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Moneda" style:data-style-name="N36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Moneda" style:data-style-name="N36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Moneda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7.541875cm" style:use-optimal-column-width="true"/>
    </style:style>
    <style:style style:name="co8" style:family="table-column">
      <style:table-column-properties fo:break-before="auto" style:column-width="23.70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ncipales_Proveedor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Nº Registro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Fecha Documento</text:p>
          </table:table-cell>
          <table:table-cell office:value-type="string" table:style-name="ce3">
            <text:p>Importe Total</text:p>
          </table:table-cell>
          <table:table-cell office:value-type="string" table:style-name="ce2">
            <text:p>Tercer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Texto Explicativo</text:p>
          </table:table-cell>
          <table:table-cell table:number-columns-repeated="16376"/>
        </table:table-row>
        <table:table-row-group>
          <table:table-row-group>
            <table:table-row table:style-name="ro1">
              <table:table-cell office:value-type="string" table:style-name="ce2">
                <text:p>F/2024/3916</text:p>
              </table:table-cell>
              <table:table-cell office:value-type="string" table:style-name="ce2">
                <text:p>31/12/2024</text:p>
              </table:table-cell>
              <table:table-cell office:value-type="float" office:value="128" table:style-name="ce2">
                <text:p>128</text:p>
              </table:table-cell>
              <table:table-cell office:value-type="string" table:style-name="ce2">
                <text:p>31/12/2024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DIC-24, SERVICIO DE LIMPIEZA VIA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4</text:p>
              </table:table-cell>
              <table:table-cell office:value-type="string" table:style-name="ce2">
                <text:p>03/02/2025</text:p>
              </table:table-cell>
              <table:table-cell office:value-type="float" office:value="25" table:style-name="ce2">
                <text:p>25</text:p>
              </table:table-cell>
              <table:table-cell office:value-type="string" table:style-name="ce2">
                <text:p>31/01/2025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ENE-25, SERVICIO LIMPIEZA VIA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58</text:p>
              </table:table-cell>
              <table:table-cell office:value-type="string" table:style-name="ce2">
                <text:p>28/02/2025</text:p>
              </table:table-cell>
              <table:table-cell office:value-type="float" office:value="79" table:style-name="ce2">
                <text:p>79</text:p>
              </table:table-cell>
              <table:table-cell office:value-type="string" table:style-name="ce2">
                <text:p>28/02/2025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FEB-25, SERVICIO LIMPIEZA VIA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06</text:p>
              </table:table-cell>
              <table:table-cell office:value-type="string" table:style-name="ce2">
                <text:p>31/03/2025</text:p>
              </table:table-cell>
              <table:table-cell office:value-type="float" office:value="118" table:style-name="ce2">
                <text:p>118</text:p>
              </table:table-cell>
              <table:table-cell office:value-type="string" table:style-name="ce2">
                <text:p>31/03/2025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MAR-25, SERVICIO LIMPIEZA VIA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51</text:p>
              </table:table-cell>
              <table:table-cell office:value-type="string" table:style-name="ce2">
                <text:p>30/04/2025</text:p>
              </table:table-cell>
              <table:table-cell office:value-type="float" office:value="155" table:style-name="ce2">
                <text:p>155</text:p>
              </table:table-cell>
              <table:table-cell office:value-type="string" table:style-name="ce2">
                <text:p>30/04/2025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ABR-25, SERVICIO DE LIMPIEZA VIA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51</text:p>
              </table:table-cell>
              <table:table-cell office:value-type="string" table:style-name="ce2">
                <text:p>02/06/2025</text:p>
              </table:table-cell>
              <table:table-cell office:value-type="float" office:value="200" table:style-name="ce2">
                <text:p>200</text:p>
              </table:table-cell>
              <table:table-cell office:value-type="string" table:style-name="ce2">
                <text:p>31/05/2025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MAY-25, SERVICIO DE LIMPIEZA VIA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512</text:p>
              </table:table-cell>
              <table:table-cell office:value-type="string" table:style-name="ce2">
                <text:p>30/06/2025</text:p>
              </table:table-cell>
              <table:table-cell office:value-type="float" office:value="242" table:style-name="ce2">
                <text:p>242</text:p>
              </table:table-cell>
              <table:table-cell office:value-type="string" table:style-name="ce2">
                <text:p>30/06/2025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JUN-25, SERVICIO LIMPIEZA VIA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838</text:p>
              </table:table-cell>
              <table:table-cell office:value-type="string" table:style-name="ce2">
                <text:p>31/07/2025</text:p>
              </table:table-cell>
              <table:table-cell office:value-type="float" office:value="286" table:style-name="ce2">
                <text:p>286</text:p>
              </table:table-cell>
              <table:table-cell office:value-type="string" table:style-name="ce2">
                <text:p>31/07/2025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JUL-25, SERVICIO DE LIMPIEZA VIA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63</text:p>
              </table:table-cell>
              <table:table-cell office:value-type="string" table:style-name="ce2">
                <text:p>01/09/2025</text:p>
              </table:table-cell>
              <table:table-cell office:value-type="float" office:value="338" table:style-name="ce2">
                <text:p>338</text:p>
              </table:table-cell>
              <table:table-cell office:value-type="string" table:style-name="ce2">
                <text:p>31/08/2025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AGO-25, SERVICIO LIMPIEZA VIA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35</text:p>
              </table:table-cell>
              <table:table-cell office:value-type="string" table:style-name="ce2">
                <text:p>30/09/2025</text:p>
              </table:table-cell>
              <table:table-cell office:value-type="float" office:value="378" table:style-name="ce2">
                <text:p>378</text:p>
              </table:table-cell>
              <table:table-cell office:value-type="string" table:style-name="ce2">
                <text:p>30/09/2025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SEP-25, SERVICIO LIMPIEZA VIA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54</text:p>
              </table:table-cell>
              <table:table-cell office:value-type="string" table:style-name="ce2">
                <text:p>31/10/2025</text:p>
              </table:table-cell>
              <table:table-cell office:value-type="float" office:value="408" table:style-name="ce2">
                <text:p>408</text:p>
              </table:table-cell>
              <table:table-cell office:value-type="string" table:style-name="ce2">
                <text:p>31/10/2025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OCT-25, SERVICIO LIMPIEZA VIA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59</text:p>
              </table:table-cell>
              <table:table-cell office:value-type="string" table:style-name="ce2">
                <text:p>01/12/2025</text:p>
              </table:table-cell>
              <table:table-cell office:value-type="float" office:value="462" table:style-name="ce2">
                <text:p>462</text:p>
              </table:table-cell>
              <table:table-cell office:value-type="string" table:style-name="ce2">
                <text:p>30/11/2025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NOVIEMBRE-25, SERVICIO DE LIMPIEZA VIARI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97</text:p>
              </table:table-cell>
              <table:table-cell office:value-type="string" table:style-name="ce2">
                <text:p>12/12/2025</text:p>
              </table:table-cell>
              <table:table-cell office:value-type="float" office:value="499" table:style-name="ce2">
                <text:p>499</text:p>
              </table:table-cell>
              <table:table-cell office:value-type="string" table:style-name="ce2">
                <text:p>12/12/2025</text:p>
              </table:table-cell>
              <table:table-cell office:value-type="currency" office:value="82715.67" table:style-name="ce3">
                <text:p><text:s/>82.715,67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DIC-25, SERVICIO DE LIMPIEZA VIARI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915</text:p>
              </table:table-cell>
              <table:table-cell office:value-type="string" table:style-name="ce2">
                <text:p>31/12/2024</text:p>
              </table:table-cell>
              <table:table-cell office:value-type="float" office:value="127" table:style-name="ce2">
                <text:p>127</text:p>
              </table:table-cell>
              <table:table-cell office:value-type="string" table:style-name="ce2">
                <text:p>31/12/2024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DIC-24, SERVICIO RECOGIDA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3</text:p>
              </table:table-cell>
              <table:table-cell office:value-type="string" table:style-name="ce2">
                <text:p>03/02/2025</text:p>
              </table:table-cell>
              <table:table-cell office:value-type="float" office:value="24" table:style-name="ce2">
                <text:p>24</text:p>
              </table:table-cell>
              <table:table-cell office:value-type="string" table:style-name="ce2">
                <text:p>31/01/2025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ENE-25, SERVICIO RECOGIDA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57</text:p>
              </table:table-cell>
              <table:table-cell office:value-type="string" table:style-name="ce2">
                <text:p>28/02/2025</text:p>
              </table:table-cell>
              <table:table-cell office:value-type="float" office:value="78" table:style-name="ce2">
                <text:p>78</text:p>
              </table:table-cell>
              <table:table-cell office:value-type="string" table:style-name="ce2">
                <text:p>28/02/2025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FEB-25, SERVICIO RECOGIDA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05</text:p>
              </table:table-cell>
              <table:table-cell office:value-type="string" table:style-name="ce2">
                <text:p>31/03/2025</text:p>
              </table:table-cell>
              <table:table-cell office:value-type="float" office:value="117" table:style-name="ce2">
                <text:p>117</text:p>
              </table:table-cell>
              <table:table-cell office:value-type="string" table:style-name="ce2">
                <text:p>31/03/2025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MAR-25, SERVICIO RECOGIDA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65</text:p>
              </table:table-cell>
              <table:table-cell office:value-type="string" table:style-name="ce2">
                <text:p>02/05/2025</text:p>
              </table:table-cell>
              <table:table-cell office:value-type="float" office:value="154" table:style-name="ce2">
                <text:p>154</text:p>
              </table:table-cell>
              <table:table-cell office:value-type="string" table:style-name="ce2">
                <text:p>30/04/2025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ABR-25, SERVICIO RECOGIDA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50</text:p>
              </table:table-cell>
              <table:table-cell office:value-type="string" table:style-name="ce2">
                <text:p>02/06/2025</text:p>
              </table:table-cell>
              <table:table-cell office:value-type="float" office:value="199" table:style-name="ce2">
                <text:p>199</text:p>
              </table:table-cell>
              <table:table-cell office:value-type="string" table:style-name="ce2">
                <text:p>31/05/2025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MAY-25, SERVICIO DE RECOGIDA DE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511</text:p>
              </table:table-cell>
              <table:table-cell office:value-type="string" table:style-name="ce2">
                <text:p>30/06/2025</text:p>
              </table:table-cell>
              <table:table-cell office:value-type="float" office:value="241" table:style-name="ce2">
                <text:p>241</text:p>
              </table:table-cell>
              <table:table-cell office:value-type="string" table:style-name="ce2">
                <text:p>30/06/2025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JUN-25, SERVICIO RECOGIDA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837</text:p>
              </table:table-cell>
              <table:table-cell office:value-type="string" table:style-name="ce2">
                <text:p>31/07/2025</text:p>
              </table:table-cell>
              <table:table-cell office:value-type="float" office:value="285" table:style-name="ce2">
                <text:p>285</text:p>
              </table:table-cell>
              <table:table-cell office:value-type="string" table:style-name="ce2">
                <text:p>31/07/2025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JUL-25, SERVICIO DE RECOGIDA DE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62</text:p>
              </table:table-cell>
              <table:table-cell office:value-type="string" table:style-name="ce2">
                <text:p>01/09/2025</text:p>
              </table:table-cell>
              <table:table-cell office:value-type="float" office:value="337" table:style-name="ce2">
                <text:p>337</text:p>
              </table:table-cell>
              <table:table-cell office:value-type="string" table:style-name="ce2">
                <text:p>31/08/2025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AGO-25, SERVICIO RECOGIDA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34</text:p>
              </table:table-cell>
              <table:table-cell office:value-type="string" table:style-name="ce2">
                <text:p>30/09/2025</text:p>
              </table:table-cell>
              <table:table-cell office:value-type="float" office:value="377" table:style-name="ce2">
                <text:p>377</text:p>
              </table:table-cell>
              <table:table-cell office:value-type="string" table:style-name="ce2">
                <text:p>30/09/2025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SEP-25, RECOGIDA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53</text:p>
              </table:table-cell>
              <table:table-cell office:value-type="string" table:style-name="ce2">
                <text:p>31/10/2025</text:p>
              </table:table-cell>
              <table:table-cell office:value-type="float" office:value="407" table:style-name="ce2">
                <text:p>407</text:p>
              </table:table-cell>
              <table:table-cell office:value-type="string" table:style-name="ce2">
                <text:p>31/10/2025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OCT-25, RECOGIDA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58</text:p>
              </table:table-cell>
              <table:table-cell office:value-type="string" table:style-name="ce2">
                <text:p>01/12/2025</text:p>
              </table:table-cell>
              <table:table-cell office:value-type="float" office:value="461" table:style-name="ce2">
                <text:p>461</text:p>
              </table:table-cell>
              <table:table-cell office:value-type="string" table:style-name="ce2">
                <text:p>30/11/2025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NOVIEMBRE-25, SERVICIO DE RECOGIDA DE RESIDUOS SÓLIDOS URBAN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96</text:p>
              </table:table-cell>
              <table:table-cell office:value-type="string" table:style-name="ce2">
                <text:p>12/12/2025</text:p>
              </table:table-cell>
              <table:table-cell office:value-type="float" office:value="498" table:style-name="ce2">
                <text:p>498</text:p>
              </table:table-cell>
              <table:table-cell office:value-type="string" table:style-name="ce2">
                <text:p>12/12/2025</text:p>
              </table:table-cell>
              <table:table-cell office:value-type="currency" office:value="79495.56" table:style-name="ce3">
                <text:p><text:s/>79.495,5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DIC-25, SERVICIO DE RECOGIDA DE RESIDUOS SÓLIDOS URBAN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914</text:p>
              </table:table-cell>
              <table:table-cell office:value-type="string" table:style-name="ce2">
                <text:p>31/12/2024</text:p>
              </table:table-cell>
              <table:table-cell office:value-type="float" office:value="126" table:style-name="ce2">
                <text:p>126</text:p>
              </table:table-cell>
              <table:table-cell office:value-type="string" table:style-name="ce2">
                <text:p>31/12/2024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DIC-24, MANTENIMIENTO DE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2</text:p>
              </table:table-cell>
              <table:table-cell office:value-type="string" table:style-name="ce2">
                <text:p>03/02/2025</text:p>
              </table:table-cell>
              <table:table-cell office:value-type="float" office:value="23" table:style-name="ce2">
                <text:p>23</text:p>
              </table:table-cell>
              <table:table-cell office:value-type="string" table:style-name="ce2">
                <text:p>31/01/2025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ENE-25, SERVICIO MANTENIM.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56</text:p>
              </table:table-cell>
              <table:table-cell office:value-type="string" table:style-name="ce2">
                <text:p>28/02/2025</text:p>
              </table:table-cell>
              <table:table-cell office:value-type="float" office:value="77" table:style-name="ce2">
                <text:p>77</text:p>
              </table:table-cell>
              <table:table-cell office:value-type="string" table:style-name="ce2">
                <text:p>28/02/2025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FEB-25, SERVICIO MANTENIMIENTO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04</text:p>
              </table:table-cell>
              <table:table-cell office:value-type="string" table:style-name="ce2">
                <text:p>31/03/2025</text:p>
              </table:table-cell>
              <table:table-cell office:value-type="float" office:value="116" table:style-name="ce2">
                <text:p>116</text:p>
              </table:table-cell>
              <table:table-cell office:value-type="string" table:style-name="ce2">
                <text:p>31/03/2025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MAR-25, SERVICIO MANTENIMIENTO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64</text:p>
              </table:table-cell>
              <table:table-cell office:value-type="string" table:style-name="ce2">
                <text:p>02/05/2025</text:p>
              </table:table-cell>
              <table:table-cell office:value-type="float" office:value="153" table:style-name="ce2">
                <text:p>153</text:p>
              </table:table-cell>
              <table:table-cell office:value-type="string" table:style-name="ce2">
                <text:p>30/04/2025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ABR-25, MANTENIMIENTO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49</text:p>
              </table:table-cell>
              <table:table-cell office:value-type="string" table:style-name="ce2">
                <text:p>02/06/2025</text:p>
              </table:table-cell>
              <table:table-cell office:value-type="float" office:value="198" table:style-name="ce2">
                <text:p>198</text:p>
              </table:table-cell>
              <table:table-cell office:value-type="string" table:style-name="ce2">
                <text:p>31/05/2025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MAY-25, MANTENIMIENTO DE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533</text:p>
              </table:table-cell>
              <table:table-cell office:value-type="string" table:style-name="ce2">
                <text:p>01/07/2025</text:p>
              </table:table-cell>
              <table:table-cell office:value-type="float" office:value="240" table:style-name="ce2">
                <text:p>240</text:p>
              </table:table-cell>
              <table:table-cell office:value-type="string" table:style-name="ce2">
                <text:p>30/06/2025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JUN-25, SERVICIO MANTENIMIENTO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836</text:p>
              </table:table-cell>
              <table:table-cell office:value-type="string" table:style-name="ce2">
                <text:p>31/07/2025</text:p>
              </table:table-cell>
              <table:table-cell office:value-type="float" office:value="284" table:style-name="ce2">
                <text:p>284</text:p>
              </table:table-cell>
              <table:table-cell office:value-type="string" table:style-name="ce2">
                <text:p>31/07/2025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JUL-25, MANTENIMIENTO DE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61</text:p>
              </table:table-cell>
              <table:table-cell office:value-type="string" table:style-name="ce2">
                <text:p>01/09/2025</text:p>
              </table:table-cell>
              <table:table-cell office:value-type="float" office:value="336" table:style-name="ce2">
                <text:p>336</text:p>
              </table:table-cell>
              <table:table-cell office:value-type="string" table:style-name="ce2">
                <text:p>31/08/2025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AGO-25, SERVICIO DE MANTENIMIENTO DE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33</text:p>
              </table:table-cell>
              <table:table-cell office:value-type="string" table:style-name="ce2">
                <text:p>30/09/2025</text:p>
              </table:table-cell>
              <table:table-cell office:value-type="float" office:value="376" table:style-name="ce2">
                <text:p>376</text:p>
              </table:table-cell>
              <table:table-cell office:value-type="string" table:style-name="ce2">
                <text:p>30/09/2025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SEP-25, MANTENIMIENTO DE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52</text:p>
              </table:table-cell>
              <table:table-cell office:value-type="string" table:style-name="ce2">
                <text:p>31/10/2025</text:p>
              </table:table-cell>
              <table:table-cell office:value-type="float" office:value="406" table:style-name="ce2">
                <text:p>406</text:p>
              </table:table-cell>
              <table:table-cell office:value-type="string" table:style-name="ce2">
                <text:p>31/10/2025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OCT-25, MANTENIMIENTO DE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57</text:p>
              </table:table-cell>
              <table:table-cell office:value-type="string" table:style-name="ce2">
                <text:p>01/12/2025</text:p>
              </table:table-cell>
              <table:table-cell office:value-type="float" office:value="460" table:style-name="ce2">
                <text:p>460</text:p>
              </table:table-cell>
              <table:table-cell office:value-type="string" table:style-name="ce2">
                <text:p>30/11/2025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NOVIEMBRE-25, SERVICIO DE MANTENIMIENTO Y CONSERVACIÓN DE PARQUES Y JARDIN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95</text:p>
              </table:table-cell>
              <table:table-cell office:value-type="string" table:style-name="ce2">
                <text:p>12/12/2025</text:p>
              </table:table-cell>
              <table:table-cell office:value-type="float" office:value="497" table:style-name="ce2">
                <text:p>497</text:p>
              </table:table-cell>
              <table:table-cell office:value-type="string" table:style-name="ce2">
                <text:p>12/12/2025</text:p>
              </table:table-cell>
              <table:table-cell office:value-type="currency" office:value="15636.14" table:style-name="ce3">
                <text:p><text:s/>15.636,1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DIC-25, SERVICIO DE MANTENIMIENTO Y CONSERVACIÓN DE PARQUES Y JARDIN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42</text:p>
              </table:table-cell>
              <table:table-cell office:value-type="string" table:style-name="ce2">
                <text:p>18/07/2025</text:p>
              </table:table-cell>
              <table:table-cell office:value-type="float" office:value="276" table:style-name="ce2">
                <text:p>276</text:p>
              </table:table-cell>
              <table:table-cell office:value-type="string" table:style-name="ce2">
                <text:p>18/07/2025</text:p>
              </table:table-cell>
              <table:table-cell office:value-type="currency" office:value="12025.46" table:style-name="ce3">
                <text:p><text:s/>12.025,46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REFUERZO ASEOS PUBLICOS DURANTE PREFIESTAS Y FIESTAS MAYO 20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5</text:p>
              </table:table-cell>
              <table:table-cell office:value-type="string" table:style-name="ce2">
                <text:p>10/01/2025</text:p>
              </table:table-cell>
              <table:table-cell office:value-type="float" office:value="3" table:style-name="ce2">
                <text:p>3</text:p>
              </table:table-cell>
              <table:table-cell office:value-type="string" table:style-name="ce2">
                <text:p>10/01/2025</text:p>
              </table:table-cell>
              <table:table-cell office:value-type="currency" office:value="1184.29" table:style-name="ce3">
                <text:p><text:s/>1.184,29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LIMPIEZA REPASO ZONA CASTILLO LOS DIAS 01, 06, 07, 08, 09, 14, 15, 21, 22, 25, 28 Y 29 DE DICIEMBRE 2024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46</text:p>
              </table:table-cell>
              <table:table-cell office:value-type="string" table:style-name="ce2">
                <text:p>03/12/2025</text:p>
              </table:table-cell>
              <table:table-cell office:value-type="float" office:value="401" table:style-name="ce2">
                <text:p>401</text:p>
              </table:table-cell>
              <table:table-cell office:value-type="string" table:style-name="ce2">
                <text:p>07/10/2025</text:p>
              </table:table-cell>
              <table:table-cell office:value-type="currency" office:value="609.84" table:style-name="ce3">
                <text:p><text:s/>609,84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LIMPIEZA ASEOS ROMERIA CABALLOS DEL VINO (ZONA SALONES CASTILLO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45</text:p>
              </table:table-cell>
              <table:table-cell office:value-type="string" table:style-name="ce2">
                <text:p>03/12/2025</text:p>
              </table:table-cell>
              <table:table-cell office:value-type="float" office:value="400" table:style-name="ce2">
                <text:p>400</text:p>
              </table:table-cell>
              <table:table-cell office:value-type="string" table:style-name="ce2">
                <text:p>07/10/2025</text:p>
              </table:table-cell>
              <table:table-cell office:value-type="currency" office:value="565.67999999999995" table:style-name="ce3">
                <text:p><text:s/>565,68 €<text:s/></text:p>
              </table:table-cell>
              <table:table-cell office:value-type="string" table:style-name="ce2">
                <text:p>B73847642</text:p>
              </table:table-cell>
              <table:table-cell office:value-type="string" table:style-name="ce2">
                <text:p>ENTORNO URBANO Y MEDIO AMBIENTE</text:p>
              </table:table-cell>
              <table:table-cell office:value-type="string" table:style-name="ce2">
                <text:p>SUMINISTRO DE PLANTA DE TEMPORADA (CELOSIA)MACETEROS GRAN VIA;-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2326401.0800000024" table:formula="of:=SUBTOTAL(9;[.E2:.E44])" table:style-name="ce3">
              <text:p><text:s/>2.326.401,08 €<text:s/></text:p>
            </table:table-cell>
            <table:table-cell table:style-name="ce2"/>
            <table:table-cell office:value-type="string" table:style-name="ce4">
              <text:p>Total ENTORNO URBANO Y MEDIO AMBIENTE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1461</text:p>
              </table:table-cell>
              <table:table-cell office:value-type="string" table:style-name="ce2">
                <text:p>23/06/2025</text:p>
              </table:table-cell>
              <table:table-cell office:value-type="float" office:value="315" table:style-name="ce2">
                <text:p>315</text:p>
              </table:table-cell>
              <table:table-cell office:value-type="string" table:style-name="ce2">
                <text:p>31/05/2025</text:p>
              </table:table-cell>
              <table:table-cell office:value-type="currency" office:value="84360.4" table:style-name="ce3">
                <text:p><text:s/>84.360,40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MAY-25, GESTION RESIDUOS SOLID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44</text:p>
              </table:table-cell>
              <table:table-cell office:value-type="string" table:style-name="ce2">
                <text:p>29/08/2025</text:p>
              </table:table-cell>
              <table:table-cell office:value-type="float" office:value="437" table:style-name="ce2">
                <text:p>437</text:p>
              </table:table-cell>
              <table:table-cell office:value-type="string" table:style-name="ce2">
                <text:p>31/07/2025</text:p>
              </table:table-cell>
              <table:table-cell office:value-type="currency" office:value="81727.320000000007" table:style-name="ce3">
                <text:p><text:s/>81.727,32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JUL-25, GESTION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310</text:p>
              </table:table-cell>
              <table:table-cell office:value-type="string" table:style-name="ce2">
                <text:p>26/11/2024</text:p>
              </table:table-cell>
              <table:table-cell office:value-type="float" office:value="310" table:style-name="ce2">
                <text:p>310</text:p>
              </table:table-cell>
              <table:table-cell office:value-type="string" table:style-name="ce2">
                <text:p>31/10/2024</text:p>
              </table:table-cell>
              <table:table-cell office:value-type="currency" office:value="81161.710000000006" table:style-name="ce3">
                <text:p><text:s/>81.161,71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OCT-24, GESTION RESIDUOS SOLID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91</text:p>
              </table:table-cell>
              <table:table-cell office:value-type="string" table:style-name="ce2">
                <text:p>23/05/2025</text:p>
              </table:table-cell>
              <table:table-cell office:value-type="float" office:value="252" table:style-name="ce2">
                <text:p>252</text:p>
              </table:table-cell>
              <table:table-cell office:value-type="string" table:style-name="ce2">
                <text:p>30/04/2025</text:p>
              </table:table-cell>
              <table:table-cell office:value-type="currency" office:value="78636.44" table:style-name="ce3">
                <text:p><text:s/>78.636,44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ABR-25, SERV. GESTION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42</text:p>
              </table:table-cell>
              <table:table-cell office:value-type="string" table:style-name="ce2">
                <text:p>30/10/2025</text:p>
              </table:table-cell>
              <table:table-cell office:value-type="float" office:value="566" table:style-name="ce2">
                <text:p>566</text:p>
              </table:table-cell>
              <table:table-cell office:value-type="string" table:style-name="ce2">
                <text:p>30/09/2025</text:p>
              </table:table-cell>
              <table:table-cell office:value-type="currency" office:value="78410.09" table:style-name="ce3">
                <text:p><text:s/>78.410,09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SEP-25, GESTION ELIMINACION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62</text:p>
              </table:table-cell>
              <table:table-cell office:value-type="string" table:style-name="ce2">
                <text:p>16/12/2024</text:p>
              </table:table-cell>
              <table:table-cell office:value-type="float" office:value="342" table:style-name="ce2">
                <text:p>342</text:p>
              </table:table-cell>
              <table:table-cell office:value-type="string" table:style-name="ce2">
                <text:p>30/11/2024</text:p>
              </table:table-cell>
              <table:table-cell office:value-type="currency" office:value="78331.31" table:style-name="ce3">
                <text:p><text:s/>78.331,31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NOV-24, GESTION RESIDUOS SOLID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29</text:p>
              </table:table-cell>
              <table:table-cell office:value-type="string" table:style-name="ce2">
                <text:p>29/09/2025</text:p>
              </table:table-cell>
              <table:table-cell office:value-type="float" office:value="534" table:style-name="ce2">
                <text:p>534</text:p>
              </table:table-cell>
              <table:table-cell office:value-type="string" table:style-name="ce2">
                <text:p>31/08/2025</text:p>
              </table:table-cell>
              <table:table-cell office:value-type="currency" office:value="77750.66" table:style-name="ce3">
                <text:p><text:s/>77.750,66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AGO-25, SERVICIO GESTION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01</text:p>
              </table:table-cell>
              <table:table-cell office:value-type="string" table:style-name="ce2">
                <text:p>25/11/2025</text:p>
              </table:table-cell>
              <table:table-cell office:value-type="float" office:value="600" table:style-name="ce2">
                <text:p>600</text:p>
              </table:table-cell>
              <table:table-cell office:value-type="string" table:style-name="ce2">
                <text:p>31/10/2025</text:p>
              </table:table-cell>
              <table:table-cell office:value-type="currency" office:value="77611.850000000006" table:style-name="ce3">
                <text:p><text:s/>77.611,85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OCTUBRE-2025, GESTIÓN DE RESIDUOS SÓLID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73</text:p>
              </table:table-cell>
              <table:table-cell office:value-type="string" table:style-name="ce2">
                <text:p>14/07/2025</text:p>
              </table:table-cell>
              <table:table-cell office:value-type="float" office:value="375" table:style-name="ce2">
                <text:p>375</text:p>
              </table:table-cell>
              <table:table-cell office:value-type="string" table:style-name="ce2">
                <text:p>30/06/2025</text:p>
              </table:table-cell>
              <table:table-cell office:value-type="currency" office:value="77426.48" table:style-name="ce3">
                <text:p><text:s/>77.426,48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JUN-25, GESTION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0</text:p>
              </table:table-cell>
              <table:table-cell office:value-type="string" table:style-name="ce2">
                <text:p>23/01/2025</text:p>
              </table:table-cell>
              <table:table-cell office:value-type="float" office:value="375" table:style-name="ce2">
                <text:p>375</text:p>
              </table:table-cell>
              <table:table-cell office:value-type="string" table:style-name="ce2">
                <text:p>31/12/2024</text:p>
              </table:table-cell>
              <table:table-cell office:value-type="currency" office:value="77245.48" table:style-name="ce3">
                <text:p><text:s/>77.245,48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DIC-25, GESTION DE RESIDUOS SOLID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19</text:p>
              </table:table-cell>
              <table:table-cell office:value-type="string" table:style-name="ce2">
                <text:p>26/02/2025</text:p>
              </table:table-cell>
              <table:table-cell office:value-type="float" office:value="59" table:style-name="ce2">
                <text:p>59</text:p>
              </table:table-cell>
              <table:table-cell office:value-type="string" table:style-name="ce2">
                <text:p>31/01/2025</text:p>
              </table:table-cell>
              <table:table-cell office:value-type="currency" office:value="75416.820000000007" table:style-name="ce3">
                <text:p><text:s/>75.416,82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ENE-25, GESTION RESIDUOS SOLIDOS URBA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03</text:p>
              </table:table-cell>
              <table:table-cell office:value-type="string" table:style-name="ce2">
                <text:p>21/04/2025</text:p>
              </table:table-cell>
              <table:table-cell office:value-type="float" office:value="184" table:style-name="ce2">
                <text:p>184</text:p>
              </table:table-cell>
              <table:table-cell office:value-type="string" table:style-name="ce2">
                <text:p>31/03/2025</text:p>
              </table:table-cell>
              <table:table-cell office:value-type="currency" office:value="75357.91" table:style-name="ce3">
                <text:p><text:s/>75.357,91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MAR-25, SERV. GESTION RESIDUOS SOLID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93</text:p>
              </table:table-cell>
              <table:table-cell office:value-type="string" table:style-name="ce2">
                <text:p>17/12/2025</text:p>
              </table:table-cell>
              <table:table-cell office:value-type="float" office:value="632" table:style-name="ce2">
                <text:p>632</text:p>
              </table:table-cell>
              <table:table-cell office:value-type="string" table:style-name="ce2">
                <text:p>30/11/2025</text:p>
              </table:table-cell>
              <table:table-cell office:value-type="currency" office:value="71878.960000000006" table:style-name="ce3">
                <text:p><text:s/>71.878,96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NOVIEMBRE-2025, GESTIÓN RESIDUOS SÓLID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52</text:p>
              </table:table-cell>
              <table:table-cell office:value-type="string" table:style-name="ce2">
                <text:p>21/03/2025</text:p>
              </table:table-cell>
              <table:table-cell office:value-type="float" office:value="121" table:style-name="ce2">
                <text:p>121</text:p>
              </table:table-cell>
              <table:table-cell office:value-type="string" table:style-name="ce2">
                <text:p>28/02/2025</text:p>
              </table:table-cell>
              <table:table-cell office:value-type="currency" office:value="65454.73" table:style-name="ce3">
                <text:p><text:s/>65.454,73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FEB-25, GESTION ELIMINACION RESIDUOS SOLID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89</text:p>
              </table:table-cell>
              <table:table-cell office:value-type="string" table:style-name="ce2">
                <text:p>19/02/2025</text:p>
              </table:table-cell>
              <table:table-cell office:value-type="float" office:value="29" table:style-name="ce2">
                <text:p>29</text:p>
              </table:table-cell>
              <table:table-cell office:value-type="string" table:style-name="ce2">
                <text:p>31/01/2025</text:p>
              </table:table-cell>
              <table:table-cell office:value-type="currency" office:value="8983.7099999999991" table:style-name="ce3">
                <text:p><text:s/>8.983,71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ENE-25, INVERSION CONSTRUCCION PLANTA BIORRESIDUOS DE SAN JAVI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94</text:p>
              </table:table-cell>
              <table:table-cell office:value-type="string" table:style-name="ce2">
                <text:p>14/03/2025</text:p>
              </table:table-cell>
              <table:table-cell office:value-type="float" office:value="91" table:style-name="ce2">
                <text:p>91</text:p>
              </table:table-cell>
              <table:table-cell office:value-type="string" table:style-name="ce2">
                <text:p>28/02/2025</text:p>
              </table:table-cell>
              <table:table-cell office:value-type="currency" office:value="8983.7099999999991" table:style-name="ce3">
                <text:p><text:s/>8.983,71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FEB-25, INVERSION CONSTRUCCION PLANTA BIORRESIDUOS SAN JAVI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37</text:p>
              </table:table-cell>
              <table:table-cell office:value-type="string" table:style-name="ce2">
                <text:p>11/04/2025</text:p>
              </table:table-cell>
              <table:table-cell office:value-type="float" office:value="154" table:style-name="ce2">
                <text:p>154</text:p>
              </table:table-cell>
              <table:table-cell office:value-type="string" table:style-name="ce2">
                <text:p>31/03/2025</text:p>
              </table:table-cell>
              <table:table-cell office:value-type="currency" office:value="8983.7099999999991" table:style-name="ce3">
                <text:p><text:s/>8.983,71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MAR-25, INVERSION CONSTRUCCION PLANTA RESIDUOS SAN JAVI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36</text:p>
              </table:table-cell>
              <table:table-cell office:value-type="string" table:style-name="ce2">
                <text:p>08/05/2025</text:p>
              </table:table-cell>
              <table:table-cell office:value-type="float" office:value="216" table:style-name="ce2">
                <text:p>216</text:p>
              </table:table-cell>
              <table:table-cell office:value-type="string" table:style-name="ce2">
                <text:p>30/04/2025</text:p>
              </table:table-cell>
              <table:table-cell office:value-type="currency" office:value="8983.7099999999991" table:style-name="ce3">
                <text:p><text:s/>8.983,71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ABR-25, INVERSION CONSTRUCCION PLANTA BIORRESIDUOS SAN JAVI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95</text:p>
              </table:table-cell>
              <table:table-cell office:value-type="string" table:style-name="ce2">
                <text:p>04/06/2025</text:p>
              </table:table-cell>
              <table:table-cell office:value-type="float" office:value="283" table:style-name="ce2">
                <text:p>283</text:p>
              </table:table-cell>
              <table:table-cell office:value-type="string" table:style-name="ce2">
                <text:p>31/05/2025</text:p>
              </table:table-cell>
              <table:table-cell office:value-type="currency" office:value="8983.7099999999991" table:style-name="ce3">
                <text:p><text:s/>8.983,71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MAY-25, CONSTRUCCION PLANTA BIORRESIDUOS SAN JAVI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594</text:p>
              </table:table-cell>
              <table:table-cell office:value-type="string" table:style-name="ce2">
                <text:p>04/07/2025</text:p>
              </table:table-cell>
              <table:table-cell office:value-type="float" office:value="345" table:style-name="ce2">
                <text:p>345</text:p>
              </table:table-cell>
              <table:table-cell office:value-type="string" table:style-name="ce2">
                <text:p>30/06/2025</text:p>
              </table:table-cell>
              <table:table-cell office:value-type="currency" office:value="8983.7099999999991" table:style-name="ce3">
                <text:p><text:s/>8.983,71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JUN-25, INVERSION CONSTRUCCION PLANTA BIORRESIDUOS SAN JAVI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19</text:p>
              </table:table-cell>
              <table:table-cell office:value-type="string" table:style-name="ce2">
                <text:p>26/08/2025</text:p>
              </table:table-cell>
              <table:table-cell office:value-type="float" office:value="407" table:style-name="ce2">
                <text:p>407</text:p>
              </table:table-cell>
              <table:table-cell office:value-type="string" table:style-name="ce2">
                <text:p>31/07/2025</text:p>
              </table:table-cell>
              <table:table-cell office:value-type="currency" office:value="8983.7099999999991" table:style-name="ce3">
                <text:p><text:s/>8.983,71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CONSTRUCCION PLANTA BIORRESIDUOS DE SAN JAVI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88</text:p>
              </table:table-cell>
              <table:table-cell office:value-type="string" table:style-name="ce2">
                <text:p>03/09/2025</text:p>
              </table:table-cell>
              <table:table-cell office:value-type="float" office:value="472" table:style-name="ce2">
                <text:p>472</text:p>
              </table:table-cell>
              <table:table-cell office:value-type="string" table:style-name="ce2">
                <text:p>31/08/2025</text:p>
              </table:table-cell>
              <table:table-cell office:value-type="currency" office:value="8983.7099999999991" table:style-name="ce3">
                <text:p><text:s/>8.983,71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AGO-25, INVERSION CONSTRUCCION PLANTA BIORRESIDUOS DE SAN JAVI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45</text:p>
              </table:table-cell>
              <table:table-cell office:value-type="string" table:style-name="ce2">
                <text:p>10/09/2025</text:p>
              </table:table-cell>
              <table:table-cell office:value-type="float" office:value="502" table:style-name="ce2">
                <text:p>502</text:p>
              </table:table-cell>
              <table:table-cell office:value-type="string" table:style-name="ce2">
                <text:p>10/09/2025</text:p>
              </table:table-cell>
              <table:table-cell office:value-type="currency" office:value="2237.15" table:style-name="ce3">
                <text:p><text:s/>2.237,15 €<text:s/></text:p>
              </table:table-cell>
              <table:table-cell office:value-type="string" table:style-name="ce2">
                <text:p>P8090001B</text:p>
              </table:table-cell>
              <table:table-cell office:value-type="string" table:style-name="ce2">
                <text:p>CONSORCIO PARA LA GESTION DE RESIDUOS SOLIDOS DE LA REGION DE MURCIA</text:p>
              </table:table-cell>
              <table:table-cell office:value-type="string" table:style-name="ce2">
                <text:p>SEP-25, INVERSION PLANTA RESIDUOS SAN JAVIER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154876.9899999995" table:formula="of:=SUBTOTAL(9;[.E46:.E68])" table:style-name="ce3">
              <text:p><text:s/>1.154.876,99 €<text:s/></text:p>
            </table:table-cell>
            <table:table-cell table:style-name="ce2"/>
            <table:table-cell office:value-type="string" table:style-name="ce4">
              <text:p>Total CONSORCIO PARA LA GESTION DE RESIDUOS SOLIDOS DE LA REGION DE MURCIA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1641</text:p>
              </table:table-cell>
              <table:table-cell office:value-type="string" table:style-name="ce2">
                <text:p>09/07/2025</text:p>
              </table:table-cell>
              <table:table-cell office:value-type="float" office:value="7325" table:style-name="ce2">
                <text:p>7325</text:p>
              </table:table-cell>
              <table:table-cell office:value-type="string" table:style-name="ce2">
                <text:p>09/07/2025</text:p>
              </table:table-cell>
              <table:table-cell office:value-type="currency" office:value="80946.289999999994" table:style-name="ce3">
                <text:p><text:s/>80.946,29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4, OBRAS: LOTE 1 PAVIMENTACION DE LA EXPLANADA SANTUARIO DEL CASTILLO (RA 2882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82</text:p>
              </table:table-cell>
              <table:table-cell office:value-type="string" table:style-name="ce2">
                <text:p>10/11/2025</text:p>
              </table:table-cell>
              <table:table-cell office:value-type="float" office:value="13625" table:style-name="ce2">
                <text:p>13625</text:p>
              </table:table-cell>
              <table:table-cell office:value-type="string" table:style-name="ce2">
                <text:p>10/11/2025</text:p>
              </table:table-cell>
              <table:table-cell office:value-type="currency" office:value="79476.09" table:style-name="ce3">
                <text:p><text:s/>79.476,09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8, OBRAS PAVIMENTACION EXPLANADA BASILICA SANTUARIO (LOTE 1) (RA 4463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03</text:p>
              </table:table-cell>
              <table:table-cell office:value-type="string" table:style-name="ce2">
                <text:p>25/08/2025</text:p>
              </table:table-cell>
              <table:table-cell office:value-type="float" office:value="9025" table:style-name="ce2">
                <text:p>9025</text:p>
              </table:table-cell>
              <table:table-cell office:value-type="string" table:style-name="ce2">
                <text:p>25/08/2025</text:p>
              </table:table-cell>
              <table:table-cell office:value-type="currency" office:value="69562.33" table:style-name="ce3">
                <text:p><text:s/>69.562,33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5, PAVIMENTACION EXPLANADA BASILICA SANTUAR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27</text:p>
              </table:table-cell>
              <table:table-cell office:value-type="string" table:style-name="ce2">
                <text:p>09/04/2025</text:p>
              </table:table-cell>
              <table:table-cell office:value-type="float" office:value="3725" table:style-name="ce2">
                <text:p>3725</text:p>
              </table:table-cell>
              <table:table-cell office:value-type="string" table:style-name="ce2">
                <text:p>09/04/2025</text:p>
              </table:table-cell>
              <table:table-cell office:value-type="currency" office:value="52746.01" table:style-name="ce3">
                <text:p><text:s/>52.746,01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2 CERTIF. OBRA PAVIMENTACION EXPLANADA CASTILLO (LOTE 1), PST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75</text:p>
              </table:table-cell>
              <table:table-cell office:value-type="string" table:style-name="ce2">
                <text:p>12/09/2025</text:p>
              </table:table-cell>
              <table:table-cell office:value-type="float" office:value="10225" table:style-name="ce2">
                <text:p>10225</text:p>
              </table:table-cell>
              <table:table-cell office:value-type="string" table:style-name="ce2">
                <text:p>12/09/2025</text:p>
              </table:table-cell>
              <table:table-cell office:value-type="currency" office:value="48189.24" table:style-name="ce3">
                <text:p><text:s/>48.189,24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6 <text:s/>OBRAS PAVIMENTACION EXPLANADA SANTUARIO VERA CRUZ, JGL 15-9-25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371</text:p>
              </table:table-cell>
              <table:table-cell office:value-type="string" table:style-name="ce2">
                <text:p>12/06/2025</text:p>
              </table:table-cell>
              <table:table-cell office:value-type="float" office:value="6025" table:style-name="ce2">
                <text:p>6025</text:p>
              </table:table-cell>
              <table:table-cell office:value-type="string" table:style-name="ce2">
                <text:p>12/06/2025</text:p>
              </table:table-cell>
              <table:table-cell office:value-type="currency" office:value="43079.51" table:style-name="ce3">
                <text:p><text:s/>43.079,51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4, OBRA EVACUACION PLUVIALES EXPLANADA SANTUARIO (LOTE 2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370</text:p>
              </table:table-cell>
              <table:table-cell office:value-type="string" table:style-name="ce2">
                <text:p>12/06/2025</text:p>
              </table:table-cell>
              <table:table-cell office:value-type="float" office:value="5925" table:style-name="ce2">
                <text:p>5925</text:p>
              </table:table-cell>
              <table:table-cell office:value-type="string" table:style-name="ce2">
                <text:p>12/06/2025</text:p>
              </table:table-cell>
              <table:table-cell office:value-type="currency" office:value="42912.72" table:style-name="ce3">
                <text:p><text:s/>42.912,72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3, OBRA PAVIMENTACION EXPLANADA SANTUARIO (LOTE 1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78</text:p>
              </table:table-cell>
              <table:table-cell office:value-type="string" table:style-name="ce2">
                <text:p>23/10/2025</text:p>
              </table:table-cell>
              <table:table-cell office:value-type="float" office:value="12725" table:style-name="ce2">
                <text:p>12725</text:p>
              </table:table-cell>
              <table:table-cell office:value-type="string" table:style-name="ce2">
                <text:p>23/10/2025</text:p>
              </table:table-cell>
              <table:table-cell office:value-type="currency" office:value="39303.06" table:style-name="ce3">
                <text:p><text:s/>39.303,06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7, OBRAS PAVIMENTACION EXPLANADA CASTILL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77</text:p>
              </table:table-cell>
              <table:table-cell office:value-type="string" table:style-name="ce2">
                <text:p>23/10/2025</text:p>
              </table:table-cell>
              <table:table-cell office:value-type="float" office:value="12625" table:style-name="ce2">
                <text:p>12625</text:p>
              </table:table-cell>
              <table:table-cell office:value-type="string" table:style-name="ce2">
                <text:p>23/10/2025</text:p>
              </table:table-cell>
              <table:table-cell office:value-type="currency" office:value="37236.46" table:style-name="ce3">
                <text:p><text:s/>37.236,46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8, OBRA EVACUACION DE AGUAS PLUVIALES EN LA EXPLANADA DEL CASTILL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55</text:p>
              </table:table-cell>
              <table:table-cell office:value-type="string" table:style-name="ce2">
                <text:p>10/07/2025</text:p>
              </table:table-cell>
              <table:table-cell office:value-type="float" office:value="7725" table:style-name="ce2">
                <text:p>7725</text:p>
              </table:table-cell>
              <table:table-cell office:value-type="string" table:style-name="ce2">
                <text:p>10/07/2025</text:p>
              </table:table-cell>
              <table:table-cell office:value-type="currency" office:value="29812.13" table:style-name="ce3">
                <text:p><text:s/>29.812,13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5 CERTIF. OBRA EVACUACION AGUAS PLUVIALES EN EXPLANADA CASTILLO, LOTE 2 (OPERAC. APROBADA POR RA 2883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81</text:p>
              </table:table-cell>
              <table:table-cell office:value-type="string" table:style-name="ce2">
                <text:p>10/11/2025</text:p>
              </table:table-cell>
              <table:table-cell office:value-type="float" office:value="13525" table:style-name="ce2">
                <text:p>13525</text:p>
              </table:table-cell>
              <table:table-cell office:value-type="string" table:style-name="ce2">
                <text:p>10/11/2025</text:p>
              </table:table-cell>
              <table:table-cell office:value-type="currency" office:value="23625.95" table:style-name="ce3">
                <text:p><text:s/>23.625,95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9 CERTIF. OBRA EVACUACION DE PLUVIALES EN EXPLANADA BASILICA (LOTE 2) (RA 10491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79</text:p>
              </table:table-cell>
              <table:table-cell office:value-type="string" table:style-name="ce2">
                <text:p>11/12/2025</text:p>
              </table:table-cell>
              <table:table-cell office:value-type="float" office:value="15325" table:style-name="ce2">
                <text:p>15325</text:p>
              </table:table-cell>
              <table:table-cell office:value-type="string" table:style-name="ce2">
                <text:p>11/12/2025</text:p>
              </table:table-cell>
              <table:table-cell office:value-type="currency" office:value="23057.8" table:style-name="ce3">
                <text:p><text:s/>23.057,80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9, PAVIMENTACION EXPLANADA SANTUARIO (LOTE 1) (RA 4828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50</text:p>
              </table:table-cell>
              <table:table-cell office:value-type="string" table:style-name="ce2">
                <text:p>14/08/2025</text:p>
              </table:table-cell>
              <table:table-cell office:value-type="float" office:value="8925" table:style-name="ce2">
                <text:p>8925</text:p>
              </table:table-cell>
              <table:table-cell office:value-type="string" table:style-name="ce2">
                <text:p>14/08/2025</text:p>
              </table:table-cell>
              <table:table-cell office:value-type="currency" office:value="23035.31" table:style-name="ce3">
                <text:p><text:s/>23.035,31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6, EVACUACION DE PLUVIALES EN EXPLANADA BASILIC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93</text:p>
              </table:table-cell>
              <table:table-cell office:value-type="string" table:style-name="ce2">
                <text:p>07/04/2025</text:p>
              </table:table-cell>
              <table:table-cell office:value-type="float" office:value="3425" table:style-name="ce2">
                <text:p>3425</text:p>
              </table:table-cell>
              <table:table-cell office:value-type="string" table:style-name="ce2">
                <text:p>07/04/2025</text:p>
              </table:table-cell>
              <table:table-cell office:value-type="currency" office:value="19076" table:style-name="ce3">
                <text:p><text:s/>19.076,00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3, OBRA EVACUACION PLUVIALES EXPLANADA BASILICA-SANTUARIO (MRR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21</text:p>
              </table:table-cell>
              <table:table-cell office:value-type="string" table:style-name="ce2">
                <text:p>06/03/2025</text:p>
              </table:table-cell>
              <table:table-cell office:value-type="float" office:value="2425" table:style-name="ce2">
                <text:p>2425</text:p>
              </table:table-cell>
              <table:table-cell office:value-type="string" table:style-name="ce2">
                <text:p>06/03/2025</text:p>
              </table:table-cell>
              <table:table-cell office:value-type="currency" office:value="10890.47" table:style-name="ce3">
                <text:p><text:s/>10.890,47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2 CERTIFICACIÓN <text:s text:c="2"/>OBRAS: PAVIMENTACIÓN <text:s/>Y EVACUACIÓN AGUAS PLUVIALES EN LA EXPLANADA BASILICA. SANTUARIO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80</text:p>
              </table:table-cell>
              <table:table-cell office:value-type="string" table:style-name="ce2">
                <text:p>11/12/2025</text:p>
              </table:table-cell>
              <table:table-cell office:value-type="float" office:value="15425" table:style-name="ce2">
                <text:p>15425</text:p>
              </table:table-cell>
              <table:table-cell office:value-type="string" table:style-name="ce2">
                <text:p>11/12/2025</text:p>
              </table:table-cell>
              <table:table-cell office:value-type="currency" office:value="2963.6" table:style-name="ce3">
                <text:p><text:s/>2.963,60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10 Y ULTIMA, OBRAS EVACUACION PLUVIALES EXPLANADA SANTUARIO (RA 4829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70</text:p>
              </table:table-cell>
              <table:table-cell office:value-type="string" table:style-name="ce2">
                <text:p>12/03/2025</text:p>
              </table:table-cell>
              <table:table-cell office:value-type="float" office:value="2925" table:style-name="ce2">
                <text:p>2925</text:p>
              </table:table-cell>
              <table:table-cell office:value-type="string" table:style-name="ce2">
                <text:p>12/03/2025</text:p>
              </table:table-cell>
              <table:table-cell office:value-type="currency" office:value="2942.39" table:style-name="ce3">
                <text:p><text:s/>2.942,39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1 CERTIF. OBRA PAVIMENTACION DE LA EXPLANADA DE LA BASILICA-SANTUAR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7</text:p>
              </table:table-cell>
              <table:table-cell office:value-type="string" table:style-name="ce2">
                <text:p>07/02/2025</text:p>
              </table:table-cell>
              <table:table-cell office:value-type="float" office:value="1525" table:style-name="ce2">
                <text:p>1525</text:p>
              </table:table-cell>
              <table:table-cell office:value-type="string" table:style-name="ce2">
                <text:p>07/02/2025</text:p>
              </table:table-cell>
              <table:table-cell office:value-type="currency" office:value="2611.4899999999998" table:style-name="ce3">
                <text:p><text:s/>2.611,49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1, OBRA EVACUACION AGUAS PLUVIALES EN LA EXPLANADA DE LA BASILICA (LOTE 2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76</text:p>
              </table:table-cell>
              <table:table-cell office:value-type="string" table:style-name="ce2">
                <text:p>12/09/2025</text:p>
              </table:table-cell>
              <table:table-cell office:value-type="float" office:value="10325" table:style-name="ce2">
                <text:p>10325</text:p>
              </table:table-cell>
              <table:table-cell office:value-type="string" table:style-name="ce2">
                <text:p>12/09/2025</text:p>
              </table:table-cell>
              <table:table-cell office:value-type="currency" office:value="310.97000000000003" table:style-name="ce3">
                <text:p><text:s/>310,97 €<text:s/></text:p>
              </table:table-cell>
              <table:table-cell office:value-type="string" table:style-name="ce2">
                <text:p>B73017006</text:p>
              </table:table-cell>
              <table:table-cell office:value-type="string" table:style-name="ce2">
                <text:p>CONSTRUCCIONES Y EXCAVACIONES SANCHEZ LOPEZ SL</text:p>
              </table:table-cell>
              <table:table-cell office:value-type="string" table:style-name="ce2">
                <text:p>CERTIF. 7 <text:s/>OBRAS EVACUACION DE PLUVIALES EN EXPLANADA SANTUARIO VERA CRUZ. JGL 15-9-25.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631777.82000000007" table:formula="of:=SUBTOTAL(9;[.E70:.E88])" table:style-name="ce3">
              <text:p><text:s/>631.777,82 €<text:s/></text:p>
            </table:table-cell>
            <table:table-cell table:style-name="ce2"/>
            <table:table-cell office:value-type="string" table:style-name="ce4">
              <text:p>Total CONSTRUCCIONES Y EXCAVACIONES SANCHEZ LOPEZ SL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4/3607</text:p>
              </table:table-cell>
              <table:table-cell office:value-type="string" table:style-name="ce2">
                <text:p>13/12/2024</text:p>
              </table:table-cell>
              <table:table-cell office:value-type="float" office:value="2429174" table:style-name="ce2">
                <text:p>2429174</text:p>
              </table:table-cell>
              <table:table-cell office:value-type="string" table:style-name="ce2">
                <text:p>12/12/2024</text:p>
              </table:table-cell>
              <table:table-cell office:value-type="currency" office:value="35671.74" table:style-name="ce3">
                <text:p><text:s/>35.671,74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NOV/24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12</text:p>
              </table:table-cell>
              <table:table-cell office:value-type="string" table:style-name="ce2">
                <text:p>13/12/2024</text:p>
              </table:table-cell>
              <table:table-cell office:value-type="float" office:value="2429178" table:style-name="ce2">
                <text:p>2429178</text:p>
              </table:table-cell>
              <table:table-cell office:value-type="string" table:style-name="ce2">
                <text:p>12/12/2024</text:p>
              </table:table-cell>
              <table:table-cell office:value-type="currency" office:value="22639.35" table:style-name="ce3">
                <text:p><text:s/>22.639,3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NOV/24, ENERGIA INSTALACIONES CULTUR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09</text:p>
              </table:table-cell>
              <table:table-cell office:value-type="string" table:style-name="ce2">
                <text:p>13/12/2024</text:p>
              </table:table-cell>
              <table:table-cell office:value-type="float" office:value="2429176" table:style-name="ce2">
                <text:p>2429176</text:p>
              </table:table-cell>
              <table:table-cell office:value-type="string" table:style-name="ce2">
                <text:p>12/12/2024</text:p>
              </table:table-cell>
              <table:table-cell office:value-type="currency" office:value="19855.62" table:style-name="ce3">
                <text:p><text:s/>19.855,6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NOV/24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10</text:p>
              </table:table-cell>
              <table:table-cell office:value-type="string" table:style-name="ce2">
                <text:p>13/12/2024</text:p>
              </table:table-cell>
              <table:table-cell office:value-type="float" office:value="2429175" table:style-name="ce2">
                <text:p>2429175</text:p>
              </table:table-cell>
              <table:table-cell office:value-type="string" table:style-name="ce2">
                <text:p>12/12/2024</text:p>
              </table:table-cell>
              <table:table-cell office:value-type="currency" office:value="19436.18" table:style-name="ce3">
                <text:p><text:s/>19.436,18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NOV/24, ENERGIA INSTALACIONES DEPORTIV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39</text:p>
              </table:table-cell>
              <table:table-cell office:value-type="string" table:style-name="ce2">
                <text:p>13/12/2024</text:p>
              </table:table-cell>
              <table:table-cell office:value-type="float" office:value="2429179" table:style-name="ce2">
                <text:p>2429179</text:p>
              </table:table-cell>
              <table:table-cell office:value-type="string" table:style-name="ce2">
                <text:p>12/12/2024</text:p>
              </table:table-cell>
              <table:table-cell office:value-type="currency" office:value="18533.03" table:style-name="ce3">
                <text:p><text:s/>18.533,0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NOV/24, ENERGI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96</text:p>
              </table:table-cell>
              <table:table-cell office:value-type="string" table:style-name="ce2">
                <text:p>04/03/2025</text:p>
              </table:table-cell>
              <table:table-cell office:value-type="float" office:value="250006911" table:style-name="ce2">
                <text:p>250006911</text:p>
              </table:table-cell>
              <table:table-cell office:value-type="string" table:style-name="ce2">
                <text:p>25/02/2025</text:p>
              </table:table-cell>
              <table:table-cell office:value-type="currency" office:value="16752.27" table:style-name="ce3">
                <text:p><text:s/>16.752,2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ENE-25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1</text:p>
              </table:table-cell>
              <table:table-cell office:value-type="string" table:style-name="ce2">
                <text:p>20/01/2025</text:p>
              </table:table-cell>
              <table:table-cell office:value-type="float" office:value="250002232" table:style-name="ce2">
                <text:p>250002232</text:p>
              </table:table-cell>
              <table:table-cell office:value-type="string" table:style-name="ce2">
                <text:p>17/01/2025</text:p>
              </table:table-cell>
              <table:table-cell office:value-type="currency" office:value="14481.82" table:style-name="ce3">
                <text:p><text:s/>14.481,8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DIC-24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86</text:p>
              </table:table-cell>
              <table:table-cell office:value-type="string" table:style-name="ce2">
                <text:p>17/04/2025</text:p>
              </table:table-cell>
              <table:table-cell office:value-type="float" office:value="250019489" table:style-name="ce2">
                <text:p>250019489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13044.48" table:style-name="ce3">
                <text:p><text:s/>13.044,48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6/03-13/04/25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43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14447" table:style-name="ce2">
                <text:p>250014447</text:p>
              </table:table-cell>
              <table:table-cell office:value-type="string" table:style-name="ce2">
                <text:p>19/03/2025</text:p>
              </table:table-cell>
              <table:table-cell office:value-type="currency" office:value="12302.92" table:style-name="ce3">
                <text:p><text:s/>12.302,9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9/02-16/03/25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74</text:p>
              </table:table-cell>
              <table:table-cell office:value-type="string" table:style-name="ce2">
                <text:p>20/08/2025</text:p>
              </table:table-cell>
              <table:table-cell office:value-type="float" office:value="250051868" table:style-name="ce2">
                <text:p>250051868</text:p>
              </table:table-cell>
              <table:table-cell office:value-type="string" table:style-name="ce2">
                <text:p>19/08/2025</text:p>
              </table:table-cell>
              <table:table-cell office:value-type="currency" office:value="11699.18" table:style-name="ce3">
                <text:p><text:s/>11.699,18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25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215</text:p>
              </table:table-cell>
              <table:table-cell office:value-type="string" table:style-name="ce2">
                <text:p>17/09/2025</text:p>
              </table:table-cell>
              <table:table-cell office:value-type="float" office:value="250061738" table:style-name="ce2">
                <text:p>250061738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10586.22" table:style-name="ce3">
                <text:p><text:s/>10.586,2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SEP-25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42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94742" table:style-name="ce2">
                <text:p>250094742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9502.81" table:style-name="ce3">
                <text:p><text:s/>9.502,81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8, ENERGÍA ELÉCTRICA SERV. GENERAL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46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14438" table:style-name="ce2">
                <text:p>250014438</text:p>
              </table:table-cell>
              <table:table-cell office:value-type="string" table:style-name="ce2">
                <text:p>19/03/2025</text:p>
              </table:table-cell>
              <table:table-cell office:value-type="currency" office:value="9319.64" table:style-name="ce3">
                <text:p><text:s/>9.319,64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9/02-17/03/25, ENERGI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09</text:p>
              </table:table-cell>
              <table:table-cell office:value-type="string" table:style-name="ce2">
                <text:p>05/03/2025</text:p>
              </table:table-cell>
              <table:table-cell office:value-type="float" office:value="250006910" table:style-name="ce2">
                <text:p>250006910</text:p>
              </table:table-cell>
              <table:table-cell office:value-type="string" table:style-name="ce2">
                <text:p>25/02/2025</text:p>
              </table:table-cell>
              <table:table-cell office:value-type="currency" office:value="8716.2999999999993" table:style-name="ce3">
                <text:p><text:s/>8.716,3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09/01-12/02/25, ENERGI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10</text:p>
              </table:table-cell>
              <table:table-cell office:value-type="string" table:style-name="ce2">
                <text:p>16/07/2025</text:p>
              </table:table-cell>
              <table:table-cell office:value-type="float" office:value="250042243" table:style-name="ce2">
                <text:p>250042243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8605.7900000000009" table:style-name="ce3">
                <text:p><text:s/>8.605,79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IO-25, ENERG. ELÉCTRICA SERV. GENERAL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35</text:p>
              </table:table-cell>
              <table:table-cell office:value-type="string" table:style-name="ce2">
                <text:p>27/02/2025</text:p>
              </table:table-cell>
              <table:table-cell office:value-type="float" office:value="250006908" table:style-name="ce2">
                <text:p>250006908</text:p>
              </table:table-cell>
              <table:table-cell office:value-type="string" table:style-name="ce2">
                <text:p>25/02/2025</text:p>
              </table:table-cell>
              <table:table-cell office:value-type="currency" office:value="8489.7000000000007" table:style-name="ce3">
                <text:p><text:s/>8.489,7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ENE-25, ENERGIA INSTALACIONES CULTU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94</text:p>
              </table:table-cell>
              <table:table-cell office:value-type="string" table:style-name="ce2">
                <text:p>16/09/2025</text:p>
              </table:table-cell>
              <table:table-cell office:value-type="float" office:value="250061740" table:style-name="ce2">
                <text:p>250061740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8254.9500000000007" table:style-name="ce3">
                <text:p><text:s/>8.254,9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SEP-25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6</text:p>
              </table:table-cell>
              <table:table-cell office:value-type="string" table:style-name="ce2">
                <text:p>20/01/2025</text:p>
              </table:table-cell>
              <table:table-cell office:value-type="float" office:value="250002226" table:style-name="ce2">
                <text:p>250002226</text:p>
              </table:table-cell>
              <table:table-cell office:value-type="string" table:style-name="ce2">
                <text:p>17/01/2025</text:p>
              </table:table-cell>
              <table:table-cell office:value-type="currency" office:value="7976.74" table:style-name="ce3">
                <text:p><text:s/>7.976,74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DIC-24, ENERGIA CENTROS CULTU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42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14434" table:style-name="ce2">
                <text:p>250014434</text:p>
              </table:table-cell>
              <table:table-cell office:value-type="string" table:style-name="ce2">
                <text:p>19/03/2025</text:p>
              </table:table-cell>
              <table:table-cell office:value-type="currency" office:value="7944.9" table:style-name="ce3">
                <text:p><text:s/>7.944,9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9/02-12/03/25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87</text:p>
              </table:table-cell>
              <table:table-cell office:value-type="string" table:style-name="ce2">
                <text:p>17/04/2025</text:p>
              </table:table-cell>
              <table:table-cell office:value-type="float" office:value="250019485" table:style-name="ce2">
                <text:p>250019485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7865.16" table:style-name="ce3">
                <text:p><text:s/>7.865,1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6/03-13/04/25, ENERGI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41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14436" table:style-name="ce2">
                <text:p>250014436</text:p>
              </table:table-cell>
              <table:table-cell office:value-type="string" table:style-name="ce2">
                <text:p>19/03/2025</text:p>
              </table:table-cell>
              <table:table-cell office:value-type="currency" office:value="7816.12" table:style-name="ce3">
                <text:p><text:s/>7.816,1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8/02-16/03/25, ENERGIA INSTALACIONES CULTU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35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94746" table:style-name="ce2">
                <text:p>250094746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7729.14" table:style-name="ce3">
                <text:p><text:s/>7.729,14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ÍA ELÉCTRICA CENTRO CULTURAL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77</text:p>
              </table:table-cell>
              <table:table-cell office:value-type="string" table:style-name="ce2">
                <text:p>20/08/2025</text:p>
              </table:table-cell>
              <table:table-cell office:value-type="float" office:value="250051861" table:style-name="ce2">
                <text:p>250051861</text:p>
              </table:table-cell>
              <table:table-cell office:value-type="string" table:style-name="ce2">
                <text:p>19/08/2025</text:p>
              </table:table-cell>
              <table:table-cell office:value-type="currency" office:value="7590.05" table:style-name="ce3">
                <text:p><text:s/>7.590,0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25, ENERGIA INSTALACIONES CULTU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80</text:p>
              </table:table-cell>
              <table:table-cell office:value-type="string" table:style-name="ce2">
                <text:p>20/08/2025</text:p>
              </table:table-cell>
              <table:table-cell office:value-type="float" office:value="250051859" table:style-name="ce2">
                <text:p>250051859</text:p>
              </table:table-cell>
              <table:table-cell office:value-type="string" table:style-name="ce2">
                <text:p>19/08/2025</text:p>
              </table:table-cell>
              <table:table-cell office:value-type="currency" office:value="7499.86" table:style-name="ce3">
                <text:p><text:s/>7.499,8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25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34</text:p>
              </table:table-cell>
              <table:table-cell office:value-type="string" table:style-name="ce2">
                <text:p>27/02/2025</text:p>
              </table:table-cell>
              <table:table-cell office:value-type="float" office:value="250006906" table:style-name="ce2">
                <text:p>250006906</text:p>
              </table:table-cell>
              <table:table-cell office:value-type="string" table:style-name="ce2">
                <text:p>25/02/2025</text:p>
              </table:table-cell>
              <table:table-cell office:value-type="currency" office:value="7390" table:style-name="ce3">
                <text:p><text:s/>7.390,0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ENE-25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22</text:p>
              </table:table-cell>
              <table:table-cell office:value-type="string" table:style-name="ce2">
                <text:p>16/10/2025</text:p>
              </table:table-cell>
              <table:table-cell office:value-type="float" office:value="250071015" table:style-name="ce2">
                <text:p>250071015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7361.33" table:style-name="ce3">
                <text:p><text:s/>7.361,3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OCT-25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40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94747" table:style-name="ce2">
                <text:p>250094747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7300.8" table:style-name="ce3">
                <text:p><text:s/>7.300,8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8, ENERGÍA ELÉCTRICA CENTROS EDUCATIV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8</text:p>
              </table:table-cell>
              <table:table-cell office:value-type="string" table:style-name="ce2">
                <text:p>20/01/2025</text:p>
              </table:table-cell>
              <table:table-cell office:value-type="float" office:value="250002228" table:style-name="ce2">
                <text:p>250002228</text:p>
              </table:table-cell>
              <table:table-cell office:value-type="string" table:style-name="ce2">
                <text:p>17/01/2025</text:p>
              </table:table-cell>
              <table:table-cell office:value-type="currency" office:value="7051.34" table:style-name="ce3">
                <text:p><text:s/>7.051,34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DIC-24, ENERGI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14</text:p>
              </table:table-cell>
              <table:table-cell office:value-type="string" table:style-name="ce2">
                <text:p>17/06/2025</text:p>
              </table:table-cell>
              <table:table-cell office:value-type="float" office:value="250033919" table:style-name="ce2">
                <text:p>250033919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7032.27" table:style-name="ce3">
                <text:p><text:s/>7.032,2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-25, ENERGIA ELECTRIC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85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83886" table:style-name="ce2">
                <text:p>250083886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6798.17" table:style-name="ce3">
                <text:p><text:s/>6.798,1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45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14442" table:style-name="ce2">
                <text:p>250014442</text:p>
              </table:table-cell>
              <table:table-cell office:value-type="string" table:style-name="ce2">
                <text:p>19/03/2025</text:p>
              </table:table-cell>
              <table:table-cell office:value-type="currency" office:value="6777.62" table:style-name="ce3">
                <text:p><text:s/>6.777,6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31/01-28/02/25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38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94744" table:style-name="ce2">
                <text:p>250094744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6714.56" table:style-name="ce3">
                <text:p><text:s/>6.714,5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ÍA ELÉCTRICA CENTROS SOCIAL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88</text:p>
              </table:table-cell>
              <table:table-cell office:value-type="string" table:style-name="ce2">
                <text:p>17/04/2025</text:p>
              </table:table-cell>
              <table:table-cell office:value-type="float" office:value="250019483" table:style-name="ce2">
                <text:p>250019483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6694.43" table:style-name="ce3">
                <text:p><text:s/>6.694,4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2/03-13/04/25, ENERGIA CENTROS CULTU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5</text:p>
              </table:table-cell>
              <table:table-cell office:value-type="string" table:style-name="ce2">
                <text:p>20/01/2025</text:p>
              </table:table-cell>
              <table:table-cell office:value-type="float" office:value="250002224" table:style-name="ce2">
                <text:p>250002224</text:p>
              </table:table-cell>
              <table:table-cell office:value-type="string" table:style-name="ce2">
                <text:p>17/01/2025</text:p>
              </table:table-cell>
              <table:table-cell office:value-type="currency" office:value="6593.42" table:style-name="ce3">
                <text:p><text:s/>6.593,4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DIC-24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40</text:p>
              </table:table-cell>
              <table:table-cell office:value-type="string" table:style-name="ce2">
                <text:p>27/02/2025</text:p>
              </table:table-cell>
              <table:table-cell office:value-type="float" office:value="250006909" table:style-name="ce2">
                <text:p>250006909</text:p>
              </table:table-cell>
              <table:table-cell office:value-type="string" table:style-name="ce2">
                <text:p>25/02/2025</text:p>
              </table:table-cell>
              <table:table-cell office:value-type="currency" office:value="6500.17" table:style-name="ce3">
                <text:p><text:s/>6.500,1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ENE-25, ENERGIA INSTALACIONES DEPORTIV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44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14437" table:style-name="ce2">
                <text:p>250014437</text:p>
              </table:table-cell>
              <table:table-cell office:value-type="string" table:style-name="ce2">
                <text:p>19/03/2025</text:p>
              </table:table-cell>
              <table:table-cell office:value-type="currency" office:value="6437.25" table:style-name="ce3">
                <text:p><text:s/>6.437,2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9/02-16/03/25, ENERGIA INSTALACIONES DEPORTIV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75</text:p>
              </table:table-cell>
              <table:table-cell office:value-type="string" table:style-name="ce2">
                <text:p>20/08/2025</text:p>
              </table:table-cell>
              <table:table-cell office:value-type="float" office:value="250051862" table:style-name="ce2">
                <text:p>250051862</text:p>
              </table:table-cell>
              <table:table-cell office:value-type="string" table:style-name="ce2">
                <text:p>19/08/2025</text:p>
              </table:table-cell>
              <table:table-cell office:value-type="currency" office:value="6036.38" table:style-name="ce3">
                <text:p><text:s/>6.036,38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25, ENERGIA INSTALACIONES DEPORTIV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19</text:p>
              </table:table-cell>
              <table:table-cell office:value-type="string" table:style-name="ce2">
                <text:p>16/10/2025</text:p>
              </table:table-cell>
              <table:table-cell office:value-type="float" office:value="250071008" table:style-name="ce2">
                <text:p>250071008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5888.45" table:style-name="ce3">
                <text:p><text:s/>5.888,4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OCT-25, ENERGIA CENTROS CULTU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41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94743" table:style-name="ce2">
                <text:p>250094743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5867.37" table:style-name="ce3">
                <text:p><text:s/>5.867,3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8, ENERGÍA ELÉCTRICA INST. DEPORTIVA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90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83881" table:style-name="ce2">
                <text:p>250083881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5794.92" table:style-name="ce3">
                <text:p><text:s/>5.794,9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31</text:p>
              </table:table-cell>
              <table:table-cell office:value-type="string" table:style-name="ce2">
                <text:p>16/05/2025</text:p>
              </table:table-cell>
              <table:table-cell office:value-type="float" office:value="250026012" table:style-name="ce2">
                <text:p>250026012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5778.17" table:style-name="ce3">
                <text:p><text:s/>5.778,1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Y-25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89</text:p>
              </table:table-cell>
              <table:table-cell office:value-type="string" table:style-name="ce2">
                <text:p>16/09/2025</text:p>
              </table:table-cell>
              <table:table-cell office:value-type="float" office:value="250061742" table:style-name="ce2">
                <text:p>250061742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5765.27" table:style-name="ce3">
                <text:p><text:s/>5.765,2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SEP-25, ENERGIA CENTROS CULTU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08</text:p>
              </table:table-cell>
              <table:table-cell office:value-type="string" table:style-name="ce2">
                <text:p>16/07/2025</text:p>
              </table:table-cell>
              <table:table-cell office:value-type="float" office:value="250042235" table:style-name="ce2">
                <text:p>250042235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5697.65" table:style-name="ce3">
                <text:p><text:s/>5.697,6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IO-25, ENERG. ELÉCTRICA CULTUR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06</text:p>
              </table:table-cell>
              <table:table-cell office:value-type="string" table:style-name="ce2">
                <text:p>16/07/2025</text:p>
              </table:table-cell>
              <table:table-cell office:value-type="float" office:value="250042233" table:style-name="ce2">
                <text:p>250042233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5667.3" table:style-name="ce3">
                <text:p><text:s/>5.667,3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IO-25, ENERG. ELECTRICA CENTROS SOCIAL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7</text:p>
              </table:table-cell>
              <table:table-cell office:value-type="string" table:style-name="ce2">
                <text:p>20/01/2025</text:p>
              </table:table-cell>
              <table:table-cell office:value-type="float" office:value="250002227" table:style-name="ce2">
                <text:p>250002227</text:p>
              </table:table-cell>
              <table:table-cell office:value-type="string" table:style-name="ce2">
                <text:p>17/01/2025</text:p>
              </table:table-cell>
              <table:table-cell office:value-type="currency" office:value="5664.92" table:style-name="ce3">
                <text:p><text:s/>5.664,9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DIC-24, ENERGIA INSTALACIONES DEPORTIV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17</text:p>
              </table:table-cell>
              <table:table-cell office:value-type="string" table:style-name="ce2">
                <text:p>16/10/2025</text:p>
              </table:table-cell>
              <table:table-cell office:value-type="float" office:value="250071006" table:style-name="ce2">
                <text:p>250071006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5561.28" table:style-name="ce3">
                <text:p><text:s/>5.561,28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OCT-25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80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83879" table:style-name="ce2">
                <text:p>250083879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5554.66" table:style-name="ce3">
                <text:p><text:s/>5.554,6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CENTROS CULTU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91</text:p>
              </table:table-cell>
              <table:table-cell office:value-type="string" table:style-name="ce2">
                <text:p>16/09/2025</text:p>
              </table:table-cell>
              <table:table-cell office:value-type="float" office:value="250061739" table:style-name="ce2">
                <text:p>250061739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5538.16" table:style-name="ce3">
                <text:p><text:s/>5.538,1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SEP-25, ENERGIA INSTALACIONES DEPORTIV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82</text:p>
              </table:table-cell>
              <table:table-cell office:value-type="string" table:style-name="ce2">
                <text:p>17/04/2025</text:p>
              </table:table-cell>
              <table:table-cell office:value-type="float" office:value="250019481" table:style-name="ce2">
                <text:p>250019481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5523.01" table:style-name="ce3">
                <text:p><text:s/>5.523,01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2/03-13/04/25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37</text:p>
              </table:table-cell>
              <table:table-cell office:value-type="string" table:style-name="ce2">
                <text:p>16/05/2025</text:p>
              </table:table-cell>
              <table:table-cell office:value-type="float" office:value="250026006" table:style-name="ce2">
                <text:p>250026006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5484.52" table:style-name="ce3">
                <text:p><text:s/>5.484,5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Y-25, ENERGIA CENTROS CULTU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15</text:p>
              </table:table-cell>
              <table:table-cell office:value-type="string" table:style-name="ce2">
                <text:p>17/06/2025</text:p>
              </table:table-cell>
              <table:table-cell office:value-type="float" office:value="250033913" table:style-name="ce2">
                <text:p>250033913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5462.61" table:style-name="ce3">
                <text:p><text:s/>5.462,61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-25, ENERGIA ELECTRICA CENTROS CULTU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05</text:p>
              </table:table-cell>
              <table:table-cell office:value-type="string" table:style-name="ce2">
                <text:p>16/07/2025</text:p>
              </table:table-cell>
              <table:table-cell office:value-type="float" office:value="250042236" table:style-name="ce2">
                <text:p>250042236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5218.6899999999996" table:style-name="ce3">
                <text:p><text:s/>5.218,69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DEL 14-5 AL 12-6-25, ENERG. ELÉCTRICA EDUCACIÓN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09</text:p>
              </table:table-cell>
              <table:table-cell office:value-type="string" table:style-name="ce2">
                <text:p>16/07/2025</text:p>
              </table:table-cell>
              <table:table-cell office:value-type="float" office:value="250042232" table:style-name="ce2">
                <text:p>250042232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5176.3599999999997" table:style-name="ce3">
                <text:p><text:s/>5.176,3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IO-25, ENERG. ELÉCTRICA DEPORT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09</text:p>
              </table:table-cell>
              <table:table-cell office:value-type="string" table:style-name="ce2">
                <text:p>17/06/2025</text:p>
              </table:table-cell>
              <table:table-cell office:value-type="float" office:value="250033915" table:style-name="ce2">
                <text:p>250033915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5147.51" table:style-name="ce3">
                <text:p><text:s/>5.147,51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-25, ENERGIA ELECTRIC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34</text:p>
              </table:table-cell>
              <table:table-cell office:value-type="string" table:style-name="ce2">
                <text:p>03/12/2025</text:p>
              </table:table-cell>
              <table:table-cell office:value-type="float" office:value="250083880" table:style-name="ce2">
                <text:p>250083880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5083.97" table:style-name="ce3">
                <text:p><text:s/>5.083,9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INSTALACIONES DEPORTIV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83</text:p>
              </table:table-cell>
              <table:table-cell office:value-type="string" table:style-name="ce2">
                <text:p>17/04/2025</text:p>
              </table:table-cell>
              <table:table-cell office:value-type="float" office:value="250019484" table:style-name="ce2">
                <text:p>250019484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4976.17" table:style-name="ce3">
                <text:p><text:s/>4.976,1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6/03-13/04/25, ENERGIA INSTALACIONES DEPORTIV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16</text:p>
              </table:table-cell>
              <table:table-cell office:value-type="string" table:style-name="ce2">
                <text:p>16/10/2025</text:p>
              </table:table-cell>
              <table:table-cell office:value-type="float" office:value="250071010" table:style-name="ce2">
                <text:p>250071010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4821.72" table:style-name="ce3">
                <text:p><text:s/>4.821,7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OCT-25, ENERGI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20</text:p>
              </table:table-cell>
              <table:table-cell office:value-type="string" table:style-name="ce2">
                <text:p>16/10/2025</text:p>
              </table:table-cell>
              <table:table-cell office:value-type="float" office:value="250071009" table:style-name="ce2">
                <text:p>250071009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4698.33" table:style-name="ce3">
                <text:p><text:s/>4.698,3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OCT-25, ENERGIA INSTALACIONES DEPORTIV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39</text:p>
              </table:table-cell>
              <table:table-cell office:value-type="string" table:style-name="ce2">
                <text:p>16/05/2025</text:p>
              </table:table-cell>
              <table:table-cell office:value-type="float" office:value="250026008" table:style-name="ce2">
                <text:p>250026008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4613.25" table:style-name="ce3">
                <text:p><text:s/>4.613,2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Y-25, ENERGI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81</text:p>
              </table:table-cell>
              <table:table-cell office:value-type="string" table:style-name="ce2">
                <text:p>20/08/2025</text:p>
              </table:table-cell>
              <table:table-cell office:value-type="float" office:value="250051863" table:style-name="ce2">
                <text:p>250051863</text:p>
              </table:table-cell>
              <table:table-cell office:value-type="string" table:style-name="ce2">
                <text:p>19/08/2025</text:p>
              </table:table-cell>
              <table:table-cell office:value-type="currency" office:value="4559.72" table:style-name="ce3">
                <text:p><text:s/>4.559,7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25, ENERGI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11</text:p>
              </table:table-cell>
              <table:table-cell office:value-type="string" table:style-name="ce2">
                <text:p>17/06/2025</text:p>
              </table:table-cell>
              <table:table-cell office:value-type="float" office:value="250033911" table:style-name="ce2">
                <text:p>250033911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4463.8100000000004" table:style-name="ce3">
                <text:p><text:s/>4.463,81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-25, ENERGIA ELECTRIC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32</text:p>
              </table:table-cell>
              <table:table-cell office:value-type="string" table:style-name="ce2">
                <text:p>16/05/2025</text:p>
              </table:table-cell>
              <table:table-cell office:value-type="float" office:value="250026004" table:style-name="ce2">
                <text:p>250026004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4356.63" table:style-name="ce3">
                <text:p><text:s/>4.356,6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Y-25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08</text:p>
              </table:table-cell>
              <table:table-cell office:value-type="string" table:style-name="ce2">
                <text:p>13/12/2024</text:p>
              </table:table-cell>
              <table:table-cell office:value-type="float" office:value="2429177" table:style-name="ce2">
                <text:p>2429177</text:p>
              </table:table-cell>
              <table:table-cell office:value-type="string" table:style-name="ce2">
                <text:p>12/12/2024</text:p>
              </table:table-cell>
              <table:table-cell office:value-type="currency" office:value="4105.16" table:style-name="ce3">
                <text:p><text:s/>4.105,1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NOV/24, ENERGIA CONSULTORIOS MEDIC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83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83877" table:style-name="ce2">
                <text:p>250083877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4039.68" table:style-name="ce3">
                <text:p><text:s/>4.039,68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06</text:p>
              </table:table-cell>
              <table:table-cell office:value-type="string" table:style-name="ce2">
                <text:p>17/06/2025</text:p>
              </table:table-cell>
              <table:table-cell office:value-type="float" office:value="250033914" table:style-name="ce2">
                <text:p>250033914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4022.45" table:style-name="ce3">
                <text:p><text:s/>4.022,4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-25, ENERGIA ELECTRICA INSTALACIONES DEPORTIV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33</text:p>
              </table:table-cell>
              <table:table-cell office:value-type="string" table:style-name="ce2">
                <text:p>16/05/2025</text:p>
              </table:table-cell>
              <table:table-cell office:value-type="float" office:value="250026007" table:style-name="ce2">
                <text:p>250026007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3796.1" table:style-name="ce3">
                <text:p><text:s/>3.796,1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Y-25, ENERGIA INSTALACIONES DEPORTIV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36</text:p>
              </table:table-cell>
              <table:table-cell office:value-type="string" table:style-name="ce2">
                <text:p>16/05/2025</text:p>
              </table:table-cell>
              <table:table-cell office:value-type="float" office:value="250026013" table:style-name="ce2">
                <text:p>250026013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3575.83" table:style-name="ce3">
                <text:p><text:s/>3.575,8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Y-25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90</text:p>
              </table:table-cell>
              <table:table-cell office:value-type="string" table:style-name="ce2">
                <text:p>16/09/2025</text:p>
              </table:table-cell>
              <table:table-cell office:value-type="float" office:value="250061743" table:style-name="ce2">
                <text:p>250061743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3574.39" table:style-name="ce3">
                <text:p><text:s/>3.574,39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SEP-25, ENERGI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13</text:p>
              </table:table-cell>
              <table:table-cell office:value-type="string" table:style-name="ce2">
                <text:p>13/12/2024</text:p>
              </table:table-cell>
              <table:table-cell office:value-type="float" office:value="2429183" table:style-name="ce2">
                <text:p>2429183</text:p>
              </table:table-cell>
              <table:table-cell office:value-type="string" table:style-name="ce2">
                <text:p>12/12/2024</text:p>
              </table:table-cell>
              <table:table-cell office:value-type="currency" office:value="3509.67" table:style-name="ce3">
                <text:p><text:s/>3.509,6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NOV/24, ENERGIA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34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94753" table:style-name="ce2">
                <text:p>250094753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3080.39" table:style-name="ce3">
                <text:p><text:s/>3.080,39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ÍA ELÉCTRICA SERV. GRAL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87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83887" table:style-name="ce2">
                <text:p>250083887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2721.35" table:style-name="ce3">
                <text:p><text:s/>2.721,3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40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14435" table:style-name="ce2">
                <text:p>250014435</text:p>
              </table:table-cell>
              <table:table-cell office:value-type="string" table:style-name="ce2">
                <text:p>19/03/2025</text:p>
              </table:table-cell>
              <table:table-cell office:value-type="currency" office:value="2712.05" table:style-name="ce3">
                <text:p><text:s/>2.712,0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8/02-16/03/25, ENERGIA CONSULTORIOS MEDIC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73</text:p>
              </table:table-cell>
              <table:table-cell office:value-type="string" table:style-name="ce2">
                <text:p>20/08/2025</text:p>
              </table:table-cell>
              <table:table-cell office:value-type="float" office:value="250051865" table:style-name="ce2">
                <text:p>250051865</text:p>
              </table:table-cell>
              <table:table-cell office:value-type="string" table:style-name="ce2">
                <text:p>19/08/2025</text:p>
              </table:table-cell>
              <table:table-cell office:value-type="currency" office:value="2618.77" table:style-name="ce3">
                <text:p><text:s/>2.618,7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25, ENERGIA MUSE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14</text:p>
              </table:table-cell>
              <table:table-cell office:value-type="string" table:style-name="ce2">
                <text:p>16/10/2025</text:p>
              </table:table-cell>
              <table:table-cell office:value-type="float" office:value="250071016" table:style-name="ce2">
                <text:p>250071016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2551.7199999999998" table:style-name="ce3">
                <text:p><text:s/>2.551,7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OCT-25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76</text:p>
              </table:table-cell>
              <table:table-cell office:value-type="string" table:style-name="ce2">
                <text:p>20/08/2025</text:p>
              </table:table-cell>
              <table:table-cell office:value-type="float" office:value="250051869" table:style-name="ce2">
                <text:p>250051869</text:p>
              </table:table-cell>
              <table:table-cell office:value-type="string" table:style-name="ce2">
                <text:p>19/08/2025</text:p>
              </table:table-cell>
              <table:table-cell office:value-type="currency" office:value="2511.4899999999998" table:style-name="ce3">
                <text:p><text:s/>2.511,49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25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13</text:p>
              </table:table-cell>
              <table:table-cell office:value-type="string" table:style-name="ce2">
                <text:p>16/07/2025</text:p>
              </table:table-cell>
              <table:table-cell office:value-type="float" office:value="250042244" table:style-name="ce2">
                <text:p>250042244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2443.91" table:style-name="ce3">
                <text:p><text:s/>2.443,91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DEL 16-5 AL 16-6-25,ENERG. ELÉCTRICA SERV. GENERAL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97</text:p>
              </table:table-cell>
              <table:table-cell office:value-type="string" table:style-name="ce2">
                <text:p>16/09/2025</text:p>
              </table:table-cell>
              <table:table-cell office:value-type="float" office:value="250061741" table:style-name="ce2">
                <text:p>250061741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2002.99" table:style-name="ce3">
                <text:p><text:s/>2.002,99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SEP-25, ENERGIA CONSULTORIOS MEDIC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38</text:p>
              </table:table-cell>
              <table:table-cell office:value-type="string" table:style-name="ce2">
                <text:p>13/12/2024</text:p>
              </table:table-cell>
              <table:table-cell office:value-type="float" office:value="2429180" table:style-name="ce2">
                <text:p>2429180</text:p>
              </table:table-cell>
              <table:table-cell office:value-type="string" table:style-name="ce2">
                <text:p>12/12/2024</text:p>
              </table:table-cell>
              <table:table-cell office:value-type="currency" office:value="1995.56" table:style-name="ce3">
                <text:p><text:s/>1.995,5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NOV/24, ENERGIA INSTALACIONES POLICIA LOC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14</text:p>
              </table:table-cell>
              <table:table-cell office:value-type="string" table:style-name="ce2">
                <text:p>13/12/2024</text:p>
              </table:table-cell>
              <table:table-cell office:value-type="float" office:value="2429182" table:style-name="ce2">
                <text:p>2429182</text:p>
              </table:table-cell>
              <table:table-cell office:value-type="string" table:style-name="ce2">
                <text:p>12/12/2024</text:p>
              </table:table-cell>
              <table:table-cell office:value-type="currency" office:value="1898.51" table:style-name="ce3">
                <text:p><text:s/>1.898,51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NOV/24, ENERGIA INSTALACIONES TURISM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79</text:p>
              </table:table-cell>
              <table:table-cell office:value-type="string" table:style-name="ce2">
                <text:p>20/08/2025</text:p>
              </table:table-cell>
              <table:table-cell office:value-type="float" office:value="250051860" table:style-name="ce2">
                <text:p>250051860</text:p>
              </table:table-cell>
              <table:table-cell office:value-type="string" table:style-name="ce2">
                <text:p>19/08/2025</text:p>
              </table:table-cell>
              <table:table-cell office:value-type="currency" office:value="1797.14" table:style-name="ce3">
                <text:p><text:s/>1.797,14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25, ENERGIA CONSULTORIOS MEDICOS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33</text:p>
              </table:table-cell>
              <table:table-cell office:value-type="string" table:style-name="ce2">
                <text:p>27/02/2025</text:p>
              </table:table-cell>
              <table:table-cell office:value-type="float" office:value="250006907" table:style-name="ce2">
                <text:p>250006907</text:p>
              </table:table-cell>
              <table:table-cell office:value-type="string" table:style-name="ce2">
                <text:p>25/02/2025</text:p>
              </table:table-cell>
              <table:table-cell office:value-type="currency" office:value="1726.62" table:style-name="ce3">
                <text:p><text:s/>1.726,6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ENE-25, ENERGIA CONSULTORIOS MEDIC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93</text:p>
              </table:table-cell>
              <table:table-cell office:value-type="string" table:style-name="ce2">
                <text:p>16/09/2025</text:p>
              </table:table-cell>
              <table:table-cell office:value-type="float" office:value="250061748" table:style-name="ce2">
                <text:p>250061748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1718.66" table:style-name="ce3">
                <text:p><text:s/>1.718,6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SEP-25, ENERGIA MUSEO DE LA FIEST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31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94752" table:style-name="ce2">
                <text:p>250094752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1656.72" table:style-name="ce3">
                <text:p><text:s/>1.656,7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ÍA ELÉCTRICA MUSE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36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94745" table:style-name="ce2">
                <text:p>250094745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1629.87" table:style-name="ce3">
                <text:p><text:s/>1.629,8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ÍA ELÉCTRICA CONSULTORIOS MÉDIC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21</text:p>
              </table:table-cell>
              <table:table-cell office:value-type="string" table:style-name="ce2">
                <text:p>16/10/2025</text:p>
              </table:table-cell>
              <table:table-cell office:value-type="float" office:value="250071012" table:style-name="ce2">
                <text:p>250071012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1556.8" table:style-name="ce3">
                <text:p><text:s/>1.556,8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OCT-25, ENERGIA MUSE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36</text:p>
              </table:table-cell>
              <table:table-cell office:value-type="string" table:style-name="ce2">
                <text:p>27/02/2025</text:p>
              </table:table-cell>
              <table:table-cell office:value-type="float" office:value="250006915" table:style-name="ce2">
                <text:p>250006915</text:p>
              </table:table-cell>
              <table:table-cell office:value-type="string" table:style-name="ce2">
                <text:p>25/02/2025</text:p>
              </table:table-cell>
              <table:table-cell office:value-type="currency" office:value="1524.13" table:style-name="ce3">
                <text:p><text:s/>1.524,1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ENE-25, ENERGIA INSTALACIONES TURISM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03</text:p>
              </table:table-cell>
              <table:table-cell office:value-type="string" table:style-name="ce2">
                <text:p>16/07/2025</text:p>
              </table:table-cell>
              <table:table-cell office:value-type="float" office:value="250042241" table:style-name="ce2">
                <text:p>250042241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1500.09" table:style-name="ce3">
                <text:p><text:s/>1.500,09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IO-25, ENERG. ELECTRICA C. CULTURALES (MUSEOS)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07</text:p>
              </table:table-cell>
              <table:table-cell office:value-type="string" table:style-name="ce2">
                <text:p>17/06/2025</text:p>
              </table:table-cell>
              <table:table-cell office:value-type="float" office:value="250033921" table:style-name="ce2">
                <text:p>250033921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1499.27" table:style-name="ce3">
                <text:p><text:s/>1.499,2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-25, ENERGIA ELECTRIC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86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83883" table:style-name="ce2">
                <text:p>250083883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1401.05" table:style-name="ce3">
                <text:p><text:s/>1.401,0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MUSE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84</text:p>
              </table:table-cell>
              <table:table-cell office:value-type="string" table:style-name="ce2">
                <text:p>17/04/2025</text:p>
              </table:table-cell>
              <table:table-cell office:value-type="float" office:value="250019482" table:style-name="ce2">
                <text:p>250019482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1378.12" table:style-name="ce3">
                <text:p><text:s/>1.378,1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2/03-13/04/25, ENERGIA CONSULTORIOS MEDIC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0</text:p>
              </table:table-cell>
              <table:table-cell office:value-type="string" table:style-name="ce2">
                <text:p>20/01/2025</text:p>
              </table:table-cell>
              <table:table-cell office:value-type="float" office:value="250002225" table:style-name="ce2">
                <text:p>250002225</text:p>
              </table:table-cell>
              <table:table-cell office:value-type="string" table:style-name="ce2">
                <text:p>17/01/2025</text:p>
              </table:table-cell>
              <table:table-cell office:value-type="currency" office:value="1330.87" table:style-name="ce3">
                <text:p><text:s/>1.330,8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DIC-24, ENERGIA CONSULTORIOS MEDIC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13</text:p>
              </table:table-cell>
              <table:table-cell office:value-type="string" table:style-name="ce2">
                <text:p>17/06/2025</text:p>
              </table:table-cell>
              <table:table-cell office:value-type="float" office:value="250033912" table:style-name="ce2">
                <text:p>250033912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1287.9000000000001" table:style-name="ce3">
                <text:p><text:s/>1.287,9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-25, ENERGIA ELECTRICA CONSULTORIOS MEDIC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4</text:p>
              </table:table-cell>
              <table:table-cell office:value-type="string" table:style-name="ce2">
                <text:p>20/01/2025</text:p>
              </table:table-cell>
              <table:table-cell office:value-type="float" office:value="250002233" table:style-name="ce2">
                <text:p>250002233</text:p>
              </table:table-cell>
              <table:table-cell office:value-type="string" table:style-name="ce2">
                <text:p>17/01/2025</text:p>
              </table:table-cell>
              <table:table-cell office:value-type="currency" office:value="1287.3699999999999" table:style-name="ce3">
                <text:p><text:s/>1.287,3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DIC-24, ENERGIA INSTALACIONES TURISM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60</text:p>
              </table:table-cell>
              <table:table-cell office:value-type="string" table:style-name="ce2">
                <text:p>22/07/2025</text:p>
              </table:table-cell>
              <table:table-cell office:value-type="float" office:value="250042240" table:style-name="ce2">
                <text:p>250042240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1247.29" table:style-name="ce3">
                <text:p><text:s/>1.247,29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L-25, ENERGIA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07</text:p>
              </table:table-cell>
              <table:table-cell office:value-type="string" table:style-name="ce2">
                <text:p>16/07/2025</text:p>
              </table:table-cell>
              <table:table-cell office:value-type="float" office:value="250042234" table:style-name="ce2">
                <text:p>250042234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1231.77" table:style-name="ce3">
                <text:p><text:s/>1.231,7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IO-25, ENERG. ELÉCTRICA CONSULTORIOS MÉDIC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39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14443" table:style-name="ce2">
                <text:p>250014443</text:p>
              </table:table-cell>
              <table:table-cell office:value-type="string" table:style-name="ce2">
                <text:p>19/03/2025</text:p>
              </table:table-cell>
              <table:table-cell office:value-type="currency" office:value="1225.45" table:style-name="ce3">
                <text:p><text:s/>1.225,4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FEB-25, ENERGIA INSTALACIONES TURISM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11</text:p>
              </table:table-cell>
              <table:table-cell office:value-type="string" table:style-name="ce2">
                <text:p>13/12/2024</text:p>
              </table:table-cell>
              <table:table-cell office:value-type="float" office:value="2429181" table:style-name="ce2">
                <text:p>2429181</text:p>
              </table:table-cell>
              <table:table-cell office:value-type="string" table:style-name="ce2">
                <text:p>12/12/2024</text:p>
              </table:table-cell>
              <table:table-cell office:value-type="currency" office:value="1204.58" table:style-name="ce3">
                <text:p><text:s/>1.204,58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NOV/24, ENERGIA INSTALACIONES JUVENTU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38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14440" table:style-name="ce2">
                <text:p>250014440</text:p>
              </table:table-cell>
              <table:table-cell office:value-type="string" table:style-name="ce2">
                <text:p>19/03/2025</text:p>
              </table:table-cell>
              <table:table-cell office:value-type="currency" office:value="1176.3" table:style-name="ce3">
                <text:p><text:s/>1.176,3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8/02-16/03/25, ENERGIA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32</text:p>
              </table:table-cell>
              <table:table-cell office:value-type="string" table:style-name="ce2">
                <text:p>27/02/2025</text:p>
              </table:table-cell>
              <table:table-cell office:value-type="float" office:value="250006912" table:style-name="ce2">
                <text:p>250006912</text:p>
              </table:table-cell>
              <table:table-cell office:value-type="string" table:style-name="ce2">
                <text:p>25/02/2025</text:p>
              </table:table-cell>
              <table:table-cell office:value-type="currency" office:value="1175.83" table:style-name="ce3">
                <text:p><text:s/>1.175,8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09/01-12/02/25, ENERGIA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37</text:p>
              </table:table-cell>
              <table:table-cell office:value-type="string" table:style-name="ce2">
                <text:p>27/02/2025</text:p>
              </table:table-cell>
              <table:table-cell office:value-type="float" office:value="250006914" table:style-name="ce2">
                <text:p>250006914</text:p>
              </table:table-cell>
              <table:table-cell office:value-type="string" table:style-name="ce2">
                <text:p>25/02/2025</text:p>
              </table:table-cell>
              <table:table-cell office:value-type="currency" office:value="1175.72" table:style-name="ce3">
                <text:p><text:s/>1.175,7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ENE-25, ENERGIA INSTALACIONES POLICIA LOC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18</text:p>
              </table:table-cell>
              <table:table-cell office:value-type="string" table:style-name="ce2">
                <text:p>16/10/2025</text:p>
              </table:table-cell>
              <table:table-cell office:value-type="float" office:value="250071007" table:style-name="ce2">
                <text:p>250071007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1143.55" table:style-name="ce3">
                <text:p><text:s/>1.143,5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OCT-25, ENERGIA CONSULTORIOS MEDIC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10</text:p>
              </table:table-cell>
              <table:table-cell office:value-type="string" table:style-name="ce2">
                <text:p>17/06/2025</text:p>
              </table:table-cell>
              <table:table-cell office:value-type="float" office:value="250033917" table:style-name="ce2">
                <text:p>250033917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1090.42" table:style-name="ce3">
                <text:p><text:s/>1.090,4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-25, ENERGIA ELECTRICA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36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14441" table:style-name="ce2">
                <text:p>250014441</text:p>
              </table:table-cell>
              <table:table-cell office:value-type="string" table:style-name="ce2">
                <text:p>19/03/2025</text:p>
              </table:table-cell>
              <table:table-cell office:value-type="currency" office:value="1056.5" table:style-name="ce3">
                <text:p><text:s/>1.056,5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18/02-16/03/25, ENERGIA POLICIA LOC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89</text:p>
              </table:table-cell>
              <table:table-cell office:value-type="string" table:style-name="ce2">
                <text:p>17/04/2025</text:p>
              </table:table-cell>
              <table:table-cell office:value-type="float" office:value="250019487" table:style-name="ce2">
                <text:p>250019487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1054.33" table:style-name="ce3">
                <text:p><text:s/>1.054,3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09/03-08/04/25, ENERGIA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2</text:p>
              </table:table-cell>
              <table:table-cell office:value-type="string" table:style-name="ce2">
                <text:p>20/01/2025</text:p>
              </table:table-cell>
              <table:table-cell office:value-type="float" office:value="250002231" table:style-name="ce2">
                <text:p>250002231</text:p>
              </table:table-cell>
              <table:table-cell office:value-type="string" table:style-name="ce2">
                <text:p>17/01/2025</text:p>
              </table:table-cell>
              <table:table-cell office:value-type="currency" office:value="1014.27" table:style-name="ce3">
                <text:p><text:s/>1.014,2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DIC-24, ENERGIA INSTALACIONES POLICIA LOC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85</text:p>
              </table:table-cell>
              <table:table-cell office:value-type="string" table:style-name="ce2">
                <text:p>17/04/2025</text:p>
              </table:table-cell>
              <table:table-cell office:value-type="float" office:value="250019488" table:style-name="ce2">
                <text:p>250019488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1010.45" table:style-name="ce3">
                <text:p><text:s/>1.010,4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R-25, ENERGIA INSTALACIONES POLICIA LOC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79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83878" table:style-name="ce2">
                <text:p>250083878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1003.71" table:style-name="ce3">
                <text:p><text:s/>1.003,71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CONSULTORIOS MEDIC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3</text:p>
              </table:table-cell>
              <table:table-cell office:value-type="string" table:style-name="ce2">
                <text:p>20/01/2025</text:p>
              </table:table-cell>
              <table:table-cell office:value-type="float" office:value="250002230" table:style-name="ce2">
                <text:p>250002230</text:p>
              </table:table-cell>
              <table:table-cell office:value-type="string" table:style-name="ce2">
                <text:p>17/01/2025</text:p>
              </table:table-cell>
              <table:table-cell office:value-type="currency" office:value="826.2" table:style-name="ce3">
                <text:p><text:s/>826,2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DIC-24, ENERGIA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30</text:p>
              </table:table-cell>
              <table:table-cell office:value-type="string" table:style-name="ce2">
                <text:p>16/05/2025</text:p>
              </table:table-cell>
              <table:table-cell office:value-type="float" office:value="250026010" table:style-name="ce2">
                <text:p>250026010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785.87" table:style-name="ce3">
                <text:p><text:s/>785,8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Y-25, ENERGIA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81</text:p>
              </table:table-cell>
              <table:table-cell office:value-type="string" table:style-name="ce2">
                <text:p>17/04/2025</text:p>
              </table:table-cell>
              <table:table-cell office:value-type="float" office:value="250019490" table:style-name="ce2">
                <text:p>250019490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752.56" table:style-name="ce3">
                <text:p><text:s/>752,5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R-25, ENERGIA INSTALACIONES TURISM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72</text:p>
              </table:table-cell>
              <table:table-cell office:value-type="string" table:style-name="ce2">
                <text:p>20/08/2025</text:p>
              </table:table-cell>
              <table:table-cell office:value-type="float" office:value="250051867" table:style-name="ce2">
                <text:p>250051867</text:p>
              </table:table-cell>
              <table:table-cell office:value-type="string" table:style-name="ce2">
                <text:p>19/08/2025</text:p>
              </table:table-cell>
              <table:table-cell office:value-type="currency" office:value="710.9" table:style-name="ce3">
                <text:p><text:s/>710,9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25, ENERGIA INSTALACIONES POLICIA LOC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37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94748" table:style-name="ce2">
                <text:p>250094748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709.86" table:style-name="ce3">
                <text:p><text:s/>709,8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ÍA ELÉCTRICA POLICÍA LOCAL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214</text:p>
              </table:table-cell>
              <table:table-cell office:value-type="string" table:style-name="ce2">
                <text:p>17/09/2025</text:p>
              </table:table-cell>
              <table:table-cell office:value-type="float" office:value="250061749" table:style-name="ce2">
                <text:p>250061749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681.51" table:style-name="ce3">
                <text:p><text:s/>681,51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SEP-25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71</text:p>
              </table:table-cell>
              <table:table-cell office:value-type="string" table:style-name="ce2">
                <text:p>20/08/2025</text:p>
              </table:table-cell>
              <table:table-cell office:value-type="float" office:value="250051864" table:style-name="ce2">
                <text:p>250051864</text:p>
              </table:table-cell>
              <table:table-cell office:value-type="string" table:style-name="ce2">
                <text:p>19/08/2025</text:p>
              </table:table-cell>
              <table:table-cell office:value-type="currency" office:value="681.04" table:style-name="ce3">
                <text:p><text:s/>681,04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25, ENERGIA INSTALACIONES JUVENTU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38</text:p>
              </table:table-cell>
              <table:table-cell office:value-type="string" table:style-name="ce2">
                <text:p>16/05/2025</text:p>
              </table:table-cell>
              <table:table-cell office:value-type="float" office:value="250026011" table:style-name="ce2">
                <text:p>250026011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628.46" table:style-name="ce3">
                <text:p><text:s/>628,4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Y-25, ENERGIA INSTALACIONES POLICIA LOC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39</text:p>
              </table:table-cell>
              <table:table-cell office:value-type="string" table:style-name="ce2">
                <text:p>27/02/2025</text:p>
              </table:table-cell>
              <table:table-cell office:value-type="float" office:value="250006913" table:style-name="ce2">
                <text:p>250006913</text:p>
              </table:table-cell>
              <table:table-cell office:value-type="string" table:style-name="ce2">
                <text:p>25/02/2025</text:p>
              </table:table-cell>
              <table:table-cell office:value-type="currency" office:value="592.57000000000005" table:style-name="ce3">
                <text:p><text:s/>592,5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ENE-25, ENERGIA INSTALACIONES JUVENTU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92</text:p>
              </table:table-cell>
              <table:table-cell office:value-type="string" table:style-name="ce2">
                <text:p>16/09/2025</text:p>
              </table:table-cell>
              <table:table-cell office:value-type="float" office:value="250061746" table:style-name="ce2">
                <text:p>250061746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572.84" table:style-name="ce3">
                <text:p><text:s/>572,84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SEP-25, ENERGIA ALBERGUE FUENTES DEL MARQU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11</text:p>
              </table:table-cell>
              <table:table-cell office:value-type="string" table:style-name="ce2">
                <text:p>16/07/2025</text:p>
              </table:table-cell>
              <table:table-cell office:value-type="float" office:value="250042237" table:style-name="ce2">
                <text:p>250042237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558.63" table:style-name="ce3">
                <text:p><text:s/>558,6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IO-25, ENERG. ELÉCTRICA POLICÍA LOCAL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88</text:p>
              </table:table-cell>
              <table:table-cell office:value-type="string" table:style-name="ce2">
                <text:p>16/09/2025</text:p>
              </table:table-cell>
              <table:table-cell office:value-type="float" office:value="250061744" table:style-name="ce2">
                <text:p>250061744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539.08000000000004" table:style-name="ce3">
                <text:p><text:s/>539,08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SEP-25, ENERGIA INSTALACIONES POLICIA LOC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35</text:p>
              </table:table-cell>
              <table:table-cell office:value-type="string" table:style-name="ce2">
                <text:p>16/05/2025</text:p>
              </table:table-cell>
              <table:table-cell office:value-type="float" office:value="250026005" table:style-name="ce2">
                <text:p>250026005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533.48" table:style-name="ce3">
                <text:p><text:s/>533,48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Y-25, ENERGIA CONSULTORIOS MEDIC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39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94751" table:style-name="ce2">
                <text:p>250094751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525.45000000000005" table:style-name="ce3">
                <text:p><text:s/>525,4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8, ENERGÍA ELÉCTRICA PARQUES Y JARDIN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9</text:p>
              </table:table-cell>
              <table:table-cell office:value-type="string" table:style-name="ce2">
                <text:p>20/01/2025</text:p>
              </table:table-cell>
              <table:table-cell office:value-type="float" office:value="250002229" table:style-name="ce2">
                <text:p>250002229</text:p>
              </table:table-cell>
              <table:table-cell office:value-type="string" table:style-name="ce2">
                <text:p>17/01/2025</text:p>
              </table:table-cell>
              <table:table-cell office:value-type="currency" office:value="511.03" table:style-name="ce3">
                <text:p><text:s/>511,0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DIC-24, ENERGIA INSTALACIONES JUVENTU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08</text:p>
              </table:table-cell>
              <table:table-cell office:value-type="string" table:style-name="ce2">
                <text:p>17/06/2025</text:p>
              </table:table-cell>
              <table:table-cell office:value-type="float" office:value="250033918" table:style-name="ce2">
                <text:p>250033918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503.53" table:style-name="ce3">
                <text:p><text:s/>503,5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-25, ENERGIA ELECTRICA INSTALACIONES POLICIA LOC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13</text:p>
              </table:table-cell>
              <table:table-cell office:value-type="string" table:style-name="ce2">
                <text:p>16/10/2025</text:p>
              </table:table-cell>
              <table:table-cell office:value-type="float" office:value="250071017" table:style-name="ce2">
                <text:p>250071017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495.02" table:style-name="ce3">
                <text:p><text:s/>495,0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OCT-25, ENERGIA INSTALACIONES TURISM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12</text:p>
              </table:table-cell>
              <table:table-cell office:value-type="string" table:style-name="ce2">
                <text:p>16/10/2025</text:p>
              </table:table-cell>
              <table:table-cell office:value-type="float" office:value="250071014" table:style-name="ce2">
                <text:p>250071014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487.96" table:style-name="ce3">
                <text:p><text:s/>487,9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OCT-25, ENERGIA INSTALACIONES POLICIA LOC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37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14439" table:style-name="ce2">
                <text:p>250014439</text:p>
              </table:table-cell>
              <table:table-cell office:value-type="string" table:style-name="ce2">
                <text:p>19/03/2025</text:p>
              </table:table-cell>
              <table:table-cell office:value-type="currency" office:value="486.43" table:style-name="ce3">
                <text:p><text:s/>486,4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FEB-25, ENERGIA INSTALACIONES JUVENTU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81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83885" table:style-name="ce2">
                <text:p>250083885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468.89" table:style-name="ce3">
                <text:p><text:s/>468,89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INSTALACIONES POLICIA LOC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23</text:p>
              </table:table-cell>
              <table:table-cell office:value-type="string" table:style-name="ce2">
                <text:p>16/05/2025</text:p>
              </table:table-cell>
              <table:table-cell office:value-type="float" office:value="250026014" table:style-name="ce2">
                <text:p>250026014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466.73" table:style-name="ce3">
                <text:p><text:s/>466,7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Y-25, ENERGIA INSTALACIONES TURISM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80</text:p>
              </table:table-cell>
              <table:table-cell office:value-type="string" table:style-name="ce2">
                <text:p>17/04/2025</text:p>
              </table:table-cell>
              <table:table-cell office:value-type="float" office:value="250019486" table:style-name="ce2">
                <text:p>250019486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453.1" table:style-name="ce3">
                <text:p><text:s/>453,10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R-25, ENERGIA CENTRO JOVE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32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94750" table:style-name="ce2">
                <text:p>250094750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422.92" table:style-name="ce3">
                <text:p><text:s/>422,9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ELECTRICA TURISMO, <text:s/>PARAJE FUENTES DEL MARQU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96</text:p>
              </table:table-cell>
              <table:table-cell office:value-type="string" table:style-name="ce2">
                <text:p>16/09/2025</text:p>
              </table:table-cell>
              <table:table-cell office:value-type="float" office:value="250061747" table:style-name="ce2">
                <text:p>250061747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422.02" table:style-name="ce3">
                <text:p><text:s/>422,0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SEP-25, ENERGIA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95</text:p>
              </table:table-cell>
              <table:table-cell office:value-type="string" table:style-name="ce2">
                <text:p>16/09/2025</text:p>
              </table:table-cell>
              <table:table-cell office:value-type="float" office:value="250061745" table:style-name="ce2">
                <text:p>250061745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410.37" table:style-name="ce3">
                <text:p><text:s/>410,37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SEP-25, ENERGIA CENTRO JUVENTU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05</text:p>
              </table:table-cell>
              <table:table-cell office:value-type="string" table:style-name="ce2">
                <text:p>17/06/2025</text:p>
              </table:table-cell>
              <table:table-cell office:value-type="float" office:value="250033920" table:style-name="ce2">
                <text:p>250033920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397.69" table:style-name="ce3">
                <text:p><text:s/>397,69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-25, ENERGIA ELECTRICA TURISM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89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83884" table:style-name="ce2">
                <text:p>250083884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390.94" table:style-name="ce3">
                <text:p><text:s/>390,94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78</text:p>
              </table:table-cell>
              <table:table-cell office:value-type="string" table:style-name="ce2">
                <text:p>20/08/2025</text:p>
              </table:table-cell>
              <table:table-cell office:value-type="float" office:value="250051866" table:style-name="ce2">
                <text:p>250051866</text:p>
              </table:table-cell>
              <table:table-cell office:value-type="string" table:style-name="ce2">
                <text:p>19/08/2025</text:p>
              </table:table-cell>
              <table:table-cell office:value-type="currency" office:value="380.51" table:style-name="ce3">
                <text:p><text:s/>380,51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25, ENERGIA PARQUES Y JARDIN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84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83888" table:style-name="ce2">
                <text:p>250083888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379.86" table:style-name="ce3">
                <text:p><text:s/>379,8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INSTALACIONES TURISM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70</text:p>
              </table:table-cell>
              <table:table-cell office:value-type="string" table:style-name="ce2">
                <text:p>20/08/2025</text:p>
              </table:table-cell>
              <table:table-cell office:value-type="float" office:value="250051870" table:style-name="ce2">
                <text:p>250051870</text:p>
              </table:table-cell>
              <table:table-cell office:value-type="string" table:style-name="ce2">
                <text:p>19/08/2025</text:p>
              </table:table-cell>
              <table:table-cell office:value-type="currency" office:value="373.66" table:style-name="ce3">
                <text:p><text:s/>373,66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AGO-25, ENERGIA INSTALACIONES TURISM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33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94749" table:style-name="ce2">
                <text:p>250094749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362.75" table:style-name="ce3">
                <text:p><text:s/>362,75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ÍA ELÉCTRICA JUVENTUD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02</text:p>
              </table:table-cell>
              <table:table-cell office:value-type="string" table:style-name="ce2">
                <text:p>16/07/2025</text:p>
              </table:table-cell>
              <table:table-cell office:value-type="float" office:value="250042239" table:style-name="ce2">
                <text:p>250042239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336.32" table:style-name="ce3">
                <text:p><text:s/>336,3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IO-25, ENERG. ELECTRICA TURISMO (PJ. FUENTES DEL MARQUES)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12</text:p>
              </table:table-cell>
              <table:table-cell office:value-type="string" table:style-name="ce2">
                <text:p>16/07/2025</text:p>
              </table:table-cell>
              <table:table-cell office:value-type="float" office:value="250042238" table:style-name="ce2">
                <text:p>250042238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335.23" table:style-name="ce3">
                <text:p><text:s/>335,23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IO-25, ENERG. ELECTRICA JUVENTUD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29</text:p>
              </table:table-cell>
              <table:table-cell office:value-type="string" table:style-name="ce2">
                <text:p>16/05/2025</text:p>
              </table:table-cell>
              <table:table-cell office:value-type="float" office:value="250026009" table:style-name="ce2">
                <text:p>250026009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332.91" table:style-name="ce3">
                <text:p><text:s/>332,91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MAY-25, ENERGIA INSTALACIONES JUVENTU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15</text:p>
              </table:table-cell>
              <table:table-cell office:value-type="string" table:style-name="ce2">
                <text:p>16/10/2025</text:p>
              </table:table-cell>
              <table:table-cell office:value-type="float" office:value="250071011" table:style-name="ce2">
                <text:p>250071011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296.29000000000002" table:style-name="ce3">
                <text:p><text:s/>296,29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OCT-25, ENERGIA INSTALACIONES JUVENTU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88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83882" table:style-name="ce2">
                <text:p>250083882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286.42" table:style-name="ce3">
                <text:p><text:s/>286,4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NOV-25, ENERGIA CENTRO JUVENTU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12</text:p>
              </table:table-cell>
              <table:table-cell office:value-type="string" table:style-name="ce2">
                <text:p>17/06/2025</text:p>
              </table:table-cell>
              <table:table-cell office:value-type="float" office:value="250033916" table:style-name="ce2">
                <text:p>250033916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279.62" table:style-name="ce3">
                <text:p><text:s/>279,6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-25, ENERGIA ELECTRICA CENTRO JOVE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83</text:p>
              </table:table-cell>
              <table:table-cell office:value-type="string" table:style-name="ce2">
                <text:p>19/02/2025</text:p>
              </table:table-cell>
              <table:table-cell office:value-type="float" office:value="250006448" table:style-name="ce2">
                <text:p>250006448</text:p>
              </table:table-cell>
              <table:table-cell office:value-type="string" table:style-name="ce2">
                <text:p>18/02/2025</text:p>
              </table:table-cell>
              <table:table-cell office:value-type="currency" office:value="277.77999999999997" table:style-name="ce3">
                <text:p><text:s/>277,78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20/01-31/01/25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00</text:p>
              </table:table-cell>
              <table:table-cell office:value-type="string" table:style-name="ce2">
                <text:p>16/07/2025</text:p>
              </table:table-cell>
              <table:table-cell office:value-type="float" office:value="250042242" table:style-name="ce2">
                <text:p>250042242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233.92" table:style-name="ce3">
                <text:p><text:s/>233,92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JUNIO-25, ENERG. ELECTRICA CULTUR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11</text:p>
              </table:table-cell>
              <table:table-cell office:value-type="string" table:style-name="ce2">
                <text:p>16/10/2025</text:p>
              </table:table-cell>
              <table:table-cell office:value-type="float" office:value="250071013" table:style-name="ce2">
                <text:p>250071013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227.69" table:style-name="ce3">
                <text:p><text:s/>227,69 €<text:s/></text:p>
              </table:table-cell>
              <table:table-cell office:value-type="string" table:style-name="ce2">
                <text:p>B72562051</text:p>
              </table:table-cell>
              <table:table-cell office:value-type="string" table:style-name="ce2">
                <text:p>ADX RENOVABLES, S.L.</text:p>
              </table:table-cell>
              <table:table-cell office:value-type="string" table:style-name="ce2">
                <text:p>OCT-25, ENERGIA PARQUES Y JARDINE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630748.99999999988" table:formula="of:=SUBTOTAL(9;[.E90:.E236])" table:style-name="ce3">
              <text:p><text:s/>630.749,00 €<text:s/></text:p>
            </table:table-cell>
            <table:table-cell table:style-name="ce2"/>
            <table:table-cell office:value-type="string" table:style-name="ce4">
              <text:p>Total ADX RENOVABLES, S.L.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2780</text:p>
              </table:table-cell>
              <table:table-cell office:value-type="string" table:style-name="ce2">
                <text:p>10/11/2025</text:p>
              </table:table-cell>
              <table:table-cell office:value-type="float" office:value="74" table:style-name="ce2">
                <text:p>74</text:p>
              </table:table-cell>
              <table:table-cell office:value-type="string" table:style-name="ce2">
                <text:p>10/11/2025</text:p>
              </table:table-cell>
              <table:table-cell office:value-type="currency" office:value="102714.58" table:style-name="ce3">
                <text:p><text:s/>102.714,5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. 2 DEMOLICION INMUEBLE CALLE PUENTECILLA (RA 4929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39</text:p>
              </table:table-cell>
              <table:table-cell office:value-type="string" table:style-name="ce2">
                <text:p>23/12/2024</text:p>
              </table:table-cell>
              <table:table-cell office:value-type="float" office:value="98" table:style-name="ce2">
                <text:p>98</text:p>
              </table:table-cell>
              <table:table-cell office:value-type="string" table:style-name="ce2">
                <text:p>23/12/2024</text:p>
              </table:table-cell>
              <table:table-cell office:value-type="currency" office:value="69586.100000000006" table:style-name="ce3">
                <text:p><text:s/>69.586,1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. 2 MEJORA DEL PABELLON DEPORTIVO JORGE BERA. RA 3987 DE 26-12-24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82</text:p>
              </table:table-cell>
              <table:table-cell office:value-type="string" table:style-name="ce2">
                <text:p>23/10/2025</text:p>
              </table:table-cell>
              <table:table-cell office:value-type="float" office:value="66" table:style-name="ce2">
                <text:p>66</text:p>
              </table:table-cell>
              <table:table-cell office:value-type="string" table:style-name="ce2">
                <text:p>23/10/2025</text:p>
              </table:table-cell>
              <table:table-cell office:value-type="currency" office:value="55421.41" table:style-name="ce3">
                <text:p><text:s/>55.421,41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. 1, DEMOLICION INMUEBLE C/ PUENTECILLA N? 4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40</text:p>
              </table:table-cell>
              <table:table-cell office:value-type="string" table:style-name="ce2">
                <text:p>23/12/2024</text:p>
              </table:table-cell>
              <table:table-cell office:value-type="float" office:value="99" table:style-name="ce2">
                <text:p>99</text:p>
              </table:table-cell>
              <table:table-cell office:value-type="string" table:style-name="ce2">
                <text:p>23/12/2024</text:p>
              </table:table-cell>
              <table:table-cell office:value-type="currency" office:value="34162.86" table:style-name="ce3">
                <text:p><text:s/>34.162,8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. 2 RESTAURACION DE LAS CUBIERTAS DEL INMUEBLE MUNICIPAL EN CALLE LAS MONJAS N 9. RA .3986 de 26-12-24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536</text:p>
              </table:table-cell>
              <table:table-cell office:value-type="string" table:style-name="ce2">
                <text:p>01/07/2025</text:p>
              </table:table-cell>
              <table:table-cell office:value-type="float" office:value="32" table:style-name="ce2">
                <text:p>32</text:p>
              </table:table-cell>
              <table:table-cell office:value-type="string" table:style-name="ce2">
                <text:p>01/07/2025</text:p>
              </table:table-cell>
              <table:table-cell office:value-type="currency" office:value="24002.639999999999" table:style-name="ce3">
                <text:p><text:s/>24.002,6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URGENTE DE MURO TAPIAL EN CEMENTERIO MUNICIP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07</text:p>
              </table:table-cell>
              <table:table-cell office:value-type="string" table:style-name="ce2">
                <text:p>02/12/2025</text:p>
              </table:table-cell>
              <table:table-cell office:value-type="float" office:value="79" table:style-name="ce2">
                <text:p>79</text:p>
              </table:table-cell>
              <table:table-cell office:value-type="string" table:style-name="ce2">
                <text:p>02/12/2025</text:p>
              </table:table-cell>
              <table:table-cell office:value-type="currency" office:value="19606.43" table:style-name="ce3">
                <text:p><text:s/>19.606,4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. 2, <text:s/>REFORMA EN HOGAR 3? EDAD DE ARCHIVEL (LOTE 1) (RA 4820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23</text:p>
              </table:table-cell>
              <table:table-cell office:value-type="string" table:style-name="ce2">
                <text:p>17/11/2025</text:p>
              </table:table-cell>
              <table:table-cell office:value-type="float" office:value="76" table:style-name="ce2">
                <text:p>76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18938.38" table:style-name="ce3">
                <text:p><text:s/>18.938,3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. 1, REFORMA EN HOGAR 3 EDAD DE ARCHIVEL (LOTE 1) (RA 10622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36</text:p>
              </table:table-cell>
              <table:table-cell office:value-type="string" table:style-name="ce2">
                <text:p>23/12/2024</text:p>
              </table:table-cell>
              <table:table-cell office:value-type="float" office:value="97" table:style-name="ce2">
                <text:p>97</text:p>
              </table:table-cell>
              <table:table-cell office:value-type="string" table:style-name="ce2">
                <text:p>23/12/2024</text:p>
              </table:table-cell>
              <table:table-cell office:value-type="currency" office:value="16710" table:style-name="ce3">
                <text:p><text:s/>16.710,0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OBRA DE HORMIGONADO DE TALUD EN CALLE BARRIO NUEVO CENTRO; M2 PREPARACION DE TALUD DE TIERR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31</text:p>
              </table:table-cell>
              <table:table-cell office:value-type="string" table:style-name="ce2">
                <text:p>17/10/2025</text:p>
              </table:table-cell>
              <table:table-cell office:value-type="float" office:value="64" table:style-name="ce2">
                <text:p>64</text:p>
              </table:table-cell>
              <table:table-cell office:value-type="string" table:style-name="ce2">
                <text:p>17/10/2025</text:p>
              </table:table-cell>
              <table:table-cell office:value-type="currency" office:value="16374.93" table:style-name="ce3">
                <text:p><text:s/>16.374,9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TIRADA Y TRANSPORTE ENSERES DE VARIOS INMUEBLES POR TRASLADO SERVICIOS A OTRAS DEPENDENCIAS MPAL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06</text:p>
              </table:table-cell>
              <table:table-cell office:value-type="string" table:style-name="ce2">
                <text:p>02/12/2025</text:p>
              </table:table-cell>
              <table:table-cell office:value-type="float" office:value="78" table:style-name="ce2">
                <text:p>78</text:p>
              </table:table-cell>
              <table:table-cell office:value-type="string" table:style-name="ce2">
                <text:p>02/12/2025</text:p>
              </table:table-cell>
              <table:table-cell office:value-type="currency" office:value="16122.38" table:style-name="ce3">
                <text:p><text:s/>16.122,3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OB. REPARACION TRAMO CAMINO SANTA INES - COOPERATIV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98</text:p>
              </table:table-cell>
              <table:table-cell office:value-type="string" table:style-name="ce2">
                <text:p>23/12/2025</text:p>
              </table:table-cell>
              <table:table-cell office:value-type="float" office:value="90" table:style-name="ce2">
                <text:p>90</text:p>
              </table:table-cell>
              <table:table-cell office:value-type="string" table:style-name="ce2">
                <text:p>23/12/2025</text:p>
              </table:table-cell>
              <table:table-cell office:value-type="currency" office:value="14623.09" table:style-name="ce3">
                <text:p><text:s/>14.623,09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ÓN DE MURO DE HORMA EN CAMINO MAYREN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86</text:p>
              </table:table-cell>
              <table:table-cell office:value-type="string" table:style-name="ce2">
                <text:p>27/12/2024</text:p>
              </table:table-cell>
              <table:table-cell office:value-type="string" table:style-name="ce2">
                <text:p>.R089</text:p>
              </table:table-cell>
              <table:table-cell office:value-type="string" table:style-name="ce2">
                <text:p>27/12/2024</text:p>
              </table:table-cell>
              <table:table-cell office:value-type="currency" office:value="14348.75" table:style-name="ce3">
                <text:p><text:s/>14.348,7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OBRAS DE AMPLIACION Y MEJORA DE SUMINISTRO MEDIANTE TRAMO DE RED DE AGUA POTABLE EN TRAMO ANEXO A CARRASCAL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493</text:p>
              </table:table-cell>
              <table:table-cell office:value-type="string" table:style-name="ce2">
                <text:p>14/10/2025</text:p>
              </table:table-cell>
              <table:table-cell office:value-type="float" office:value="63" table:style-name="ce2">
                <text:p>63</text:p>
              </table:table-cell>
              <table:table-cell office:value-type="string" table:style-name="ce2">
                <text:p>14/10/2025</text:p>
              </table:table-cell>
              <table:table-cell office:value-type="currency" office:value="14150.95" table:style-name="ce3">
                <text:p><text:s/>14.150,9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VACIADO DE MOBILIARIO Y ARCHIVOS EN INMUEBLE C/ PUENTECILLA, POR OBR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34</text:p>
              </table:table-cell>
              <table:table-cell office:value-type="string" table:style-name="ce2">
                <text:p>16/05/2025</text:p>
              </table:table-cell>
              <table:table-cell office:value-type="float" office:value="23" table:style-name="ce2">
                <text:p>23</text:p>
              </table:table-cell>
              <table:table-cell office:value-type="string" table:style-name="ce2">
                <text:p>16/05/2025</text:p>
              </table:table-cell>
              <table:table-cell office:value-type="currency" office:value="13395.4" table:style-name="ce3">
                <text:p><text:s/>13.395,4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DECUACION GUARDERIA MUNICIPAL DE BARRANDA PARA SU UTILIZACION COMO ESCUELA INFANTIL MUNICIP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37</text:p>
              </table:table-cell>
              <table:table-cell office:value-type="string" table:style-name="ce2">
                <text:p>28/08/2025</text:p>
              </table:table-cell>
              <table:table-cell office:value-type="float" office:value="52" table:style-name="ce2">
                <text:p>52</text:p>
              </table:table-cell>
              <table:table-cell office:value-type="string" table:style-name="ce2">
                <text:p>28/08/2025</text:p>
              </table:table-cell>
              <table:table-cell office:value-type="currency" office:value="10457.18" table:style-name="ce3">
                <text:p><text:s/>10.457,1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MURO EN CAMINO VIEJO DE CALASPARR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56</text:p>
              </table:table-cell>
              <table:table-cell office:value-type="string" table:style-name="ce2">
                <text:p>11/12/2025</text:p>
              </table:table-cell>
              <table:table-cell office:value-type="float" office:value="82" table:style-name="ce2">
                <text:p>82</text:p>
              </table:table-cell>
              <table:table-cell office:value-type="string" table:style-name="ce2">
                <text:p>11/12/2025</text:p>
              </table:table-cell>
              <table:table-cell office:value-type="currency" office:value="9986.23" table:style-name="ce3">
                <text:p><text:s/>9.986,2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. 3, DEMOLICION DE INMUEBLE MUNICIPAL C/ PUENTECILLA 4 (RA 4929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80</text:p>
              </table:table-cell>
              <table:table-cell office:value-type="string" table:style-name="ce2">
                <text:p>13/05/2025</text:p>
              </table:table-cell>
              <table:table-cell office:value-type="float" office:value="21" table:style-name="ce2">
                <text:p>21</text:p>
              </table:table-cell>
              <table:table-cell office:value-type="string" table:style-name="ce2">
                <text:p>13/05/2025</text:p>
              </table:table-cell>
              <table:table-cell office:value-type="currency" office:value="8893.76" table:style-name="ce3">
                <text:p><text:s/>8.893,7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OLOCACION Y SUMINISTRO DE PILONAS EN VARIAS CALLES PARA ORDENACION TRAF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62</text:p>
              </table:table-cell>
              <table:table-cell office:value-type="string" table:style-name="ce2">
                <text:p>11/03/2025</text:p>
              </table:table-cell>
              <table:table-cell office:value-type="float" office:value="10" table:style-name="ce2">
                <text:p>10</text:p>
              </table:table-cell>
              <table:table-cell office:value-type="string" table:style-name="ce2">
                <text:p>11/03/2025</text:p>
              </table:table-cell>
              <table:table-cell office:value-type="currency" office:value="7476.26" table:style-name="ce3">
                <text:p><text:s/>7.476,2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ERTIFICACION FINAL: MEJORAS DEL PABELLÓN DEPORTIVO JORGE BER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232</text:p>
              </table:table-cell>
              <table:table-cell office:value-type="string" table:style-name="ce2">
                <text:p>19/09/2025</text:p>
              </table:table-cell>
              <table:table-cell office:value-type="float" office:value="54" table:style-name="ce2">
                <text:p>54</text:p>
              </table:table-cell>
              <table:table-cell office:value-type="string" table:style-name="ce2">
                <text:p>19/09/2025</text:p>
              </table:table-cell>
              <table:table-cell office:value-type="currency" office:value="7302.44" table:style-name="ce3">
                <text:p><text:s/>7.302,4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EN ASEOS DEL CAMPO DE FUTBO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549</text:p>
              </table:table-cell>
              <table:table-cell office:value-type="string" table:style-name="ce2">
                <text:p>11/12/2024</text:p>
              </table:table-cell>
              <table:table-cell office:value-type="float" office:value="85" table:style-name="ce2">
                <text:p>85</text:p>
              </table:table-cell>
              <table:table-cell office:value-type="string" table:style-name="ce2">
                <text:p>11/12/2024</text:p>
              </table:table-cell>
              <table:table-cell office:value-type="currency" office:value="6050" table:style-name="ce3">
                <text:p><text:s/>6.050,0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.CNOS CASABLANCA, VIEJO ARCHIVEL (RAMBLA BALADRE Y CASA TEJERA), STA INES-LIODRA, BENABLON, FUENSANTA, DAÑOS DAN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47</text:p>
              </table:table-cell>
              <table:table-cell office:value-type="string" table:style-name="ce2">
                <text:p>20/03/2025</text:p>
              </table:table-cell>
              <table:table-cell office:value-type="float" office:value="12" table:style-name="ce2">
                <text:p>12</text:p>
              </table:table-cell>
              <table:table-cell office:value-type="string" table:style-name="ce2">
                <text:p>20/03/2025</text:p>
              </table:table-cell>
              <table:table-cell office:value-type="currency" office:value="5984.57" table:style-name="ce3">
                <text:p><text:s/>5.984,5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HUNDIMIENTO EN C/ COLEGIO (PASEO SANTA CLARA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562</text:p>
              </table:table-cell>
              <table:table-cell office:value-type="string" table:style-name="ce2">
                <text:p>11/12/2024</text:p>
              </table:table-cell>
              <table:table-cell office:value-type="float" office:value="87" table:style-name="ce2">
                <text:p>87</text:p>
              </table:table-cell>
              <table:table-cell office:value-type="string" table:style-name="ce2">
                <text:p>11/12/2024</text:p>
              </table:table-cell>
              <table:table-cell office:value-type="currency" office:value="5362.4" table:style-name="ce3">
                <text:p><text:s/>5.362,4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OBRA ALUMBRADO EN TRES PASOS PEATONALES (C/ REPUBLICA ARGENTINA, CTRA. MURCIA, CTRA. GRANADA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76</text:p>
              </table:table-cell>
              <table:table-cell office:value-type="string" table:style-name="ce2">
                <text:p>04/04/2025</text:p>
              </table:table-cell>
              <table:table-cell office:value-type="float" office:value="14" table:style-name="ce2">
                <text:p>14</text:p>
              </table:table-cell>
              <table:table-cell office:value-type="string" table:style-name="ce2">
                <text:p>04/04/2025</text:p>
              </table:table-cell>
              <table:table-cell office:value-type="currency" office:value="5274.92" table:style-name="ce3">
                <text:p><text:s/>5.274,9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URGENTE DE MURO EN CUESTA DEL CASTILL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50</text:p>
              </table:table-cell>
              <table:table-cell office:value-type="string" table:style-name="ce2">
                <text:p>19/05/2025</text:p>
              </table:table-cell>
              <table:table-cell office:value-type="float" office:value="24" table:style-name="ce2">
                <text:p>24</text:p>
              </table:table-cell>
              <table:table-cell office:value-type="string" table:style-name="ce2">
                <text:p>19/05/2025</text:p>
              </table:table-cell>
              <table:table-cell office:value-type="currency" office:value="4863.2700000000004" table:style-name="ce3">
                <text:p><text:s/>4.863,2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MONTAJE Y DESMONTAJE DE VALLAS PROVISIONALES PARA FIESTAS MAY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76</text:p>
              </table:table-cell>
              <table:table-cell office:value-type="string" table:style-name="ce2">
                <text:p>17/12/2025</text:p>
              </table:table-cell>
              <table:table-cell office:value-type="float" office:value="84" table:style-name="ce2">
                <text:p>84</text:p>
              </table:table-cell>
              <table:table-cell office:value-type="string" table:style-name="ce2">
                <text:p>17/12/2025</text:p>
              </table:table-cell>
              <table:table-cell office:value-type="currency" office:value="4802.18" table:style-name="ce3">
                <text:p><text:s/>4.802,1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OB. RENOVAC. Y MEJORA DE IMBORNAL <text:s/>EN URBANIZACIÓN EL LLAMO, ENCARGADO POR RESPONSABLE RAMON GIMENEZ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11</text:p>
              </table:table-cell>
              <table:table-cell office:value-type="string" table:style-name="ce2">
                <text:p>25/08/2025</text:p>
              </table:table-cell>
              <table:table-cell office:value-type="float" office:value="47" table:style-name="ce2">
                <text:p>47</text:p>
              </table:table-cell>
              <table:table-cell office:value-type="string" table:style-name="ce2">
                <text:p>25/08/2025</text:p>
              </table:table-cell>
              <table:table-cell office:value-type="currency" office:value="4507.07" table:style-name="ce3">
                <text:p><text:s/>4.507,0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FORMACION Y REPARACION DE RAMPA EN C/ BARRIO NUEVO BAJ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234</text:p>
              </table:table-cell>
              <table:table-cell office:value-type="string" table:style-name="ce2">
                <text:p>19/09/2025</text:p>
              </table:table-cell>
              <table:table-cell office:value-type="float" office:value="55" table:style-name="ce2">
                <text:p>55</text:p>
              </table:table-cell>
              <table:table-cell office:value-type="string" table:style-name="ce2">
                <text:p>19/09/2025</text:p>
              </table:table-cell>
              <table:table-cell office:value-type="currency" office:value="4489.1000000000004" table:style-name="ce3">
                <text:p><text:s/>4.489,1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LIMPIEZA, COLOCACION REJILLA Y REFUERZO BAJANTE, CANALON EVACUACION AGUA PISTA CUBIERTA CEIP SANTA CRUZ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12</text:p>
              </table:table-cell>
              <table:table-cell office:value-type="string" table:style-name="ce2">
                <text:p>05/03/2025</text:p>
              </table:table-cell>
              <table:table-cell office:value-type="float" office:value="9" table:style-name="ce2">
                <text:p>9</text:p>
              </table:table-cell>
              <table:table-cell office:value-type="string" table:style-name="ce2">
                <text:p>05/03/2025</text:p>
              </table:table-cell>
              <table:table-cell office:value-type="currency" office:value="4320.3" table:style-name="ce3">
                <text:p><text:s/>4.320,3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DEMOLICION Y EJECUCION DE NUEVO MURO EN CALLE HUMILLADER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60</text:p>
              </table:table-cell>
              <table:table-cell office:value-type="string" table:style-name="ce2">
                <text:p>11/07/2025</text:p>
              </table:table-cell>
              <table:table-cell office:value-type="float" office:value="35" table:style-name="ce2">
                <text:p>35</text:p>
              </table:table-cell>
              <table:table-cell office:value-type="string" table:style-name="ce2">
                <text:p>11/07/2025</text:p>
              </table:table-cell>
              <table:table-cell office:value-type="currency" office:value="4235" table:style-name="ce3">
                <text:p><text:s/>4.235,0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MANO OBRA APOYO PERSONAL PMEF REVALORIZACION ESPACIOS PUBLICOS CASCO ANTIGU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72</text:p>
              </table:table-cell>
              <table:table-cell office:value-type="string" table:style-name="ce2">
                <text:p>22/12/2025</text:p>
              </table:table-cell>
              <table:table-cell office:value-type="float" office:value="89" table:style-name="ce2">
                <text:p>89</text:p>
              </table:table-cell>
              <table:table-cell office:value-type="string" table:style-name="ce2">
                <text:p>22/12/2025</text:p>
              </table:table-cell>
              <table:table-cell office:value-type="currency" office:value="3628.72" table:style-name="ce3">
                <text:p><text:s/>3.628,7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MURO CON BLOQUES DE HORMIGO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52</text:p>
              </table:table-cell>
              <table:table-cell office:value-type="string" table:style-name="ce2">
                <text:p>19/05/2025</text:p>
              </table:table-cell>
              <table:table-cell office:value-type="float" office:value="26" table:style-name="ce2">
                <text:p>26</text:p>
              </table:table-cell>
              <table:table-cell office:value-type="string" table:style-name="ce2">
                <text:p>19/05/2025</text:p>
              </table:table-cell>
              <table:table-cell office:value-type="currency" office:value="3429.34" table:style-name="ce3">
                <text:p><text:s/>3.429,3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HERRERIA PARA REPARACION DE TRIBUNAS FIESTAS MAY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51</text:p>
              </table:table-cell>
              <table:table-cell office:value-type="string" table:style-name="ce2">
                <text:p>19/05/2025</text:p>
              </table:table-cell>
              <table:table-cell office:value-type="float" office:value="25" table:style-name="ce2">
                <text:p>25</text:p>
              </table:table-cell>
              <table:table-cell office:value-type="string" table:style-name="ce2">
                <text:p>19/05/2025</text:p>
              </table:table-cell>
              <table:table-cell office:value-type="currency" office:value="3363.91" table:style-name="ce3">
                <text:p><text:s/>3.363,91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CONDIC. SOLARES PARA APARCAMIENTO DISUASORIO FIESTAS MAYO (CTRA. GRANADA, MAESTRO JOSE ANT. RUZAFA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17</text:p>
              </table:table-cell>
              <table:table-cell office:value-type="string" table:style-name="ce2">
                <text:p>26/02/2025</text:p>
              </table:table-cell>
              <table:table-cell office:value-type="float" office:value="8" table:style-name="ce2">
                <text:p>8</text:p>
              </table:table-cell>
              <table:table-cell office:value-type="string" table:style-name="ce2">
                <text:p>26/02/2025</text:p>
              </table:table-cell>
              <table:table-cell office:value-type="currency" office:value="3210.12" table:style-name="ce3">
                <text:p><text:s/>3.210,1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ADOQUIN EN VIA PUBLICA JUNTO IGLESIA DEL SALVADOR Y CUESTA DE LA PLAZ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45</text:p>
              </table:table-cell>
              <table:table-cell office:value-type="string" table:style-name="ce2">
                <text:p>30/10/2025</text:p>
              </table:table-cell>
              <table:table-cell office:value-type="float" office:value="70" table:style-name="ce2">
                <text:p>70</text:p>
              </table:table-cell>
              <table:table-cell office:value-type="string" table:style-name="ce2">
                <text:p>30/10/2025</text:p>
              </table:table-cell>
              <table:table-cell office:value-type="currency" office:value="3005.94" table:style-name="ce3">
                <text:p><text:s/>3.005,9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RREGLO EN RED DE RECOGIDA DE PLUV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94</text:p>
              </table:table-cell>
              <table:table-cell office:value-type="string" table:style-name="ce2">
                <text:p>12/12/2025</text:p>
              </table:table-cell>
              <table:table-cell office:value-type="float" office:value="83" table:style-name="ce2">
                <text:p>83</text:p>
              </table:table-cell>
              <table:table-cell office:value-type="string" table:style-name="ce2">
                <text:p>12/12/2025</text:p>
              </table:table-cell>
              <table:table-cell office:value-type="currency" office:value="2915.27" table:style-name="ce3">
                <text:p><text:s/>2.915,2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MODIFICACION DE PENDIENTE TRAMO ADOQUIN EN PLAZA NUEVA POR FILTRACIONES A VIVIE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36</text:p>
              </table:table-cell>
              <table:table-cell office:value-type="string" table:style-name="ce2">
                <text:p>28/08/2025</text:p>
              </table:table-cell>
              <table:table-cell office:value-type="float" office:value="51" table:style-name="ce2">
                <text:p>51</text:p>
              </table:table-cell>
              <table:table-cell office:value-type="string" table:style-name="ce2">
                <text:p>28/08/2025</text:p>
              </table:table-cell>
              <table:table-cell office:value-type="currency" office:value="2819.69" table:style-name="ce3">
                <text:p><text:s/>2.819,69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Y SUSTITUCION DE TERRAZO EN RAMPAS PLAZA TUZLA POR LLUVIAS MARZ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18</text:p>
              </table:table-cell>
              <table:table-cell office:value-type="string" table:style-name="ce2">
                <text:p>27/10/2025</text:p>
              </table:table-cell>
              <table:table-cell office:value-type="float" office:value="69" table:style-name="ce2">
                <text:p>69</text:p>
              </table:table-cell>
              <table:table-cell office:value-type="string" table:style-name="ce2">
                <text:p>27/10/2025</text:p>
              </table:table-cell>
              <table:table-cell office:value-type="currency" office:value="2749.12" table:style-name="ce3">
                <text:p><text:s/>2.749,1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ALICATADOS EN COCINA Y SALON DEL CEIP CERVANT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90</text:p>
              </table:table-cell>
              <table:table-cell office:value-type="string" table:style-name="ce2">
                <text:p>03/09/2025</text:p>
              </table:table-cell>
              <table:table-cell office:value-type="float" office:value="53" table:style-name="ce2">
                <text:p>53</text:p>
              </table:table-cell>
              <table:table-cell office:value-type="string" table:style-name="ce2">
                <text:p>03/09/2025</text:p>
              </table:table-cell>
              <table:table-cell office:value-type="currency" office:value="2672.25" table:style-name="ce3">
                <text:p><text:s/>2.672,2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GO-25, ENTERRAMIENTOS EN CEMENTERIO MUNICIPAL DE CARAVAC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7</text:p>
              </table:table-cell>
              <table:table-cell office:value-type="string" table:style-name="ce2">
                <text:p>16/01/2025</text:p>
              </table:table-cell>
              <table:table-cell office:value-type="float" office:value="100" table:style-name="ce2">
                <text:p>100</text:p>
              </table:table-cell>
              <table:table-cell office:value-type="string" table:style-name="ce2">
                <text:p>16/01/2025</text:p>
              </table:table-cell>
              <table:table-cell office:value-type="currency" office:value="2553.1" table:style-name="ce3">
                <text:p><text:s/>2.553,1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AGO-24, SERVICIO ENTERRAMIENTO CEMENTERIO MUNICIP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87</text:p>
              </table:table-cell>
              <table:table-cell office:value-type="string" table:style-name="ce2">
                <text:p>19/02/2025</text:p>
              </table:table-cell>
              <table:table-cell office:value-type="float" office:value="5" table:style-name="ce2">
                <text:p>5</text:p>
              </table:table-cell>
              <table:table-cell office:value-type="string" table:style-name="ce2">
                <text:p>19/02/2025</text:p>
              </table:table-cell>
              <table:table-cell office:value-type="currency" office:value="2481.1" table:style-name="ce3">
                <text:p><text:s/>2.481,1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SUMIDERO EN C/ SALON SUPREM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82</text:p>
              </table:table-cell>
              <table:table-cell office:value-type="string" table:style-name="ce2">
                <text:p>02/10/2025</text:p>
              </table:table-cell>
              <table:table-cell office:value-type="float" office:value="57" table:style-name="ce2">
                <text:p>57</text:p>
              </table:table-cell>
              <table:table-cell office:value-type="string" table:style-name="ce2">
                <text:p>02/10/2025</text:p>
              </table:table-cell>
              <table:table-cell office:value-type="currency" office:value="2333.0700000000002" table:style-name="ce3">
                <text:p><text:s/>2.333,0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IMPERMEABILIZACION EN CALLE MELEROS Y APERTURA PUERTA EN MURO EXISTENTE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41</text:p>
              </table:table-cell>
              <table:table-cell office:value-type="string" table:style-name="ce2">
                <text:p>23/12/2024</text:p>
              </table:table-cell>
              <table:table-cell office:value-type="float" office:value="100" table:style-name="ce2">
                <text:p>100</text:p>
              </table:table-cell>
              <table:table-cell office:value-type="string" table:style-name="ce2">
                <text:p>23/12/2024</text:p>
              </table:table-cell>
              <table:table-cell office:value-type="currency" office:value="2245.4" table:style-name="ce3">
                <text:p><text:s/>2.245,4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OBRAS DE FORMACIÓN DE PEANA PARA CRUZ CARAVACA, CTRA. EL LLANO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12</text:p>
              </table:table-cell>
              <table:table-cell office:value-type="string" table:style-name="ce2">
                <text:p>20/12/2024</text:p>
              </table:table-cell>
              <table:table-cell office:value-type="float" office:value="96" table:style-name="ce2">
                <text:p>96</text:p>
              </table:table-cell>
              <table:table-cell office:value-type="string" table:style-name="ce2">
                <text:p>20/12/2024</text:p>
              </table:table-cell>
              <table:table-cell office:value-type="currency" office:value="2199.0500000000002" table:style-name="ce3">
                <text:p><text:s/>2.199,0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. URGENTES EN ARQUETAS ALUMBRADO, C/POETA IBÁÑEZ, C/MONJAS Y C/ SAN JORGE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94</text:p>
              </table:table-cell>
              <table:table-cell office:value-type="string" table:style-name="ce2">
                <text:p>17/12/2025</text:p>
              </table:table-cell>
              <table:table-cell office:value-type="float" office:value="85" table:style-name="ce2">
                <text:p>85</text:p>
              </table:table-cell>
              <table:table-cell office:value-type="string" table:style-name="ce2">
                <text:p>17/12/2025</text:p>
              </table:table-cell>
              <table:table-cell office:value-type="currency" office:value="2178" table:style-name="ce3">
                <text:p><text:s/>2.178,0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LIMPIEZA CON MAQUINARIA ARRASTRES Y REPARAC. VARIAS EN PASEO DE SANTA CLARA, MERCADO MEDIEVAL 2025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364</text:p>
              </table:table-cell>
              <table:table-cell office:value-type="string" table:style-name="ce2">
                <text:p>12/06/2025</text:p>
              </table:table-cell>
              <table:table-cell office:value-type="float" office:value="29" table:style-name="ce2">
                <text:p>29</text:p>
              </table:table-cell>
              <table:table-cell office:value-type="string" table:style-name="ce2">
                <text:p>12/06/2025</text:p>
              </table:table-cell>
              <table:table-cell office:value-type="currency" office:value="2156.2199999999998" table:style-name="ce3">
                <text:p><text:s/>2.156,2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CANAL DE HORMIGON Y JUNTAS ESCALERAS BARRIO NUEVO, 44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56</text:p>
              </table:table-cell>
              <table:table-cell office:value-type="string" table:style-name="ce2">
                <text:p>15/04/2025</text:p>
              </table:table-cell>
              <table:table-cell office:value-type="float" office:value="16" table:style-name="ce2">
                <text:p>16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2149.13" table:style-name="ce3">
                <text:p><text:s/>2.149,1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BOVEDILLA EN AULA DEL CEIP LA SANTA CRUZ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05</text:p>
              </table:table-cell>
              <table:table-cell office:value-type="string" table:style-name="ce2">
                <text:p>05/08/2025</text:p>
              </table:table-cell>
              <table:table-cell office:value-type="float" office:value="41" table:style-name="ce2">
                <text:p>41</text:p>
              </table:table-cell>
              <table:table-cell office:value-type="string" table:style-name="ce2">
                <text:p>05/08/2025</text:p>
              </table:table-cell>
              <table:table-cell office:value-type="currency" office:value="2101.88" table:style-name="ce3">
                <text:p><text:s/>2.101,8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LLENO CON ZAHORRA COMPACTADA EN CUEVA HUNDIDA EN BARRIO NUEV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35</text:p>
              </table:table-cell>
              <table:table-cell office:value-type="string" table:style-name="ce2">
                <text:p>09/07/2025</text:p>
              </table:table-cell>
              <table:table-cell office:value-type="float" office:value="36" table:style-name="ce2">
                <text:p>36</text:p>
              </table:table-cell>
              <table:table-cell office:value-type="string" table:style-name="ce2">
                <text:p>09/07/2025</text:p>
              </table:table-cell>
              <table:table-cell office:value-type="currency" office:value="1976.82" table:style-name="ce3">
                <text:p><text:s/>1.976,8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EN CUBIERTA DEL MUSEO CARRILERO;ML REPASO DE CANALES METALICAS, LIMPIANDO, SELLANDO JUNTAS Y OTR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47</text:p>
              </table:table-cell>
              <table:table-cell office:value-type="string" table:style-name="ce2">
                <text:p>02/06/2025</text:p>
              </table:table-cell>
              <table:table-cell office:value-type="float" office:value="28" table:style-name="ce2">
                <text:p>28</text:p>
              </table:table-cell>
              <table:table-cell office:value-type="string" table:style-name="ce2">
                <text:p>02/06/2025</text:p>
              </table:table-cell>
              <table:table-cell office:value-type="currency" office:value="1911.91" table:style-name="ce3">
                <text:p><text:s/>1.911,91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PUNTUAL DE ACERADO POR INCIDENCIA JUNTO CENTRO TRANSFORMADOR EN CALLE PASCUAL ADOLF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03</text:p>
              </table:table-cell>
              <table:table-cell office:value-type="string" table:style-name="ce2">
                <text:p>05/08/2025</text:p>
              </table:table-cell>
              <table:table-cell office:value-type="float" office:value="40" table:style-name="ce2">
                <text:p>40</text:p>
              </table:table-cell>
              <table:table-cell office:value-type="string" table:style-name="ce2">
                <text:p>05/08/2025</text:p>
              </table:table-cell>
              <table:table-cell office:value-type="currency" office:value="1882.5" table:style-name="ce3">
                <text:p><text:s/>1.882,5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DE VALLADO Y MURETE EN C/ LEONCIO CELDRA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06</text:p>
              </table:table-cell>
              <table:table-cell office:value-type="string" table:style-name="ce2">
                <text:p>14/05/2025</text:p>
              </table:table-cell>
              <table:table-cell office:value-type="float" office:value="22" table:style-name="ce2">
                <text:p>22</text:p>
              </table:table-cell>
              <table:table-cell office:value-type="string" table:style-name="ce2">
                <text:p>14/05/2025</text:p>
              </table:table-cell>
              <table:table-cell office:value-type="currency" office:value="1861.22" table:style-name="ce3">
                <text:p><text:s/>1.861,2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DE LIMPIEZA DE BARRO Y RESIDUOS EN CALLES DEL CEMENTERIO A CAUSA DE LAS LLUV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12</text:p>
              </table:table-cell>
              <table:table-cell office:value-type="string" table:style-name="ce2">
                <text:p>25/08/2025</text:p>
              </table:table-cell>
              <table:table-cell office:value-type="float" office:value="48" table:style-name="ce2">
                <text:p>48</text:p>
              </table:table-cell>
              <table:table-cell office:value-type="string" table:style-name="ce2">
                <text:p>25/08/2025</text:p>
              </table:table-cell>
              <table:table-cell office:value-type="currency" office:value="1839.6" table:style-name="ce3">
                <text:p><text:s/>1.839,6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HORMIGONADO VADO EN RIO ARGOS ACCESO A NUEVA CARAVACA POR DAÑOS LLUVIAS 24/07/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815</text:p>
              </table:table-cell>
              <table:table-cell office:value-type="string" table:style-name="ce2">
                <text:p>29/07/2025</text:p>
              </table:table-cell>
              <table:table-cell office:value-type="float" office:value="37" table:style-name="ce2">
                <text:p>37</text:p>
              </table:table-cell>
              <table:table-cell office:value-type="string" table:style-name="ce2">
                <text:p>29/07/2025</text:p>
              </table:table-cell>
              <table:table-cell office:value-type="currency" office:value="1806.37" table:style-name="ce3">
                <text:p><text:s/>1.806,3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TRAMO ESCALERAS EN C/ CARRETAS BAJ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95</text:p>
              </table:table-cell>
              <table:table-cell office:value-type="string" table:style-name="ce2">
                <text:p>17/12/2025</text:p>
              </table:table-cell>
              <table:table-cell office:value-type="float" office:value="86" table:style-name="ce2">
                <text:p>86</text:p>
              </table:table-cell>
              <table:table-cell office:value-type="string" table:style-name="ce2">
                <text:p>17/12/2025</text:p>
              </table:table-cell>
              <table:table-cell office:value-type="currency" office:value="1772.87" table:style-name="ce3">
                <text:p><text:s/>1.772,8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LIMPIEZA Y COLOCACIÓN DE REJILLAS EN LAVADERO DE LOS ROY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33</text:p>
              </table:table-cell>
              <table:table-cell office:value-type="string" table:style-name="ce2">
                <text:p>09/07/2025</text:p>
              </table:table-cell>
              <table:table-cell office:value-type="float" office:value="34" table:style-name="ce2">
                <text:p>34</text:p>
              </table:table-cell>
              <table:table-cell office:value-type="string" table:style-name="ce2">
                <text:p>09/07/2025</text:p>
              </table:table-cell>
              <table:table-cell office:value-type="currency" office:value="1730.53" table:style-name="ce3">
                <text:p><text:s/>1.730,5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<text:s/>PUNTUALES PUESTA A PUNTO <text:s/>PISCINA MUNICIPAL DE ARCHIVEL;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46</text:p>
              </table:table-cell>
              <table:table-cell office:value-type="string" table:style-name="ce2">
                <text:p>12/08/2025</text:p>
              </table:table-cell>
              <table:table-cell office:value-type="float" office:value="45" table:style-name="ce2">
                <text:p>45</text:p>
              </table:table-cell>
              <table:table-cell office:value-type="string" table:style-name="ce2">
                <text:p>12/08/2025</text:p>
              </table:table-cell>
              <table:table-cell office:value-type="currency" office:value="1671.3" table:style-name="ce3">
                <text:p><text:s/>1.671,3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POSTES DE LADRILLO VISTO EN PLAZA DE LA ALMUDEM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44</text:p>
              </table:table-cell>
              <table:table-cell office:value-type="string" table:style-name="ce2">
                <text:p>06/11/2025</text:p>
              </table:table-cell>
              <table:table-cell office:value-type="float" office:value="73" table:style-name="ce2">
                <text:p>73</text:p>
              </table:table-cell>
              <table:table-cell office:value-type="string" table:style-name="ce2">
                <text:p>06/11/2025</text:p>
              </table:table-cell>
              <table:table-cell office:value-type="currency" office:value="1662.54" table:style-name="ce3">
                <text:p><text:s/>1.662,5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NSPORTE A VERTEDERO DE RESTOS VEGETALES (MAQUINA Y MANO OBRA) TRABAJOS CONSEJOS COMARCALES EMPLE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90</text:p>
              </table:table-cell>
              <table:table-cell office:value-type="string" table:style-name="ce2">
                <text:p>03/11/2025</text:p>
              </table:table-cell>
              <table:table-cell office:value-type="float" office:value="71" table:style-name="ce2">
                <text:p>71</text:p>
              </table:table-cell>
              <table:table-cell office:value-type="string" table:style-name="ce2">
                <text:p>03/11/2025</text:p>
              </table:table-cell>
              <table:table-cell office:value-type="currency" office:value="1659.77" table:style-name="ce3">
                <text:p><text:s/>1.659,7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EN SALA DE TV DEL CAMPO DE FUTBOL EL MORA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73</text:p>
              </table:table-cell>
              <table:table-cell office:value-type="string" table:style-name="ce2">
                <text:p>12/05/2025</text:p>
              </table:table-cell>
              <table:table-cell office:value-type="float" office:value="19" table:style-name="ce2">
                <text:p>19</text:p>
              </table:table-cell>
              <table:table-cell office:value-type="string" table:style-name="ce2">
                <text:p>12/05/2025</text:p>
              </table:table-cell>
              <table:table-cell office:value-type="currency" office:value="1644.86" table:style-name="ce3">
                <text:p><text:s/>1.644,8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URGENTES POR PELIGRO EN VIA PUBLICA POR DESPRENDIMIENTOS DE ALEROS EN C/ MAYOR, 22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49</text:p>
              </table:table-cell>
              <table:table-cell office:value-type="string" table:style-name="ce2">
                <text:p>09/05/2025</text:p>
              </table:table-cell>
              <table:table-cell office:value-type="float" office:value="17" table:style-name="ce2">
                <text:p>17</text:p>
              </table:table-cell>
              <table:table-cell office:value-type="string" table:style-name="ce2">
                <text:p>09/05/2025</text:p>
              </table:table-cell>
              <table:table-cell office:value-type="currency" office:value="1597.2" table:style-name="ce3">
                <text:p><text:s/>1.597,2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ACONDICIONADO PARCIAL DE RECINTO FERIAL EL SALVADOR, FIESTAS MAY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64</text:p>
              </table:table-cell>
              <table:table-cell office:value-type="string" table:style-name="ce2">
                <text:p>21/10/2025</text:p>
              </table:table-cell>
              <table:table-cell office:value-type="float" office:value="65" table:style-name="ce2">
                <text:p>65</text:p>
              </table:table-cell>
              <table:table-cell office:value-type="string" table:style-name="ce2">
                <text:p>21/10/2025</text:p>
              </table:table-cell>
              <table:table-cell office:value-type="currency" office:value="1550.43" table:style-name="ce3">
                <text:p><text:s/>1.550,4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PAVIMENTO EN VESTUARIOS PABELLON JUAN ANT CORBALA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469</text:p>
              </table:table-cell>
              <table:table-cell office:value-type="string" table:style-name="ce2">
                <text:p>10/10/2025</text:p>
              </table:table-cell>
              <table:table-cell office:value-type="float" office:value="61" table:style-name="ce2">
                <text:p>61</text:p>
              </table:table-cell>
              <table:table-cell office:value-type="string" table:style-name="ce2">
                <text:p>10/10/2025</text:p>
              </table:table-cell>
              <table:table-cell office:value-type="currency" office:value="1482.82" table:style-name="ce3">
                <text:p><text:s/>1.482,8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URGENTE DE VALLADO SEGURIDAD EN RECINTO EXTERIOR CENTRO DE LA MUJ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32</text:p>
              </table:table-cell>
              <table:table-cell office:value-type="string" table:style-name="ce2">
                <text:p>27/08/2025</text:p>
              </table:table-cell>
              <table:table-cell office:value-type="float" office:value="49" table:style-name="ce2">
                <text:p>49</text:p>
              </table:table-cell>
              <table:table-cell office:value-type="string" table:style-name="ce2">
                <text:p>27/08/2025</text:p>
              </table:table-cell>
              <table:table-cell office:value-type="currency" office:value="1476.2" table:style-name="ce3">
                <text:p><text:s/>1.476,2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PARCIAL CUBIERTA CONSULTORIO LOS ROYOS POR DAÑOS LLUVIA MARZ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05</text:p>
              </table:table-cell>
              <table:table-cell office:value-type="string" table:style-name="ce2">
                <text:p>25/11/2025</text:p>
              </table:table-cell>
              <table:table-cell office:value-type="float" office:value="77" table:style-name="ce2">
                <text:p>77</text:p>
              </table:table-cell>
              <table:table-cell office:value-type="string" table:style-name="ce2">
                <text:p>25/11/2025</text:p>
              </table:table-cell>
              <table:table-cell office:value-type="currency" office:value="1393.92" table:style-name="ce3">
                <text:p><text:s/>1.393,9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. URGENTES DE LIMPIEZA DE ARRASTRES DE TUBOS EN PASO ACCESO A NUEVA CARAVAC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7</text:p>
              </table:table-cell>
              <table:table-cell office:value-type="string" table:style-name="ce2">
                <text:p>08/01/2025</text:p>
              </table:table-cell>
              <table:table-cell office:value-type="float" office:value="1" table:style-name="ce2">
                <text:p>1</text:p>
              </table:table-cell>
              <table:table-cell office:value-type="string" table:style-name="ce2">
                <text:p>08/01/2025</text:p>
              </table:table-cell>
              <table:table-cell office:value-type="currency" office:value="1324.95" table:style-name="ce3">
                <text:p><text:s/>1.324,9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SERVICIO DE ENTERRAMIENTO EN CEMENTERIO MUNICIPAL (DEL 20 AL 30 DICIEMBRE 2024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90</text:p>
              </table:table-cell>
              <table:table-cell office:value-type="string" table:style-name="ce2">
                <text:p>19/12/2024</text:p>
              </table:table-cell>
              <table:table-cell office:value-type="float" office:value="94" table:style-name="ce2">
                <text:p>94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1251.1400000000001" table:style-name="ce3">
                <text:p><text:s/>1.251,1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MAQUINARIA PARA TRANSPORTE DE RESTOS VEGETALES, TRABAJOS CONSEJOS COMARCALES EMPLE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65</text:p>
              </table:table-cell>
              <table:table-cell office:value-type="string" table:style-name="ce2">
                <text:p>16/12/2024</text:p>
              </table:table-cell>
              <table:table-cell office:value-type="float" office:value="88" table:style-name="ce2">
                <text:p>88</text:p>
              </table:table-cell>
              <table:table-cell office:value-type="string" table:style-name="ce2">
                <text:p>12/12/2024</text:p>
              </table:table-cell>
              <table:table-cell office:value-type="currency" office:value="1234.96" table:style-name="ce3">
                <text:p><text:s/>1.234,9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ES EN ESCUELA INFANTIL SAN FRANCIS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26</text:p>
              </table:table-cell>
              <table:table-cell office:value-type="string" table:style-name="ce2">
                <text:p>29/05/2025</text:p>
              </table:table-cell>
              <table:table-cell office:value-type="float" office:value="27" table:style-name="ce2">
                <text:p>27</text:p>
              </table:table-cell>
              <table:table-cell office:value-type="string" table:style-name="ce2">
                <text:p>29/05/2025</text:p>
              </table:table-cell>
              <table:table-cell office:value-type="currency" office:value="1098.98" table:style-name="ce3">
                <text:p><text:s/>1.098,9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Y SUSTITUCION PUERTA ACCESO A CUARTO DE MAQUINAS DE FUENTE DEL TEMPLETE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816</text:p>
              </table:table-cell>
              <table:table-cell office:value-type="string" table:style-name="ce2">
                <text:p>29/07/2025</text:p>
              </table:table-cell>
              <table:table-cell office:value-type="float" office:value="38" table:style-name="ce2">
                <text:p>38</text:p>
              </table:table-cell>
              <table:table-cell office:value-type="string" table:style-name="ce2">
                <text:p>29/07/2025</text:p>
              </table:table-cell>
              <table:table-cell office:value-type="currency" office:value="1079.75" table:style-name="ce3">
                <text:p><text:s/>1.079,7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COLOCACION DE PLACAS MARMOL - HUERTO DEL VICAR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07</text:p>
              </table:table-cell>
              <table:table-cell office:value-type="string" table:style-name="ce2">
                <text:p>04/11/2025</text:p>
              </table:table-cell>
              <table:table-cell office:value-type="float" office:value="72" table:style-name="ce2">
                <text:p>72</text:p>
              </table:table-cell>
              <table:table-cell office:value-type="string" table:style-name="ce2">
                <text:p>04/11/2025</text:p>
              </table:table-cell>
              <table:table-cell office:value-type="currency" office:value="909.92" table:style-name="ce3">
                <text:p><text:s/>909,9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RAMPAS ACCESO APARCAMIENTO PUBLICO CALLE ALMAZARIC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18</text:p>
              </table:table-cell>
              <table:table-cell office:value-type="string" table:style-name="ce2">
                <text:p>15/05/2025</text:p>
              </table:table-cell>
              <table:table-cell office:value-type="float" office:value="20" table:style-name="ce2">
                <text:p>20</text:p>
              </table:table-cell>
              <table:table-cell office:value-type="string" table:style-name="ce2">
                <text:p>12/05/2025</text:p>
              </table:table-cell>
              <table:table-cell office:value-type="currency" office:value="860.55" table:style-name="ce3">
                <text:p><text:s/>860,55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APADO DE HUECO C SANTOS OLMOS 12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10</text:p>
              </table:table-cell>
              <table:table-cell office:value-type="string" table:style-name="ce2">
                <text:p>25/08/2025</text:p>
              </table:table-cell>
              <table:table-cell office:value-type="float" office:value="46" table:style-name="ce2">
                <text:p>46</text:p>
              </table:table-cell>
              <table:table-cell office:value-type="string" table:style-name="ce2">
                <text:p>25/08/2025</text:p>
              </table:table-cell>
              <table:table-cell office:value-type="currency" office:value="805.11" table:style-name="ce3">
                <text:p><text:s/>805,11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RAMPA Y ESCALERAS EN CALLE SALON TERRAZ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71</text:p>
              </table:table-cell>
              <table:table-cell office:value-type="string" table:style-name="ce2">
                <text:p>11/12/2025</text:p>
              </table:table-cell>
              <table:table-cell office:value-type="float" office:value="80" table:style-name="ce2">
                <text:p>80</text:p>
              </table:table-cell>
              <table:table-cell office:value-type="string" table:style-name="ce2">
                <text:p>02/12/2025</text:p>
              </table:table-cell>
              <table:table-cell office:value-type="currency" office:value="784.63" table:style-name="ce3">
                <text:p><text:s/>784,6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. URGENTES DE ALICATADOS EN PASILLO CEIP CERVANT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63</text:p>
              </table:table-cell>
              <table:table-cell office:value-type="string" table:style-name="ce2">
                <text:p>17/02/2025</text:p>
              </table:table-cell>
              <table:table-cell office:value-type="float" office:value="4" table:style-name="ce2">
                <text:p>4</text:p>
              </table:table-cell>
              <table:table-cell office:value-type="string" table:style-name="ce2">
                <text:p>17/02/2025</text:p>
              </table:table-cell>
              <table:table-cell office:value-type="currency" office:value="765.93" table:style-name="ce3">
                <text:p><text:s/>765,9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SUMINISTRO Y SUSTITUCION DE 2 PLACAS MARMOL CON NOMBRE DE CALLE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4</text:p>
              </table:table-cell>
              <table:table-cell office:value-type="string" table:style-name="ce2">
                <text:p>03/02/2025</text:p>
              </table:table-cell>
              <table:table-cell office:value-type="float" office:value="3" table:style-name="ce2">
                <text:p>3</text:p>
              </table:table-cell>
              <table:table-cell office:value-type="string" table:style-name="ce2">
                <text:p>03/02/2025</text:p>
              </table:table-cell>
              <table:table-cell office:value-type="currency" office:value="738.61" table:style-name="ce3">
                <text:p><text:s/>738,61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URGENTE Y TAPADO HUECO EN CALLE CAMPO ARRIBA, 1 DE ARCHIVEL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60</text:p>
              </table:table-cell>
              <table:table-cell office:value-type="string" table:style-name="ce2">
                <text:p>19/12/2024</text:p>
              </table:table-cell>
              <table:table-cell office:value-type="float" office:value="91" table:style-name="ce2">
                <text:p>91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665.5" table:style-name="ce3">
                <text:p><text:s/>665,5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APADO DE BLANDON EN VIA PUBLICA A LA ALTURA DE C/ POETA IBAÑEZ N? 43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82</text:p>
              </table:table-cell>
              <table:table-cell office:value-type="string" table:style-name="ce2">
                <text:p>19/12/2024</text:p>
              </table:table-cell>
              <table:table-cell office:value-type="float" office:value="93" table:style-name="ce2">
                <text:p>93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629.20000000000005" table:style-name="ce3">
                <text:p><text:s/>629,2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DE REPARACION EN CONSULTORIO MEDICO DE BENABLO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88</text:p>
              </table:table-cell>
              <table:table-cell office:value-type="string" table:style-name="ce2">
                <text:p>19/02/2025</text:p>
              </table:table-cell>
              <table:table-cell office:value-type="float" office:value="6" table:style-name="ce2">
                <text:p>6</text:p>
              </table:table-cell>
              <table:table-cell office:value-type="string" table:style-name="ce2">
                <text:p>19/02/2025</text:p>
              </table:table-cell>
              <table:table-cell office:value-type="currency" office:value="493.68" table:style-name="ce3">
                <text:p><text:s/>493,68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PARACION FIRME EN C/ MARQUES DE LOS VELEZ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478</text:p>
              </table:table-cell>
              <table:table-cell office:value-type="string" table:style-name="ce2">
                <text:p>05/12/2024</text:p>
              </table:table-cell>
              <table:table-cell office:value-type="float" office:value="81" table:style-name="ce2">
                <text:p>81</text:p>
              </table:table-cell>
              <table:table-cell office:value-type="string" table:style-name="ce2">
                <text:p>05/12/2024</text:p>
              </table:table-cell>
              <table:table-cell office:value-type="currency" office:value="459.8" table:style-name="ce3">
                <text:p><text:s/>459,8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PICADO ELEMENTOS SUELTOS EN BALCON DEL AYUNTAMIENTO, DAÑOS DANA OCTUBRE 2024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35</text:p>
              </table:table-cell>
              <table:table-cell office:value-type="string" table:style-name="ce2">
                <text:p>28/08/2025</text:p>
              </table:table-cell>
              <table:table-cell office:value-type="float" office:value="50" table:style-name="ce2">
                <text:p>50</text:p>
              </table:table-cell>
              <table:table-cell office:value-type="string" table:style-name="ce2">
                <text:p>28/08/2025</text:p>
              </table:table-cell>
              <table:table-cell office:value-type="currency" office:value="442.86" table:style-name="ce3">
                <text:p><text:s/>442,86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LIMPIEZA DE CANAL DE HORMIGON, DE ZAHORRA Y BARRO ACUMULADOS POR LLUVIAS EN CUNETA CRUCE TANATOR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454</text:p>
              </table:table-cell>
              <table:table-cell office:value-type="string" table:style-name="ce2">
                <text:p>04/12/2024</text:p>
              </table:table-cell>
              <table:table-cell office:value-type="float" office:value="80" table:style-name="ce2">
                <text:p>80</text:p>
              </table:table-cell>
              <table:table-cell office:value-type="string" table:style-name="ce2">
                <text:p>04/12/2024</text:p>
              </table:table-cell>
              <table:table-cell office:value-type="currency" office:value="436.07" table:style-name="ce3">
                <text:p><text:s/>436,07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VALLADO PROVISIONAL Y REPARACION ARQUETA-CEMETNERIO MUNICIPAL CARAVACA. DAÑOS DANA OCTUBRE 2024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843</text:p>
              </table:table-cell>
              <table:table-cell office:value-type="string" table:style-name="ce2">
                <text:p>31/07/2025</text:p>
              </table:table-cell>
              <table:table-cell office:value-type="float" office:value="39" table:style-name="ce2">
                <text:p>39</text:p>
              </table:table-cell>
              <table:table-cell office:value-type="string" table:style-name="ce2">
                <text:p>31/07/2025</text:p>
              </table:table-cell>
              <table:table-cell office:value-type="currency" office:value="377.52" table:style-name="ce3">
                <text:p><text:s/>377,52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RETIRADA CANALON POR PELIGRO DE CAIDA EN VIA PUBLICA, ALERTA NARANJA 24 JULIO 20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547</text:p>
              </table:table-cell>
              <table:table-cell office:value-type="string" table:style-name="ce2">
                <text:p>11/12/2024</text:p>
              </table:table-cell>
              <table:table-cell office:value-type="float" office:value="84" table:style-name="ce2">
                <text:p>84</text:p>
              </table:table-cell>
              <table:table-cell office:value-type="string" table:style-name="ce2">
                <text:p>11/12/2024</text:p>
              </table:table-cell>
              <table:table-cell office:value-type="currency" office:value="367.84" table:style-name="ce3">
                <text:p><text:s/>367,84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MAQUINARIA DESATRANQUE AGUAS PLUVIALES PZA TUZLA, DAÑOS DANA OCTUBRE 2024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31</text:p>
              </table:table-cell>
              <table:table-cell office:value-type="string" table:style-name="ce2">
                <text:p>22/01/2025</text:p>
              </table:table-cell>
              <table:table-cell office:value-type="float" office:value="2" table:style-name="ce2">
                <text:p>2</text:p>
              </table:table-cell>
              <table:table-cell office:value-type="string" table:style-name="ce2">
                <text:p>22/01/2025</text:p>
              </table:table-cell>
              <table:table-cell office:value-type="currency" office:value="339.53" table:style-name="ce3">
                <text:p><text:s/>339,53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LIMPIEZA DE PAVIMENTO EN PLAZA SAN JUAN DE LA CRUZ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366</text:p>
              </table:table-cell>
              <table:table-cell office:value-type="string" table:style-name="ce2">
                <text:p>12/06/2025</text:p>
              </table:table-cell>
              <table:table-cell office:value-type="float" office:value="30" table:style-name="ce2">
                <text:p>30</text:p>
              </table:table-cell>
              <table:table-cell office:value-type="string" table:style-name="ce2">
                <text:p>12/06/2025</text:p>
              </table:table-cell>
              <table:table-cell office:value-type="currency" office:value="314.60000000000002" table:style-name="ce3">
                <text:p><text:s/>314,6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NSPORTE DE ENSERES A PISCINA MUNICIPAL PARA CONCIERTO CONSERVATOR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72</text:p>
              </table:table-cell>
              <table:table-cell office:value-type="string" table:style-name="ce2">
                <text:p>12/05/2025</text:p>
              </table:table-cell>
              <table:table-cell office:value-type="float" office:value="18" table:style-name="ce2">
                <text:p>18</text:p>
              </table:table-cell>
              <table:table-cell office:value-type="string" table:style-name="ce2">
                <text:p>12/05/2025</text:p>
              </table:table-cell>
              <table:table-cell office:value-type="currency" office:value="266.2" table:style-name="ce3">
                <text:p><text:s/>266,2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SERVICIOS ENTERRAMIENTOS EN CEMENTERIO MUNICIPAL DE CARAVACA DE LA CRUZ DEL 1 AL 5 DE MAYO;-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18</text:p>
              </table:table-cell>
              <table:table-cell office:value-type="string" table:style-name="ce2">
                <text:p>17/06/2025</text:p>
              </table:table-cell>
              <table:table-cell office:value-type="float" office:value="31" table:style-name="ce2">
                <text:p>31</text:p>
              </table:table-cell>
              <table:table-cell office:value-type="string" table:style-name="ce2">
                <text:p>17/06/2025</text:p>
              </table:table-cell>
              <table:table-cell office:value-type="currency" office:value="181.5" table:style-name="ce3">
                <text:p><text:s/>181,50 €<text:s/></text:p>
              </table:table-cell>
              <table:table-cell office:value-type="string" table:style-name="ce2">
                <text:p>B05505516</text:p>
              </table:table-cell>
              <table:table-cell office:value-type="string" table:style-name="ce2">
                <text:p>CONSTRUCCIONES TORRES BERNAL 2015, SOCIEDAD LIMITADA</text:p>
              </table:table-cell>
              <table:table-cell office:value-type="string" table:style-name="ce2">
                <text:p>TRABAJOS CERRAJERIA PARA REPARACION PUERTA SALON SOCIAL LOS PRADO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617103.57999999984" table:formula="of:=SUBTOTAL(9;[.E238:.E324])" table:style-name="ce3">
              <text:p><text:s/>617.103,58 €<text:s/></text:p>
            </table:table-cell>
            <table:table-cell table:style-name="ce2"/>
            <table:table-cell office:value-type="string" table:style-name="ce4">
              <text:p>Total CONSTRUCCIONES TORRES BERNAL 2015, SOCIEDAD LIMITADA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4/3759</text:p>
              </table:table-cell>
              <table:table-cell office:value-type="string" table:style-name="ce2">
                <text:p>19/12/2024</text:p>
              </table:table-cell>
              <table:table-cell office:value-type="float" office:value="345" table:style-name="ce2">
                <text:p>345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DIC-24, SERVICIO DE LIMPIEZA DE LOS CENTROS Y DEPENDENCIAS MUNICIPALES DE CARAVACA DE LA CRUZ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8</text:p>
              </table:table-cell>
              <table:table-cell office:value-type="string" table:style-name="ce2">
                <text:p>20/01/2025</text:p>
              </table:table-cell>
              <table:table-cell office:value-type="float" office:value="19" table:style-name="ce2">
                <text:p>19</text:p>
              </table:table-cell>
              <table:table-cell office:value-type="string" table:style-name="ce2">
                <text:p>19/01/2025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ENE-25, SERVICIO DE LIMPIEZA DE LOS CENTROS Y DEPENDENCIA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91</text:p>
              </table:table-cell>
              <table:table-cell office:value-type="string" table:style-name="ce2">
                <text:p>19/02/2025</text:p>
              </table:table-cell>
              <table:table-cell office:value-type="float" office:value="59" table:style-name="ce2">
                <text:p>59</text:p>
              </table:table-cell>
              <table:table-cell office:value-type="string" table:style-name="ce2">
                <text:p>19/02/2025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FEB-25, SERVICIO LIMPIEZA DE INSTALACIONE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58</text:p>
              </table:table-cell>
              <table:table-cell office:value-type="string" table:style-name="ce2">
                <text:p>24/03/2025</text:p>
              </table:table-cell>
              <table:table-cell office:value-type="float" office:value="100" table:style-name="ce2">
                <text:p>100</text:p>
              </table:table-cell>
              <table:table-cell office:value-type="string" table:style-name="ce2">
                <text:p>24/03/2025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MAR-25, SERVICIO LIMPIEZA DEPENDENCIA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05</text:p>
              </table:table-cell>
              <table:table-cell office:value-type="string" table:style-name="ce2">
                <text:p>21/04/2025</text:p>
              </table:table-cell>
              <table:table-cell office:value-type="float" office:value="133" table:style-name="ce2">
                <text:p>133</text:p>
              </table:table-cell>
              <table:table-cell office:value-type="string" table:style-name="ce2">
                <text:p>21/04/2025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ABR-25, SERVICIO LIMPIEZA INSTALACIONE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48</text:p>
              </table:table-cell>
              <table:table-cell office:value-type="string" table:style-name="ce2">
                <text:p>19/05/2025</text:p>
              </table:table-cell>
              <table:table-cell office:value-type="float" office:value="168" table:style-name="ce2">
                <text:p>168</text:p>
              </table:table-cell>
              <table:table-cell office:value-type="string" table:style-name="ce2">
                <text:p>19/05/2025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MAY-25, SERVICIO DE LIMPIEZA DE LOS CENTROS Y DEPENDENCIA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42</text:p>
              </table:table-cell>
              <table:table-cell office:value-type="string" table:style-name="ce2">
                <text:p>19/06/2025</text:p>
              </table:table-cell>
              <table:table-cell office:value-type="float" office:value="201" table:style-name="ce2">
                <text:p>201</text:p>
              </table:table-cell>
              <table:table-cell office:value-type="string" table:style-name="ce2">
                <text:p>19/06/2025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JUN-25, SERVICIO DE LIMPIEZA DE LOS CENTROS Y DEPENDENCIA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49</text:p>
              </table:table-cell>
              <table:table-cell office:value-type="string" table:style-name="ce2">
                <text:p>21/07/2025</text:p>
              </table:table-cell>
              <table:table-cell office:value-type="float" office:value="228" table:style-name="ce2">
                <text:p>228</text:p>
              </table:table-cell>
              <table:table-cell office:value-type="string" table:style-name="ce2">
                <text:p>21/07/2025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JUL-25, SERVICIO LIMPIEZA INSTALACIONE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22</text:p>
              </table:table-cell>
              <table:table-cell office:value-type="string" table:style-name="ce2">
                <text:p>26/08/2025</text:p>
              </table:table-cell>
              <table:table-cell office:value-type="float" office:value="256" table:style-name="ce2">
                <text:p>256</text:p>
              </table:table-cell>
              <table:table-cell office:value-type="string" table:style-name="ce2">
                <text:p>26/08/2025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AGO-25, SERVICIO LIMPIEZA INSTALACIONE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231</text:p>
              </table:table-cell>
              <table:table-cell office:value-type="string" table:style-name="ce2">
                <text:p>19/09/2025</text:p>
              </table:table-cell>
              <table:table-cell office:value-type="float" office:value="294" table:style-name="ce2">
                <text:p>294</text:p>
              </table:table-cell>
              <table:table-cell office:value-type="string" table:style-name="ce2">
                <text:p>19/09/2025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SEP-25, SERVICIO LIMPIEZA INSTALACIONE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55</text:p>
              </table:table-cell>
              <table:table-cell office:value-type="string" table:style-name="ce2">
                <text:p>20/10/2025</text:p>
              </table:table-cell>
              <table:table-cell office:value-type="float" office:value="344" table:style-name="ce2">
                <text:p>344</text:p>
              </table:table-cell>
              <table:table-cell office:value-type="string" table:style-name="ce2">
                <text:p>20/10/2025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OCT-25, SERVICIO DE LIMPIEZA DE LOS CENTROS Y DEPENDENCIA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52</text:p>
              </table:table-cell>
              <table:table-cell office:value-type="string" table:style-name="ce2">
                <text:p>24/11/2025</text:p>
              </table:table-cell>
              <table:table-cell office:value-type="float" office:value="395" table:style-name="ce2">
                <text:p>395</text:p>
              </table:table-cell>
              <table:table-cell office:value-type="string" table:style-name="ce2">
                <text:p>24/11/2025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NOV-25, SERVICIO DE LIMPIEZA DE LOS CENTROS Y DEPENDENCIA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43</text:p>
              </table:table-cell>
              <table:table-cell office:value-type="string" table:style-name="ce2">
                <text:p>19/12/2025</text:p>
              </table:table-cell>
              <table:table-cell office:value-type="float" office:value="437" table:style-name="ce2">
                <text:p>437</text:p>
              </table:table-cell>
              <table:table-cell office:value-type="string" table:style-name="ce2">
                <text:p>19/12/2025</text:p>
              </table:table-cell>
              <table:table-cell office:value-type="currency" office:value="44708.31" table:style-name="ce3">
                <text:p><text:s/>44.708,31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DIC-25, SERVICIO DE LIMPIEZA DE LOS CENTROS Y DEPENDENCIA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0</text:p>
              </table:table-cell>
              <table:table-cell office:value-type="string" table:style-name="ce2">
                <text:p>03/02/2025</text:p>
              </table:table-cell>
              <table:table-cell office:value-type="float" office:value="36" table:style-name="ce2">
                <text:p>36</text:p>
              </table:table-cell>
              <table:table-cell office:value-type="string" table:style-name="ce2">
                <text:p>03/02/2025</text:p>
              </table:table-cell>
              <table:table-cell office:value-type="currency" office:value="1204.45" table:style-name="ce3">
                <text:p><text:s/>1.204,45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ENERO-25, LIMPIEZA MÓDULOS DE ASEOS ZONAS APEADERO Y SALONES CASTILLO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32</text:p>
              </table:table-cell>
              <table:table-cell office:value-type="string" table:style-name="ce2">
                <text:p>07/03/2025</text:p>
              </table:table-cell>
              <table:table-cell office:value-type="float" office:value="78" table:style-name="ce2">
                <text:p>78</text:p>
              </table:table-cell>
              <table:table-cell office:value-type="string" table:style-name="ce2">
                <text:p>03/03/2025</text:p>
              </table:table-cell>
              <table:table-cell office:value-type="currency" office:value="1204.43" table:style-name="ce3">
                <text:p><text:s/>1.204,43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FEB-25, LIMPIEZA Y MANTENIMIENTO MODULOS ASEOSA PEADERO Y SALONES CASTILL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92</text:p>
              </table:table-cell>
              <table:table-cell office:value-type="string" table:style-name="ce2">
                <text:p>19/02/2025</text:p>
              </table:table-cell>
              <table:table-cell office:value-type="float" office:value="60" table:style-name="ce2">
                <text:p>60</text:p>
              </table:table-cell>
              <table:table-cell office:value-type="string" table:style-name="ce2">
                <text:p>19/02/2025</text:p>
              </table:table-cell>
              <table:table-cell office:value-type="currency" office:value="1143.45" table:style-name="ce3">
                <text:p><text:s/>1.143,45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SERVICIO EXTRAORDINARIO DE LIMPIEZA EN EDIFICIO PRINCIPAL AYUNTAMIENT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29</text:p>
              </table:table-cell>
              <table:table-cell office:value-type="string" table:style-name="ce2">
                <text:p>13/12/2024</text:p>
              </table:table-cell>
              <table:table-cell office:value-type="float" office:value="334" table:style-name="ce2">
                <text:p>334</text:p>
              </table:table-cell>
              <table:table-cell office:value-type="string" table:style-name="ce2">
                <text:p>13/12/2024</text:p>
              </table:table-cell>
              <table:table-cell office:value-type="currency" office:value="743.25" table:style-name="ce3">
                <text:p><text:s/>743,25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DIC-24, LIMPIEZA MODULOS ASEOS AÑO JUBILA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204</text:p>
              </table:table-cell>
              <table:table-cell office:value-type="string" table:style-name="ce2">
                <text:p>16/09/2025</text:p>
              </table:table-cell>
              <table:table-cell office:value-type="float" office:value="287" table:style-name="ce2">
                <text:p>287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130.16" table:style-name="ce3">
                <text:p><text:s/>130,16 €<text:s/></text:p>
              </table:table-cell>
              <table:table-cell office:value-type="string" table:style-name="ce2">
                <text:p>B73367161</text:p>
              </table:table-cell>
              <table:table-cell office:value-type="string" table:style-name="ce2">
                <text:p>PROYECTOS DE VALOR URBANO Y SERVICIOS INTEGRALES SL</text:p>
              </table:table-cell>
              <table:table-cell office:value-type="string" table:style-name="ce2">
                <text:p>LIMPIEZA A FONDO MEDIANTE HIDROLIMPIADORA EN PISTA DEPORTIVA CEIP CERVANTE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585633.77" table:formula="of:=SUBTOTAL(9;[.E326:.E343])" table:style-name="ce3">
              <text:p><text:s/>585.633,77 €<text:s/></text:p>
            </table:table-cell>
            <table:table-cell table:style-name="ce2"/>
            <table:table-cell office:value-type="string" table:style-name="ce4">
              <text:p>Total PROYECTOS DE VALOR URBANO Y SERVICIOS INTEGRALES SL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1868</text:p>
              </table:table-cell>
              <table:table-cell office:value-type="string" table:style-name="ce2">
                <text:p>01/08/2025</text:p>
              </table:table-cell>
              <table:table-cell office:value-type="float" office:value="131" table:style-name="ce2">
                <text:p>131</text:p>
              </table:table-cell>
              <table:table-cell office:value-type="string" table:style-name="ce2">
                <text:p>31/07/2025</text:p>
              </table:table-cell>
              <table:table-cell office:value-type="currency" office:value="71534.09" table:style-name="ce3">
                <text:p><text:s/>71.534,09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6 Y ULTIMA, OBRA DE RENATURALIZACION Y ADECUACION DE LOS TERRENOS DE MAYRENA (RA 3315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72</text:p>
              </table:table-cell>
              <table:table-cell office:value-type="string" table:style-name="ce2">
                <text:p>14/07/2025</text:p>
              </table:table-cell>
              <table:table-cell office:value-type="float" office:value="116" table:style-name="ce2">
                <text:p>116</text:p>
              </table:table-cell>
              <table:table-cell office:value-type="string" table:style-name="ce2">
                <text:p>03/07/2025</text:p>
              </table:table-cell>
              <table:table-cell office:value-type="currency" office:value="37870.089999999997" table:style-name="ce3">
                <text:p><text:s/>37.870,09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5, OBRA RENATURALIZACION Y ADECUACION DE LOS TERRENOS DE MAYRENA (OPERACION APROBADA POR RA 2885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98</text:p>
              </table:table-cell>
              <table:table-cell office:value-type="string" table:style-name="ce2">
                <text:p>12/12/2025</text:p>
              </table:table-cell>
              <table:table-cell office:value-type="float" office:value="238" table:style-name="ce2">
                <text:p>238</text:p>
              </table:table-cell>
              <table:table-cell office:value-type="string" table:style-name="ce2">
                <text:p>12/12/2025</text:p>
              </table:table-cell>
              <table:table-cell office:value-type="currency" office:value="36946.589999999997" table:style-name="ce3">
                <text:p><text:s/>36.946,59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N?3 OBRAS DE ACONDICIONAMIENTO Y MEJORA DE VARIOS PARQUES Y JARDINES MPALES : PLAZA EGIDO (LOTE 1). (RA 4827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92</text:p>
              </table:table-cell>
              <table:table-cell office:value-type="string" table:style-name="ce2">
                <text:p>04/06/2025</text:p>
              </table:table-cell>
              <table:table-cell office:value-type="float" office:value="94" table:style-name="ce2">
                <text:p>94</text:p>
              </table:table-cell>
              <table:table-cell office:value-type="string" table:style-name="ce2">
                <text:p>31/05/2025</text:p>
              </table:table-cell>
              <table:table-cell office:value-type="currency" office:value="35890.42" table:style-name="ce3">
                <text:p><text:s/>35.890,42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4, OBRA DE RENATURALIZACION Y ADECUACION DE LOS TERRENOS DE MAYREN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98</text:p>
              </table:table-cell>
              <table:table-cell office:value-type="string" table:style-name="ce2">
                <text:p>17/03/2025</text:p>
              </table:table-cell>
              <table:table-cell office:value-type="float" office:value="34" table:style-name="ce2">
                <text:p>34</text:p>
              </table:table-cell>
              <table:table-cell office:value-type="string" table:style-name="ce2">
                <text:p>13/03/2025</text:p>
              </table:table-cell>
              <table:table-cell office:value-type="currency" office:value="28943.16" table:style-name="ce3">
                <text:p><text:s/>28.943,16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1, OBRA DE RENATURALIZACION Y ADECUACION DE LOS TERRENOS DE MAYREN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28</text:p>
              </table:table-cell>
              <table:table-cell office:value-type="string" table:style-name="ce2">
                <text:p>08/05/2025</text:p>
              </table:table-cell>
              <table:table-cell office:value-type="float" office:value="73" table:style-name="ce2">
                <text:p>73</text:p>
              </table:table-cell>
              <table:table-cell office:value-type="string" table:style-name="ce2">
                <text:p>07/05/2025</text:p>
              </table:table-cell>
              <table:table-cell office:value-type="currency" office:value="28577.33" table:style-name="ce3">
                <text:p><text:s/>28.577,33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3, OBRA RENATURALIZACION Y ADECUACION TERRENOS DE MAYREN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89</text:p>
              </table:table-cell>
              <table:table-cell office:value-type="string" table:style-name="ce2">
                <text:p>21/08/2025</text:p>
              </table:table-cell>
              <table:table-cell office:value-type="float" office:value="140" table:style-name="ce2">
                <text:p>140</text:p>
              </table:table-cell>
              <table:table-cell office:value-type="string" table:style-name="ce2">
                <text:p>14/08/2025</text:p>
              </table:table-cell>
              <table:table-cell office:value-type="currency" office:value="25610.59" table:style-name="ce3">
                <text:p><text:s/>25.610,59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4 RENATURALIZACION PARAJES NATURALES Y YACIMIENTOS EN PEDANIAS (RA 3316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567</text:p>
              </table:table-cell>
              <table:table-cell office:value-type="string" table:style-name="ce2">
                <text:p>11/12/2024</text:p>
              </table:table-cell>
              <table:table-cell office:value-type="float" office:value="196" table:style-name="ce2">
                <text:p>196</text:p>
              </table:table-cell>
              <table:table-cell office:value-type="string" table:style-name="ce2">
                <text:p>11/12/2024</text:p>
              </table:table-cell>
              <table:table-cell office:value-type="currency" office:value="23537.55" table:style-name="ce3">
                <text:p><text:s/>23.537,55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. N? 4 Y FINAL CONT. MIXTO OBRAS Y SUMINISTRO AMPLIAC., ACTUAC. Y PUESTO EN VALOR MEDIAMBIENTAL ANILLO VERDE (MRR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18</text:p>
              </table:table-cell>
              <table:table-cell office:value-type="string" table:style-name="ce2">
                <text:p>20/12/2024</text:p>
              </table:table-cell>
              <table:table-cell office:value-type="float" office:value="205" table:style-name="ce2">
                <text:p>205</text:p>
              </table:table-cell>
              <table:table-cell office:value-type="string" table:style-name="ce2">
                <text:p>20/12/2024</text:p>
              </table:table-cell>
              <table:table-cell office:value-type="currency" office:value="22990" table:style-name="ce3">
                <text:p><text:s/>22.990,0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MEJORA DEL FIRME EN VARIOS TRAMOS DENTRO DE LAS FUENTES DEL MARQUES.ARREGLO RAMPA)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363</text:p>
              </table:table-cell>
              <table:table-cell office:value-type="string" table:style-name="ce2">
                <text:p>12/06/2025</text:p>
              </table:table-cell>
              <table:table-cell office:value-type="float" office:value="97" table:style-name="ce2">
                <text:p>97</text:p>
              </table:table-cell>
              <table:table-cell office:value-type="string" table:style-name="ce2">
                <text:p>12/06/2025</text:p>
              </table:table-cell>
              <table:table-cell office:value-type="currency" office:value="21953.42" table:style-name="ce3">
                <text:p><text:s/>21.953,42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2, OBRA RENATURALIZACION PARAJES NATURALES Y YACIMIENTOS EN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46</text:p>
              </table:table-cell>
              <table:table-cell office:value-type="string" table:style-name="ce2">
                <text:p>20/10/2025</text:p>
              </table:table-cell>
              <table:table-cell office:value-type="float" office:value="167" table:style-name="ce2">
                <text:p>167</text:p>
              </table:table-cell>
              <table:table-cell office:value-type="string" table:style-name="ce2">
                <text:p>24/09/2025</text:p>
              </table:table-cell>
              <table:table-cell office:value-type="currency" office:value="21165.32" table:style-name="ce3">
                <text:p><text:s/>21.165,32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7 Y FINAL. OBRA DE RENATURALIZACION Y ADECUACION DE LOS TERRENOS MAYRENA (RA 4461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88</text:p>
              </table:table-cell>
              <table:table-cell office:value-type="string" table:style-name="ce2">
                <text:p>22/05/2025</text:p>
              </table:table-cell>
              <table:table-cell office:value-type="float" office:value="76" table:style-name="ce2">
                <text:p>76</text:p>
              </table:table-cell>
              <table:table-cell office:value-type="string" table:style-name="ce2">
                <text:p>13/05/2025</text:p>
              </table:table-cell>
              <table:table-cell office:value-type="currency" office:value="15628.88" table:style-name="ce3">
                <text:p><text:s/>15.628,88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1, RENATURALIZACION PARAJES NATURALES Y YACIMIENTOS EN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57</text:p>
              </table:table-cell>
              <table:table-cell office:value-type="string" table:style-name="ce2">
                <text:p>11/09/2025</text:p>
              </table:table-cell>
              <table:table-cell office:value-type="float" office:value="147" table:style-name="ce2">
                <text:p>147</text:p>
              </table:table-cell>
              <table:table-cell office:value-type="string" table:style-name="ce2">
                <text:p>22/08/2025</text:p>
              </table:table-cell>
              <table:table-cell office:value-type="currency" office:value="15526.13" table:style-name="ce3">
                <text:p><text:s/>15.526,13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DESBROCE DE CUNETAS EN CAMINOS RURALES, LOTE 1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59</text:p>
              </table:table-cell>
              <table:table-cell office:value-type="string" table:style-name="ce2">
                <text:p>11/07/2025</text:p>
              </table:table-cell>
              <table:table-cell office:value-type="float" office:value="120" table:style-name="ce2">
                <text:p>120</text:p>
              </table:table-cell>
              <table:table-cell office:value-type="string" table:style-name="ce2">
                <text:p>10/07/2025</text:p>
              </table:table-cell>
              <table:table-cell office:value-type="currency" office:value="13037.1" table:style-name="ce3">
                <text:p><text:s/>13.037,1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3, OBRA RENATURALIZACION DE LOS PARAJES NATURALES Y YACIMIENTOS EN PEDANIAS (OPERACION APROBADA POR RA 2884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56</text:p>
              </table:table-cell>
              <table:table-cell office:value-type="string" table:style-name="ce2">
                <text:p>11/09/2025</text:p>
              </table:table-cell>
              <table:table-cell office:value-type="float" office:value="146" table:style-name="ce2">
                <text:p>146</text:p>
              </table:table-cell>
              <table:table-cell office:value-type="string" table:style-name="ce2">
                <text:p>22/08/2025</text:p>
              </table:table-cell>
              <table:table-cell office:value-type="currency" office:value="10263.280000000001" table:style-name="ce3">
                <text:p><text:s/>10.263,28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DESBROCES EJIDOS Y ESPACIOS MUNICIPALES, LOTE 2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344</text:p>
              </table:table-cell>
              <table:table-cell office:value-type="string" table:style-name="ce2">
                <text:p>29/11/2024</text:p>
              </table:table-cell>
              <table:table-cell office:value-type="float" office:value="182" table:style-name="ce2">
                <text:p>182</text:p>
              </table:table-cell>
              <table:table-cell office:value-type="string" table:style-name="ce2">
                <text:p>29/11/2024</text:p>
              </table:table-cell>
              <table:table-cell office:value-type="currency" office:value="10151.9" table:style-name="ce3">
                <text:p><text:s/>10.151,9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REPARACIONES DE SENDERO TRAMO 1 AL 5, ANILLO VERDE, DAÑOS DANA 29-10-24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89</text:p>
              </table:table-cell>
              <table:table-cell office:value-type="string" table:style-name="ce2">
                <text:p>07/04/2025</text:p>
              </table:table-cell>
              <table:table-cell office:value-type="float" office:value="53" table:style-name="ce2">
                <text:p>53</text:p>
              </table:table-cell>
              <table:table-cell office:value-type="string" table:style-name="ce2">
                <text:p>07/04/2025</text:p>
              </table:table-cell>
              <table:table-cell office:value-type="currency" office:value="8934.91" table:style-name="ce3">
                <text:p><text:s/>8.934,91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2, OBRA RENATURALIZACION Y ADECUACION DE LOS TERRENOS DE MAYREN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47</text:p>
              </table:table-cell>
              <table:table-cell office:value-type="string" table:style-name="ce2">
                <text:p>20/10/2025</text:p>
              </table:table-cell>
              <table:table-cell office:value-type="float" office:value="180" table:style-name="ce2">
                <text:p>180</text:p>
              </table:table-cell>
              <table:table-cell office:value-type="string" table:style-name="ce2">
                <text:p>14/10/2025</text:p>
              </table:table-cell>
              <table:table-cell office:value-type="currency" office:value="7622.77" table:style-name="ce3">
                <text:p><text:s/>7.622,77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FINAL OBRA: RENATURALIZACION DE LOS PARAJES NATURALES Y YACIMIENTOS EN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15</text:p>
              </table:table-cell>
              <table:table-cell office:value-type="string" table:style-name="ce2">
                <text:p>14/11/2025</text:p>
              </table:table-cell>
              <table:table-cell office:value-type="float" office:value="209" table:style-name="ce2">
                <text:p>209</text:p>
              </table:table-cell>
              <table:table-cell office:value-type="string" table:style-name="ce2">
                <text:p>13/11/2025</text:p>
              </table:table-cell>
              <table:table-cell office:value-type="currency" office:value="6212.81" table:style-name="ce3">
                <text:p><text:s/>6.212,81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2, OBRAS DE ACONDICIONAMIENTO Y MEJORA EN PARQUE EL EJIDO (RA 4826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03</text:p>
              </table:table-cell>
              <table:table-cell office:value-type="string" table:style-name="ce2">
                <text:p>16/10/2025</text:p>
              </table:table-cell>
              <table:table-cell office:value-type="float" office:value="179" table:style-name="ce2">
                <text:p>179</text:p>
              </table:table-cell>
              <table:table-cell office:value-type="string" table:style-name="ce2">
                <text:p>14/10/2025</text:p>
              </table:table-cell>
              <table:table-cell office:value-type="currency" office:value="4197.08" table:style-name="ce3">
                <text:p><text:s/>4.197,08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CERTIF. 1, OBRA ACONDICIONAMIENTO PARQUE DEL EGIDO (RA 4056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88</text:p>
              </table:table-cell>
              <table:table-cell office:value-type="string" table:style-name="ce2">
                <text:p>25/06/2025</text:p>
              </table:table-cell>
              <table:table-cell office:value-type="float" office:value="104" table:style-name="ce2">
                <text:p>104</text:p>
              </table:table-cell>
              <table:table-cell office:value-type="string" table:style-name="ce2">
                <text:p>25/06/2025</text:p>
              </table:table-cell>
              <table:table-cell office:value-type="currency" office:value="3847.8" table:style-name="ce3">
                <text:p><text:s/>3.847,8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DESMONTAJE MURO MAMPOSTERIA, REPARACION CAMINOS INTERIORES FUENTES, DESBROCE TRAS SALONES CASTILL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87</text:p>
              </table:table-cell>
              <table:table-cell office:value-type="string" table:style-name="ce2">
                <text:p>03/09/2025</text:p>
              </table:table-cell>
              <table:table-cell office:value-type="float" office:value="144" table:style-name="ce2">
                <text:p>144</text:p>
              </table:table-cell>
              <table:table-cell office:value-type="string" table:style-name="ce2">
                <text:p>21/08/2025</text:p>
              </table:table-cell>
              <table:table-cell office:value-type="currency" office:value="2952.4" table:style-name="ce3">
                <text:p><text:s/>2.952,4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REPARACION CUBIERTA PERGOLA DE CARGADORES BICICLETAS EN FUENTES DEL MARQU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87</text:p>
              </table:table-cell>
              <table:table-cell office:value-type="string" table:style-name="ce2">
                <text:p>16/09/2025</text:p>
              </table:table-cell>
              <table:table-cell office:value-type="float" office:value="165" table:style-name="ce2">
                <text:p>165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2795.1" table:style-name="ce3">
                <text:p><text:s/>2.795,1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REPARACION Y PINTADO DE TALANQUERAS MADERA TRATADA Y PASARELAS EN CERRO DE ARCHIVE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99</text:p>
              </table:table-cell>
              <table:table-cell office:value-type="string" table:style-name="ce2">
                <text:p>17/12/2025</text:p>
              </table:table-cell>
              <table:table-cell office:value-type="float" office:value="247" table:style-name="ce2">
                <text:p>247</text:p>
              </table:table-cell>
              <table:table-cell office:value-type="string" table:style-name="ce2">
                <text:p>17/12/2025</text:p>
              </table:table-cell>
              <table:table-cell office:value-type="currency" office:value="2737.63" table:style-name="ce3">
                <text:p><text:s/>2.737,63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DESBROCES CUNETAS EN CAMINOS RURALES EN EJIDOS <text:s/>Y ESPACIOS MUNICIPAL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25</text:p>
              </table:table-cell>
              <table:table-cell office:value-type="string" table:style-name="ce2">
                <text:p>26/08/2025</text:p>
              </table:table-cell>
              <table:table-cell office:value-type="float" office:value="149" table:style-name="ce2">
                <text:p>149</text:p>
              </table:table-cell>
              <table:table-cell office:value-type="string" table:style-name="ce2">
                <text:p>26/08/2025</text:p>
              </table:table-cell>
              <table:table-cell office:value-type="currency" office:value="2323.1999999999998" table:style-name="ce3">
                <text:p><text:s/>2.323,2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DESBROCE DE EMBALSE DE DIFICULTAD ALTA, Y ALREDEDORES DEL EMBALSE, PARQUE, ETC.. EN PEDANIA LOS ROY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345</text:p>
              </table:table-cell>
              <table:table-cell office:value-type="string" table:style-name="ce2">
                <text:p>29/11/2024</text:p>
              </table:table-cell>
              <table:table-cell office:value-type="float" office:value="183" table:style-name="ce2">
                <text:p>183</text:p>
              </table:table-cell>
              <table:table-cell office:value-type="string" table:style-name="ce2">
                <text:p>29/11/2024</text:p>
              </table:table-cell>
              <table:table-cell office:value-type="currency" office:value="2268.75" table:style-name="ce3">
                <text:p><text:s/>2.268,75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DERRIBO DE ROCA PELIGROSA Y RETIRADA A GESTOR AUTORIZADO, FUENTES DEL MARQUES ZONA COPO, DAÑOS DANA 29-10-24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22</text:p>
              </table:table-cell>
              <table:table-cell office:value-type="string" table:style-name="ce2">
                <text:p>15/12/2025</text:p>
              </table:table-cell>
              <table:table-cell office:value-type="float" office:value="244" table:style-name="ce2">
                <text:p>244</text:p>
              </table:table-cell>
              <table:table-cell office:value-type="string" table:style-name="ce2">
                <text:p>12/12/2025</text:p>
              </table:table-cell>
              <table:table-cell office:value-type="currency" office:value="1867.03" table:style-name="ce3">
                <text:p><text:s/>1.867,03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OB. REPARAC. RAMPA PATIO INTERIOR CEIP EL SALVADOR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37</text:p>
              </table:table-cell>
              <table:table-cell office:value-type="string" table:style-name="ce2">
                <text:p>20/10/2025</text:p>
              </table:table-cell>
              <table:table-cell office:value-type="float" office:value="186" table:style-name="ce2">
                <text:p>186</text:p>
              </table:table-cell>
              <table:table-cell office:value-type="string" table:style-name="ce2">
                <text:p>17/10/2025</text:p>
              </table:table-cell>
              <table:table-cell office:value-type="currency" office:value="1379.4" table:style-name="ce3">
                <text:p><text:s/>1.379,4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TRABAJOS DE REPARACIONES EN PARQUE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23</text:p>
              </table:table-cell>
              <table:table-cell office:value-type="string" table:style-name="ce2">
                <text:p>15/12/2025</text:p>
              </table:table-cell>
              <table:table-cell office:value-type="float" office:value="245" table:style-name="ce2">
                <text:p>245</text:p>
              </table:table-cell>
              <table:table-cell office:value-type="string" table:style-name="ce2">
                <text:p>12/12/2025</text:p>
              </table:table-cell>
              <table:table-cell office:value-type="currency" office:value="968" table:style-name="ce3">
                <text:p><text:s/>968,0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TRABAJO LIMPIEZA LAGO PARQUE MAYRENA, PROG. CONSEJOS COMARCALES EMPLEO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58</text:p>
              </table:table-cell>
              <table:table-cell office:value-type="string" table:style-name="ce2">
                <text:p>11/07/2025</text:p>
              </table:table-cell>
              <table:table-cell office:value-type="float" office:value="119" table:style-name="ce2">
                <text:p>119</text:p>
              </table:table-cell>
              <table:table-cell office:value-type="string" table:style-name="ce2">
                <text:p>10/07/2025</text:p>
              </table:table-cell>
              <table:table-cell office:value-type="currency" office:value="937.75" table:style-name="ce3">
                <text:p><text:s/>937,75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REPARACION SUELO CAUCHO EN PARQUES INFANTILES DE LAS PEDANIAS DE LA ALMUDEMA Y PINILL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06</text:p>
              </table:table-cell>
              <table:table-cell office:value-type="string" table:style-name="ce2">
                <text:p>04/03/2025</text:p>
              </table:table-cell>
              <table:table-cell office:value-type="float" office:value="24" table:style-name="ce2">
                <text:p>24</text:p>
              </table:table-cell>
              <table:table-cell office:value-type="string" table:style-name="ce2">
                <text:p>28/02/2025</text:p>
              </table:table-cell>
              <table:table-cell office:value-type="currency" office:value="822.8" table:style-name="ce3">
                <text:p><text:s/>822,8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9 ML. TALANQUERA DE MADERA DE TRES HORIZONATLES CON VERTICALES DE D10. INCLUYE UNIONES TEJANAS Y HORMIGON ANCLAJE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38</text:p>
              </table:table-cell>
              <table:table-cell office:value-type="string" table:style-name="ce2">
                <text:p>20/10/2025</text:p>
              </table:table-cell>
              <table:table-cell office:value-type="float" office:value="187" table:style-name="ce2">
                <text:p>187</text:p>
              </table:table-cell>
              <table:table-cell office:value-type="string" table:style-name="ce2">
                <text:p>17/10/2025</text:p>
              </table:table-cell>
              <table:table-cell office:value-type="currency" office:value="747.78" table:style-name="ce3">
                <text:p><text:s/>747,78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DESMONTAR VALLA METALICA SEGURIDAD E INSTALAR VALLADO CON CUERDA Y POSTES MADERA (CALLE RIFEÑOS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66</text:p>
              </table:table-cell>
              <table:table-cell office:value-type="string" table:style-name="ce2">
                <text:p>01/09/2025</text:p>
              </table:table-cell>
              <table:table-cell office:value-type="float" office:value="151" table:style-name="ce2">
                <text:p>151</text:p>
              </table:table-cell>
              <table:table-cell office:value-type="string" table:style-name="ce2">
                <text:p>29/08/2025</text:p>
              </table:table-cell>
              <table:table-cell office:value-type="currency" office:value="713.9" table:style-name="ce3">
                <text:p><text:s/>713,90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REPARACIONES EN SUPERFICIES DE CAUCHO EN SINGLA Y CANEJA;-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00</text:p>
              </table:table-cell>
              <table:table-cell office:value-type="string" table:style-name="ce2">
                <text:p>17/12/2025</text:p>
              </table:table-cell>
              <table:table-cell office:value-type="float" office:value="248" table:style-name="ce2">
                <text:p>248</text:p>
              </table:table-cell>
              <table:table-cell office:value-type="string" table:style-name="ce2">
                <text:p>17/12/2025</text:p>
              </table:table-cell>
              <table:table-cell office:value-type="currency" office:value="138.22" table:style-name="ce3">
                <text:p><text:s/>138,22 €<text:s/></text:p>
              </table:table-cell>
              <table:table-cell office:value-type="string" table:style-name="ce2">
                <text:p>B05524459</text:p>
              </table:table-cell>
              <table:table-cell office:value-type="string" table:style-name="ce2">
                <text:p>TJS INGENIEROS PROYECTOS FORESTALES, SOCIEDAD LIMITADA</text:p>
              </table:table-cell>
              <table:table-cell office:value-type="string" table:style-name="ce2">
                <text:p>ML. DESBROCE DE CUNETAS EN CAMINOS RURALES (CNO. DETRÁS CAMPO FÚTBOL Y PJ CASA FLORES).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471093.18000000011" table:formula="of:=SUBTOTAL(9;[.E345:.E378])" table:style-name="ce3">
              <text:p><text:s/>471.093,18 €<text:s/></text:p>
            </table:table-cell>
            <table:table-cell table:style-name="ce2"/>
            <table:table-cell office:value-type="string" table:style-name="ce4">
              <text:p>Total TJS INGENIEROS PROYECTOS FORESTALES, SOCIEDAD LIMITADA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378</text:p>
              </table:table-cell>
              <table:table-cell office:value-type="string" table:style-name="ce2">
                <text:p>19/02/2025</text:p>
              </table:table-cell>
              <table:table-cell office:value-type="float" office:value="2.125021704E+16" table:style-name="ce2">
                <text:p>2,12502E+16</text:p>
              </table:table-cell>
              <table:table-cell office:value-type="string" table:style-name="ce2">
                <text:p>17/02/2025</text:p>
              </table:table-cell>
              <table:table-cell office:value-type="currency" office:value="41707.39" table:style-name="ce3">
                <text:p><text:s/>41.707,3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FEB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2</text:p>
              </table:table-cell>
              <table:table-cell office:value-type="string" table:style-name="ce2">
                <text:p>16/01/2025</text:p>
              </table:table-cell>
              <table:table-cell office:value-type="float" office:value="2.125011504E+16" table:style-name="ce2">
                <text:p>2,12501E+16</text:p>
              </table:table-cell>
              <table:table-cell office:value-type="string" table:style-name="ce2">
                <text:p>15/01/2025</text:p>
              </table:table-cell>
              <table:table-cell office:value-type="currency" office:value="40009.379999999997" table:style-name="ce3">
                <text:p><text:s/>40.009,3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ENE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10</text:p>
              </table:table-cell>
              <table:table-cell office:value-type="string" table:style-name="ce2">
                <text:p>18/03/2025</text:p>
              </table:table-cell>
              <table:table-cell office:value-type="float" office:value="2.125031704E+16" table:style-name="ce2">
                <text:p>2,12503E+16</text:p>
              </table:table-cell>
              <table:table-cell office:value-type="string" table:style-name="ce2">
                <text:p>17/03/2025</text:p>
              </table:table-cell>
              <table:table-cell office:value-type="currency" office:value="38240.269999999997" table:style-name="ce3">
                <text:p><text:s/>38.240,2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FEBRERO-25, ENERG. ELECT. ALUMBRADO PÚBLICO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88</text:p>
              </table:table-cell>
              <table:table-cell office:value-type="string" table:style-name="ce2">
                <text:p>17/12/2024</text:p>
              </table:table-cell>
              <table:table-cell office:value-type="float" office:value="2.124121604E+16" table:style-name="ce2">
                <text:p>2,12412E+16</text:p>
              </table:table-cell>
              <table:table-cell office:value-type="string" table:style-name="ce2">
                <text:p>16/12/2024</text:p>
              </table:table-cell>
              <table:table-cell office:value-type="currency" office:value="38159.019999999997" table:style-name="ce3">
                <text:p><text:s/>38.159,0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DIC-24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51</text:p>
              </table:table-cell>
              <table:table-cell office:value-type="string" table:style-name="ce2">
                <text:p>19/12/2025</text:p>
              </table:table-cell>
              <table:table-cell office:value-type="float" office:value="2.125121504E+16" table:style-name="ce2">
                <text:p>2,12512E+16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36525.449999999997" table:style-name="ce3">
                <text:p><text:s/>36.525,4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DIC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73</text:p>
              </table:table-cell>
              <table:table-cell office:value-type="string" table:style-name="ce2">
                <text:p>16/04/2025</text:p>
              </table:table-cell>
              <table:table-cell office:value-type="float" office:value="2.125041504E+16" table:style-name="ce2">
                <text:p>2,12504E+16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32200.16" table:style-name="ce3">
                <text:p><text:s/>32.200,1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ABR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36</text:p>
              </table:table-cell>
              <table:table-cell office:value-type="string" table:style-name="ce2">
                <text:p>18/11/2025</text:p>
              </table:table-cell>
              <table:table-cell office:value-type="float" office:value="2.125111704E+16" table:style-name="ce2">
                <text:p>2,12511E+16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30974" table:style-name="ce3">
                <text:p><text:s/>30.974,0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NOV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25</text:p>
              </table:table-cell>
              <table:table-cell office:value-type="string" table:style-name="ce2">
                <text:p>16/05/2025</text:p>
              </table:table-cell>
              <table:table-cell office:value-type="float" office:value="2.125051504E+16" table:style-name="ce2">
                <text:p>2,12505E+16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27839.78" table:style-name="ce3">
                <text:p><text:s/>27.839,7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MAY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80</text:p>
              </table:table-cell>
              <table:table-cell office:value-type="string" table:style-name="ce2">
                <text:p>23/12/2025</text:p>
              </table:table-cell>
              <table:table-cell office:value-type="float" office:value="2.125091504E+16" table:style-name="ce2">
                <text:p>2,12509E+16</text:p>
              </table:table-cell>
              <table:table-cell office:value-type="string" table:style-name="ce2">
                <text:p>15/09/2025</text:p>
              </table:table-cell>
              <table:table-cell office:value-type="currency" office:value="26597.77" table:style-name="ce3">
                <text:p><text:s/>26.597,7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DE 11/7 AL 31/08/2025 SUM ENERGIA ELECTRICA ALUMBRADO PUBLICO.-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09</text:p>
              </table:table-cell>
              <table:table-cell office:value-type="string" table:style-name="ce2">
                <text:p>16/10/2025</text:p>
              </table:table-cell>
              <table:table-cell office:value-type="float" office:value="2.125101504E+16" table:style-name="ce2">
                <text:p>2,1251E+16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26078.25" table:style-name="ce3">
                <text:p><text:s/>26.078,2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OCT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01</text:p>
              </table:table-cell>
              <table:table-cell office:value-type="string" table:style-name="ce2">
                <text:p>17/06/2025</text:p>
              </table:table-cell>
              <table:table-cell office:value-type="float" office:value="2.125061604E+16" table:style-name="ce2">
                <text:p>2,12506E+16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25315.93" table:style-name="ce3">
                <text:p><text:s/>25.315,9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JUN-25, ENERGIA ELECTRIC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68</text:p>
              </table:table-cell>
              <table:table-cell office:value-type="string" table:style-name="ce2">
                <text:p>19/08/2025</text:p>
              </table:table-cell>
              <table:table-cell office:value-type="float" office:value="2.125081804E+16" table:style-name="ce2">
                <text:p>2,12508E+16</text:p>
              </table:table-cell>
              <table:table-cell office:value-type="string" table:style-name="ce2">
                <text:p>18/08/2025</text:p>
              </table:table-cell>
              <table:table-cell office:value-type="currency" office:value="25110.080000000002" table:style-name="ce3">
                <text:p><text:s/>25.110,0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AGO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95</text:p>
              </table:table-cell>
              <table:table-cell office:value-type="string" table:style-name="ce2">
                <text:p>16/07/2025</text:p>
              </table:table-cell>
              <table:table-cell office:value-type="float" office:value="2.125071504E+16" table:style-name="ce2">
                <text:p>2,12507E+16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22462.33" table:style-name="ce3">
                <text:p><text:s/>22.462,3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JUL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48</text:p>
              </table:table-cell>
              <table:table-cell office:value-type="string" table:style-name="ce2">
                <text:p>19/12/2025</text:p>
              </table:table-cell>
              <table:table-cell office:value-type="float" office:value="2.125121504E+16" table:style-name="ce2">
                <text:p>2,12512E+16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5568.46" table:style-name="ce3">
                <text:p><text:s/>5.568,4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DIC-25, ENERGIA EVENTUALES FIEST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4</text:p>
              </table:table-cell>
              <table:table-cell office:value-type="string" table:style-name="ce2">
                <text:p>16/01/2025</text:p>
              </table:table-cell>
              <table:table-cell office:value-type="float" office:value="2.125011504E+16" table:style-name="ce2">
                <text:p>2,12501E+16</text:p>
              </table:table-cell>
              <table:table-cell office:value-type="string" table:style-name="ce2">
                <text:p>15/01/2025</text:p>
              </table:table-cell>
              <table:table-cell office:value-type="currency" office:value="5307.12" table:style-name="ce3">
                <text:p><text:s/>5.307,1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ENE-25, ENERGIA EVENTUAL FESTEJ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42</text:p>
              </table:table-cell>
              <table:table-cell office:value-type="string" table:style-name="ce2">
                <text:p>17/05/2025</text:p>
              </table:table-cell>
              <table:table-cell office:value-type="float" office:value="2.125051504E+16" table:style-name="ce2">
                <text:p>2,12505E+16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3751.15" table:style-name="ce3">
                <text:p><text:s/>3.751,1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MAY-25, ENERGIA FIESTAS (EVENTUALES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03</text:p>
              </table:table-cell>
              <table:table-cell office:value-type="string" table:style-name="ce2">
                <text:p>17/06/2025</text:p>
              </table:table-cell>
              <table:table-cell office:value-type="float" office:value="2.125061604E+16" table:style-name="ce2">
                <text:p>2,12506E+16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3137.03" table:style-name="ce3">
                <text:p><text:s/>3.137,0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JUN-25, ENERGIA ELECTRICA EVENTUALES FESTEJ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71</text:p>
              </table:table-cell>
              <table:table-cell office:value-type="string" table:style-name="ce2">
                <text:p>16/04/2025</text:p>
              </table:table-cell>
              <table:table-cell office:value-type="float" office:value="2.125041504E+16" table:style-name="ce2">
                <text:p>2,12504E+16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1913.41" table:style-name="ce3">
                <text:p><text:s/>1.913,4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ABR-25, ENERGIA MUSE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79</text:p>
              </table:table-cell>
              <table:table-cell office:value-type="string" table:style-name="ce2">
                <text:p>19/02/2025</text:p>
              </table:table-cell>
              <table:table-cell office:value-type="float" office:value="2.125021704E+16" table:style-name="ce2">
                <text:p>2,12502E+16</text:p>
              </table:table-cell>
              <table:table-cell office:value-type="string" table:style-name="ce2">
                <text:p>17/02/2025</text:p>
              </table:table-cell>
              <table:table-cell office:value-type="currency" office:value="1621.16" table:style-name="ce3">
                <text:p><text:s/>1.621,1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FEB-25, ENERCIA MUSE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26</text:p>
              </table:table-cell>
              <table:table-cell office:value-type="string" table:style-name="ce2">
                <text:p>16/05/2025</text:p>
              </table:table-cell>
              <table:table-cell office:value-type="float" office:value="2.125051504E+16" table:style-name="ce2">
                <text:p>2,12505E+16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1492.1" table:style-name="ce3">
                <text:p><text:s/>1.492,1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MAY-25, ENERGIA MUSE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12</text:p>
              </table:table-cell>
              <table:table-cell office:value-type="string" table:style-name="ce2">
                <text:p>18/03/2025</text:p>
              </table:table-cell>
              <table:table-cell office:value-type="float" office:value="2.125031704E+16" table:style-name="ce2">
                <text:p>2,12503E+16</text:p>
              </table:table-cell>
              <table:table-cell office:value-type="string" table:style-name="ce2">
                <text:p>17/03/2025</text:p>
              </table:table-cell>
              <table:table-cell office:value-type="currency" office:value="1444.22" table:style-name="ce3">
                <text:p><text:s/>1.444,2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FEBRERO-25, ENERG. ELECT. MUSE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00</text:p>
              </table:table-cell>
              <table:table-cell office:value-type="string" table:style-name="ce2">
                <text:p>17/06/2025</text:p>
              </table:table-cell>
              <table:table-cell office:value-type="float" office:value="2.125061604E+16" table:style-name="ce2">
                <text:p>2,12506E+16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1376.6" table:style-name="ce3">
                <text:p><text:s/>1.376,6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JUN-25, ENERGIA ELECTRICA MUSE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3</text:p>
              </table:table-cell>
              <table:table-cell office:value-type="string" table:style-name="ce2">
                <text:p>16/01/2025</text:p>
              </table:table-cell>
              <table:table-cell office:value-type="float" office:value="2.125011504E+16" table:style-name="ce2">
                <text:p>2,12501E+16</text:p>
              </table:table-cell>
              <table:table-cell office:value-type="string" table:style-name="ce2">
                <text:p>15/01/2025</text:p>
              </table:table-cell>
              <table:table-cell office:value-type="currency" office:value="1374.91" table:style-name="ce3">
                <text:p><text:s/>1.374,9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ENE-25, ENERGIA MUSE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70</text:p>
              </table:table-cell>
              <table:table-cell office:value-type="string" table:style-name="ce2">
                <text:p>16/04/2025</text:p>
              </table:table-cell>
              <table:table-cell office:value-type="float" office:value="2.125041504E+16" table:style-name="ce2">
                <text:p>2,12504E+16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1267.48" table:style-name="ce3">
                <text:p><text:s/>1.267,4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ABR-25, ENERGIA EVENTUALES FIEST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76</text:p>
              </table:table-cell>
              <table:table-cell office:value-type="string" table:style-name="ce2">
                <text:p>17/12/2024</text:p>
              </table:table-cell>
              <table:table-cell office:value-type="float" office:value="2.124121604E+16" table:style-name="ce2">
                <text:p>2,12412E+16</text:p>
              </table:table-cell>
              <table:table-cell office:value-type="string" table:style-name="ce2">
                <text:p>16/12/2024</text:p>
              </table:table-cell>
              <table:table-cell office:value-type="currency" office:value="1005.36" table:style-name="ce3">
                <text:p><text:s/>1.005,3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DIC-24, ENERGIA MUSE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33</text:p>
              </table:table-cell>
              <table:table-cell office:value-type="string" table:style-name="ce2">
                <text:p>18/11/2025</text:p>
              </table:table-cell>
              <table:table-cell office:value-type="float" office:value="2.125111704E+16" table:style-name="ce2">
                <text:p>2,12511E+16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1000.21" table:style-name="ce3">
                <text:p><text:s/>1.000,2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NOV-25, ENERGIA EVENTUALES FIESTAS (FERIA AGROINDUSTRIAL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485</text:p>
              </table:table-cell>
              <table:table-cell office:value-type="string" table:style-name="ce2">
                <text:p>05/12/2024</text:p>
              </table:table-cell>
              <table:table-cell office:value-type="float" office:value="2.124111504E+16" table:style-name="ce2">
                <text:p>2,12411E+16</text:p>
              </table:table-cell>
              <table:table-cell office:value-type="string" table:style-name="ce2">
                <text:p>15/11/2024</text:p>
              </table:table-cell>
              <table:table-cell office:value-type="currency" office:value="985.01" table:style-name="ce3">
                <text:p><text:s/>985,0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NOV-24, ENERGIA EVENTUALES FIEST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77</text:p>
              </table:table-cell>
              <table:table-cell office:value-type="string" table:style-name="ce2">
                <text:p>17/12/2024</text:p>
              </table:table-cell>
              <table:table-cell office:value-type="float" office:value="2.124121604E+16" table:style-name="ce2">
                <text:p>2,12412E+16</text:p>
              </table:table-cell>
              <table:table-cell office:value-type="string" table:style-name="ce2">
                <text:p>16/12/2024</text:p>
              </table:table-cell>
              <table:table-cell office:value-type="currency" office:value="861.14" table:style-name="ce3">
                <text:p><text:s/>861,1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DIC-24, ENERGIA FESTEJ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490</text:p>
              </table:table-cell>
              <table:table-cell office:value-type="string" table:style-name="ce2">
                <text:p>05/12/2024</text:p>
              </table:table-cell>
              <table:table-cell office:value-type="float" office:value="2.124111504E+16" table:style-name="ce2">
                <text:p>2,12411E+16</text:p>
              </table:table-cell>
              <table:table-cell office:value-type="string" table:style-name="ce2">
                <text:p>15/11/2024</text:p>
              </table:table-cell>
              <table:table-cell office:value-type="currency" office:value="858.65" table:style-name="ce3">
                <text:p><text:s/>858,6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NOV-24, ENERGIA MUSE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20</text:p>
              </table:table-cell>
              <table:table-cell office:value-type="string" table:style-name="ce2">
                <text:p>27/09/2025</text:p>
              </table:table-cell>
              <table:table-cell office:value-type="float" office:value="2.12509260103261E+16" table:style-name="ce2">
                <text:p>2,12509E+16</text:p>
              </table:table-cell>
              <table:table-cell office:value-type="string" table:style-name="ce2">
                <text:p>26/09/2025</text:p>
              </table:table-cell>
              <table:table-cell office:value-type="currency" office:value="730.83" table:style-name="ce3">
                <text:p><text:s/>730,8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DEL 17 AL 22/09/25, ENERGIA RECINTO FESTERO, ROMERIA DE LOS CABALLOS DEL VI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19</text:p>
              </table:table-cell>
              <table:table-cell office:value-type="string" table:style-name="ce2">
                <text:p>27/09/2025</text:p>
              </table:table-cell>
              <table:table-cell office:value-type="float" office:value="2.12509260103261E+16" table:style-name="ce2">
                <text:p>2,12509E+16</text:p>
              </table:table-cell>
              <table:table-cell office:value-type="string" table:style-name="ce2">
                <text:p>26/09/2025</text:p>
              </table:table-cell>
              <table:table-cell office:value-type="currency" office:value="685.22" table:style-name="ce3">
                <text:p><text:s/>685,2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DEL 17 AL 22/09/25, ENERGIA RECINTO FESTERO, ROMERIA DE LOS CABALLOS DEL VI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399</text:p>
              </table:table-cell>
              <table:table-cell office:value-type="string" table:style-name="ce2">
                <text:p>17/06/2025</text:p>
              </table:table-cell>
              <table:table-cell office:value-type="float" office:value="2.125061604E+16" table:style-name="ce2">
                <text:p>2,12506E+16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254" table:style-name="ce3">
                <text:p><text:s/>254,0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JUN-25, ENERGIA ELECTRIC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22</text:p>
              </table:table-cell>
              <table:table-cell office:value-type="string" table:style-name="ce2">
                <text:p>16/05/2025</text:p>
              </table:table-cell>
              <table:table-cell office:value-type="float" office:value="2.125051504E+16" table:style-name="ce2">
                <text:p>2,12505E+16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213.99" table:style-name="ce3">
                <text:p><text:s/>213,9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MAY-25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13</text:p>
              </table:table-cell>
              <table:table-cell office:value-type="string" table:style-name="ce2">
                <text:p>18/03/2025</text:p>
              </table:table-cell>
              <table:table-cell office:value-type="float" office:value="2.125031704E+16" table:style-name="ce2">
                <text:p>2,12503E+16</text:p>
              </table:table-cell>
              <table:table-cell office:value-type="string" table:style-name="ce2">
                <text:p>17/03/2025</text:p>
              </table:table-cell>
              <table:table-cell office:value-type="currency" office:value="208.95" table:style-name="ce3">
                <text:p><text:s/>208,9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15/01-19/02/25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11</text:p>
              </table:table-cell>
              <table:table-cell office:value-type="string" table:style-name="ce2">
                <text:p>18/03/2025</text:p>
              </table:table-cell>
              <table:table-cell office:value-type="float" office:value="2.125031704E+16" table:style-name="ce2">
                <text:p>2,12503E+16</text:p>
              </table:table-cell>
              <table:table-cell office:value-type="string" table:style-name="ce2">
                <text:p>17/03/2025</text:p>
              </table:table-cell>
              <table:table-cell office:value-type="currency" office:value="205.94" table:style-name="ce3">
                <text:p><text:s/>205,9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FEBRERO-25, ENERG. ELECTRICA EVENTUALES ACTIVIDADES FIESTA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80</text:p>
              </table:table-cell>
              <table:table-cell office:value-type="string" table:style-name="ce2">
                <text:p>19/02/2025</text:p>
              </table:table-cell>
              <table:table-cell office:value-type="float" office:value="2.125021704E+16" table:style-name="ce2">
                <text:p>2,12502E+16</text:p>
              </table:table-cell>
              <table:table-cell office:value-type="string" table:style-name="ce2">
                <text:p>17/02/2025</text:p>
              </table:table-cell>
              <table:table-cell office:value-type="currency" office:value="138.36000000000001" table:style-name="ce3">
                <text:p><text:s/>138,3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FEB-25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47</text:p>
              </table:table-cell>
              <table:table-cell office:value-type="string" table:style-name="ce2">
                <text:p>24/11/2025</text:p>
              </table:table-cell>
              <table:table-cell office:value-type="float" office:value="2.12511180101738E+16" table:style-name="ce2">
                <text:p>2,12511E+16</text:p>
              </table:table-cell>
              <table:table-cell office:value-type="string" table:style-name="ce2">
                <text:p>18/11/2025</text:p>
              </table:table-cell>
              <table:table-cell office:value-type="currency" office:value="130.15" table:style-name="ce3">
                <text:p><text:s/>130,15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NOV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97</text:p>
              </table:table-cell>
              <table:table-cell office:value-type="string" table:style-name="ce2">
                <text:p>16/07/2025</text:p>
              </table:table-cell>
              <table:table-cell office:value-type="float" office:value="2.125071504E+16" table:style-name="ce2">
                <text:p>2,12507E+16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103.94" table:style-name="ce3">
                <text:p><text:s/>103,9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JUL-25, ENERGIA ELECTRICA MUSE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74</text:p>
              </table:table-cell>
              <table:table-cell office:value-type="string" table:style-name="ce2">
                <text:p>16/04/2025</text:p>
              </table:table-cell>
              <table:table-cell office:value-type="float" office:value="2.125041504E+16" table:style-name="ce2">
                <text:p>2,12504E+16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98.72" table:style-name="ce3">
                <text:p><text:s/>98,7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ABR-25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98</text:p>
              </table:table-cell>
              <table:table-cell office:value-type="string" table:style-name="ce2">
                <text:p>04/09/2025</text:p>
              </table:table-cell>
              <table:table-cell office:value-type="float" office:value="2.12509030102947E+16" table:style-name="ce2">
                <text:p>2,12509E+16</text:p>
              </table:table-cell>
              <table:table-cell office:value-type="string" table:style-name="ce2">
                <text:p>03/09/2025</text:p>
              </table:table-cell>
              <table:table-cell office:value-type="currency" office:value="96.76" table:style-name="ce3">
                <text:p><text:s/>96,7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NUEVA ALTA ALUMBRADO ZONA RENATURALIZACION MAYREN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488</text:p>
              </table:table-cell>
              <table:table-cell office:value-type="string" table:style-name="ce2">
                <text:p>05/12/2024</text:p>
              </table:table-cell>
              <table:table-cell office:value-type="float" office:value="2.124111504E+16" table:style-name="ce2">
                <text:p>2,12411E+16</text:p>
              </table:table-cell>
              <table:table-cell office:value-type="string" table:style-name="ce2">
                <text:p>15/11/2024</text:p>
              </table:table-cell>
              <table:table-cell office:value-type="currency" office:value="94.5" table:style-name="ce3">
                <text:p><text:s/>94,5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NOV-24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1</text:p>
              </table:table-cell>
              <table:table-cell office:value-type="string" table:style-name="ce2">
                <text:p>16/01/2025</text:p>
              </table:table-cell>
              <table:table-cell office:value-type="float" office:value="2.125011504E+16" table:style-name="ce2">
                <text:p>2,12501E+16</text:p>
              </table:table-cell>
              <table:table-cell office:value-type="string" table:style-name="ce2">
                <text:p>15/01/2025</text:p>
              </table:table-cell>
              <table:table-cell office:value-type="currency" office:value="87.63" table:style-name="ce3">
                <text:p><text:s/>87,6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ENE-25, ENERG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6</text:p>
              </table:table-cell>
              <table:table-cell office:value-type="string" table:style-name="ce2">
                <text:p>16/01/2025</text:p>
              </table:table-cell>
              <table:table-cell office:value-type="float" office:value="2.125011504E+16" table:style-name="ce2">
                <text:p>2,12501E+16</text:p>
              </table:table-cell>
              <table:table-cell office:value-type="string" table:style-name="ce2">
                <text:p>15/01/2025</text:p>
              </table:table-cell>
              <table:table-cell office:value-type="currency" office:value="81.99" table:style-name="ce3">
                <text:p><text:s/>81,99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ENE-25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76</text:p>
              </table:table-cell>
              <table:table-cell office:value-type="string" table:style-name="ce2">
                <text:p>19/02/2025</text:p>
              </table:table-cell>
              <table:table-cell office:value-type="float" office:value="2.125021704E+16" table:style-name="ce2">
                <text:p>2,12502E+16</text:p>
              </table:table-cell>
              <table:table-cell office:value-type="string" table:style-name="ce2">
                <text:p>17/02/2025</text:p>
              </table:table-cell>
              <table:table-cell office:value-type="currency" office:value="69.37" table:style-name="ce3">
                <text:p><text:s/>69,37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FEB-25, ENERCIA CENTR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85</text:p>
              </table:table-cell>
              <table:table-cell office:value-type="string" table:style-name="ce2">
                <text:p>17/12/2024</text:p>
              </table:table-cell>
              <table:table-cell office:value-type="float" office:value="2.124121604E+16" table:style-name="ce2">
                <text:p>2,12412E+16</text:p>
              </table:table-cell>
              <table:table-cell office:value-type="string" table:style-name="ce2">
                <text:p>16/12/2024</text:p>
              </table:table-cell>
              <table:table-cell office:value-type="currency" office:value="67.63" table:style-name="ce3">
                <text:p><text:s/>67,6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DIC-24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79</text:p>
              </table:table-cell>
              <table:table-cell office:value-type="string" table:style-name="ce2">
                <text:p>04/12/2025</text:p>
              </table:table-cell>
              <table:table-cell office:value-type="float" office:value="2.12512030101212E+16" table:style-name="ce2">
                <text:p>2,12512E+16</text:p>
              </table:table-cell>
              <table:table-cell office:value-type="string" table:style-name="ce2">
                <text:p>03/12/2025</text:p>
              </table:table-cell>
              <table:table-cell office:value-type="currency" office:value="61.81" table:style-name="ce3">
                <text:p><text:s/>61,81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DIC-25,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50</text:p>
              </table:table-cell>
              <table:table-cell office:value-type="string" table:style-name="ce2">
                <text:p>19/12/2025</text:p>
              </table:table-cell>
              <table:table-cell office:value-type="float" office:value="2.125121504E+16" table:style-name="ce2">
                <text:p>2,12512E+16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51.04" table:style-name="ce3">
                <text:p><text:s/>51,0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DIC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34</text:p>
              </table:table-cell>
              <table:table-cell office:value-type="string" table:style-name="ce2">
                <text:p>18/11/2025</text:p>
              </table:table-cell>
              <table:table-cell office:value-type="float" office:value="2.125111704E+16" table:style-name="ce2">
                <text:p>2,12511E+16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35.130000000000003" table:style-name="ce3">
                <text:p><text:s/>35,1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NOV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483</text:p>
              </table:table-cell>
              <table:table-cell office:value-type="string" table:style-name="ce2">
                <text:p>05/12/2024</text:p>
              </table:table-cell>
              <table:table-cell office:value-type="float" office:value="2.124111504E+16" table:style-name="ce2">
                <text:p>2,12411E+16</text:p>
              </table:table-cell>
              <table:table-cell office:value-type="string" table:style-name="ce2">
                <text:p>15/11/2024</text:p>
              </table:table-cell>
              <table:table-cell office:value-type="currency" office:value="28.03" table:style-name="ce3">
                <text:p><text:s/>28,03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NOV-24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79</text:p>
              </table:table-cell>
              <table:table-cell office:value-type="string" table:style-name="ce2">
                <text:p>17/12/2024</text:p>
              </table:table-cell>
              <table:table-cell office:value-type="float" office:value="2.124121604E+16" table:style-name="ce2">
                <text:p>2,12412E+16</text:p>
              </table:table-cell>
              <table:table-cell office:value-type="string" table:style-name="ce2">
                <text:p>16/12/2024</text:p>
              </table:table-cell>
              <table:table-cell office:value-type="currency" office:value="27.34" table:style-name="ce3">
                <text:p><text:s/>27,3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DIC-24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398</text:p>
              </table:table-cell>
              <table:table-cell office:value-type="string" table:style-name="ce2">
                <text:p>17/06/2025</text:p>
              </table:table-cell>
              <table:table-cell office:value-type="float" office:value="2.125061604E+16" table:style-name="ce2">
                <text:p>2,12506E+16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26.4" table:style-name="ce3">
                <text:p><text:s/>26,4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JUN-25, ENERGIA ELECTRIC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14</text:p>
              </table:table-cell>
              <table:table-cell office:value-type="string" table:style-name="ce2">
                <text:p>18/03/2025</text:p>
              </table:table-cell>
              <table:table-cell office:value-type="float" office:value="2.125031704E+16" table:style-name="ce2">
                <text:p>2,12503E+16</text:p>
              </table:table-cell>
              <table:table-cell office:value-type="string" table:style-name="ce2">
                <text:p>17/03/2025</text:p>
              </table:table-cell>
              <table:table-cell office:value-type="currency" office:value="19.899999999999999" table:style-name="ce3">
                <text:p><text:s/>19,90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15/01-19/02/25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69</text:p>
              </table:table-cell>
              <table:table-cell office:value-type="string" table:style-name="ce2">
                <text:p>16/04/2025</text:p>
              </table:table-cell>
              <table:table-cell office:value-type="float" office:value="2.125041504E+16" table:style-name="ce2">
                <text:p>2,12504E+16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18.66" table:style-name="ce3">
                <text:p><text:s/>18,66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ABR-25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24</text:p>
              </table:table-cell>
              <table:table-cell office:value-type="string" table:style-name="ce2">
                <text:p>16/05/2025</text:p>
              </table:table-cell>
              <table:table-cell office:value-type="float" office:value="2.125051504E+16" table:style-name="ce2">
                <text:p>2,12505E+16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17.420000000000002" table:style-name="ce3">
                <text:p><text:s/>17,42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MAY-25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10</text:p>
              </table:table-cell>
              <table:table-cell office:value-type="string" table:style-name="ce2">
                <text:p>16/10/2025</text:p>
              </table:table-cell>
              <table:table-cell office:value-type="float" office:value="2.125101504E+16" table:style-name="ce2">
                <text:p>2,1251E+16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11.48" table:style-name="ce3">
                <text:p><text:s/>11,48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OCT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96</text:p>
              </table:table-cell>
              <table:table-cell office:value-type="string" table:style-name="ce2">
                <text:p>16/07/2025</text:p>
              </table:table-cell>
              <table:table-cell office:value-type="float" office:value="2.125071504E+16" table:style-name="ce2">
                <text:p>2,12507E+16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7.84" table:style-name="ce3">
                <text:p><text:s/>7,84 €<text:s/></text:p>
              </table:table-cell>
              <table:table-cell office:value-type="string" table:style-name="ce2">
                <text:p>A95758389</text:p>
              </table:table-cell>
              <table:table-cell office:value-type="string" table:style-name="ce2">
                <text:p>IBERDROLA CLIENTES S.A.</text:p>
              </table:table-cell>
              <table:table-cell office:value-type="string" table:style-name="ce2">
                <text:p>JUL-25, ENERGIA INSTALACIONES SERVICIOS GENERALE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447756.85" table:formula="of:=SUBTOTAL(9;[.E380:.E435])" table:style-name="ce3">
              <text:p><text:s/>447.756,85 €<text:s/></text:p>
            </table:table-cell>
            <table:table-cell table:style-name="ce2"/>
            <table:table-cell office:value-type="string" table:style-name="ce4">
              <text:p>Total IBERDROLA CLIENTES S.A.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381</text:p>
              </table:table-cell>
              <table:table-cell office:value-type="string" table:style-name="ce2">
                <text:p>19/02/2025</text:p>
              </table:table-cell>
              <table:table-cell office:value-type="float" office:value="9250217040000010" table:style-name="ce2">
                <text:p>9,25022E+15</text:p>
              </table:table-cell>
              <table:table-cell office:value-type="string" table:style-name="ce2">
                <text:p>17/02/2025</text:p>
              </table:table-cell>
              <table:table-cell office:value-type="currency" office:value="41966.1" table:style-name="ce3">
                <text:p><text:s/>41.966,1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FEB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15</text:p>
              </table:table-cell>
              <table:table-cell office:value-type="string" table:style-name="ce2">
                <text:p>18/03/2025</text:p>
              </table:table-cell>
              <table:table-cell office:value-type="float" office:value="9250317040000000" table:style-name="ce2">
                <text:p>9,25032E+15</text:p>
              </table:table-cell>
              <table:table-cell office:value-type="string" table:style-name="ce2">
                <text:p>17/03/2025</text:p>
              </table:table-cell>
              <table:table-cell office:value-type="currency" office:value="41671.57" table:style-name="ce3">
                <text:p><text:s/>41.671,5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09/01-09/03/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0</text:p>
              </table:table-cell>
              <table:table-cell office:value-type="string" table:style-name="ce2">
                <text:p>16/01/2025</text:p>
              </table:table-cell>
              <table:table-cell office:value-type="float" office:value="9250115040000000" table:style-name="ce2">
                <text:p>9,25012E+15</text:p>
              </table:table-cell>
              <table:table-cell office:value-type="string" table:style-name="ce2">
                <text:p>15/01/2025</text:p>
              </table:table-cell>
              <table:table-cell office:value-type="currency" office:value="41619.599999999999" table:style-name="ce3">
                <text:p><text:s/>41.619,6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ENE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78</text:p>
              </table:table-cell>
              <table:table-cell office:value-type="string" table:style-name="ce2">
                <text:p>17/12/2024</text:p>
              </table:table-cell>
              <table:table-cell office:value-type="float" office:value="9241216040000000" table:style-name="ce2">
                <text:p>9,24122E+15</text:p>
              </table:table-cell>
              <table:table-cell office:value-type="string" table:style-name="ce2">
                <text:p>16/12/2024</text:p>
              </table:table-cell>
              <table:table-cell office:value-type="currency" office:value="35181.870000000003" table:style-name="ce3">
                <text:p><text:s/>35.181,8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DIC-24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49</text:p>
              </table:table-cell>
              <table:table-cell office:value-type="string" table:style-name="ce2">
                <text:p>19/12/2025</text:p>
              </table:table-cell>
              <table:table-cell office:value-type="float" office:value="9251215040000000" table:style-name="ce2">
                <text:p>9,25122E+15</text:p>
              </table:table-cell>
              <table:table-cell office:value-type="string" table:style-name="ce2">
                <text:p>15/12/2025</text:p>
              </table:table-cell>
              <table:table-cell office:value-type="currency" office:value="34858.15" table:style-name="ce3">
                <text:p><text:s/>34.858,1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DIC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35</text:p>
              </table:table-cell>
              <table:table-cell office:value-type="string" table:style-name="ce2">
                <text:p>18/11/2025</text:p>
              </table:table-cell>
              <table:table-cell office:value-type="float" office:value="9251117040000000" table:style-name="ce2">
                <text:p>9,25112E+15</text:p>
              </table:table-cell>
              <table:table-cell office:value-type="string" table:style-name="ce2">
                <text:p>17/11/2025</text:p>
              </table:table-cell>
              <table:table-cell office:value-type="currency" office:value="33742.080000000002" table:style-name="ce3">
                <text:p><text:s/>33.742,0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NOV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72</text:p>
              </table:table-cell>
              <table:table-cell office:value-type="string" table:style-name="ce2">
                <text:p>16/04/2025</text:p>
              </table:table-cell>
              <table:table-cell office:value-type="float" office:value="9250415040000000" table:style-name="ce2">
                <text:p>9,25042E+15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27507.279999999999" table:style-name="ce3">
                <text:p><text:s/>27.507,2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ABR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07</text:p>
              </table:table-cell>
              <table:table-cell office:value-type="string" table:style-name="ce2">
                <text:p>16/10/2025</text:p>
              </table:table-cell>
              <table:table-cell office:value-type="float" office:value="9251015040000000" table:style-name="ce2">
                <text:p>9,25102E+15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26127.23" table:style-name="ce3">
                <text:p><text:s/>26.127,23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OCT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69</text:p>
              </table:table-cell>
              <table:table-cell office:value-type="string" table:style-name="ce2">
                <text:p>19/08/2025</text:p>
              </table:table-cell>
              <table:table-cell office:value-type="float" office:value="9250818040000000" table:style-name="ce2">
                <text:p>9,25082E+15</text:p>
              </table:table-cell>
              <table:table-cell office:value-type="string" table:style-name="ce2">
                <text:p>18/08/2025</text:p>
              </table:table-cell>
              <table:table-cell office:value-type="currency" office:value="24143.91" table:style-name="ce3">
                <text:p><text:s/>24.143,9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AGO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28</text:p>
              </table:table-cell>
              <table:table-cell office:value-type="string" table:style-name="ce2">
                <text:p>16/05/2025</text:p>
              </table:table-cell>
              <table:table-cell office:value-type="float" office:value="9250515040000000" table:style-name="ce2">
                <text:p>9,25052E+15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22183" table:style-name="ce3">
                <text:p><text:s/>22.183,0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MAY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94</text:p>
              </table:table-cell>
              <table:table-cell office:value-type="string" table:style-name="ce2">
                <text:p>16/07/2025</text:p>
              </table:table-cell>
              <table:table-cell office:value-type="float" office:value="9250715040000000" table:style-name="ce2">
                <text:p>9,25072E+15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21850.18" table:style-name="ce3">
                <text:p><text:s/>21.850,1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JUL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02</text:p>
              </table:table-cell>
              <table:table-cell office:value-type="string" table:style-name="ce2">
                <text:p>17/06/2025</text:p>
              </table:table-cell>
              <table:table-cell office:value-type="float" office:value="9250616040000000" table:style-name="ce2">
                <text:p>9,25062E+15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21276.35" table:style-name="ce3">
                <text:p><text:s/>21.276,35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JUN-25, ENERGIA ELECTRIC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9</text:p>
              </table:table-cell>
              <table:table-cell office:value-type="string" table:style-name="ce2">
                <text:p>16/01/2025</text:p>
              </table:table-cell>
              <table:table-cell office:value-type="float" office:value="9250115040000000" table:style-name="ce2">
                <text:p>9,25012E+15</text:p>
              </table:table-cell>
              <table:table-cell office:value-type="string" table:style-name="ce2">
                <text:p>15/01/2025</text:p>
              </table:table-cell>
              <table:table-cell office:value-type="currency" office:value="794.18" table:style-name="ce3">
                <text:p><text:s/>794,18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ENE-25, ENERGIA COLEGI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87</text:p>
              </table:table-cell>
              <table:table-cell office:value-type="string" table:style-name="ce2">
                <text:p>17/12/2024</text:p>
              </table:table-cell>
              <table:table-cell office:value-type="float" office:value="9241216040000000" table:style-name="ce2">
                <text:p>9,24122E+15</text:p>
              </table:table-cell>
              <table:table-cell office:value-type="string" table:style-name="ce2">
                <text:p>16/12/2024</text:p>
              </table:table-cell>
              <table:table-cell office:value-type="currency" office:value="759.97" table:style-name="ce3">
                <text:p><text:s/>759,9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DIC-24, ENERGI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82</text:p>
              </table:table-cell>
              <table:table-cell office:value-type="string" table:style-name="ce2">
                <text:p>19/02/2025</text:p>
              </table:table-cell>
              <table:table-cell office:value-type="float" office:value="9250217040000010" table:style-name="ce2">
                <text:p>9,25022E+15</text:p>
              </table:table-cell>
              <table:table-cell office:value-type="string" table:style-name="ce2">
                <text:p>17/02/2025</text:p>
              </table:table-cell>
              <table:table-cell office:value-type="currency" office:value="470.76" table:style-name="ce3">
                <text:p><text:s/>470,76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FEB-25, ENERGIA COLEGI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90</text:p>
              </table:table-cell>
              <table:table-cell office:value-type="string" table:style-name="ce2">
                <text:p>17/12/2024</text:p>
              </table:table-cell>
              <table:table-cell office:value-type="float" office:value="9241216040000000" table:style-name="ce2">
                <text:p>9,24122E+15</text:p>
              </table:table-cell>
              <table:table-cell office:value-type="string" table:style-name="ce2">
                <text:p>16/12/2024</text:p>
              </table:table-cell>
              <table:table-cell office:value-type="currency" office:value="215.5" table:style-name="ce3">
                <text:p><text:s/>215,5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DIC-24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04</text:p>
              </table:table-cell>
              <table:table-cell office:value-type="string" table:style-name="ce2">
                <text:p>17/06/2025</text:p>
              </table:table-cell>
              <table:table-cell office:value-type="float" office:value="9250616040000000" table:style-name="ce2">
                <text:p>9,25062E+15</text:p>
              </table:table-cell>
              <table:table-cell office:value-type="string" table:style-name="ce2">
                <text:p>16/06/2025</text:p>
              </table:table-cell>
              <table:table-cell office:value-type="currency" office:value="120.64" table:style-name="ce3">
                <text:p><text:s/>120,6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JUN-25, ENERGIA ELECTRIC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16</text:p>
              </table:table-cell>
              <table:table-cell office:value-type="string" table:style-name="ce2">
                <text:p>18/03/2025</text:p>
              </table:table-cell>
              <table:table-cell office:value-type="float" office:value="9250317040000010" table:style-name="ce2">
                <text:p>9,25032E+15</text:p>
              </table:table-cell>
              <table:table-cell office:value-type="string" table:style-name="ce2">
                <text:p>17/03/2025</text:p>
              </table:table-cell>
              <table:table-cell office:value-type="currency" office:value="114.22" table:style-name="ce3">
                <text:p><text:s/>114,22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16/01-18/02/25, ENERGIA INSTALACIONES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486</text:p>
              </table:table-cell>
              <table:table-cell office:value-type="string" table:style-name="ce2">
                <text:p>05/12/2024</text:p>
              </table:table-cell>
              <table:table-cell office:value-type="float" office:value="9241115040000000" table:style-name="ce2">
                <text:p>9,24112E+15</text:p>
              </table:table-cell>
              <table:table-cell office:value-type="string" table:style-name="ce2">
                <text:p>15/11/2024</text:p>
              </table:table-cell>
              <table:table-cell office:value-type="currency" office:value="105.07" table:style-name="ce3">
                <text:p><text:s/>105,0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NOV-24, ENERGIA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8</text:p>
              </table:table-cell>
              <table:table-cell office:value-type="string" table:style-name="ce2">
                <text:p>16/01/2025</text:p>
              </table:table-cell>
              <table:table-cell office:value-type="float" office:value="9250115040000000" table:style-name="ce2">
                <text:p>9,25012E+15</text:p>
              </table:table-cell>
              <table:table-cell office:value-type="string" table:style-name="ce2">
                <text:p>15/01/2025</text:p>
              </table:table-cell>
              <table:table-cell office:value-type="currency" office:value="100.64" table:style-name="ce3">
                <text:p><text:s/>100,6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ENE-25, ENERGIA ALUMBRADO PUBLI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75</text:p>
              </table:table-cell>
              <table:table-cell office:value-type="string" table:style-name="ce2">
                <text:p>16/04/2025</text:p>
              </table:table-cell>
              <table:table-cell office:value-type="float" office:value="9250415040000000" table:style-name="ce2">
                <text:p>9,25042E+15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78.31" table:style-name="ce3">
                <text:p><text:s/>78,3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ABR-25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27</text:p>
              </table:table-cell>
              <table:table-cell office:value-type="string" table:style-name="ce2">
                <text:p>16/05/2025</text:p>
              </table:table-cell>
              <table:table-cell office:value-type="float" office:value="9250515040000000" table:style-name="ce2">
                <text:p>9,25052E+15</text:p>
              </table:table-cell>
              <table:table-cell office:value-type="string" table:style-name="ce2">
                <text:p>15/05/2025</text:p>
              </table:table-cell>
              <table:table-cell office:value-type="currency" office:value="70.37" table:style-name="ce3">
                <text:p><text:s/>70,37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MAY-25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484</text:p>
              </table:table-cell>
              <table:table-cell office:value-type="string" table:style-name="ce2">
                <text:p>05/12/2024</text:p>
              </table:table-cell>
              <table:table-cell office:value-type="float" office:value="9241115040000000" table:style-name="ce2">
                <text:p>9,24112E+15</text:p>
              </table:table-cell>
              <table:table-cell office:value-type="string" table:style-name="ce2">
                <text:p>15/11/2024</text:p>
              </table:table-cell>
              <table:table-cell office:value-type="currency" office:value="11.09" table:style-name="ce3">
                <text:p><text:s/>11,09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NOV-24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77</text:p>
              </table:table-cell>
              <table:table-cell office:value-type="string" table:style-name="ce2">
                <text:p>19/02/2025</text:p>
              </table:table-cell>
              <table:table-cell office:value-type="float" office:value="9250217040000010" table:style-name="ce2">
                <text:p>9,25022E+15</text:p>
              </table:table-cell>
              <table:table-cell office:value-type="string" table:style-name="ce2">
                <text:p>17/02/2025</text:p>
              </table:table-cell>
              <table:table-cell office:value-type="currency" office:value="11.04" table:style-name="ce3">
                <text:p><text:s/>11,04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FEB-25, ENERC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5</text:p>
              </table:table-cell>
              <table:table-cell office:value-type="string" table:style-name="ce2">
                <text:p>16/01/2025</text:p>
              </table:table-cell>
              <table:table-cell office:value-type="float" office:value="9250115040000000" table:style-name="ce2">
                <text:p>9,25012E+15</text:p>
              </table:table-cell>
              <table:table-cell office:value-type="string" table:style-name="ce2">
                <text:p>15/01/2025</text:p>
              </table:table-cell>
              <table:table-cell office:value-type="currency" office:value="9.9" table:style-name="ce3">
                <text:p><text:s/>9,90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ENE-25, ENERGIA SERVICIOS GENER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89</text:p>
              </table:table-cell>
              <table:table-cell office:value-type="string" table:style-name="ce2">
                <text:p>17/12/2024</text:p>
              </table:table-cell>
              <table:table-cell office:value-type="float" office:value="9241216040000000" table:style-name="ce2">
                <text:p>9,24122E+15</text:p>
              </table:table-cell>
              <table:table-cell office:value-type="string" table:style-name="ce2">
                <text:p>16/12/2024</text:p>
              </table:table-cell>
              <table:table-cell office:value-type="currency" office:value="8.7100000000000009" table:style-name="ce3">
                <text:p><text:s/>8,71 €<text:s/></text:p>
              </table:table-cell>
              <table:table-cell office:value-type="string" table:style-name="ce2">
                <text:p>A95554630</text:p>
              </table:table-cell>
              <table:table-cell office:value-type="string" table:style-name="ce2">
                <text:p>CURENERGIA COMERCIALIZADOR DE ULTIMO RECURSO SA</text:p>
              </table:table-cell>
              <table:table-cell office:value-type="string" table:style-name="ce2">
                <text:p>DIC-24, ENERGIA SERVICIOS GENERALES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374997.72" table:formula="of:=SUBTOTAL(9;[.E437:.E462])" table:style-name="ce3">
              <text:p><text:s/>374.997,72 €<text:s/></text:p>
            </table:table-cell>
            <table:table-cell table:style-name="ce2"/>
            <table:table-cell office:value-type="string" table:style-name="ce4">
              <text:p>Total CURENERGIA COMERCIALIZADOR DE ULTIMO RECURSO SA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3057</text:p>
              </table:table-cell>
              <table:table-cell office:value-type="string" table:style-name="ce2">
                <text:p>04/12/2025</text:p>
              </table:table-cell>
              <table:table-cell office:value-type="float" office:value="169" table:style-name="ce2">
                <text:p>169</text:p>
              </table:table-cell>
              <table:table-cell office:value-type="string" table:style-name="ce2">
                <text:p>04/12/2025</text:p>
              </table:table-cell>
              <table:table-cell office:value-type="currency" office:value="70633.88" table:style-name="ce3">
                <text:p><text:s/>70.633,88 €<text:s/></text:p>
              </table:table-cell>
              <table:table-cell office:value-type="string" table:style-name="ce2">
                <text:p>B73839649</text:p>
              </table:table-cell>
              <table:table-cell office:value-type="string" table:style-name="ce2">
                <text:p>NUEVA CODIMASA SL</text:p>
              </table:table-cell>
              <table:table-cell office:value-type="string" table:style-name="ce2">
                <text:p>CERTIF. 3, MEJORA ORDENAC. VIARIA EN CRUCE CTRA MORATALLA, SAN JERONIMO Y MARIA DE LA FEDERA (RA 4824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56</text:p>
              </table:table-cell>
              <table:table-cell office:value-type="string" table:style-name="ce2">
                <text:p>04/12/2025</text:p>
              </table:table-cell>
              <table:table-cell office:value-type="float" office:value="168" table:style-name="ce2">
                <text:p>168</text:p>
              </table:table-cell>
              <table:table-cell office:value-type="string" table:style-name="ce2">
                <text:p>04/12/2025</text:p>
              </table:table-cell>
              <table:table-cell office:value-type="currency" office:value="54158.080000000002" table:style-name="ce3">
                <text:p><text:s/>54.158,08 €<text:s/></text:p>
              </table:table-cell>
              <table:table-cell office:value-type="string" table:style-name="ce2">
                <text:p>B73839649</text:p>
              </table:table-cell>
              <table:table-cell office:value-type="string" table:style-name="ce2">
                <text:p>NUEVA CODIMASA SL</text:p>
              </table:table-cell>
              <table:table-cell office:value-type="string" table:style-name="ce2">
                <text:p>CERTIF. 2, OBRA MEJORA DEL FIRME Y ORDENACION DEL TRAFICO EN VARIAS PEDANIAS (RA 4825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34</text:p>
              </table:table-cell>
              <table:table-cell office:value-type="string" table:style-name="ce2">
                <text:p>05/11/2025</text:p>
              </table:table-cell>
              <table:table-cell office:value-type="float" office:value="164" table:style-name="ce2">
                <text:p>164</text:p>
              </table:table-cell>
              <table:table-cell office:value-type="string" table:style-name="ce2">
                <text:p>05/11/2025</text:p>
              </table:table-cell>
              <table:table-cell office:value-type="currency" office:value="45402.67" table:style-name="ce3">
                <text:p><text:s/>45.402,67 €<text:s/></text:p>
              </table:table-cell>
              <table:table-cell office:value-type="string" table:style-name="ce2">
                <text:p>B73839649</text:p>
              </table:table-cell>
              <table:table-cell office:value-type="string" table:style-name="ce2">
                <text:p>NUEVA CODIMASA SL</text:p>
              </table:table-cell>
              <table:table-cell office:value-type="string" table:style-name="ce2">
                <text:p>CERTIF. 2, OBRA MEJORA ORDENACION VIARIA Y SEG. VIAL EN CRUCE CTRA MORATALLA, SAN JERONIMO Y MARIA FEDERA (RA 4583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60</text:p>
              </table:table-cell>
              <table:table-cell office:value-type="string" table:style-name="ce2">
                <text:p>01/10/2025</text:p>
              </table:table-cell>
              <table:table-cell office:value-type="float" office:value="161" table:style-name="ce2">
                <text:p>161</text:p>
              </table:table-cell>
              <table:table-cell office:value-type="string" table:style-name="ce2">
                <text:p>01/10/2025</text:p>
              </table:table-cell>
              <table:table-cell office:value-type="currency" office:value="45239.64" table:style-name="ce3">
                <text:p><text:s/>45.239,64 €<text:s/></text:p>
              </table:table-cell>
              <table:table-cell office:value-type="string" table:style-name="ce2">
                <text:p>B73839649</text:p>
              </table:table-cell>
              <table:table-cell office:value-type="string" table:style-name="ce2">
                <text:p>NUEVA CODIMASA SL</text:p>
              </table:table-cell>
              <table:table-cell office:value-type="string" table:style-name="ce2">
                <text:p>CERTIF. 2, OBRA MEJORA DE LA ORDENACION VIARIA Y SEGURIDAD VIAL EN CRUCE AVDA ANDENES Y CALLE DOCTOR ROB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35</text:p>
              </table:table-cell>
              <table:table-cell office:value-type="string" table:style-name="ce2">
                <text:p>05/11/2025</text:p>
              </table:table-cell>
              <table:table-cell office:value-type="float" office:value="165" table:style-name="ce2">
                <text:p>165</text:p>
              </table:table-cell>
              <table:table-cell office:value-type="string" table:style-name="ce2">
                <text:p>05/11/2025</text:p>
              </table:table-cell>
              <table:table-cell office:value-type="currency" office:value="42450.720000000001" table:style-name="ce3">
                <text:p><text:s/>42.450,72 €<text:s/></text:p>
              </table:table-cell>
              <table:table-cell office:value-type="string" table:style-name="ce2">
                <text:p>B73839649</text:p>
              </table:table-cell>
              <table:table-cell office:value-type="string" table:style-name="ce2">
                <text:p>NUEVA CODIMASA SL</text:p>
              </table:table-cell>
              <table:table-cell office:value-type="string" table:style-name="ce2">
                <text:p>CERTIF. 3, OBRA MEJORA ORDENACION VIARIA Y SEG. VIAL EN CRUCE AVDA ANDENES Y CALLE DOCTOR ROBLES (RA 4584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66</text:p>
              </table:table-cell>
              <table:table-cell office:value-type="string" table:style-name="ce2">
                <text:p>11/09/2025</text:p>
              </table:table-cell>
              <table:table-cell office:value-type="float" office:value="160" table:style-name="ce2">
                <text:p>160</text:p>
              </table:table-cell>
              <table:table-cell office:value-type="string" table:style-name="ce2">
                <text:p>11/09/2025</text:p>
              </table:table-cell>
              <table:table-cell office:value-type="currency" office:value="30788.75" table:style-name="ce3">
                <text:p><text:s/>30.788,75 €<text:s/></text:p>
              </table:table-cell>
              <table:table-cell office:value-type="string" table:style-name="ce2">
                <text:p>B73839649</text:p>
              </table:table-cell>
              <table:table-cell office:value-type="string" table:style-name="ce2">
                <text:p>NUEVA CODIMASA SL</text:p>
              </table:table-cell>
              <table:table-cell office:value-type="string" table:style-name="ce2">
                <text:p>CERTIF. 1, OBRA MEJORA DE LA ORDENACION VIARIA Y SEGURIDAD VIAL EN CRUCE AVDA ANDENES Y CALLE DOCTOR ROBLES, JGL 15-9-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19</text:p>
              </table:table-cell>
              <table:table-cell office:value-type="string" table:style-name="ce2">
                <text:p>09/12/2025</text:p>
              </table:table-cell>
              <table:table-cell office:value-type="float" office:value="170" table:style-name="ce2">
                <text:p>170</text:p>
              </table:table-cell>
              <table:table-cell office:value-type="string" table:style-name="ce2">
                <text:p>09/12/2025</text:p>
              </table:table-cell>
              <table:table-cell office:value-type="currency" office:value="30049.599999999999" table:style-name="ce3">
                <text:p><text:s/>30.049,60 €<text:s/></text:p>
              </table:table-cell>
              <table:table-cell office:value-type="string" table:style-name="ce2">
                <text:p>B73839649</text:p>
              </table:table-cell>
              <table:table-cell office:value-type="string" table:style-name="ce2">
                <text:p>NUEVA CODIMASA SL</text:p>
              </table:table-cell>
              <table:table-cell office:value-type="string" table:style-name="ce2">
                <text:p>CERTIF. 4 Y ULTIMA, MEJORA ORDENACION VIARIA CRUCE AVDA ANDENES - C/ DOCTOR ROBLES (RA 4840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62</text:p>
              </table:table-cell>
              <table:table-cell office:value-type="string" table:style-name="ce2">
                <text:p>01/10/2025</text:p>
              </table:table-cell>
              <table:table-cell office:value-type="float" office:value="163" table:style-name="ce2">
                <text:p>163</text:p>
              </table:table-cell>
              <table:table-cell office:value-type="string" table:style-name="ce2">
                <text:p>01/10/2025</text:p>
              </table:table-cell>
              <table:table-cell office:value-type="currency" office:value="28547.51" table:style-name="ce3">
                <text:p><text:s/>28.547,51 €<text:s/></text:p>
              </table:table-cell>
              <table:table-cell office:value-type="string" table:style-name="ce2">
                <text:p>B73839649</text:p>
              </table:table-cell>
              <table:table-cell office:value-type="string" table:style-name="ce2">
                <text:p>NUEVA CODIMASA SL</text:p>
              </table:table-cell>
              <table:table-cell office:value-type="string" table:style-name="ce2">
                <text:p>CERTIF. 1, OBRA MEJORA ORDENAC. VIARIA Y SEG. VIAL EN CRUCE CTRA. MORATALLA Y CALLES SAN JERONIMO Y MARIA DE LA FEDER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36</text:p>
              </table:table-cell>
              <table:table-cell office:value-type="string" table:style-name="ce2">
                <text:p>05/11/2025</text:p>
              </table:table-cell>
              <table:table-cell office:value-type="float" office:value="166" table:style-name="ce2">
                <text:p>166</text:p>
              </table:table-cell>
              <table:table-cell office:value-type="string" table:style-name="ce2">
                <text:p>05/11/2025</text:p>
              </table:table-cell>
              <table:table-cell office:value-type="currency" office:value="15172.5" table:style-name="ce3">
                <text:p><text:s/>15.172,50 €<text:s/></text:p>
              </table:table-cell>
              <table:table-cell office:value-type="string" table:style-name="ce2">
                <text:p>B73839649</text:p>
              </table:table-cell>
              <table:table-cell office:value-type="string" table:style-name="ce2">
                <text:p>NUEVA CODIMASA SL</text:p>
              </table:table-cell>
              <table:table-cell office:value-type="string" table:style-name="ce2">
                <text:p>CERTIF.1 OBRA MEJORA DEL FIRME Y ORDENACION DEL TRAFICO EN VARIAS PEDANIAS (RA 10621/25)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362443.35" table:formula="of:=SUBTOTAL(9;[.E464:.E472])" table:style-name="ce3">
              <text:p><text:s/>362.443,35 €<text:s/></text:p>
            </table:table-cell>
            <table:table-cell table:style-name="ce2"/>
            <table:table-cell office:value-type="string" table:style-name="ce4">
              <text:p>Total NUEVA CODIMASA SL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3381</text:p>
              </table:table-cell>
              <table:table-cell office:value-type="string" table:style-name="ce2">
                <text:p>23/12/2025</text:p>
              </table:table-cell>
              <table:table-cell office:value-type="float" office:value="2500314" table:style-name="ce2">
                <text:p>2500314</text:p>
              </table:table-cell>
              <table:table-cell office:value-type="string" table:style-name="ce2">
                <text:p>23/12/2025</text:p>
              </table:table-cell>
              <table:table-cell office:value-type="currency" office:value="28760.49" table:style-name="ce3">
                <text:p><text:s/>28.760,4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Y SUSTITUCIÓN MAQUINA CLIMATIZACIÓN FRIO CALOR TEATRO THUILLIER.-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51</text:p>
              </table:table-cell>
              <table:table-cell office:value-type="string" table:style-name="ce2">
                <text:p>15/04/2025</text:p>
              </table:table-cell>
              <table:table-cell office:value-type="float" office:value="2500075" table:style-name="ce2">
                <text:p>2500075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12584" table:style-name="ce3">
                <text:p><text:s/>12.584,0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. INSPECCION OBLIGATORIO EN INSTALAC. ELECTRICAS BAJA Y ALTA TENSION DE DEPENDENCIAS MPALES. PARA EMISION CERTIF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04</text:p>
              </table:table-cell>
              <table:table-cell office:value-type="string" table:style-name="ce2">
                <text:p>02/12/2025</text:p>
              </table:table-cell>
              <table:table-cell office:value-type="float" office:value="2500296" table:style-name="ce2">
                <text:p>2500296</text:p>
              </table:table-cell>
              <table:table-cell office:value-type="string" table:style-name="ce2">
                <text:p>02/12/2025</text:p>
              </table:table-cell>
              <table:table-cell office:value-type="currency" office:value="11277.2" table:style-name="ce3">
                <text:p><text:s/>11.277,2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ESPECIALIZADOS PARA REPARACION Y REPOSICION DE ALUMBRADO PUBLICO EN POLIGONO INDUSTRIAL CTRA. MURC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50</text:p>
              </table:table-cell>
              <table:table-cell office:value-type="string" table:style-name="ce2">
                <text:p>20/10/2025</text:p>
              </table:table-cell>
              <table:table-cell office:value-type="float" office:value="2500234" table:style-name="ce2">
                <text:p>2500234</text:p>
              </table:table-cell>
              <table:table-cell office:value-type="string" table:style-name="ce2">
                <text:p>20/10/2025</text:p>
              </table:table-cell>
              <table:table-cell office:value-type="currency" office:value="9922.14" table:style-name="ce3">
                <text:p><text:s/>9.922,1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ES PROVISIONALES ELECTRICIDAD Y FONTANERIA EN CORREDERA, FERIA AGROINDUSTRI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294</text:p>
              </table:table-cell>
              <table:table-cell office:value-type="string" table:style-name="ce2">
                <text:p>23/09/2025</text:p>
              </table:table-cell>
              <table:table-cell office:value-type="float" office:value="2500196" table:style-name="ce2">
                <text:p>2500196</text:p>
              </table:table-cell>
              <table:table-cell office:value-type="string" table:style-name="ce2">
                <text:p>23/09/2025</text:p>
              </table:table-cell>
              <table:table-cell office:value-type="currency" office:value="9679.85" table:style-name="ce3">
                <text:p><text:s/>9.679,8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ADAPTACION DEPENDENCIAS PZA. HOYO PARA OFICINAS TEMPORALES URBANISMO/OBR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83</text:p>
              </table:table-cell>
              <table:table-cell office:value-type="string" table:style-name="ce2">
                <text:p>23/12/2025</text:p>
              </table:table-cell>
              <table:table-cell office:value-type="float" office:value="2500316" table:style-name="ce2">
                <text:p>2500316</text:p>
              </table:table-cell>
              <table:table-cell office:value-type="string" table:style-name="ce2">
                <text:p>23/12/2025</text:p>
              </table:table-cell>
              <table:table-cell office:value-type="currency" office:value="7895.25" table:style-name="ce3">
                <text:p><text:s/>7.895,2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E INSTALACION <text:s/>DE ALUMBRADO FAROLAS SOLAR LED TRAVESIAS CTRA MURCIA, POLIG. INDUSTRI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49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057" table:style-name="ce2">
                <text:p>2500057</text:p>
              </table:table-cell>
              <table:table-cell office:value-type="string" table:style-name="ce2">
                <text:p>20/03/2025</text:p>
              </table:table-cell>
              <table:table-cell office:value-type="currency" office:value="6413" table:style-name="ce3">
                <text:p><text:s/>6.413,0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ADECUACION Y PUESTA MARCHA INSTATALACIONES ELECTRICAS Y FONTANERIA EN RECINTO FESTERO SANTA CLARA. FIESTAS MAY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65</text:p>
              </table:table-cell>
              <table:table-cell office:value-type="string" table:style-name="ce2">
                <text:p>12/05/2025</text:p>
              </table:table-cell>
              <table:table-cell office:value-type="float" office:value="2500099" table:style-name="ce2">
                <text:p>2500099</text:p>
              </table:table-cell>
              <table:table-cell office:value-type="string" table:style-name="ce2">
                <text:p>12/05/2025</text:p>
              </table:table-cell>
              <table:table-cell office:value-type="currency" office:value="6413" table:style-name="ce3">
                <text:p><text:s/>6.413,0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ESPECIALIZADOS PARA PUESTA EN MARCHA SUMINISTRO ELECTRICO DE RECINTO FERIAL EL SALVADOR, FIESTAS MAY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03</text:p>
              </table:table-cell>
              <table:table-cell office:value-type="string" table:style-name="ce2">
                <text:p>02/12/2025</text:p>
              </table:table-cell>
              <table:table-cell office:value-type="float" office:value="2500295" table:style-name="ce2">
                <text:p>2500295</text:p>
              </table:table-cell>
              <table:table-cell office:value-type="string" table:style-name="ce2">
                <text:p>02/12/2025</text:p>
              </table:table-cell>
              <table:table-cell office:value-type="currency" office:value="6043.95" table:style-name="ce3">
                <text:p><text:s/>6.043,9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DE AIRE ACONDICIONADO PARA SALON SOCIAL DE LA ENCARNACIO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04</text:p>
              </table:table-cell>
              <table:table-cell office:value-type="string" table:style-name="ce2">
                <text:p>24/02/2025</text:p>
              </table:table-cell>
              <table:table-cell office:value-type="float" office:value="2500036" table:style-name="ce2">
                <text:p>2500036</text:p>
              </table:table-cell>
              <table:table-cell office:value-type="string" table:style-name="ce2">
                <text:p>24/02/2025</text:p>
              </table:table-cell>
              <table:table-cell office:value-type="currency" office:value="5487.35" table:style-name="ce3">
                <text:p><text:s/>5.487,3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ESPECIALIZADOS PARA ADAPTACION DE CENTRO DE TRANSFORMACION RECINTO FERIAL EL SALVADO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292</text:p>
              </table:table-cell>
              <table:table-cell office:value-type="string" table:style-name="ce2">
                <text:p>23/09/2025</text:p>
              </table:table-cell>
              <table:table-cell office:value-type="float" office:value="2500194" table:style-name="ce2">
                <text:p>2500194</text:p>
              </table:table-cell>
              <table:table-cell office:value-type="string" table:style-name="ce2">
                <text:p>23/09/2025</text:p>
              </table:table-cell>
              <table:table-cell office:value-type="currency" office:value="5452.37" table:style-name="ce3">
                <text:p><text:s/>5.452,3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ADAPTACION DEPENDENCIAS C/ MONJAS, 19 PARA OFICINAS TEMPORALES ALCALD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81</text:p>
              </table:table-cell>
              <table:table-cell office:value-type="string" table:style-name="ce2">
                <text:p>05/05/2025</text:p>
              </table:table-cell>
              <table:table-cell office:value-type="float" office:value="2500090" table:style-name="ce2">
                <text:p>2500090</text:p>
              </table:table-cell>
              <table:table-cell office:value-type="string" table:style-name="ce2">
                <text:p>05/05/2025</text:p>
              </table:table-cell>
              <table:table-cell office:value-type="currency" office:value="5294.96" table:style-name="ce3">
                <text:p><text:s/>5.294,9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ONEXION ELECTRICA E INSTALACION FONTANERIA PARA CASETAS ASEOS RECINTO FESTERO SANTA CLARA, FIESTAS MAYO 20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87</text:p>
              </table:table-cell>
              <table:table-cell office:value-type="string" table:style-name="ce2">
                <text:p>22/05/2025</text:p>
              </table:table-cell>
              <table:table-cell office:value-type="float" office:value="2500104" table:style-name="ce2">
                <text:p>2500104</text:p>
              </table:table-cell>
              <table:table-cell office:value-type="string" table:style-name="ce2">
                <text:p>22/05/2025</text:p>
              </table:table-cell>
              <table:table-cell office:value-type="currency" office:value="5021.5" table:style-name="ce3">
                <text:p><text:s/>5.021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CLIMATIZACION DE CASA DE CULTUR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293</text:p>
              </table:table-cell>
              <table:table-cell office:value-type="string" table:style-name="ce2">
                <text:p>23/09/2025</text:p>
              </table:table-cell>
              <table:table-cell office:value-type="float" office:value="2500195" table:style-name="ce2">
                <text:p>2500195</text:p>
              </table:table-cell>
              <table:table-cell office:value-type="string" table:style-name="ce2">
                <text:p>23/09/2025</text:p>
              </table:table-cell>
              <table:table-cell office:value-type="currency" office:value="4516.55" table:style-name="ce3">
                <text:p><text:s/>4.516,5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ADAPTACION DEPENDENCIAS C/ MONJAS, 17 PARA OFICINAS TEMPORALES SECRETA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342</text:p>
              </table:table-cell>
              <table:table-cell office:value-type="string" table:style-name="ce2">
                <text:p>29/11/2024</text:p>
              </table:table-cell>
              <table:table-cell office:value-type="float" office:value="2300693" table:style-name="ce2">
                <text:p>2300693</text:p>
              </table:table-cell>
              <table:table-cell office:value-type="string" table:style-name="ce2">
                <text:p>29/11/2024</text:p>
              </table:table-cell>
              <table:table-cell office:value-type="currency" office:value="4452.8" table:style-name="ce3">
                <text:p><text:s/>4.452,8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E INSTALACION CAMPANA EXTRACTORA Y PLACHA EN CENTRO SOCIAL NAVAR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61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277" table:style-name="ce2">
                <text:p>2500277</text:p>
              </table:table-cell>
              <table:table-cell office:value-type="string" table:style-name="ce2">
                <text:p>24/11/2025</text:p>
              </table:table-cell>
              <table:table-cell office:value-type="currency" office:value="4442.45" table:style-name="ce3">
                <text:p><text:s/>4.442,4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DE ELECTRICIDAD E ILUMINACION EN CEIP BASILIO SAEZ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290</text:p>
              </table:table-cell>
              <table:table-cell office:value-type="string" table:style-name="ce2">
                <text:p>23/09/2025</text:p>
              </table:table-cell>
              <table:table-cell office:value-type="float" office:value="2500192" table:style-name="ce2">
                <text:p>2500192</text:p>
              </table:table-cell>
              <table:table-cell office:value-type="string" table:style-name="ce2">
                <text:p>23/09/2025</text:p>
              </table:table-cell>
              <table:table-cell office:value-type="currency" office:value="3705.25" table:style-name="ce3">
                <text:p><text:s/>3.705,2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ADAPTACION DEPENDENCIAS C/ PUENTECILLA PARA OFICINAS TEMPORALES REGISTRO/TESORERI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86</text:p>
              </table:table-cell>
              <table:table-cell office:value-type="string" table:style-name="ce2">
                <text:p>24/07/2025</text:p>
              </table:table-cell>
              <table:table-cell office:value-type="float" office:value="2500155" table:style-name="ce2">
                <text:p>2500155</text:p>
              </table:table-cell>
              <table:table-cell office:value-type="string" table:style-name="ce2">
                <text:p>24/07/2025</text:p>
              </table:table-cell>
              <table:table-cell office:value-type="currency" office:value="3626.37" table:style-name="ce3">
                <text:p><text:s/>3.626,3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SPLIT AIRE ACONDICIONADO EN SALA INCLUSIVA MUSEO DE LA FIEST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52</text:p>
              </table:table-cell>
              <table:table-cell office:value-type="string" table:style-name="ce2">
                <text:p>15/04/2025</text:p>
              </table:table-cell>
              <table:table-cell office:value-type="float" office:value="2500076" table:style-name="ce2">
                <text:p>2500076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3617.9" table:style-name="ce3">
                <text:p><text:s/>3.617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ALUMBRADO SOLAR EN PARAJE LA CAPELLANIA Y CAÑADA TARRAGOY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52</text:p>
              </table:table-cell>
              <table:table-cell office:value-type="string" table:style-name="ce2">
                <text:p>21/07/2025</text:p>
              </table:table-cell>
              <table:table-cell office:value-type="float" office:value="2500148" table:style-name="ce2">
                <text:p>2500148</text:p>
              </table:table-cell>
              <table:table-cell office:value-type="string" table:style-name="ce2">
                <text:p>21/07/2025</text:p>
              </table:table-cell>
              <table:table-cell office:value-type="currency" office:value="3611.85" table:style-name="ce3">
                <text:p><text:s/>3.611,8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E INSTALACION AIRES ACONDICIONADOS EN CONSULTORIO MEDICO EL MORA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87</text:p>
              </table:table-cell>
              <table:table-cell office:value-type="string" table:style-name="ce2">
                <text:p>24/07/2025</text:p>
              </table:table-cell>
              <table:table-cell office:value-type="float" office:value="2500156" table:style-name="ce2">
                <text:p>2500156</text:p>
              </table:table-cell>
              <table:table-cell office:value-type="string" table:style-name="ce2">
                <text:p>24/07/2025</text:p>
              </table:table-cell>
              <table:table-cell office:value-type="currency" office:value="3611.85" table:style-name="ce3">
                <text:p><text:s/>3.611,8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AIRE ACONDICIONADO EN CENTRO SOCIAL NAVAR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18</text:p>
              </table:table-cell>
              <table:table-cell office:value-type="string" table:style-name="ce2">
                <text:p>07/05/2025</text:p>
              </table:table-cell>
              <table:table-cell office:value-type="float" office:value="2500093" table:style-name="ce2">
                <text:p>2500093</text:p>
              </table:table-cell>
              <table:table-cell office:value-type="string" table:style-name="ce2">
                <text:p>07/05/2025</text:p>
              </table:table-cell>
              <table:table-cell office:value-type="currency" office:value="3605.8" table:style-name="ce3">
                <text:p><text:s/>3.605,8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PANTALLAS LUZ LED EN SALON SOCIAL DE NAVAR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82</text:p>
              </table:table-cell>
              <table:table-cell office:value-type="string" table:style-name="ce2">
                <text:p>23/12/2025</text:p>
              </table:table-cell>
              <table:table-cell office:value-type="float" office:value="2500315" table:style-name="ce2">
                <text:p>2500315</text:p>
              </table:table-cell>
              <table:table-cell office:value-type="string" table:style-name="ce2">
                <text:p>23/12/2025</text:p>
              </table:table-cell>
              <table:table-cell office:value-type="currency" office:value="3597.33" table:style-name="ce3">
                <text:p><text:s/>3.597,3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STO REP. <text:s text:c="2"/>Y SUSTITUCION <text:s/>MAQUINA CLIMATIZACION FRIO/CALOR <text:s/>EN TEATRO THUILLER <text:s/>(SALA BUTACAS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11</text:p>
              </table:table-cell>
              <table:table-cell office:value-type="string" table:style-name="ce2">
                <text:p>22/04/2025</text:p>
              </table:table-cell>
              <table:table-cell office:value-type="float" office:value="2500083" table:style-name="ce2">
                <text:p>2500083</text:p>
              </table:table-cell>
              <table:table-cell office:value-type="string" table:style-name="ce2">
                <text:p>22/04/2025</text:p>
              </table:table-cell>
              <table:table-cell office:value-type="currency" office:value="3581.6" table:style-name="ce3">
                <text:p><text:s/>3.581,6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PARA ABASTECIMIENTO AGUA Y LUZ EN RECINTO CARAVACANAS, FIESTAS MAYO 20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32</text:p>
              </table:table-cell>
              <table:table-cell office:value-type="string" table:style-name="ce2">
                <text:p>11/04/2025</text:p>
              </table:table-cell>
              <table:table-cell office:value-type="float" office:value="2500073" table:style-name="ce2">
                <text:p>2500073</text:p>
              </table:table-cell>
              <table:table-cell office:value-type="string" table:style-name="ce2">
                <text:p>11/04/2025</text:p>
              </table:table-cell>
              <table:table-cell office:value-type="currency" office:value="3484.8" table:style-name="ce3">
                <text:p><text:s/>3.484,8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LEGALIZACION Y PUESTA EN MARCHA DE CUADROS PROVISIONALES DE ELECTRICIDAD PARA DIAS DE LOS 3 BANDOS, FIESTAS MAY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71</text:p>
              </table:table-cell>
              <table:table-cell office:value-type="string" table:style-name="ce2">
                <text:p>01/09/2025</text:p>
              </table:table-cell>
              <table:table-cell office:value-type="float" office:value="2500173" table:style-name="ce2">
                <text:p>2500173</text:p>
              </table:table-cell>
              <table:table-cell office:value-type="string" table:style-name="ce2">
                <text:p>01/09/2025</text:p>
              </table:table-cell>
              <table:table-cell office:value-type="currency" office:value="3410.99" table:style-name="ce3">
                <text:p><text:s/>3.410,9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SISTEMA DE CHORROS DE FUENTE PARQUE MENY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15</text:p>
              </table:table-cell>
              <table:table-cell office:value-type="string" table:style-name="ce2">
                <text:p>08/09/2025</text:p>
              </table:table-cell>
              <table:table-cell office:value-type="float" office:value="2500178" table:style-name="ce2">
                <text:p>2500178</text:p>
              </table:table-cell>
              <table:table-cell office:value-type="string" table:style-name="ce2">
                <text:p>08/09/2025</text:p>
              </table:table-cell>
              <table:table-cell office:value-type="currency" office:value="3363.8" table:style-name="ce3">
                <text:p><text:s/>3.363,8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UREP. URGENTES APLIC. NORMAS SEGURID. SALA CALDERAS PISCINA MUNCIPAL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14</text:p>
              </table:table-cell>
              <table:table-cell office:value-type="string" table:style-name="ce2">
                <text:p>07/12/2025</text:p>
              </table:table-cell>
              <table:table-cell office:value-type="float" office:value="2500299" table:style-name="ce2">
                <text:p>2500299</text:p>
              </table:table-cell>
              <table:table-cell office:value-type="string" table:style-name="ce2">
                <text:p>07/12/2025</text:p>
              </table:table-cell>
              <table:table-cell office:value-type="currency" office:value="3341.26" table:style-name="ce3">
                <text:p><text:s/>3.341,2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ÓN FONTANERIA CASETAS Y ASEOS PARA EL MERCADO MEDIEVAL 2025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497</text:p>
              </table:table-cell>
              <table:table-cell office:value-type="string" table:style-name="ce2">
                <text:p>15/10/2025</text:p>
              </table:table-cell>
              <table:table-cell office:value-type="float" office:value="2500225" table:style-name="ce2">
                <text:p>2500225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3248.85" table:style-name="ce3">
                <text:p><text:s/>3.248,8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SISTEMA RIEGO PARQUE GARCIA ESTELL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343</text:p>
              </table:table-cell>
              <table:table-cell office:value-type="string" table:style-name="ce2">
                <text:p>29/11/2024</text:p>
              </table:table-cell>
              <table:table-cell office:value-type="float" office:value="2300695" table:style-name="ce2">
                <text:p>2300695</text:p>
              </table:table-cell>
              <table:table-cell office:value-type="string" table:style-name="ce2">
                <text:p>29/11/2024</text:p>
              </table:table-cell>
              <table:table-cell office:value-type="currency" office:value="3078.24" table:style-name="ce3">
                <text:p><text:s/>3.078,2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ES ELECTRICAS PROVISIONALES Y CONEXIONES PARA MERCADO MEDIEVAL 2024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13</text:p>
              </table:table-cell>
              <table:table-cell office:value-type="string" table:style-name="ce2">
                <text:p>07/12/2025</text:p>
              </table:table-cell>
              <table:table-cell office:value-type="float" office:value="2500298" table:style-name="ce2">
                <text:p>2500298</text:p>
              </table:table-cell>
              <table:table-cell office:value-type="string" table:style-name="ce2">
                <text:p>07/12/2025</text:p>
              </table:table-cell>
              <table:table-cell office:value-type="currency" office:value="3078.24" table:style-name="ce3">
                <text:p><text:s/>3.078,2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ÓN ELÉCTRICA, LEGALIZACIÓN Y PUESTA EN SERVICIO FUNCIONAMIENTO PARA CASETAS Y ASEOS DEL MERCADO MEDIEVAL 2025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87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34" table:style-name="ce2">
                <text:p>2300734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3029.04" table:style-name="ce3">
                <text:p><text:s/>3.029,0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VARIAS FUENTES DEL MUNICIP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80</text:p>
              </table:table-cell>
              <table:table-cell office:value-type="string" table:style-name="ce2">
                <text:p>05/05/2025</text:p>
              </table:table-cell>
              <table:table-cell office:value-type="float" office:value="2500089" table:style-name="ce2">
                <text:p>2500089</text:p>
              </table:table-cell>
              <table:table-cell office:value-type="string" table:style-name="ce2">
                <text:p>05/05/2025</text:p>
              </table:table-cell>
              <table:table-cell office:value-type="currency" office:value="3025" table:style-name="ce3">
                <text:p><text:s/>3.025,0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PUESTA EN SERVICIO DE 5 CUADROS ELECTRICOS PARA EXPLOTACION DE BARRAS DURANTE FIESTAS MAY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17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31" table:style-name="ce2">
                <text:p>2500331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2994.75" table:style-name="ce3">
                <text:p><text:s/>2.994,7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URGENTES EN SISTEMA CONTRAINCENDIOS EN RECINTO FERIAL SALONES CASTILLO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15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29" table:style-name="ce2">
                <text:p>2500329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2878.59" table:style-name="ce3">
                <text:p><text:s/>2.878,5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OSICIÓN WC DOS ASEOS EN COLEGIO DE BARRAND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94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285" table:style-name="ce2">
                <text:p>2500285</text:p>
              </table:table-cell>
              <table:table-cell office:value-type="string" table:style-name="ce2">
                <text:p>24/11/2025</text:p>
              </table:table-cell>
              <table:table-cell office:value-type="currency" office:value="2706.98" table:style-name="ce3">
                <text:p><text:s/>2.706,9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URGENTES POR VANDALISMO EN ASEOS PUBLIC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38</text:p>
              </table:table-cell>
              <table:table-cell office:value-type="string" table:style-name="ce2">
                <text:p>08/05/2025</text:p>
              </table:table-cell>
              <table:table-cell office:value-type="float" office:value="2500096" table:style-name="ce2">
                <text:p>2500096</text:p>
              </table:table-cell>
              <table:table-cell office:value-type="string" table:style-name="ce2">
                <text:p>08/05/2025</text:p>
              </table:table-cell>
              <table:table-cell office:value-type="currency" office:value="2663.53" table:style-name="ce3">
                <text:p><text:s/>2.663,5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MODULOS ASEOS RECINTO FESTERO POR ACTOS VANDALICOS (26, 30 ABRIL, 2 Y 4 MAYO), FIESTAS MAY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53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17" table:style-name="ce2">
                <text:p>2300717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2601.5" table:style-name="ce3">
                <text:p><text:s/>2.601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EMERGENCIA SUMINISTRO ELECTRICO CONSULTORIO EL MORAL. DAÑOS DANA OCTUBRE 2024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24</text:p>
              </table:table-cell>
              <table:table-cell office:value-type="string" table:style-name="ce2">
                <text:p>07/08/2025</text:p>
              </table:table-cell>
              <table:table-cell office:value-type="float" office:value="2500162" table:style-name="ce2">
                <text:p>2500162</text:p>
              </table:table-cell>
              <table:table-cell office:value-type="string" table:style-name="ce2">
                <text:p>07/08/2025</text:p>
              </table:table-cell>
              <table:table-cell office:value-type="currency" office:value="2554.21" table:style-name="ce3">
                <text:p><text:s/>2.554,2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ENTE ORNAMENTAL EN PLAZA DE ARCHIVE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89</text:p>
              </table:table-cell>
              <table:table-cell office:value-type="string" table:style-name="ce2">
                <text:p>24/07/2025</text:p>
              </table:table-cell>
              <table:table-cell office:value-type="float" office:value="2500158" table:style-name="ce2">
                <text:p>2500158</text:p>
              </table:table-cell>
              <table:table-cell office:value-type="string" table:style-name="ce2">
                <text:p>24/07/2025</text:p>
              </table:table-cell>
              <table:table-cell office:value-type="currency" office:value="2403.11" table:style-name="ce3">
                <text:p><text:s/>2.403,1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URGENTES DE FONTANERIA EN LOS SALONES SOCIALES DE BARRANDA, NAVARES Y LA ALMUDEM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11</text:p>
              </table:table-cell>
              <table:table-cell office:value-type="string" table:style-name="ce2">
                <text:p>25/09/2025</text:p>
              </table:table-cell>
              <table:table-cell office:value-type="float" office:value="2500199" table:style-name="ce2">
                <text:p>2500199</text:p>
              </table:table-cell>
              <table:table-cell office:value-type="string" table:style-name="ce2">
                <text:p>25/09/2025</text:p>
              </table:table-cell>
              <table:table-cell office:value-type="currency" office:value="2385.2600000000002" table:style-name="ce3">
                <text:p><text:s/>2.385,2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EN COLEGIOS BASILIO SAEZ Y COLEGIO EL SALVADOR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79</text:p>
              </table:table-cell>
              <table:table-cell office:value-type="string" table:style-name="ce2">
                <text:p>05/05/2025</text:p>
              </table:table-cell>
              <table:table-cell office:value-type="float" office:value="2500088" table:style-name="ce2">
                <text:p>2500088</text:p>
              </table:table-cell>
              <table:table-cell office:value-type="string" table:style-name="ce2">
                <text:p>05/05/2025</text:p>
              </table:table-cell>
              <table:table-cell office:value-type="currency" office:value="2377.2600000000002" table:style-name="ce3">
                <text:p><text:s/>2.377,2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Y MANTENIMIENTO DE CUADROS PARA SUMINISTRO ELECTRICO DE PUESTOS MERCADILLO FIESTAS MAYO 20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546</text:p>
              </table:table-cell>
              <table:table-cell office:value-type="string" table:style-name="ce2">
                <text:p>11/12/2024</text:p>
              </table:table-cell>
              <table:table-cell office:value-type="float" office:value="2300708" table:style-name="ce2">
                <text:p>2300708</text:p>
              </table:table-cell>
              <table:table-cell office:value-type="string" table:style-name="ce2">
                <text:p>11/12/2024</text:p>
              </table:table-cell>
              <table:table-cell office:value-type="currency" office:value="2353.87" table:style-name="ce3">
                <text:p><text:s/>2.353,8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ES FONTANERIA CASETAS Y ASEOS MERCADILLO MEDIEVAL 2024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56</text:p>
              </table:table-cell>
              <table:table-cell office:value-type="string" table:style-name="ce2">
                <text:p>20/06/2025</text:p>
              </table:table-cell>
              <table:table-cell office:value-type="float" office:value="2500125" table:style-name="ce2">
                <text:p>2500125</text:p>
              </table:table-cell>
              <table:table-cell office:value-type="string" table:style-name="ce2">
                <text:p>20/06/2025</text:p>
              </table:table-cell>
              <table:table-cell office:value-type="currency" office:value="2311.1" table:style-name="ce3">
                <text:p><text:s/>2.311,1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SUMINISTRO ELECTRICO EN CONSULTORIO MEDICO DE LOS PRAD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58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276" table:style-name="ce2">
                <text:p>2500276</text:p>
              </table:table-cell>
              <table:table-cell office:value-type="string" table:style-name="ce2">
                <text:p>24/11/2025</text:p>
              </table:table-cell>
              <table:table-cell office:value-type="currency" office:value="2168.5100000000002" table:style-name="ce3">
                <text:p><text:s/>2.168,5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PARQUES Y JARDINES (CAMINO HUERTO, TEMPLETE, URB. EL LLANO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072</text:p>
              </table:table-cell>
              <table:table-cell office:value-type="string" table:style-name="ce2">
                <text:p>05/11/2024</text:p>
              </table:table-cell>
              <table:table-cell office:value-type="float" office:value="2300675" table:style-name="ce2">
                <text:p>2300675</text:p>
              </table:table-cell>
              <table:table-cell office:value-type="string" table:style-name="ce2">
                <text:p>23/10/2024</text:p>
              </table:table-cell>
              <table:table-cell office:value-type="currency" office:value="2105.4" table:style-name="ce3">
                <text:p><text:s/>2.105,4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PARA PUESTA EN SERVICIO DE REDES B.T. EN RECINTO FESTERO, ENCUENTRO JOVENES DEL SU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58</text:p>
              </table:table-cell>
              <table:table-cell office:value-type="string" table:style-name="ce2">
                <text:p>22/07/2025</text:p>
              </table:table-cell>
              <table:table-cell office:value-type="float" office:value="2500150" table:style-name="ce2">
                <text:p>2500150</text:p>
              </table:table-cell>
              <table:table-cell office:value-type="string" table:style-name="ce2">
                <text:p>22/07/2025</text:p>
              </table:table-cell>
              <table:table-cell office:value-type="currency" office:value="2092.17" table:style-name="ce3">
                <text:p><text:s/>2.092,1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CALEFACCION Y FONTANERIA EN COLEGIOS BASILIO SAEZ Y CERVANT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331</text:p>
              </table:table-cell>
              <table:table-cell office:value-type="string" table:style-name="ce2">
                <text:p>28/11/2024</text:p>
              </table:table-cell>
              <table:table-cell office:value-type="float" office:value="2300692" table:style-name="ce2">
                <text:p>2300692</text:p>
              </table:table-cell>
              <table:table-cell office:value-type="string" table:style-name="ce2">
                <text:p>28/11/2024</text:p>
              </table:table-cell>
              <table:table-cell office:value-type="currency" office:value="2069.1" table:style-name="ce3">
                <text:p><text:s/>2.069,1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STRO DE LUMINARIAS LED PARA INSTALACION EN ACCESOS CAMPO FUTBOL 7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41</text:p>
              </table:table-cell>
              <table:table-cell office:value-type="string" table:style-name="ce2">
                <text:p>01/12/2025</text:p>
              </table:table-cell>
              <table:table-cell office:value-type="float" office:value="2500290" table:style-name="ce2">
                <text:p>2500290</text:p>
              </table:table-cell>
              <table:table-cell office:value-type="string" table:style-name="ce2">
                <text:p>01/12/2025</text:p>
              </table:table-cell>
              <table:table-cell office:value-type="currency" office:value="2032.8" table:style-name="ce3">
                <text:p><text:s/>2.032,8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NO DE OBRA FONTANERIA PARA CONEXIONES DE RIEGO, APOYO TRABAJOS CONSEJOS COMARCALES EMPLE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92</text:p>
              </table:table-cell>
              <table:table-cell office:value-type="string" table:style-name="ce2">
                <text:p>23/05/2025</text:p>
              </table:table-cell>
              <table:table-cell office:value-type="float" office:value="2500105" table:style-name="ce2">
                <text:p>2500105</text:p>
              </table:table-cell>
              <table:table-cell office:value-type="string" table:style-name="ce2">
                <text:p>23/05/2025</text:p>
              </table:table-cell>
              <table:table-cell office:value-type="currency" office:value="2003.76" table:style-name="ce3">
                <text:p><text:s/>2.003,7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NTENIMIENTO Y VIGILANCIA DE FONTANERIA Y ELECTRICIDAD EN RECINTO FESTERO CARPAS, FIESTAS MAY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495</text:p>
              </table:table-cell>
              <table:table-cell office:value-type="string" table:style-name="ce2">
                <text:p>15/10/2025</text:p>
              </table:table-cell>
              <table:table-cell office:value-type="float" office:value="2500223" table:style-name="ce2">
                <text:p>2500223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1983.19" table:style-name="ce3">
                <text:p><text:s/>1.983,1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DE FONTANERIA EN COLEGIO VIRGEN DE LA CANDELARIA DE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88</text:p>
              </table:table-cell>
              <table:table-cell office:value-type="string" table:style-name="ce2">
                <text:p>02/12/2025</text:p>
              </table:table-cell>
              <table:table-cell office:value-type="float" office:value="2500292" table:style-name="ce2">
                <text:p>2500292</text:p>
              </table:table-cell>
              <table:table-cell office:value-type="string" table:style-name="ce2">
                <text:p>02/12/2025</text:p>
              </table:table-cell>
              <table:table-cell office:value-type="currency" office:value="1973.1" table:style-name="ce3">
                <text:p><text:s/>1.973,1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SANTURARIO DE LA VERA CRUZ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54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18" table:style-name="ce2">
                <text:p>2300718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1923.9" table:style-name="ce3">
                <text:p><text:s/>1.923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CONEXIONES ELECTRICIDAD Y AGUA CASETAS MERCADO ARTESANAL NAVIDEÑO 2024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8</text:p>
              </table:table-cell>
              <table:table-cell office:value-type="string" table:style-name="ce2">
                <text:p>09/01/2025</text:p>
              </table:table-cell>
              <table:table-cell office:value-type="float" office:value="2300718" table:style-name="ce2">
                <text:p>2300718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1923.9" table:style-name="ce3">
                <text:p><text:s/>1.923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ONEXIONES ELECTRICIDAD Y AGUA PARA CASETAS DEL MERCADO ARTESANAL NAVIDEÑO C/ CORREDER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61</text:p>
              </table:table-cell>
              <table:table-cell office:value-type="string" table:style-name="ce2">
                <text:p>22/07/2025</text:p>
              </table:table-cell>
              <table:table-cell office:value-type="float" office:value="2500152" table:style-name="ce2">
                <text:p>2500152</text:p>
              </table:table-cell>
              <table:table-cell office:value-type="string" table:style-name="ce2">
                <text:p>22/07/2025</text:p>
              </table:table-cell>
              <table:table-cell office:value-type="currency" office:value="1880.51" table:style-name="ce3">
                <text:p><text:s/>1.880,5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AVERIAS EN CONSULTORIOS MEDICOS PEDANIAS DE LA ALMUDEMA, LOS ROYOS, ARCHIVEL Y MORALEJ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90</text:p>
              </table:table-cell>
              <table:table-cell office:value-type="string" table:style-name="ce2">
                <text:p>24/07/2025</text:p>
              </table:table-cell>
              <table:table-cell office:value-type="float" office:value="2500159" table:style-name="ce2">
                <text:p>2500159</text:p>
              </table:table-cell>
              <table:table-cell office:value-type="string" table:style-name="ce2">
                <text:p>24/07/2025</text:p>
              </table:table-cell>
              <table:table-cell office:value-type="currency" office:value="1845.58" table:style-name="ce3">
                <text:p><text:s/>1.845,5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URGENTES DE FONTANERIA EN INSTALACIONE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99</text:p>
              </table:table-cell>
              <table:table-cell office:value-type="string" table:style-name="ce2">
                <text:p>04/06/2025</text:p>
              </table:table-cell>
              <table:table-cell office:value-type="float" office:value="2500119" table:style-name="ce2">
                <text:p>2500119</text:p>
              </table:table-cell>
              <table:table-cell office:value-type="string" table:style-name="ce2">
                <text:p>04/06/2025</text:p>
              </table:table-cell>
              <table:table-cell office:value-type="currency" office:value="1829.52" table:style-name="ce3">
                <text:p><text:s/>1.829,5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PARA REPOSICION DE APARATOS DE CALEFACCION AVERIADOS EN COLEGIO DE PINILL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889</text:p>
              </table:table-cell>
              <table:table-cell office:value-type="string" table:style-name="ce2">
                <text:p>04/08/2025</text:p>
              </table:table-cell>
              <table:table-cell office:value-type="float" office:value="2500161" table:style-name="ce2">
                <text:p>2500161</text:p>
              </table:table-cell>
              <table:table-cell office:value-type="string" table:style-name="ce2">
                <text:p>04/08/2025</text:p>
              </table:table-cell>
              <table:table-cell office:value-type="currency" office:value="1826.93" table:style-name="ce3">
                <text:p><text:s/>1.826,9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ÓN AVERÍAS FONTANERÍA Y CLIMATIZAC. EN INSTALACIONES MUNICIPALES (ASEOS PARKING, PROTEC. CIVIL)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51</text:p>
              </table:table-cell>
              <table:table-cell office:value-type="string" table:style-name="ce2">
                <text:p>27/01/2025</text:p>
              </table:table-cell>
              <table:table-cell office:value-type="float" office:value="2500014" table:style-name="ce2">
                <text:p>2500014</text:p>
              </table:table-cell>
              <table:table-cell office:value-type="string" table:style-name="ce2">
                <text:p>27/01/2025</text:p>
              </table:table-cell>
              <table:table-cell office:value-type="currency" office:value="1815" table:style-name="ce3">
                <text:p><text:s/>1.815,0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PUESTA EN SERVICIO DE CUADROS ELECTRICOS PROVISIONALES PARA FIESTAS CUADRILLAS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291</text:p>
              </table:table-cell>
              <table:table-cell office:value-type="string" table:style-name="ce2">
                <text:p>23/09/2025</text:p>
              </table:table-cell>
              <table:table-cell office:value-type="float" office:value="2500193" table:style-name="ce2">
                <text:p>2500193</text:p>
              </table:table-cell>
              <table:table-cell office:value-type="string" table:style-name="ce2">
                <text:p>23/09/2025</text:p>
              </table:table-cell>
              <table:table-cell office:value-type="currency" office:value="1791.24" table:style-name="ce3">
                <text:p><text:s/>1.791,2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ADAPTACION DEPENDENCIAS CUESTA CASTILLO PARA OFICINAS TEMPORALES INTERVENCION/RRHH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10</text:p>
              </table:table-cell>
              <table:table-cell office:value-type="string" table:style-name="ce2">
                <text:p>25/09/2025</text:p>
              </table:table-cell>
              <table:table-cell office:value-type="float" office:value="2500198" table:style-name="ce2">
                <text:p>2500198</text:p>
              </table:table-cell>
              <table:table-cell office:value-type="string" table:style-name="ce2">
                <text:p>25/09/2025</text:p>
              </table:table-cell>
              <table:table-cell office:value-type="currency" office:value="1761.75" table:style-name="ce3">
                <text:p><text:s/>1.761,7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EN COLEGIO DE LA ENCARNACIO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40</text:p>
              </table:table-cell>
              <table:table-cell office:value-type="string" table:style-name="ce2">
                <text:p>25/04/2025</text:p>
              </table:table-cell>
              <table:table-cell office:value-type="float" office:value="2500087" table:style-name="ce2">
                <text:p>2500087</text:p>
              </table:table-cell>
              <table:table-cell office:value-type="string" table:style-name="ce2">
                <text:p>25/04/2025</text:p>
              </table:table-cell>
              <table:table-cell office:value-type="currency" office:value="1708.82" table:style-name="ce3">
                <text:p><text:s/>1.708,8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PUESTA EN FUNCIONAMIENTO CAMARA VIDEOVIGILANCIA EN ARCHIVE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576</text:p>
              </table:table-cell>
              <table:table-cell office:value-type="string" table:style-name="ce2">
                <text:p>12/12/2024</text:p>
              </table:table-cell>
              <table:table-cell office:value-type="float" office:value="2300707" table:style-name="ce2">
                <text:p>2300707</text:p>
              </table:table-cell>
              <table:table-cell office:value-type="string" table:style-name="ce2">
                <text:p>11/12/2024</text:p>
              </table:table-cell>
              <table:table-cell office:value-type="currency" office:value="1681.9" table:style-name="ce3">
                <text:p><text:s/>1.681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. ELECTRICA Y FONTANERIA CASETAS Y ASEOS MERCADILLO MEDIEVAL 2024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56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20" table:style-name="ce2">
                <text:p>2300720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1681.9" table:style-name="ce3">
                <text:p><text:s/>1.681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REVISION, PUESTA EN MARCHA Y DESCONEXIONES LUZ EVENTUAL PARA MERCADO ARTESANAL NAVIDEÑO 2024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97</text:p>
              </table:table-cell>
              <table:table-cell office:value-type="string" table:style-name="ce2">
                <text:p>04/11/2025</text:p>
              </table:table-cell>
              <table:table-cell office:value-type="float" office:value="2500251" table:style-name="ce2">
                <text:p>2500251</text:p>
              </table:table-cell>
              <table:table-cell office:value-type="string" table:style-name="ce2">
                <text:p>04/11/2025</text:p>
              </table:table-cell>
              <table:table-cell office:value-type="currency" office:value="1672.86" table:style-name="ce3">
                <text:p><text:s/>1.672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DE AVERIAS EN COLEGIO DE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08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23" table:style-name="ce2">
                <text:p>2500323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1656.59" table:style-name="ce3">
                <text:p><text:s/>1.656,5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REVISIÓN <text:s/>Y PUESTA EN MARCHA CALEFACCIONES DE COLEGIOS ASCRUZ Y CERVANT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47</text:p>
              </table:table-cell>
              <table:table-cell office:value-type="string" table:style-name="ce2">
                <text:p>16/12/2024</text:p>
              </table:table-cell>
              <table:table-cell office:value-type="float" office:value="2300711" table:style-name="ce2">
                <text:p>2300711</text:p>
              </table:table-cell>
              <table:table-cell office:value-type="string" table:style-name="ce2">
                <text:p>16/12/2024</text:p>
              </table:table-cell>
              <table:table-cell office:value-type="currency" office:value="1591.15" table:style-name="ce3">
                <text:p><text:s/>1.591,1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TERIALES DE RIEGO PARA CONSEJOS COMARCALES DE EMPLE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496</text:p>
              </table:table-cell>
              <table:table-cell office:value-type="string" table:style-name="ce2">
                <text:p>15/10/2025</text:p>
              </table:table-cell>
              <table:table-cell office:value-type="float" office:value="2500224" table:style-name="ce2">
                <text:p>2500224</text:p>
              </table:table-cell>
              <table:table-cell office:value-type="string" table:style-name="ce2">
                <text:p>15/10/2025</text:p>
              </table:table-cell>
              <table:table-cell office:value-type="currency" office:value="1560.9" table:style-name="ce3">
                <text:p><text:s/>1.560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DESAGÜES POR ATRANQUES EN COLEGIO DE LA ALMUDEM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07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22" table:style-name="ce2">
                <text:p>2500322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1549.97" table:style-name="ce3">
                <text:p><text:s/>1.549,9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FONTANERÍA EN WCS AULARIO INFANTIL, COLEGIO DE BARRAND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08</text:p>
              </table:table-cell>
              <table:table-cell office:value-type="string" table:style-name="ce2">
                <text:p>27/10/2025</text:p>
              </table:table-cell>
              <table:table-cell office:value-type="float" office:value="2500243" table:style-name="ce2">
                <text:p>2500243</text:p>
              </table:table-cell>
              <table:table-cell office:value-type="string" table:style-name="ce2">
                <text:p>27/10/2025</text:p>
              </table:table-cell>
              <table:table-cell office:value-type="currency" office:value="1508.22" table:style-name="ce3">
                <text:p><text:s/>1.508,2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DE AVERIAS Y MANTENIMIENTO EN VARIOS PARQUES Y JARDINES DEL MUNICIPIO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42</text:p>
              </table:table-cell>
              <table:table-cell office:value-type="string" table:style-name="ce2">
                <text:p>20/10/2025</text:p>
              </table:table-cell>
              <table:table-cell office:value-type="float" office:value="2500230" table:style-name="ce2">
                <text:p>2500230</text:p>
              </table:table-cell>
              <table:table-cell office:value-type="string" table:style-name="ce2">
                <text:p>20/10/2025</text:p>
              </table:table-cell>
              <table:table-cell office:value-type="currency" office:value="1467.48" table:style-name="ce3">
                <text:p><text:s/>1.467,4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ACONDICIONAMIENTO CLIMATIZACION EN OFICINAS DEPARTAMENTO TURISM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453</text:p>
              </table:table-cell>
              <table:table-cell office:value-type="string" table:style-name="ce2">
                <text:p>04/12/2024</text:p>
              </table:table-cell>
              <table:table-cell office:value-type="float" office:value="2300702" table:style-name="ce2">
                <text:p>2300702</text:p>
              </table:table-cell>
              <table:table-cell office:value-type="string" table:style-name="ce2">
                <text:p>04/12/2024</text:p>
              </table:table-cell>
              <table:table-cell office:value-type="currency" office:value="1463.68" table:style-name="ce3">
                <text:p><text:s/>1.463,6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FONTANERIA EN COLEGIOS DE LA ENCARNACION, PINILLA, LA ALMUDEMA Y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524</text:p>
              </table:table-cell>
              <table:table-cell office:value-type="string" table:style-name="ce2">
                <text:p>10/12/2024</text:p>
              </table:table-cell>
              <table:table-cell office:value-type="float" office:value="2300706" table:style-name="ce2">
                <text:p>2300706</text:p>
              </table:table-cell>
              <table:table-cell office:value-type="string" table:style-name="ce2">
                <text:p>10/12/2024</text:p>
              </table:table-cell>
              <table:table-cell office:value-type="currency" office:value="1437.48" table:style-name="ce3">
                <text:p><text:s/>1.437,4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CONEXIONES RIEGO PARA TRABAJOS CONSEJOS COMARCALES EMPLE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85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32" table:style-name="ce2">
                <text:p>2300732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1434.4" table:style-name="ce3">
                <text:p><text:s/>1.434,4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ASETAS ASEOS RECINTO FESTERO SANTA CLARA POR ACTOS VANDALICOS (6, 7 Y 25 ABRIL 2024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330</text:p>
              </table:table-cell>
              <table:table-cell office:value-type="string" table:style-name="ce2">
                <text:p>28/11/2024</text:p>
              </table:table-cell>
              <table:table-cell office:value-type="float" office:value="2300691" table:style-name="ce2">
                <text:p>2300691</text:p>
              </table:table-cell>
              <table:table-cell office:value-type="string" table:style-name="ce2">
                <text:p>28/11/2024</text:p>
              </table:table-cell>
              <table:table-cell office:value-type="currency" office:value="1431.14" table:style-name="ce3">
                <text:p><text:s/>1.431,1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VISION Y REPARACION DE CALDERAS EN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16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30" table:style-name="ce2">
                <text:p>2500330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1393.92" table:style-name="ce3">
                <text:p><text:s/>1.393,9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ÓN URGENTE AIRE ACONDICIONADO EN DESPACHO MUSEO DE LA FIESTA (CONCEJAL DE DEPORTES)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43</text:p>
              </table:table-cell>
              <table:table-cell office:value-type="string" table:style-name="ce2">
                <text:p>29/08/2025</text:p>
              </table:table-cell>
              <table:table-cell office:value-type="float" office:value="2500172" table:style-name="ce2">
                <text:p>2500172</text:p>
              </table:table-cell>
              <table:table-cell office:value-type="string" table:style-name="ce2">
                <text:p>29/08/2025</text:p>
              </table:table-cell>
              <table:table-cell office:value-type="currency" office:value="1385.45" table:style-name="ce3">
                <text:p><text:s/>1.385,4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DE FONTANERIA EN CONSULTORIO MEDICO LOS ROYOS POR DAÑOS LLUVIAS MARZ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44</text:p>
              </table:table-cell>
              <table:table-cell office:value-type="string" table:style-name="ce2">
                <text:p>09/05/2025</text:p>
              </table:table-cell>
              <table:table-cell office:value-type="float" office:value="2500097" table:style-name="ce2">
                <text:p>2500097</text:p>
              </table:table-cell>
              <table:table-cell office:value-type="string" table:style-name="ce2">
                <text:p>09/05/2025</text:p>
              </table:table-cell>
              <table:table-cell office:value-type="currency" office:value="1384.24" table:style-name="ce3">
                <text:p><text:s/>1.384,2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. PLACA SOLAR EXISTENTE PARA SERVICIO TERMO ELÉCTRICO EN COLEGIO SANTA CRUZ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74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281" table:style-name="ce2">
                <text:p>2500281</text:p>
              </table:table-cell>
              <table:table-cell office:value-type="string" table:style-name="ce2">
                <text:p>24/11/2025</text:p>
              </table:table-cell>
              <table:table-cell office:value-type="currency" office:value="1368.33" table:style-name="ce3">
                <text:p><text:s/>1.368,3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ENTROS EDUCATIVOS (COLEGIO DEL MORALEJO, CEIP LA SANTA CRUZ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08</text:p>
              </table:table-cell>
              <table:table-cell office:value-type="string" table:style-name="ce2">
                <text:p>18/03/2025</text:p>
              </table:table-cell>
              <table:table-cell office:value-type="float" office:value="2500055" table:style-name="ce2">
                <text:p>2500055</text:p>
              </table:table-cell>
              <table:table-cell office:value-type="string" table:style-name="ce2">
                <text:p>18/03/2025</text:p>
              </table:table-cell>
              <table:table-cell office:value-type="currency" office:value="1325.92" table:style-name="ce3">
                <text:p><text:s/>1.325,9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FONTANERÍA EN EDIFICIOS MUNICIPAL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02</text:p>
              </table:table-cell>
              <table:table-cell office:value-type="string" table:style-name="ce2">
                <text:p>02/12/2025</text:p>
              </table:table-cell>
              <table:table-cell office:value-type="float" office:value="2500294" table:style-name="ce2">
                <text:p>2500294</text:p>
              </table:table-cell>
              <table:table-cell office:value-type="string" table:style-name="ce2">
                <text:p>02/12/2025</text:p>
              </table:table-cell>
              <table:table-cell office:value-type="currency" office:value="1300.5999999999999" table:style-name="ce3">
                <text:p><text:s/>1.300,6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EN CEIP SANTA CRUZ, CEIP SAN FRANCISCO Y EI SAN FRANCIS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09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24" table:style-name="ce2">
                <text:p>2500324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1294.7" table:style-name="ce3">
                <text:p><text:s/>1.294,7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ACTUACIONES URGENTES EN CALEFACCIÓN DE LOS COLEGIOS (NAVARES, ARCHIVEL, BARRANDA Y LA ALMUDEMA)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46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16" table:style-name="ce2">
                <text:p>2300716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1270.5" table:style-name="ce3">
                <text:p><text:s/>1.270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FONTANERIA EN RECINTO FESTERO SANTA CLAR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99</text:p>
              </table:table-cell>
              <table:table-cell office:value-type="string" table:style-name="ce2">
                <text:p>04/11/2025</text:p>
              </table:table-cell>
              <table:table-cell office:value-type="float" office:value="2500252" table:style-name="ce2">
                <text:p>2500252</text:p>
              </table:table-cell>
              <table:table-cell office:value-type="string" table:style-name="ce2">
                <text:p>04/11/2025</text:p>
              </table:table-cell>
              <table:table-cell office:value-type="currency" office:value="1222.3699999999999" table:style-name="ce3">
                <text:p><text:s/>1.222,3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ELECTRICA Y FONTANERIA PARA CASETA PROVISIONAL POR OBRA EN CENTRO SOCIAL DE PINILL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54</text:p>
              </table:table-cell>
              <table:table-cell office:value-type="string" table:style-name="ce2">
                <text:p>21/03/2025</text:p>
              </table:table-cell>
              <table:table-cell office:value-type="float" office:value="2500060" table:style-name="ce2">
                <text:p>2500060</text:p>
              </table:table-cell>
              <table:table-cell office:value-type="string" table:style-name="ce2">
                <text:p>21/03/2025</text:p>
              </table:table-cell>
              <table:table-cell office:value-type="currency" office:value="1219.68" table:style-name="ce3">
                <text:p><text:s/>1.219,6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CISTERNAS Y GRIFO LAVABO EN CEIP SAN FRANCISCO, AULARIO INFANTI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13</text:p>
              </table:table-cell>
              <table:table-cell office:value-type="string" table:style-name="ce2">
                <text:p>25/09/2025</text:p>
              </table:table-cell>
              <table:table-cell office:value-type="float" office:value="2500201" table:style-name="ce2">
                <text:p>2500201</text:p>
              </table:table-cell>
              <table:table-cell office:value-type="string" table:style-name="ce2">
                <text:p>25/09/2025</text:p>
              </table:table-cell>
              <table:table-cell office:value-type="currency" office:value="1190.6400000000001" table:style-name="ce3">
                <text:p><text:s/>1.190,6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HABILITACION PUNTOS ELECTRICIDAD EN RECINTO FESTERO SALONES CASTILLO PARA LA ROMERIA CABALLOS VI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11</text:p>
              </table:table-cell>
              <table:table-cell office:value-type="string" table:style-name="ce2">
                <text:p>27/05/2025</text:p>
              </table:table-cell>
              <table:table-cell office:value-type="float" office:value="2500109" table:style-name="ce2">
                <text:p>2500109</text:p>
              </table:table-cell>
              <table:table-cell office:value-type="string" table:style-name="ce2">
                <text:p>27/05/2025</text:p>
              </table:table-cell>
              <table:table-cell office:value-type="currency" office:value="1187.8399999999999" table:style-name="ce3">
                <text:p><text:s/>1.187,8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FONTANERIA EN INSTALACIONE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88</text:p>
              </table:table-cell>
              <table:table-cell office:value-type="string" table:style-name="ce2">
                <text:p>24/07/2025</text:p>
              </table:table-cell>
              <table:table-cell office:value-type="float" office:value="2500157" table:style-name="ce2">
                <text:p>2500157</text:p>
              </table:table-cell>
              <table:table-cell office:value-type="string" table:style-name="ce2">
                <text:p>24/07/2025</text:p>
              </table:table-cell>
              <table:table-cell office:value-type="currency" office:value="1168.8599999999999" table:style-name="ce3">
                <text:p><text:s/>1.168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ELECTRICA PROVISIONAL EN RECINTO FESTERO, CONCIERTOS NOCHES DEL CAMINO (DEL 10 AL 14 JULIO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98</text:p>
              </table:table-cell>
              <table:table-cell office:value-type="string" table:style-name="ce2">
                <text:p>20/12/2024</text:p>
              </table:table-cell>
              <table:table-cell office:value-type="float" office:value="2300737" table:style-name="ce2">
                <text:p>2300737</text:p>
              </table:table-cell>
              <table:table-cell office:value-type="string" table:style-name="ce2">
                <text:p>20/12/2024</text:p>
              </table:table-cell>
              <table:table-cell office:value-type="currency" office:value="1119.25" table:style-name="ce3">
                <text:p><text:s/>1.119,2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. Y SUSTITUC. FAROLA LED PARA REPOSICÓN <text:s/>DE LA BRIGADA ELECTRICIDAD MUNICIPAL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57</text:p>
              </table:table-cell>
              <table:table-cell office:value-type="string" table:style-name="ce2">
                <text:p>17/02/2025</text:p>
              </table:table-cell>
              <table:table-cell office:value-type="float" office:value="2500033" table:style-name="ce2">
                <text:p>2500033</text:p>
              </table:table-cell>
              <table:table-cell office:value-type="string" table:style-name="ce2">
                <text:p>17/02/2025</text:p>
              </table:table-cell>
              <table:table-cell office:value-type="currency" office:value="1112.28" table:style-name="ce3">
                <text:p><text:s/>1.112,2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FONTANERIA PARA REPARACIONES EN VARIOS CENTROS EDUCATIV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27</text:p>
              </table:table-cell>
              <table:table-cell office:value-type="string" table:style-name="ce2">
                <text:p>07/08/2025</text:p>
              </table:table-cell>
              <table:table-cell office:value-type="float" office:value="2500165" table:style-name="ce2">
                <text:p>2500165</text:p>
              </table:table-cell>
              <table:table-cell office:value-type="string" table:style-name="ce2">
                <text:p>07/08/2025</text:p>
              </table:table-cell>
              <table:table-cell office:value-type="currency" office:value="1095.4100000000001" table:style-name="ce3">
                <text:p><text:s/>1.095,4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FONTANERIA EN COLEGIOS CERVANTES, SANTA CRUZ Y SINGL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82</text:p>
              </table:table-cell>
              <table:table-cell office:value-type="string" table:style-name="ce2">
                <text:p>27/12/2024</text:p>
              </table:table-cell>
              <table:table-cell office:value-type="float" office:value="2300744" table:style-name="ce2">
                <text:p>2300744</text:p>
              </table:table-cell>
              <table:table-cell office:value-type="string" table:style-name="ce2">
                <text:p>27/12/2024</text:p>
              </table:table-cell>
              <table:table-cell office:value-type="currency" office:value="1095.05" table:style-name="ce3">
                <text:p><text:s/>1.095,0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ESTACION DE AUTOBUS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2935</text:p>
              </table:table-cell>
              <table:table-cell office:value-type="string" table:style-name="ce2">
                <text:p>23/10/2024</text:p>
              </table:table-cell>
              <table:table-cell office:value-type="float" office:value="2300676" table:style-name="ce2">
                <text:p>2300676</text:p>
              </table:table-cell>
              <table:table-cell office:value-type="string" table:style-name="ce2">
                <text:p>23/10/2024</text:p>
              </table:table-cell>
              <table:table-cell office:value-type="currency" office:value="1064.8" table:style-name="ce3">
                <text:p><text:s/>1.064,8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Y DOCUMENTACION PUNTOS LUZ ""COCINAS JUBILEO"", FERIA CARAVAC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55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19" table:style-name="ce2">
                <text:p>2300719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1064.8" table:style-name="ce3">
                <text:p><text:s/>1.064,8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3 PUNTOS SUMINISTRO LUZ EVENTUAL <text:s/>PARA MERCADO ARTESANAL NAVIDEÑO 2024 (C/CORREDERA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45</text:p>
              </table:table-cell>
              <table:table-cell office:value-type="string" table:style-name="ce2">
                <text:p>20/10/2025</text:p>
              </table:table-cell>
              <table:table-cell office:value-type="float" office:value="2500233" table:style-name="ce2">
                <text:p>2500233</text:p>
              </table:table-cell>
              <table:table-cell office:value-type="string" table:style-name="ce2">
                <text:p>20/10/2025</text:p>
              </table:table-cell>
              <table:table-cell office:value-type="currency" office:value="1064.8" table:style-name="ce3">
                <text:p><text:s/>1.064,8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ONEXION PUNTOS DE LUZ PROVISIONALES PARA COCINAS JUBILEO Y MERCADILLO ANTIGÜEDADES (FERIA AGROINDUSTRIAL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56</text:p>
              </table:table-cell>
              <table:table-cell office:value-type="string" table:style-name="ce2">
                <text:p>17/02/2025</text:p>
              </table:table-cell>
              <table:table-cell office:value-type="float" office:value="2500032" table:style-name="ce2">
                <text:p>2500032</text:p>
              </table:table-cell>
              <table:table-cell office:value-type="string" table:style-name="ce2">
                <text:p>17/02/2025</text:p>
              </table:table-cell>
              <table:table-cell office:value-type="currency" office:value="1045.44" table:style-name="ce3">
                <text:p><text:s/>1.045,4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DE CALEFACCION EN VARIOS CONSULTORIOS MEDIC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52</text:p>
              </table:table-cell>
              <table:table-cell office:value-type="string" table:style-name="ce2">
                <text:p>16/12/2024</text:p>
              </table:table-cell>
              <table:table-cell office:value-type="float" office:value="2300712" table:style-name="ce2">
                <text:p>2300712</text:p>
              </table:table-cell>
              <table:table-cell office:value-type="string" table:style-name="ce2">
                <text:p>16/12/2024</text:p>
              </table:table-cell>
              <table:table-cell office:value-type="currency" office:value="1011.22" table:style-name="ce3">
                <text:p><text:s/>1.011,2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REDES DE RIEGO EN PARQUE DEL CAMINO DEL HUERTO Y PARQUE GARCIA ESTELL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381</text:p>
              </table:table-cell>
              <table:table-cell office:value-type="string" table:style-name="ce2">
                <text:p>02/12/2024</text:p>
              </table:table-cell>
              <table:table-cell office:value-type="float" office:value="2300697" table:style-name="ce2">
                <text:p>2300697</text:p>
              </table:table-cell>
              <table:table-cell office:value-type="string" table:style-name="ce2">
                <text:p>02/12/2024</text:p>
              </table:table-cell>
              <table:table-cell office:value-type="currency" office:value="1011.13" table:style-name="ce3">
                <text:p><text:s/>1.011,1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COLEGI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45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309" table:style-name="ce2">
                <text:p>2500309</text:p>
              </table:table-cell>
              <table:table-cell office:value-type="string" table:style-name="ce2">
                <text:p>16/12/2025</text:p>
              </table:table-cell>
              <table:table-cell office:value-type="currency" office:value="1004.3" table:style-name="ce3">
                <text:p><text:s/>1.004,3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ÓN APARATO AIRE ACONDICIONADO EN DESPACHO ADMINISTRATIVO CONCEJALIA DE DEPORT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84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31" table:style-name="ce2">
                <text:p>2300731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983.51" table:style-name="ce3">
                <text:p><text:s/>983,5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ASETAS ASEOS RECINTO FESTERO SANTA CLARA POR ACTOS VANDALICOS (29 ABRIL 2024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57</text:p>
              </table:table-cell>
              <table:table-cell office:value-type="string" table:style-name="ce2">
                <text:p>26/12/2024</text:p>
              </table:table-cell>
              <table:table-cell office:value-type="float" office:value="2300743" table:style-name="ce2">
                <text:p>2300743</text:p>
              </table:table-cell>
              <table:table-cell office:value-type="string" table:style-name="ce2">
                <text:p>26/12/2024</text:p>
              </table:table-cell>
              <table:table-cell office:value-type="currency" office:value="974.55" table:style-name="ce3">
                <text:p><text:s/>974,5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URGENTES VARIOS EDIFICIO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76</text:p>
              </table:table-cell>
              <table:table-cell office:value-type="string" table:style-name="ce2">
                <text:p>03/06/2025</text:p>
              </table:table-cell>
              <table:table-cell office:value-type="float" office:value="2500118" table:style-name="ce2">
                <text:p>2500118</text:p>
              </table:table-cell>
              <table:table-cell office:value-type="string" table:style-name="ce2">
                <text:p>03/06/2025</text:p>
              </table:table-cell>
              <table:table-cell office:value-type="currency" office:value="971.07" table:style-name="ce3">
                <text:p><text:s/>971,0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VARIAS EN COLEGIOS Y GUARDERIA SAN FRANCIS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89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36" table:style-name="ce2">
                <text:p>2300736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957.3" table:style-name="ce3">
                <text:p><text:s/>957,3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OLEGIOS BASILIO SAEZ, ARCHIVEL Y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14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27" table:style-name="ce2">
                <text:p>2500327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955.9" table:style-name="ce3">
                <text:p><text:s/>955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ÓN SEÑALIZACIÓN VIARIA LUMINOSA EN AVENIDA ANDENES (SEÑALES ELÉCTRICAS PASO PEATONES E INDICADORAS ROTONDA)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83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30" table:style-name="ce2">
                <text:p>2300730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901.45" table:style-name="ce3">
                <text:p><text:s/>901,4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SPLIT AIRE ACONDICIONADO EN DESPACHO DEL MUSEO DE LA FIEST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12</text:p>
              </table:table-cell>
              <table:table-cell office:value-type="string" table:style-name="ce2">
                <text:p>25/09/2025</text:p>
              </table:table-cell>
              <table:table-cell office:value-type="float" office:value="2500200" table:style-name="ce2">
                <text:p>2500200</text:p>
              </table:table-cell>
              <table:table-cell office:value-type="string" table:style-name="ce2">
                <text:p>25/09/2025</text:p>
              </table:table-cell>
              <table:table-cell office:value-type="currency" office:value="851.39" table:style-name="ce3">
                <text:p><text:s/>851,3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MUSEO CARRILER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43</text:p>
              </table:table-cell>
              <table:table-cell office:value-type="string" table:style-name="ce2">
                <text:p>20/10/2025</text:p>
              </table:table-cell>
              <table:table-cell office:value-type="float" office:value="2500231" table:style-name="ce2">
                <text:p>2500231</text:p>
              </table:table-cell>
              <table:table-cell office:value-type="string" table:style-name="ce2">
                <text:p>20/10/2025</text:p>
              </table:table-cell>
              <table:table-cell office:value-type="currency" office:value="824.89" table:style-name="ce3">
                <text:p><text:s/>824,8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FONTANERIA Y CLIMATIZACION EN CEIP CERVANT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14</text:p>
              </table:table-cell>
              <table:table-cell office:value-type="string" table:style-name="ce2">
                <text:p>25/09/2025</text:p>
              </table:table-cell>
              <table:table-cell office:value-type="float" office:value="2500202" table:style-name="ce2">
                <text:p>2500202</text:p>
              </table:table-cell>
              <table:table-cell office:value-type="string" table:style-name="ce2">
                <text:p>25/09/2025</text:p>
              </table:table-cell>
              <table:table-cell office:value-type="currency" office:value="824.88" table:style-name="ce3">
                <text:p><text:s/>824,8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EIP CERVANT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59</text:p>
              </table:table-cell>
              <table:table-cell office:value-type="string" table:style-name="ce2">
                <text:p>22/07/2025</text:p>
              </table:table-cell>
              <table:table-cell office:value-type="float" office:value="2500151" table:style-name="ce2">
                <text:p>2500151</text:p>
              </table:table-cell>
              <table:table-cell office:value-type="string" table:style-name="ce2">
                <text:p>22/07/2025</text:p>
              </table:table-cell>
              <table:table-cell office:value-type="currency" office:value="806.17" table:style-name="ce3">
                <text:p><text:s/>806,1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DE VITRINA Y LAVAVAJILLAS EN EL CENTRO SOCIAL NAVAR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39</text:p>
              </table:table-cell>
              <table:table-cell office:value-type="string" table:style-name="ce2">
                <text:p>08/05/2025</text:p>
              </table:table-cell>
              <table:table-cell office:value-type="float" office:value="2500095" table:style-name="ce2">
                <text:p>2500095</text:p>
              </table:table-cell>
              <table:table-cell office:value-type="string" table:style-name="ce2">
                <text:p>08/05/2025</text:p>
              </table:table-cell>
              <table:table-cell office:value-type="currency" office:value="778.27" table:style-name="ce3">
                <text:p><text:s/>778,2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CENTRO TRANSFORMACION RECINTO FERIAL EL SALVADO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28</text:p>
              </table:table-cell>
              <table:table-cell office:value-type="string" table:style-name="ce2">
                <text:p>07/08/2025</text:p>
              </table:table-cell>
              <table:table-cell office:value-type="float" office:value="2500166" table:style-name="ce2">
                <text:p>2500166</text:p>
              </table:table-cell>
              <table:table-cell office:value-type="string" table:style-name="ce2">
                <text:p>07/08/2025</text:p>
              </table:table-cell>
              <table:table-cell office:value-type="currency" office:value="758.59" table:style-name="ce3">
                <text:p><text:s/>758,5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SISTEMA RIEGO EN PARQUE GARCIA ESTELL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21</text:p>
              </table:table-cell>
              <table:table-cell office:value-type="string" table:style-name="ce2">
                <text:p>08/09/2025</text:p>
              </table:table-cell>
              <table:table-cell office:value-type="float" office:value="2500179" table:style-name="ce2">
                <text:p>2500179</text:p>
              </table:table-cell>
              <table:table-cell office:value-type="string" table:style-name="ce2">
                <text:p>08/09/2025</text:p>
              </table:table-cell>
              <table:table-cell office:value-type="currency" office:value="756.67" table:style-name="ce3">
                <text:p><text:s/>756,6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ELECTRICIDAD DEL CENTRO SOCIAL DE NAVAR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45</text:p>
              </table:table-cell>
              <table:table-cell office:value-type="string" table:style-name="ce2">
                <text:p>10/03/2025</text:p>
              </table:table-cell>
              <table:table-cell office:value-type="float" office:value="2500046" table:style-name="ce2">
                <text:p>2500046</text:p>
              </table:table-cell>
              <table:table-cell office:value-type="string" table:style-name="ce2">
                <text:p>10/03/2025</text:p>
              </table:table-cell>
              <table:table-cell office:value-type="currency" office:value="720.74" table:style-name="ce3">
                <text:p><text:s/>720,7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FONTANERIA EN COLEGIOS SANTA CRUZ Y PEDANIA LA ENCARNACIO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58</text:p>
              </table:table-cell>
              <table:table-cell office:value-type="string" table:style-name="ce2">
                <text:p>26/12/2024</text:p>
              </table:table-cell>
              <table:table-cell office:value-type="float" office:value="2300741" table:style-name="ce2">
                <text:p>2300741</text:p>
              </table:table-cell>
              <table:table-cell office:value-type="string" table:style-name="ce2">
                <text:p>26/12/2024</text:p>
              </table:table-cell>
              <table:table-cell office:value-type="currency" office:value="712.66" table:style-name="ce3">
                <text:p><text:s/>712,6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OLEGIOS DE LA ALMUDEMA Y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84</text:p>
              </table:table-cell>
              <table:table-cell office:value-type="string" table:style-name="ce2">
                <text:p>27/03/2025</text:p>
              </table:table-cell>
              <table:table-cell office:value-type="float" office:value="2500063" table:style-name="ce2">
                <text:p>2500063</text:p>
              </table:table-cell>
              <table:table-cell office:value-type="string" table:style-name="ce2">
                <text:p>27/03/2025</text:p>
              </table:table-cell>
              <table:table-cell office:value-type="currency" office:value="687.98" table:style-name="ce3">
                <text:p><text:s/>687,9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OLEGIO SAN FRANCISCO Y COLEGIO CERVANT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27</text:p>
              </table:table-cell>
              <table:table-cell office:value-type="string" table:style-name="ce2">
                <text:p>08/09/2025</text:p>
              </table:table-cell>
              <table:table-cell office:value-type="float" office:value="2500183" table:style-name="ce2">
                <text:p>2500183</text:p>
              </table:table-cell>
              <table:table-cell office:value-type="string" table:style-name="ce2">
                <text:p>08/09/2025</text:p>
              </table:table-cell>
              <table:table-cell office:value-type="currency" office:value="632.83000000000004" table:style-name="ce3">
                <text:p><text:s/>632,8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ONSULTORIOS MEDICOS DE CANEJA Y LA ALMUDEM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95</text:p>
              </table:table-cell>
              <table:table-cell office:value-type="string" table:style-name="ce2">
                <text:p>04/11/2025</text:p>
              </table:table-cell>
              <table:table-cell office:value-type="float" office:value="2500250" table:style-name="ce2">
                <text:p>2500250</text:p>
              </table:table-cell>
              <table:table-cell office:value-type="string" table:style-name="ce2">
                <text:p>04/11/2025</text:p>
              </table:table-cell>
              <table:table-cell office:value-type="currency" office:value="568.62" table:style-name="ce3">
                <text:p><text:s/>568,6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FONTANERIA EN ASEOS DEL CEMENTERIO MUNICIPAL DE CARAVAC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38</text:p>
              </table:table-cell>
              <table:table-cell office:value-type="string" table:style-name="ce2">
                <text:p>18/07/2025</text:p>
              </table:table-cell>
              <table:table-cell office:value-type="float" office:value="2500144" table:style-name="ce2">
                <text:p>2500144</text:p>
              </table:table-cell>
              <table:table-cell office:value-type="string" table:style-name="ce2">
                <text:p>14/07/2025</text:p>
              </table:table-cell>
              <table:table-cell office:value-type="currency" office:value="563.17999999999995" table:style-name="ce3">
                <text:p><text:s/>563,1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PLACA SOLAR Y ASEOS EN CONSULTORIO DE NAVAR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76</text:p>
              </table:table-cell>
              <table:table-cell office:value-type="string" table:style-name="ce2">
                <text:p>13/03/2025</text:p>
              </table:table-cell>
              <table:table-cell office:value-type="float" office:value="2500051" table:style-name="ce2">
                <text:p>2500051</text:p>
              </table:table-cell>
              <table:table-cell office:value-type="string" table:style-name="ce2">
                <text:p>13/03/2025</text:p>
              </table:table-cell>
              <table:table-cell office:value-type="currency" office:value="559.80999999999995" table:style-name="ce3">
                <text:p><text:s/>559,8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CALDERA DE PABELLON JORGE BERA Y MANTENIMIENTO BOMBA CAMPO DE FUBTOL EL SALVADO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74</text:p>
              </table:table-cell>
              <table:table-cell office:value-type="string" table:style-name="ce2">
                <text:p>13/03/2025</text:p>
              </table:table-cell>
              <table:table-cell office:value-type="float" office:value="2500049" table:style-name="ce2">
                <text:p>2500049</text:p>
              </table:table-cell>
              <table:table-cell office:value-type="string" table:style-name="ce2">
                <text:p>13/03/2025</text:p>
              </table:table-cell>
              <table:table-cell office:value-type="currency" office:value="556.15" table:style-name="ce3">
                <text:p><text:s/>556,1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PARA PUESTA EN SERVICIO DE CAMARA DE VIGILANCIA DE ENTRADA A URBANIZACION BUENA VIST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85</text:p>
              </table:table-cell>
              <table:table-cell office:value-type="string" table:style-name="ce2">
                <text:p>15/07/2025</text:p>
              </table:table-cell>
              <table:table-cell office:value-type="float" office:value="2500145" table:style-name="ce2">
                <text:p>2500145</text:p>
              </table:table-cell>
              <table:table-cell office:value-type="string" table:style-name="ce2">
                <text:p>15/07/2025</text:p>
              </table:table-cell>
              <table:table-cell office:value-type="currency" office:value="539.91999999999996" table:style-name="ce3">
                <text:p><text:s/>539,9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ENTE PISTAS DEPORTIVAS JUAN CARLOS I Y MANTENIMIENTO BOMBA CAMPO DE FUTBO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29</text:p>
              </table:table-cell>
              <table:table-cell office:value-type="string" table:style-name="ce2">
                <text:p>18/12/2024</text:p>
              </table:table-cell>
              <table:table-cell office:value-type="float" office:value="2300714" table:style-name="ce2">
                <text:p>2300714</text:p>
              </table:table-cell>
              <table:table-cell office:value-type="string" table:style-name="ce2">
                <text:p>18/12/2024</text:p>
              </table:table-cell>
              <table:table-cell office:value-type="currency" office:value="521.04999999999995" table:style-name="ce3">
                <text:p><text:s/>521,0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ALEFACCION Y ASEOS DEL CENTRO SOCIAL DE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82</text:p>
              </table:table-cell>
              <table:table-cell office:value-type="string" table:style-name="ce2">
                <text:p>15/07/2025</text:p>
              </table:table-cell>
              <table:table-cell office:value-type="float" office:value="2500142" table:style-name="ce2">
                <text:p>2500142</text:p>
              </table:table-cell>
              <table:table-cell office:value-type="string" table:style-name="ce2">
                <text:p>14/07/2025</text:p>
              </table:table-cell>
              <table:table-cell office:value-type="currency" office:value="516.37" table:style-name="ce3">
                <text:p><text:s/>516,3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Y COLOCACION DE BARRAS MINUSVALIDOS EN ASEOS GUARDERIAS DE ARCHIVEL Y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262</text:p>
              </table:table-cell>
              <table:table-cell office:value-type="string" table:style-name="ce2">
                <text:p>21/11/2024</text:p>
              </table:table-cell>
              <table:table-cell office:value-type="float" office:value="2300687" table:style-name="ce2">
                <text:p>2300687</text:p>
              </table:table-cell>
              <table:table-cell office:value-type="string" table:style-name="ce2">
                <text:p>21/11/2024</text:p>
              </table:table-cell>
              <table:table-cell office:value-type="currency" office:value="511.14" table:style-name="ce3">
                <text:p><text:s/>511,1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EIP LA SANTA CRUZ, COLEGIO DE BARRANDA Y COLEGIO DE LOS ROY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77</text:p>
              </table:table-cell>
              <table:table-cell office:value-type="string" table:style-name="ce2">
                <text:p>13/03/2025</text:p>
              </table:table-cell>
              <table:table-cell office:value-type="float" office:value="2500050" table:style-name="ce2">
                <text:p>2500050</text:p>
              </table:table-cell>
              <table:table-cell office:value-type="string" table:style-name="ce2">
                <text:p>13/03/2025</text:p>
              </table:table-cell>
              <table:table-cell office:value-type="currency" office:value="505.2" table:style-name="ce3">
                <text:p><text:s/>505,2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EN CENTROS SOCIALES DE NAVARES Y BENABLO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53</text:p>
              </table:table-cell>
              <table:table-cell office:value-type="string" table:style-name="ce2">
                <text:p>21/03/2025</text:p>
              </table:table-cell>
              <table:table-cell office:value-type="float" office:value="2500059" table:style-name="ce2">
                <text:p>2500059</text:p>
              </table:table-cell>
              <table:table-cell office:value-type="string" table:style-name="ce2">
                <text:p>21/03/2025</text:p>
              </table:table-cell>
              <table:table-cell office:value-type="currency" office:value="486.06" table:style-name="ce3">
                <text:p><text:s/>486,0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CLIMATIZACION EN CONSULTORIO MEDICO ARCHIVE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03</text:p>
              </table:table-cell>
              <table:table-cell office:value-type="string" table:style-name="ce2">
                <text:p>17/12/2025</text:p>
              </table:table-cell>
              <table:table-cell office:value-type="float" office:value="2500313" table:style-name="ce2">
                <text:p>2500313</text:p>
              </table:table-cell>
              <table:table-cell office:value-type="string" table:style-name="ce2">
                <text:p>17/12/2025</text:p>
              </table:table-cell>
              <table:table-cell office:value-type="currency" office:value="467.01" table:style-name="ce3">
                <text:p><text:s/>467,0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ÓN AVERIAS FONTANERÍA EN CONSERVATORIO MÚSIC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33</text:p>
              </table:table-cell>
              <table:table-cell office:value-type="string" table:style-name="ce2">
                <text:p>18/06/2025</text:p>
              </table:table-cell>
              <table:table-cell office:value-type="float" office:value="2500123" table:style-name="ce2">
                <text:p>2500123</text:p>
              </table:table-cell>
              <table:table-cell office:value-type="string" table:style-name="ce2">
                <text:p>18/06/2025</text:p>
              </table:table-cell>
              <table:table-cell office:value-type="currency" office:value="465.85" table:style-name="ce3">
                <text:p><text:s/>465,8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LEGALIZACION PUNTO SUMINISTRO LUZ EVENTUAL PARA FERIA YOUTE 20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02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17" table:style-name="ce2">
                <text:p>2500317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460.95" table:style-name="ce3">
                <text:p><text:s/>460,9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ÓN DE AVERIAS EN CENTROS MÉDICOS DEL MORALEJO Y LA ENCARNACIÓN (REVISIÓN CLIMATIZACIÓN)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81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29" table:style-name="ce2">
                <text:p>2300729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439.99" table:style-name="ce3">
                <text:p><text:s/>439,9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VISION Y PUESTA EN MARCHA MODO INVIERNO CLIMATIZACION AYUNTAMIENT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71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27" table:style-name="ce2">
                <text:p>2300727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435.6" table:style-name="ce3">
                <text:p><text:s/>435,6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PUESTA Y REVISION CALEFACCION EN SANTUARIO VERA CRUZ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12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26" table:style-name="ce2">
                <text:p>2500326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435.6" table:style-name="ce3">
                <text:p><text:s/>435,6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VISIÓN TANQUE GAS Y PUESTA EN SERVICIO CALEFACCIÓN, SANTUARIO VERA CRUZ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86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33" table:style-name="ce2">
                <text:p>2300733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432.1" table:style-name="ce3">
                <text:p><text:s/>432,1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ONSULTORIOS MEDICOS DE LA ALMUDEMA, LA ENCARNACION Y LOS PRAD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23</text:p>
              </table:table-cell>
              <table:table-cell office:value-type="string" table:style-name="ce2">
                <text:p>08/09/2025</text:p>
              </table:table-cell>
              <table:table-cell office:value-type="float" office:value="2500180" table:style-name="ce2">
                <text:p>2500180</text:p>
              </table:table-cell>
              <table:table-cell office:value-type="string" table:style-name="ce2">
                <text:p>08/09/2025</text:p>
              </table:table-cell>
              <table:table-cell office:value-type="currency" office:value="425.44" table:style-name="ce3">
                <text:p><text:s/>425,4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GA AGUA Y REGULAR CLORADOR EN CAMPO DE FUTBOL EL SALVADO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04</text:p>
              </table:table-cell>
              <table:table-cell office:value-type="string" table:style-name="ce2">
                <text:p>27/10/2025</text:p>
              </table:table-cell>
              <table:table-cell office:value-type="float" office:value="2500241" table:style-name="ce2">
                <text:p>2500241</text:p>
              </table:table-cell>
              <table:table-cell office:value-type="string" table:style-name="ce2">
                <text:p>27/10/2025</text:p>
              </table:table-cell>
              <table:table-cell office:value-type="currency" office:value="417.45" table:style-name="ce3">
                <text:p><text:s/>417,4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IRE ACONDICIONADO OFICINAS UNE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92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284" table:style-name="ce2">
                <text:p>2500284</text:p>
              </table:table-cell>
              <table:table-cell office:value-type="string" table:style-name="ce2">
                <text:p>24/11/2025</text:p>
              </table:table-cell>
              <table:table-cell office:value-type="currency" office:value="410.86" table:style-name="ce3">
                <text:p><text:s/>410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EN COLEGIO DE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10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25" table:style-name="ce2">
                <text:p>2500325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390.52" table:style-name="ce3">
                <text:p><text:s/>390,5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VISIÓN APARATOS AIRE ACONDICIONADO OFICINA DE TURISMO C/ MONJA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99</text:p>
              </table:table-cell>
              <table:table-cell office:value-type="string" table:style-name="ce2">
                <text:p>20/12/2024</text:p>
              </table:table-cell>
              <table:table-cell office:value-type="float" office:value="2300738" table:style-name="ce2">
                <text:p>2300738</text:p>
              </table:table-cell>
              <table:table-cell office:value-type="string" table:style-name="ce2">
                <text:p>20/12/2024</text:p>
              </table:table-cell>
              <table:table-cell office:value-type="currency" office:value="390.09" table:style-name="ce3">
                <text:p><text:s/>390,09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ES PUNTO AGUA EN RECINTO FESTERO SANTA CLARA (18/10/24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80</text:p>
              </table:table-cell>
              <table:table-cell office:value-type="string" table:style-name="ce2">
                <text:p>02/12/2025</text:p>
              </table:table-cell>
              <table:table-cell office:value-type="float" office:value="2500291" table:style-name="ce2">
                <text:p>2500291</text:p>
              </table:table-cell>
              <table:table-cell office:value-type="string" table:style-name="ce2">
                <text:p>02/12/2025</text:p>
              </table:table-cell>
              <table:table-cell office:value-type="currency" office:value="386.58" table:style-name="ce3">
                <text:p><text:s/>386,5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INSTALACIONES MUNICIPALES:;PROTECCION CIVIL CARAVAC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91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282" table:style-name="ce2">
                <text:p>2500282</text:p>
              </table:table-cell>
              <table:table-cell office:value-type="string" table:style-name="ce2">
                <text:p>24/11/2025</text:p>
              </table:table-cell>
              <table:table-cell office:value-type="currency" office:value="372.55" table:style-name="ce3">
                <text:p><text:s/>372,5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AIRE ACONDICIONADO EN INSTALACIONE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01</text:p>
              </table:table-cell>
              <table:table-cell office:value-type="string" table:style-name="ce2">
                <text:p>04/07/2025</text:p>
              </table:table-cell>
              <table:table-cell office:value-type="float" office:value="2500137" table:style-name="ce2">
                <text:p>2500137</text:p>
              </table:table-cell>
              <table:table-cell office:value-type="string" table:style-name="ce2">
                <text:p>04/07/2025</text:p>
              </table:table-cell>
              <table:table-cell office:value-type="currency" office:value="361.51" table:style-name="ce3">
                <text:p><text:s/>361,5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DE AVERIAS DE FONTANERIA EN CENTRO SOCIAL DE NAVAR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44</text:p>
              </table:table-cell>
              <table:table-cell office:value-type="string" table:style-name="ce2">
                <text:p>16/12/2025</text:p>
              </table:table-cell>
              <table:table-cell office:value-type="float" office:value="2500308" table:style-name="ce2">
                <text:p>2500308</text:p>
              </table:table-cell>
              <table:table-cell office:value-type="string" table:style-name="ce2">
                <text:p>16/12/2025</text:p>
              </table:table-cell>
              <table:table-cell office:value-type="currency" office:value="357.72" table:style-name="ce3">
                <text:p><text:s/>357,7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EN SANTUARIO DE LA VERA CRUZ (AVERÍAS GRIFOS FUENTE ENTRADA CASTILLO)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09</text:p>
              </table:table-cell>
              <table:table-cell office:value-type="string" table:style-name="ce2">
                <text:p>25/09/2025</text:p>
              </table:table-cell>
              <table:table-cell office:value-type="float" office:value="2500197" table:style-name="ce2">
                <text:p>2500197</text:p>
              </table:table-cell>
              <table:table-cell office:value-type="string" table:style-name="ce2">
                <text:p>25/09/2025</text:p>
              </table:table-cell>
              <table:table-cell office:value-type="currency" office:value="354.12" table:style-name="ce3">
                <text:p><text:s/>354,1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FUENTES DEL MARQU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58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22" table:style-name="ce2">
                <text:p>2300722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351.93" table:style-name="ce3">
                <text:p><text:s/>351,9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DE FONTANERIA EN INSTALACIONE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522</text:p>
              </table:table-cell>
              <table:table-cell office:value-type="string" table:style-name="ce2">
                <text:p>10/12/2024</text:p>
              </table:table-cell>
              <table:table-cell office:value-type="float" office:value="2300704" table:style-name="ce2">
                <text:p>2300704</text:p>
              </table:table-cell>
              <table:table-cell office:value-type="string" table:style-name="ce2">
                <text:p>10/12/2024</text:p>
              </table:table-cell>
              <table:table-cell office:value-type="currency" office:value="348.41" table:style-name="ce3">
                <text:p><text:s/>348,4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DE FONTANERIA EN ESCUELA INFANTIL SAN FRANCIS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41</text:p>
              </table:table-cell>
              <table:table-cell office:value-type="string" table:style-name="ce2">
                <text:p>20/10/2025</text:p>
              </table:table-cell>
              <table:table-cell office:value-type="float" office:value="2500229" table:style-name="ce2">
                <text:p>2500229</text:p>
              </table:table-cell>
              <table:table-cell office:value-type="string" table:style-name="ce2">
                <text:p>20/10/2025</text:p>
              </table:table-cell>
              <table:table-cell office:value-type="currency" office:value="347.75" table:style-name="ce3">
                <text:p><text:s/>347,7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IRE ACONDICIONADO DEPENDENCIAS BRIGADA MANTENIMIENT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15</text:p>
              </table:table-cell>
              <table:table-cell office:value-type="string" table:style-name="ce2">
                <text:p>25/09/2025</text:p>
              </table:table-cell>
              <table:table-cell office:value-type="float" office:value="2500203" table:style-name="ce2">
                <text:p>2500203</text:p>
              </table:table-cell>
              <table:table-cell office:value-type="string" table:style-name="ce2">
                <text:p>25/09/2025</text:p>
              </table:table-cell>
              <table:table-cell office:value-type="currency" office:value="345.04" table:style-name="ce3">
                <text:p><text:s/>345,0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AGUA POTABLE EN RECINTO FESTERO SALONES CASTILLO PARA LA ROMERIA CABALLOS VI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44</text:p>
              </table:table-cell>
              <table:table-cell office:value-type="string" table:style-name="ce2">
                <text:p>20/10/2025</text:p>
              </table:table-cell>
              <table:table-cell office:value-type="float" office:value="2500232" table:style-name="ce2">
                <text:p>2500232</text:p>
              </table:table-cell>
              <table:table-cell office:value-type="string" table:style-name="ce2">
                <text:p>20/10/2025</text:p>
              </table:table-cell>
              <table:table-cell office:value-type="currency" office:value="345.04" table:style-name="ce3">
                <text:p><text:s/>345,0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ON PROVISIONAL AGUA POTABLE EN RECINTO FESTERO SANTA CLARA, ROMERIA CABALLOS DEL VI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04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20" table:style-name="ce2">
                <text:p>2500320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337.11" table:style-name="ce3">
                <text:p><text:s/>337,1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VISAR BOMBA Y CLORADORES, PISTAS DEPORTIVAS EL SALVADOR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10</text:p>
              </table:table-cell>
              <table:table-cell office:value-type="string" table:style-name="ce2">
                <text:p>22/04/2025</text:p>
              </table:table-cell>
              <table:table-cell office:value-type="float" office:value="2500082" table:style-name="ce2">
                <text:p>2500082</text:p>
              </table:table-cell>
              <table:table-cell office:value-type="string" table:style-name="ce2">
                <text:p>22/04/2025</text:p>
              </table:table-cell>
              <table:table-cell office:value-type="currency" office:value="332.75" table:style-name="ce3">
                <text:p><text:s/>332,7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MITE Y GESTION CONTRATACION SUMINISTRO LUZ EN C/MONJAS, 1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88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35" table:style-name="ce2">
                <text:p>2300735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327.27" table:style-name="ce3">
                <text:p><text:s/>327,2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SALONES SOCIALES DE BARRANDA Y NAVAR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26</text:p>
              </table:table-cell>
              <table:table-cell office:value-type="string" table:style-name="ce2">
                <text:p>07/08/2025</text:p>
              </table:table-cell>
              <table:table-cell office:value-type="float" office:value="2500164" table:style-name="ce2">
                <text:p>2500164</text:p>
              </table:table-cell>
              <table:table-cell office:value-type="string" table:style-name="ce2">
                <text:p>07/08/2025</text:p>
              </table:table-cell>
              <table:table-cell office:value-type="currency" office:value="324.25" table:style-name="ce3">
                <text:p><text:s/>324,2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BOMBA PISCINA DE ARCHIVEL Y MANTENIM. BOMBA CAMPO FUTBOL EL SALVADO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39</text:p>
              </table:table-cell>
              <table:table-cell office:value-type="string" table:style-name="ce2">
                <text:p>20/10/2025</text:p>
              </table:table-cell>
              <table:table-cell office:value-type="float" office:value="2500227" table:style-name="ce2">
                <text:p>2500227</text:p>
              </table:table-cell>
              <table:table-cell office:value-type="string" table:style-name="ce2">
                <text:p>20/10/2025</text:p>
              </table:table-cell>
              <table:table-cell office:value-type="currency" office:value="323.64999999999998" table:style-name="ce3">
                <text:p><text:s/>323,6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ONTANERIA EN CONSULTORIO MEDICO EL MORALEJ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07</text:p>
              </table:table-cell>
              <table:table-cell office:value-type="string" table:style-name="ce2">
                <text:p>27/10/2025</text:p>
              </table:table-cell>
              <table:table-cell office:value-type="float" office:value="2500242" table:style-name="ce2">
                <text:p>2500242</text:p>
              </table:table-cell>
              <table:table-cell office:value-type="string" table:style-name="ce2">
                <text:p>27/10/2025</text:p>
              </table:table-cell>
              <table:table-cell office:value-type="currency" office:value="305.05" table:style-name="ce3">
                <text:p><text:s/>305,0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S EN VARIOS CENTROS EDUCATIV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63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278" table:style-name="ce2">
                <text:p>2500278</text:p>
              </table:table-cell>
              <table:table-cell office:value-type="string" table:style-name="ce2">
                <text:p>24/11/2025</text:p>
              </table:table-cell>
              <table:table-cell office:value-type="currency" office:value="302.10000000000002" table:style-name="ce3">
                <text:p><text:s/>302,1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FONTANERIA EN CENTRO SOCIAL DE NAVAR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69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25" table:style-name="ce2">
                <text:p>2300725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296.45" table:style-name="ce3">
                <text:p><text:s/>296,4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CALEFACCION EN COLEGIO DE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2</text:p>
              </table:table-cell>
              <table:table-cell office:value-type="string" table:style-name="ce2">
                <text:p>13/02/2025</text:p>
              </table:table-cell>
              <table:table-cell office:value-type="float" office:value="2500030" table:style-name="ce2">
                <text:p>2500030</text:p>
              </table:table-cell>
              <table:table-cell office:value-type="string" table:style-name="ce2">
                <text:p>13/02/2025</text:p>
              </table:table-cell>
              <table:table-cell office:value-type="currency" office:value="290.75" table:style-name="ce3">
                <text:p><text:s/>290,7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DE ASEOS Y CALDERA CALEFACCION EN CRA VIRGEN CANDELARIA,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75</text:p>
              </table:table-cell>
              <table:table-cell office:value-type="string" table:style-name="ce2">
                <text:p>03/06/2025</text:p>
              </table:table-cell>
              <table:table-cell office:value-type="float" office:value="2500117" table:style-name="ce2">
                <text:p>2500117</text:p>
              </table:table-cell>
              <table:table-cell office:value-type="string" table:style-name="ce2">
                <text:p>03/06/2025</text:p>
              </table:table-cell>
              <table:table-cell office:value-type="currency" office:value="284.39999999999998" table:style-name="ce3">
                <text:p><text:s/>284,4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FUGA DE AGUA EN CONSULTORIO MEDICO EL MORALEJ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30</text:p>
              </table:table-cell>
              <table:table-cell office:value-type="string" table:style-name="ce2">
                <text:p>02/04/2025</text:p>
              </table:table-cell>
              <table:table-cell office:value-type="float" office:value="2500068" table:style-name="ce2">
                <text:p>2500068</text:p>
              </table:table-cell>
              <table:table-cell office:value-type="string" table:style-name="ce2">
                <text:p>02/04/2025</text:p>
              </table:table-cell>
              <table:table-cell office:value-type="currency" office:value="282.87" table:style-name="ce3">
                <text:p><text:s/>282,8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BOMBA AGUA EN FUENTE PLAZA DE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00</text:p>
              </table:table-cell>
              <table:table-cell office:value-type="string" table:style-name="ce2">
                <text:p>20/12/2024</text:p>
              </table:table-cell>
              <table:table-cell office:value-type="float" office:value="2300739" table:style-name="ce2">
                <text:p>2300739</text:p>
              </table:table-cell>
              <table:table-cell office:value-type="string" table:style-name="ce2">
                <text:p>20/12/2024</text:p>
              </table:table-cell>
              <table:table-cell office:value-type="currency" office:value="281.3" table:style-name="ce3">
                <text:p><text:s/>281,3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ÓN GRIPO AGUA EN MURALLA DE ARCHIVEL PARA FERIA OVEJA SEGUREÑ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70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26" table:style-name="ce2">
                <text:p>2300726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278.3" table:style-name="ce3">
                <text:p><text:s/>278,3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CALEFACCION EN CEIP EL SALVADO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57</text:p>
              </table:table-cell>
              <table:table-cell office:value-type="string" table:style-name="ce2">
                <text:p>15/04/2025</text:p>
              </table:table-cell>
              <table:table-cell office:value-type="float" office:value="2500077" table:style-name="ce2">
                <text:p>2500077</text:p>
              </table:table-cell>
              <table:table-cell office:value-type="string" table:style-name="ce2">
                <text:p>15/04/2025</text:p>
              </table:table-cell>
              <table:table-cell office:value-type="currency" office:value="270.41000000000003" table:style-name="ce3">
                <text:p><text:s/>270,4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GUARDERIAS MUNICIPALES DE SAN FRANCISCO Y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83</text:p>
              </table:table-cell>
              <table:table-cell office:value-type="string" table:style-name="ce2">
                <text:p>15/07/2025</text:p>
              </table:table-cell>
              <table:table-cell office:value-type="float" office:value="2500143" table:style-name="ce2">
                <text:p>2500143</text:p>
              </table:table-cell>
              <table:table-cell office:value-type="string" table:style-name="ce2">
                <text:p>14/07/2025</text:p>
              </table:table-cell>
              <table:table-cell office:value-type="currency" office:value="260.52999999999997" table:style-name="ce3">
                <text:p><text:s/>260,5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FUGA AGUA EN CONSULTORIO MEDICO LA ENCARNACIO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39</text:p>
              </table:table-cell>
              <table:table-cell office:value-type="string" table:style-name="ce2">
                <text:p>25/04/2025</text:p>
              </table:table-cell>
              <table:table-cell office:value-type="float" office:value="2500086" table:style-name="ce2">
                <text:p>2500086</text:p>
              </table:table-cell>
              <table:table-cell office:value-type="string" table:style-name="ce2">
                <text:p>25/04/2025</text:p>
              </table:table-cell>
              <table:table-cell office:value-type="currency" office:value="256.31" table:style-name="ce3">
                <text:p><text:s/>256,3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CONSERVATORIO MUSIC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6</text:p>
              </table:table-cell>
              <table:table-cell office:value-type="string" table:style-name="ce2">
                <text:p>21/01/2025</text:p>
              </table:table-cell>
              <table:table-cell office:value-type="float" office:value="2500011" table:style-name="ce2">
                <text:p>2500011</text:p>
              </table:table-cell>
              <table:table-cell office:value-type="string" table:style-name="ce2">
                <text:p>21/01/2025</text:p>
              </table:table-cell>
              <table:table-cell office:value-type="currency" office:value="253.95" table:style-name="ce3">
                <text:p><text:s/>253,9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EL SISTEMA DE BOMBAS DE AGUA EN SANTUARIO VERA CRUZ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1</text:p>
              </table:table-cell>
              <table:table-cell office:value-type="string" table:style-name="ce2">
                <text:p>03/02/2025</text:p>
              </table:table-cell>
              <table:table-cell office:value-type="float" office:value="2500021" table:style-name="ce2">
                <text:p>2500021</text:p>
              </table:table-cell>
              <table:table-cell office:value-type="string" table:style-name="ce2">
                <text:p>03/02/2025</text:p>
              </table:table-cell>
              <table:table-cell office:value-type="currency" office:value="249.67" table:style-name="ce3">
                <text:p><text:s/>249,6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DE ASEOS EN SALON SOCIAL NAVAR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02</text:p>
              </table:table-cell>
              <table:table-cell office:value-type="string" table:style-name="ce2">
                <text:p>17/12/2025</text:p>
              </table:table-cell>
              <table:table-cell office:value-type="float" office:value="2500312" table:style-name="ce2">
                <text:p>2500312</text:p>
              </table:table-cell>
              <table:table-cell office:value-type="string" table:style-name="ce2">
                <text:p>17/12/2025</text:p>
              </table:table-cell>
              <table:table-cell office:value-type="currency" office:value="248.5" table:style-name="ce3">
                <text:p><text:s/>248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INSTALACIÓN ILUMINACIÓN LED EN PARAJE CORTIJOS LA LOM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81</text:p>
              </table:table-cell>
              <table:table-cell office:value-type="string" table:style-name="ce2">
                <text:p>15/07/2025</text:p>
              </table:table-cell>
              <table:table-cell office:value-type="float" office:value="2500141" table:style-name="ce2">
                <text:p>2500141</text:p>
              </table:table-cell>
              <table:table-cell office:value-type="string" table:style-name="ce2">
                <text:p>14/07/2025</text:p>
              </table:table-cell>
              <table:table-cell office:value-type="currency" office:value="248.05" table:style-name="ce3">
                <text:p><text:s/>248,0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TRABAJOS DE LIMPIEZA DE ARQUETAS EN GUARDERIA SAN FRANCISCO, (AVISO ATRANQUE GENERAL ALCANTARILLADO)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52</text:p>
              </table:table-cell>
              <table:table-cell office:value-type="string" table:style-name="ce2">
                <text:p>27/01/2025</text:p>
              </table:table-cell>
              <table:table-cell office:value-type="float" office:value="2500015" table:style-name="ce2">
                <text:p>2500015</text:p>
              </table:table-cell>
              <table:table-cell office:value-type="string" table:style-name="ce2">
                <text:p>27/01/2025</text:p>
              </table:table-cell>
              <table:table-cell office:value-type="currency" office:value="247.25" table:style-name="ce3">
                <text:p><text:s/>247,2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EN MUSEO MUSICA DE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05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19" table:style-name="ce2">
                <text:p>2500319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246.56" table:style-name="ce3">
                <text:p><text:s/>246,5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AVERÍA FUGA AGUA DESAGÜE, CONSULTORIO MÉDICO DE LA ENCARNACIÓN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1</text:p>
              </table:table-cell>
              <table:table-cell office:value-type="string" table:style-name="ce2">
                <text:p>06/02/2025</text:p>
              </table:table-cell>
              <table:table-cell office:value-type="float" office:value="2500026" table:style-name="ce2">
                <text:p>2500026</text:p>
              </table:table-cell>
              <table:table-cell office:value-type="string" table:style-name="ce2">
                <text:p>06/02/2025</text:p>
              </table:table-cell>
              <table:table-cell office:value-type="currency" office:value="244.9" table:style-name="ce3">
                <text:p><text:s/>244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NTENIMIENTO BOMBAS CAMPO DE FUTBOL EL SALVADOR (ECHAR CLORO Y REDUCTOR PH)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38</text:p>
              </table:table-cell>
              <table:table-cell office:value-type="string" table:style-name="ce2">
                <text:p>25/04/2025</text:p>
              </table:table-cell>
              <table:table-cell office:value-type="float" office:value="2500085" table:style-name="ce2">
                <text:p>2500085</text:p>
              </table:table-cell>
              <table:table-cell office:value-type="string" table:style-name="ce2">
                <text:p>25/04/2025</text:p>
              </table:table-cell>
              <table:table-cell office:value-type="currency" office:value="235.41" table:style-name="ce3">
                <text:p><text:s/>235,4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NTENIMIENTO BOMBA CAMPO DE FUTBOL EL SALVADOR Y PRUEBAS HIPERCLORACION EN PABELLON JORGE BER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65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279" table:style-name="ce2">
                <text:p>2500279</text:p>
              </table:table-cell>
              <table:table-cell office:value-type="string" table:style-name="ce2">
                <text:p>24/11/2025</text:p>
              </table:table-cell>
              <table:table-cell office:value-type="currency" office:value="208.18" table:style-name="ce3">
                <text:p><text:s/>208,1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VISION Y MANTENIMIENTO BOMBA DEL CAMPO DE FUTBOL EL SALVADO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68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24" table:style-name="ce2">
                <text:p>2300724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206.86" table:style-name="ce3">
                <text:p><text:s/>206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ENTE AGUA POTABLE EXPLANADA SANTUAR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58</text:p>
              </table:table-cell>
              <table:table-cell office:value-type="string" table:style-name="ce2">
                <text:p>17/02/2025</text:p>
              </table:table-cell>
              <table:table-cell office:value-type="float" office:value="2500034" table:style-name="ce2">
                <text:p>2500034</text:p>
              </table:table-cell>
              <table:table-cell office:value-type="string" table:style-name="ce2">
                <text:p>17/02/2025</text:p>
              </table:table-cell>
              <table:table-cell office:value-type="currency" office:value="202.8" table:style-name="ce3">
                <text:p><text:s/>202,8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FUENTE PATIO DEL MUSEO DE LA FIEST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06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21" table:style-name="ce2">
                <text:p>2500321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202.2" table:style-name="ce3">
                <text:p><text:s/>202,2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ÓN PISTA SKATE (AGUJEROS RAMPA), AL LADO DEL PAB. JUAN ANTONIO CORBALÁN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01</text:p>
              </table:table-cell>
              <table:table-cell office:value-type="string" table:style-name="ce2">
                <text:p>21/04/2025</text:p>
              </table:table-cell>
              <table:table-cell office:value-type="float" office:value="2500081" table:style-name="ce2">
                <text:p>2500081</text:p>
              </table:table-cell>
              <table:table-cell office:value-type="string" table:style-name="ce2">
                <text:p>21/04/2025</text:p>
              </table:table-cell>
              <table:table-cell office:value-type="currency" office:value="199.12" table:style-name="ce3">
                <text:p><text:s/>199,12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EN CONSULTORIO MEDICO LA ALMUDEM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16</text:p>
              </table:table-cell>
              <table:table-cell office:value-type="string" table:style-name="ce2">
                <text:p>07/07/2025</text:p>
              </table:table-cell>
              <table:table-cell office:value-type="float" office:value="2500138" table:style-name="ce2">
                <text:p>2500138</text:p>
              </table:table-cell>
              <table:table-cell office:value-type="string" table:style-name="ce2">
                <text:p>07/07/2025</text:p>
              </table:table-cell>
              <table:table-cell office:value-type="currency" office:value="198.31" table:style-name="ce3">
                <text:p><text:s/>198,3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ENTE DECORATIVA PINILL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89</text:p>
              </table:table-cell>
              <table:table-cell office:value-type="string" table:style-name="ce2">
                <text:p>02/12/2025</text:p>
              </table:table-cell>
              <table:table-cell office:value-type="float" office:value="2500293" table:style-name="ce2">
                <text:p>2500293</text:p>
              </table:table-cell>
              <table:table-cell office:value-type="string" table:style-name="ce2">
                <text:p>02/12/2025</text:p>
              </table:table-cell>
              <table:table-cell office:value-type="currency" office:value="194.36" table:style-name="ce3">
                <text:p><text:s/>194,3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CALDERA DE PABELLON JORGE BER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67</text:p>
              </table:table-cell>
              <table:table-cell office:value-type="string" table:style-name="ce2">
                <text:p>24/11/2025</text:p>
              </table:table-cell>
              <table:table-cell office:value-type="float" office:value="2500280" table:style-name="ce2">
                <text:p>2500280</text:p>
              </table:table-cell>
              <table:table-cell office:value-type="string" table:style-name="ce2">
                <text:p>24/11/2025</text:p>
              </table:table-cell>
              <table:table-cell office:value-type="currency" office:value="192.51" table:style-name="ce3">
                <text:p><text:s/>192,5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PISTA SKATE PARK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7</text:p>
              </table:table-cell>
              <table:table-cell office:value-type="string" table:style-name="ce2">
                <text:p>21/01/2025</text:p>
              </table:table-cell>
              <table:table-cell office:value-type="float" office:value="2500012" table:style-name="ce2">
                <text:p>2500012</text:p>
              </table:table-cell>
              <table:table-cell office:value-type="string" table:style-name="ce2">
                <text:p>21/01/2025</text:p>
              </table:table-cell>
              <table:table-cell office:value-type="currency" office:value="171.67" table:style-name="ce3">
                <text:p><text:s/>171,6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AMARA DE VIDEOVIGILANCIA DEL POLIGONO INDUSTRIAL CAVIL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2</text:p>
              </table:table-cell>
              <table:table-cell office:value-type="string" table:style-name="ce2">
                <text:p>03/02/2025</text:p>
              </table:table-cell>
              <table:table-cell office:value-type="float" office:value="2500022" table:style-name="ce2">
                <text:p>2500022</text:p>
              </table:table-cell>
              <table:table-cell office:value-type="string" table:style-name="ce2">
                <text:p>03/02/2025</text:p>
              </table:table-cell>
              <table:table-cell office:value-type="currency" office:value="171.36" table:style-name="ce3">
                <text:p><text:s/>171,3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DE CAMARA DE VIGILANCIA EN ERMITA SANTA ELEN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03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18" table:style-name="ce2">
                <text:p>2500318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171.24" table:style-name="ce3">
                <text:p><text:s/>171,2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VISIÓN Y PUESTA EN MARCHA MODO INVIERNO CLIMATIZACIÓN CONSULTORIO MÉDICO DE LOS ROYO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32</text:p>
              </table:table-cell>
              <table:table-cell office:value-type="string" table:style-name="ce2">
                <text:p>18/12/2024</text:p>
              </table:table-cell>
              <table:table-cell office:value-type="float" office:value="2300715" table:style-name="ce2">
                <text:p>2300715</text:p>
              </table:table-cell>
              <table:table-cell office:value-type="string" table:style-name="ce2">
                <text:p>18/12/2024</text:p>
              </table:table-cell>
              <table:table-cell office:value-type="currency" office:value="168.86" table:style-name="ce3">
                <text:p><text:s/>168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NTENIMIENTO BOMBAS CAMPO DE FUTBOL EL SALVADOR (CLORADOR BOMBAS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13</text:p>
              </table:table-cell>
              <table:table-cell office:value-type="string" table:style-name="ce2">
                <text:p>24/12/2025</text:p>
              </table:table-cell>
              <table:table-cell office:value-type="float" office:value="2500328" table:style-name="ce2">
                <text:p>2500328</text:p>
              </table:table-cell>
              <table:table-cell office:value-type="string" table:style-name="ce2">
                <text:p>24/12/2025</text:p>
              </table:table-cell>
              <table:table-cell office:value-type="currency" office:value="157.63999999999999" table:style-name="ce3">
                <text:p><text:s/>157,6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. EN ASEOS PÚBLICOS DE CASETAS MODULARES, AVDA ANDENES Y PARKING CARAVANA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4</text:p>
              </table:table-cell>
              <table:table-cell office:value-type="string" table:style-name="ce2">
                <text:p>24/01/2025</text:p>
              </table:table-cell>
              <table:table-cell office:value-type="float" office:value="2500013" table:style-name="ce2">
                <text:p>2500013</text:p>
              </table:table-cell>
              <table:table-cell office:value-type="string" table:style-name="ce2">
                <text:p>24/01/2025</text:p>
              </table:table-cell>
              <table:table-cell office:value-type="currency" office:value="155.78" table:style-name="ce3">
                <text:p><text:s/>155,7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ONTANERIA ASEOS Y COCINA DE LA ESCUELA INFANTIL SAN FRANCISC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13</text:p>
              </table:table-cell>
              <table:table-cell office:value-type="string" table:style-name="ce2">
                <text:p>04/11/2025</text:p>
              </table:table-cell>
              <table:table-cell office:value-type="float" office:value="2500253" table:style-name="ce2">
                <text:p>2500253</text:p>
              </table:table-cell>
              <table:table-cell office:value-type="string" table:style-name="ce2">
                <text:p>04/11/2025</text:p>
              </table:table-cell>
              <table:table-cell office:value-type="currency" office:value="143.36000000000001" table:style-name="ce3">
                <text:p><text:s/>143,3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 DEL AULA BIBLIOTECA DEL CENTRO SOCIAL DE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26</text:p>
              </table:table-cell>
              <table:table-cell office:value-type="string" table:style-name="ce2">
                <text:p>08/09/2025</text:p>
              </table:table-cell>
              <table:table-cell office:value-type="float" office:value="2500182" table:style-name="ce2">
                <text:p>2500182</text:p>
              </table:table-cell>
              <table:table-cell office:value-type="string" table:style-name="ce2">
                <text:p>08/09/2025</text:p>
              </table:table-cell>
              <table:table-cell office:value-type="currency" office:value="142.5" table:style-name="ce3">
                <text:p><text:s/>142,5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UENTE BEBEDERO EN PLAZA SAN JUAN DE LA CRUZ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60</text:p>
              </table:table-cell>
              <table:table-cell office:value-type="string" table:style-name="ce2">
                <text:p>26/12/2024</text:p>
              </table:table-cell>
              <table:table-cell office:value-type="float" office:value="2300742" table:style-name="ce2">
                <text:p>2300742</text:p>
              </table:table-cell>
              <table:table-cell office:value-type="string" table:style-name="ce2">
                <text:p>26/12/2024</text:p>
              </table:table-cell>
              <table:table-cell office:value-type="currency" office:value="137.53" table:style-name="ce3">
                <text:p><text:s/>137,5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EN MUSEO DE LA MUSICA DE BARRAND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25</text:p>
              </table:table-cell>
              <table:table-cell office:value-type="string" table:style-name="ce2">
                <text:p>07/08/2025</text:p>
              </table:table-cell>
              <table:table-cell office:value-type="float" office:value="2500163" table:style-name="ce2">
                <text:p>2500163</text:p>
              </table:table-cell>
              <table:table-cell office:value-type="string" table:style-name="ce2">
                <text:p>07/08/2025</text:p>
              </table:table-cell>
              <table:table-cell office:value-type="currency" office:value="136.66" table:style-name="ce3">
                <text:p><text:s/>136,6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EN PARQUE GARCIA ESTELL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450</text:p>
              </table:table-cell>
              <table:table-cell office:value-type="string" table:style-name="ce2">
                <text:p>04/12/2024</text:p>
              </table:table-cell>
              <table:table-cell office:value-type="float" office:value="2300701" table:style-name="ce2">
                <text:p>2300701</text:p>
              </table:table-cell>
              <table:table-cell office:value-type="string" table:style-name="ce2">
                <text:p>04/12/2024</text:p>
              </table:table-cell>
              <table:table-cell office:value-type="currency" office:value="135.16999999999999" table:style-name="ce3">
                <text:p><text:s/>135,1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DE ASEOS DE PROFESORES DEL COLEGIO EL SALVADO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25</text:p>
              </table:table-cell>
              <table:table-cell office:value-type="string" table:style-name="ce2">
                <text:p>08/09/2025</text:p>
              </table:table-cell>
              <table:table-cell office:value-type="float" office:value="2500181" table:style-name="ce2">
                <text:p>2500181</text:p>
              </table:table-cell>
              <table:table-cell office:value-type="string" table:style-name="ce2">
                <text:p>08/09/2025</text:p>
              </table:table-cell>
              <table:table-cell office:value-type="currency" office:value="130.86000000000001" table:style-name="ce3">
                <text:p><text:s/>130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VERIA ASEOS SANTUARIO VERA CRUZ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523</text:p>
              </table:table-cell>
              <table:table-cell office:value-type="string" table:style-name="ce2">
                <text:p>10/12/2024</text:p>
              </table:table-cell>
              <table:table-cell office:value-type="float" office:value="2300705" table:style-name="ce2">
                <text:p>2300705</text:p>
              </table:table-cell>
              <table:table-cell office:value-type="string" table:style-name="ce2">
                <text:p>10/12/2024</text:p>
              </table:table-cell>
              <table:table-cell office:value-type="currency" office:value="121.9" table:style-name="ce3">
                <text:p><text:s/>121,9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AVERIA LUZ SALTO DIFERENCIAL EN COLEGIO BASILIO SAEZ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93</text:p>
              </table:table-cell>
              <table:table-cell office:value-type="string" table:style-name="ce2">
                <text:p>12/12/2025</text:p>
              </table:table-cell>
              <table:table-cell office:value-type="float" office:value="2500306" table:style-name="ce2">
                <text:p>2500306</text:p>
              </table:table-cell>
              <table:table-cell office:value-type="string" table:style-name="ce2">
                <text:p>12/12/2025</text:p>
              </table:table-cell>
              <table:table-cell office:value-type="currency" office:value="121" table:style-name="ce3">
                <text:p><text:s/>121,00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CLIMATIZACION CENTRO IGUALDA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9</text:p>
              </table:table-cell>
              <table:table-cell office:value-type="string" table:style-name="ce2">
                <text:p>12/02/2025</text:p>
              </table:table-cell>
              <table:table-cell office:value-type="float" office:value="2500029" table:style-name="ce2">
                <text:p>2500029</text:p>
              </table:table-cell>
              <table:table-cell office:value-type="string" table:style-name="ce2">
                <text:p>12/02/2025</text:p>
              </table:table-cell>
              <table:table-cell office:value-type="currency" office:value="120.47" table:style-name="ce3">
                <text:p><text:s/>120,4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UMINISTRO DE MATERIALES PARA REPARACION DE TERMOS DE LA PISCINA MUNICIPAL DE ARCHIVE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74</text:p>
              </table:table-cell>
              <table:table-cell office:value-type="string" table:style-name="ce2">
                <text:p>03/06/2025</text:p>
              </table:table-cell>
              <table:table-cell office:value-type="float" office:value="2500116" table:style-name="ce2">
                <text:p>2500116</text:p>
              </table:table-cell>
              <table:table-cell office:value-type="string" table:style-name="ce2">
                <text:p>03/06/2025</text:p>
              </table:table-cell>
              <table:table-cell office:value-type="currency" office:value="120.06" table:style-name="ce3">
                <text:p><text:s/>120,0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DUCHAS PABELLON DEPORTIVO JORGE BER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233</text:p>
              </table:table-cell>
              <table:table-cell office:value-type="string" table:style-name="ce2">
                <text:p>19/11/2024</text:p>
              </table:table-cell>
              <table:table-cell office:value-type="float" office:value="2300686" table:style-name="ce2">
                <text:p>2300686</text:p>
              </table:table-cell>
              <table:table-cell office:value-type="string" table:style-name="ce2">
                <text:p>19/11/2024</text:p>
              </table:table-cell>
              <table:table-cell office:value-type="currency" office:value="113.34" table:style-name="ce3">
                <text:p><text:s/>113,3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SERVICIO REPARACIONES DE FONTANERIA EN CASA CULTUR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540</text:p>
              </table:table-cell>
              <table:table-cell office:value-type="string" table:style-name="ce2">
                <text:p>20/10/2025</text:p>
              </table:table-cell>
              <table:table-cell office:value-type="float" office:value="2500228" table:style-name="ce2">
                <text:p>2500228</text:p>
              </table:table-cell>
              <table:table-cell office:value-type="string" table:style-name="ce2">
                <text:p>20/10/2025</text:p>
              </table:table-cell>
              <table:table-cell office:value-type="currency" office:value="108.25" table:style-name="ce3">
                <text:p><text:s/>108,2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FONTANERIA EN CENTRO DE LECTURA DE LA ALMUDEM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09</text:p>
              </table:table-cell>
              <table:table-cell office:value-type="string" table:style-name="ce2">
                <text:p>18/03/2025</text:p>
              </table:table-cell>
              <table:table-cell office:value-type="float" office:value="2500054" table:style-name="ce2">
                <text:p>2500054</text:p>
              </table:table-cell>
              <table:table-cell office:value-type="string" table:style-name="ce2">
                <text:p>18/03/2025</text:p>
              </table:table-cell>
              <table:table-cell office:value-type="currency" office:value="106.48" table:style-name="ce3">
                <text:p><text:s/>106,48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SISTEMA DE CLIMATIZACION EN EL CENTRO DE LA MUJER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53</text:p>
              </table:table-cell>
              <table:table-cell office:value-type="string" table:style-name="ce2">
                <text:p>27/01/2025</text:p>
              </table:table-cell>
              <table:table-cell office:value-type="float" office:value="2500016" table:style-name="ce2">
                <text:p>2500016</text:p>
              </table:table-cell>
              <table:table-cell office:value-type="string" table:style-name="ce2">
                <text:p>27/01/2025</text:p>
              </table:table-cell>
              <table:table-cell office:value-type="currency" office:value="100.41" table:style-name="ce3">
                <text:p><text:s/>100,4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SISTEMA DE CLIMATIZACION DEL CENTRO DE LA MUJ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0</text:p>
              </table:table-cell>
              <table:table-cell office:value-type="string" table:style-name="ce2">
                <text:p>06/02/2025</text:p>
              </table:table-cell>
              <table:table-cell office:value-type="float" office:value="2500027" table:style-name="ce2">
                <text:p>2500027</text:p>
              </table:table-cell>
              <table:table-cell office:value-type="string" table:style-name="ce2">
                <text:p>06/02/2025</text:p>
              </table:table-cell>
              <table:table-cell office:value-type="currency" office:value="100.41" table:style-name="ce3">
                <text:p><text:s/>100,41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SISTEMA DE CALEFACCIÓN CONSULTORIO MÉDICO DE SINGL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87</text:p>
              </table:table-cell>
              <table:table-cell office:value-type="string" table:style-name="ce2">
                <text:p>25/06/2025</text:p>
              </table:table-cell>
              <table:table-cell office:value-type="float" office:value="2500129" table:style-name="ce2">
                <text:p>2500129</text:p>
              </table:table-cell>
              <table:table-cell office:value-type="string" table:style-name="ce2">
                <text:p>25/06/2025</text:p>
              </table:table-cell>
              <table:table-cell office:value-type="currency" office:value="93.17" table:style-name="ce3">
                <text:p><text:s/>93,1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NTENIMIENTO SISTEMA CLIMATIZACION EN CENTRO MUJ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477</text:p>
              </table:table-cell>
              <table:table-cell office:value-type="string" table:style-name="ce2">
                <text:p>13/10/2025</text:p>
              </table:table-cell>
              <table:table-cell office:value-type="float" office:value="2500221" table:style-name="ce2">
                <text:p>2500221</text:p>
              </table:table-cell>
              <table:table-cell office:value-type="string" table:style-name="ce2">
                <text:p>13/10/2025</text:p>
              </table:table-cell>
              <table:table-cell office:value-type="currency" office:value="90.75" table:style-name="ce3">
                <text:p><text:s/>90,7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CLIMATIZACION EN CENTRO MUJ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29</text:p>
              </table:table-cell>
              <table:table-cell office:value-type="string" table:style-name="ce2">
                <text:p>07/08/2025</text:p>
              </table:table-cell>
              <table:table-cell office:value-type="float" office:value="2500167" table:style-name="ce2">
                <text:p>2500167</text:p>
              </table:table-cell>
              <table:table-cell office:value-type="string" table:style-name="ce2">
                <text:p>07/08/2025</text:p>
              </table:table-cell>
              <table:table-cell office:value-type="currency" office:value="90.04" table:style-name="ce3">
                <text:p><text:s/>90,0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MATERIAL FONTANERIA REPARACIONES EN PISCINA MUNICIPAL ARCHIVEL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72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28" table:style-name="ce2">
                <text:p>2300728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87.05" table:style-name="ce3">
                <text:p><text:s/>87,05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ASEOS MAESTROS EN CEIP CERVANT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67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23" table:style-name="ce2">
                <text:p>2300723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81.069999999999993" table:style-name="ce3">
                <text:p><text:s/>81,07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CALEFACTOR PARA CONSULTORIO MEDICO DE LA ENCARNACIO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57</text:p>
              </table:table-cell>
              <table:table-cell office:value-type="string" table:style-name="ce2">
                <text:p>19/12/2024</text:p>
              </table:table-cell>
              <table:table-cell office:value-type="float" office:value="2300721" table:style-name="ce2">
                <text:p>2300721</text:p>
              </table:table-cell>
              <table:table-cell office:value-type="string" table:style-name="ce2">
                <text:p>19/12/2024</text:p>
              </table:table-cell>
              <table:table-cell office:value-type="currency" office:value="79.86" table:style-name="ce3">
                <text:p><text:s/>79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Y LIMPIEZA CANALON CUBIERTA SALON SOCIAL LA ALMUDEM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17</text:p>
              </table:table-cell>
              <table:table-cell office:value-type="string" table:style-name="ce2">
                <text:p>07/07/2025</text:p>
              </table:table-cell>
              <table:table-cell office:value-type="float" office:value="2500139" table:style-name="ce2">
                <text:p>2500139</text:p>
              </table:table-cell>
              <table:table-cell office:value-type="string" table:style-name="ce2">
                <text:p>07/07/2025</text:p>
              </table:table-cell>
              <table:table-cell office:value-type="currency" office:value="79.86" table:style-name="ce3">
                <text:p><text:s/>79,86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BOMBA DE AGUA EN VIVERO FUENTES DEL MARQU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301</text:p>
              </table:table-cell>
              <table:table-cell office:value-type="string" table:style-name="ce2">
                <text:p>17/12/2025</text:p>
              </table:table-cell>
              <table:table-cell office:value-type="float" office:value="2500311" table:style-name="ce2">
                <text:p>2500311</text:p>
              </table:table-cell>
              <table:table-cell office:value-type="string" table:style-name="ce2">
                <text:p>17/12/2025</text:p>
              </table:table-cell>
              <table:table-cell office:value-type="currency" office:value="76.23" table:style-name="ce3">
                <text:p><text:s/>76,2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ES EN CLIMATIZACIÓN EN OFICINAS GESTION TRIBUTARI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674</text:p>
              </table:table-cell>
              <table:table-cell office:value-type="string" table:style-name="ce2">
                <text:p>17/12/2024</text:p>
              </table:table-cell>
              <table:table-cell office:value-type="float" office:value="2300713" table:style-name="ce2">
                <text:p>2300713</text:p>
              </table:table-cell>
              <table:table-cell office:value-type="string" table:style-name="ce2">
                <text:p>17/12/2024</text:p>
              </table:table-cell>
              <table:table-cell office:value-type="currency" office:value="53.24" table:style-name="ce3">
                <text:p><text:s/>53,24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ÓN Y PUESTA EN MARCHA DEL SISTEMA DE CLIMATIZACIÓN EN EL CENTRO DE IGUALDAD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326</text:p>
              </table:table-cell>
              <table:table-cell office:value-type="string" table:style-name="ce2">
                <text:p>27/11/2024</text:p>
              </table:table-cell>
              <table:table-cell office:value-type="float" office:value="2300689" table:style-name="ce2">
                <text:p>2300689</text:p>
              </table:table-cell>
              <table:table-cell office:value-type="string" table:style-name="ce2">
                <text:p>27/11/2024</text:p>
              </table:table-cell>
              <table:table-cell office:value-type="currency" office:value="39.93" table:style-name="ce3">
                <text:p><text:s/>39,93 €<text:s/></text:p>
              </table:table-cell>
              <table:table-cell office:value-type="string" table:style-name="ce2">
                <text:p>B73997066</text:p>
              </table:table-cell>
              <table:table-cell office:value-type="string" table:style-name="ce2">
                <text:p>RODI ALTERNATIVAS ENERGETICAS, SOCIEDAD LIMITADA</text:p>
              </table:table-cell>
              <table:table-cell office:value-type="string" table:style-name="ce2">
                <text:p>REPARACION Y PUESTA EN MARCHA DE CALEFACCION EN CONSULTORIO MEDICO DE LA ENCARNACION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343286.30999999947" table:formula="of:=SUBTOTAL(9;[.E474:.E684])" table:style-name="ce3">
              <text:p><text:s/>343.286,31 €<text:s/></text:p>
            </table:table-cell>
            <table:table-cell table:style-name="ce2"/>
            <table:table-cell office:value-type="string" table:style-name="ce4">
              <text:p>Total RODI ALTERNATIVAS ENERGETICAS, SOCIEDAD LIMITADA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4/3827</text:p>
              </table:table-cell>
              <table:table-cell office:value-type="string" table:style-name="ce2">
                <text:p>23/12/2024</text:p>
              </table:table-cell>
              <table:table-cell office:value-type="float" office:value="24117" table:style-name="ce2">
                <text:p>24117</text:p>
              </table:table-cell>
              <table:table-cell office:value-type="string" table:style-name="ce2">
                <text:p>23/12/2024</text:p>
              </table:table-cell>
              <table:table-cell office:value-type="currency" office:value="53122.04" table:style-name="ce3">
                <text:p><text:s/>53.122,04 €<text:s/></text:p>
              </table:table-cell>
              <table:table-cell office:value-type="string" table:style-name="ce2">
                <text:p>B73690562</text:p>
              </table:table-cell>
              <table:table-cell office:value-type="string" table:style-name="ce2">
                <text:p>MONTAJES FERROVIARIOS E INSTALACIONES SL</text:p>
              </table:table-cell>
              <table:table-cell office:value-type="string" table:style-name="ce2">
                <text:p>CERT. N?3 ""RECUPERACION PAISAJISTICA Y FUNCIONAL DE HUERTOS EN INTERIOR DE MANZANA""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16</text:p>
              </table:table-cell>
              <table:table-cell office:value-type="string" table:style-name="ce2">
                <text:p>05/03/2025</text:p>
              </table:table-cell>
              <table:table-cell office:value-type="float" office:value="25024" table:style-name="ce2">
                <text:p>25024</text:p>
              </table:table-cell>
              <table:table-cell office:value-type="string" table:style-name="ce2">
                <text:p>28/02/2025</text:p>
              </table:table-cell>
              <table:table-cell office:value-type="currency" office:value="52592.24" table:style-name="ce3">
                <text:p><text:s/>52.592,24 €<text:s/></text:p>
              </table:table-cell>
              <table:table-cell office:value-type="string" table:style-name="ce2">
                <text:p>B73690562</text:p>
              </table:table-cell>
              <table:table-cell office:value-type="string" table:style-name="ce2">
                <text:p>MONTAJES FERROVIARIOS E INSTALACIONES SL</text:p>
              </table:table-cell>
              <table:table-cell office:value-type="string" table:style-name="ce2">
                <text:p>CERTIF. 5, ""RECUPERACION PAISAJISTICA Y FUNCIONAL DE HUERTOS EN INTERIOR DE MANZANA""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3</text:p>
              </table:table-cell>
              <table:table-cell office:value-type="string" table:style-name="ce2">
                <text:p>05/02/2025</text:p>
              </table:table-cell>
              <table:table-cell office:value-type="float" office:value="25012" table:style-name="ce2">
                <text:p>25012</text:p>
              </table:table-cell>
              <table:table-cell office:value-type="string" table:style-name="ce2">
                <text:p>05/02/2025</text:p>
              </table:table-cell>
              <table:table-cell office:value-type="currency" office:value="46865.56" table:style-name="ce3">
                <text:p><text:s/>46.865,56 €<text:s/></text:p>
              </table:table-cell>
              <table:table-cell office:value-type="string" table:style-name="ce2">
                <text:p>B73690562</text:p>
              </table:table-cell>
              <table:table-cell office:value-type="string" table:style-name="ce2">
                <text:p>MONTAJES FERROVIARIOS E INSTALACIONES SL</text:p>
              </table:table-cell>
              <table:table-cell office:value-type="string" table:style-name="ce2">
                <text:p>CERTIF. 1, OBRA DEMOLICION INMUEBLE ENTRE MEDIANERAS (C/ VIDRIERAS, 7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7</text:p>
              </table:table-cell>
              <table:table-cell office:value-type="string" table:style-name="ce2">
                <text:p>12/02/2025</text:p>
              </table:table-cell>
              <table:table-cell office:value-type="float" office:value="25013" table:style-name="ce2">
                <text:p>25013</text:p>
              </table:table-cell>
              <table:table-cell office:value-type="string" table:style-name="ce2">
                <text:p>10/02/2025</text:p>
              </table:table-cell>
              <table:table-cell office:value-type="currency" office:value="36547.67" table:style-name="ce3">
                <text:p><text:s/>36.547,67 €<text:s/></text:p>
              </table:table-cell>
              <table:table-cell office:value-type="string" table:style-name="ce2">
                <text:p>B73690562</text:p>
              </table:table-cell>
              <table:table-cell office:value-type="string" table:style-name="ce2">
                <text:p>MONTAJES FERROVIARIOS E INSTALACIONES SL</text:p>
              </table:table-cell>
              <table:table-cell office:value-type="string" table:style-name="ce2">
                <text:p>CERTIF. 4, <text:s/>""RECUPERACION PAISAJISTICA Y FUNCIONAL DE HUERTOS EN INTERIOR DE MANZANA"" EUROPA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52</text:p>
              </table:table-cell>
              <table:table-cell office:value-type="string" table:style-name="ce2">
                <text:p>20/06/2025</text:p>
              </table:table-cell>
              <table:table-cell office:value-type="float" office:value="25063" table:style-name="ce2">
                <text:p>25063</text:p>
              </table:table-cell>
              <table:table-cell office:value-type="string" table:style-name="ce2">
                <text:p>20/06/2025</text:p>
              </table:table-cell>
              <table:table-cell office:value-type="currency" office:value="30279.05" table:style-name="ce3">
                <text:p><text:s/>30.279,05 €<text:s/></text:p>
              </table:table-cell>
              <table:table-cell office:value-type="string" table:style-name="ce2">
                <text:p>B73690562</text:p>
              </table:table-cell>
              <table:table-cell office:value-type="string" table:style-name="ce2">
                <text:p>MONTAJES FERROVIARIOS E INSTALACIONES SL</text:p>
              </table:table-cell>
              <table:table-cell office:value-type="string" table:style-name="ce2">
                <text:p>CERTIF. 7, RECUPERACION PAISAJISTICA Y FUNCIONAL DE HUERTOS EN INTERIOR DE MANZANA EUROPA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244</text:p>
              </table:table-cell>
              <table:table-cell office:value-type="string" table:style-name="ce2">
                <text:p>22/09/2025</text:p>
              </table:table-cell>
              <table:table-cell office:value-type="float" office:value="25104" table:style-name="ce2">
                <text:p>25104</text:p>
              </table:table-cell>
              <table:table-cell office:value-type="string" table:style-name="ce2">
                <text:p>19/09/2025</text:p>
              </table:table-cell>
              <table:table-cell office:value-type="currency" office:value="29875.99" table:style-name="ce3">
                <text:p><text:s/>29.875,99 €<text:s/></text:p>
              </table:table-cell>
              <table:table-cell office:value-type="string" table:style-name="ce2">
                <text:p>B73690562</text:p>
              </table:table-cell>
              <table:table-cell office:value-type="string" table:style-name="ce2">
                <text:p>MONTAJES FERROVIARIOS E INSTALACIONES SL</text:p>
              </table:table-cell>
              <table:table-cell office:value-type="string" table:style-name="ce2">
                <text:p>REPARACION Y CONSOLIDACION DE ESPACIO ANEXO A C/ VIDRIERAS (ENTRADA EUROPAN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90</text:p>
              </table:table-cell>
              <table:table-cell office:value-type="string" table:style-name="ce2">
                <text:p>07/04/2025</text:p>
              </table:table-cell>
              <table:table-cell office:value-type="float" office:value="25039" table:style-name="ce2">
                <text:p>25039</text:p>
              </table:table-cell>
              <table:table-cell office:value-type="string" table:style-name="ce2">
                <text:p>04/04/2025</text:p>
              </table:table-cell>
              <table:table-cell office:value-type="currency" office:value="24188.06" table:style-name="ce3">
                <text:p><text:s/>24.188,06 €<text:s/></text:p>
              </table:table-cell>
              <table:table-cell office:value-type="string" table:style-name="ce2">
                <text:p>B73690562</text:p>
              </table:table-cell>
              <table:table-cell office:value-type="string" table:style-name="ce2">
                <text:p>MONTAJES FERROVIARIOS E INSTALACIONES SL</text:p>
              </table:table-cell>
              <table:table-cell office:value-type="string" table:style-name="ce2">
                <text:p>CERTIF. 6, OBRA RECUPERACION PAISAJISTICA Y FUNCIONAL HUERTOS MANZANA EUROPAN (MRR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18</text:p>
              </table:table-cell>
              <table:table-cell office:value-type="string" table:style-name="ce2">
                <text:p>18/03/2025</text:p>
              </table:table-cell>
              <table:table-cell office:value-type="float" office:value="25025" table:style-name="ce2">
                <text:p>25025</text:p>
              </table:table-cell>
              <table:table-cell office:value-type="string" table:style-name="ce2">
                <text:p>18/03/2025</text:p>
              </table:table-cell>
              <table:table-cell office:value-type="currency" office:value="20973.14" table:style-name="ce3">
                <text:p><text:s/>20.973,14 €<text:s/></text:p>
              </table:table-cell>
              <table:table-cell office:value-type="string" table:style-name="ce2">
                <text:p>B73690562</text:p>
              </table:table-cell>
              <table:table-cell office:value-type="string" table:style-name="ce2">
                <text:p>MONTAJES FERROVIARIOS E INSTALACIONES SL</text:p>
              </table:table-cell>
              <table:table-cell office:value-type="string" table:style-name="ce2">
                <text:p>CERTIF. 2, OBRA DEMOLICION DE EDIFICIO ENTRE MEDIANERAS (C/ VIDRIERAS 7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26</text:p>
              </table:table-cell>
              <table:table-cell office:value-type="string" table:style-name="ce2">
                <text:p>23/12/2024</text:p>
              </table:table-cell>
              <table:table-cell office:value-type="float" office:value="24116" table:style-name="ce2">
                <text:p>24116</text:p>
              </table:table-cell>
              <table:table-cell office:value-type="string" table:style-name="ce2">
                <text:p>20/12/2024</text:p>
              </table:table-cell>
              <table:table-cell office:value-type="currency" office:value="6998.64" table:style-name="ce3">
                <text:p><text:s/>6.998,64 €<text:s/></text:p>
              </table:table-cell>
              <table:table-cell office:value-type="string" table:style-name="ce2">
                <text:p>B73690562</text:p>
              </table:table-cell>
              <table:table-cell office:value-type="string" table:style-name="ce2">
                <text:p>MONTAJES FERROVIARIOS E INSTALACIONES SL</text:p>
              </table:table-cell>
              <table:table-cell office:value-type="string" table:style-name="ce2">
                <text:p>REPARACIONES EN DESAGÜES Y FACHADA DEL MUSEO DE LA FIEST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60</text:p>
              </table:table-cell>
              <table:table-cell office:value-type="string" table:style-name="ce2">
                <text:p>04/12/2025</text:p>
              </table:table-cell>
              <table:table-cell office:value-type="float" office:value="25131" table:style-name="ce2">
                <text:p>25131</text:p>
              </table:table-cell>
              <table:table-cell office:value-type="string" table:style-name="ce2">
                <text:p>20/11/2025</text:p>
              </table:table-cell>
              <table:table-cell office:value-type="currency" office:value="1641.79" table:style-name="ce3">
                <text:p><text:s/>1.641,79 €<text:s/></text:p>
              </table:table-cell>
              <table:table-cell office:value-type="string" table:style-name="ce2">
                <text:p>B73690562</text:p>
              </table:table-cell>
              <table:table-cell office:value-type="string" table:style-name="ce2">
                <text:p>MONTAJES FERROVIARIOS E INSTALACIONES SL</text:p>
              </table:table-cell>
              <table:table-cell office:value-type="string" table:style-name="ce2">
                <text:p>CERTIF. FINAL, RECUPERACION PAISAJISTICA Y FUNCIONAL DE HUERTOS EN INTERIOR DE MANZANA EUROPAN (RA 4672/25)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303084.18" table:formula="of:=SUBTOTAL(9;[.E686:.E695])" table:style-name="ce3">
              <text:p><text:s/>303.084,18 €<text:s/></text:p>
            </table:table-cell>
            <table:table-cell table:style-name="ce2"/>
            <table:table-cell office:value-type="string" table:style-name="ce4">
              <text:p>Total MONTAJES FERROVIARIOS E INSTALACIONES SL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99</text:p>
              </table:table-cell>
              <table:table-cell office:value-type="string" table:style-name="ce2">
                <text:p>17/01/2025</text:p>
              </table:table-cell>
              <table:table-cell office:value-type="string" table:style-name="ce2">
                <text:p>SF <text:s/>250016</text:p>
              </table:table-cell>
              <table:table-cell office:value-type="string" table:style-name="ce2">
                <text:p>17/01/2025</text:p>
              </table:table-cell>
              <table:table-cell office:value-type="currency" office:value="148024.14000000001" table:style-name="ce3">
                <text:p><text:s/>148.024,14 €<text:s/></text:p>
              </table:table-cell>
              <table:table-cell office:value-type="string" table:style-name="ce2">
                <text:p>B01862309</text:p>
              </table:table-cell>
              <table:table-cell office:value-type="string" table:style-name="ce2">
                <text:p>ELECFES ILUMINACION SL</text:p>
              </table:table-cell>
              <table:table-cell office:value-type="string" table:style-name="ce2">
                <text:p>ILUMINACION ORNAMENTAL, INCLUYENDO MONTAJE Y DESMONTAJE. NAVIDAD 2024/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199</text:p>
              </table:table-cell>
              <table:table-cell office:value-type="string" table:style-name="ce2">
                <text:p>26/05/2025</text:p>
              </table:table-cell>
              <table:table-cell office:value-type="string" table:style-name="ce2">
                <text:p>SF <text:s/>250142</text:p>
              </table:table-cell>
              <table:table-cell office:value-type="string" table:style-name="ce2">
                <text:p>26/05/2025</text:p>
              </table:table-cell>
              <table:table-cell office:value-type="currency" office:value="108069.94" table:style-name="ce3">
                <text:p><text:s/>108.069,94 €<text:s/></text:p>
              </table:table-cell>
              <table:table-cell office:value-type="string" table:style-name="ce2">
                <text:p>B01862309</text:p>
              </table:table-cell>
              <table:table-cell office:value-type="string" table:style-name="ce2">
                <text:p>ELECFES ILUMINACION SL</text:p>
              </table:table-cell>
              <table:table-cell office:value-type="string" table:style-name="ce2">
                <text:p>ILUMINACION ORNAMENTAL, INCLUYENDO MONTAJE Y;DESMONTAJE. NAVIDAD, FIESTAS PEDANIA BARRANDA, FIESTAS MAY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11</text:p>
              </table:table-cell>
              <table:table-cell office:value-type="string" table:style-name="ce2">
                <text:p>14/11/2025</text:p>
              </table:table-cell>
              <table:table-cell office:value-type="string" table:style-name="ce2">
                <text:p>SF <text:s/>250235</text:p>
              </table:table-cell>
              <table:table-cell office:value-type="string" table:style-name="ce2">
                <text:p>14/11/2025</text:p>
              </table:table-cell>
              <table:table-cell office:value-type="currency" office:value="17968.5" table:style-name="ce3">
                <text:p><text:s/>17.968,50 €<text:s/></text:p>
              </table:table-cell>
              <table:table-cell office:value-type="string" table:style-name="ce2">
                <text:p>B01862309</text:p>
              </table:table-cell>
              <table:table-cell office:value-type="string" table:style-name="ce2">
                <text:p>ELECFES ILUMINACION SL</text:p>
              </table:table-cell>
              <table:table-cell office:value-type="string" table:style-name="ce2">
                <text:p>MONTAJE Y DESMONTAJE ALUMBRADO PROVISIONAL FOCOS LED CELEBRACION FERIA CARAVACA OCTUBRE 2025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812</text:p>
              </table:table-cell>
              <table:table-cell office:value-type="string" table:style-name="ce2">
                <text:p>14/11/2025</text:p>
              </table:table-cell>
              <table:table-cell office:value-type="string" table:style-name="ce2">
                <text:p>SF <text:s/>250236</text:p>
              </table:table-cell>
              <table:table-cell office:value-type="string" table:style-name="ce2">
                <text:p>14/11/2025</text:p>
              </table:table-cell>
              <table:table-cell office:value-type="currency" office:value="502.63" table:style-name="ce3">
                <text:p><text:s/>502,63 €<text:s/></text:p>
              </table:table-cell>
              <table:table-cell office:value-type="string" table:style-name="ce2">
                <text:p>B01862309</text:p>
              </table:table-cell>
              <table:table-cell office:value-type="string" table:style-name="ce2">
                <text:p>ELECFES ILUMINACION SL</text:p>
              </table:table-cell>
              <table:table-cell office:value-type="string" table:style-name="ce2">
                <text:p>ILUMINACION PROVISIONAL EN TRAMO AVDA CONSTITUCION FERIA AGROINDUSTRIAL 2025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274565.21000000002" table:formula="of:=SUBTOTAL(9;[.E697:.E700])" table:style-name="ce3">
              <text:p><text:s/>274.565,21 €<text:s/></text:p>
            </table:table-cell>
            <table:table-cell table:style-name="ce2"/>
            <table:table-cell office:value-type="string" table:style-name="ce4">
              <text:p>Total ELECFES ILUMINACION SL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3191</text:p>
              </table:table-cell>
              <table:table-cell office:value-type="string" table:style-name="ce2">
                <text:p>12/12/2025</text:p>
              </table:table-cell>
              <table:table-cell office:value-type="float" office:value="250116" table:style-name="ce2">
                <text:p>250116</text:p>
              </table:table-cell>
              <table:table-cell office:value-type="string" table:style-name="ce2">
                <text:p>12/12/2025</text:p>
              </table:table-cell>
              <table:table-cell office:value-type="currency" office:value="68695.87" table:style-name="ce3">
                <text:p><text:s/>68.695,87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CERTIFICAC. 3 Y ULTIMA OB. ACTUACIONES URGENTES DE SEGURIDAD Y FUNC. EN TEATRO THUIILI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20</text:p>
              </table:table-cell>
              <table:table-cell office:value-type="string" table:style-name="ce2">
                <text:p>20/12/2024</text:p>
              </table:table-cell>
              <table:table-cell office:value-type="float" office:value="240102" table:style-name="ce2">
                <text:p>240102</text:p>
              </table:table-cell>
              <table:table-cell office:value-type="string" table:style-name="ce2">
                <text:p>20/12/2024</text:p>
              </table:table-cell>
              <table:table-cell office:value-type="currency" office:value="41400" table:style-name="ce3">
                <text:p><text:s/>41.400,00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OBRAS DE ADECUACIÓN URGENTES EN MUSEO DE LA FIESTA (CUBIERTAS, BARANDILLAS Y OTROS)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078</text:p>
              </table:table-cell>
              <table:table-cell office:value-type="string" table:style-name="ce2">
                <text:p>13/05/2025</text:p>
              </table:table-cell>
              <table:table-cell office:value-type="float" office:value="250042" table:style-name="ce2">
                <text:p>250042</text:p>
              </table:table-cell>
              <table:table-cell office:value-type="string" table:style-name="ce2">
                <text:p>12/05/2025</text:p>
              </table:table-cell>
              <table:table-cell office:value-type="currency" office:value="16196.83" table:style-name="ce3">
                <text:p><text:s/>16.196,83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CERTIF. 3 (CONTRATO MENOR) RESTAURACION DE FACHADA EN CALLE PUENTECILLA, ARCOS Y PORTONES DE PIEDRA AYUNTAMIENT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830</text:p>
              </table:table-cell>
              <table:table-cell office:value-type="string" table:style-name="ce2">
                <text:p>10/04/2025</text:p>
              </table:table-cell>
              <table:table-cell office:value-type="float" office:value="250030" table:style-name="ce2">
                <text:p>250030</text:p>
              </table:table-cell>
              <table:table-cell office:value-type="string" table:style-name="ce2">
                <text:p>08/04/2025</text:p>
              </table:table-cell>
              <table:table-cell office:value-type="currency" office:value="16037.07" table:style-name="ce3">
                <text:p><text:s/>16.037,07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CERTIF. 2 (CONTRATO MENOR) RESTAURACION FACHADA C/ PUENTECILLA, ARCOS Y PORTONES PIEDRA AYUNTAMIENT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32</text:p>
              </table:table-cell>
              <table:table-cell office:value-type="string" table:style-name="ce2">
                <text:p>30/09/2025</text:p>
              </table:table-cell>
              <table:table-cell office:value-type="float" office:value="250077" table:style-name="ce2">
                <text:p>250077</text:p>
              </table:table-cell>
              <table:table-cell office:value-type="string" table:style-name="ce2">
                <text:p>29/09/2025</text:p>
              </table:table-cell>
              <table:table-cell office:value-type="currency" office:value="14041.46" table:style-name="ce3">
                <text:p><text:s/>14.041,46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REHABILITACION FACHADA AYUNTAMIENTO EN INGENIERO OÑATE;-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38</text:p>
              </table:table-cell>
              <table:table-cell office:value-type="string" table:style-name="ce2">
                <text:p>30/09/2025</text:p>
              </table:table-cell>
              <table:table-cell office:value-type="float" office:value="250078" table:style-name="ce2">
                <text:p>250078</text:p>
              </table:table-cell>
              <table:table-cell office:value-type="string" table:style-name="ce2">
                <text:p>29/09/2025</text:p>
              </table:table-cell>
              <table:table-cell office:value-type="currency" office:value="13840.74" table:style-name="ce3">
                <text:p><text:s/>13.840,74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CERTIF. 1 ACTUACIONES SEGURIDAD Y FUNCIONALES EN TEATRO THUILLIER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633</text:p>
              </table:table-cell>
              <table:table-cell office:value-type="string" table:style-name="ce2">
                <text:p>20/03/2025</text:p>
              </table:table-cell>
              <table:table-cell office:value-type="float" office:value="250024" table:style-name="ce2">
                <text:p>250024</text:p>
              </table:table-cell>
              <table:table-cell office:value-type="string" table:style-name="ce2">
                <text:p>20/03/2025</text:p>
              </table:table-cell>
              <table:table-cell office:value-type="currency" office:value="13516.1" table:style-name="ce3">
                <text:p><text:s/>13.516,10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CERTIF. 1 (CONTRATO MENOR), OBRA RESTAURACION FACHADA C/ PUENTECILLA, ARCOS Y PORTONES PIEDRA AYUNTAMIENT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485</text:p>
              </table:table-cell>
              <table:table-cell office:value-type="string" table:style-name="ce2">
                <text:p>14/10/2025</text:p>
              </table:table-cell>
              <table:table-cell office:value-type="float" office:value="250082" table:style-name="ce2">
                <text:p>250082</text:p>
              </table:table-cell>
              <table:table-cell office:value-type="string" table:style-name="ce2">
                <text:p>14/10/2025</text:p>
              </table:table-cell>
              <table:table-cell office:value-type="currency" office:value="11691.5" table:style-name="ce3">
                <text:p><text:s/>11.691,50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CERTIF. 2, <text:s/>ACTUACIONES URGENTES <text:s/>DE SEGURIDAD Y FUNCIONALES EN TEATRO THUILLIER (RA 4055/25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46</text:p>
              </table:table-cell>
              <table:table-cell office:value-type="string" table:style-name="ce2">
                <text:p>27/02/2025</text:p>
              </table:table-cell>
              <table:table-cell office:value-type="float" office:value="250016" table:style-name="ce2">
                <text:p>250016</text:p>
              </table:table-cell>
              <table:table-cell office:value-type="string" table:style-name="ce2">
                <text:p>27/02/2025</text:p>
              </table:table-cell>
              <table:table-cell office:value-type="currency" office:value="10876.02" table:style-name="ce3">
                <text:p><text:s/>10.876,02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CERTIF. 4 (CONTRATO MENOR) OBRAS URGENTES EN CASA DE LA CULTURA <text:s/>""EMILIO SAEZ""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7</text:p>
              </table:table-cell>
              <table:table-cell office:value-type="string" table:style-name="ce2">
                <text:p>11/02/2025</text:p>
              </table:table-cell>
              <table:table-cell office:value-type="float" office:value="250010" table:style-name="ce2">
                <text:p>250010</text:p>
              </table:table-cell>
              <table:table-cell office:value-type="string" table:style-name="ce2">
                <text:p>11/02/2025</text:p>
              </table:table-cell>
              <table:table-cell office:value-type="currency" office:value="7980.93" table:style-name="ce3">
                <text:p><text:s/>7.980,93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CERTIF. 3 (CONTRATO MENOR) OBRAS CASA CULTURA EMILIO SAEZ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29</text:p>
              </table:table-cell>
              <table:table-cell office:value-type="string" table:style-name="ce2">
                <text:p>23/12/2024</text:p>
              </table:table-cell>
              <table:table-cell office:value-type="float" office:value="240103" table:style-name="ce2">
                <text:p>240103</text:p>
              </table:table-cell>
              <table:table-cell office:value-type="string" table:style-name="ce2">
                <text:p>23/12/2024</text:p>
              </table:table-cell>
              <table:table-cell office:value-type="currency" office:value="5883.52" table:style-name="ce3">
                <text:p><text:s/>5.883,52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REPARACIONES EN CEIP EL SALVADOR (CONFORME PRESUPUESTO CONTRATO MENOR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5</text:p>
              </table:table-cell>
              <table:table-cell office:value-type="string" table:style-name="ce2">
                <text:p>12/02/2025</text:p>
              </table:table-cell>
              <table:table-cell office:value-type="float" office:value="250014" table:style-name="ce2">
                <text:p>250014</text:p>
              </table:table-cell>
              <table:table-cell office:value-type="string" table:style-name="ce2">
                <text:p>12/02/2025</text:p>
              </table:table-cell>
              <table:table-cell office:value-type="currency" office:value="2715.81" table:style-name="ce3">
                <text:p><text:s/>2.715,81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REPARACION BALCON FACHADA DEL AYUNTAMIENT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85</text:p>
              </table:table-cell>
              <table:table-cell office:value-type="string" table:style-name="ce2">
                <text:p>25/06/2025</text:p>
              </table:table-cell>
              <table:table-cell office:value-type="float" office:value="250053" table:style-name="ce2">
                <text:p>250053</text:p>
              </table:table-cell>
              <table:table-cell office:value-type="string" table:style-name="ce2">
                <text:p>25/06/2025</text:p>
              </table:table-cell>
              <table:table-cell office:value-type="currency" office:value="2201.62" table:style-name="ce3">
                <text:p><text:s/>2.201,62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CERTIF. FINAL OBRAS URGENTES EN CASA DE LA CULTURA <text:s/>""EMILIO SAEZ""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42</text:p>
              </table:table-cell>
              <table:table-cell office:value-type="string" table:style-name="ce2">
                <text:p>23/12/2024</text:p>
              </table:table-cell>
              <table:table-cell office:value-type="float" office:value="240105" table:style-name="ce2">
                <text:p>240105</text:p>
              </table:table-cell>
              <table:table-cell office:value-type="string" table:style-name="ce2">
                <text:p>23/12/2024</text:p>
              </table:table-cell>
              <table:table-cell office:value-type="currency" office:value="2081.3200000000002" table:style-name="ce3">
                <text:p><text:s/>2.081,32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CERTIF. N.2 OBRAS URGENTES EN CASA DE LA CULTURA ""EMILIO SAEZ"" (CONTRATO MENOR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75</text:p>
              </table:table-cell>
              <table:table-cell office:value-type="string" table:style-name="ce2">
                <text:p>13/03/2025</text:p>
              </table:table-cell>
              <table:table-cell office:value-type="float" office:value="250023" table:style-name="ce2">
                <text:p>250023</text:p>
              </table:table-cell>
              <table:table-cell office:value-type="string" table:style-name="ce2">
                <text:p>13/03/2025</text:p>
              </table:table-cell>
              <table:table-cell office:value-type="currency" office:value="797.06" table:style-name="ce3">
                <text:p><text:s/>797,06 €<text:s/></text:p>
              </table:table-cell>
              <table:table-cell office:value-type="string" table:style-name="ce2">
                <text:p>B73121378</text:p>
              </table:table-cell>
              <table:table-cell office:value-type="string" table:style-name="ce2">
                <text:p>REHABILITACIONES Y CONSTRUCCIONES GALAN E HIJOS SL</text:p>
              </table:table-cell>
              <table:table-cell office:value-type="string" table:style-name="ce2">
                <text:p>OBRAS DE INSTALACION DE SUELO DEL OFFICE EN EL CEIP EL SALVADOR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227955.84999999995" table:formula="of:=SUBTOTAL(9;[.E702:.E716])" table:style-name="ce3">
              <text:p><text:s/>227.955,85 €<text:s/></text:p>
            </table:table-cell>
            <table:table-cell table:style-name="ce2"/>
            <table:table-cell office:value-type="string" table:style-name="ce4">
              <text:p>Total REHABILITACIONES Y CONSTRUCCIONES GALAN E HIJOS SL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2730</text:p>
              </table:table-cell>
              <table:table-cell office:value-type="string" table:style-name="ce2">
                <text:p>05/11/2025</text:p>
              </table:table-cell>
              <table:table-cell office:value-type="float" office:value="423" table:style-name="ce2">
                <text:p>423</text:p>
              </table:table-cell>
              <table:table-cell office:value-type="string" table:style-name="ce2">
                <text:p>03/11/2025</text:p>
              </table:table-cell>
              <table:table-cell office:value-type="currency" office:value="20266.52" table:style-name="ce3">
                <text:p><text:s/>20.266,52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OCT-25, SERVICIO LUDOTECAS Y AULA MATINAL (LOTE 1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92</text:p>
              </table:table-cell>
              <table:table-cell office:value-type="string" table:style-name="ce2">
                <text:p>02/12/2025</text:p>
              </table:table-cell>
              <table:table-cell office:value-type="float" office:value="456" table:style-name="ce2">
                <text:p>456</text:p>
              </table:table-cell>
              <table:table-cell office:value-type="string" table:style-name="ce2">
                <text:p>01/12/2025</text:p>
              </table:table-cell>
              <table:table-cell office:value-type="currency" office:value="20266.52" table:style-name="ce3">
                <text:p><text:s/>20.266,52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NOV-25, SERV. CONCILIACION PLAN CORRESPONSABLES (LOTE 1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73</text:p>
              </table:table-cell>
              <table:table-cell office:value-type="string" table:style-name="ce2">
                <text:p>02/10/2025</text:p>
              </table:table-cell>
              <table:table-cell office:value-type="float" office:value="366" table:style-name="ce2">
                <text:p>366</text:p>
              </table:table-cell>
              <table:table-cell office:value-type="string" table:style-name="ce2">
                <text:p>01/10/2025</text:p>
              </table:table-cell>
              <table:table-cell office:value-type="currency" office:value="14382.69" table:style-name="ce3">
                <text:p><text:s/>14.382,69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SEP-25, SERVICIO CUIDADOS MATUTINOS Y VESPERTINOS (LOTE 1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97</text:p>
              </table:table-cell>
              <table:table-cell office:value-type="string" table:style-name="ce2">
                <text:p>04/03/2025</text:p>
              </table:table-cell>
              <table:table-cell office:value-type="float" office:value="74" table:style-name="ce2">
                <text:p>74</text:p>
              </table:table-cell>
              <table:table-cell office:value-type="string" table:style-name="ce2">
                <text:p>03/03/2025</text:p>
              </table:table-cell>
              <table:table-cell office:value-type="currency" office:value="13763.56" table:style-name="ce3">
                <text:p><text:s/>13.763,56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FEB-25, SERVICIO LUDOTECA Y AULA MATINAL, PLAN CORRESPONSABLES 2024-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59</text:p>
              </table:table-cell>
              <table:table-cell office:value-type="string" table:style-name="ce2">
                <text:p>03/04/2025</text:p>
              </table:table-cell>
              <table:table-cell office:value-type="float" office:value="108" table:style-name="ce2">
                <text:p>108</text:p>
              </table:table-cell>
              <table:table-cell office:value-type="string" table:style-name="ce2">
                <text:p>01/04/2025</text:p>
              </table:table-cell>
              <table:table-cell office:value-type="currency" office:value="13763.56" table:style-name="ce3">
                <text:p><text:s/>13.763,56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MAR-25, SERVICIO LUDOTECA Y AULA MATINAL, PLAN CORRESPONSABLES 2024/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87</text:p>
              </table:table-cell>
              <table:table-cell office:value-type="string" table:style-name="ce2">
                <text:p>05/05/2025</text:p>
              </table:table-cell>
              <table:table-cell office:value-type="float" office:value="149" table:style-name="ce2">
                <text:p>149</text:p>
              </table:table-cell>
              <table:table-cell office:value-type="string" table:style-name="ce2">
                <text:p>02/05/2025</text:p>
              </table:table-cell>
              <table:table-cell office:value-type="currency" office:value="13763.56" table:style-name="ce3">
                <text:p><text:s/>13.763,56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ABR-25, SERVICIO DE LUDOTECA Y AULA MATINAL DENTRO DEL PLAN DE CORRESPONSABLE 24-25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45</text:p>
              </table:table-cell>
              <table:table-cell office:value-type="string" table:style-name="ce2">
                <text:p>02/06/2025</text:p>
              </table:table-cell>
              <table:table-cell office:value-type="float" office:value="184" table:style-name="ce2">
                <text:p>184</text:p>
              </table:table-cell>
              <table:table-cell office:value-type="string" table:style-name="ce2">
                <text:p>02/06/2025</text:p>
              </table:table-cell>
              <table:table-cell office:value-type="currency" office:value="13763.56" table:style-name="ce3">
                <text:p><text:s/>13.763,56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MAY-25, SERVICIO LUDOTECA Y AULA MATINAL PLAN CORRESPONSABLES 2024/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471</text:p>
              </table:table-cell>
              <table:table-cell office:value-type="string" table:style-name="ce2">
                <text:p>24/06/2025</text:p>
              </table:table-cell>
              <table:table-cell office:value-type="float" office:value="228" table:style-name="ce2">
                <text:p>228</text:p>
              </table:table-cell>
              <table:table-cell office:value-type="string" table:style-name="ce2">
                <text:p>24/06/2025</text:p>
              </table:table-cell>
              <table:table-cell office:value-type="currency" office:value="13763.56" table:style-name="ce3">
                <text:p><text:s/>13.763,56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JUN-25, SERVICIO DE LUDOTECA Y AULA MATINAL DENTRO DEL PLAN DE CORRESPONSABLE 24-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33</text:p>
              </table:table-cell>
              <table:table-cell office:value-type="string" table:style-name="ce2">
                <text:p>29/12/2025</text:p>
              </table:table-cell>
              <table:table-cell office:value-type="float" office:value="511" table:style-name="ce2">
                <text:p>511</text:p>
              </table:table-cell>
              <table:table-cell office:value-type="string" table:style-name="ce2">
                <text:p>29/12/2025</text:p>
              </table:table-cell>
              <table:table-cell office:value-type="currency" office:value="13728.93" table:style-name="ce3">
                <text:p><text:s/>13.728,93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DIC/25, SERVICIO LUDOTECAS Y AULA MATINAL (LOTE 1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07</text:p>
              </table:table-cell>
              <table:table-cell office:value-type="string" table:style-name="ce2">
                <text:p>24/02/2025</text:p>
              </table:table-cell>
              <table:table-cell office:value-type="float" office:value="40" table:style-name="ce2">
                <text:p>40</text:p>
              </table:table-cell>
              <table:table-cell office:value-type="string" table:style-name="ce2">
                <text:p>03/02/2025</text:p>
              </table:table-cell>
              <table:table-cell office:value-type="currency" office:value="5964.2" table:style-name="ce3">
                <text:p><text:s/>5.964,20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DEL 18 AL 31/01/25, SERVICIO DE LUDOTECA Y AULA MATINAL DENTRO DEL PLAN DE CORRESPONSABLE 24-25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34</text:p>
              </table:table-cell>
              <table:table-cell office:value-type="string" table:style-name="ce2">
                <text:p>29/12/2025</text:p>
              </table:table-cell>
              <table:table-cell office:value-type="float" office:value="512" table:style-name="ce2">
                <text:p>512</text:p>
              </table:table-cell>
              <table:table-cell office:value-type="string" table:style-name="ce2">
                <text:p>29/12/2025</text:p>
              </table:table-cell>
              <table:table-cell office:value-type="currency" office:value="5389.62" table:style-name="ce3">
                <text:p><text:s/>5.389,62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DIC-25, SERVICIO CUIDADOS MATUTINOS Y VESPERTINOS (LOTE 2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08</text:p>
              </table:table-cell>
              <table:table-cell office:value-type="string" table:style-name="ce2">
                <text:p>24/02/2025</text:p>
              </table:table-cell>
              <table:table-cell office:value-type="float" office:value="68" table:style-name="ce2">
                <text:p>68</text:p>
              </table:table-cell>
              <table:table-cell office:value-type="string" table:style-name="ce2">
                <text:p>11/02/2025</text:p>
              </table:table-cell>
              <table:table-cell office:value-type="currency" office:value="4770" table:style-name="ce3">
                <text:p><text:s/>4.770,00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DEL 8 AL 17/01/25, LUDOTECA NIÑOS 3 A 12 AÑOS, PLAN CORRESPONSAB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14</text:p>
              </table:table-cell>
              <table:table-cell office:value-type="string" table:style-name="ce2">
                <text:p>08/09/2025</text:p>
              </table:table-cell>
              <table:table-cell office:value-type="float" office:value="338" table:style-name="ce2">
                <text:p>338</text:p>
              </table:table-cell>
              <table:table-cell office:value-type="string" table:style-name="ce2">
                <text:p>01/09/2025</text:p>
              </table:table-cell>
              <table:table-cell office:value-type="currency" office:value="4717.75" table:style-name="ce3">
                <text:p><text:s/>4.717,75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AGOSTO-25, SERV. CONCILIACIÓN CUIDADOS MATUTINOS Y VESPERTINOS, ACTIVIDADES LÚDICOS ESTIVALES LOTE 2, PLAN CORRESP. 20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423</text:p>
              </table:table-cell>
              <table:table-cell office:value-type="string" table:style-name="ce2">
                <text:p>07/10/2025</text:p>
              </table:table-cell>
              <table:table-cell office:value-type="float" office:value="352" table:style-name="ce2">
                <text:p>352</text:p>
              </table:table-cell>
              <table:table-cell office:value-type="string" table:style-name="ce2">
                <text:p>01/10/2025</text:p>
              </table:table-cell>
              <table:table-cell office:value-type="currency" office:value="4717.75" table:style-name="ce3">
                <text:p><text:s/>4.717,75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SEP-25, PLAN CORRESPONSABLES LOTE 2, LUDICO ESTIVAL, CUIDADOS MATUTINOS Y VESPERTINO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29</text:p>
              </table:table-cell>
              <table:table-cell office:value-type="string" table:style-name="ce2">
                <text:p>05/11/2025</text:p>
              </table:table-cell>
              <table:table-cell office:value-type="float" office:value="402" table:style-name="ce2">
                <text:p>402</text:p>
              </table:table-cell>
              <table:table-cell office:value-type="string" table:style-name="ce2">
                <text:p>03/11/2025</text:p>
              </table:table-cell>
              <table:table-cell office:value-type="currency" office:value="4717.75" table:style-name="ce3">
                <text:p><text:s/>4.717,75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OCT-25, SERVICIO CUIDADOS MATUTINOS Y VESPERTINOS (LOTE 2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93</text:p>
              </table:table-cell>
              <table:table-cell office:value-type="string" table:style-name="ce2">
                <text:p>02/12/2025</text:p>
              </table:table-cell>
              <table:table-cell office:value-type="float" office:value="457" table:style-name="ce2">
                <text:p>457</text:p>
              </table:table-cell>
              <table:table-cell office:value-type="string" table:style-name="ce2">
                <text:p>01/12/2025</text:p>
              </table:table-cell>
              <table:table-cell office:value-type="currency" office:value="4717.75" table:style-name="ce3">
                <text:p><text:s/>4.717,75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NOV-25, SERV. CONCILIACION PLAN CORRESPONSABLES (LOTE 2)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52</text:p>
              </table:table-cell>
              <table:table-cell office:value-type="string" table:style-name="ce2">
                <text:p>26/12/2024</text:p>
              </table:table-cell>
              <table:table-cell office:value-type="float" office:value="443" table:style-name="ce2">
                <text:p>443</text:p>
              </table:table-cell>
              <table:table-cell office:value-type="string" table:style-name="ce2">
                <text:p>26/12/2024</text:p>
              </table:table-cell>
              <table:table-cell office:value-type="currency" office:value="3000" table:style-name="ce3">
                <text:p><text:s/>3.000,00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16-20/12/24, SERVICIO CUIDADOS A MENORES DE 3 A 12 AÑOS . LUDOTECAS PLAN CORRESPONSAB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13</text:p>
              </table:table-cell>
              <table:table-cell office:value-type="string" table:style-name="ce2">
                <text:p>08/09/2025</text:p>
              </table:table-cell>
              <table:table-cell office:value-type="float" office:value="337" table:style-name="ce2">
                <text:p>337</text:p>
              </table:table-cell>
              <table:table-cell office:value-type="string" table:style-name="ce2">
                <text:p>01/09/2025</text:p>
              </table:table-cell>
              <table:table-cell office:value-type="currency" office:value="462.53" table:style-name="ce3">
                <text:p><text:s/>462,53 €<text:s/></text:p>
              </table:table-cell>
              <table:table-cell office:value-type="string" table:style-name="ce2">
                <text:p>B30495345</text:p>
              </table:table-cell>
              <table:table-cell office:value-type="string" table:style-name="ce2">
                <text:p>INICIATIVAS LOCALES SL</text:p>
              </table:table-cell>
              <table:table-cell office:value-type="string" table:style-name="ce2">
                <text:p>JULIO-25, SERV. CONCILIACIÓN CUIDADOS MATUTINOS Y VESPERTINOS, ACTIVIDADES <text:s/>LÚDICO ESTIVALES LOTE 2 , PLAN CORRESP. 2025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75919.81" table:formula="of:=SUBTOTAL(9;[.E718:.E735])" table:style-name="ce3">
              <text:p><text:s/>175.919,81 €<text:s/></text:p>
            </table:table-cell>
            <table:table-cell table:style-name="ce2"/>
            <table:table-cell office:value-type="string" table:style-name="ce4">
              <text:p>Total INICIATIVAS LOCALES SL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842</text:p>
              </table:table-cell>
              <table:table-cell office:value-type="string" table:style-name="ce2">
                <text:p>14/04/2025</text:p>
              </table:table-cell>
              <table:table-cell office:value-type="string" table:style-name="ce2">
                <text:p>01-A25016</text:p>
              </table:table-cell>
              <table:table-cell office:value-type="string" table:style-name="ce2">
                <text:p>14/04/2025</text:p>
              </table:table-cell>
              <table:table-cell office:value-type="currency" office:value="48370.96" table:style-name="ce3">
                <text:p><text:s/>48.370,96 €<text:s/></text:p>
              </table:table-cell>
              <table:table-cell office:value-type="string" table:style-name="ce2">
                <text:p>B30115372</text:p>
              </table:table-cell>
              <table:table-cell office:value-type="string" table:style-name="ce2">
                <text:p>PAVIMENTOS ASFALTICOS LARIO SL</text:p>
              </table:table-cell>
              <table:table-cell office:value-type="string" table:style-name="ce2">
                <text:p>OBRAS DE EJECUCION DE <text:s/>EMERGENCIA EN CUESTA DEL CORREDOR Y CAMINO FUENTE DE LA LOSA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624</text:p>
              </table:table-cell>
              <table:table-cell office:value-type="string" table:style-name="ce2">
                <text:p>08/07/2025</text:p>
              </table:table-cell>
              <table:table-cell office:value-type="string" table:style-name="ce2">
                <text:p>01-F25335</text:p>
              </table:table-cell>
              <table:table-cell office:value-type="string" table:style-name="ce2">
                <text:p>08/07/2025</text:p>
              </table:table-cell>
              <table:table-cell office:value-type="currency" office:value="43385.760000000002" table:style-name="ce3">
                <text:p><text:s/>43.385,76 €<text:s/></text:p>
              </table:table-cell>
              <table:table-cell office:value-type="string" table:style-name="ce2">
                <text:p>B30115372</text:p>
              </table:table-cell>
              <table:table-cell office:value-type="string" table:style-name="ce2">
                <text:p>PAVIMENTOS ASFALTICOS LARIO SL</text:p>
              </table:table-cell>
              <table:table-cell office:value-type="string" table:style-name="ce2">
                <text:p>TRABAJOS DE AGLOMERADO REP. FIRME POR SEGURIDAD VIAL EN CNO DE LAS FUENTES CRUCE EL LLANO- EL CARRASCAL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730</text:p>
              </table:table-cell>
              <table:table-cell office:value-type="string" table:style-name="ce2">
                <text:p>18/12/2024</text:p>
              </table:table-cell>
              <table:table-cell office:value-type="string" table:style-name="ce2">
                <text:p>01-F24613</text:p>
              </table:table-cell>
              <table:table-cell office:value-type="string" table:style-name="ce2">
                <text:p>17/12/2024</text:p>
              </table:table-cell>
              <table:table-cell office:value-type="currency" office:value="26877.49" table:style-name="ce3">
                <text:p><text:s/>26.877,49 €<text:s/></text:p>
              </table:table-cell>
              <table:table-cell office:value-type="string" table:style-name="ce2">
                <text:p>B30115372</text:p>
              </table:table-cell>
              <table:table-cell office:value-type="string" table:style-name="ce2">
                <text:p>PAVIMENTOS ASFALTICOS LARIO SL</text:p>
              </table:table-cell>
              <table:table-cell office:value-type="string" table:style-name="ce2">
                <text:p>REPARACIONES EN CAMINOS, DAÑOS DANA OCTUBRE 2024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63</text:p>
              </table:table-cell>
              <table:table-cell office:value-type="string" table:style-name="ce2">
                <text:p>26/12/2024</text:p>
              </table:table-cell>
              <table:table-cell office:value-type="string" table:style-name="ce2">
                <text:p>0001-F24621</text:p>
              </table:table-cell>
              <table:table-cell office:value-type="string" table:style-name="ce2">
                <text:p>20/12/2024</text:p>
              </table:table-cell>
              <table:table-cell office:value-type="currency" office:value="18315.439999999999" table:style-name="ce3">
                <text:p><text:s/>18.315,44 €<text:s/></text:p>
              </table:table-cell>
              <table:table-cell office:value-type="string" table:style-name="ce2">
                <text:p>B30115372</text:p>
              </table:table-cell>
              <table:table-cell office:value-type="string" table:style-name="ce2">
                <text:p>PAVIMENTOS ASFALTICOS LARIO SL</text:p>
              </table:table-cell>
              <table:table-cell office:value-type="string" table:style-name="ce2">
                <text:p>TRABAJOS DE PAVIMENTACION EN CAMINO DE ARANJUEZ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28</text:p>
              </table:table-cell>
              <table:table-cell office:value-type="string" table:style-name="ce2">
                <text:p>28/10/2025</text:p>
              </table:table-cell>
              <table:table-cell office:value-type="string" table:style-name="ce2">
                <text:p>01-F25527</text:p>
              </table:table-cell>
              <table:table-cell office:value-type="string" table:style-name="ce2">
                <text:p>28/10/2025</text:p>
              </table:table-cell>
              <table:table-cell office:value-type="currency" office:value="9637.65" table:style-name="ce3">
                <text:p><text:s/>9.637,65 €<text:s/></text:p>
              </table:table-cell>
              <table:table-cell office:value-type="string" table:style-name="ce2">
                <text:p>B30115372</text:p>
              </table:table-cell>
              <table:table-cell office:value-type="string" table:style-name="ce2">
                <text:p>PAVIMENTOS ASFALTICOS LARIO SL</text:p>
              </table:table-cell>
              <table:table-cell office:value-type="string" table:style-name="ce2">
                <text:p>TRABAJOS DE PAVIMENTACION DEL CAMINO SANTA ANA (BENABLON);-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547</text:p>
              </table:table-cell>
              <table:table-cell office:value-type="string" table:style-name="ce2">
                <text:p>02/07/2025</text:p>
              </table:table-cell>
              <table:table-cell office:value-type="string" table:style-name="ce2">
                <text:p>01-F25321</text:p>
              </table:table-cell>
              <table:table-cell office:value-type="string" table:style-name="ce2">
                <text:p>30/06/2025</text:p>
              </table:table-cell>
              <table:table-cell office:value-type="currency" office:value="8865.67" table:style-name="ce3">
                <text:p><text:s/>8.865,67 €<text:s/></text:p>
              </table:table-cell>
              <table:table-cell office:value-type="string" table:style-name="ce2">
                <text:p>B30115372</text:p>
              </table:table-cell>
              <table:table-cell office:value-type="string" table:style-name="ce2">
                <text:p>PAVIMENTOS ASFALTICOS LARIO SL</text:p>
              </table:table-cell>
              <table:table-cell office:value-type="string" table:style-name="ce2">
                <text:p>SUMINISTRO DE AGLOMERADO ASFALTICO PARA VIAS PUBLIC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07</text:p>
              </table:table-cell>
              <table:table-cell office:value-type="string" table:style-name="ce2">
                <text:p>25/11/2025</text:p>
              </table:table-cell>
              <table:table-cell office:value-type="string" table:style-name="ce2">
                <text:p>01-F25588</text:p>
              </table:table-cell>
              <table:table-cell office:value-type="string" table:style-name="ce2">
                <text:p>25/11/2025</text:p>
              </table:table-cell>
              <table:table-cell office:value-type="currency" office:value="3308.82" table:style-name="ce3">
                <text:p><text:s/>3.308,82 €<text:s/></text:p>
              </table:table-cell>
              <table:table-cell office:value-type="string" table:style-name="ce2">
                <text:p>B30115372</text:p>
              </table:table-cell>
              <table:table-cell office:value-type="string" table:style-name="ce2">
                <text:p>PAVIMENTOS ASFALTICOS LARIO SL</text:p>
              </table:table-cell>
              <table:table-cell office:value-type="string" table:style-name="ce2">
                <text:p>TRABAJOS DE REPARACIÓN PARCIAL DEL CAMINO TEATINOS DE BARRANDA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37</text:p>
              </table:table-cell>
              <table:table-cell office:value-type="string" table:style-name="ce2">
                <text:p>06/11/2025</text:p>
              </table:table-cell>
              <table:table-cell office:value-type="string" table:style-name="ce2">
                <text:p>01-F25541</text:p>
              </table:table-cell>
              <table:table-cell office:value-type="string" table:style-name="ce2">
                <text:p>31/10/2025</text:p>
              </table:table-cell>
              <table:table-cell office:value-type="currency" office:value="2541" table:style-name="ce3">
                <text:p><text:s/>2.541,00 €<text:s/></text:p>
              </table:table-cell>
              <table:table-cell office:value-type="string" table:style-name="ce2">
                <text:p>B30115372</text:p>
              </table:table-cell>
              <table:table-cell office:value-type="string" table:style-name="ce2">
                <text:p>PAVIMENTOS ASFALTICOS LARIO SL</text:p>
              </table:table-cell>
              <table:table-cell office:value-type="string" table:style-name="ce2">
                <text:p>SUMINISTRO DE AGLOMERADO ASFALTICO VIAS PUBLIC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440</text:p>
              </table:table-cell>
              <table:table-cell office:value-type="string" table:style-name="ce2">
                <text:p>08/10/2025</text:p>
              </table:table-cell>
              <table:table-cell office:value-type="string" table:style-name="ce2">
                <text:p>01-F25499</text:p>
              </table:table-cell>
              <table:table-cell office:value-type="string" table:style-name="ce2">
                <text:p>07/10/2025</text:p>
              </table:table-cell>
              <table:table-cell office:value-type="currency" office:value="1697.39" table:style-name="ce3">
                <text:p><text:s/>1.697,39 €<text:s/></text:p>
              </table:table-cell>
              <table:table-cell office:value-type="string" table:style-name="ce2">
                <text:p>B30115372</text:p>
              </table:table-cell>
              <table:table-cell office:value-type="string" table:style-name="ce2">
                <text:p>PAVIMENTOS ASFALTICOS LARIO SL</text:p>
              </table:table-cell>
              <table:table-cell office:value-type="string" table:style-name="ce2">
                <text:p>SUMINISTRO DE AGLOMERADO ASFALTICO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63000.18000000002" table:formula="of:=SUBTOTAL(9;[.E737:.E745])" table:style-name="ce3">
              <text:p><text:s/>163.000,18 €<text:s/></text:p>
            </table:table-cell>
            <table:table-cell table:style-name="ce2"/>
            <table:table-cell office:value-type="string" table:style-name="ce4">
              <text:p>Total PAVIMENTOS ASFALTICOS LARIO SL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1003</text:p>
              </table:table-cell>
              <table:table-cell office:value-type="string" table:style-name="ce2">
                <text:p>06/05/2025</text:p>
              </table:table-cell>
              <table:table-cell office:value-type="float" office:value="105" table:style-name="ce2">
                <text:p>105</text:p>
              </table:table-cell>
              <table:table-cell office:value-type="string" table:style-name="ce2">
                <text:p>01/04/2025</text:p>
              </table:table-cell>
              <table:table-cell office:value-type="currency" office:value="109599.67999999999" table:style-name="ce3">
                <text:p><text:s/>109.599,68 €<text:s/></text:p>
              </table:table-cell>
              <table:table-cell office:value-type="string" table:style-name="ce2">
                <text:p>B91657692</text:p>
              </table:table-cell>
              <table:table-cell office:value-type="string" table:style-name="ce2">
                <text:p>ARGENIA INGENIERIA Y ARQUITECTURA, SOCIEDAD LIMITADA</text:p>
              </table:table-cell>
              <table:table-cell office:value-type="string" table:style-name="ce2">
                <text:p>45% IMPORTE PROYECTO REHABILITACION EDIFICIO AYUNTAMIENTO A LA APROBACION PROY. EJECUCION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907</text:p>
              </table:table-cell>
              <table:table-cell office:value-type="string" table:style-name="ce2">
                <text:p>31/12/2024</text:p>
              </table:table-cell>
              <table:table-cell office:value-type="float" office:value="317" table:style-name="ce2">
                <text:p>317</text:p>
              </table:table-cell>
              <table:table-cell office:value-type="string" table:style-name="ce2">
                <text:p>31/12/2024</text:p>
              </table:table-cell>
              <table:table-cell office:value-type="currency" office:value="39030.97" table:style-name="ce3">
                <text:p><text:s/>39.030,97 €<text:s/></text:p>
              </table:table-cell>
              <table:table-cell office:value-type="string" table:style-name="ce2">
                <text:p>B91657692</text:p>
              </table:table-cell>
              <table:table-cell office:value-type="string" table:style-name="ce2">
                <text:p>ARGENIA INGENIERIA Y ARQUITECTURA, SOCIEDAD LIMITADA</text:p>
              </table:table-cell>
              <table:table-cell office:value-type="string" table:style-name="ce2">
                <text:p>REDACCION PROY. BASICO DE REHABILITACION Y ADECUAC. EDIF. DEPENDENCIAS MUNICIP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91</text:p>
              </table:table-cell>
              <table:table-cell office:value-type="string" table:style-name="ce2">
                <text:p>11/11/2025</text:p>
              </table:table-cell>
              <table:table-cell office:value-type="float" office:value="313" table:style-name="ce2">
                <text:p>313</text:p>
              </table:table-cell>
              <table:table-cell office:value-type="string" table:style-name="ce2">
                <text:p>31/10/2025</text:p>
              </table:table-cell>
              <table:table-cell office:value-type="currency" office:value="2548.2800000000002" table:style-name="ce3">
                <text:p><text:s/>2.548,28 €<text:s/></text:p>
              </table:table-cell>
              <table:table-cell office:value-type="string" table:style-name="ce2">
                <text:p>B91657692</text:p>
              </table:table-cell>
              <table:table-cell office:value-type="string" table:style-name="ce2">
                <text:p>ARGENIA INGENIERIA Y ARQUITECTURA, SOCIEDAD LIMITADA</text:p>
              </table:table-cell>
              <table:table-cell office:value-type="string" table:style-name="ce2">
                <text:p>OCT-25, DIRECCION DE OBRA, EJECUCION Y CSS PROYECTO REHABILITACION EDIFICIO AYUNTAMIENT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90</text:p>
              </table:table-cell>
              <table:table-cell office:value-type="string" table:style-name="ce2">
                <text:p>11/11/2025</text:p>
              </table:table-cell>
              <table:table-cell office:value-type="float" office:value="312" table:style-name="ce2">
                <text:p>312</text:p>
              </table:table-cell>
              <table:table-cell office:value-type="string" table:style-name="ce2">
                <text:p>31/10/2025</text:p>
              </table:table-cell>
              <table:table-cell office:value-type="currency" office:value="1261.6199999999999" table:style-name="ce3">
                <text:p><text:s/>1.261,62 €<text:s/></text:p>
              </table:table-cell>
              <table:table-cell office:value-type="string" table:style-name="ce2">
                <text:p>B91657692</text:p>
              </table:table-cell>
              <table:table-cell office:value-type="string" table:style-name="ce2">
                <text:p>ARGENIA INGENIERIA Y ARQUITECTURA, SOCIEDAD LIMITADA</text:p>
              </table:table-cell>
              <table:table-cell office:value-type="string" table:style-name="ce2">
                <text:p>SEP-25, DIRECCION DE OBRA, EJECUCION Y CSS PROYECTO REHABILITACION EDIFICIO AYUNTAMIENT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280</text:p>
              </table:table-cell>
              <table:table-cell office:value-type="string" table:style-name="ce2">
                <text:p>17/12/2025</text:p>
              </table:table-cell>
              <table:table-cell office:value-type="float" office:value="375" table:style-name="ce2">
                <text:p>375</text:p>
              </table:table-cell>
              <table:table-cell office:value-type="string" table:style-name="ce2">
                <text:p>17/12/2025</text:p>
              </table:table-cell>
              <table:table-cell office:value-type="currency" office:value="707.29" table:style-name="ce3">
                <text:p><text:s/>707,29 €<text:s/></text:p>
              </table:table-cell>
              <table:table-cell office:value-type="string" table:style-name="ce2">
                <text:p>B91657692</text:p>
              </table:table-cell>
              <table:table-cell office:value-type="string" table:style-name="ce2">
                <text:p>ARGENIA INGENIERIA Y ARQUITECTURA, SOCIEDAD LIMITADA</text:p>
              </table:table-cell>
              <table:table-cell office:value-type="string" table:style-name="ce2">
                <text:p>NOV-25, DIREC. OBRA PROY. BASICO REHABILITAC. Y ADECUAC. EDIF. AYUNTAMIENTO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53147.84" table:formula="of:=SUBTOTAL(9;[.E747:.E751])" table:style-name="ce3">
              <text:p><text:s/>153.147,84 €<text:s/></text:p>
            </table:table-cell>
            <table:table-cell table:style-name="ce2"/>
            <table:table-cell office:value-type="string" table:style-name="ce4">
              <text:p>Total ARGENIA INGENIERIA Y ARQUITECTURA, SOCIEDAD LIMITADA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1876</text:p>
              </table:table-cell>
              <table:table-cell office:value-type="string" table:style-name="ce2">
                <text:p>01/08/2025</text:p>
              </table:table-cell>
              <table:table-cell office:value-type="string" table:style-name="ce2">
                <text:p>C25-02551</text:p>
              </table:table-cell>
              <table:table-cell office:value-type="string" table:style-name="ce2">
                <text:p>31/07/2025</text:p>
              </table:table-cell>
              <table:table-cell office:value-type="currency" office:value="14119.75" table:style-name="ce3">
                <text:p><text:s/>14.119,75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JULIO-2025, SERVICIO MUNICIPAL DE AYUDA A DOMICILIO DE ATENCION PRIMARIA DE SERVICIOS SOCIALES EN EL MUNICIPIO;D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724</text:p>
              </table:table-cell>
              <table:table-cell office:value-type="string" table:style-name="ce2">
                <text:p>05/11/2025</text:p>
              </table:table-cell>
              <table:table-cell office:value-type="string" table:style-name="ce2">
                <text:p>C25-03399</text:p>
              </table:table-cell>
              <table:table-cell office:value-type="string" table:style-name="ce2">
                <text:p>31/10/2025</text:p>
              </table:table-cell>
              <table:table-cell office:value-type="currency" office:value="14105.15" table:style-name="ce3">
                <text:p><text:s/>14.105,15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OCT-25, SERVICIO MUNICIPAL DE AYUDA A DOMICILIO DE ATENCION PRIMARIA DE SERVICI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80</text:p>
              </table:table-cell>
              <table:table-cell office:value-type="string" table:style-name="ce2">
                <text:p>02/10/2025</text:p>
              </table:table-cell>
              <table:table-cell office:value-type="string" table:style-name="ce2">
                <text:p>C25-03022</text:p>
              </table:table-cell>
              <table:table-cell office:value-type="string" table:style-name="ce2">
                <text:p>30/09/2025</text:p>
              </table:table-cell>
              <table:table-cell office:value-type="currency" office:value="13433.47" table:style-name="ce3">
                <text:p><text:s/>13.433,47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SEP-25, SERVICIO AYUDA A DOMICIL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0</text:p>
              </table:table-cell>
              <table:table-cell office:value-type="string" table:style-name="ce2">
                <text:p>04/02/2025</text:p>
              </table:table-cell>
              <table:table-cell office:value-type="string" table:style-name="ce2">
                <text:p>C25-00234</text:p>
              </table:table-cell>
              <table:table-cell office:value-type="string" table:style-name="ce2">
                <text:p>31/01/2025</text:p>
              </table:table-cell>
              <table:table-cell office:value-type="currency" office:value="12878.61" table:style-name="ce3">
                <text:p><text:s/>12.878,61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ENE-25, SERVICIO DE AYUDA A DOMICIL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83</text:p>
              </table:table-cell>
              <table:table-cell office:value-type="string" table:style-name="ce2">
                <text:p>03/06/2025</text:p>
              </table:table-cell>
              <table:table-cell office:value-type="string" table:style-name="ce2">
                <text:p>C25-01752</text:p>
              </table:table-cell>
              <table:table-cell office:value-type="string" table:style-name="ce2">
                <text:p>31/05/2025</text:p>
              </table:table-cell>
              <table:table-cell office:value-type="currency" office:value="12309.15" table:style-name="ce3">
                <text:p><text:s/>12.309,15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MAY-25, SERVICIO MUNICIPAL DE AYUDA A DOMICIL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570</text:p>
              </table:table-cell>
              <table:table-cell office:value-type="string" table:style-name="ce2">
                <text:p>02/07/2025</text:p>
              </table:table-cell>
              <table:table-cell office:value-type="string" table:style-name="ce2">
                <text:p>C25-02175</text:p>
              </table:table-cell>
              <table:table-cell office:value-type="string" table:style-name="ce2">
                <text:p>30/06/2025</text:p>
              </table:table-cell>
              <table:table-cell office:value-type="currency" office:value="12309.15" table:style-name="ce3">
                <text:p><text:s/>12.309,15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JUN-25, SERVICIO MUNICIPAL DE AYUDA A DOMICILIO DE ATENCION PRIMARIA DE SERVICIOS SOCIALE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80</text:p>
              </table:table-cell>
              <table:table-cell office:value-type="string" table:style-name="ce2">
                <text:p>02/09/2025</text:p>
              </table:table-cell>
              <table:table-cell office:value-type="string" table:style-name="ce2">
                <text:p>C25-02722</text:p>
              </table:table-cell>
              <table:table-cell office:value-type="string" table:style-name="ce2">
                <text:p>31/08/2025</text:p>
              </table:table-cell>
              <table:table-cell office:value-type="currency" office:value="12309.15" table:style-name="ce3">
                <text:p><text:s/>12.309,15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AGO-25, SERVICIO DE AYUDA A DOMICIL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99</text:p>
              </table:table-cell>
              <table:table-cell office:value-type="string" table:style-name="ce2">
                <text:p>06/05/2025</text:p>
              </table:table-cell>
              <table:table-cell office:value-type="string" table:style-name="ce2">
                <text:p>C25-01393</text:p>
              </table:table-cell>
              <table:table-cell office:value-type="string" table:style-name="ce2">
                <text:p>30/04/2025</text:p>
              </table:table-cell>
              <table:table-cell office:value-type="currency" office:value="12250.74" table:style-name="ce3">
                <text:p><text:s/>12.250,74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ABR-25, SERVICIO DE AYUDA A DOMICIL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47</text:p>
              </table:table-cell>
              <table:table-cell office:value-type="string" table:style-name="ce2">
                <text:p>02/04/2025</text:p>
              </table:table-cell>
              <table:table-cell office:value-type="string" table:style-name="ce2">
                <text:p>C25-01020</text:p>
              </table:table-cell>
              <table:table-cell office:value-type="string" table:style-name="ce2">
                <text:p>31/03/2025</text:p>
              </table:table-cell>
              <table:table-cell office:value-type="currency" office:value="12221.54" table:style-name="ce3">
                <text:p><text:s/>12.221,54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MAR-25, SERVICIO MUNICIPAL DE AYUDA A DOMICIL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91</text:p>
              </table:table-cell>
              <table:table-cell office:value-type="string" table:style-name="ce2">
                <text:p>04/03/2025</text:p>
              </table:table-cell>
              <table:table-cell office:value-type="string" table:style-name="ce2">
                <text:p>C25-00626</text:p>
              </table:table-cell>
              <table:table-cell office:value-type="string" table:style-name="ce2">
                <text:p>28/02/2025</text:p>
              </table:table-cell>
              <table:table-cell office:value-type="currency" office:value="12192.34" table:style-name="ce3">
                <text:p><text:s/>12.192,34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FEB-25, SERVICIO AYUDA A DOMICILI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27</text:p>
              </table:table-cell>
              <table:table-cell office:value-type="string" table:style-name="ce2">
                <text:p>03/12/2025</text:p>
              </table:table-cell>
              <table:table-cell office:value-type="string" table:style-name="ce2">
                <text:p>C25-03897</text:p>
              </table:table-cell>
              <table:table-cell office:value-type="string" table:style-name="ce2">
                <text:p>30/11/2025</text:p>
              </table:table-cell>
              <table:table-cell office:value-type="currency" office:value="11725.08" table:style-name="ce3">
                <text:p><text:s/>11.725,08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NOVIEMBRE-25, SERVICIO MUNICIPAL DE AYUDA A DOMICILIO DE ATENCIÓN PRIMARIA DE SERVICIOS SOCIALES EN EL MUNICIPIO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</text:p>
              </table:table-cell>
              <table:table-cell office:value-type="string" table:style-name="ce2">
                <text:p>02/01/2025</text:p>
              </table:table-cell>
              <table:table-cell office:value-type="string" table:style-name="ce2">
                <text:p>C24-03710</text:p>
              </table:table-cell>
              <table:table-cell office:value-type="string" table:style-name="ce2">
                <text:p>31/12/2024</text:p>
              </table:table-cell>
              <table:table-cell office:value-type="currency" office:value="11710.48" table:style-name="ce3">
                <text:p><text:s/>11.710,48 €<text:s/></text:p>
              </table:table-cell>
              <table:table-cell office:value-type="string" table:style-name="ce2">
                <text:p>B73589814</text:p>
              </table:table-cell>
              <table:table-cell office:value-type="string" table:style-name="ce2">
                <text:p>SALZILLO SERVICIOS INTEGRALES SL</text:p>
              </table:table-cell>
              <table:table-cell office:value-type="string" table:style-name="ce2">
                <text:p>DIC-24, SERVICIO DE AYUDA A DOMICILIO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51564.60999999999" table:formula="of:=SUBTOTAL(9;[.E753:.E764])" table:style-name="ce3">
              <text:p><text:s/>151.564,61 €<text:s/></text:p>
            </table:table-cell>
            <table:table-cell table:style-name="ce2"/>
            <table:table-cell office:value-type="string" table:style-name="ce4">
              <text:p>Total SALZILLO SERVICIOS INTEGRALES SL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215</text:p>
              </table:table-cell>
              <table:table-cell office:value-type="string" table:style-name="ce2">
                <text:p>03/02/2025</text:p>
              </table:table-cell>
              <table:table-cell office:value-type="float" office:value="2" table:style-name="ce2">
                <text:p>2</text:p>
              </table:table-cell>
              <table:table-cell office:value-type="string" table:style-name="ce2">
                <text:p>31/01/2025</text:p>
              </table:table-cell>
              <table:table-cell office:value-type="currency" office:value="7794.49" table:style-name="ce3">
                <text:p><text:s/>7.794,49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ENERO-25, MANTENIMIENTO JARDINES CASCO URBANO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59</text:p>
              </table:table-cell>
              <table:table-cell office:value-type="string" table:style-name="ce2">
                <text:p>28/02/2025</text:p>
              </table:table-cell>
              <table:table-cell office:value-type="float" office:value="5" table:style-name="ce2">
                <text:p>5</text:p>
              </table:table-cell>
              <table:table-cell office:value-type="string" table:style-name="ce2">
                <text:p>28/02/2025</text:p>
              </table:table-cell>
              <table:table-cell office:value-type="currency" office:value="7794.49" table:style-name="ce3">
                <text:p><text:s/>7.794,49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FEB-25, MANTENIMIENTO PARQUES Y JARDINES CASCO URBA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11</text:p>
              </table:table-cell>
              <table:table-cell office:value-type="string" table:style-name="ce2">
                <text:p>31/03/2025</text:p>
              </table:table-cell>
              <table:table-cell office:value-type="float" office:value="10" table:style-name="ce2">
                <text:p>10</text:p>
              </table:table-cell>
              <table:table-cell office:value-type="string" table:style-name="ce2">
                <text:p>31/03/2025</text:p>
              </table:table-cell>
              <table:table-cell office:value-type="currency" office:value="7794.49" table:style-name="ce3">
                <text:p><text:s/>7.794,49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MAR-25, MANTENIMIENTO JARDINES CASCO URBA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47</text:p>
              </table:table-cell>
              <table:table-cell office:value-type="string" table:style-name="ce2">
                <text:p>30/04/2025</text:p>
              </table:table-cell>
              <table:table-cell office:value-type="float" office:value="17" table:style-name="ce2">
                <text:p>17</text:p>
              </table:table-cell>
              <table:table-cell office:value-type="string" table:style-name="ce2">
                <text:p>30/04/2025</text:p>
              </table:table-cell>
              <table:table-cell office:value-type="currency" office:value="7794.49" table:style-name="ce3">
                <text:p><text:s/>7.794,49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ABR-25, MANTENIMIENTO JARDINES CASCO URBA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31</text:p>
              </table:table-cell>
              <table:table-cell office:value-type="string" table:style-name="ce2">
                <text:p>30/05/2025</text:p>
              </table:table-cell>
              <table:table-cell office:value-type="float" office:value="22" table:style-name="ce2">
                <text:p>22</text:p>
              </table:table-cell>
              <table:table-cell office:value-type="string" table:style-name="ce2">
                <text:p>30/05/2025</text:p>
              </table:table-cell>
              <table:table-cell office:value-type="currency" office:value="7794.49" table:style-name="ce3">
                <text:p><text:s/>7.794,49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MAY-25, MANTENIMIENTO DE JARDINES CASCO URBA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567</text:p>
              </table:table-cell>
              <table:table-cell office:value-type="string" table:style-name="ce2">
                <text:p>02/07/2025</text:p>
              </table:table-cell>
              <table:table-cell office:value-type="float" office:value="25" table:style-name="ce2">
                <text:p>25</text:p>
              </table:table-cell>
              <table:table-cell office:value-type="string" table:style-name="ce2">
                <text:p>30/06/2025</text:p>
              </table:table-cell>
              <table:table-cell office:value-type="currency" office:value="7794.49" table:style-name="ce3">
                <text:p><text:s/>7.794,49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JUN-25, MANTENIMIENTO JARDINES CASCO URBA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892</text:p>
              </table:table-cell>
              <table:table-cell office:value-type="string" table:style-name="ce2">
                <text:p>04/08/2025</text:p>
              </table:table-cell>
              <table:table-cell office:value-type="float" office:value="30" table:style-name="ce2">
                <text:p>30</text:p>
              </table:table-cell>
              <table:table-cell office:value-type="string" table:style-name="ce2">
                <text:p>31/07/2025</text:p>
              </table:table-cell>
              <table:table-cell office:value-type="currency" office:value="7794.49" table:style-name="ce3">
                <text:p><text:s/>7.794,49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JUL-2025, MANTENIMIENTO JARDINES CASCO URBANO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68</text:p>
              </table:table-cell>
              <table:table-cell office:value-type="string" table:style-name="ce2">
                <text:p>01/09/2025</text:p>
              </table:table-cell>
              <table:table-cell office:value-type="float" office:value="36" table:style-name="ce2">
                <text:p>36</text:p>
              </table:table-cell>
              <table:table-cell office:value-type="string" table:style-name="ce2">
                <text:p>29/08/2025</text:p>
              </table:table-cell>
              <table:table-cell office:value-type="currency" office:value="7794.49" table:style-name="ce3">
                <text:p><text:s/>7.794,49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AGO-25, MANTENIMIENTO JARDINES CASCO URBA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50</text:p>
              </table:table-cell>
              <table:table-cell office:value-type="string" table:style-name="ce2">
                <text:p>01/10/2025</text:p>
              </table:table-cell>
              <table:table-cell office:value-type="float" office:value="40" table:style-name="ce2">
                <text:p>40</text:p>
              </table:table-cell>
              <table:table-cell office:value-type="string" table:style-name="ce2">
                <text:p>30/09/2025</text:p>
              </table:table-cell>
              <table:table-cell office:value-type="currency" office:value="7794.49" table:style-name="ce3">
                <text:p><text:s/>7.794,49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SEP-25, MANTENIMIENTO PARQUES Y JARDINES CASCO URBA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70</text:p>
              </table:table-cell>
              <table:table-cell office:value-type="string" table:style-name="ce2">
                <text:p>31/10/2025</text:p>
              </table:table-cell>
              <table:table-cell office:value-type="float" office:value="44" table:style-name="ce2">
                <text:p>44</text:p>
              </table:table-cell>
              <table:table-cell office:value-type="string" table:style-name="ce2">
                <text:p>31/10/2025</text:p>
              </table:table-cell>
              <table:table-cell office:value-type="currency" office:value="7794.49" table:style-name="ce3">
                <text:p><text:s/>7.794,49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OCT-25, MANTENIMIENTO JARDINES CASCO URBA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09</text:p>
              </table:table-cell>
              <table:table-cell office:value-type="string" table:style-name="ce2">
                <text:p>02/12/2025</text:p>
              </table:table-cell>
              <table:table-cell office:value-type="float" office:value="50" table:style-name="ce2">
                <text:p>50</text:p>
              </table:table-cell>
              <table:table-cell office:value-type="string" table:style-name="ce2">
                <text:p>28/11/2025</text:p>
              </table:table-cell>
              <table:table-cell office:value-type="currency" office:value="7794.49" table:style-name="ce3">
                <text:p><text:s/>7.794,49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NOV-25, MANTENIMIENTO JARDINES CASCO URBA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39</text:p>
              </table:table-cell>
              <table:table-cell office:value-type="string" table:style-name="ce2">
                <text:p>10/12/2025</text:p>
              </table:table-cell>
              <table:table-cell office:value-type="float" office:value="54" table:style-name="ce2">
                <text:p>54</text:p>
              </table:table-cell>
              <table:table-cell office:value-type="string" table:style-name="ce2">
                <text:p>10/12/2025</text:p>
              </table:table-cell>
              <table:table-cell office:value-type="currency" office:value="7794.49" table:style-name="ce3">
                <text:p><text:s/>7.794,49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DICIEMBRE-25, MANTENIMIENTO JARDINES CASCO URBANO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65</text:p>
              </table:table-cell>
              <table:table-cell office:value-type="string" table:style-name="ce2">
                <text:p>26/12/2024</text:p>
              </table:table-cell>
              <table:table-cell office:value-type="float" office:value="90" table:style-name="ce2">
                <text:p>90</text:p>
              </table:table-cell>
              <table:table-cell office:value-type="string" table:style-name="ce2">
                <text:p>26/12/2024</text:p>
              </table:table-cell>
              <table:table-cell office:value-type="currency" office:value="7494.7" table:style-name="ce3">
                <text:p><text:s/>7.494,70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DIC-24, MANTENIMIENTO JARDINES CASCO URBAN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16</text:p>
              </table:table-cell>
              <table:table-cell office:value-type="string" table:style-name="ce2">
                <text:p>03/02/2025</text:p>
              </table:table-cell>
              <table:table-cell office:value-type="float" office:value="3" table:style-name="ce2">
                <text:p>3</text:p>
              </table:table-cell>
              <table:table-cell office:value-type="string" table:style-name="ce2">
                <text:p>31/01/2025</text:p>
              </table:table-cell>
              <table:table-cell office:value-type="currency" office:value="3716.48" table:style-name="ce3">
                <text:p><text:s/>3.716,48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ENERO-25, MANTENIMIENTO JARDINES PEDANIA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460</text:p>
              </table:table-cell>
              <table:table-cell office:value-type="string" table:style-name="ce2">
                <text:p>28/02/2025</text:p>
              </table:table-cell>
              <table:table-cell office:value-type="float" office:value="6" table:style-name="ce2">
                <text:p>6</text:p>
              </table:table-cell>
              <table:table-cell office:value-type="string" table:style-name="ce2">
                <text:p>28/02/2025</text:p>
              </table:table-cell>
              <table:table-cell office:value-type="currency" office:value="3716.48" table:style-name="ce3">
                <text:p><text:s/>3.716,48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FEB-25, MANTENIMIENTO PARQUES Y JARDINES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712</text:p>
              </table:table-cell>
              <table:table-cell office:value-type="string" table:style-name="ce2">
                <text:p>31/03/2025</text:p>
              </table:table-cell>
              <table:table-cell office:value-type="float" office:value="11" table:style-name="ce2">
                <text:p>11</text:p>
              </table:table-cell>
              <table:table-cell office:value-type="string" table:style-name="ce2">
                <text:p>31/03/2025</text:p>
              </table:table-cell>
              <table:table-cell office:value-type="currency" office:value="3716.48" table:style-name="ce3">
                <text:p><text:s/>3.716,48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MAR-25, MANTENIMIENTO JARDINES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948</text:p>
              </table:table-cell>
              <table:table-cell office:value-type="string" table:style-name="ce2">
                <text:p>30/04/2025</text:p>
              </table:table-cell>
              <table:table-cell office:value-type="float" office:value="18" table:style-name="ce2">
                <text:p>18</text:p>
              </table:table-cell>
              <table:table-cell office:value-type="string" table:style-name="ce2">
                <text:p>30/04/2025</text:p>
              </table:table-cell>
              <table:table-cell office:value-type="currency" office:value="3716.48" table:style-name="ce3">
                <text:p><text:s/>3.716,48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ABR-25, MANTENIMIENTO JARDINES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230</text:p>
              </table:table-cell>
              <table:table-cell office:value-type="string" table:style-name="ce2">
                <text:p>30/05/2025</text:p>
              </table:table-cell>
              <table:table-cell office:value-type="float" office:value="21" table:style-name="ce2">
                <text:p>21</text:p>
              </table:table-cell>
              <table:table-cell office:value-type="string" table:style-name="ce2">
                <text:p>30/05/2025</text:p>
              </table:table-cell>
              <table:table-cell office:value-type="currency" office:value="3716.48" table:style-name="ce3">
                <text:p><text:s/>3.716,48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MAY-25, MANTENIMIENTO DE JARDINES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566</text:p>
              </table:table-cell>
              <table:table-cell office:value-type="string" table:style-name="ce2">
                <text:p>02/07/2025</text:p>
              </table:table-cell>
              <table:table-cell office:value-type="float" office:value="24" table:style-name="ce2">
                <text:p>24</text:p>
              </table:table-cell>
              <table:table-cell office:value-type="string" table:style-name="ce2">
                <text:p>30/06/2025</text:p>
              </table:table-cell>
              <table:table-cell office:value-type="currency" office:value="3716.48" table:style-name="ce3">
                <text:p><text:s/>3.716,48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JUN-25, MANTENIMIENTO JARDINES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890</text:p>
              </table:table-cell>
              <table:table-cell office:value-type="string" table:style-name="ce2">
                <text:p>04/08/2025</text:p>
              </table:table-cell>
              <table:table-cell office:value-type="float" office:value="29" table:style-name="ce2">
                <text:p>29</text:p>
              </table:table-cell>
              <table:table-cell office:value-type="string" table:style-name="ce2">
                <text:p>31/07/2025</text:p>
              </table:table-cell>
              <table:table-cell office:value-type="currency" office:value="3716.48" table:style-name="ce3">
                <text:p><text:s/>3.716,48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JULIO-2025, MANTENIMIENTO JARDINES PEDANIA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067</text:p>
              </table:table-cell>
              <table:table-cell office:value-type="string" table:style-name="ce2">
                <text:p>01/09/2025</text:p>
              </table:table-cell>
              <table:table-cell office:value-type="float" office:value="35" table:style-name="ce2">
                <text:p>35</text:p>
              </table:table-cell>
              <table:table-cell office:value-type="string" table:style-name="ce2">
                <text:p>29/08/2025</text:p>
              </table:table-cell>
              <table:table-cell office:value-type="currency" office:value="3716.48" table:style-name="ce3">
                <text:p><text:s/>3.716,48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AGO-25, MANTENIMIENTO JARDINES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349</text:p>
              </table:table-cell>
              <table:table-cell office:value-type="string" table:style-name="ce2">
                <text:p>01/10/2025</text:p>
              </table:table-cell>
              <table:table-cell office:value-type="float" office:value="39" table:style-name="ce2">
                <text:p>39</text:p>
              </table:table-cell>
              <table:table-cell office:value-type="string" table:style-name="ce2">
                <text:p>30/09/2025</text:p>
              </table:table-cell>
              <table:table-cell office:value-type="currency" office:value="3716.48" table:style-name="ce3">
                <text:p><text:s/>3.716,48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SEP-25, MANTENIMIENTO PARQUES Y JARDINES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669</text:p>
              </table:table-cell>
              <table:table-cell office:value-type="string" table:style-name="ce2">
                <text:p>31/10/2025</text:p>
              </table:table-cell>
              <table:table-cell office:value-type="float" office:value="43" table:style-name="ce2">
                <text:p>43</text:p>
              </table:table-cell>
              <table:table-cell office:value-type="string" table:style-name="ce2">
                <text:p>31/10/2025</text:p>
              </table:table-cell>
              <table:table-cell office:value-type="currency" office:value="3716.48" table:style-name="ce3">
                <text:p><text:s/>3.716,48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OCT-25, MANTENIMIENTO JARDINES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008</text:p>
              </table:table-cell>
              <table:table-cell office:value-type="string" table:style-name="ce2">
                <text:p>02/12/2025</text:p>
              </table:table-cell>
              <table:table-cell office:value-type="float" office:value="49" table:style-name="ce2">
                <text:p>49</text:p>
              </table:table-cell>
              <table:table-cell office:value-type="string" table:style-name="ce2">
                <text:p>28/11/2025</text:p>
              </table:table-cell>
              <table:table-cell office:value-type="currency" office:value="3716.48" table:style-name="ce3">
                <text:p><text:s/>3.716,48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NOV-25, MANTENIMIENTO JARDINES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38</text:p>
              </table:table-cell>
              <table:table-cell office:value-type="string" table:style-name="ce2">
                <text:p>10/12/2025</text:p>
              </table:table-cell>
              <table:table-cell office:value-type="float" office:value="53" table:style-name="ce2">
                <text:p>53</text:p>
              </table:table-cell>
              <table:table-cell office:value-type="string" table:style-name="ce2">
                <text:p>10/12/2025</text:p>
              </table:table-cell>
              <table:table-cell office:value-type="currency" office:value="3716.48" table:style-name="ce3">
                <text:p><text:s/>3.716,48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DICIEMBRE-25, MANTENIMIENTO JARDINES PEDANIA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4/3866</text:p>
              </table:table-cell>
              <table:table-cell office:value-type="string" table:style-name="ce2">
                <text:p>26/12/2024</text:p>
              </table:table-cell>
              <table:table-cell office:value-type="float" office:value="91" table:style-name="ce2">
                <text:p>91</text:p>
              </table:table-cell>
              <table:table-cell office:value-type="string" table:style-name="ce2">
                <text:p>26/12/2024</text:p>
              </table:table-cell>
              <table:table-cell office:value-type="currency" office:value="3573.54" table:style-name="ce3">
                <text:p><text:s/>3.573,54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DIC-24, MANTENIMIENTO JARDINES PEDANIAS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502</text:p>
              </table:table-cell>
              <table:table-cell office:value-type="string" table:style-name="ce2">
                <text:p>04/03/2025</text:p>
              </table:table-cell>
              <table:table-cell office:value-type="float" office:value="1" table:style-name="ce2">
                <text:p>1</text:p>
              </table:table-cell>
              <table:table-cell office:value-type="string" table:style-name="ce2">
                <text:p>28/02/2025</text:p>
              </table:table-cell>
              <table:table-cell office:value-type="currency" office:value="150" table:style-name="ce3">
                <text:p><text:s/>150,00 €<text:s/></text:p>
              </table:table-cell>
              <table:table-cell office:value-type="string" table:style-name="ce2">
                <text:p>B67943753</text:p>
              </table:table-cell>
              <table:table-cell office:value-type="string" table:style-name="ce2">
                <text:p>RAIZESEMPLEO 2.1, SOCIEDAD DE RESPONSABILIDAD LIMITADA</text:p>
              </table:table-cell>
              <table:table-cell office:value-type="string" table:style-name="ce2">
                <text:p>RAMOS DE FLORES, GALA DEL DEPORTE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2"/>
            <table:table-cell office:value-type="currency" office:value="149349.88" table:formula="of:=SUBTOTAL(9;[.E766:.E792])" table:style-name="ce3">
              <text:p><text:s/>149.349,88 €<text:s/></text:p>
            </table:table-cell>
            <table:table-cell table:style-name="ce2"/>
            <table:table-cell office:value-type="string" table:style-name="ce4">
              <text:p>Total RAIZESEMPLEO 2.1, SOCIEDAD DE RESPONSABILIDAD LIMITADA</text:p>
            </table:table-cell>
            <table:table-cell table:style-name="ce2"/>
            <table:table-cell table:number-columns-repeated="16376"/>
          </table:table-row>
          <table:table-row-group>
            <table:table-row table:style-name="ro1">
              <table:table-cell office:value-type="string" table:style-name="ce2">
                <text:p>F/2025/32</text:p>
              </table:table-cell>
              <table:table-cell office:value-type="string" table:style-name="ce2">
                <text:p>07/01/2025</text:p>
              </table:table-cell>
              <table:table-cell office:value-type="float" office:value="11" table:style-name="ce2">
                <text:p>11</text:p>
              </table:table-cell>
              <table:table-cell office:value-type="string" table:style-name="ce2">
                <text:p>07/01/2025</text:p>
              </table:table-cell>
              <table:table-cell office:value-type="currency" office:value="87241" table:style-name="ce3">
                <text:p><text:s/>87.241,00 €<text:s/></text:p>
              </table:table-cell>
              <table:table-cell office:value-type="string" table:style-name="ce2">
                <text:p>B30568455</text:p>
              </table:table-cell>
              <table:table-cell office:value-type="string" table:style-name="ce2">
                <text:p>EL MOLINO FORMACION OCIO Y TIEMPO LIBRE SL</text:p>
              </table:table-cell>
              <table:table-cell office:value-type="string" table:style-name="ce2">
                <text:p>ORGANIZACION Y CELEBRACION DEL CAMPAMENTO Y CABALGATA DE LOS REYES MAGOS 20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422</text:p>
              </table:table-cell>
              <table:table-cell office:value-type="string" table:style-name="ce2">
                <text:p>26/12/2025</text:p>
              </table:table-cell>
              <table:table-cell office:value-type="float" office:value="330" table:style-name="ce2">
                <text:p>330</text:p>
              </table:table-cell>
              <table:table-cell office:value-type="string" table:style-name="ce2">
                <text:p>26/12/2025</text:p>
              </table:table-cell>
              <table:table-cell office:value-type="currency" office:value="18107.650000000001" table:style-name="ce3">
                <text:p><text:s/>18.107,65 €<text:s/></text:p>
              </table:table-cell>
              <table:table-cell office:value-type="string" table:style-name="ce2">
                <text:p>B30568455</text:p>
              </table:table-cell>
              <table:table-cell office:value-type="string" table:style-name="ce2">
                <text:p>EL MOLINO FORMACION OCIO Y TIEMPO LIBRE SL</text:p>
              </table:table-cell>
              <table:table-cell office:value-type="string" table:style-name="ce2">
                <text:p>SERV FORMACION PRESENCIAL TALLERES. PROGRAMA CODI. FINANC. UNION EUROPEA NEXT GENERATION EU. MRR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814</text:p>
              </table:table-cell>
              <table:table-cell office:value-type="string" table:style-name="ce2">
                <text:p>29/07/2025</text:p>
              </table:table-cell>
              <table:table-cell office:value-type="float" office:value="196" table:style-name="ce2">
                <text:p>196</text:p>
              </table:table-cell>
              <table:table-cell office:value-type="string" table:style-name="ce2">
                <text:p>29/07/2025</text:p>
              </table:table-cell>
              <table:table-cell office:value-type="currency" office:value="10552.22" table:style-name="ce3">
                <text:p><text:s/>10.552,22 €<text:s/></text:p>
              </table:table-cell>
              <table:table-cell office:value-type="string" table:style-name="ce2">
                <text:p>B30568455</text:p>
              </table:table-cell>
              <table:table-cell office:value-type="string" table:style-name="ce2">
                <text:p>EL MOLINO FORMACION OCIO Y TIEMPO LIBRE SL</text:p>
              </table:table-cell>
              <table:table-cell office:value-type="string" table:style-name="ce2">
                <text:p>GESTION DE LA 44 SEMANA TEATRO Y PROGRAMACION TEATRO THUILLIER DE ENERO A JULIO 2025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2950</text:p>
              </table:table-cell>
              <table:table-cell office:value-type="string" table:style-name="ce2">
                <text:p>01/12/2025</text:p>
              </table:table-cell>
              <table:table-cell office:value-type="float" office:value="302" table:style-name="ce2">
                <text:p>302</text:p>
              </table:table-cell>
              <table:table-cell office:value-type="string" table:style-name="ce2">
                <text:p>01/12/2025</text:p>
              </table:table-cell>
              <table:table-cell office:value-type="currency" office:value="7537.28" table:style-name="ce3">
                <text:p><text:s/>7.537,28 €<text:s/></text:p>
              </table:table-cell>
              <table:table-cell office:value-type="string" table:style-name="ce2">
                <text:p>B30568455</text:p>
              </table:table-cell>
              <table:table-cell office:value-type="string" table:style-name="ce2">
                <text:p>EL MOLINO FORMACION OCIO Y TIEMPO LIBRE SL</text:p>
              </table:table-cell>
              <table:table-cell office:value-type="string" table:style-name="ce2">
                <text:p>DE SEPT A DIC-25, GESTIÓN DE LA 44 SEMANA DE TEATRO Y PROGRAMACIÓN DE TEATRO 2025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37</text:p>
              </table:table-cell>
              <table:table-cell office:value-type="string" table:style-name="ce2">
                <text:p>08/08/2025</text:p>
              </table:table-cell>
              <table:table-cell office:value-type="float" office:value="205" table:style-name="ce2">
                <text:p>205</text:p>
              </table:table-cell>
              <table:table-cell office:value-type="string" table:style-name="ce2">
                <text:p>08/08/2025</text:p>
              </table:table-cell>
              <table:table-cell office:value-type="currency" office:value="6177" table:style-name="ce3">
                <text:p><text:s/>6.177,00 €<text:s/></text:p>
              </table:table-cell>
              <table:table-cell office:value-type="string" table:style-name="ce2">
                <text:p>B30568455</text:p>
              </table:table-cell>
              <table:table-cell office:value-type="string" table:style-name="ce2">
                <text:p>EL MOLINO FORMACION OCIO Y TIEMPO LIBRE SL</text:p>
              </table:table-cell>
              <table:table-cell office:value-type="string" table:style-name="ce2">
                <text:p>SERV. MONITOR CURSO MONITOR TIEMPO LIBRE, JUVENTUD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741</text:p>
              </table:table-cell>
              <table:table-cell office:value-type="string" table:style-name="ce2">
                <text:p>18/07/2025</text:p>
              </table:table-cell>
              <table:table-cell office:value-type="float" office:value="186" table:style-name="ce2">
                <text:p>186</text:p>
              </table:table-cell>
              <table:table-cell office:value-type="string" table:style-name="ce2">
                <text:p>18/07/2025</text:p>
              </table:table-cell>
              <table:table-cell office:value-type="currency" office:value="968" table:style-name="ce3">
                <text:p><text:s/>968,00 €<text:s/></text:p>
              </table:table-cell>
              <table:table-cell office:value-type="string" table:style-name="ce2">
                <text:p>B30568455</text:p>
              </table:table-cell>
              <table:table-cell office:value-type="string" table:style-name="ce2">
                <text:p>EL MOLINO FORMACION OCIO Y TIEMPO LIBRE SL</text:p>
              </table:table-cell>
              <table:table-cell office:value-type="string" table:style-name="ce2">
                <text:p>TALLER DE ESCALADA INCLUSIVA, <text:s/>MES DE MAYO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3169</text:p>
              </table:table-cell>
              <table:table-cell office:value-type="string" table:style-name="ce2">
                <text:p>11/12/2025</text:p>
              </table:table-cell>
              <table:table-cell office:value-type="float" office:value="313" table:style-name="ce2">
                <text:p>313</text:p>
              </table:table-cell>
              <table:table-cell office:value-type="string" table:style-name="ce2">
                <text:p>11/12/2025</text:p>
              </table:table-cell>
              <table:table-cell office:value-type="currency" office:value="968" table:style-name="ce3">
                <text:p><text:s/>968,00 €<text:s/></text:p>
              </table:table-cell>
              <table:table-cell office:value-type="string" table:style-name="ce2">
                <text:p>B30568455</text:p>
              </table:table-cell>
              <table:table-cell office:value-type="string" table:style-name="ce2">
                <text:p>EL MOLINO FORMACION OCIO Y TIEMPO LIBRE SL</text:p>
              </table:table-cell>
              <table:table-cell office:value-type="string" table:style-name="ce2">
                <text:p>TALLER DE ESCALADA INCLUSIVA PARA NIÑOS Y JÓVENES.</text:p>
              </table:table-cell>
              <table:table-cell table:number-columns-repeated="16376"/>
            </table:table-row>
            <table:table-row table:style-name="ro1">
              <table:table-cell office:value-type="string" table:style-name="ce2">
                <text:p>F/2025/1933</text:p>
              </table:table-cell>
              <table:table-cell office:value-type="string" table:style-name="ce2">
                <text:p>07/08/2025</text:p>
              </table:table-cell>
              <table:table-cell office:value-type="float" office:value="203" table:style-name="ce2">
                <text:p>203</text:p>
              </table:table-cell>
              <table:table-cell office:value-type="string" table:style-name="ce2">
                <text:p>07/08/2025</text:p>
              </table:table-cell>
              <table:table-cell office:value-type="currency" office:value="484" table:style-name="ce3">
                <text:p><text:s/>484,00 €<text:s/></text:p>
              </table:table-cell>
              <table:table-cell office:value-type="string" table:style-name="ce2">
                <text:p>B30568455</text:p>
              </table:table-cell>
              <table:table-cell office:value-type="string" table:style-name="ce2">
                <text:p>EL MOLINO FORMACION OCIO Y TIEMPO LIBRE SL</text:p>
              </table:table-cell>
              <table:table-cell office:value-type="string" table:style-name="ce2">
                <text:p>MONITORES ACOMPAÑANTES ACTIVIDAD OCIO Y DIVERSIDAD. <text:s/>MULTIAVENTURA DESCENSO RIO SEGURA.</text:p>
              </table:table-cell>
              <table:table-cell table:number-columns-repeated="16376"/>
            </table:table-row>
          </table:table-row-group>
          <table:table-row table:style-name="ro1">
            <table:table-cell table:number-columns-repeated="4" table:style-name="ce5"/>
            <table:table-cell office:value-type="currency" office:value="132035.15" table:formula="of:=SUBTOTAL(9;[.E794:.E801])" table:style-name="ce6">
              <text:p><text:s/>132.035,15 €<text:s/></text:p>
            </table:table-cell>
            <table:table-cell table:style-name="ce5"/>
            <table:table-cell office:value-type="string" table:style-name="ce7">
              <text:p>Total EL MOLINO FORMACION OCIO Y TIEMPO LIBRE SL</text:p>
            </table:table-cell>
            <table:table-cell table:style-name="ce5"/>
            <table:table-cell table:number-columns-repeated="16376"/>
          </table:table-row>
        </table:table-row-group>
        <table:table-row table:style-name="ro1">
          <table:table-cell table:number-columns-repeated="4" table:style-name="ce5"/>
          <table:table-cell office:value-type="currency" office:value="9676742.3599999975" table:formula="of:=SUBTOTAL(9;[.E2:.E801])" table:style-name="ce6">
            <text:p><text:s/>9.676.742,36 €<text:s/></text:p>
          </table:table-cell>
          <table:table-cell table:style-name="ce5"/>
          <table:table-cell office:value-type="string" table:style-name="ce7">
            <text:p>Total general</text:p>
          </table:table-cell>
          <table:table-cell table:style-name="ce5"/>
          <table:table-cell table:number-columns-repeated="16376"/>
        </table:table-row>
        <table:table-row table:number-rows-repeated="1047773" table:style-name="ro1">
          <table:table-cell table:number-columns-repeated="16384"/>
        </table:table-row>
      </table:table>
      <table:database-ranges>
        <table:database-range table:target-range-address="Principales_Proveedores_.A1:Principales_Proveedores_.H801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drián Hernández Perán</meta:initial-creator>
    <dc:creator>Adrián Hernández Perán</dc:creator>
    <meta:creation-date>2025-01-31T13:28:46Z</meta:creation-date>
    <dc:date>2026-02-13T10:34:57Z</dc:date>
  </office:meta>
</office:document-meta>
</file>