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forme_20_de_20_Incidencias_20_por_20_Tipología.xls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808080" style:rotation-align="none"/>
      <style:text-properties fo:color="#d3d3d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rme de Incidencias por Tipología.xl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Fecha inicio: 18/10/2024</text:p>
            <text:p>Fecha fin: 18/10/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PORCENTAJE</text:p>
          </table:table-cell>
          <table:table-cell table:style-name="ce2" office:value-type="string" calcext:value-type="string">
            <text:p>TiempoEsperaRespuestaHoras</text:p>
          </table:table-cell>
          <table:table-cell table:style-name="ce2" office:value-type="string" calcext:value-type="string">
            <text:p>TiempoEsperaRespuestaDias</text:p>
          </table:table-cell>
          <table:table-cell table:style-name="ce2" office:value-type="string" calcext:value-type="string">
            <text:p>TiempoEsperaSolucionHoras</text:p>
          </table:table-cell>
          <table:table-cell table:style-name="ce2" office:value-type="string" calcext:value-type="string">
            <text:p>TiempoEsperaSolucionDias</text:p>
          </table:table-cell>
          <table:table-cell table:style-name="ce2" office:value-type="string" calcext:value-type="string">
            <text:p>ValoracionMedi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Aceras y calzadas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2.28" calcext:value-type="float">
            <text:p>22.28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38" calcext:value-type="float">
            <text:p>3338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3.4" calcext:value-type="float">
            <text:p>3.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Alcantarillado y Agua Potable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.44" calcext:value-type="float">
            <text:p>4.44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111" calcext:value-type="float">
            <text:p>11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Alumbrado Público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.57" calcext:value-type="float">
            <text:p>3.5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Fuentes de Agu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45" calcext:value-type="float">
            <text:p>1.4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42" calcext:value-type="float">
            <text:p>3442</text:p>
          </table:table-cell>
          <table:table-cell table:style-name="ce3" office:value-type="float" office:value="143" calcext:value-type="float">
            <text:p>14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Mobiliario Urban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65" calcext:value-type="float">
            <text:p>3365</text:p>
          </table:table-cell>
          <table:table-cell table:style-name="ce3" office:value-type="float" office:value="140" calcext:value-type="float">
            <text:p>14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Parques y jardines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2.27" calcext:value-type="float">
            <text:p>12.2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89" calcext:value-type="float">
            <text:p>248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.75" calcext:value-type="float">
            <text:p>2.7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Poda de arbolado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.82" calcext:value-type="float">
            <text:p>2.8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0" calcext:value-type="float">
            <text:p>3250</text:p>
          </table:table-cell>
          <table:table-cell table:style-name="ce3" office:value-type="float" office:value="135" calcext:value-type="float">
            <text:p>13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Semáforo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12" calcext:value-type="float">
            <text:p>12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VÍA PÚBLICA - Señalización urban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.97" calcext:value-type="float">
            <text:p>5.97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ERVICIOS MUNICIPALES - Basuras y contenedores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.43" calcext:value-type="float">
            <text:p>7.4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.29" calcext:value-type="float">
            <text:p>4.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ERVICIOS MUNICIPALES - Limpieza viaria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.98" calcext:value-type="float">
            <text:p>10.9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.21" calcext:value-type="float">
            <text:p>3.2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ERVICIOS MUNICIPALES - Plagas de insectos y roedore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.99" calcext:value-type="float">
            <text:p>2.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71" calcext:value-type="float">
            <text:p>7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SERVICIOS MUNICIPALES - Recogida de Muebles y Ensere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08" calcext:value-type="float">
            <text:p>0.0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SERVICIOS MUNICIPALES - Recogida de Residuos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86" calcext:value-type="float">
            <text:p>1.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AVISOS EN INMUEBLES - Aula estudio 24 hora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float" office:value="1820" calcext:value-type="float">
            <text:p>182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637" calcext:value-type="float">
            <text:p>463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VISOS EN INMUEBLES - Bibliote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08" calcext:value-type="float">
            <text:p>0.08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05" calcext:value-type="float">
            <text:p>5305</text:p>
          </table:table-cell>
          <table:table-cell table:style-name="ce3" office:value-type="float" office:value="221" calcext:value-type="float">
            <text:p>22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AVISOS EN INMUEBLES - Consultorios Médico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16" calcext:value-type="float">
            <text:p>0.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99" calcext:value-type="float">
            <text:p>7299</text:p>
          </table:table-cell>
          <table:table-cell table:style-name="ce3" office:value-type="float" office:value="304" calcext:value-type="float">
            <text:p>30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AVISOS EN INMUEBLES - Fuentes del Marqué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56" calcext:value-type="float">
            <text:p>0.56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28" calcext:value-type="float">
            <text:p>3228</text:p>
          </table:table-cell>
          <table:table-cell table:style-name="ce3" office:value-type="float" office:value="134" calcext:value-type="float">
            <text:p>13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AVISOS EN INMUEBLES - Instalaciones Deportiva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65" calcext:value-type="float">
            <text:p>0.65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08" calcext:value-type="float">
            <text:p>370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.5" calcext:value-type="float">
            <text:p>4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VISOS EN INMUEBLES - Otros edificios municipale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4" calcext:value-type="float">
            <text:p>0.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44" calcext:value-type="float">
            <text:p>2144</text:p>
          </table:table-cell>
          <table:table-cell table:style-name="ce3" office:value-type="float" office:value="89" calcext:value-type="float">
            <text:p>8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AVISOS - Ruidos de establecimiento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16" calcext:value-type="float">
            <text:p>0.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33" calcext:value-type="float">
            <text:p>133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AVISOS - Tráfico y Movilidad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.1" calcext:value-type="float">
            <text:p>2.1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VISOS - Vertederos y vertidos incontrolado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48" calcext:value-type="float">
            <text:p>0.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 calcext:value-type="string">
            <text:p>AVISOS - Otro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.84" calcext:value-type="float">
            <text:p>4.84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e_20_de_20_Incidencias_20_por_20_Tipología.xls" style:display-name="PageStyle_Informe de Incidencias por Tipología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LibreOfficeDev/6.0.5.2$Linux_X86_64 LibreOffice_project/</meta:generator>
  </office:meta>
</office:document-meta>
</file>