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nforme_20_de_20_Incidencias_20_por_20_Tipología_20__20_Estado.xl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808080" style:rotation-align="none"/>
      <style:text-properties fo:color="#d3d3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 de Incidencias por Tipología  Estado.xl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echa inicio: 18/10/2024</text:p>
            <text:p>Fecha fin: 18/10/202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Estado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PORCENTAJ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Aplaz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Anul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Anul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Aplaz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Solucio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Aplaz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Solucio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Anul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Solucio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Solucio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e_20_de_20_Incidencias_20_por_20_Tipología_20__20_Estado.xls" style:display-name="PageStyle_Informe de Incidencias por Tipología  Estado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1" meta:object-count="0"/>
    <meta:generator>LibreOfficeDev/6.0.5.2$Linux_X86_64 LibreOffice_project/</meta:generator>
  </office:meta>
</office:document-meta>
</file>