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Origen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Origen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18/10/2024</text:p>
            <text:p>Fecha fin: 18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rigen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ORCENTAJ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p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01.02" calcext:value-type="float">
            <text:p>101.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pp Gesto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ran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Ve Gestión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entanill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9" calcext:value-type="float">
            <text:p>1.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e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.88" calcext:value-type="float">
            <text:p>2.88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Origen.xls" style:display-name="PageStyle_Informe de Incidencias por Origen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