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Estado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Estado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18/10/2024</text:p>
            <text:p>Fecha fin: 18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ORCENTAJ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ul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laz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ignad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.11" calcext:value-type="float">
            <text:p>12.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 Proceso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1.39" calcext:value-type="float">
            <text:p>21.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proced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 Ciudadan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.31" calcext:value-type="float">
            <text:p>3.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ndient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37" calcext:value-type="float">
            <text:p>1.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cibid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.81" calcext:value-type="float">
            <text:p>5.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clamad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visad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.69" calcext:value-type="float">
            <text:p>9.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lucionada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42.86" calcext:value-type="float">
            <text:p>42.86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Estado.xls" style:display-name="PageStyle_Informe de Incidencias por Estado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