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Estado_20__20_Tipología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Estado  Tipología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18/10/2024</text:p>
            <text:p>Fecha fin: 18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dTipo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ORCENTAJ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Recibi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Recibi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En Proces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En Proces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Solucio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Solucion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No proced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No proced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Aplaz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Aplaz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Revis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Revis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Asign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Asignad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Pendien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Recl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Reclam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Anul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Anulad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5586" calcext:value-type="float">
            <text:p>25586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25587" calcext:value-type="float">
            <text:p>25587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25588" calcext:value-type="float">
            <text:p>25588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25591" calcext:value-type="float">
            <text:p>25591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26421" calcext:value-type="float">
            <text:p>26421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25593" calcext:value-type="float">
            <text:p>25593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25594" calcext:value-type="float">
            <text:p>25594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25595" calcext:value-type="float">
            <text:p>25595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OK Ciudadan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5601" calcext:value-type="float">
            <text:p>25601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25599" calcext:value-type="float">
            <text:p>25599</text:p>
          </table:table-cell>
          <table:table-cell table:style-name="ce3" office:value-type="string" calcext:value-type="string">
            <text:p>OK Ciudadan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Estado_20__20_Tipología.xls" style:display-name="PageStyle_Informe de Incidencias por Estado  Tipología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6" meta:object-count="0"/>
    <meta:generator>LibreOfficeDev/6.0.5.2$Linux_X86_64 LibreOffice_project/</meta:generator>
  </office:meta>
</office:document-meta>
</file>