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3.335cm" style:use-optimal-column-width="true"/>
    </style:style>
    <style:style style:name="co8" style:family="table-column">
      <style:table-column-properties fo:break-before="auto" style:column-width="24.341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Facturas_Principales_Pro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Nº Registro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Nº Documento</text:p>
          </table:table-cell>
          <table:table-cell office:value-type="string" table:style-name="ce1">
            <text:p>Fecha Documento</text:p>
          </table:table-cell>
          <table:table-cell office:value-type="string" table:style-name="ce2">
            <text:p>Importe total</text:p>
          </table:table-cell>
          <table:table-cell office:value-type="string" table:style-name="ce1">
            <text:p>Tercero</text:p>
          </table:table-cell>
          <table:table-cell office:value-type="string" table:style-name="ce1">
            <text:p>Nombre del Tercero</text:p>
          </table:table-cell>
          <table:table-cell office:value-type="string" table:style-name="ce1">
            <text:p>Texto explicativo</text:p>
          </table:table-cell>
          <table:table-cell table:number-columns-repeated="16376"/>
        </table:table-row>
        <table:table-row-group>
          <table:table-row-group table:display="false">
            <table:table-row table:style-name="ro1" table:visibility="collapse">
              <table:table-cell office:value-type="string" table:style-name="ce1">
                <text:p>F/2024/285</text:p>
              </table:table-cell>
              <table:table-cell office:value-type="string" table:style-name="ce1">
                <text:p>01/02/2024</text:p>
              </table:table-cell>
              <table:table-cell office:value-type="string" table:style-name="ce1">
                <text:p>0005</text:p>
              </table:table-cell>
              <table:table-cell office:value-type="string" table:style-name="ce1">
                <text:p>31/01/2024</text:p>
              </table:table-cell>
              <table:table-cell office:value-type="currency" office:value="82715.67" table:style-name="ce2">
                <text:p><text:s/>82.715,67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ENERO-2024, SERV. LIMPIEZA VIARI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573</text:p>
              </table:table-cell>
              <table:table-cell office:value-type="string" table:style-name="ce1">
                <text:p>29/02/2024</text:p>
              </table:table-cell>
              <table:table-cell office:value-type="string" table:style-name="ce1">
                <text:p>0016</text:p>
              </table:table-cell>
              <table:table-cell office:value-type="string" table:style-name="ce1">
                <text:p>29/02/2024</text:p>
              </table:table-cell>
              <table:table-cell office:value-type="currency" office:value="82715.67" table:style-name="ce2">
                <text:p><text:s/>82.715,67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FEB-24, SERVICIO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861</text:p>
              </table:table-cell>
              <table:table-cell office:value-type="string" table:style-name="ce1">
                <text:p>01/04/2024</text:p>
              </table:table-cell>
              <table:table-cell office:value-type="string" table:style-name="ce1">
                <text:p>0027</text:p>
              </table:table-cell>
              <table:table-cell office:value-type="string" table:style-name="ce1">
                <text:p>31/03/2024</text:p>
              </table:table-cell>
              <table:table-cell office:value-type="currency" office:value="82715.67" table:style-name="ce2">
                <text:p><text:s/>82.715,67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MAR-24, SERVICIO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22</text:p>
              </table:table-cell>
              <table:table-cell office:value-type="string" table:style-name="ce1">
                <text:p>30/04/2024</text:p>
              </table:table-cell>
              <table:table-cell office:value-type="string" table:style-name="ce1">
                <text:p>0037</text:p>
              </table:table-cell>
              <table:table-cell office:value-type="string" table:style-name="ce1">
                <text:p>30/04/2024</text:p>
              </table:table-cell>
              <table:table-cell office:value-type="currency" office:value="82715.67" table:style-name="ce2">
                <text:p><text:s/>82.715,67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ABR-24, SERVICIO DE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511</text:p>
              </table:table-cell>
              <table:table-cell office:value-type="string" table:style-name="ce1">
                <text:p>31/05/2024</text:p>
              </table:table-cell>
              <table:table-cell office:value-type="string" table:style-name="ce1">
                <text:p>0051</text:p>
              </table:table-cell>
              <table:table-cell office:value-type="string" table:style-name="ce1">
                <text:p>31/05/2024</text:p>
              </table:table-cell>
              <table:table-cell office:value-type="currency" office:value="82715.67" table:style-name="ce2">
                <text:p><text:s/>82.715,67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MAY-24, SERVICIO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806</text:p>
              </table:table-cell>
              <table:table-cell office:value-type="string" table:style-name="ce1">
                <text:p>01/07/2024</text:p>
              </table:table-cell>
              <table:table-cell office:value-type="string" table:style-name="ce1">
                <text:p>0060</text:p>
              </table:table-cell>
              <table:table-cell office:value-type="string" table:style-name="ce1">
                <text:p>30/06/2024</text:p>
              </table:table-cell>
              <table:table-cell office:value-type="currency" office:value="82715.67" table:style-name="ce2">
                <text:p><text:s/>82.715,67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JUNIO-24, SERVICIO LIMPIEZA VIARI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090</text:p>
              </table:table-cell>
              <table:table-cell office:value-type="string" table:style-name="ce1">
                <text:p>31/07/2024</text:p>
              </table:table-cell>
              <table:table-cell office:value-type="string" table:style-name="ce1">
                <text:p>0075</text:p>
              </table:table-cell>
              <table:table-cell office:value-type="string" table:style-name="ce1">
                <text:p>31/07/2024</text:p>
              </table:table-cell>
              <table:table-cell office:value-type="currency" office:value="82715.67" table:style-name="ce2">
                <text:p><text:s/>82.715,67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JULIO-24, SERVICIO DE LIMPIEZA VIARI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411</text:p>
              </table:table-cell>
              <table:table-cell office:value-type="string" table:style-name="ce1">
                <text:p>02/09/2024</text:p>
              </table:table-cell>
              <table:table-cell office:value-type="string" table:style-name="ce1">
                <text:p>0081</text:p>
              </table:table-cell>
              <table:table-cell office:value-type="string" table:style-name="ce1">
                <text:p>31/08/2024</text:p>
              </table:table-cell>
              <table:table-cell office:value-type="currency" office:value="82715.67" table:style-name="ce2">
                <text:p><text:s/>82.715,67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AGO-24, SERVICIO DE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605</text:p>
              </table:table-cell>
              <table:table-cell office:value-type="string" table:style-name="ce1">
                <text:p>30/09/2024</text:p>
              </table:table-cell>
              <table:table-cell office:value-type="string" table:style-name="ce1">
                <text:p>0093</text:p>
              </table:table-cell>
              <table:table-cell office:value-type="string" table:style-name="ce1">
                <text:p>30/09/2024</text:p>
              </table:table-cell>
              <table:table-cell office:value-type="currency" office:value="82715.67" table:style-name="ce2">
                <text:p><text:s/>82.715,67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SEP-24,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012</text:p>
              </table:table-cell>
              <table:table-cell office:value-type="string" table:style-name="ce1">
                <text:p>31/10/2024</text:p>
              </table:table-cell>
              <table:table-cell office:value-type="string" table:style-name="ce1">
                <text:p>0106</text:p>
              </table:table-cell>
              <table:table-cell office:value-type="string" table:style-name="ce1">
                <text:p>31/10/2024</text:p>
              </table:table-cell>
              <table:table-cell office:value-type="currency" office:value="82715.67" table:style-name="ce2">
                <text:p><text:s/>82.715,67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OCT-24,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89</text:p>
              </table:table-cell>
              <table:table-cell office:value-type="string" table:style-name="ce1">
                <text:p>02/12/2024</text:p>
              </table:table-cell>
              <table:table-cell office:value-type="string" table:style-name="ce1">
                <text:p>0115</text:p>
              </table:table-cell>
              <table:table-cell office:value-type="string" table:style-name="ce1">
                <text:p>30/11/2024</text:p>
              </table:table-cell>
              <table:table-cell office:value-type="currency" office:value="82715.67" table:style-name="ce2">
                <text:p><text:s/>82.715,67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NOV-24, SERVICIO DE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916</text:p>
              </table:table-cell>
              <table:table-cell office:value-type="string" table:style-name="ce1">
                <text:p>31/12/2024</text:p>
              </table:table-cell>
              <table:table-cell office:value-type="string" table:style-name="ce1">
                <text:p>0128</text:p>
              </table:table-cell>
              <table:table-cell office:value-type="string" table:style-name="ce1">
                <text:p>31/12/2024</text:p>
              </table:table-cell>
              <table:table-cell office:value-type="currency" office:value="82715.67" table:style-name="ce2">
                <text:p><text:s/>82.715,67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DIC-24, SERVICIO DE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4</text:p>
              </table:table-cell>
              <table:table-cell office:value-type="string" table:style-name="ce1">
                <text:p>01/02/2024</text:p>
              </table:table-cell>
              <table:table-cell office:value-type="string" table:style-name="ce1">
                <text:p>0004</text:p>
              </table:table-cell>
              <table:table-cell office:value-type="string" table:style-name="ce1">
                <text:p>31/01/2024</text:p>
              </table:table-cell>
              <table:table-cell office:value-type="currency" office:value="79495.56" table:style-name="ce2">
                <text:p><text:s/>79.495,56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EN-2024, SERV. RECOGIDA DE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572</text:p>
              </table:table-cell>
              <table:table-cell office:value-type="string" table:style-name="ce1">
                <text:p>29/02/2024</text:p>
              </table:table-cell>
              <table:table-cell office:value-type="string" table:style-name="ce1">
                <text:p>0015</text:p>
              </table:table-cell>
              <table:table-cell office:value-type="string" table:style-name="ce1">
                <text:p>29/02/2024</text:p>
              </table:table-cell>
              <table:table-cell office:value-type="currency" office:value="79495.56" table:style-name="ce2">
                <text:p><text:s/>79.495,56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FEB-24, RECOGIDA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860</text:p>
              </table:table-cell>
              <table:table-cell office:value-type="string" table:style-name="ce1">
                <text:p>01/04/2024</text:p>
              </table:table-cell>
              <table:table-cell office:value-type="string" table:style-name="ce1">
                <text:p>0026</text:p>
              </table:table-cell>
              <table:table-cell office:value-type="string" table:style-name="ce1">
                <text:p>31/03/2024</text:p>
              </table:table-cell>
              <table:table-cell office:value-type="currency" office:value="79495.56" table:style-name="ce2">
                <text:p><text:s/>79.495,56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MAR-24, SERVICIO RECOGIDA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20</text:p>
              </table:table-cell>
              <table:table-cell office:value-type="string" table:style-name="ce1">
                <text:p>30/04/2024</text:p>
              </table:table-cell>
              <table:table-cell office:value-type="string" table:style-name="ce1">
                <text:p>0036</text:p>
              </table:table-cell>
              <table:table-cell office:value-type="string" table:style-name="ce1">
                <text:p>30/04/2024</text:p>
              </table:table-cell>
              <table:table-cell office:value-type="currency" office:value="79495.56" table:style-name="ce2">
                <text:p><text:s/>79.495,56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ABR-24, RECOGIDA DE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528</text:p>
              </table:table-cell>
              <table:table-cell office:value-type="string" table:style-name="ce1">
                <text:p>03/06/2024</text:p>
              </table:table-cell>
              <table:table-cell office:value-type="string" table:style-name="ce1">
                <text:p>0052</text:p>
              </table:table-cell>
              <table:table-cell office:value-type="string" table:style-name="ce1">
                <text:p>31/05/2024</text:p>
              </table:table-cell>
              <table:table-cell office:value-type="currency" office:value="79495.56" table:style-name="ce2">
                <text:p><text:s/>79.495,56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MAY-24, SERVICIO RECOGIDA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805</text:p>
              </table:table-cell>
              <table:table-cell office:value-type="string" table:style-name="ce1">
                <text:p>01/07/2024</text:p>
              </table:table-cell>
              <table:table-cell office:value-type="string" table:style-name="ce1">
                <text:p>0059</text:p>
              </table:table-cell>
              <table:table-cell office:value-type="string" table:style-name="ce1">
                <text:p>30/06/2024</text:p>
              </table:table-cell>
              <table:table-cell office:value-type="currency" office:value="79495.56" table:style-name="ce2">
                <text:p><text:s/>79.495,56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JUNIO-24, SERV. RECOGIDA RESIDUOS SOLIDOS URBAN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089</text:p>
              </table:table-cell>
              <table:table-cell office:value-type="string" table:style-name="ce1">
                <text:p>31/07/2024</text:p>
              </table:table-cell>
              <table:table-cell office:value-type="string" table:style-name="ce1">
                <text:p>0074</text:p>
              </table:table-cell>
              <table:table-cell office:value-type="string" table:style-name="ce1">
                <text:p>31/07/2024</text:p>
              </table:table-cell>
              <table:table-cell office:value-type="currency" office:value="79495.56" table:style-name="ce2">
                <text:p><text:s/>79.495,56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JULIO-24, SERVICIO DE RECOGIDA DE RESIDUOS SOLIDOS URBAN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410</text:p>
              </table:table-cell>
              <table:table-cell office:value-type="string" table:style-name="ce1">
                <text:p>02/09/2024</text:p>
              </table:table-cell>
              <table:table-cell office:value-type="string" table:style-name="ce1">
                <text:p>0080</text:p>
              </table:table-cell>
              <table:table-cell office:value-type="string" table:style-name="ce1">
                <text:p>31/08/2024</text:p>
              </table:table-cell>
              <table:table-cell office:value-type="currency" office:value="79495.56" table:style-name="ce2">
                <text:p><text:s/>79.495,56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AGO-24, RECOGIDA DE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604</text:p>
              </table:table-cell>
              <table:table-cell office:value-type="string" table:style-name="ce1">
                <text:p>30/09/2024</text:p>
              </table:table-cell>
              <table:table-cell office:value-type="string" table:style-name="ce1">
                <text:p>0092</text:p>
              </table:table-cell>
              <table:table-cell office:value-type="string" table:style-name="ce1">
                <text:p>30/09/2024</text:p>
              </table:table-cell>
              <table:table-cell office:value-type="currency" office:value="79495.56" table:style-name="ce2">
                <text:p><text:s/>79.495,56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SEP-24, RECOGIDA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011</text:p>
              </table:table-cell>
              <table:table-cell office:value-type="string" table:style-name="ce1">
                <text:p>31/10/2024</text:p>
              </table:table-cell>
              <table:table-cell office:value-type="string" table:style-name="ce1">
                <text:p>0105</text:p>
              </table:table-cell>
              <table:table-cell office:value-type="string" table:style-name="ce1">
                <text:p>31/10/2024</text:p>
              </table:table-cell>
              <table:table-cell office:value-type="currency" office:value="79495.56" table:style-name="ce2">
                <text:p><text:s/>79.495,56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OCT-24, RECOGIDA DE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88</text:p>
              </table:table-cell>
              <table:table-cell office:value-type="string" table:style-name="ce1">
                <text:p>02/12/2024</text:p>
              </table:table-cell>
              <table:table-cell office:value-type="string" table:style-name="ce1">
                <text:p>0114</text:p>
              </table:table-cell>
              <table:table-cell office:value-type="string" table:style-name="ce1">
                <text:p>30/11/2024</text:p>
              </table:table-cell>
              <table:table-cell office:value-type="currency" office:value="79495.56" table:style-name="ce2">
                <text:p><text:s/>79.495,56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NOV-24, RECOGIDA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915</text:p>
              </table:table-cell>
              <table:table-cell office:value-type="string" table:style-name="ce1">
                <text:p>31/12/2024</text:p>
              </table:table-cell>
              <table:table-cell office:value-type="string" table:style-name="ce1">
                <text:p>0127</text:p>
              </table:table-cell>
              <table:table-cell office:value-type="string" table:style-name="ce1">
                <text:p>31/12/2024</text:p>
              </table:table-cell>
              <table:table-cell office:value-type="currency" office:value="79495.56" table:style-name="ce2">
                <text:p><text:s/>79.495,56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DIC-24, SERVICIO RECOGIDA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3</text:p>
              </table:table-cell>
              <table:table-cell office:value-type="string" table:style-name="ce1">
                <text:p>01/02/2024</text:p>
              </table:table-cell>
              <table:table-cell office:value-type="string" table:style-name="ce1">
                <text:p>0003</text:p>
              </table:table-cell>
              <table:table-cell office:value-type="string" table:style-name="ce1">
                <text:p>31/01/2024</text:p>
              </table:table-cell>
              <table:table-cell office:value-type="currency" office:value="15636.14" table:style-name="ce2">
                <text:p><text:s/>15.636,14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EN-2024, PRESTAC. SERV. MANTENIMIENTO DE PARQUES Y JARDINES.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571</text:p>
              </table:table-cell>
              <table:table-cell office:value-type="string" table:style-name="ce1">
                <text:p>29/02/2024</text:p>
              </table:table-cell>
              <table:table-cell office:value-type="string" table:style-name="ce1">
                <text:p>0014</text:p>
              </table:table-cell>
              <table:table-cell office:value-type="string" table:style-name="ce1">
                <text:p>29/02/2024</text:p>
              </table:table-cell>
              <table:table-cell office:value-type="currency" office:value="15636.14" table:style-name="ce2">
                <text:p><text:s/>15.636,14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FEB-24, MANTENIMIENTO DE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859</text:p>
              </table:table-cell>
              <table:table-cell office:value-type="string" table:style-name="ce1">
                <text:p>01/04/2024</text:p>
              </table:table-cell>
              <table:table-cell office:value-type="string" table:style-name="ce1">
                <text:p>0025</text:p>
              </table:table-cell>
              <table:table-cell office:value-type="string" table:style-name="ce1">
                <text:p>31/03/2024</text:p>
              </table:table-cell>
              <table:table-cell office:value-type="currency" office:value="15636.14" table:style-name="ce2">
                <text:p><text:s/>15.636,14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MAR-24, SERVICIO MANTENIMIENTO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19</text:p>
              </table:table-cell>
              <table:table-cell office:value-type="string" table:style-name="ce1">
                <text:p>30/04/2024</text:p>
              </table:table-cell>
              <table:table-cell office:value-type="string" table:style-name="ce1">
                <text:p>0035</text:p>
              </table:table-cell>
              <table:table-cell office:value-type="string" table:style-name="ce1">
                <text:p>30/04/2024</text:p>
              </table:table-cell>
              <table:table-cell office:value-type="currency" office:value="15636.14" table:style-name="ce2">
                <text:p><text:s/>15.636,14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ABR-24, MANTENIMIENTO DE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509</text:p>
              </table:table-cell>
              <table:table-cell office:value-type="string" table:style-name="ce1">
                <text:p>31/05/2024</text:p>
              </table:table-cell>
              <table:table-cell office:value-type="string" table:style-name="ce1">
                <text:p>0049</text:p>
              </table:table-cell>
              <table:table-cell office:value-type="string" table:style-name="ce1">
                <text:p>31/05/2024</text:p>
              </table:table-cell>
              <table:table-cell office:value-type="currency" office:value="15636.14" table:style-name="ce2">
                <text:p><text:s/>15.636,14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MAY-24, MANTENIMIENTO DE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804</text:p>
              </table:table-cell>
              <table:table-cell office:value-type="string" table:style-name="ce1">
                <text:p>01/07/2024</text:p>
              </table:table-cell>
              <table:table-cell office:value-type="string" table:style-name="ce1">
                <text:p>0058</text:p>
              </table:table-cell>
              <table:table-cell office:value-type="string" table:style-name="ce1">
                <text:p>30/06/2024</text:p>
              </table:table-cell>
              <table:table-cell office:value-type="currency" office:value="15636.14" table:style-name="ce2">
                <text:p><text:s/>15.636,14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JUNIO-24, MANT. Y CONSERV.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088</text:p>
              </table:table-cell>
              <table:table-cell office:value-type="string" table:style-name="ce1">
                <text:p>31/07/2024</text:p>
              </table:table-cell>
              <table:table-cell office:value-type="string" table:style-name="ce1">
                <text:p>0073</text:p>
              </table:table-cell>
              <table:table-cell office:value-type="string" table:style-name="ce1">
                <text:p>31/07/2024</text:p>
              </table:table-cell>
              <table:table-cell office:value-type="currency" office:value="15636.14" table:style-name="ce2">
                <text:p><text:s/>15.636,14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JULIO-24, SERVICIO DE MANTENIMIENTO Y CONSERVACION DE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409</text:p>
              </table:table-cell>
              <table:table-cell office:value-type="string" table:style-name="ce1">
                <text:p>02/09/2024</text:p>
              </table:table-cell>
              <table:table-cell office:value-type="string" table:style-name="ce1">
                <text:p>0079</text:p>
              </table:table-cell>
              <table:table-cell office:value-type="string" table:style-name="ce1">
                <text:p>31/08/2024</text:p>
              </table:table-cell>
              <table:table-cell office:value-type="currency" office:value="15636.14" table:style-name="ce2">
                <text:p><text:s/>15.636,14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AGO-24, MANTENIMIENTO DE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603</text:p>
              </table:table-cell>
              <table:table-cell office:value-type="string" table:style-name="ce1">
                <text:p>30/09/2024</text:p>
              </table:table-cell>
              <table:table-cell office:value-type="string" table:style-name="ce1">
                <text:p>0091</text:p>
              </table:table-cell>
              <table:table-cell office:value-type="string" table:style-name="ce1">
                <text:p>30/09/2024</text:p>
              </table:table-cell>
              <table:table-cell office:value-type="currency" office:value="15636.14" table:style-name="ce2">
                <text:p><text:s/>15.636,14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SEP-24, MANTENIMIENTO DE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010</text:p>
              </table:table-cell>
              <table:table-cell office:value-type="string" table:style-name="ce1">
                <text:p>31/10/2024</text:p>
              </table:table-cell>
              <table:table-cell office:value-type="string" table:style-name="ce1">
                <text:p>0104</text:p>
              </table:table-cell>
              <table:table-cell office:value-type="string" table:style-name="ce1">
                <text:p>31/10/2024</text:p>
              </table:table-cell>
              <table:table-cell office:value-type="currency" office:value="15636.14" table:style-name="ce2">
                <text:p><text:s/>15.636,14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OCT-24, MANTENIMIENTO DE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87</text:p>
              </table:table-cell>
              <table:table-cell office:value-type="string" table:style-name="ce1">
                <text:p>02/12/2024</text:p>
              </table:table-cell>
              <table:table-cell office:value-type="string" table:style-name="ce1">
                <text:p>0113</text:p>
              </table:table-cell>
              <table:table-cell office:value-type="string" table:style-name="ce1">
                <text:p>30/11/2024</text:p>
              </table:table-cell>
              <table:table-cell office:value-type="currency" office:value="15636.14" table:style-name="ce2">
                <text:p><text:s/>15.636,14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NOV-24, MANTENIMIENTO DE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914</text:p>
              </table:table-cell>
              <table:table-cell office:value-type="string" table:style-name="ce1">
                <text:p>31/12/2024</text:p>
              </table:table-cell>
              <table:table-cell office:value-type="string" table:style-name="ce1">
                <text:p>0126</text:p>
              </table:table-cell>
              <table:table-cell office:value-type="string" table:style-name="ce1">
                <text:p>31/12/2024</text:p>
              </table:table-cell>
              <table:table-cell office:value-type="currency" office:value="15636.14" table:style-name="ce2">
                <text:p><text:s/>15.636,14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DIC-24, MANTENIMIENTO DE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53</text:p>
              </table:table-cell>
              <table:table-cell office:value-type="string" table:style-name="ce1">
                <text:p>07/10/2024</text:p>
              </table:table-cell>
              <table:table-cell office:value-type="string" table:style-name="ce1">
                <text:p>0118</text:p>
              </table:table-cell>
              <table:table-cell office:value-type="string" table:style-name="ce1">
                <text:p>07/10/2024</text:p>
              </table:table-cell>
              <table:table-cell office:value-type="currency" office:value="2368.58" table:style-name="ce2">
                <text:p><text:s/>2.368,58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LIMPIEZA REPASO ZONA CASTILLO LOS DIAS 01, 07, 08, 14, 15, 21, 22, 28 Y 29 DE SEPTIEMBRE DE 2024. AÑO JUBILA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996</text:p>
              </table:table-cell>
              <table:table-cell office:value-type="string" table:style-name="ce1">
                <text:p>30/10/2024</text:p>
              </table:table-cell>
              <table:table-cell office:value-type="string" table:style-name="ce1">
                <text:p>0120</text:p>
              </table:table-cell>
              <table:table-cell office:value-type="string" table:style-name="ce1">
                <text:p>30/10/2024</text:p>
              </table:table-cell>
              <table:table-cell office:value-type="currency" office:value="2368.58" table:style-name="ce2">
                <text:p><text:s/>2.368,58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LIMPIEZA REPASO ZONA CASTILLO LOS DIAS 03, 04, 10, 11, 17, 18, 24, 25 Y 31 DE AGOSTO DE 2024. AÑO JUBILA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145</text:p>
              </table:table-cell>
              <table:table-cell office:value-type="string" table:style-name="ce1">
                <text:p>11/11/2024</text:p>
              </table:table-cell>
              <table:table-cell office:value-type="string" table:style-name="ce1">
                <text:p>0130</text:p>
              </table:table-cell>
              <table:table-cell office:value-type="string" table:style-name="ce1">
                <text:p>11/11/2024</text:p>
              </table:table-cell>
              <table:table-cell office:value-type="currency" office:value="1650.83" table:style-name="ce2">
                <text:p><text:s/>1.650,83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LIMPIEZA REPASO ZONA CASTILLO LOS DIAS 05, 06, 12, 13, 19, 20 Y 26 DE OCTUBRE DE 2024. AÑO JUBILA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526</text:p>
              </table:table-cell>
              <table:table-cell office:value-type="string" table:style-name="ce1">
                <text:p>10/12/2024</text:p>
              </table:table-cell>
              <table:table-cell office:value-type="string" table:style-name="ce1">
                <text:p>0138</text:p>
              </table:table-cell>
              <table:table-cell office:value-type="string" table:style-name="ce1">
                <text:p>10/12/2024</text:p>
              </table:table-cell>
              <table:table-cell office:value-type="currency" office:value="1435.5" table:style-name="ce2">
                <text:p><text:s/>1.435,50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LIMPIEZA REPASO ZONA CASTILLO LOS D?AS 01, 02, 03, 16, 17, 23, 24 Y 30 DE NOVIEMBRE 2024, AÑO JUBILA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929</text:p>
              </table:table-cell>
              <table:table-cell office:value-type="string" table:style-name="ce1">
                <text:p>08/04/2024</text:p>
              </table:table-cell>
              <table:table-cell office:value-type="string" table:style-name="ce1">
                <text:p>0050</text:p>
              </table:table-cell>
              <table:table-cell office:value-type="string" table:style-name="ce1">
                <text:p>08/04/2024</text:p>
              </table:table-cell>
              <table:table-cell office:value-type="currency" office:value="789.53" table:style-name="ce2">
                <text:p><text:s/>789,53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LIMPIEZA REPASO ZONA CASTILLO LOS DIAS 02, 03, 09, 10, 16, 17, 19, 23, 24, 30 Y 31 DE MARZO DE 2024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641</text:p>
              </table:table-cell>
              <table:table-cell office:value-type="string" table:style-name="ce1">
                <text:p>06/03/2024</text:p>
              </table:table-cell>
              <table:table-cell office:value-type="string" table:style-name="ce1">
                <text:p>0028</text:p>
              </table:table-cell>
              <table:table-cell office:value-type="string" table:style-name="ce1">
                <text:p>06/03/2024</text:p>
              </table:table-cell>
              <table:table-cell office:value-type="currency" office:value="717.75" table:style-name="ce2">
                <text:p><text:s/>717,75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LIMPIEZA REPASO ZONA CASTILLO LOS DIAS 03, 04, 10, 11, 17, 18, 24 Y 25 DE FEBRERO DE 2024.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880</text:p>
              </table:table-cell>
              <table:table-cell office:value-type="string" table:style-name="ce1">
                <text:p>08/07/2024</text:p>
              </table:table-cell>
              <table:table-cell office:value-type="string" table:style-name="ce1">
                <text:p>0084</text:p>
              </table:table-cell>
              <table:table-cell office:value-type="string" table:style-name="ce1">
                <text:p>08/07/2024</text:p>
              </table:table-cell>
              <table:table-cell office:value-type="currency" office:value="717.75" table:style-name="ce2">
                <text:p><text:s/>717,75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LIMPIEZA REPASO ZONA CASTILLO LOS D?AS 01, 02, 08, 09, 15, 16, 22, 23, 29 Y 30 DE JUNIO DE 2024. AÑO JUBILA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54</text:p>
              </table:table-cell>
              <table:table-cell office:value-type="string" table:style-name="ce1">
                <text:p>09/05/2024</text:p>
              </table:table-cell>
              <table:table-cell office:value-type="string" table:style-name="ce1">
                <text:p>0067</text:p>
              </table:table-cell>
              <table:table-cell office:value-type="string" table:style-name="ce1">
                <text:p>09/05/2024</text:p>
              </table:table-cell>
              <table:table-cell office:value-type="currency" office:value="574.20000000000005" table:style-name="ce2">
                <text:p><text:s/>574,20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REFUERZO LIMPIEZA VIARIA ZONA CASTILLO LOS DIAS 06, 07, 13, 14, 20, 21, 27 Y 28 DE ABRIL DE 2024. AÑO JUBILA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83</text:p>
              </table:table-cell>
              <table:table-cell office:value-type="string" table:style-name="ce1">
                <text:p>20/08/2024</text:p>
              </table:table-cell>
              <table:table-cell office:value-type="string" table:style-name="ce1">
                <text:p>0095</text:p>
              </table:table-cell>
              <table:table-cell office:value-type="string" table:style-name="ce1">
                <text:p>20/08/2024</text:p>
              </table:table-cell>
              <table:table-cell office:value-type="currency" office:value="574.20000000000005" table:style-name="ce2">
                <text:p><text:s/>574,20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LIMPIEZA REPASO ZONA CASTILLO LOS DIAS 06, 07, 13, 14, 20, 21, 27 Y 28 DE JULIO DE 2024. AÑO JUBILA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71</text:p>
              </table:table-cell>
              <table:table-cell office:value-type="string" table:style-name="ce1">
                <text:p>17/06/2024</text:p>
              </table:table-cell>
              <table:table-cell office:value-type="string" table:style-name="ce1">
                <text:p>0077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502.43" table:style-name="ce2">
                <text:p><text:s/>502,43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LIMPIEZA REPASO ZONA CASTILLO LOS DIAS 05, 11, 12, 18, 19, 25 Y 26 DE MAYO DE 2024, AÑO JUBILAR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90</text:p>
              </table:table-cell>
              <table:table-cell office:value-type="string" table:style-name="ce1">
                <text:p>26/04/2024</text:p>
              </table:table-cell>
              <table:table-cell office:value-type="string" table:style-name="ce1">
                <text:p>0057</text:p>
              </table:table-cell>
              <table:table-cell office:value-type="string" table:style-name="ce1">
                <text:p>26/04/2024</text:p>
              </table:table-cell>
              <table:table-cell office:value-type="currency" office:value="287.10000000000002" table:style-name="ce2">
                <text:p><text:s/>287,10 €<text:s/></text:p>
              </table:table-cell>
              <table:table-cell office:value-type="string" table:style-name="ce1">
                <text:p>B73847642</text:p>
              </table:table-cell>
              <table:table-cell office:value-type="string" table:style-name="ce1">
                <text:p>ENTORNO URBANO Y MEDIO AMBIENTE</text:p>
              </table:table-cell>
              <table:table-cell office:value-type="string" table:style-name="ce1">
                <text:p>LIMPIEZA REPASO ZONA CASTILLO LOS DIAS 20, 21, 27 Y 28 DE ENERO 2024.<text:s/>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2146154.8900000006" table:formula="of:=SUBTOTAL(9;[.E2:.E48])" table:style-name="ce2">
              <text:p><text:s/>2.146.154,89 €<text:s/></text:p>
            </table:table-cell>
            <table:table-cell table:style-name="ce1"/>
            <table:table-cell office:value-type="string" table:style-name="ce3">
              <text:p>Total ENTORNO URBANO Y MEDIO AMBIENTE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3310</text:p>
              </table:table-cell>
              <table:table-cell office:value-type="string" table:style-name="ce1">
                <text:p>26/11/2024</text:p>
              </table:table-cell>
              <table:table-cell office:value-type="string" table:style-name="ce1">
                <text:p>310</text:p>
              </table:table-cell>
              <table:table-cell office:value-type="string" table:style-name="ce1">
                <text:p>31/10/2024</text:p>
              </table:table-cell>
              <table:table-cell office:value-type="currency" office:value="81161.710000000006" table:style-name="ce2">
                <text:p><text:s/>81.161,71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OCT-24, GESTION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68</text:p>
              </table:table-cell>
              <table:table-cell office:value-type="string" table:style-name="ce1">
                <text:p>17/06/2024</text:p>
              </table:table-cell>
              <table:table-cell office:value-type="string" table:style-name="ce1">
                <text:p>141</text:p>
              </table:table-cell>
              <table:table-cell office:value-type="string" table:style-name="ce1">
                <text:p>31/05/2024</text:p>
              </table:table-cell>
              <table:table-cell office:value-type="currency" office:value="80419.490000000005" table:style-name="ce2">
                <text:p><text:s/>80.419,49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MAY-2024, GESTION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316</text:p>
              </table:table-cell>
              <table:table-cell office:value-type="string" table:style-name="ce1">
                <text:p>26/08/2024</text:p>
              </table:table-cell>
              <table:table-cell office:value-type="string" table:style-name="ce1">
                <text:p>223</text:p>
              </table:table-cell>
              <table:table-cell office:value-type="string" table:style-name="ce1">
                <text:p>31/07/2024</text:p>
              </table:table-cell>
              <table:table-cell office:value-type="currency" office:value="78460.12" table:style-name="ce2">
                <text:p><text:s/>78.460,12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JUL-24, GESTION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62</text:p>
              </table:table-cell>
              <table:table-cell office:value-type="string" table:style-name="ce1">
                <text:p>16/12/2024</text:p>
              </table:table-cell>
              <table:table-cell office:value-type="string" table:style-name="ce1">
                <text:p>342</text:p>
              </table:table-cell>
              <table:table-cell office:value-type="string" table:style-name="ce1">
                <text:p>30/11/2024</text:p>
              </table:table-cell>
              <table:table-cell office:value-type="currency" office:value="78331.31" table:style-name="ce2">
                <text:p><text:s/>78.331,31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NOV-24, GESTION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477</text:p>
              </table:table-cell>
              <table:table-cell office:value-type="string" table:style-name="ce1">
                <text:p>28/05/2024</text:p>
              </table:table-cell>
              <table:table-cell office:value-type="string" table:style-name="ce1">
                <text:p>122</text:p>
              </table:table-cell>
              <table:table-cell office:value-type="string" table:style-name="ce1">
                <text:p>30/04/2024</text:p>
              </table:table-cell>
              <table:table-cell office:value-type="currency" office:value="77411.649999999994" table:style-name="ce2">
                <text:p><text:s/>77.411,65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ABR-24, GESTION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2814</text:p>
              </table:table-cell>
              <table:table-cell office:value-type="string" table:style-name="ce1">
                <text:p>06/09/2023</text:p>
              </table:table-cell>
              <table:table-cell office:value-type="string" table:style-name="ce1">
                <text:p>225</text:p>
              </table:table-cell>
              <table:table-cell office:value-type="string" table:style-name="ce1">
                <text:p>31/07/2023</text:p>
              </table:table-cell>
              <table:table-cell office:value-type="currency" office:value="77119.66" table:style-name="ce2">
                <text:p><text:s/>77.119,66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JUL-2023, GESTION DE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71</text:p>
              </table:table-cell>
              <table:table-cell office:value-type="string" table:style-name="ce1">
                <text:p>24/09/2024</text:p>
              </table:table-cell>
              <table:table-cell office:value-type="string" table:style-name="ce1">
                <text:p>266</text:p>
              </table:table-cell>
              <table:table-cell office:value-type="string" table:style-name="ce1">
                <text:p>31/08/2024</text:p>
              </table:table-cell>
              <table:table-cell office:value-type="currency" office:value="76648.23" table:style-name="ce2">
                <text:p><text:s/>76.648,23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AGO-24, GESTION DE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3055</text:p>
              </table:table-cell>
              <table:table-cell office:value-type="string" table:style-name="ce1">
                <text:p>26/09/2023</text:p>
              </table:table-cell>
              <table:table-cell office:value-type="string" table:style-name="ce1">
                <text:p>259</text:p>
              </table:table-cell>
              <table:table-cell office:value-type="string" table:style-name="ce1">
                <text:p>31/08/2023</text:p>
              </table:table-cell>
              <table:table-cell office:value-type="currency" office:value="75926.559999999998" table:style-name="ce2">
                <text:p><text:s/>75.926,56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AGO-23, TRATAMIENTO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84</text:p>
              </table:table-cell>
              <table:table-cell office:value-type="string" table:style-name="ce1">
                <text:p>18/07/2024</text:p>
              </table:table-cell>
              <table:table-cell office:value-type="string" table:style-name="ce1">
                <text:p>168</text:p>
              </table:table-cell>
              <table:table-cell office:value-type="string" table:style-name="ce1">
                <text:p>30/06/2024</text:p>
              </table:table-cell>
              <table:table-cell office:value-type="currency" office:value="75883.009999999995" table:style-name="ce2">
                <text:p><text:s/>75.883,01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JUN-24, GESTION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926</text:p>
              </table:table-cell>
              <table:table-cell office:value-type="string" table:style-name="ce1">
                <text:p>22/10/2024</text:p>
              </table:table-cell>
              <table:table-cell office:value-type="string" table:style-name="ce1">
                <text:p>278</text:p>
              </table:table-cell>
              <table:table-cell office:value-type="string" table:style-name="ce1">
                <text:p>30/09/2024</text:p>
              </table:table-cell>
              <table:table-cell office:value-type="currency" office:value="75722.05" table:style-name="ce2">
                <text:p><text:s/>75.722,05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SEP-24, GESTION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533</text:p>
              </table:table-cell>
              <table:table-cell office:value-type="string" table:style-name="ce1">
                <text:p>26/02/2024</text:p>
              </table:table-cell>
              <table:table-cell office:value-type="string" table:style-name="ce1">
                <text:p>12</text:p>
              </table:table-cell>
              <table:table-cell office:value-type="string" table:style-name="ce1">
                <text:p>31/01/2024</text:p>
              </table:table-cell>
              <table:table-cell office:value-type="currency" office:value="75487.710000000006" table:style-name="ce2">
                <text:p><text:s/>75.487,71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EN-24, SERV GESTION DE RESIDUOS.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51</text:p>
              </table:table-cell>
              <table:table-cell office:value-type="string" table:style-name="ce1">
                <text:p>17/01/2024</text:p>
              </table:table-cell>
              <table:table-cell office:value-type="string" table:style-name="ce1">
                <text:p>400</text:p>
              </table:table-cell>
              <table:table-cell office:value-type="string" table:style-name="ce1">
                <text:p>31/12/2023</text:p>
              </table:table-cell>
              <table:table-cell office:value-type="currency" office:value="74955.070000000007" table:style-name="ce2">
                <text:p><text:s/>74.955,07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DIC-23, GESTION RESIDUOS SOLID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3827</text:p>
              </table:table-cell>
              <table:table-cell office:value-type="string" table:style-name="ce1">
                <text:p>27/11/2023</text:p>
              </table:table-cell>
              <table:table-cell office:value-type="string" table:style-name="ce1">
                <text:p>343</text:p>
              </table:table-cell>
              <table:table-cell office:value-type="string" table:style-name="ce1">
                <text:p>31/10/2023</text:p>
              </table:table-cell>
              <table:table-cell office:value-type="currency" office:value="74753.62" table:style-name="ce2">
                <text:p><text:s/>74.753,62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OCT-23, GESTION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53</text:p>
              </table:table-cell>
              <table:table-cell office:value-type="string" table:style-name="ce1">
                <text:p>19/04/2024</text:p>
              </table:table-cell>
              <table:table-cell office:value-type="string" table:style-name="ce1">
                <text:p>78</text:p>
              </table:table-cell>
              <table:table-cell office:value-type="string" table:style-name="ce1">
                <text:p>31/03/2024</text:p>
              </table:table-cell>
              <table:table-cell office:value-type="currency" office:value="72462.2" table:style-name="ce2">
                <text:p><text:s/>72.462,20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MAR-24, GESTION ELIMINACION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159</text:p>
              </table:table-cell>
              <table:table-cell office:value-type="string" table:style-name="ce1">
                <text:p>20/12/2023</text:p>
              </table:table-cell>
              <table:table-cell office:value-type="string" table:style-name="ce1">
                <text:p>362</text:p>
              </table:table-cell>
              <table:table-cell office:value-type="string" table:style-name="ce1">
                <text:p>30/11/2023</text:p>
              </table:table-cell>
              <table:table-cell office:value-type="currency" office:value="71989.86" table:style-name="ce2">
                <text:p><text:s/>71.989,86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NOV-23, GESTION DE ELIMINACION DE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3459</text:p>
              </table:table-cell>
              <table:table-cell office:value-type="string" table:style-name="ce1">
                <text:p>27/10/2023</text:p>
              </table:table-cell>
              <table:table-cell office:value-type="string" table:style-name="ce1">
                <text:p>295</text:p>
              </table:table-cell>
              <table:table-cell office:value-type="string" table:style-name="ce1">
                <text:p>30/09/2023</text:p>
              </table:table-cell>
              <table:table-cell office:value-type="currency" office:value="71519.5" table:style-name="ce2">
                <text:p><text:s/>71.519,50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SEP-23, TRATAMIENTO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819</text:p>
              </table:table-cell>
              <table:table-cell office:value-type="string" table:style-name="ce1">
                <text:p>25/03/2024</text:p>
              </table:table-cell>
              <table:table-cell office:value-type="string" table:style-name="ce1">
                <text:p>41</text:p>
              </table:table-cell>
              <table:table-cell office:value-type="string" table:style-name="ce1">
                <text:p>29/02/2024</text:p>
              </table:table-cell>
              <table:table-cell office:value-type="currency" office:value="67458.63" table:style-name="ce2">
                <text:p><text:s/>67.458,63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FEB-24, GESTION ELIMINACION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2017</text:p>
              </table:table-cell>
              <table:table-cell office:value-type="string" table:style-name="ce1">
                <text:p>21/06/2023</text:p>
              </table:table-cell>
              <table:table-cell office:value-type="string" table:style-name="ce1">
                <text:p>158</text:p>
              </table:table-cell>
              <table:table-cell office:value-type="string" table:style-name="ce1">
                <text:p>31/05/2023</text:p>
              </table:table-cell>
              <table:table-cell office:value-type="currency" office:value="60087.53" table:style-name="ce2">
                <text:p><text:s/>60.087,53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MAY-23, GESTION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2369</text:p>
              </table:table-cell>
              <table:table-cell office:value-type="string" table:style-name="ce1">
                <text:p>03/08/2023</text:p>
              </table:table-cell>
              <table:table-cell office:value-type="string" table:style-name="ce1">
                <text:p>192</text:p>
              </table:table-cell>
              <table:table-cell office:value-type="string" table:style-name="ce1">
                <text:p>30/06/2023</text:p>
              </table:table-cell>
              <table:table-cell office:value-type="currency" office:value="60036.57" table:style-name="ce2">
                <text:p><text:s/>60.036,57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JUNIO-23, GESTION RESIDUOS SOLID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1725</text:p>
              </table:table-cell>
              <table:table-cell office:value-type="string" table:style-name="ce1">
                <text:p>19/05/2023</text:p>
              </table:table-cell>
              <table:table-cell office:value-type="string" table:style-name="ce1">
                <text:p>124</text:p>
              </table:table-cell>
              <table:table-cell office:value-type="string" table:style-name="ce1">
                <text:p>30/04/2023</text:p>
              </table:table-cell>
              <table:table-cell office:value-type="currency" office:value="55391.35" table:style-name="ce2">
                <text:p><text:s/>55.391,35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ABR-23, GESTION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1019</text:p>
              </table:table-cell>
              <table:table-cell office:value-type="string" table:style-name="ce1">
                <text:p>17/03/2023</text:p>
              </table:table-cell>
              <table:table-cell office:value-type="string" table:style-name="ce1">
                <text:p>24</text:p>
              </table:table-cell>
              <table:table-cell office:value-type="string" table:style-name="ce1">
                <text:p>31/01/2023</text:p>
              </table:table-cell>
              <table:table-cell office:value-type="currency" office:value="55179.47" table:style-name="ce2">
                <text:p><text:s/>55.179,47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ENE-23, GESTION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1410</text:p>
              </table:table-cell>
              <table:table-cell office:value-type="string" table:style-name="ce1">
                <text:p>25/04/2023</text:p>
              </table:table-cell>
              <table:table-cell office:value-type="string" table:style-name="ce1">
                <text:p>90</text:p>
              </table:table-cell>
              <table:table-cell office:value-type="string" table:style-name="ce1">
                <text:p>31/03/2023</text:p>
              </table:table-cell>
              <table:table-cell office:value-type="currency" office:value="53403.98" table:style-name="ce2">
                <text:p><text:s/>53.403,98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MAR-23, TRATAMIENTO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1095</text:p>
              </table:table-cell>
              <table:table-cell office:value-type="string" table:style-name="ce1">
                <text:p>27/03/2023</text:p>
              </table:table-cell>
              <table:table-cell office:value-type="string" table:style-name="ce1">
                <text:p>57</text:p>
              </table:table-cell>
              <table:table-cell office:value-type="string" table:style-name="ce1">
                <text:p>28/02/2023</text:p>
              </table:table-cell>
              <table:table-cell office:value-type="currency" office:value="48225.05" table:style-name="ce2">
                <text:p><text:s/>48.225,05 €<text:s/></text:p>
              </table:table-cell>
              <table:table-cell office:value-type="string" table:style-name="ce1">
                <text:p>P8090001B</text:p>
              </table:table-cell>
              <table:table-cell office:value-type="string" table:style-name="ce1">
                <text:p>CONSORCIO PARA LA GESTION DE RESIDUOS SOLIDOS DE LA REGION DE MURCIA</text:p>
              </table:table-cell>
              <table:table-cell office:value-type="string" table:style-name="ce1">
                <text:p>FEB-23, GESTION RESIDUOS SOLIDOS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1618034.3300000005" table:formula="of:=SUBTOTAL(9;[.E50:.E72])" table:style-name="ce2">
              <text:p><text:s/>1.618.034,33 €<text:s/></text:p>
            </table:table-cell>
            <table:table-cell table:style-name="ce1"/>
            <table:table-cell office:value-type="string" table:style-name="ce3">
              <text:p>Total CONSORCIO PARA LA GESTION DE RESIDUOS SOLIDOS DE LA REGION DE MURCIA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144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21240115040000006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107690.07" table:style-name="ce2">
                <text:p><text:s/>107.690,07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ENERO-24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993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21240415040000005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66571.05" table:style-name="ce2">
                <text:p><text:s/>66.571,05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38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21240215040000005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65357.279999999999" table:style-name="ce2">
                <text:p><text:s/>65.357,28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FEBRERO-24, ENERGIA ELECTRICA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58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21240315040000006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57334" table:style-name="ce2">
                <text:p><text:s/>57.334,00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R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88</text:p>
              </table:table-cell>
              <table:table-cell office:value-type="string" table:style-name="ce1">
                <text:p>17/12/2024</text:p>
              </table:table-cell>
              <table:table-cell office:value-type="string" table:style-name="ce1">
                <text:p>21241216040000002</text:p>
              </table:table-cell>
              <table:table-cell office:value-type="string" table:style-name="ce1">
                <text:p>16/12/2024</text:p>
              </table:table-cell>
              <table:table-cell office:value-type="currency" office:value="38159.019999999997" table:style-name="ce2">
                <text:p><text:s/>38.159,02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DIC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69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08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32197.53" table:style-name="ce2">
                <text:p><text:s/>32.197,5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87</text:p>
              </table:table-cell>
              <table:table-cell office:value-type="string" table:style-name="ce1">
                <text:p>05/12/2024</text:p>
              </table:table-cell>
              <table:table-cell office:value-type="string" table:style-name="ce1">
                <text:p>21241115040000005</text:p>
              </table:table-cell>
              <table:table-cell office:value-type="string" table:style-name="ce1">
                <text:p>15/11/2024</text:p>
              </table:table-cell>
              <table:table-cell office:value-type="currency" office:value="32066.46" table:style-name="ce2">
                <text:p><text:s/>32.066,4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NOV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64</text:p>
              </table:table-cell>
              <table:table-cell office:value-type="string" table:style-name="ce1">
                <text:p>16/10/2024</text:p>
              </table:table-cell>
              <table:table-cell office:value-type="string" table:style-name="ce1">
                <text:p>21241015040000018</text:p>
              </table:table-cell>
              <table:table-cell office:value-type="string" table:style-name="ce1">
                <text:p>15/10/2024</text:p>
              </table:table-cell>
              <table:table-cell office:value-type="currency" office:value="29090.11" table:style-name="ce2">
                <text:p><text:s/>29.090,11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OCT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47</text:p>
              </table:table-cell>
              <table:table-cell office:value-type="string" table:style-name="ce1">
                <text:p>17/09/2024</text:p>
              </table:table-cell>
              <table:table-cell office:value-type="string" table:style-name="ce1">
                <text:p>21240916040000002</text:p>
              </table:table-cell>
              <table:table-cell office:value-type="string" table:style-name="ce1">
                <text:p>16/09/2024</text:p>
              </table:table-cell>
              <table:table-cell office:value-type="currency" office:value="26499.69" table:style-name="ce2">
                <text:p><text:s/>26.499,6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SEP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80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21240617040000002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26076.240000000002" table:style-name="ce2">
                <text:p><text:s/>26.076,24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NIO-24, ENERG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37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02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25115.37" table:style-name="ce2">
                <text:p><text:s/>25.115,37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41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21240715040000007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24343" table:style-name="ce2">
                <text:p><text:s/>24.343,00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L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3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21240115040000021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21377.13" table:style-name="ce2">
                <text:p><text:s/>21.377,1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ENERO-24, ENERG. ELECT. INST. SERV. GENE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45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21240215040000019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19616.18" table:style-name="ce2">
                <text:p><text:s/>19.616,18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FEBRERO-23, ENERGIA ELECTRICA SERV. GENE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41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21240315040000021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16419.29" table:style-name="ce2">
                <text:p><text:s/>16.419,2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R-24, ENERGIA INSTALACIONES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41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21240115040000009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14996.84" table:style-name="ce2">
                <text:p><text:s/>14.996,84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ENERO-24, ENERG. ELECT. CENTROS SOCI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7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21240115040000019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14383.65" table:style-name="ce2">
                <text:p><text:s/>14.383,65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ENERO-24, ENERG. ELECT. INST. DEPORTIV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9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21240115040000012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14193.09" table:style-name="ce2">
                <text:p><text:s/>14.193,0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ENERO-24, ENERG. ELECT. CENTROS EDUCATIV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03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21240415040000020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13771.02" table:style-name="ce2">
                <text:p><text:s/>13.771,02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-24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6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21240115040000015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12970.81" table:style-name="ce2">
                <text:p><text:s/>12.970,81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ENERO-24, ENERG. ELECT. CENTROS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46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18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11724.96" table:style-name="ce2">
                <text:p><text:s/>11.724,9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29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21240215040000013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10502.69" table:style-name="ce2">
                <text:p><text:s/>10.502,6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FEBRERO-24, ENERGIA ELECTRICA CENTROS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40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21240315040000015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10380.65" table:style-name="ce2">
                <text:p><text:s/>10.380,65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R-24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23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05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9881.89" table:style-name="ce2">
                <text:p><text:s/>9.881,8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15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21240415040000014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9702.98" table:style-name="ce2">
                <text:p><text:s/>9.702,98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-24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31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21240215040000007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9590.76" table:style-name="ce2">
                <text:p><text:s/>9.590,7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FEBRERO-24, ENERGIA ELECTRICA CENTROS SOCI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47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21240315040000009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9095.74" table:style-name="ce2">
                <text:p><text:s/>9.095,74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R-24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10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21240415040000008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8777.67" table:style-name="ce2">
                <text:p><text:s/>8.777,67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-24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44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21240215040000010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8533.77" table:style-name="ce2">
                <text:p><text:s/>8.533,77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FEBRERO-23, ENERGIA ELECTRICA CENTROS EDUCATIV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55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21240315040000019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8487.82" table:style-name="ce2">
                <text:p><text:s/>8.487,82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R-24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45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21240315040000012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8433.69" table:style-name="ce2">
                <text:p><text:s/>8.433,6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R-24, ENERGIA CENTROS EDUCATIV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36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21240215040000017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8114.83" table:style-name="ce2">
                <text:p><text:s/>8.114,8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FEBRERO-24, ENERGIA ELECTRICA INST. DEPORTIV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60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11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7955.88" table:style-name="ce2">
                <text:p><text:s/>7.955,88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63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21240715040000023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7292.52" table:style-name="ce2">
                <text:p><text:s/>7.292,52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L-24, ENERGIA FESTEJ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997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21240415040000018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7177.22" table:style-name="ce2">
                <text:p><text:s/>7.177,22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-24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45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21240715040000022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6929.34" table:style-name="ce2">
                <text:p><text:s/>6.929,34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L-24, ENERGIA INSTALACIONES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43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23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6683.52" table:style-name="ce2">
                <text:p><text:s/>6.683,52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29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15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6614.89" table:style-name="ce2">
                <text:p><text:s/>6.614,8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991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21240415040000011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6589.19" table:style-name="ce2">
                <text:p><text:s/>6.589,1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-24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92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21240617040000017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6106.31" table:style-name="ce2">
                <text:p><text:s/>6.106,31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NIO-24, ENERGIA INST. SERV. GENE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0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21240115040000017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5839.38" table:style-name="ce2">
                <text:p><text:s/>5.839,38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ENERO-24, ENERG. ELECT. CENTRO CULTURALES (MUSEOS)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34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21240715040000010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5455.66" table:style-name="ce2">
                <text:p><text:s/>5.455,6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L-24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38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21240715040000016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5153.03" table:style-name="ce2">
                <text:p><text:s/>5.153,0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L-24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70</text:p>
              </table:table-cell>
              <table:table-cell office:value-type="string" table:style-name="ce1">
                <text:p>16/10/2024</text:p>
              </table:table-cell>
              <table:table-cell office:value-type="string" table:style-name="ce1">
                <text:p>21241015040000020</text:p>
              </table:table-cell>
              <table:table-cell office:value-type="string" table:style-name="ce1">
                <text:p>15/10/2024</text:p>
              </table:table-cell>
              <table:table-cell office:value-type="currency" office:value="4979.28" table:style-name="ce2">
                <text:p><text:s/>4.979,28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/23-ABR-24, ENERGIA INSTALACIONES DEPORTIVAS (VESTUARIOS COMPLEJO TORRALBA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49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21240715040000020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4968.8999999999996" table:style-name="ce2">
                <text:p><text:s/>4.968,90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L-24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60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11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4930.0600000000004" table:style-name="ce2">
                <text:p><text:s/>4.930,0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53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21240215040000018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4734.9799999999996" table:style-name="ce2">
                <text:p><text:s/>4.734,98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FEBRERO-23, ENERGIA ELECTRICA TURISM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88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21240617040000005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4675.29" table:style-name="ce2">
                <text:p><text:s/>4.675,2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NIO-24, ENERGIA CENTROS SOCI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61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21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4594.93" table:style-name="ce2">
                <text:p><text:s/>4.594,9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96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21240617040000011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4592.3900000000003" table:style-name="ce2">
                <text:p><text:s/>4.592,3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NIO-24, ENERGIA CENTROS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06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21240617040000015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4466.67" table:style-name="ce2">
                <text:p><text:s/>4.466,67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NIO-24, ENERGIA INST. DEPORTIV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39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21240315040000007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4216.63" table:style-name="ce2">
                <text:p><text:s/>4.216,6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R-24, ENERGIA INSTALACIONES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30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21240215040000015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4122.46" table:style-name="ce2">
                <text:p><text:s/>4.122,4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FEBRERO-24, ENERGIA ELECTRICA MUSE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61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21240315040000017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4079.85" table:style-name="ce2">
                <text:p><text:s/>4.079,85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R-24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50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17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4068.07" table:style-name="ce2">
                <text:p><text:s/>4.068,07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41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14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3826.32" table:style-name="ce2">
                <text:p><text:s/>3.826,32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04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21240617040000008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3762.59" table:style-name="ce2">
                <text:p><text:s/>3.762,5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NIO-24, ENERGIA CENTROS EDUCATIV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44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08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3628.98" table:style-name="ce2">
                <text:p><text:s/>3.628,98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CENTROS EDUCATIV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62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21240715040000013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3575.91" table:style-name="ce2">
                <text:p><text:s/>3.575,91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L-24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17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21240415040000016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3471.61" table:style-name="ce2">
                <text:p><text:s/>3.471,61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-24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4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21240115040000014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2692.27" table:style-name="ce2">
                <text:p><text:s/>2.692,27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ENERO-24, ENERG. ELECT. CENTROS EDUCATIV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52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13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2463.8000000000002" table:style-name="ce2">
                <text:p><text:s/>2.463,80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54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21240315040000020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2423.3000000000002" table:style-name="ce2">
                <text:p><text:s/>2.423,30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R-24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33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21240215040000012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2365.5" table:style-name="ce2">
                <text:p><text:s/>2.365,50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FEBRERO-24, ENERGIA ELECTRICA CONSERVATORIO MUSI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9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21240115040000011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2302.69" table:style-name="ce2">
                <text:p><text:s/>2.302,6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ENERO-24, ENERG. ELECT. CONSULTORIOS MEDICOS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8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21240115040000007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2162.38" table:style-name="ce2">
                <text:p><text:s/>2.162,38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ENERO-24, ENERG. ELECT. INST. POLICIA LOC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56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07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2147.5" table:style-name="ce2">
                <text:p><text:s/>2.147,50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49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25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2141.2800000000002" table:style-name="ce2">
                <text:p><text:s/>2.141,28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FIEST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40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21240215040000009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2123.2399999999998" table:style-name="ce2">
                <text:p><text:s/>2.123,24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FEBRERO-24, ENERGIA ELECTRICA CONSULTORIOS MEDIC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42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21240315040000011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2042.52" table:style-name="ce2">
                <text:p><text:s/>2.042,52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R-24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59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19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2012.08" table:style-name="ce2">
                <text:p><text:s/>2.012,08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52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21240315040000014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1913.51" table:style-name="ce2">
                <text:p><text:s/>1.913,51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R-24, ENERGIA CONSERVATO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9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21240115040000005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1799.04" table:style-name="ce2">
                <text:p><text:s/>1.799,04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ENERO-24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47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21240715040000018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1746.82" table:style-name="ce2">
                <text:p><text:s/>1.746,82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L-24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97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21240617040000013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1738.03" table:style-name="ce2">
                <text:p><text:s/>1.738,0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NIO-24, ENERGIA CENTROS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1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21240115040000020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1722.07" table:style-name="ce2">
                <text:p><text:s/>1.722,07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ENERO-24, ENERG. ELECT. INST. TURISM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86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21240617040000018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1715.47" table:style-name="ce2">
                <text:p><text:s/>1.715,47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NIO-24, ENERGIA <text:s/>INST. FESTEJ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13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21240415040000010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1709.74" table:style-name="ce2">
                <text:p><text:s/>1.709,74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-24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6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21240115040000016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1672.89" table:style-name="ce2">
                <text:p><text:s/>1.672,8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ENERO-24, ENERG. ELECT. CENTRO CULTURALES (IGLESIA COMPAÑIA)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18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21240415040000019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1640.81" table:style-name="ce2">
                <text:p><text:s/>1.640,81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-24, ENERGIA INSTALACIONES DE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0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21240115040000010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1594.96" table:style-name="ce2">
                <text:p><text:s/>1.594,9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ENERO-24, ENERG. ELECT. CENTROS SOCI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36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06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1460.06" table:style-name="ce2">
                <text:p><text:s/>1.460,0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CENTRO DE LA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14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21240415040000013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1340.57" table:style-name="ce2">
                <text:p><text:s/>1.340,57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-24, ENERGIA CONSERVATO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63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13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1290.26" table:style-name="ce2">
                <text:p><text:s/>1.290,2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CONSULTORIOS MEDICO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35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21240215040000008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1285.83" table:style-name="ce2">
                <text:p><text:s/>1.285,8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FEB-24, ENERGIA CENTRO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07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21240415040000015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1247.05" table:style-name="ce2">
                <text:p><text:s/>1.247,05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-24, ENERGIA IGLESIA DE LA COMPAÑ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22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03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1231.1600000000001" table:style-name="ce2">
                <text:p><text:s/>1.231,1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INSTALACIONES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06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21240415040000006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1228.1500000000001" table:style-name="ce2">
                <text:p><text:s/>1.228,15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-24, ENERGIA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2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21240115040000018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1224.1199999999999" table:style-name="ce2">
                <text:p><text:s/>1.224,12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ENERO-24, ENERG. ELECT. CENTRO JOVEN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49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19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1082.93" table:style-name="ce2">
                <text:p><text:s/>1.082,9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FESTEJ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53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12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1072.4100000000001" table:style-name="ce2">
                <text:p><text:s/>1.072,41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IGLESIA DE LA COMPAÑ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47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16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1040.83" table:style-name="ce2">
                <text:p><text:s/>1.040,8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54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21240715040000012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1031.8599999999999" table:style-name="ce2">
                <text:p><text:s/>1.031,8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L-24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76</text:p>
              </table:table-cell>
              <table:table-cell office:value-type="string" table:style-name="ce1">
                <text:p>17/12/2024</text:p>
              </table:table-cell>
              <table:table-cell office:value-type="string" table:style-name="ce1">
                <text:p>21241216040000003</text:p>
              </table:table-cell>
              <table:table-cell office:value-type="string" table:style-name="ce1">
                <text:p>16/12/2024</text:p>
              </table:table-cell>
              <table:table-cell office:value-type="currency" office:value="1005.36" table:style-name="ce2">
                <text:p><text:s/>1.005,3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DIC-24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65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21240315040000010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997.04" table:style-name="ce2">
                <text:p><text:s/>997,04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R-24, ENERGIA CENTRO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85</text:p>
              </table:table-cell>
              <table:table-cell office:value-type="string" table:style-name="ce1">
                <text:p>05/12/2024</text:p>
              </table:table-cell>
              <table:table-cell office:value-type="string" table:style-name="ce1">
                <text:p>21241115040000009</text:p>
              </table:table-cell>
              <table:table-cell office:value-type="string" table:style-name="ce1">
                <text:p>15/11/2024</text:p>
              </table:table-cell>
              <table:table-cell office:value-type="currency" office:value="985.01" table:style-name="ce2">
                <text:p><text:s/>985,01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NOV-24, ENERGIA EVENTUALES FIEST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93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21240617040000007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949.49" table:style-name="ce2">
                <text:p><text:s/>949,4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NIO-24, ENERGIA ESCUELA INFANTI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7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21240115040000013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919.93" table:style-name="ce2">
                <text:p><text:s/>919,9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ENERO-24, ENERG. ELECT. CENTRO EDUCATIVOS (E. I. SAN FRANCISCO)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47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09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869.95" table:style-name="ce2">
                <text:p><text:s/>869,95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INSTALACIONES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77</text:p>
              </table:table-cell>
              <table:table-cell office:value-type="string" table:style-name="ce1">
                <text:p>17/12/2024</text:p>
              </table:table-cell>
              <table:table-cell office:value-type="string" table:style-name="ce1">
                <text:p>21241216040000006</text:p>
              </table:table-cell>
              <table:table-cell office:value-type="string" table:style-name="ce1">
                <text:p>16/12/2024</text:p>
              </table:table-cell>
              <table:table-cell office:value-type="currency" office:value="861.14" table:style-name="ce2">
                <text:p><text:s/>861,14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DIC-24, ENERGIA FESTEJ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90</text:p>
              </table:table-cell>
              <table:table-cell office:value-type="string" table:style-name="ce1">
                <text:p>05/12/2024</text:p>
              </table:table-cell>
              <table:table-cell office:value-type="string" table:style-name="ce1">
                <text:p>21241115040000006</text:p>
              </table:table-cell>
              <table:table-cell office:value-type="string" table:style-name="ce1">
                <text:p>15/11/2024</text:p>
              </table:table-cell>
              <table:table-cell office:value-type="currency" office:value="858.65" table:style-name="ce2">
                <text:p><text:s/>858,65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NOV-24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37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21240215040000014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853.26" table:style-name="ce2">
                <text:p><text:s/>853,2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FEBRERO-24, ENERGIA ELECTRICA IGLESIA COMPAÑI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45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22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846.43" table:style-name="ce2">
                <text:p><text:s/>846,4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46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21240715040000008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840.08" table:style-name="ce2">
                <text:p><text:s/>840,08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L-24, ENERGIA INSTALACIONES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62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21240315040000016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839.24" table:style-name="ce2">
                <text:p><text:s/>839,24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R-24, ENERGIA IGLESIA COMPAÑ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83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21240617040000003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827.33" table:style-name="ce2">
                <text:p><text:s/>827,3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NIO-24, ENERGIA INST. POLICIA LOC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49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21240215040000016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747.86" table:style-name="ce2">
                <text:p><text:s/>747,8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FEBRERO-24, ENERGIA ELECTRICA CENTRO JOVEN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01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21240415040000009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742.94" table:style-name="ce2">
                <text:p><text:s/>742,94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-24, ENERGIA CENTRO DE LA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44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21240715040000017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700.46" table:style-name="ce2">
                <text:p><text:s/>700,4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L-24, ENERGIA IGLESIA COMPAÑ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50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14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692.14" table:style-name="ce2">
                <text:p><text:s/>692,14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CENTRO JOVE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09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21240617040000016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679.25" table:style-name="ce2">
                <text:p><text:s/>679,25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NIO-24, ENERGIA INST. TURISM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36</text:p>
              </table:table-cell>
              <table:table-cell office:value-type="string" table:style-name="ce1">
                <text:p>17/09/2024</text:p>
              </table:table-cell>
              <table:table-cell office:value-type="string" table:style-name="ce1">
                <text:p>21240916040000008</text:p>
              </table:table-cell>
              <table:table-cell office:value-type="string" table:style-name="ce1">
                <text:p>16/09/2024</text:p>
              </table:table-cell>
              <table:table-cell office:value-type="currency" office:value="664.12" table:style-name="ce2">
                <text:p><text:s/>664,12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 07/08/24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81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21240617040000012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660.37" table:style-name="ce2">
                <text:p><text:s/>660,37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NIO-24, ENERG. CENTROS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48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21240315040000018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659.12" table:style-name="ce2">
                <text:p><text:s/>659,12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R-24, ENERGIA CENTRO JOVE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37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16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655.13" table:style-name="ce2">
                <text:p><text:s/>655,1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CONSERVATO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64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21240715040000021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640.55999999999995" table:style-name="ce2">
                <text:p><text:s/>640,5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L-24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64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24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636.54999999999995" table:style-name="ce2">
                <text:p><text:s/>636,55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FIEST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38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18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635.54999999999995" table:style-name="ce2">
                <text:p><text:s/>635,55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IGLESIA COMPAÑ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46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21240215040000011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607.52" table:style-name="ce2">
                <text:p><text:s/>607,52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FEBRERO-23, ENERGIA ELECTRICA E. INFANTIL SAN FRANCIS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05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21240415040000017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588.29999999999995" table:style-name="ce2">
                <text:p><text:s/>588,30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-24, ENERGIA CENTRO JOVE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61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21240715040000011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558.66" table:style-name="ce2">
                <text:p><text:s/>558,6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L-24, ENERGIA CENTRO DE LA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49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21240315040000013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529.62" table:style-name="ce2">
                <text:p><text:s/>529,62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R-24, ENERGIA EI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63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10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467.69" table:style-name="ce2">
                <text:p><text:s/>467,6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CONSERVATO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02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21240617040000010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463.78" table:style-name="ce2">
                <text:p><text:s/>463,78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NIO-24, ENERGIA CONSERVATORIO MUSI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8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21240115040000008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461.05" table:style-name="ce2">
                <text:p><text:s/>461,05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ENERO-24, ENERG. ELECT.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91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21240617040000006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439.5" table:style-name="ce2">
                <text:p><text:s/>439,50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NIO-24, ENERGIA CENTRO DE LA MUJER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996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21240415040000012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436.8" table:style-name="ce2">
                <text:p><text:s/>436,80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-24, ENERGIA ESCUELA INFANTIL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52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21240715040000015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376.25" table:style-name="ce2">
                <text:p><text:s/>376,25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L-24, ENERGIA CONSERVATO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48</text:p>
              </table:table-cell>
              <table:table-cell office:value-type="string" table:style-name="ce1">
                <text:p>17/09/2024</text:p>
              </table:table-cell>
              <table:table-cell office:value-type="string" table:style-name="ce1">
                <text:p>21240916040000006</text:p>
              </table:table-cell>
              <table:table-cell office:value-type="string" table:style-name="ce1">
                <text:p>16/09/2024</text:p>
              </table:table-cell>
              <table:table-cell office:value-type="currency" office:value="367.95" table:style-name="ce2">
                <text:p><text:s/>367,95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 07/08/24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46</text:p>
              </table:table-cell>
              <table:table-cell office:value-type="string" table:style-name="ce1">
                <text:p>17/09/2024</text:p>
              </table:table-cell>
              <table:table-cell office:value-type="string" table:style-name="ce1">
                <text:p>21240916040000003</text:p>
              </table:table-cell>
              <table:table-cell office:value-type="string" table:style-name="ce1">
                <text:p>16/09/2024</text:p>
              </table:table-cell>
              <table:table-cell office:value-type="currency" office:value="348.63" table:style-name="ce2">
                <text:p><text:s/>348,6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 07/08/24, ENERGIA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61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09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345.44" table:style-name="ce2">
                <text:p><text:s/>345,44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ESCUELA INFANTI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58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12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340.94" table:style-name="ce2">
                <text:p><text:s/>340,94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CENTRO DE LA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48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20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289.49" table:style-name="ce2">
                <text:p><text:s/>289,4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CENTRO JOVE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40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21240715040000019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287.85000000000002" table:style-name="ce2">
                <text:p><text:s/>287,85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L-24, ENERGIA CENTRO JOVE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01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21240617040000014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280.38" table:style-name="ce2">
                <text:p><text:s/>280,38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NIO-24, ENERGIA CENTRO JOVEN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19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21240415040000007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271.04000000000002" table:style-name="ce2">
                <text:p><text:s/>271,04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-24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41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21240215040000006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259.45" table:style-name="ce2">
                <text:p><text:s/>259,45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FEBRERO-24, ENERGIA ELECTRICA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30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04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251.08" table:style-name="ce2">
                <text:p><text:s/>251,08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52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15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248.1" table:style-name="ce2">
                <text:p><text:s/>248,10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ESCUELA INFANTIL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39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21240715040000014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238.75" table:style-name="ce2">
                <text:p><text:s/>238,75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L-24, ENERGIA ESCUELA INFANTIL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60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21240315040000008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236.26" table:style-name="ce2">
                <text:p><text:s/>236,26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R-24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94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21240617040000009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221.62" table:style-name="ce2">
                <text:p><text:s/>221,62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NIO-24, ENERGIA ESCUELA INFANTI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71</text:p>
              </table:table-cell>
              <table:table-cell office:value-type="string" table:style-name="ce1">
                <text:p>16/10/2024</text:p>
              </table:table-cell>
              <table:table-cell office:value-type="string" table:style-name="ce1">
                <text:p>21241015040000023</text:p>
              </table:table-cell>
              <table:table-cell office:value-type="string" table:style-name="ce1">
                <text:p>15/10/2024</text:p>
              </table:table-cell>
              <table:table-cell office:value-type="currency" office:value="201.62" table:style-name="ce2">
                <text:p><text:s/>201,62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OCT-24, ENERGIA ALUMBRADO EVENTUAL FIEST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59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21240715040000009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174.13" table:style-name="ce2">
                <text:p><text:s/>174,1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L-24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98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21240617040000004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171.99" table:style-name="ce2">
                <text:p><text:s/>171,9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JUNIO-24, ENERGIA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53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21240515040000010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163.22999999999999" table:style-name="ce2">
                <text:p><text:s/>163,2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MAY-24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88</text:p>
              </table:table-cell>
              <table:table-cell office:value-type="string" table:style-name="ce1">
                <text:p>05/12/2024</text:p>
              </table:table-cell>
              <table:table-cell office:value-type="string" table:style-name="ce1">
                <text:p>21241115040000008</text:p>
              </table:table-cell>
              <table:table-cell office:value-type="string" table:style-name="ce1">
                <text:p>15/11/2024</text:p>
              </table:table-cell>
              <table:table-cell office:value-type="currency" office:value="94.5" table:style-name="ce2">
                <text:p><text:s/>94,50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NOV-24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85</text:p>
              </table:table-cell>
              <table:table-cell office:value-type="string" table:style-name="ce1">
                <text:p>17/12/2024</text:p>
              </table:table-cell>
              <table:table-cell office:value-type="string" table:style-name="ce1">
                <text:p>21241216040000005</text:p>
              </table:table-cell>
              <table:table-cell office:value-type="string" table:style-name="ce1">
                <text:p>16/12/2024</text:p>
              </table:table-cell>
              <table:table-cell office:value-type="currency" office:value="67.63" table:style-name="ce2">
                <text:p><text:s/>67,6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DIC-24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40</text:p>
              </table:table-cell>
              <table:table-cell office:value-type="string" table:style-name="ce1">
                <text:p>17/09/2024</text:p>
              </table:table-cell>
              <table:table-cell office:value-type="string" table:style-name="ce1">
                <text:p>21240916040000005</text:p>
              </table:table-cell>
              <table:table-cell office:value-type="string" table:style-name="ce1">
                <text:p>16/09/2024</text:p>
              </table:table-cell>
              <table:table-cell office:value-type="currency" office:value="45.39" table:style-name="ce2">
                <text:p><text:s/>45,3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 07/08/24, ENERGIA CONSERVATO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44</text:p>
              </table:table-cell>
              <table:table-cell office:value-type="string" table:style-name="ce1">
                <text:p>17/09/2024</text:p>
              </table:table-cell>
              <table:table-cell office:value-type="string" table:style-name="ce1">
                <text:p>21240916040000004</text:p>
              </table:table-cell>
              <table:table-cell office:value-type="string" table:style-name="ce1">
                <text:p>16/09/2024</text:p>
              </table:table-cell>
              <table:table-cell office:value-type="currency" office:value="29.09" table:style-name="ce2">
                <text:p><text:s/>29,09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 07/08/24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83</text:p>
              </table:table-cell>
              <table:table-cell office:value-type="string" table:style-name="ce1">
                <text:p>05/12/2024</text:p>
              </table:table-cell>
              <table:table-cell office:value-type="string" table:style-name="ce1">
                <text:p>21241115040000007</text:p>
              </table:table-cell>
              <table:table-cell office:value-type="string" table:style-name="ce1">
                <text:p>15/11/2024</text:p>
              </table:table-cell>
              <table:table-cell office:value-type="currency" office:value="28.03" table:style-name="ce2">
                <text:p><text:s/>28,0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NOV-24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55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21240816040000017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27.43" table:style-name="ce2">
                <text:p><text:s/>27,43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GO-24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79</text:p>
              </table:table-cell>
              <table:table-cell office:value-type="string" table:style-name="ce1">
                <text:p>17/12/2024</text:p>
              </table:table-cell>
              <table:table-cell office:value-type="string" table:style-name="ce1">
                <text:p>21241216040000004</text:p>
              </table:table-cell>
              <table:table-cell office:value-type="string" table:style-name="ce1">
                <text:p>16/12/2024</text:p>
              </table:table-cell>
              <table:table-cell office:value-type="currency" office:value="27.34" table:style-name="ce2">
                <text:p><text:s/>27,34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DIC-24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20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21240415040000021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19.239999999999998" table:style-name="ce2">
                <text:p><text:s/>19,24 €<text:s/></text:p>
              </table:table-cell>
              <table:table-cell office:value-type="string" table:style-name="ce1">
                <text:p>A95758389</text:p>
              </table:table-cell>
              <table:table-cell office:value-type="string" table:style-name="ce1">
                <text:p>IBERDROLA CLIENTES S.A.</text:p>
              </table:table-cell>
              <table:table-cell office:value-type="string" table:style-name="ce1">
                <text:p>ABR-24, ENERGIA FESTEJOS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1002345.0000000002" table:formula="of:=SUBTOTAL(9;[.E74:.E227])" table:style-name="ce2">
              <text:p><text:s/>1.002.345,00 €<text:s/></text:p>
            </table:table-cell>
            <table:table-cell table:style-name="ce1"/>
            <table:table-cell office:value-type="string" table:style-name="ce3">
              <text:p>Total IBERDROLA CLIENTES S.A.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3839</text:p>
              </table:table-cell>
              <table:table-cell office:value-type="string" table:style-name="ce1">
                <text:p>23/12/2024</text:p>
              </table:table-cell>
              <table:table-cell office:value-type="string" table:style-name="ce1">
                <text:p>098</text:p>
              </table:table-cell>
              <table:table-cell office:value-type="string" table:style-name="ce1">
                <text:p>23/12/2024</text:p>
              </table:table-cell>
              <table:table-cell office:value-type="currency" office:value="69586.100000000006" table:style-name="ce2">
                <text:p><text:s/>69.586,1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CERTIF. 2 MEJORA DEL PABELLON DEPORTIVO JORGE BERA. RA 3987 DE 26-12-24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840</text:p>
              </table:table-cell>
              <table:table-cell office:value-type="string" table:style-name="ce1">
                <text:p>23/12/2024</text:p>
              </table:table-cell>
              <table:table-cell office:value-type="string" table:style-name="ce1">
                <text:p>099</text:p>
              </table:table-cell>
              <table:table-cell office:value-type="string" table:style-name="ce1">
                <text:p>23/12/2024</text:p>
              </table:table-cell>
              <table:table-cell office:value-type="currency" office:value="34162.86" table:style-name="ce2">
                <text:p><text:s/>34.162,86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CERTIF. 2 RESTAURACION DE LAS CUBIERTAS DEL INMUEBLE MUNICIPAL EN CALLE LAS MONJAS N 9. RA .3986 de 26-12-24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52</text:p>
              </table:table-cell>
              <table:table-cell office:value-type="string" table:style-name="ce1">
                <text:p>15/10/2024</text:p>
              </table:table-cell>
              <table:table-cell office:value-type="string" table:style-name="ce1">
                <text:p>065</text:p>
              </table:table-cell>
              <table:table-cell office:value-type="string" table:style-name="ce1">
                <text:p>15/10/2024</text:p>
              </table:table-cell>
              <table:table-cell office:value-type="currency" office:value="33566.239999999998" table:style-name="ce2">
                <text:p><text:s/>33.566,24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TALUD CAÑADA LENT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551</text:p>
              </table:table-cell>
              <table:table-cell office:value-type="string" table:style-name="ce1">
                <text:p>11/12/2024</text:p>
              </table:table-cell>
              <table:table-cell office:value-type="string" table:style-name="ce1">
                <text:p>086</text:p>
              </table:table-cell>
              <table:table-cell office:value-type="string" table:style-name="ce1">
                <text:p>11/12/2024</text:p>
              </table:table-cell>
              <table:table-cell office:value-type="currency" office:value="33037.14" table:style-name="ce2">
                <text:p><text:s/>33.037,14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CERTIF. 1 "RESTAURACION INMUEBLE MUNICIPAL C/ LAS MONJAS"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105</text:p>
              </table:table-cell>
              <table:table-cell office:value-type="string" table:style-name="ce1">
                <text:p>01/08/2024</text:p>
              </table:table-cell>
              <table:table-cell office:value-type="string" table:style-name="ce1">
                <text:p>045</text:p>
              </table:table-cell>
              <table:table-cell office:value-type="string" table:style-name="ce1">
                <text:p>01/08/2024</text:p>
              </table:table-cell>
              <table:table-cell office:value-type="currency" office:value="30728.17" table:style-name="ce2">
                <text:p><text:s/>30.728,17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. URGENTE TRAMO DEL FIRME DEL CAMINO EN ZONA SANTA 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641</text:p>
              </table:table-cell>
              <table:table-cell office:value-type="string" table:style-name="ce1">
                <text:p>02/10/2024</text:p>
              </table:table-cell>
              <table:table-cell office:value-type="string" table:style-name="ce1">
                <text:p>059</text:p>
              </table:table-cell>
              <table:table-cell office:value-type="string" table:style-name="ce1">
                <text:p>01/10/2024</text:p>
              </table:table-cell>
              <table:table-cell office:value-type="currency" office:value="27300" table:style-name="ce2">
                <text:p><text:s/>27.300,0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OBRAS COMPLEMENTARIAS PARA ADECUACION Y MEJORA DE PATIO EN RECINTO CEIP LA SANT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94</text:p>
              </table:table-cell>
              <table:table-cell office:value-type="string" table:style-name="ce1">
                <text:p>05/12/2024</text:p>
              </table:table-cell>
              <table:table-cell office:value-type="string" table:style-name="ce1">
                <text:p>083</text:p>
              </table:table-cell>
              <table:table-cell office:value-type="string" table:style-name="ce1">
                <text:p>05/12/2024</text:p>
              </table:table-cell>
              <table:table-cell office:value-type="currency" office:value="24492.799999999999" table:style-name="ce2">
                <text:p><text:s/>24.492,8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CERTIF. 1, MEJORAS DEL PABELLON DEPORTIVO JORGE BERA;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936</text:p>
              </table:table-cell>
              <table:table-cell office:value-type="string" table:style-name="ce1">
                <text:p>23/10/2024</text:p>
              </table:table-cell>
              <table:table-cell office:value-type="string" table:style-name="ce1">
                <text:p>067</text:p>
              </table:table-cell>
              <table:table-cell office:value-type="string" table:style-name="ce1">
                <text:p>23/10/2024</text:p>
              </table:table-cell>
              <table:table-cell office:value-type="currency" office:value="22347.14" table:style-name="ce2">
                <text:p><text:s/>22.347,14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OBRAS DE REHABILITACION DE LOS LAVADEROS PUBLICOS EN PEDANIAS SINGLA Y NAVAR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836</text:p>
              </table:table-cell>
              <table:table-cell office:value-type="string" table:style-name="ce1">
                <text:p>23/12/2024</text:p>
              </table:table-cell>
              <table:table-cell office:value-type="string" table:style-name="ce1">
                <text:p>097</text:p>
              </table:table-cell>
              <table:table-cell office:value-type="string" table:style-name="ce1">
                <text:p>23/12/2024</text:p>
              </table:table-cell>
              <table:table-cell office:value-type="currency" office:value="16710" table:style-name="ce2">
                <text:p><text:s/>16.710,0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OBRA DE HORMIGONADO DE TALUD EN CALLE BARRIO NUEVO CENTRO; M2 PREPARACION DE TALUD DE TIERRA.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33</text:p>
              </table:table-cell>
              <table:table-cell office:value-type="string" table:style-name="ce1">
                <text:p>30/04/2024</text:p>
              </table:table-cell>
              <table:table-cell office:value-type="string" table:style-name="ce1">
                <text:p>028</text:p>
              </table:table-cell>
              <table:table-cell office:value-type="string" table:style-name="ce1">
                <text:p>30/04/2024</text:p>
              </table:table-cell>
              <table:table-cell office:value-type="currency" office:value="16222.08" table:style-name="ce2">
                <text:p><text:s/>16.222,08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RABAJOS REPARACION EN FIRME DE LA EXPLANADA DEL SANTUA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050</text:p>
              </table:table-cell>
              <table:table-cell office:value-type="string" table:style-name="ce1">
                <text:p>04/11/2024</text:p>
              </table:table-cell>
              <table:table-cell office:value-type="string" table:style-name="ce1">
                <text:p>070</text:p>
              </table:table-cell>
              <table:table-cell office:value-type="string" table:style-name="ce1">
                <text:p>04/11/2024</text:p>
              </table:table-cell>
              <table:table-cell office:value-type="currency" office:value="14407.37" table:style-name="ce2">
                <text:p><text:s/>14.407,37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OBRAS DE REPARACION DE TALUD EN CAMINO DE LOS MOLI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886</text:p>
              </table:table-cell>
              <table:table-cell office:value-type="string" table:style-name="ce1">
                <text:p>27/12/2024</text:p>
              </table:table-cell>
              <table:table-cell office:value-type="string" table:style-name="ce1">
                <text:p>.R089</text:p>
              </table:table-cell>
              <table:table-cell office:value-type="string" table:style-name="ce1">
                <text:p>27/12/2024</text:p>
              </table:table-cell>
              <table:table-cell office:value-type="currency" office:value="14348.75" table:style-name="ce2">
                <text:p><text:s/>14.348,75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OBRAS DE AMPLIACION Y MEJORA DE SUMINISTRO MEDIANTE TRAMO DE RED DE AGUA POTABLE EN TRAMO ANEXO A CARRASC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1613</text:p>
              </table:table-cell>
              <table:table-cell office:value-type="string" table:style-name="ce1">
                <text:p>15/05/2023</text:p>
              </table:table-cell>
              <table:table-cell office:value-type="string" table:style-name="ce1">
                <text:p>058</text:p>
              </table:table-cell>
              <table:table-cell office:value-type="string" table:style-name="ce1">
                <text:p>15/05/2023</text:p>
              </table:table-cell>
              <table:table-cell office:value-type="currency" office:value="11416.35" table:style-name="ce2">
                <text:p><text:s/>11.416,35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DEMASIAS EN OBRA JARDIN VERTICAL (CARAVACA DE LA CRUZ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1597</text:p>
              </table:table-cell>
              <table:table-cell office:value-type="string" table:style-name="ce1">
                <text:p>12/05/2023</text:p>
              </table:table-cell>
              <table:table-cell office:value-type="string" table:style-name="ce1">
                <text:p>057</text:p>
              </table:table-cell>
              <table:table-cell office:value-type="string" table:style-name="ce1">
                <text:p>12/05/2023</text:p>
              </table:table-cell>
              <table:table-cell office:value-type="currency" office:value="10274.719999999999" table:style-name="ce2">
                <text:p><text:s/>10.274,72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CIERRE LATERAL Y SUPERIOR DE JARDIN VERTICAL (CARAVACA DE LA CRUZ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124</text:p>
              </table:table-cell>
              <table:table-cell office:value-type="string" table:style-name="ce1">
                <text:p>08/11/2024</text:p>
              </table:table-cell>
              <table:table-cell office:value-type="string" table:style-name="ce1">
                <text:p>071</text:p>
              </table:table-cell>
              <table:table-cell office:value-type="string" table:style-name="ce1">
                <text:p>08/11/2024</text:p>
              </table:table-cell>
              <table:table-cell office:value-type="currency" office:value="9660.7800000000007" table:style-name="ce2">
                <text:p><text:s/>9.660,78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RABAJOS DE EJECUCION SUBSIDIARIA POR DEFICIENCIAS DE LAS OBRAS DE RENOVACION PLAZA SAN JUAN DE L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849</text:p>
              </table:table-cell>
              <table:table-cell office:value-type="string" table:style-name="ce1">
                <text:p>04/07/2024</text:p>
              </table:table-cell>
              <table:table-cell office:value-type="string" table:style-name="ce1">
                <text:p>042</text:p>
              </table:table-cell>
              <table:table-cell office:value-type="string" table:style-name="ce1">
                <text:p>04/07/2024</text:p>
              </table:table-cell>
              <table:table-cell office:value-type="currency" office:value="9176.17" table:style-name="ce2">
                <text:p><text:s/>9.176,17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URGENTE POR PELIGRO EN VASO INFANTIL DE LA PISCINA MUNICIPAL DE CARAVACA DE L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14</text:p>
              </table:table-cell>
              <table:table-cell office:value-type="string" table:style-name="ce1">
                <text:p>03/12/2024</text:p>
              </table:table-cell>
              <table:table-cell office:value-type="string" table:style-name="ce1">
                <text:p>078</text:p>
              </table:table-cell>
              <table:table-cell office:value-type="string" table:style-name="ce1">
                <text:p>03/12/2024</text:p>
              </table:table-cell>
              <table:table-cell office:value-type="currency" office:value="8507.86" table:style-name="ce2">
                <text:p><text:s/>8.507,86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CERTIFICACION 2: OBRAS DE REHABILITACION Y PUESTA EN VALOR DE LOS LAVADEROS SINGLA Y NAVAR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3042</text:p>
              </table:table-cell>
              <table:table-cell office:value-type="string" table:style-name="ce1">
                <text:p>25/09/2023</text:p>
              </table:table-cell>
              <table:table-cell office:value-type="string" table:style-name="ce1">
                <text:p>0122</text:p>
              </table:table-cell>
              <table:table-cell office:value-type="string" table:style-name="ce1">
                <text:p>25/09/2023</text:p>
              </table:table-cell>
              <table:table-cell office:value-type="currency" office:value="8450.64" table:style-name="ce2">
                <text:p><text:s/>8.450,64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LIMPIEZA Y PINTADO DE FACHADA LATERAL EN CAMINO ROJ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549</text:p>
              </table:table-cell>
              <table:table-cell office:value-type="string" table:style-name="ce1">
                <text:p>11/12/2024</text:p>
              </table:table-cell>
              <table:table-cell office:value-type="string" table:style-name="ce1">
                <text:p>085</text:p>
              </table:table-cell>
              <table:table-cell office:value-type="string" table:style-name="ce1">
                <text:p>11/12/2024</text:p>
              </table:table-cell>
              <table:table-cell office:value-type="currency" office:value="6050" table:style-name="ce2">
                <text:p><text:s/>6.050,0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.CNOS CASABLANCA, VIEJO ARCHIVEL (RAMBLA BALADRE Y CASA TEJERA), STA INES-LIODRA, BENABLON, FUENSANTA, DAÑOS DANA.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562</text:p>
              </table:table-cell>
              <table:table-cell office:value-type="string" table:style-name="ce1">
                <text:p>11/12/2024</text:p>
              </table:table-cell>
              <table:table-cell office:value-type="string" table:style-name="ce1">
                <text:p>087</text:p>
              </table:table-cell>
              <table:table-cell office:value-type="string" table:style-name="ce1">
                <text:p>11/12/2024</text:p>
              </table:table-cell>
              <table:table-cell office:value-type="currency" office:value="5362.4" table:style-name="ce2">
                <text:p><text:s/>5.362,4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OBRA ALUMBRADO EN TRES PASOS PEATONALES (C/ REPUBLICA ARGENTINA, CTRA. MURCIA, CTRA. GRANADA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3799</text:p>
              </table:table-cell>
              <table:table-cell office:value-type="string" table:style-name="ce1">
                <text:p>21/11/2023</text:p>
              </table:table-cell>
              <table:table-cell office:value-type="string" table:style-name="ce1">
                <text:p>0144</text:p>
              </table:table-cell>
              <table:table-cell office:value-type="string" table:style-name="ce1">
                <text:p>21/11/2023</text:p>
              </table:table-cell>
              <table:table-cell office:value-type="currency" office:value="5028.87" table:style-name="ce2">
                <text:p><text:s/>5.028,87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HUNDIMIENTO ACERA C/ COLON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67</text:p>
              </table:table-cell>
              <table:table-cell office:value-type="string" table:style-name="ce1">
                <text:p>22/04/2024</text:p>
              </table:table-cell>
              <table:table-cell office:value-type="string" table:style-name="ce1">
                <text:p>018</text:p>
              </table:table-cell>
              <table:table-cell office:value-type="string" table:style-name="ce1">
                <text:p>22/04/2024</text:p>
              </table:table-cell>
              <table:table-cell office:value-type="currency" office:value="4504.6099999999997" table:style-name="ce2">
                <text:p><text:s/>4.504,61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RABAJOS <text:s/>OBRA REPARACION CUBIERTA DEL CONSULTORIO MEDICO DE LA ENCARNACI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834</text:p>
              </table:table-cell>
              <table:table-cell office:value-type="string" table:style-name="ce1">
                <text:p>03/07/2024</text:p>
              </table:table-cell>
              <table:table-cell office:value-type="string" table:style-name="ce1">
                <text:p>039</text:p>
              </table:table-cell>
              <table:table-cell office:value-type="string" table:style-name="ce1">
                <text:p>03/07/2024</text:p>
              </table:table-cell>
              <table:table-cell office:value-type="currency" office:value="4099.41" table:style-name="ce2">
                <text:p><text:s/>4.099,41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IMBORNALES EN AVDA CONSTITUCION CARAVACA(TRABAJ. CORTE DE PAVIMENTO DE AGLOMERADO ASFALTICO, MEDIANTE MAQUINARIA)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12</text:p>
              </table:table-cell>
              <table:table-cell office:value-type="string" table:style-name="ce1">
                <text:p>12/09/2024</text:p>
              </table:table-cell>
              <table:table-cell office:value-type="string" table:style-name="ce1">
                <text:p>058</text:p>
              </table:table-cell>
              <table:table-cell office:value-type="string" table:style-name="ce1">
                <text:p>12/09/2024</text:p>
              </table:table-cell>
              <table:table-cell office:value-type="currency" office:value="3711.24" table:style-name="ce2">
                <text:p><text:s/>3.711,24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ES POR HUNDIMIENTOS EN VARIAS CALLES DEL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3800</text:p>
              </table:table-cell>
              <table:table-cell office:value-type="string" table:style-name="ce1">
                <text:p>21/11/2023</text:p>
              </table:table-cell>
              <table:table-cell office:value-type="string" table:style-name="ce1">
                <text:p>0145</text:p>
              </table:table-cell>
              <table:table-cell office:value-type="string" table:style-name="ce1">
                <text:p>21/11/2023</text:p>
              </table:table-cell>
              <table:table-cell office:value-type="currency" office:value="3645.96" table:style-name="ce2">
                <text:p><text:s/>3.645,96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HUNDIMIENTO ACERA AVENIDA FUENTES DEL MARQUES CON C/MARQUESA DEL BUITRE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10</text:p>
              </table:table-cell>
              <table:table-cell office:value-type="string" table:style-name="ce1">
                <text:p>12/09/2024</text:p>
              </table:table-cell>
              <table:table-cell office:value-type="string" table:style-name="ce1">
                <text:p>056</text:p>
              </table:table-cell>
              <table:table-cell office:value-type="string" table:style-name="ce1">
                <text:p>12/09/2024</text:p>
              </table:table-cell>
              <table:table-cell office:value-type="currency" office:value="3624.86" table:style-name="ce2">
                <text:p><text:s/>3.624,86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FIRME EN EGIDOS DE TRASERAS A CALLE PICAS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99</text:p>
              </table:table-cell>
              <table:table-cell office:value-type="string" table:style-name="ce1">
                <text:p>21/08/2024</text:p>
              </table:table-cell>
              <table:table-cell office:value-type="string" table:style-name="ce1">
                <text:p>053</text:p>
              </table:table-cell>
              <table:table-cell office:value-type="string" table:style-name="ce1">
                <text:p>21/08/2024</text:p>
              </table:table-cell>
              <table:table-cell office:value-type="currency" office:value="3623.4" table:style-name="ce2">
                <text:p><text:s/>3.623,4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OBRA Y SUMINISTRO PARA COLOCACION DE 11 PILONAS EN VIAS PUBLIC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25</text:p>
              </table:table-cell>
              <table:table-cell office:value-type="string" table:style-name="ce1">
                <text:p>14/10/2024</text:p>
              </table:table-cell>
              <table:table-cell office:value-type="string" table:style-name="ce1">
                <text:p>064</text:p>
              </table:table-cell>
              <table:table-cell office:value-type="string" table:style-name="ce1">
                <text:p>14/10/2024</text:p>
              </table:table-cell>
              <table:table-cell office:value-type="currency" office:value="3623.39" table:style-name="ce2">
                <text:p><text:s/>3.623,39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PILONAS METALICAS EN CALLES DEL CASCO ANTIGUO PARA SEGURIDAD Y ORDENACION DEL TRAF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900</text:p>
              </table:table-cell>
              <table:table-cell office:value-type="string" table:style-name="ce1">
                <text:p>18/10/2024</text:p>
              </table:table-cell>
              <table:table-cell office:value-type="string" table:style-name="ce1">
                <text:p>066</text:p>
              </table:table-cell>
              <table:table-cell office:value-type="string" table:style-name="ce1">
                <text:p>18/10/2024</text:p>
              </table:table-cell>
              <table:table-cell office:value-type="currency" office:value="3610.41" table:style-name="ce2">
                <text:p><text:s/>3.610,41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RABAJOS DE REPARACION PROTECCION DE VALLADOS EN EL PARAJE ARQUEOLOGICO DE LA FUENTE LA TEJ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91</text:p>
              </table:table-cell>
              <table:table-cell office:value-type="string" table:style-name="ce1">
                <text:p>06/05/2024</text:p>
              </table:table-cell>
              <table:table-cell office:value-type="string" table:style-name="ce1">
                <text:p>033</text:p>
              </table:table-cell>
              <table:table-cell office:value-type="string" table:style-name="ce1">
                <text:p>06/05/2024</text:p>
              </table:table-cell>
              <table:table-cell office:value-type="currency" office:value="3609.43" table:style-name="ce2">
                <text:p><text:s/>3.609,43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ALUMBRADO PUBLICO CUESTA DEL CASTILL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376</text:p>
              </table:table-cell>
              <table:table-cell office:value-type="string" table:style-name="ce1">
                <text:p>28/08/2024</text:p>
              </table:table-cell>
              <table:table-cell office:value-type="string" table:style-name="ce1">
                <text:p>054</text:p>
              </table:table-cell>
              <table:table-cell office:value-type="string" table:style-name="ce1">
                <text:p>28/08/2024</text:p>
              </table:table-cell>
              <table:table-cell office:value-type="currency" office:value="3605.32" table:style-name="ce2">
                <text:p><text:s/>3.605,32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RABAJOS DE RETIRADA DE PILONAS DE FORJA EN C/ PUENTECIL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146</text:p>
              </table:table-cell>
              <table:table-cell office:value-type="string" table:style-name="ce1">
                <text:p>19/12/2023</text:p>
              </table:table-cell>
              <table:table-cell office:value-type="string" table:style-name="ce1">
                <text:p>150</text:p>
              </table:table-cell>
              <table:table-cell office:value-type="string" table:style-name="ce1">
                <text:p>19/12/2023</text:p>
              </table:table-cell>
              <table:table-cell office:value-type="currency" office:value="3601.93" table:style-name="ce2">
                <text:p><text:s/>3.601,93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HUNDIMIENTO PARCIAL EN CALLE MARTINEZ NEVAD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87</text:p>
              </table:table-cell>
              <table:table-cell office:value-type="string" table:style-name="ce1">
                <text:p>27/12/2023</text:p>
              </table:table-cell>
              <table:table-cell office:value-type="string" table:style-name="ce1">
                <text:p>0161</text:p>
              </table:table-cell>
              <table:table-cell office:value-type="string" table:style-name="ce1">
                <text:p>27/12/2023</text:p>
              </table:table-cell>
              <table:table-cell office:value-type="currency" office:value="3598.43" table:style-name="ce2">
                <text:p><text:s/>3.598,43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. PAVIMENTO DE TERRAZO EN MODULO 3 Y 4 DEL CEMENTERIO MP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046</text:p>
              </table:table-cell>
              <table:table-cell office:value-type="string" table:style-name="ce1">
                <text:p>26/07/2024</text:p>
              </table:table-cell>
              <table:table-cell office:value-type="string" table:style-name="ce1">
                <text:p>044</text:p>
              </table:table-cell>
              <table:table-cell office:value-type="string" table:style-name="ce1">
                <text:p>26/07/2024</text:p>
              </table:table-cell>
              <table:table-cell office:value-type="currency" office:value="3568.41" table:style-name="ce2">
                <text:p><text:s/>3.568,41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ES MEJORA ACCESIBILIDAD Y PASAMANOS EN TRAMO CALLE SOLEDAD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36</text:p>
              </table:table-cell>
              <table:table-cell office:value-type="string" table:style-name="ce1">
                <text:p>19/11/2024</text:p>
              </table:table-cell>
              <table:table-cell office:value-type="string" table:style-name="ce1">
                <text:p>076</text:p>
              </table:table-cell>
              <table:table-cell office:value-type="string" table:style-name="ce1">
                <text:p>19/11/2024</text:p>
              </table:table-cell>
              <table:table-cell office:value-type="currency" office:value="3559.82" table:style-name="ce2">
                <text:p><text:s/>3.559,82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GOTERAS Y PLACAS DE CUBIERTA SUELTAS EN CENTROS SOCIALES DE LOS ROYOS Y NAVAR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380</text:p>
              </table:table-cell>
              <table:table-cell office:value-type="string" table:style-name="ce1">
                <text:p>29/08/2024</text:p>
              </table:table-cell>
              <table:table-cell office:value-type="string" table:style-name="ce1">
                <text:p>055</text:p>
              </table:table-cell>
              <table:table-cell office:value-type="string" table:style-name="ce1">
                <text:p>29/08/2024</text:p>
              </table:table-cell>
              <table:table-cell office:value-type="currency" office:value="3539.25" table:style-name="ce2">
                <text:p><text:s/>3.539,25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DE GOTERAS, TEJAS SUELTAS Y ALEROS EN LA CUBIERTA DEL COLEGIO DE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157</text:p>
              </table:table-cell>
              <table:table-cell office:value-type="string" table:style-name="ce1">
                <text:p>20/12/2023</text:p>
              </table:table-cell>
              <table:table-cell office:value-type="string" table:style-name="ce1">
                <text:p>0153</text:p>
              </table:table-cell>
              <table:table-cell office:value-type="string" table:style-name="ce1">
                <text:p>20/12/2023</text:p>
              </table:table-cell>
              <table:table-cell office:value-type="currency" office:value="3533.14" table:style-name="ce2">
                <text:p><text:s/>3.533,14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TIRADA DE MOBILIARIO EN SALON SOCIAL DE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642</text:p>
              </table:table-cell>
              <table:table-cell office:value-type="string" table:style-name="ce1">
                <text:p>02/10/2024</text:p>
              </table:table-cell>
              <table:table-cell office:value-type="string" table:style-name="ce1">
                <text:p>060</text:p>
              </table:table-cell>
              <table:table-cell office:value-type="string" table:style-name="ce1">
                <text:p>02/10/2024</text:p>
              </table:table-cell>
              <table:table-cell office:value-type="currency" office:value="3530.78" table:style-name="ce2">
                <text:p><text:s/>3.530,78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OBRA RED DE PLUVIALES EN C/ SEVILLA DE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27</text:p>
              </table:table-cell>
              <table:table-cell office:value-type="string" table:style-name="ce1">
                <text:p>30/04/2024</text:p>
              </table:table-cell>
              <table:table-cell office:value-type="string" table:style-name="ce1">
                <text:p>022</text:p>
              </table:table-cell>
              <table:table-cell office:value-type="string" table:style-name="ce1">
                <text:p>30/04/2024</text:p>
              </table:table-cell>
              <table:table-cell office:value-type="currency" office:value="3326.91" table:style-name="ce2">
                <text:p><text:s/>3.326,91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DE FIRME EN APARCAMIENTO DISUASORIO ZONA AUDITORIO, FIESTAS MAY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79</text:p>
              </table:table-cell>
              <table:table-cell office:value-type="string" table:style-name="ce1">
                <text:p>05/12/2024</text:p>
              </table:table-cell>
              <table:table-cell office:value-type="string" table:style-name="ce1">
                <text:p>082</text:p>
              </table:table-cell>
              <table:table-cell office:value-type="string" table:style-name="ce1">
                <text:p>05/12/2024</text:p>
              </table:table-cell>
              <table:table-cell office:value-type="currency" office:value="3318.43" table:style-name="ce2">
                <text:p><text:s/>3.318,43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ZAHORRA CALLE CERRO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77</text:p>
              </table:table-cell>
              <table:table-cell office:value-type="string" table:style-name="ce1">
                <text:p>20/08/2024</text:p>
              </table:table-cell>
              <table:table-cell office:value-type="string" table:style-name="ce1">
                <text:p>048</text:p>
              </table:table-cell>
              <table:table-cell office:value-type="string" table:style-name="ce1">
                <text:p>20/08/2024</text:p>
              </table:table-cell>
              <table:table-cell office:value-type="currency" office:value="3234.8" table:style-name="ce2">
                <text:p><text:s/>3.234,8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RABAJOS URGENTES REPARAC. PUNTUAL EN CMNO PUETE SAN JOSE (PROX RIO ARGOS) STA 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32</text:p>
              </table:table-cell>
              <table:table-cell office:value-type="string" table:style-name="ce1">
                <text:p>30/04/2024</text:p>
              </table:table-cell>
              <table:table-cell office:value-type="string" table:style-name="ce1">
                <text:p>027</text:p>
              </table:table-cell>
              <table:table-cell office:value-type="string" table:style-name="ce1">
                <text:p>30/04/2024</text:p>
              </table:table-cell>
              <table:table-cell office:value-type="currency" office:value="3121.8" table:style-name="ce2">
                <text:p><text:s/>3.121,8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RABAJOS DE TRASLADO Y ENTRADA DE MOBILIARIO DESDE DEPOSITO A SALON SOCIAL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611</text:p>
              </table:table-cell>
              <table:table-cell office:value-type="string" table:style-name="ce1">
                <text:p>04/03/2024</text:p>
              </table:table-cell>
              <table:table-cell office:value-type="string" table:style-name="ce1">
                <text:p>09</text:p>
              </table:table-cell>
              <table:table-cell office:value-type="string" table:style-name="ce1">
                <text:p>04/03/2024</text:p>
              </table:table-cell>
              <table:table-cell office:value-type="currency" office:value="2955.2" table:style-name="ce2">
                <text:p><text:s/>2.955,2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URGENTE DE ALICATADO DESPRENDIDOS CON PELIGRO DE CAIDA EN COMEDOR DEL CEIP CERVAN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65</text:p>
              </table:table-cell>
              <table:table-cell office:value-type="string" table:style-name="ce1">
                <text:p>08/10/2024</text:p>
              </table:table-cell>
              <table:table-cell office:value-type="string" table:style-name="ce1">
                <text:p>62</text:p>
              </table:table-cell>
              <table:table-cell office:value-type="string" table:style-name="ce1">
                <text:p>08/10/2024</text:p>
              </table:table-cell>
              <table:table-cell office:value-type="currency" office:value="2913.68" table:style-name="ce2">
                <text:p><text:s/>2.913,68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POR HUNDIMIENTO EN TRAMO DE CALLE CARRI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3711</text:p>
              </table:table-cell>
              <table:table-cell office:value-type="string" table:style-name="ce1">
                <text:p>14/11/2023</text:p>
              </table:table-cell>
              <table:table-cell office:value-type="string" table:style-name="ce1">
                <text:p>0138</text:p>
              </table:table-cell>
              <table:table-cell office:value-type="string" table:style-name="ce1">
                <text:p>14/11/2023</text:p>
              </table:table-cell>
              <table:table-cell office:value-type="currency" office:value="2883.58" table:style-name="ce2">
                <text:p><text:s/>2.883,58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HUNDIMIENTO Y FORMACION IMBORNAL RECOGIDA PLUVILES - C/ARCO IRI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2378</text:p>
              </table:table-cell>
              <table:table-cell office:value-type="string" table:style-name="ce1">
                <text:p>04/08/2023</text:p>
              </table:table-cell>
              <table:table-cell office:value-type="string" table:style-name="ce1">
                <text:p>077</text:p>
              </table:table-cell>
              <table:table-cell office:value-type="string" table:style-name="ce1">
                <text:p>04/08/2023</text:p>
              </table:table-cell>
              <table:table-cell office:value-type="currency" office:value="2870.73" table:style-name="ce2">
                <text:p><text:s/>2.870,73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DE CANAL EN GUARDERIA SAN FRANCISCO (ML LEVANTAMIETO DE TEJAS), DAÑOS OCASIONADOS POR LLUV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66</text:p>
              </table:table-cell>
              <table:table-cell office:value-type="string" table:style-name="ce1">
                <text:p>22/04/2024</text:p>
              </table:table-cell>
              <table:table-cell office:value-type="string" table:style-name="ce1">
                <text:p>017</text:p>
              </table:table-cell>
              <table:table-cell office:value-type="string" table:style-name="ce1">
                <text:p>22/04/2024</text:p>
              </table:table-cell>
              <table:table-cell office:value-type="currency" office:value="2828.47" table:style-name="ce2">
                <text:p><text:s/>2.828,47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BACHEO Y BLANDONES EN VARIAS CALLES DE CARAVA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835</text:p>
              </table:table-cell>
              <table:table-cell office:value-type="string" table:style-name="ce1">
                <text:p>03/07/2024</text:p>
              </table:table-cell>
              <table:table-cell office:value-type="string" table:style-name="ce1">
                <text:p>040</text:p>
              </table:table-cell>
              <table:table-cell office:value-type="string" table:style-name="ce1">
                <text:p>03/07/2024</text:p>
              </table:table-cell>
              <table:table-cell office:value-type="currency" office:value="2797.61" table:style-name="ce2">
                <text:p><text:s/>2.797,61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FORMACION DE IMBORNAL C-BO DE LA CRUZ CON C. CHIRINOS DE CARAVACA DE LA CRU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89</text:p>
              </table:table-cell>
              <table:table-cell office:value-type="string" table:style-name="ce1">
                <text:p>14/05/2024</text:p>
              </table:table-cell>
              <table:table-cell office:value-type="string" table:style-name="ce1">
                <text:p>032</text:p>
              </table:table-cell>
              <table:table-cell office:value-type="string" table:style-name="ce1">
                <text:p>14/05/2024</text:p>
              </table:table-cell>
              <table:table-cell office:value-type="currency" office:value="2716.51" table:style-name="ce2">
                <text:p><text:s/>2.716,51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DESALOJO Y TRASLADO DE MOBILIARIO Y ENSERES DEL RECINTO FERIAL CAVI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86</text:p>
              </table:table-cell>
              <table:table-cell office:value-type="string" table:style-name="ce1">
                <text:p>06/05/2024</text:p>
              </table:table-cell>
              <table:table-cell office:value-type="string" table:style-name="ce1">
                <text:p>029</text:p>
              </table:table-cell>
              <table:table-cell office:value-type="string" table:style-name="ce1">
                <text:p>06/05/2024</text:p>
              </table:table-cell>
              <table:table-cell office:value-type="currency" office:value="2589.6999999999998" table:style-name="ce2">
                <text:p><text:s/>2.589,7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LIMPIEZA E IMPERMEABILIZACION DE LA FUENTE ORNAMENTAL DEL TEMPLETE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836</text:p>
              </table:table-cell>
              <table:table-cell office:value-type="string" table:style-name="ce1">
                <text:p>03/07/2024</text:p>
              </table:table-cell>
              <table:table-cell office:value-type="string" table:style-name="ce1">
                <text:p>041</text:p>
              </table:table-cell>
              <table:table-cell office:value-type="string" table:style-name="ce1">
                <text:p>03/07/2024</text:p>
              </table:table-cell>
              <table:table-cell office:value-type="currency" office:value="2373.89" table:style-name="ce2">
                <text:p><text:s/>2.373,89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APERTURA NUEVA ENTRADA PARA PARKING PEONES CAMIONEROS;EJECUCION DE RAMPA DE HORMIGON SOBRE ASFALT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87</text:p>
              </table:table-cell>
              <table:table-cell office:value-type="string" table:style-name="ce1">
                <text:p>06/05/2024</text:p>
              </table:table-cell>
              <table:table-cell office:value-type="string" table:style-name="ce1">
                <text:p>030</text:p>
              </table:table-cell>
              <table:table-cell office:value-type="string" table:style-name="ce1">
                <text:p>06/05/2024</text:p>
              </table:table-cell>
              <table:table-cell office:value-type="currency" office:value="2362.2800000000002" table:style-name="ce2">
                <text:p><text:s/>2.362,28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Y SUSTITUCION DE CERRAJERIA EXTERIOR EN EDIFICIO OFICINA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88</text:p>
              </table:table-cell>
              <table:table-cell office:value-type="string" table:style-name="ce1">
                <text:p>06/05/2024</text:p>
              </table:table-cell>
              <table:table-cell office:value-type="string" table:style-name="ce1">
                <text:p>031</text:p>
              </table:table-cell>
              <table:table-cell office:value-type="string" table:style-name="ce1">
                <text:p>06/05/2024</text:p>
              </table:table-cell>
              <table:table-cell office:value-type="currency" office:value="2276.7399999999998" table:style-name="ce2">
                <text:p><text:s/>2.276,74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DE FIRME Y DESVIO DE RAICES DE ARBOLADO EN EL CEMENTERIO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841</text:p>
              </table:table-cell>
              <table:table-cell office:value-type="string" table:style-name="ce1">
                <text:p>23/12/2024</text:p>
              </table:table-cell>
              <table:table-cell office:value-type="string" table:style-name="ce1">
                <text:p>0100</text:p>
              </table:table-cell>
              <table:table-cell office:value-type="string" table:style-name="ce1">
                <text:p>23/12/2024</text:p>
              </table:table-cell>
              <table:table-cell office:value-type="currency" office:value="2245.4" table:style-name="ce2">
                <text:p><text:s/>2.245,4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OBRAS DE FORMACIÓN DE PEANA PARA CRUZ CARAVACA, CTRA. EL LLAN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91</text:p>
              </table:table-cell>
              <table:table-cell office:value-type="string" table:style-name="ce1">
                <text:p>21/08/2024</text:p>
              </table:table-cell>
              <table:table-cell office:value-type="string" table:style-name="ce1">
                <text:p>052</text:p>
              </table:table-cell>
              <table:table-cell office:value-type="string" table:style-name="ce1">
                <text:p>21/08/2024</text:p>
              </table:table-cell>
              <table:table-cell office:value-type="currency" office:value="2222.81" table:style-name="ce2">
                <text:p><text:s/>2.222,81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DE MURO TAPIAL POR RIESGO DE DESPRENDIMIENTO EN RECINTO ESCOLAR DE SING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812</text:p>
              </table:table-cell>
              <table:table-cell office:value-type="string" table:style-name="ce1">
                <text:p>20/12/2024</text:p>
              </table:table-cell>
              <table:table-cell office:value-type="string" table:style-name="ce1">
                <text:p>096</text:p>
              </table:table-cell>
              <table:table-cell office:value-type="string" table:style-name="ce1">
                <text:p>20/12/2024</text:p>
              </table:table-cell>
              <table:table-cell office:value-type="currency" office:value="2199.0500000000002" table:style-name="ce2">
                <text:p><text:s/>2.199,05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. URGENTES EN ARQUETAS ALUMBRADO, C/POETA IBÁÑEZ, C/MONJAS Y C/ SAN JORGE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589</text:p>
              </table:table-cell>
              <table:table-cell office:value-type="string" table:style-name="ce1">
                <text:p>06/06/2024</text:p>
              </table:table-cell>
              <table:table-cell office:value-type="string" table:style-name="ce1">
                <text:p>036</text:p>
              </table:table-cell>
              <table:table-cell office:value-type="string" table:style-name="ce1">
                <text:p>06/06/2024</text:p>
              </table:table-cell>
              <table:table-cell office:value-type="currency" office:value="2031.84" table:style-name="ce2">
                <text:p><text:s/>2.031,84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RABAJOS OB. MANTENIMIENTO EN CALLE AVDA JUAN CARLOS I (PICAD Y REPARAC. DE RESALTO)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11</text:p>
              </table:table-cell>
              <table:table-cell office:value-type="string" table:style-name="ce1">
                <text:p>12/09/2024</text:p>
              </table:table-cell>
              <table:table-cell office:value-type="string" table:style-name="ce1">
                <text:p>057</text:p>
              </table:table-cell>
              <table:table-cell office:value-type="string" table:style-name="ce1">
                <text:p>12/09/2024</text:p>
              </table:table-cell>
              <table:table-cell office:value-type="currency" office:value="1788.38" table:style-name="ce2">
                <text:p><text:s/>1.788,38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HUNDIMIENTO Y BLANDON EN CALLE MANUELA ESPINOSA (CRUCE JUAN RUIZ PIÑERO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3793</text:p>
              </table:table-cell>
              <table:table-cell office:value-type="string" table:style-name="ce1">
                <text:p>20/11/2023</text:p>
              </table:table-cell>
              <table:table-cell office:value-type="string" table:style-name="ce1">
                <text:p>0142</text:p>
              </table:table-cell>
              <table:table-cell office:value-type="string" table:style-name="ce1">
                <text:p>20/11/2023</text:p>
              </table:table-cell>
              <table:table-cell office:value-type="currency" office:value="1771.17" table:style-name="ce2">
                <text:p><text:s/>1.771,17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ZANJA PARA ACOMETIDA DE AGUA INTERIOR - CEMENTERIO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588</text:p>
              </table:table-cell>
              <table:table-cell office:value-type="string" table:style-name="ce1">
                <text:p>12/12/2024</text:p>
              </table:table-cell>
              <table:table-cell office:value-type="string" table:style-name="ce1">
                <text:p>079</text:p>
              </table:table-cell>
              <table:table-cell office:value-type="string" table:style-name="ce1">
                <text:p>12/12/2024</text:p>
              </table:table-cell>
              <table:table-cell office:value-type="currency" office:value="1723.04" table:style-name="ce2">
                <text:p><text:s/>1.723,04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RABAJOS MAQUINARIA Y MANO DE OBRA PARA CONSEJOS COMARCALES EMPLE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28</text:p>
              </table:table-cell>
              <table:table-cell office:value-type="string" table:style-name="ce1">
                <text:p>30/04/2024</text:p>
              </table:table-cell>
              <table:table-cell office:value-type="string" table:style-name="ce1">
                <text:p>023</text:p>
              </table:table-cell>
              <table:table-cell office:value-type="string" table:style-name="ce1">
                <text:p>30/04/2024</text:p>
              </table:table-cell>
              <table:table-cell office:value-type="currency" office:value="1646.98" table:style-name="ce2">
                <text:p><text:s/>1.646,98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INSTALACION DE PILONAS EN VIAS PUBLIC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82</text:p>
              </table:table-cell>
              <table:table-cell office:value-type="string" table:style-name="ce1">
                <text:p>27/12/2023</text:p>
              </table:table-cell>
              <table:table-cell office:value-type="string" table:style-name="ce1">
                <text:p>0157</text:p>
              </table:table-cell>
              <table:table-cell office:value-type="string" table:style-name="ce1">
                <text:p>27/12/2023</text:p>
              </table:table-cell>
              <table:table-cell office:value-type="currency" office:value="1584.19" table:style-name="ce2">
                <text:p><text:s/>1.584,19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. URGENTE EN BOVEDA PASO AGUA BAJO TEMPLETE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693</text:p>
              </table:table-cell>
              <table:table-cell office:value-type="string" table:style-name="ce1">
                <text:p>12/03/2024</text:p>
              </table:table-cell>
              <table:table-cell office:value-type="string" table:style-name="ce1">
                <text:p>010</text:p>
              </table:table-cell>
              <table:table-cell office:value-type="string" table:style-name="ce1">
                <text:p>12/03/2024</text:p>
              </table:table-cell>
              <table:table-cell office:value-type="currency" office:value="1560.9" table:style-name="ce2">
                <text:p><text:s/>1.560,9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URGENTE POR PELIGRO EN CUBIERTA DE TEJA, ALERO Y CANALES DEL COLEGIO DE SING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26</text:p>
              </table:table-cell>
              <table:table-cell office:value-type="string" table:style-name="ce1">
                <text:p>15/03/2024</text:p>
              </table:table-cell>
              <table:table-cell office:value-type="string" table:style-name="ce1">
                <text:p>015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1558.47" table:style-name="ce2">
                <text:p><text:s/>1.558,47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URGENTE DE ASEOS EN MODULO ANTIGUO DEL COLEGIO CERVAN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590</text:p>
              </table:table-cell>
              <table:table-cell office:value-type="string" table:style-name="ce1">
                <text:p>06/06/2024</text:p>
              </table:table-cell>
              <table:table-cell office:value-type="string" table:style-name="ce1">
                <text:p>037</text:p>
              </table:table-cell>
              <table:table-cell office:value-type="string" table:style-name="ce1">
                <text:p>06/06/2024</text:p>
              </table:table-cell>
              <table:table-cell office:value-type="currency" office:value="1553.63" table:style-name="ce2">
                <text:p><text:s/>1.553,63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ES VARIAS DE MANTENIM. EN ESCUELA MUNICIPAL INFANTIL SAN FRANCISCO (LISTON PUERTA, REP VALLA ACCESO INTER Y OT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591</text:p>
              </table:table-cell>
              <table:table-cell office:value-type="string" table:style-name="ce1">
                <text:p>06/06/2024</text:p>
              </table:table-cell>
              <table:table-cell office:value-type="string" table:style-name="ce1">
                <text:p>038</text:p>
              </table:table-cell>
              <table:table-cell office:value-type="string" table:style-name="ce1">
                <text:p>06/06/2024</text:p>
              </table:table-cell>
              <table:table-cell office:value-type="currency" office:value="1506.42" table:style-name="ce2">
                <text:p><text:s/>1.506,42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RABAJOS URGENTES DE REPARACIONES POR ROTURA EN VIA PUBLICA, <text:s/>CALLE RAMON Y CAJAL, DE <text:s/>CARAVA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30</text:p>
              </table:table-cell>
              <table:table-cell office:value-type="string" table:style-name="ce1">
                <text:p>30/04/2024</text:p>
              </table:table-cell>
              <table:table-cell office:value-type="string" table:style-name="ce1">
                <text:p>025</text:p>
              </table:table-cell>
              <table:table-cell office:value-type="string" table:style-name="ce1">
                <text:p>30/04/2024</text:p>
              </table:table-cell>
              <table:table-cell office:value-type="currency" office:value="1502.23" table:style-name="ce2">
                <text:p><text:s/>1.502,23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VALLADO DE SEGURIDAD DEL VIVERO DE LAS FUENTES DEL MARQU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70</text:p>
              </table:table-cell>
              <table:table-cell office:value-type="string" table:style-name="ce1">
                <text:p>19/08/2024</text:p>
              </table:table-cell>
              <table:table-cell office:value-type="string" table:style-name="ce1">
                <text:p>046</text:p>
              </table:table-cell>
              <table:table-cell office:value-type="string" table:style-name="ce1">
                <text:p>19/08/2024</text:p>
              </table:table-cell>
              <table:table-cell office:value-type="currency" office:value="1476.2" table:style-name="ce2">
                <text:p><text:s/>1.476,2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RABAJOS MAQUINARIA PARA CARGA Y DESCARGA MATERIAL OBRAS, PMEF OBRA ENTORNO SANTUA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156</text:p>
              </table:table-cell>
              <table:table-cell office:value-type="string" table:style-name="ce1">
                <text:p>20/12/2023</text:p>
              </table:table-cell>
              <table:table-cell office:value-type="string" table:style-name="ce1">
                <text:p>0152</text:p>
              </table:table-cell>
              <table:table-cell office:value-type="string" table:style-name="ce1">
                <text:p>20/12/2023</text:p>
              </table:table-cell>
              <table:table-cell office:value-type="currency" office:value="1391.32" table:style-name="ce2">
                <text:p><text:s/>1.391,32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COLOCACION LAVABO Y REPARACIONES VARIAS EN GUARDERIA DE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125</text:p>
              </table:table-cell>
              <table:table-cell office:value-type="string" table:style-name="ce1">
                <text:p>08/11/2024</text:p>
              </table:table-cell>
              <table:table-cell office:value-type="string" table:style-name="ce1">
                <text:p>072</text:p>
              </table:table-cell>
              <table:table-cell office:value-type="string" table:style-name="ce1">
                <text:p>08/11/2024</text:p>
              </table:table-cell>
              <table:table-cell office:value-type="currency" office:value="1380.66" table:style-name="ce2">
                <text:p><text:s/>1.380,66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OBRAS DE COLOCACIO DE CANASTAS DE BALONCESTO EN COLEGIO SANT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26</text:p>
              </table:table-cell>
              <table:table-cell office:value-type="string" table:style-name="ce1">
                <text:p>30/04/2024</text:p>
              </table:table-cell>
              <table:table-cell office:value-type="string" table:style-name="ce1">
                <text:p>021</text:p>
              </table:table-cell>
              <table:table-cell office:value-type="string" table:style-name="ce1">
                <text:p>30/04/2024</text:p>
              </table:table-cell>
              <table:table-cell office:value-type="currency" office:value="1283.57" table:style-name="ce2">
                <text:p><text:s/>1.283,57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VALLADO DE SEGURIDAD EN RECINTO FERIAL Y ZONA BARRANCO NEVAZO, FIESTAS MAY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</text:p>
              </table:table-cell>
              <table:table-cell office:value-type="string" table:style-name="ce1">
                <text:p>04/01/2024</text:p>
              </table:table-cell>
              <table:table-cell office:value-type="string" table:style-name="ce1">
                <text:p>01</text:p>
              </table:table-cell>
              <table:table-cell office:value-type="string" table:style-name="ce1">
                <text:p>04/01/2024</text:p>
              </table:table-cell>
              <table:table-cell office:value-type="currency" office:value="1264.45" table:style-name="ce2">
                <text:p><text:s/>1.264,45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RABAJOS REALIZADOS DE ENTERRAMIENTOS POR VACACIONES DEL ENTERRADOR DEL 23-12-2023 AL 3-01-2024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007</text:p>
              </table:table-cell>
              <table:table-cell office:value-type="string" table:style-name="ce1">
                <text:p>31/10/2024</text:p>
              </table:table-cell>
              <table:table-cell office:value-type="string" table:style-name="ce1">
                <text:p>069</text:p>
              </table:table-cell>
              <table:table-cell office:value-type="string" table:style-name="ce1">
                <text:p>31/10/2024</text:p>
              </table:table-cell>
              <table:table-cell office:value-type="currency" office:value="1259.73" table:style-name="ce2">
                <text:p><text:s/>1.259,73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COLOCACION DE PILONAS EN C/ PUENTECILLA PARA CONTROL ACCESO A RECINTO FERIAL EL SALVADO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90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094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1251.1400000000001" table:style-name="ce2">
                <text:p><text:s/>1.251,14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RABAJOS MAQUINARIA PARA TRANSPORTE DE RESTOS VEGETALES, TRABAJOS CONSEJOS COMARCALES EMPLE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821</text:p>
              </table:table-cell>
              <table:table-cell office:value-type="string" table:style-name="ce1">
                <text:p>25/03/2024</text:p>
              </table:table-cell>
              <table:table-cell office:value-type="string" table:style-name="ce1">
                <text:p>016</text:p>
              </table:table-cell>
              <table:table-cell office:value-type="string" table:style-name="ce1">
                <text:p>25/03/2024</text:p>
              </table:table-cell>
              <table:table-cell office:value-type="currency" office:value="1236.6500000000001" table:style-name="ce2">
                <text:p><text:s/>1.236,65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RAMPA ACCESO CONSULTORIO MEDICO PINIL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65</text:p>
              </table:table-cell>
              <table:table-cell office:value-type="string" table:style-name="ce1">
                <text:p>16/12/2024</text:p>
              </table:table-cell>
              <table:table-cell office:value-type="string" table:style-name="ce1">
                <text:p>088</text:p>
              </table:table-cell>
              <table:table-cell office:value-type="string" table:style-name="ce1">
                <text:p>12/12/2024</text:p>
              </table:table-cell>
              <table:table-cell office:value-type="currency" office:value="1234.96" table:style-name="ce2">
                <text:p><text:s/>1.234,96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ES EN ESCUELA INFANTIL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71</text:p>
              </table:table-cell>
              <table:table-cell office:value-type="string" table:style-name="ce1">
                <text:p>19/08/2024</text:p>
              </table:table-cell>
              <table:table-cell office:value-type="string" table:style-name="ce1">
                <text:p>047</text:p>
              </table:table-cell>
              <table:table-cell office:value-type="string" table:style-name="ce1">
                <text:p>19/08/2024</text:p>
              </table:table-cell>
              <table:table-cell office:value-type="currency" office:value="1190" table:style-name="ce2">
                <text:p><text:s/>1.190,0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Y REJUNTADO DE REVESTIMIENTO VITREO EN VASO PISCINA MUNICIPAL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158</text:p>
              </table:table-cell>
              <table:table-cell office:value-type="string" table:style-name="ce1">
                <text:p>20/12/2023</text:p>
              </table:table-cell>
              <table:table-cell office:value-type="string" table:style-name="ce1">
                <text:p>0154</text:p>
              </table:table-cell>
              <table:table-cell office:value-type="string" table:style-name="ce1">
                <text:p>20/12/2023</text:p>
              </table:table-cell>
              <table:table-cell office:value-type="currency" office:value="1113.58" table:style-name="ce2">
                <text:p><text:s/>1.113,58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HUMEDADES, YESO Y PINTURA EN ESCUELA MUNICIPAL DE AJEDRE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168</text:p>
              </table:table-cell>
              <table:table-cell office:value-type="string" table:style-name="ce1">
                <text:p>13/11/2024</text:p>
              </table:table-cell>
              <table:table-cell office:value-type="string" table:style-name="ce1">
                <text:p>073</text:p>
              </table:table-cell>
              <table:table-cell office:value-type="string" table:style-name="ce1">
                <text:p>13/11/2024</text:p>
              </table:table-cell>
              <table:table-cell office:value-type="currency" office:value="1105.94" table:style-name="ce2">
                <text:p><text:s/>1.105,94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ES DE EXPLANADA DEL SANTUARIO CON ARENA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586</text:p>
              </table:table-cell>
              <table:table-cell office:value-type="string" table:style-name="ce1">
                <text:p>06/06/2024</text:p>
              </table:table-cell>
              <table:table-cell office:value-type="string" table:style-name="ce1">
                <text:p>034</text:p>
              </table:table-cell>
              <table:table-cell office:value-type="string" table:style-name="ce1">
                <text:p>06/06/2024</text:p>
              </table:table-cell>
              <table:table-cell office:value-type="currency" office:value="1026.0999999999999" table:style-name="ce2">
                <text:p><text:s/>1.026,1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ES VARIAS EN SALON SOCIAL DE CANEJA (LEVANTADO <text:s/>MARCO VENTANA DE MADERA,SUM MOSQUITERAS, COLOCAC BAJANTE PLUV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95</text:p>
              </table:table-cell>
              <table:table-cell office:value-type="string" table:style-name="ce1">
                <text:p>28/12/2023</text:p>
              </table:table-cell>
              <table:table-cell office:value-type="string" table:style-name="ce1">
                <text:p>0163</text:p>
              </table:table-cell>
              <table:table-cell office:value-type="string" table:style-name="ce1">
                <text:p>28/12/2023</text:p>
              </table:table-cell>
              <table:table-cell office:value-type="currency" office:value="988.63" table:style-name="ce2">
                <text:p><text:s/>988,63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. MURO EN CALLE SANTOS OLMO DE CARAVA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31</text:p>
              </table:table-cell>
              <table:table-cell office:value-type="string" table:style-name="ce1">
                <text:p>30/04/2024</text:p>
              </table:table-cell>
              <table:table-cell office:value-type="string" table:style-name="ce1">
                <text:p>026</text:p>
              </table:table-cell>
              <table:table-cell office:value-type="string" table:style-name="ce1">
                <text:p>30/04/2024</text:p>
              </table:table-cell>
              <table:table-cell office:value-type="currency" office:value="958.32" table:style-name="ce2">
                <text:p><text:s/>958,32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RABAJOS TRANSPORTE LIBROS A BIBLIOTECA ARCHIVEL (SALON SOCIAL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082</text:p>
              </table:table-cell>
              <table:table-cell office:value-type="string" table:style-name="ce1">
                <text:p>14/12/2023</text:p>
              </table:table-cell>
              <table:table-cell office:value-type="string" table:style-name="ce1">
                <text:p>0148</text:p>
              </table:table-cell>
              <table:table-cell office:value-type="string" table:style-name="ce1">
                <text:p>14/12/2023</text:p>
              </table:table-cell>
              <table:table-cell office:value-type="currency" office:value="950.5" table:style-name="ce2">
                <text:p><text:s/>950,5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SUSTITUCION REGISTRO DE FUNDICION EN ESQUINA GRAN VIA CON JUAN CARLOS I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25</text:p>
              </table:table-cell>
              <table:table-cell office:value-type="string" table:style-name="ce1">
                <text:p>15/03/2024</text:p>
              </table:table-cell>
              <table:table-cell office:value-type="string" table:style-name="ce1">
                <text:p>014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948.64" table:style-name="ce2">
                <text:p><text:s/>948,64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VALLADO CON VALLA DE OBRA Y POSTERIOR RETIRADA PARA VUELTA CICLISTA ESPAÑA EN PABELLON CORBALA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85</text:p>
              </table:table-cell>
              <table:table-cell office:value-type="string" table:style-name="ce1">
                <text:p>20/08/2024</text:p>
              </table:table-cell>
              <table:table-cell office:value-type="string" table:style-name="ce1">
                <text:p>051</text:p>
              </table:table-cell>
              <table:table-cell office:value-type="string" table:style-name="ce1">
                <text:p>20/08/2024</text:p>
              </table:table-cell>
              <table:table-cell office:value-type="currency" office:value="824.01" table:style-name="ce2">
                <text:p><text:s/>824,01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DESMONTAJE Y SUSTITUCION DE PILONAS PEATONALES DE PROTECCION EN CTRA MURCIA (ACCESO ANILLO VERDE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149</text:p>
              </table:table-cell>
              <table:table-cell office:value-type="string" table:style-name="ce1">
                <text:p>19/12/2023</text:p>
              </table:table-cell>
              <table:table-cell office:value-type="string" table:style-name="ce1">
                <text:p>0151</text:p>
              </table:table-cell>
              <table:table-cell office:value-type="string" table:style-name="ce1">
                <text:p>19/12/2023</text:p>
              </table:table-cell>
              <table:table-cell office:value-type="currency" office:value="822.67" table:style-name="ce2">
                <text:p><text:s/>822,67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COLOCACION Y LACADO EN OBRA DE PUERTA SALON SOCIAL DE LA ALMUDEM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138</text:p>
              </table:table-cell>
              <table:table-cell office:value-type="string" table:style-name="ce1">
                <text:p>19/12/2023</text:p>
              </table:table-cell>
              <table:table-cell office:value-type="string" table:style-name="ce1">
                <text:p>0149</text:p>
              </table:table-cell>
              <table:table-cell office:value-type="string" table:style-name="ce1">
                <text:p>19/12/2023</text:p>
              </table:table-cell>
              <table:table-cell office:value-type="currency" office:value="781.78" table:style-name="ce2">
                <text:p><text:s/>781,78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DE BASAMENTOS EN ALUMBRADO PUBLICO DE CALLE RISCO DE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15</text:p>
              </table:table-cell>
              <table:table-cell office:value-type="string" table:style-name="ce1">
                <text:p>18/11/2024</text:p>
              </table:table-cell>
              <table:table-cell office:value-type="string" table:style-name="ce1">
                <text:p>074</text:p>
              </table:table-cell>
              <table:table-cell office:value-type="string" table:style-name="ce1">
                <text:p>18/11/2024</text:p>
              </table:table-cell>
              <table:table-cell office:value-type="currency" office:value="763.35" table:style-name="ce2">
                <text:p><text:s/>763,35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PUERTA ACORDEON DEL SALON SOCIAL DE NAVAR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60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091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665.5" table:style-name="ce2">
                <text:p><text:s/>665,5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APADO DE BLANDON EN VIA PUBLICA A LA ALTURA DE C/ POETA IBAÑEZ Nº 4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17</text:p>
              </table:table-cell>
              <table:table-cell office:value-type="string" table:style-name="ce1">
                <text:p>18/11/2024</text:p>
              </table:table-cell>
              <table:table-cell office:value-type="string" table:style-name="ce1">
                <text:p>075</text:p>
              </table:table-cell>
              <table:table-cell office:value-type="string" table:style-name="ce1">
                <text:p>18/11/2024</text:p>
              </table:table-cell>
              <table:table-cell office:value-type="currency" office:value="660.17" table:style-name="ce2">
                <text:p><text:s/>660,17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DE FALSO TECHO EN SALON SOCIAL DE CANEJ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88</text:p>
              </table:table-cell>
              <table:table-cell office:value-type="string" table:style-name="ce1">
                <text:p>27/12/2023</text:p>
              </table:table-cell>
              <table:table-cell office:value-type="string" table:style-name="ce1">
                <text:p>0162</text:p>
              </table:table-cell>
              <table:table-cell office:value-type="string" table:style-name="ce1">
                <text:p>27/12/2023</text:p>
              </table:table-cell>
              <table:table-cell office:value-type="currency" office:value="648.79999999999995" table:style-name="ce2">
                <text:p><text:s/>648,8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. BORDILLO Y ACERO EN PASEO SANTA CLAR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82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093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629.20000000000005" table:style-name="ce2">
                <text:p><text:s/>629,2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RABAJOS DE REPARACION EN CONSULTORIO MEDICO DE BENABL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587</text:p>
              </table:table-cell>
              <table:table-cell office:value-type="string" table:style-name="ce1">
                <text:p>06/06/2024</text:p>
              </table:table-cell>
              <table:table-cell office:value-type="string" table:style-name="ce1">
                <text:p>035</text:p>
              </table:table-cell>
              <table:table-cell office:value-type="string" table:style-name="ce1">
                <text:p>06/06/2024</text:p>
              </table:table-cell>
              <table:table-cell office:value-type="currency" office:value="613.47" table:style-name="ce2">
                <text:p><text:s/>613,47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RABAJOS DE LIMPIEZA Y TRANSP. DE RESIDUOS DEL PARAJE LA MURALLA DE ARCHIVE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57</text:p>
              </table:table-cell>
              <table:table-cell office:value-type="string" table:style-name="ce1">
                <text:p>09/05/2024</text:p>
              </table:table-cell>
              <table:table-cell office:value-type="string" table:style-name="ce1">
                <text:p>020</text:p>
              </table:table-cell>
              <table:table-cell office:value-type="string" table:style-name="ce1">
                <text:p>30/04/2024</text:p>
              </table:table-cell>
              <table:table-cell office:value-type="currency" office:value="582.01" table:style-name="ce2">
                <text:p><text:s/>582,01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INSTALACION DE VALLADO DE SEGURIDAD Y PROTECCION C/CABECICO Y LOPE DE VEGA. FIESTAS MAY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649</text:p>
              </table:table-cell>
              <table:table-cell office:value-type="string" table:style-name="ce1">
                <text:p>02/10/2024</text:p>
              </table:table-cell>
              <table:table-cell office:value-type="string" table:style-name="ce1">
                <text:p>061</text:p>
              </table:table-cell>
              <table:table-cell office:value-type="string" table:style-name="ce1">
                <text:p>02/10/2024</text:p>
              </table:table-cell>
              <table:table-cell office:value-type="currency" office:value="581.61" table:style-name="ce2">
                <text:p><text:s/>581,61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ALICATADO DE ASEOS EN CONSULTORIO MEDICO DE PINIL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84</text:p>
              </table:table-cell>
              <table:table-cell office:value-type="string" table:style-name="ce1">
                <text:p>20/08/2024</text:p>
              </table:table-cell>
              <table:table-cell office:value-type="string" table:style-name="ce1">
                <text:p>050</text:p>
              </table:table-cell>
              <table:table-cell office:value-type="string" table:style-name="ce1">
                <text:p>20/08/2024</text:p>
              </table:table-cell>
              <table:table-cell office:value-type="currency" office:value="571.71" table:style-name="ce2">
                <text:p><text:s/>571,71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LIMPIEZA Y REPARACION DE BAJANTES Y CANALES EN COLEGIO DE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3997</text:p>
              </table:table-cell>
              <table:table-cell office:value-type="string" table:style-name="ce1">
                <text:p>12/12/2023</text:p>
              </table:table-cell>
              <table:table-cell office:value-type="string" table:style-name="ce1">
                <text:p>0146</text:p>
              </table:table-cell>
              <table:table-cell office:value-type="string" table:style-name="ce1">
                <text:p>12/12/2023</text:p>
              </table:table-cell>
              <table:table-cell office:value-type="currency" office:value="526.96" table:style-name="ce2">
                <text:p><text:s/>526,96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CORTE DE ASFALTO EN CUNETA DE CAMINO JUNTO A POLIDEPORTIVO ARG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24</text:p>
              </table:table-cell>
              <table:table-cell office:value-type="string" table:style-name="ce1">
                <text:p>27/11/2024</text:p>
              </table:table-cell>
              <table:table-cell office:value-type="string" table:style-name="ce1">
                <text:p>077</text:p>
              </table:table-cell>
              <table:table-cell office:value-type="string" table:style-name="ce1">
                <text:p>27/11/2024</text:p>
              </table:table-cell>
              <table:table-cell office:value-type="currency" office:value="491.26" table:style-name="ce2">
                <text:p><text:s/>491,26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HUECO DE PUERTA JUNTO VIA VERDE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78</text:p>
              </table:table-cell>
              <table:table-cell office:value-type="string" table:style-name="ce1">
                <text:p>05/12/2024</text:p>
              </table:table-cell>
              <table:table-cell office:value-type="string" table:style-name="ce1">
                <text:p>081</text:p>
              </table:table-cell>
              <table:table-cell office:value-type="string" table:style-name="ce1">
                <text:p>05/12/2024</text:p>
              </table:table-cell>
              <table:table-cell office:value-type="currency" office:value="459.8" table:style-name="ce2">
                <text:p><text:s/>459,80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PICADO ELEMENTOS SUELTOS EN BALCON DEL AYUNTAMIENTO, DAÑOS DANA OCTUBRE 2024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54</text:p>
              </table:table-cell>
              <table:table-cell office:value-type="string" table:style-name="ce1">
                <text:p>04/12/2024</text:p>
              </table:table-cell>
              <table:table-cell office:value-type="string" table:style-name="ce1">
                <text:p>080</text:p>
              </table:table-cell>
              <table:table-cell office:value-type="string" table:style-name="ce1">
                <text:p>04/12/2024</text:p>
              </table:table-cell>
              <table:table-cell office:value-type="currency" office:value="436.07" table:style-name="ce2">
                <text:p><text:s/>436,07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VALLADO PROVISIONAL Y REPARACION ARQUETA-CEMETNERIO MUNICIPAL CARAVACA. DAÑOS DANA OCTUBRE 2024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78</text:p>
              </table:table-cell>
              <table:table-cell office:value-type="string" table:style-name="ce1">
                <text:p>20/08/2024</text:p>
              </table:table-cell>
              <table:table-cell office:value-type="string" table:style-name="ce1">
                <text:p>049</text:p>
              </table:table-cell>
              <table:table-cell office:value-type="string" table:style-name="ce1">
                <text:p>20/08/2024</text:p>
              </table:table-cell>
              <table:table-cell office:value-type="currency" office:value="408.47" table:style-name="ce2">
                <text:p><text:s/>408,47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DE SOLADO EN ZONA DE DUCHAS DE LA PISCINA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547</text:p>
              </table:table-cell>
              <table:table-cell office:value-type="string" table:style-name="ce1">
                <text:p>11/12/2024</text:p>
              </table:table-cell>
              <table:table-cell office:value-type="string" table:style-name="ce1">
                <text:p>084</text:p>
              </table:table-cell>
              <table:table-cell office:value-type="string" table:style-name="ce1">
                <text:p>11/12/2024</text:p>
              </table:table-cell>
              <table:table-cell office:value-type="currency" office:value="367.84" table:style-name="ce2">
                <text:p><text:s/>367,84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TRABAJOS MAQUINARIA DESATRANQUE AGUAS PLUVIALES PZA TUZLA, DAÑOS DANA OCTUBRE 2024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59</text:p>
              </table:table-cell>
              <table:table-cell office:value-type="string" table:style-name="ce1">
                <text:p>09/05/2024</text:p>
              </table:table-cell>
              <table:table-cell office:value-type="string" table:style-name="ce1">
                <text:p>024</text:p>
              </table:table-cell>
              <table:table-cell office:value-type="string" table:style-name="ce1">
                <text:p>09/05/2024</text:p>
              </table:table-cell>
              <table:table-cell office:value-type="currency" office:value="342.91" table:style-name="ce2">
                <text:p><text:s/>342,91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REPARACION DE HUNDIMIENTO EN PATIO CEIP LA SANT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006</text:p>
              </table:table-cell>
              <table:table-cell office:value-type="string" table:style-name="ce1">
                <text:p>31/10/2024</text:p>
              </table:table-cell>
              <table:table-cell office:value-type="string" table:style-name="ce1">
                <text:p>068</text:p>
              </table:table-cell>
              <table:table-cell office:value-type="string" table:style-name="ce1">
                <text:p>31/10/2024</text:p>
              </table:table-cell>
              <table:table-cell office:value-type="currency" office:value="307.56" table:style-name="ce2">
                <text:p><text:s/>307,56 €<text:s/></text:p>
              </table:table-cell>
              <table:table-cell office:value-type="string" table:style-name="ce1">
                <text:p>B05505516</text:p>
              </table:table-cell>
              <table:table-cell office:value-type="string" table:style-name="ce1">
                <text:p>CONSTRUCCIONES TORRES BERNAL 2015, SOCIEDAD LIMITADA</text:p>
              </table:table-cell>
              <table:table-cell office:value-type="string" table:style-name="ce1">
                <text:p>SUMINISTRO Y COLOCACION PLACA DE MARMOL EN FACHADA ESCUELA DE ADULTOS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572436.60999999964" table:formula="of:=SUBTOTAL(9;[.E229:.E332])" table:style-name="ce2">
              <text:p><text:s/>572.436,61 €<text:s/></text:p>
            </table:table-cell>
            <table:table-cell table:style-name="ce1"/>
            <table:table-cell office:value-type="string" table:style-name="ce3">
              <text:p>Total CONSTRUCCIONES TORRES BERNAL 2015, SOCIEDAD LIMITADA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186</text:p>
              </table:table-cell>
              <table:table-cell office:value-type="string" table:style-name="ce1">
                <text:p>19/01/2024</text:p>
              </table:table-cell>
              <table:table-cell office:value-type="string" table:style-name="ce1">
                <text:p>000010</text:p>
              </table:table-cell>
              <table:table-cell office:value-type="string" table:style-name="ce1">
                <text:p>19/01/2024</text:p>
              </table:table-cell>
              <table:table-cell office:value-type="currency" office:value="44708.31" table:style-name="ce2">
                <text:p><text:s/>44.708,31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DIC-23, SERVICIO DE LIMPIEZA DE LOS CENTROS Y DEPENDENCIAS MUNICIPALES DE CARAVACA DE LA CRU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656</text:p>
              </table:table-cell>
              <table:table-cell office:value-type="string" table:style-name="ce1">
                <text:p>08/03/2024</text:p>
              </table:table-cell>
              <table:table-cell office:value-type="string" table:style-name="ce1">
                <text:p>000034</text:p>
              </table:table-cell>
              <table:table-cell office:value-type="string" table:style-name="ce1">
                <text:p>23/02/2024</text:p>
              </table:table-cell>
              <table:table-cell office:value-type="currency" office:value="44708.31" table:style-name="ce2">
                <text:p><text:s/>44.708,31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ENE-24, SERVICIO DE LIMPIEZA INSTALACIONE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841</text:p>
              </table:table-cell>
              <table:table-cell office:value-type="string" table:style-name="ce1">
                <text:p>27/03/2024</text:p>
              </table:table-cell>
              <table:table-cell office:value-type="string" table:style-name="ce1">
                <text:p>000060</text:p>
              </table:table-cell>
              <table:table-cell office:value-type="string" table:style-name="ce1">
                <text:p>21/03/2024</text:p>
              </table:table-cell>
              <table:table-cell office:value-type="currency" office:value="44708.31" table:style-name="ce2">
                <text:p><text:s/>44.708,31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FEB-24, SERVICIO DE LIMPIEZA DE LOS CENTROS Y DEPENDENCIAS MUNICIPALE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63</text:p>
              </table:table-cell>
              <table:table-cell office:value-type="string" table:style-name="ce1">
                <text:p>22/04/2024</text:p>
              </table:table-cell>
              <table:table-cell office:value-type="string" table:style-name="ce1">
                <text:p>000083</text:p>
              </table:table-cell>
              <table:table-cell office:value-type="string" table:style-name="ce1">
                <text:p>22/04/2024</text:p>
              </table:table-cell>
              <table:table-cell office:value-type="currency" office:value="44708.31" table:style-name="ce2">
                <text:p><text:s/>44.708,31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MAR-24, SERVICIO DE LIMPIEZA DE LOS CENTROS Y DEPENDENCIA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455</text:p>
              </table:table-cell>
              <table:table-cell office:value-type="string" table:style-name="ce1">
                <text:p>27/05/2024</text:p>
              </table:table-cell>
              <table:table-cell office:value-type="string" table:style-name="ce1">
                <text:p>000126</text:p>
              </table:table-cell>
              <table:table-cell office:value-type="string" table:style-name="ce1">
                <text:p>21/05/2024</text:p>
              </table:table-cell>
              <table:table-cell office:value-type="currency" office:value="44708.31" table:style-name="ce2">
                <text:p><text:s/>44.708,31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ABR-24, SERVICIO LIMPIEZA DE DEPENDENCIA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48</text:p>
              </table:table-cell>
              <table:table-cell office:value-type="string" table:style-name="ce1">
                <text:p>25/06/2024</text:p>
              </table:table-cell>
              <table:table-cell office:value-type="string" table:style-name="ce1">
                <text:p>000165</text:p>
              </table:table-cell>
              <table:table-cell office:value-type="string" table:style-name="ce1">
                <text:p>21/06/2024</text:p>
              </table:table-cell>
              <table:table-cell office:value-type="currency" office:value="44708.31" table:style-name="ce2">
                <text:p><text:s/>44.708,31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MAYO-24, SERVICIO DE LIMPIEZA DE LOS CENTROS Y DEPENDENCIAS MUNICIPALES DE CARAVACA DE LA CRU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014</text:p>
              </table:table-cell>
              <table:table-cell office:value-type="string" table:style-name="ce1">
                <text:p>23/07/2024</text:p>
              </table:table-cell>
              <table:table-cell office:value-type="string" table:style-name="ce1">
                <text:p>000189</text:p>
              </table:table-cell>
              <table:table-cell office:value-type="string" table:style-name="ce1">
                <text:p>22/07/2024</text:p>
              </table:table-cell>
              <table:table-cell office:value-type="currency" office:value="44708.31" table:style-name="ce2">
                <text:p><text:s/>44.708,31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JUN-24, SERVICIO DE LIMPIEZA DE LOS CENTROS Y DEPENDENCIAS MUNICIPALE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427</text:p>
              </table:table-cell>
              <table:table-cell office:value-type="string" table:style-name="ce1">
                <text:p>03/09/2024</text:p>
              </table:table-cell>
              <table:table-cell office:value-type="string" table:style-name="ce1">
                <text:p>000216</text:p>
              </table:table-cell>
              <table:table-cell office:value-type="string" table:style-name="ce1">
                <text:p>02/09/2024</text:p>
              </table:table-cell>
              <table:table-cell office:value-type="currency" office:value="44708.31" table:style-name="ce2">
                <text:p><text:s/>44.708,31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AGO-24, SERVICIO LIMPIEZA DEPENDENCIA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78</text:p>
              </table:table-cell>
              <table:table-cell office:value-type="string" table:style-name="ce1">
                <text:p>25/09/2024</text:p>
              </table:table-cell>
              <table:table-cell office:value-type="string" table:style-name="ce1">
                <text:p>000243</text:p>
              </table:table-cell>
              <table:table-cell office:value-type="string" table:style-name="ce1">
                <text:p>24/09/2024</text:p>
              </table:table-cell>
              <table:table-cell office:value-type="currency" office:value="44708.31" table:style-name="ce2">
                <text:p><text:s/>44.708,31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SEP-24, SERVICIO DE LIMPIEZA DE LOS CENTROS Y DEPENDENCIAS MUNICIPALE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920</text:p>
              </table:table-cell>
              <table:table-cell office:value-type="string" table:style-name="ce1">
                <text:p>22/10/2024</text:p>
              </table:table-cell>
              <table:table-cell office:value-type="string" table:style-name="ce1">
                <text:p>000278</text:p>
              </table:table-cell>
              <table:table-cell office:value-type="string" table:style-name="ce1">
                <text:p>19/10/2024</text:p>
              </table:table-cell>
              <table:table-cell office:value-type="currency" office:value="44708.31" table:style-name="ce2">
                <text:p><text:s/>44.708,31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OCT-24, SERVICIO DE LIMPIEZA DE LOS CENTROS Y DEPENDENCIAS MUNICIPALE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30</text:p>
              </table:table-cell>
              <table:table-cell office:value-type="string" table:style-name="ce1">
                <text:p>19/11/2024</text:p>
              </table:table-cell>
              <table:table-cell office:value-type="string" table:style-name="ce1">
                <text:p>000308</text:p>
              </table:table-cell>
              <table:table-cell office:value-type="string" table:style-name="ce1">
                <text:p>19/11/2024</text:p>
              </table:table-cell>
              <table:table-cell office:value-type="currency" office:value="44708.31" table:style-name="ce2">
                <text:p><text:s/>44.708,31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NOV-24, SERVICIO DE LIMPIEZA DE INSTALACIONE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59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000345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44708.31" table:style-name="ce2">
                <text:p><text:s/>44.708,31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DIC-24, SERVICIO DE LIMPIEZA DE LOS CENTROS Y DEPENDENCIAS MUNICIPALES DE CARAVACA DE LA CRU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832</text:p>
              </table:table-cell>
              <table:table-cell office:value-type="string" table:style-name="ce1">
                <text:p>26/03/2024</text:p>
              </table:table-cell>
              <table:table-cell office:value-type="string" table:style-name="ce1">
                <text:p>000055</text:p>
              </table:table-cell>
              <table:table-cell office:value-type="string" table:style-name="ce1">
                <text:p>13/03/2024</text:p>
              </table:table-cell>
              <table:table-cell office:value-type="currency" office:value="2313.91" table:style-name="ce2">
                <text:p><text:s/>2.313,91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LIMPIEZA IGLESIA SAN JOSE (RETABLOS, CRISTALERAS, LAMPARAS, SUELOS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847</text:p>
              </table:table-cell>
              <table:table-cell office:value-type="string" table:style-name="ce1">
                <text:p>04/07/2024</text:p>
              </table:table-cell>
              <table:table-cell office:value-type="string" table:style-name="ce1">
                <text:p>000178</text:p>
              </table:table-cell>
              <table:table-cell office:value-type="string" table:style-name="ce1">
                <text:p>01/07/2024</text:p>
              </table:table-cell>
              <table:table-cell office:value-type="currency" office:value="991" table:style-name="ce2">
                <text:p><text:s/>991,00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JUN- 24 SERV. LIMPIEZA ASESO NUEVOS MODULO AÑO JUBILAR 2024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136</text:p>
              </table:table-cell>
              <table:table-cell office:value-type="string" table:style-name="ce1">
                <text:p>05/08/2024</text:p>
              </table:table-cell>
              <table:table-cell office:value-type="string" table:style-name="ce1">
                <text:p>000204</text:p>
              </table:table-cell>
              <table:table-cell office:value-type="string" table:style-name="ce1">
                <text:p>05/08/2024</text:p>
              </table:table-cell>
              <table:table-cell office:value-type="currency" office:value="991" table:style-name="ce2">
                <text:p><text:s/>991,00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JULIO-24, SERV. LIMPIEZA ASEOS NUEVOS MODULOS AÑO JUBILAR 2024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428</text:p>
              </table:table-cell>
              <table:table-cell office:value-type="string" table:style-name="ce1">
                <text:p>03/09/2024</text:p>
              </table:table-cell>
              <table:table-cell office:value-type="string" table:style-name="ce1">
                <text:p>000225</text:p>
              </table:table-cell>
              <table:table-cell office:value-type="string" table:style-name="ce1">
                <text:p>02/09/2024</text:p>
              </table:table-cell>
              <table:table-cell office:value-type="currency" office:value="991" table:style-name="ce2">
                <text:p><text:s/>991,00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AGO-24, LIMPIEZA MODULO ASEOS AÑO JUBILA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646</text:p>
              </table:table-cell>
              <table:table-cell office:value-type="string" table:style-name="ce1">
                <text:p>02/10/2024</text:p>
              </table:table-cell>
              <table:table-cell office:value-type="string" table:style-name="ce1">
                <text:p>000256</text:p>
              </table:table-cell>
              <table:table-cell office:value-type="string" table:style-name="ce1">
                <text:p>01/10/2024</text:p>
              </table:table-cell>
              <table:table-cell office:value-type="currency" office:value="743.25" table:style-name="ce2">
                <text:p><text:s/>743,25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SEP-24, LIMPIEZA MODULOS ASEOS AVDA. ANDE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039</text:p>
              </table:table-cell>
              <table:table-cell office:value-type="string" table:style-name="ce1">
                <text:p>01/11/2024</text:p>
              </table:table-cell>
              <table:table-cell office:value-type="string" table:style-name="ce1">
                <text:p>000287</text:p>
              </table:table-cell>
              <table:table-cell office:value-type="string" table:style-name="ce1">
                <text:p>01/11/2024</text:p>
              </table:table-cell>
              <table:table-cell office:value-type="currency" office:value="743.25" table:style-name="ce2">
                <text:p><text:s/>743,25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OCT-24, LIMPIEZA DE MODULOS DE ASEOS INSTALADOS POR AÑO JUBILA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84</text:p>
              </table:table-cell>
              <table:table-cell office:value-type="string" table:style-name="ce1">
                <text:p>02/12/2024</text:p>
              </table:table-cell>
              <table:table-cell office:value-type="string" table:style-name="ce1">
                <text:p>000319</text:p>
              </table:table-cell>
              <table:table-cell office:value-type="string" table:style-name="ce1">
                <text:p>02/12/2024</text:p>
              </table:table-cell>
              <table:table-cell office:value-type="currency" office:value="743.25" table:style-name="ce2">
                <text:p><text:s/>743,25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NOV-24, LIMPIEZA MODULOS ASEOS AÑO JUBILA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29</text:p>
              </table:table-cell>
              <table:table-cell office:value-type="string" table:style-name="ce1">
                <text:p>13/12/2024</text:p>
              </table:table-cell>
              <table:table-cell office:value-type="string" table:style-name="ce1">
                <text:p>000334</text:p>
              </table:table-cell>
              <table:table-cell office:value-type="string" table:style-name="ce1">
                <text:p>13/12/2024</text:p>
              </table:table-cell>
              <table:table-cell office:value-type="currency" office:value="743.25" table:style-name="ce2">
                <text:p><text:s/>743,25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DIC-24, LIMPIEZA MODULOS ASEOS AÑO JUBILA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010</text:p>
              </table:table-cell>
              <table:table-cell office:value-type="string" table:style-name="ce1">
                <text:p>12/12/2023</text:p>
              </table:table-cell>
              <table:table-cell office:value-type="string" table:style-name="ce1">
                <text:p>001182</text:p>
              </table:table-cell>
              <table:table-cell office:value-type="string" table:style-name="ce1">
                <text:p>12/12/2023</text:p>
              </table:table-cell>
              <table:table-cell office:value-type="currency" office:value="457.96" table:style-name="ce2">
                <text:p><text:s/>457,96 €<text:s/></text:p>
              </table:table-cell>
              <table:table-cell office:value-type="string" table:style-name="ce1">
                <text:p>B73367161</text:p>
              </table:table-cell>
              <table:table-cell office:value-type="string" table:style-name="ce1">
                <text:p>PROYECTOS DE VALOR URBANO Y SERVICIOS INTEGRALES SL</text:p>
              </table:table-cell>
              <table:table-cell office:value-type="string" table:style-name="ce1">
                <text:p>SERVICIO DE LIMPIEZA EN CENTRO SOCIAL ARCHIVEL, FIESTAS PATRONALES (6 Y 7 DICIEMBRE)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545217.59" table:formula="of:=SUBTOTAL(9;[.E334:.E354])" table:style-name="ce2">
              <text:p><text:s/>545.217,59 €<text:s/></text:p>
            </table:table-cell>
            <table:table-cell table:style-name="ce1"/>
            <table:table-cell office:value-type="string" table:style-name="ce3">
              <text:p>Total PROYECTOS DE VALOR URBANO Y SERVICIOS INTEGRALES SL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344</text:p>
              </table:table-cell>
              <table:table-cell office:value-type="string" table:style-name="ce1">
                <text:p>06/02/2024</text:p>
              </table:table-cell>
              <table:table-cell office:value-type="string" table:style-name="ce1">
                <text:p>24017</text:p>
              </table:table-cell>
              <table:table-cell office:value-type="string" table:style-name="ce1">
                <text:p>05/02/2024</text:p>
              </table:table-cell>
              <table:table-cell office:value-type="currency" office:value="74184.37" table:style-name="ce2">
                <text:p><text:s/>74.184,37 €<text:s/></text:p>
              </table:table-cell>
              <table:table-cell office:value-type="string" table:style-name="ce1">
                <text:p>B73690562</text:p>
              </table:table-cell>
              <table:table-cell office:value-type="string" table:style-name="ce1">
                <text:p>MONTAJES FERROVIARIOS E INSTALACIONES SL</text:p>
              </table:table-cell>
              <table:table-cell office:value-type="string" table:style-name="ce1">
                <text:p>CERTIFICACION N 3 "CENTRO DE ACOGIDA TUR?STICA DE CARAVACA DE LA CRUZ APROBAC. RA 4-3-2024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639</text:p>
              </table:table-cell>
              <table:table-cell office:value-type="string" table:style-name="ce1">
                <text:p>06/03/2024</text:p>
              </table:table-cell>
              <table:table-cell office:value-type="string" table:style-name="ce1">
                <text:p>24028</text:p>
              </table:table-cell>
              <table:table-cell office:value-type="string" table:style-name="ce1">
                <text:p>05/03/2024</text:p>
              </table:table-cell>
              <table:table-cell office:value-type="currency" office:value="71449.98" table:style-name="ce2">
                <text:p><text:s/>71.449,98 €<text:s/></text:p>
              </table:table-cell>
              <table:table-cell office:value-type="string" table:style-name="ce1">
                <text:p>B73690562</text:p>
              </table:table-cell>
              <table:table-cell office:value-type="string" table:style-name="ce1">
                <text:p>MONTAJES FERROVIARIOS E INSTALACIONES SL</text:p>
              </table:table-cell>
              <table:table-cell office:value-type="string" table:style-name="ce1">
                <text:p>CERTIF. 4 OBRA CENTRO ACOGIDA TURISTICA DE PEREGRI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72</text:p>
              </table:table-cell>
              <table:table-cell office:value-type="string" table:style-name="ce1">
                <text:p>02/12/2024</text:p>
              </table:table-cell>
              <table:table-cell office:value-type="string" table:style-name="ce1">
                <text:p>24112</text:p>
              </table:table-cell>
              <table:table-cell office:value-type="string" table:style-name="ce1">
                <text:p>02/12/2024</text:p>
              </table:table-cell>
              <table:table-cell office:value-type="currency" office:value="56753.53" table:style-name="ce2">
                <text:p><text:s/>56.753,53 €<text:s/></text:p>
              </table:table-cell>
              <table:table-cell office:value-type="string" table:style-name="ce1">
                <text:p>B73690562</text:p>
              </table:table-cell>
              <table:table-cell office:value-type="string" table:style-name="ce1">
                <text:p>MONTAJES FERROVIARIOS E INSTALACIONES SL</text:p>
              </table:table-cell>
              <table:table-cell office:value-type="string" table:style-name="ce1">
                <text:p>CERTIF. 2, RECUPERACION PAISAJISTICA Y FUNCIONAL DE HUERTOS EN INTERIOR DE MANZANA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91</text:p>
              </table:table-cell>
              <table:table-cell office:value-type="string" table:style-name="ce1">
                <text:p>26/04/2024</text:p>
              </table:table-cell>
              <table:table-cell office:value-type="string" table:style-name="ce1">
                <text:p>24048</text:p>
              </table:table-cell>
              <table:table-cell office:value-type="string" table:style-name="ce1">
                <text:p>26/04/2024</text:p>
              </table:table-cell>
              <table:table-cell office:value-type="currency" office:value="56471.76" table:style-name="ce2">
                <text:p><text:s/>56.471,76 €<text:s/></text:p>
              </table:table-cell>
              <table:table-cell office:value-type="string" table:style-name="ce1">
                <text:p>B73690562</text:p>
              </table:table-cell>
              <table:table-cell office:value-type="string" table:style-name="ce1">
                <text:p>MONTAJES FERROVIARIOS E INSTALACIONES SL</text:p>
              </table:table-cell>
              <table:table-cell office:value-type="string" table:style-name="ce1">
                <text:p>CERTIF. 6 Y ULTIMA OBRA CENTRO DE ACOGIDA DE PEREGRI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053</text:p>
              </table:table-cell>
              <table:table-cell office:value-type="string" table:style-name="ce1">
                <text:p>04/11/2024</text:p>
              </table:table-cell>
              <table:table-cell office:value-type="string" table:style-name="ce1">
                <text:p>24105</text:p>
              </table:table-cell>
              <table:table-cell office:value-type="string" table:style-name="ce1">
                <text:p>04/11/2024</text:p>
              </table:table-cell>
              <table:table-cell office:value-type="currency" office:value="56240.76" table:style-name="ce2">
                <text:p><text:s/>56.240,76 €<text:s/></text:p>
              </table:table-cell>
              <table:table-cell office:value-type="string" table:style-name="ce1">
                <text:p>B73690562</text:p>
              </table:table-cell>
              <table:table-cell office:value-type="string" table:style-name="ce1">
                <text:p>MONTAJES FERROVIARIOS E INSTALACIONES SL</text:p>
              </table:table-cell>
              <table:table-cell office:value-type="string" table:style-name="ce1">
                <text:p>CERTIF. 1, OBRA RECUPERACION PAISAJISTICA Y FUNCIONAL DE HUERTOS EN INTERIOR DE MANZANA EUROPAN (MRR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598</text:p>
              </table:table-cell>
              <table:table-cell office:value-type="string" table:style-name="ce1">
                <text:p>07/06/2024</text:p>
              </table:table-cell>
              <table:table-cell office:value-type="string" table:style-name="ce1">
                <text:p>24064</text:p>
              </table:table-cell>
              <table:table-cell office:value-type="string" table:style-name="ce1">
                <text:p>31/05/2024</text:p>
              </table:table-cell>
              <table:table-cell office:value-type="currency" office:value="32000" table:style-name="ce2">
                <text:p><text:s/>32.000,00 €<text:s/></text:p>
              </table:table-cell>
              <table:table-cell office:value-type="string" table:style-name="ce1">
                <text:p>B73690562</text:p>
              </table:table-cell>
              <table:table-cell office:value-type="string" table:style-name="ce1">
                <text:p>MONTAJES FERROVIARIOS E INSTALACIONES SL</text:p>
              </table:table-cell>
              <table:table-cell office:value-type="string" table:style-name="ce1">
                <text:p>OBRA CIVIL DEMOLIC. PAVIM. ACONDIC TERRENO, ACOMETIDA ABASTEC AGUA POTABLE, SANEAM. PARA INST. PARA ASEOS EN AVD <text:s/>ANDENE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84</text:p>
              </table:table-cell>
              <table:table-cell office:value-type="string" table:style-name="ce1">
                <text:p>11/01/2024</text:p>
              </table:table-cell>
              <table:table-cell office:value-type="string" table:style-name="ce1">
                <text:p>24004</text:p>
              </table:table-cell>
              <table:table-cell office:value-type="string" table:style-name="ce1">
                <text:p>10/01/2024</text:p>
              </table:table-cell>
              <table:table-cell office:value-type="currency" office:value="27664.16" table:style-name="ce2">
                <text:p><text:s/>27.664,16 €<text:s/></text:p>
              </table:table-cell>
              <table:table-cell office:value-type="string" table:style-name="ce1">
                <text:p>B73690562</text:p>
              </table:table-cell>
              <table:table-cell office:value-type="string" table:style-name="ce1">
                <text:p>MONTAJES FERROVIARIOS E INSTALACIONES SL</text:p>
              </table:table-cell>
              <table:table-cell office:value-type="string" table:style-name="ce1">
                <text:p>CERTIF.Nº 2 "CENTRO DE ACOGIDA TURISTICA DE CARAVACA DE LA CRUZ". JGL 15-01-24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953</text:p>
              </table:table-cell>
              <table:table-cell office:value-type="string" table:style-name="ce1">
                <text:p>11/04/2024</text:p>
              </table:table-cell>
              <table:table-cell office:value-type="string" table:style-name="ce1">
                <text:p>24040</text:p>
              </table:table-cell>
              <table:table-cell office:value-type="string" table:style-name="ce1">
                <text:p>10/04/2024</text:p>
              </table:table-cell>
              <table:table-cell office:value-type="currency" office:value="24066" table:style-name="ce2">
                <text:p><text:s/>24.066,00 €<text:s/></text:p>
              </table:table-cell>
              <table:table-cell office:value-type="string" table:style-name="ce1">
                <text:p>B73690562</text:p>
              </table:table-cell>
              <table:table-cell office:value-type="string" table:style-name="ce1">
                <text:p>MONTAJES FERROVIARIOS E INSTALACIONES SL</text:p>
              </table:table-cell>
              <table:table-cell office:value-type="string" table:style-name="ce1">
                <text:p>CERTIFICACION 5 "CENTRO DE ACOGIDA TURISTICA DE PEREGRINOS"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826</text:p>
              </table:table-cell>
              <table:table-cell office:value-type="string" table:style-name="ce1">
                <text:p>23/12/2024</text:p>
              </table:table-cell>
              <table:table-cell office:value-type="string" table:style-name="ce1">
                <text:p>24116</text:p>
              </table:table-cell>
              <table:table-cell office:value-type="string" table:style-name="ce1">
                <text:p>20/12/2024</text:p>
              </table:table-cell>
              <table:table-cell office:value-type="currency" office:value="6998.64" table:style-name="ce2">
                <text:p><text:s/>6.998,64 €<text:s/></text:p>
              </table:table-cell>
              <table:table-cell office:value-type="string" table:style-name="ce1">
                <text:p>B73690562</text:p>
              </table:table-cell>
              <table:table-cell office:value-type="string" table:style-name="ce1">
                <text:p>MONTAJES FERROVIARIOS E INSTALACIONES SL</text:p>
              </table:table-cell>
              <table:table-cell office:value-type="string" table:style-name="ce1">
                <text:p>REPARACIONES EN DESAGÜES Y FACHADA DEL MUSEO DE LA FIESTA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405829.19999999995" table:formula="of:=SUBTOTAL(9;[.E356:.E364])" table:style-name="ce2">
              <text:p><text:s/>405.829,20 €<text:s/></text:p>
            </table:table-cell>
            <table:table-cell table:style-name="ce1"/>
            <table:table-cell office:value-type="string" table:style-name="ce3">
              <text:p>Total MONTAJES FERROVIARIOS E INSTALACIONES SL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138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09240115040000002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35217.78" table:style-name="ce2">
                <text:p><text:s/>35.217,78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ENERO-24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78</text:p>
              </table:table-cell>
              <table:table-cell office:value-type="string" table:style-name="ce1">
                <text:p>17/12/2024</text:p>
              </table:table-cell>
              <table:table-cell office:value-type="string" table:style-name="ce1">
                <text:p>09241216040000001</text:p>
              </table:table-cell>
              <table:table-cell office:value-type="string" table:style-name="ce1">
                <text:p>16/12/2024</text:p>
              </table:table-cell>
              <table:table-cell office:value-type="currency" office:value="35181.870000000003" table:style-name="ce2">
                <text:p><text:s/>35.181,87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DIC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34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09240215040000003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28436.49" table:style-name="ce2">
                <text:p><text:s/>28.436,49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FEBRERO-24, ENERGIA ELECTRICA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67</text:p>
              </table:table-cell>
              <table:table-cell office:value-type="string" table:style-name="ce1">
                <text:p>16/10/2024</text:p>
              </table:table-cell>
              <table:table-cell office:value-type="string" table:style-name="ce1">
                <text:p>09241015040000001</text:p>
              </table:table-cell>
              <table:table-cell office:value-type="string" table:style-name="ce1">
                <text:p>15/10/2024</text:p>
              </table:table-cell>
              <table:table-cell office:value-type="currency" office:value="25092.18" table:style-name="ce2">
                <text:p><text:s/>25.092,18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OCT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91</text:p>
              </table:table-cell>
              <table:table-cell office:value-type="string" table:style-name="ce1">
                <text:p>05/12/2024</text:p>
              </table:table-cell>
              <table:table-cell office:value-type="string" table:style-name="ce1">
                <text:p>09241115040000001</text:p>
              </table:table-cell>
              <table:table-cell office:value-type="string" table:style-name="ce1">
                <text:p>15/11/2024</text:p>
              </table:table-cell>
              <table:table-cell office:value-type="currency" office:value="24314.1" table:style-name="ce2">
                <text:p><text:s/>24.314,10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NOV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43</text:p>
              </table:table-cell>
              <table:table-cell office:value-type="string" table:style-name="ce1">
                <text:p>17/09/2024</text:p>
              </table:table-cell>
              <table:table-cell office:value-type="string" table:style-name="ce1">
                <text:p>09240916040000001</text:p>
              </table:table-cell>
              <table:table-cell office:value-type="string" table:style-name="ce1">
                <text:p>16/09/2024</text:p>
              </table:table-cell>
              <table:table-cell office:value-type="currency" office:value="23117.79" table:style-name="ce2">
                <text:p><text:s/>23.117,79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SEP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44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09240315040000002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19853.919999999998" table:style-name="ce2">
                <text:p><text:s/>19.853,92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R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23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09240415040000003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17197.14" table:style-name="ce2">
                <text:p><text:s/>17.197,14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BR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58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40000002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16221.76" table:style-name="ce2">
                <text:p><text:s/>16.221,76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89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09240617040000008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15766.98" table:style-name="ce2">
                <text:p><text:s/>15.766,98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NIO-24, ENERGIA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34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01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15753.2" table:style-name="ce2">
                <text:p><text:s/>15.753,20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54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09240515040000003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14502.55" table:style-name="ce2">
                <text:p><text:s/>14.502,55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Y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26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04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4452.3" table:style-name="ce2">
                <text:p><text:s/>4.452,30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3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09240115040000007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1840.52" table:style-name="ce2">
                <text:p><text:s/>1.840,52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ENERO-24, ENERG. ELECT. CENTRO EDUCATIV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52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09240215040000008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1347.62" table:style-name="ce2">
                <text:p><text:s/>1.347,62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FEBRERO-23, ENERGIA ELECTRICA CENTROS EDUCATIV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21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02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969.88" table:style-name="ce2">
                <text:p><text:s/>969,88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09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09240415040000001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969.12" table:style-name="ce2">
                <text:p><text:s/>969,12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BR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41</text:p>
              </table:table-cell>
              <table:table-cell office:value-type="string" table:style-name="ce1">
                <text:p>17/09/2024</text:p>
              </table:table-cell>
              <table:table-cell office:value-type="string" table:style-name="ce1">
                <text:p>09240916040000002</text:p>
              </table:table-cell>
              <table:table-cell office:value-type="string" table:style-name="ce1">
                <text:p>16/09/2024</text:p>
              </table:table-cell>
              <table:table-cell office:value-type="currency" office:value="957.06" table:style-name="ce2">
                <text:p><text:s/>957,06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SEP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65</text:p>
              </table:table-cell>
              <table:table-cell office:value-type="string" table:style-name="ce1">
                <text:p>16/10/2024</text:p>
              </table:table-cell>
              <table:table-cell office:value-type="string" table:style-name="ce1">
                <text:p>09241015040000002</text:p>
              </table:table-cell>
              <table:table-cell office:value-type="string" table:style-name="ce1">
                <text:p>15/10/2024</text:p>
              </table:table-cell>
              <table:table-cell office:value-type="currency" office:value="907.01" table:style-name="ce2">
                <text:p><text:s/>907,01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OCT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36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09240315040000009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902.25" table:style-name="ce2">
                <text:p><text:s/>902,25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R-24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45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12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894.47" table:style-name="ce2">
                <text:p><text:s/>894,47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CENTROS EDUCATIV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04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09240415040000009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791.32" table:style-name="ce2">
                <text:p><text:s/>791,32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BR-24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87</text:p>
              </table:table-cell>
              <table:table-cell office:value-type="string" table:style-name="ce1">
                <text:p>17/12/2024</text:p>
              </table:table-cell>
              <table:table-cell office:value-type="string" table:style-name="ce1">
                <text:p>09241216040000003</text:p>
              </table:table-cell>
              <table:table-cell office:value-type="string" table:style-name="ce1">
                <text:p>16/12/2024</text:p>
              </table:table-cell>
              <table:table-cell office:value-type="currency" office:value="759.97" table:style-name="ce2">
                <text:p><text:s/>759,97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DIC-24, ENERGIA CENTROS EDUCATIV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56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09240515040000009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708.01" table:style-name="ce2">
                <text:p><text:s/>708,01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Y-24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53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40000001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698.56" table:style-name="ce2">
                <text:p><text:s/>698,56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07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09240617040000014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557.54" table:style-name="ce2">
                <text:p><text:s/>557,54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NIO-24, ENERGIA CENTROS EDUCATIV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69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60000004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494.83" table:style-name="ce2">
                <text:p><text:s/>494,83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ALUMBRADO PUBLICO (rectificacion factura mayo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38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09240315040000003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485.43" table:style-name="ce2">
                <text:p><text:s/>485,43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R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60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60000007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479.34" table:style-name="ce2">
                <text:p><text:s/>479,34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ALUMBRADO PUBLICO (rectificacion factura junio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32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09240215040000007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428.16" table:style-name="ce2">
                <text:p><text:s/>428,16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FEBRERO-24, ENERGIA ELECTRICA CONSULTORIOS MEDIC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33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10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403.26" table:style-name="ce2">
                <text:p><text:s/>403,26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39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08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399.54" table:style-name="ce2">
                <text:p><text:s/>399,54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37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09240315040000008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386.9" table:style-name="ce2">
                <text:p><text:s/>386,90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R-24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40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09240115040000006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379.94" table:style-name="ce2">
                <text:p><text:s/>379,94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ENERO-24, ENERG. ELECT. CONSULTORIOS MEDICOS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89</text:p>
              </table:table-cell>
              <table:table-cell office:value-type="string" table:style-name="ce1">
                <text:p>05/12/2024</text:p>
              </table:table-cell>
              <table:table-cell office:value-type="string" table:style-name="ce1">
                <text:p>09241115040000002</text:p>
              </table:table-cell>
              <table:table-cell office:value-type="string" table:style-name="ce1">
                <text:p>15/11/2024</text:p>
              </table:table-cell>
              <table:table-cell office:value-type="currency" office:value="366.1" table:style-name="ce2">
                <text:p><text:s/>366,10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NOV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43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09240115040000012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359.3" table:style-name="ce2">
                <text:p><text:s/>359,30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ENERO-24, ENERG. ELECT. INST. SERV. GENE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41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14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331.12" table:style-name="ce2">
                <text:p><text:s/>331,12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CENTROS EDUCATIV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42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09240515040000002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328.7" table:style-name="ce2">
                <text:p><text:s/>328,70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Y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35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40000007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313.75" table:style-name="ce2">
                <text:p><text:s/>313,75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62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23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303.29000000000002" table:style-name="ce2">
                <text:p><text:s/>303,29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995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09240415040000008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300.89" table:style-name="ce2">
                <text:p><text:s/>300,89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BR-24, ENERGIA CONSULTORIOS MEDICOS DE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43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40000005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290.06" table:style-name="ce2">
                <text:p><text:s/>290,06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57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21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288.48" table:style-name="ce2">
                <text:p><text:s/>288,48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08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09240415040000016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285.02999999999997" table:style-name="ce2">
                <text:p><text:s/>285,03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BR-24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54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09240215040000005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283.44" table:style-name="ce2">
                <text:p><text:s/>283,44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FEBRERO-23, ENERGIA ELECTRICA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51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09240315040000015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282.70999999999998" table:style-name="ce2">
                <text:p><text:s/>282,71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R-24, ENERGIA INSTALACIONES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5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09240115040000005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270.13" table:style-name="ce2">
                <text:p><text:s/>270,13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ENERO-24, ENERG. ELECT. CENTROS SOCI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50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09240215040000013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261.04000000000002" table:style-name="ce2">
                <text:p><text:s/>261,04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FEBRERO-23, ENERGIA ELECTRICA SERV. GENE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34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09240315040000007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260.32" table:style-name="ce2">
                <text:p><text:s/>260,32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R-24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95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09240617040000007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259.25" table:style-name="ce2">
                <text:p><text:s/>259,25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NIO-24, ENERGIA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43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09240215040000006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247.17" table:style-name="ce2">
                <text:p><text:s/>247,17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FEBRERO-24, ENERGIA ELECTRICA CENTROS SOCI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67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60000002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233.65" table:style-name="ce2">
                <text:p><text:s/>233,65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ALUMBRADO PUBLICO (rectificacion factura abril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5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09240115040000004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231.87" table:style-name="ce2">
                <text:p><text:s/>231,87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ENERO-24, ENERG. ELECT.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50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40000006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228.98" table:style-name="ce2">
                <text:p><text:s/>228,98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31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03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228.13" table:style-name="ce2">
                <text:p><text:s/>228,13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67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09240515040000008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222.07" table:style-name="ce2">
                <text:p><text:s/>222,07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Y-24, ENERGIA CONSULTORIOS MEDICO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08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09240617040000013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221.54" table:style-name="ce2">
                <text:p><text:s/>221,54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NIO-24, ENERGIA CONSULTORIOS MEDIC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40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09240515040000007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217.87" table:style-name="ce2">
                <text:p><text:s/>217,87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Y-24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90</text:p>
              </table:table-cell>
              <table:table-cell office:value-type="string" table:style-name="ce1">
                <text:p>17/12/2024</text:p>
              </table:table-cell>
              <table:table-cell office:value-type="string" table:style-name="ce1">
                <text:p>09241216040000002</text:p>
              </table:table-cell>
              <table:table-cell office:value-type="string" table:style-name="ce1">
                <text:p>16/12/2024</text:p>
              </table:table-cell>
              <table:table-cell office:value-type="currency" office:value="215.5" table:style-name="ce2">
                <text:p><text:s/>215,50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DIC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43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09240315040000010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201.71" table:style-name="ce2">
                <text:p><text:s/>201,71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R-24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992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09240415040000007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192.8" table:style-name="ce2">
                <text:p><text:s/>192,80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BR-24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51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09240515040000015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189.95" table:style-name="ce2">
                <text:p><text:s/>189,95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Y-24, ENERGIA INSTALACIONES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37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40000013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187.57" table:style-name="ce2">
                <text:p><text:s/>187,57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INSTALACIONES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10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09240617040000012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187.14" table:style-name="ce2">
                <text:p><text:s/>187,14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NIO-24, ENERGIA CENTROS SOCI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85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09240617040000020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183.8" table:style-name="ce2">
                <text:p><text:s/>183,80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NIO-24, ENERGIA <text:s/>INST. SERV. GENE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39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09240215040000012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181.58" table:style-name="ce2">
                <text:p><text:s/>181,58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FEBRERO-24, ENERGIA ELECTRICA CENTRO MUJER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57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40000011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176.84" table:style-name="ce2">
                <text:p><text:s/>176,84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998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09240415040000002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163.16999999999999" table:style-name="ce2">
                <text:p><text:s/>163,17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BR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2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09240115040000011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161.16999999999999" table:style-name="ce2">
                <text:p><text:s/>161,17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ENERO-24, ENERG. ELECT. INST. TURISM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59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09240315040000014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157.63" table:style-name="ce2">
                <text:p><text:s/>157,63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R-24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00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09240617040000018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156.25" table:style-name="ce2">
                <text:p><text:s/>156,25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NIO-24, ENERGIA INST. TURISM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66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09240515040000013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156.1" table:style-name="ce2">
                <text:p><text:s/>156,10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Y-24, ENERGIA CONSULTORIO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68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60000001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146.66" table:style-name="ce2">
                <text:p><text:s/>146,66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ALUMBRADO PUBLICO (rectificacion factura junio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05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09240617040000010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145.97" table:style-name="ce2">
                <text:p><text:s/>145,97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NIO-24, ENERGIA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994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09240415040000013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143.88999999999999" table:style-name="ce2">
                <text:p><text:s/>143,89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BR-24, ENERGIA INSTALACIONES DE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53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09240315040000001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137.69999999999999" table:style-name="ce2">
                <text:p><text:s/>137,70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R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46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09240315040000005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130.18" table:style-name="ce2">
                <text:p><text:s/>130,18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R-24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42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17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129.36000000000001" table:style-name="ce2">
                <text:p><text:s/>129,36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25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06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126.72" table:style-name="ce2">
                <text:p><text:s/>126,72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32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19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126.54" table:style-name="ce2">
                <text:p><text:s/>126,54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57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09240515040000001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123.96" table:style-name="ce2">
                <text:p><text:s/>123,96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Y-24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40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13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120.43" table:style-name="ce2">
                <text:p><text:s/>120,43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CENTROS EDUCATIV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45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09240115040000009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108.93" table:style-name="ce2">
                <text:p><text:s/>108,93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ENERO-24, ENERG. ELECT.CENTROS CULTURALES (MUSEOS)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42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09240215040000002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108.79" table:style-name="ce2">
                <text:p><text:s/>108,79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FEBRERO-24, ENERGIA ELECTRICA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86</text:p>
              </table:table-cell>
              <table:table-cell office:value-type="string" table:style-name="ce1">
                <text:p>05/12/2024</text:p>
              </table:table-cell>
              <table:table-cell office:value-type="string" table:style-name="ce1">
                <text:p>09241115040000003</text:p>
              </table:table-cell>
              <table:table-cell office:value-type="string" table:style-name="ce1">
                <text:p>15/11/2024</text:p>
              </table:table-cell>
              <table:table-cell office:value-type="currency" office:value="105.07" table:style-name="ce2">
                <text:p><text:s/>105,07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NOV-24, ENERGIA CENTROS EDUCATIV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47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09240215040000010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103.68" table:style-name="ce2">
                <text:p><text:s/>103,68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FEBRERO-23, ENERGIA ELECTRICA MUSE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44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09240515040000011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103.68" table:style-name="ce2">
                <text:p><text:s/>103,68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Y-24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57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09240315040000012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103.65" table:style-name="ce2">
                <text:p><text:s/>103,65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R-24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59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11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102.32" table:style-name="ce2">
                <text:p><text:s/>102,32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12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09240415040000011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100.33" table:style-name="ce2">
                <text:p><text:s/>100,33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BR-24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35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15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98.41" table:style-name="ce2">
                <text:p><text:s/>98,41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43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09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96.23" table:style-name="ce2">
                <text:p><text:s/>96,23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56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40000009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92.77" table:style-name="ce2">
                <text:p><text:s/>92,77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84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09240617040000016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89.53" table:style-name="ce2">
                <text:p><text:s/>89,53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NIO-24, ENERGIA <text:s/>C.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54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22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88.89" table:style-name="ce2">
                <text:p><text:s/>88,89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48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09240215040000001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82.73" table:style-name="ce2">
                <text:p><text:s/>82,73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FEBRERO-23, ENERGIA ELECTRICA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55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09240215040000011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82.63" table:style-name="ce2">
                <text:p><text:s/>82,63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FEBRERO-23, ENERGIA ELECTRICA INST. DEPORTIV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27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24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81.39" table:style-name="ce2">
                <text:p><text:s/>81,39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INSTALACIONES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999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09240415040000005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67.86" table:style-name="ce2">
                <text:p><text:s/>67,86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BR-24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35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09240315040000013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64.78" table:style-name="ce2">
                <text:p><text:s/>64,78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R-24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7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09240115040000010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60.72" table:style-name="ce2">
                <text:p><text:s/>60,72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ENERO-24, ENERG. ELECT. INST. DEPORTIV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38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07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58.73" table:style-name="ce2">
                <text:p><text:s/>58,73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36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40000010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58.64" table:style-name="ce2">
                <text:p><text:s/>58,64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28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25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54.91" table:style-name="ce2">
                <text:p><text:s/>54,91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INSTALACIONES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82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09240617040000017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53.81" table:style-name="ce2">
                <text:p><text:s/>53,81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NIO-2024, ENERGIA INST.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02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09240415040000015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48.16" table:style-name="ce2">
                <text:p><text:s/>48,16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BR-24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4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09240115040000001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46.32" table:style-name="ce2">
                <text:p><text:s/>46,32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ENERO-24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42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09240115040000008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43.68" table:style-name="ce2">
                <text:p><text:s/>43,68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ENERO-24, ENERG. ELECT. CENTROS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39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09240515040000012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42.02" table:style-name="ce2">
                <text:p><text:s/>42,02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Y-24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51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09240215040000009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39.520000000000003" table:style-name="ce2">
                <text:p><text:s/>39,52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FEBRERO-23, ENERGIA ELECTRICA CENTROS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51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18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39.11" table:style-name="ce2">
                <text:p><text:s/>39,11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55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09240515040000014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38.15" table:style-name="ce2">
                <text:p><text:s/>38,15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Y-24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42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40000012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37.36" table:style-name="ce2">
                <text:p><text:s/>37,36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INSTALACIONES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90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09240617040000019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35.85" table:style-name="ce2">
                <text:p><text:s/>35,85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NIO-24, ENERGIA INST. SERV. GENE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68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09240515040000005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35.21" table:style-name="ce2">
                <text:p><text:s/>35,21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Y-24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48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40000008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34.94" table:style-name="ce2">
                <text:p><text:s/>34,94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INSTALACIONE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11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09240415040000012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34.74" table:style-name="ce2">
                <text:p><text:s/>34,74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BR-24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50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09240315040000011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34.49" table:style-name="ce2">
                <text:p><text:s/>34,49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R-24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21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09240415040000010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31.44" table:style-name="ce2">
                <text:p><text:s/>31,44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BR-24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99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09240617040000015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30.59" table:style-name="ce2">
                <text:p><text:s/>30,59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NIO-24, ENERGIA CENTROS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65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09240515040000010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25.91" table:style-name="ce2">
                <text:p><text:s/>25,91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Y-24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48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20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25.83" table:style-name="ce2">
                <text:p><text:s/>25,83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87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09240617040000011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25.62" table:style-name="ce2">
                <text:p><text:s/>25,62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NIO-24, ENERGIA CENTROS SOCI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58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16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25.35" table:style-name="ce2">
                <text:p><text:s/>25,35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INSTALACIONE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22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09240415040000006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23.37" table:style-name="ce2">
                <text:p><text:s/>23,37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BR-24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62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09240515040000006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21.85" table:style-name="ce2">
                <text:p><text:s/>21,85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Y-24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55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40000004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21.85" table:style-name="ce2">
                <text:p><text:s/>21,85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24</text:p>
              </table:table-cell>
              <table:table-cell office:value-type="string" table:style-name="ce1">
                <text:p>17/08/2024</text:p>
              </table:table-cell>
              <table:table-cell office:value-type="string" table:style-name="ce1">
                <text:p>09240816040000005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19.72" table:style-name="ce2">
                <text:p><text:s/>19,72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GO-24, ENERGIA INSTALACIONES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63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09240315040000016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13.89" table:style-name="ce2">
                <text:p><text:s/>13,89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R-24, ENERGIA INSTALACIONES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46</text:p>
              </table:table-cell>
              <table:table-cell office:value-type="string" table:style-name="ce1">
                <text:p>16/05/2024</text:p>
              </table:table-cell>
              <table:table-cell office:value-type="string" table:style-name="ce1">
                <text:p>09240515040000004</text:p>
              </table:table-cell>
              <table:table-cell office:value-type="string" table:style-name="ce1">
                <text:p>15/05/2024</text:p>
              </table:table-cell>
              <table:table-cell office:value-type="currency" office:value="13.09" table:style-name="ce2">
                <text:p><text:s/>13,09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Y-24, ENERGIA INSTALACIONES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56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09240215040000004</text:p>
              </table:table-cell>
              <table:table-cell office:value-type="string" table:style-name="ce1">
                <text:p>15/02/2024</text:p>
              </table:table-cell>
              <table:table-cell office:value-type="currency" office:value="13" table:style-name="ce2">
                <text:p><text:s/>13,00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FEBRERO-23, ENERGIA ELECTRICA POLICIA LOC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03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09240617040000009</text:p>
              </table:table-cell>
              <table:table-cell office:value-type="string" table:style-name="ce1">
                <text:p>17/06/2024</text:p>
              </table:table-cell>
              <table:table-cell office:value-type="currency" office:value="12.69" table:style-name="ce2">
                <text:p><text:s/>12,69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NIO-24, ENERGIA INST. POLICIA LOC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51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40000003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12.69" table:style-name="ce2">
                <text:p><text:s/>12,69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INSTALACIONES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56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09240315040000006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12.65" table:style-name="ce2">
                <text:p><text:s/>12,65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R-24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1</text:p>
              </table:table-cell>
              <table:table-cell office:value-type="string" table:style-name="ce1">
                <text:p>16/01/2024</text:p>
              </table:table-cell>
              <table:table-cell office:value-type="string" table:style-name="ce1">
                <text:p>09240115040000003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12.05" table:style-name="ce2">
                <text:p><text:s/>12,05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ENERO-24, ENERG. ELECT. INST. POLICIA LOC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00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09240415040000004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11.86" table:style-name="ce2">
                <text:p><text:s/>11,86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BR-24, ENERGIA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84</text:p>
              </table:table-cell>
              <table:table-cell office:value-type="string" table:style-name="ce1">
                <text:p>05/12/2024</text:p>
              </table:table-cell>
              <table:table-cell office:value-type="string" table:style-name="ce1">
                <text:p>09241115040000004</text:p>
              </table:table-cell>
              <table:table-cell office:value-type="string" table:style-name="ce1">
                <text:p>15/11/2024</text:p>
              </table:table-cell>
              <table:table-cell office:value-type="currency" office:value="11.09" table:style-name="ce2">
                <text:p><text:s/>11,09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NOV-24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64</text:p>
              </table:table-cell>
              <table:table-cell office:value-type="string" table:style-name="ce1">
                <text:p>16/03/2024</text:p>
              </table:table-cell>
              <table:table-cell office:value-type="string" table:style-name="ce1">
                <text:p>09240315040000004</text:p>
              </table:table-cell>
              <table:table-cell office:value-type="string" table:style-name="ce1">
                <text:p>15/03/2024</text:p>
              </table:table-cell>
              <table:table-cell office:value-type="currency" office:value="10.78" table:style-name="ce2">
                <text:p><text:s/>10,78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MAR-24, ENERGIA INSTALACIONES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89</text:p>
              </table:table-cell>
              <table:table-cell office:value-type="string" table:style-name="ce1">
                <text:p>17/12/2024</text:p>
              </table:table-cell>
              <table:table-cell office:value-type="string" table:style-name="ce1">
                <text:p>09241216040000004</text:p>
              </table:table-cell>
              <table:table-cell office:value-type="string" table:style-name="ce1">
                <text:p>16/12/2024</text:p>
              </table:table-cell>
              <table:table-cell office:value-type="currency" office:value="8.7100000000000009" table:style-name="ce2">
                <text:p><text:s/>8,71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DIC-24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16</text:p>
              </table:table-cell>
              <table:table-cell office:value-type="string" table:style-name="ce1">
                <text:p>16/04/2024</text:p>
              </table:table-cell>
              <table:table-cell office:value-type="string" table:style-name="ce1">
                <text:p>09240415040000014</text:p>
              </table:table-cell>
              <table:table-cell office:value-type="string" table:style-name="ce1">
                <text:p>15/04/2024</text:p>
              </table:table-cell>
              <table:table-cell office:value-type="currency" office:value="4.7300000000000004" table:style-name="ce2">
                <text:p><text:s/>4,73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ABR-24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65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60000008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4.71" table:style-name="ce2">
                <text:p><text:s/>4,71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INSTALACIONES SERVICIOS GENERALES (rectificacion factura junio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66</text:p>
              </table:table-cell>
              <table:table-cell office:value-type="string" table:style-name="ce1">
                <text:p>16/07/2024</text:p>
              </table:table-cell>
              <table:table-cell office:value-type="string" table:style-name="ce1">
                <text:p>09240715060000005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4.3099999999999996" table:style-name="ce2">
                <text:p><text:s/>4,31 €<text:s/></text:p>
              </table:table-cell>
              <table:table-cell office:value-type="string" table:style-name="ce1">
                <text:p>A95554630</text:p>
              </table:table-cell>
              <table:table-cell office:value-type="string" table:style-name="ce1">
                <text:p>CURENERGIA COMERCIALIZADOR DE ULTIMO RECURSO SA</text:p>
              </table:table-cell>
              <table:table-cell office:value-type="string" table:style-name="ce1">
                <text:p>JUL-24, ENERGIA SERVICIOS GENERALES (rectificacion factura mayo)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304202.10999999993" table:formula="of:=SUBTOTAL(9;[.E366:.E507])" table:style-name="ce2">
              <text:p><text:s/>304.202,11 €<text:s/></text:p>
            </table:table-cell>
            <table:table-cell table:style-name="ce1"/>
            <table:table-cell office:value-type="string" table:style-name="ce3">
              <text:p>Total CURENERGIA COMERCIALIZADOR DE ULTIMO RECURSO SA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3038</text:p>
              </table:table-cell>
              <table:table-cell office:value-type="string" table:style-name="ce1">
                <text:p>01/11/2024</text:p>
              </table:table-cell>
              <table:table-cell office:value-type="string" table:style-name="ce1">
                <text:p>159</text:p>
              </table:table-cell>
              <table:table-cell office:value-type="string" table:style-name="ce1">
                <text:p>01/11/2024</text:p>
              </table:table-cell>
              <table:table-cell office:value-type="currency" office:value="114540.4" table:style-name="ce2">
                <text:p><text:s/>114.540,40 €<text:s/></text:p>
              </table:table-cell>
              <table:table-cell office:value-type="string" table:style-name="ce1">
                <text:p>B05524459</text:p>
              </table:table-cell>
              <table:table-cell office:value-type="string" table:style-name="ce1">
                <text:p>TJS INGENIEROS PROYECTOS FORESTALES, SOCIEDAD LIMITADA</text:p>
              </table:table-cell>
              <table:table-cell office:value-type="string" table:style-name="ce1">
                <text:p>CERTIF. 3, PUESTA EN VALOR MEDIOAMBIENTAL DEL ANILLO VERDE DE CARAVA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50</text:p>
              </table:table-cell>
              <table:table-cell office:value-type="string" table:style-name="ce1">
                <text:p>17/09/2024</text:p>
              </table:table-cell>
              <table:table-cell office:value-type="string" table:style-name="ce1">
                <text:p>127</text:p>
              </table:table-cell>
              <table:table-cell office:value-type="string" table:style-name="ce1">
                <text:p>17/09/2024</text:p>
              </table:table-cell>
              <table:table-cell office:value-type="currency" office:value="64687.25" table:style-name="ce2">
                <text:p><text:s/>64.687,25 €<text:s/></text:p>
              </table:table-cell>
              <table:table-cell office:value-type="string" table:style-name="ce1">
                <text:p>B05524459</text:p>
              </table:table-cell>
              <table:table-cell office:value-type="string" table:style-name="ce1">
                <text:p>TJS INGENIEROS PROYECTOS FORESTALES, SOCIEDAD LIMITADA</text:p>
              </table:table-cell>
              <table:table-cell office:value-type="string" table:style-name="ce1">
                <text:p>CERT. Nº 2 OBRA PUESTA EN VALOR MEDIOAMBIENTAL DEL ANILLO VERDE DE CARAVACA. JGL 16-9-2024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039</text:p>
              </table:table-cell>
              <table:table-cell office:value-type="string" table:style-name="ce1">
                <text:p>25/07/2024</text:p>
              </table:table-cell>
              <table:table-cell office:value-type="string" table:style-name="ce1">
                <text:p>93</text:p>
              </table:table-cell>
              <table:table-cell office:value-type="string" table:style-name="ce1">
                <text:p>25/07/2024</text:p>
              </table:table-cell>
              <table:table-cell office:value-type="currency" office:value="60362.37" table:style-name="ce2">
                <text:p><text:s/>60.362,37 €<text:s/></text:p>
              </table:table-cell>
              <table:table-cell office:value-type="string" table:style-name="ce1">
                <text:p>B05524459</text:p>
              </table:table-cell>
              <table:table-cell office:value-type="string" table:style-name="ce1">
                <text:p>TJS INGENIEROS PROYECTOS FORESTALES, SOCIEDAD LIMITADA</text:p>
              </table:table-cell>
              <table:table-cell office:value-type="string" table:style-name="ce1">
                <text:p>CERTIF. 1 OBRA PUESTA EN VALOR MEDIOAMBIENTAL DEL ANILLO VERDE DE CARAVACA (JGL 19-8-20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818</text:p>
              </table:table-cell>
              <table:table-cell office:value-type="string" table:style-name="ce1">
                <text:p>20/12/2024</text:p>
              </table:table-cell>
              <table:table-cell office:value-type="string" table:style-name="ce1">
                <text:p>205</text:p>
              </table:table-cell>
              <table:table-cell office:value-type="string" table:style-name="ce1">
                <text:p>20/12/2024</text:p>
              </table:table-cell>
              <table:table-cell office:value-type="currency" office:value="22990" table:style-name="ce2">
                <text:p><text:s/>22.990,00 €<text:s/></text:p>
              </table:table-cell>
              <table:table-cell office:value-type="string" table:style-name="ce1">
                <text:p>B05524459</text:p>
              </table:table-cell>
              <table:table-cell office:value-type="string" table:style-name="ce1">
                <text:p>TJS INGENIEROS PROYECTOS FORESTALES, SOCIEDAD LIMITADA</text:p>
              </table:table-cell>
              <table:table-cell office:value-type="string" table:style-name="ce1">
                <text:p>MEJORA DEL FIRME EN VARIOS TRAMOS DENTRO DE LAS FUENTES DEL MARQUES.ARREGLO RAMPA)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44</text:p>
              </table:table-cell>
              <table:table-cell office:value-type="string" table:style-name="ce1">
                <text:p>29/11/2024</text:p>
              </table:table-cell>
              <table:table-cell office:value-type="string" table:style-name="ce1">
                <text:p>182</text:p>
              </table:table-cell>
              <table:table-cell office:value-type="string" table:style-name="ce1">
                <text:p>29/11/2024</text:p>
              </table:table-cell>
              <table:table-cell office:value-type="currency" office:value="10151.9" table:style-name="ce2">
                <text:p><text:s/>10.151,90 €<text:s/></text:p>
              </table:table-cell>
              <table:table-cell office:value-type="string" table:style-name="ce1">
                <text:p>B05524459</text:p>
              </table:table-cell>
              <table:table-cell office:value-type="string" table:style-name="ce1">
                <text:p>TJS INGENIEROS PROYECTOS FORESTALES, SOCIEDAD LIMITADA</text:p>
              </table:table-cell>
              <table:table-cell office:value-type="string" table:style-name="ce1">
                <text:p>REPARACIONES DE SENDERO TRAMO 1 AL 5, ANILLO VERDE, DAÑOS DANA 29-10-24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60</text:p>
              </table:table-cell>
              <table:table-cell office:value-type="string" table:style-name="ce1">
                <text:p>15/10/2024</text:p>
              </table:table-cell>
              <table:table-cell office:value-type="string" table:style-name="ce1">
                <text:p>147</text:p>
              </table:table-cell>
              <table:table-cell office:value-type="string" table:style-name="ce1">
                <text:p>15/10/2024</text:p>
              </table:table-cell>
              <table:table-cell office:value-type="currency" office:value="5196.95" table:style-name="ce2">
                <text:p><text:s/>5.196,95 €<text:s/></text:p>
              </table:table-cell>
              <table:table-cell office:value-type="string" table:style-name="ce1">
                <text:p>B05524459</text:p>
              </table:table-cell>
              <table:table-cell office:value-type="string" table:style-name="ce1">
                <text:p>TJS INGENIEROS PROYECTOS FORESTALES, SOCIEDAD LIMITADA</text:p>
              </table:table-cell>
              <table:table-cell office:value-type="string" table:style-name="ce1">
                <text:p>PODA Y LIMPIEZA DEL SETO PERIMETRAL DEL COLEGIO DE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090</text:p>
              </table:table-cell>
              <table:table-cell office:value-type="string" table:style-name="ce1">
                <text:p>15/12/2023</text:p>
              </table:table-cell>
              <table:table-cell office:value-type="string" table:style-name="ce1">
                <text:p>126</text:p>
              </table:table-cell>
              <table:table-cell office:value-type="string" table:style-name="ce1">
                <text:p>15/12/2023</text:p>
              </table:table-cell>
              <table:table-cell office:value-type="currency" office:value="4936.8" table:style-name="ce2">
                <text:p><text:s/>4.936,80 €<text:s/></text:p>
              </table:table-cell>
              <table:table-cell office:value-type="string" table:style-name="ce1">
                <text:p>B05524459</text:p>
              </table:table-cell>
              <table:table-cell office:value-type="string" table:style-name="ce1">
                <text:p>TJS INGENIEROS PROYECTOS FORESTALES, SOCIEDAD LIMITADA</text:p>
              </table:table-cell>
              <table:table-cell office:value-type="string" table:style-name="ce1">
                <text:p>M2 DESBROCE DE SUPERFICIE,MALLA ANTIHIERBA Y TAPADO CON GRAVA, REPARAC. Y ACONDIC. ISLETAS PLGNO INDUST. CAVIL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58</text:p>
              </table:table-cell>
              <table:table-cell office:value-type="string" table:style-name="ce1">
                <text:p>15/10/2024</text:p>
              </table:table-cell>
              <table:table-cell office:value-type="string" table:style-name="ce1">
                <text:p>144</text:p>
              </table:table-cell>
              <table:table-cell office:value-type="string" table:style-name="ce1">
                <text:p>15/10/2024</text:p>
              </table:table-cell>
              <table:table-cell office:value-type="currency" office:value="3254.9" table:style-name="ce2">
                <text:p><text:s/>3.254,90 €<text:s/></text:p>
              </table:table-cell>
              <table:table-cell office:value-type="string" table:style-name="ce1">
                <text:p>B05524459</text:p>
              </table:table-cell>
              <table:table-cell office:value-type="string" table:style-name="ce1">
                <text:p>TJS INGENIEROS PROYECTOS FORESTALES, SOCIEDAD LIMITADA</text:p>
              </table:table-cell>
              <table:table-cell office:value-type="string" table:style-name="ce1">
                <text:p>TALA Y RETIRADA DE PINO DE GRAN PORTE EN INSTALACIONES CAMPO FUTBOL EL MORA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45</text:p>
              </table:table-cell>
              <table:table-cell office:value-type="string" table:style-name="ce1">
                <text:p>29/11/2024</text:p>
              </table:table-cell>
              <table:table-cell office:value-type="string" table:style-name="ce1">
                <text:p>183</text:p>
              </table:table-cell>
              <table:table-cell office:value-type="string" table:style-name="ce1">
                <text:p>29/11/2024</text:p>
              </table:table-cell>
              <table:table-cell office:value-type="currency" office:value="2268.75" table:style-name="ce2">
                <text:p><text:s/>2.268,75 €<text:s/></text:p>
              </table:table-cell>
              <table:table-cell office:value-type="string" table:style-name="ce1">
                <text:p>B05524459</text:p>
              </table:table-cell>
              <table:table-cell office:value-type="string" table:style-name="ce1">
                <text:p>TJS INGENIEROS PROYECTOS FORESTALES, SOCIEDAD LIMITADA</text:p>
              </table:table-cell>
              <table:table-cell office:value-type="string" table:style-name="ce1">
                <text:p>DERRIBO DE ROCA PELIGROSA Y RETIRADA A GESTOR AUTORIZADO, FUENTES DEL MARQUES ZONA COPO, DAÑOS DANA 29-10-24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59</text:p>
              </table:table-cell>
              <table:table-cell office:value-type="string" table:style-name="ce1">
                <text:p>15/10/2024</text:p>
              </table:table-cell>
              <table:table-cell office:value-type="string" table:style-name="ce1">
                <text:p>145</text:p>
              </table:table-cell>
              <table:table-cell office:value-type="string" table:style-name="ce1">
                <text:p>15/10/2024</text:p>
              </table:table-cell>
              <table:table-cell office:value-type="currency" office:value="2141.2199999999998" table:style-name="ce2">
                <text:p><text:s/>2.141,22 €<text:s/></text:p>
              </table:table-cell>
              <table:table-cell office:value-type="string" table:style-name="ce1">
                <text:p>B05524459</text:p>
              </table:table-cell>
              <table:table-cell office:value-type="string" table:style-name="ce1">
                <text:p>TJS INGENIEROS PROYECTOS FORESTALES, SOCIEDAD LIMITADA</text:p>
              </table:table-cell>
              <table:table-cell office:value-type="string" table:style-name="ce1">
                <text:p>REPOSICION CAÑIZO EN SOMBRAJE DE PERGOLA DE LA PLAZA DEL SALON SOCIAL DE PINIL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62</text:p>
              </table:table-cell>
              <table:table-cell office:value-type="string" table:style-name="ce1">
                <text:p>26/12/2023</text:p>
              </table:table-cell>
              <table:table-cell office:value-type="string" table:style-name="ce1">
                <text:p>129</text:p>
              </table:table-cell>
              <table:table-cell office:value-type="string" table:style-name="ce1">
                <text:p>26/12/2023</text:p>
              </table:table-cell>
              <table:table-cell office:value-type="currency" office:value="1887.6" table:style-name="ce2">
                <text:p><text:s/>1.887,60 €<text:s/></text:p>
              </table:table-cell>
              <table:table-cell office:value-type="string" table:style-name="ce1">
                <text:p>B05524459</text:p>
              </table:table-cell>
              <table:table-cell office:value-type="string" table:style-name="ce1">
                <text:p>TJS INGENIEROS PROYECTOS FORESTALES, SOCIEDAD LIMITADA</text:p>
              </table:table-cell>
              <table:table-cell office:value-type="string" table:style-name="ce1">
                <text:p>ML. VALLADO CON POSTES HORMIGON, CONSEJOS COMARCALES EMPLE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321</text:p>
              </table:table-cell>
              <table:table-cell office:value-type="string" table:style-name="ce1">
                <text:p>27/08/2024</text:p>
              </table:table-cell>
              <table:table-cell office:value-type="string" table:style-name="ce1">
                <text:p>111</text:p>
              </table:table-cell>
              <table:table-cell office:value-type="string" table:style-name="ce1">
                <text:p>27/08/2024</text:p>
              </table:table-cell>
              <table:table-cell office:value-type="currency" office:value="1438.69" table:style-name="ce2">
                <text:p><text:s/>1.438,69 €<text:s/></text:p>
              </table:table-cell>
              <table:table-cell office:value-type="string" table:style-name="ce1">
                <text:p>B05524459</text:p>
              </table:table-cell>
              <table:table-cell office:value-type="string" table:style-name="ce1">
                <text:p>TJS INGENIEROS PROYECTOS FORESTALES, SOCIEDAD LIMITADA</text:p>
              </table:table-cell>
              <table:table-cell office:value-type="string" table:style-name="ce1">
                <text:p>DESBROCE EN EMBALSE DE PARAJE DE LOS ROY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040</text:p>
              </table:table-cell>
              <table:table-cell office:value-type="string" table:style-name="ce1">
                <text:p>25/07/2024</text:p>
              </table:table-cell>
              <table:table-cell office:value-type="string" table:style-name="ce1">
                <text:p>94</text:p>
              </table:table-cell>
              <table:table-cell office:value-type="string" table:style-name="ce1">
                <text:p>25/07/2024</text:p>
              </table:table-cell>
              <table:table-cell office:value-type="currency" office:value="1061.17" table:style-name="ce2">
                <text:p><text:s/>1.061,17 €<text:s/></text:p>
              </table:table-cell>
              <table:table-cell office:value-type="string" table:style-name="ce1">
                <text:p>B05524459</text:p>
              </table:table-cell>
              <table:table-cell office:value-type="string" table:style-name="ce1">
                <text:p>TJS INGENIEROS PROYECTOS FORESTALES, SOCIEDAD LIMITADA</text:p>
              </table:table-cell>
              <table:table-cell office:value-type="string" table:style-name="ce1">
                <text:p>REPARACIONES EN PARQUES INFANTILES DE LAS PEDANIAS DE LA ALMUDEMA Y LOS PRA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95</text:p>
              </table:table-cell>
              <table:table-cell office:value-type="string" table:style-name="ce1">
                <text:p>12/01/2024</text:p>
              </table:table-cell>
              <table:table-cell office:value-type="string" table:style-name="ce1">
                <text:p>5</text:p>
              </table:table-cell>
              <table:table-cell office:value-type="string" table:style-name="ce1">
                <text:p>12/01/2024</text:p>
              </table:table-cell>
              <table:table-cell office:value-type="currency" office:value="1058.75" table:style-name="ce2">
                <text:p><text:s/>1.058,75 €<text:s/></text:p>
              </table:table-cell>
              <table:table-cell office:value-type="string" table:style-name="ce1">
                <text:p>B05524459</text:p>
              </table:table-cell>
              <table:table-cell office:value-type="string" table:style-name="ce1">
                <text:p>TJS INGENIEROS PROYECTOS FORESTALES, SOCIEDAD LIMITADA</text:p>
              </table:table-cell>
              <table:table-cell office:value-type="string" table:style-name="ce1">
                <text:p>DESTOCONADO 8 TOCONES DE ARBOLES. RETIRADA RESTOS Y LIMPIEZA PARA COLOCAC. NUEVOS, CONSEJOS COMARCALES EMPLE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73</text:p>
              </table:table-cell>
              <table:table-cell office:value-type="string" table:style-name="ce1">
                <text:p>19/08/2024</text:p>
              </table:table-cell>
              <table:table-cell office:value-type="string" table:style-name="ce1">
                <text:p>108</text:p>
              </table:table-cell>
              <table:table-cell office:value-type="string" table:style-name="ce1">
                <text:p>19/08/2024</text:p>
              </table:table-cell>
              <table:table-cell office:value-type="currency" office:value="423.5" table:style-name="ce2">
                <text:p><text:s/>423,50 €<text:s/></text:p>
              </table:table-cell>
              <table:table-cell office:value-type="string" table:style-name="ce1">
                <text:p>B05524459</text:p>
              </table:table-cell>
              <table:table-cell office:value-type="string" table:style-name="ce1">
                <text:p>TJS INGENIEROS PROYECTOS FORESTALES, SOCIEDAD LIMITADA</text:p>
              </table:table-cell>
              <table:table-cell office:value-type="string" table:style-name="ce1">
                <text:p>DESBROCE DEL PATIO INTERIOR DEL COLEGIO DE LOS ROYOS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296400.25" table:formula="of:=SUBTOTAL(9;[.E509:.E523])" table:style-name="ce2">
              <text:p><text:s/>296.400,25 €<text:s/></text:p>
            </table:table-cell>
            <table:table-cell table:style-name="ce1"/>
            <table:table-cell office:value-type="string" table:style-name="ce3">
              <text:p>Total TJS INGENIEROS PROYECTOS FORESTALES, SOCIEDAD LIMITADA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1219</text:p>
              </table:table-cell>
              <table:table-cell office:value-type="string" table:style-name="ce1">
                <text:p>07/05/2024</text:p>
              </table:table-cell>
              <table:table-cell office:value-type="string" table:style-name="ce1">
                <text:p>0002300515</text:p>
              </table:table-cell>
              <table:table-cell office:value-type="string" table:style-name="ce1">
                <text:p>29/03/2024</text:p>
              </table:table-cell>
              <table:table-cell office:value-type="currency" office:value="22099.439999999999" table:style-name="ce2">
                <text:p><text:s/>22.099,4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 PROVISIONAL AGUA Y ELECTRICIDAD PARA RECINTO FESTERO CARPAS, FIESTAS MAY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83</text:p>
              </table:table-cell>
              <table:table-cell office:value-type="string" table:style-name="ce1">
                <text:p>26/09/2024</text:p>
              </table:table-cell>
              <table:table-cell office:value-type="string" table:style-name="ce1">
                <text:p>2300632</text:p>
              </table:table-cell>
              <table:table-cell office:value-type="string" table:style-name="ce1">
                <text:p>26/09/2024</text:p>
              </table:table-cell>
              <table:table-cell office:value-type="currency" office:value="20691" table:style-name="ce2">
                <text:p><text:s/>20.691,0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 Y MEJORA RED DE RIEGO POR ASPERSION DEL COMPLEJO DEPORTIVO TORRALB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862</text:p>
              </table:table-cell>
              <table:table-cell office:value-type="string" table:style-name="ce1">
                <text:p>01/04/2024</text:p>
              </table:table-cell>
              <table:table-cell office:value-type="string" table:style-name="ce1">
                <text:p>2300513</text:p>
              </table:table-cell>
              <table:table-cell office:value-type="string" table:style-name="ce1">
                <text:p>29/03/2024</text:p>
              </table:table-cell>
              <table:table-cell office:value-type="currency" office:value="13511.13" table:style-name="ce2">
                <text:p><text:s/>13.511,13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VISIONES OBLIGATORIAS PARA EMISION CERTIFICADOS A INDUSTRIA DE INSTALAC. ELECTRICAS EN DEPENDENC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92</text:p>
              </table:table-cell>
              <table:table-cell office:value-type="string" table:style-name="ce1">
                <text:p>18/10/2024</text:p>
              </table:table-cell>
              <table:table-cell office:value-type="string" table:style-name="ce1">
                <text:p>2300673</text:p>
              </table:table-cell>
              <table:table-cell office:value-type="string" table:style-name="ce1">
                <text:p>18/10/2024</text:p>
              </table:table-cell>
              <table:table-cell office:value-type="currency" office:value="11222.75" table:style-name="ce2">
                <text:p><text:s/>11.222,7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TRABAJOS DE ILUMINACION SOLAR PARA IMPLATACION DE 10 PUNTOS ALUMBRADO EN CAMINO LOS VIÑ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367</text:p>
              </table:table-cell>
              <table:table-cell office:value-type="string" table:style-name="ce1">
                <text:p>28/08/2024</text:p>
              </table:table-cell>
              <table:table-cell office:value-type="string" table:style-name="ce1">
                <text:p>2300610</text:p>
              </table:table-cell>
              <table:table-cell office:value-type="string" table:style-name="ce1">
                <text:p>28/08/2024</text:p>
              </table:table-cell>
              <table:table-cell office:value-type="currency" office:value="6882.48" table:style-name="ce2">
                <text:p><text:s/>6.882,48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CLIMATIZACION EN SALON SOCIAL DEL MORALEJ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78</text:p>
              </table:table-cell>
              <table:table-cell office:value-type="string" table:style-name="ce1">
                <text:p>17/10/2024</text:p>
              </table:table-cell>
              <table:table-cell office:value-type="string" table:style-name="ce1">
                <text:p>2300670</text:p>
              </table:table-cell>
              <table:table-cell office:value-type="string" table:style-name="ce1">
                <text:p>17/10/2024</text:p>
              </table:table-cell>
              <table:table-cell office:value-type="currency" office:value="5517.6" table:style-name="ce2">
                <text:p><text:s/>5.517,6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ES ELECTRICIDAD PARA ACTIVIDAD COCINAS DEL JUBILEO EN FERIA CARAVACA (11-13/10/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15</text:p>
              </table:table-cell>
              <table:table-cell office:value-type="string" table:style-name="ce1">
                <text:p>16/08/2024</text:p>
              </table:table-cell>
              <table:table-cell office:value-type="string" table:style-name="ce1">
                <text:p>23000597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4827.8999999999996" table:style-name="ce2">
                <text:p><text:s/>4.827,9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COLOCACION APARATO AIRE ACONDICIONADO SALON SOCIAL DE LOS ROY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42</text:p>
              </table:table-cell>
              <table:table-cell office:value-type="string" table:style-name="ce1">
                <text:p>29/11/2024</text:p>
              </table:table-cell>
              <table:table-cell office:value-type="string" table:style-name="ce1">
                <text:p>2300693</text:p>
              </table:table-cell>
              <table:table-cell office:value-type="string" table:style-name="ce1">
                <text:p>29/11/2024</text:p>
              </table:table-cell>
              <table:table-cell office:value-type="currency" office:value="4452.8" table:style-name="ce2">
                <text:p><text:s/>4.452,8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SUMINISTRO E INSTALACION CAMPANA EXTRACTORA Y PLACHA EN CENTRO SOCIAL NAVAR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71</text:p>
              </table:table-cell>
              <table:table-cell office:value-type="string" table:style-name="ce1">
                <text:p>06/05/2024</text:p>
              </table:table-cell>
              <table:table-cell office:value-type="string" table:style-name="ce1">
                <text:p>2300535</text:p>
              </table:table-cell>
              <table:table-cell office:value-type="string" table:style-name="ce1">
                <text:p>06/05/2024</text:p>
              </table:table-cell>
              <table:table-cell office:value-type="currency" office:value="3581.6" table:style-name="ce2">
                <text:p><text:s/>3.581,6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ES PROVISIONALES PARA SUMINISTRO LUZ Y AGUA PARA CARAVANAS EN APARCAMIENTO, FIESTAS MAY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65</text:p>
              </table:table-cell>
              <table:table-cell office:value-type="string" table:style-name="ce1">
                <text:p>20/09/2024</text:p>
              </table:table-cell>
              <table:table-cell office:value-type="string" table:style-name="ce1">
                <text:p>2300630</text:p>
              </table:table-cell>
              <table:table-cell office:value-type="string" table:style-name="ce1">
                <text:p>20/09/2024</text:p>
              </table:table-cell>
              <table:table-cell office:value-type="currency" office:value="3581.6" table:style-name="ce2">
                <text:p><text:s/>3.581,6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SUMINISTRO MATERIAL FAROLAS LED PARA REPOSICION DE LA BRIGADA ELECTRICIDAD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460</text:p>
              </table:table-cell>
              <table:table-cell office:value-type="string" table:style-name="ce1">
                <text:p>06/09/2024</text:p>
              </table:table-cell>
              <table:table-cell office:value-type="string" table:style-name="ce1">
                <text:p>2300624</text:p>
              </table:table-cell>
              <table:table-cell office:value-type="string" table:style-name="ce1">
                <text:p>06/09/2024</text:p>
              </table:table-cell>
              <table:table-cell office:value-type="currency" office:value="3569.5" table:style-name="ce2">
                <text:p><text:s/>3.569,5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 DE 3 PUNTOS DE ALUMBRADO PUBLICO SOLAR EN CAMINO VIEJO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109</text:p>
              </table:table-cell>
              <table:table-cell office:value-type="string" table:style-name="ce1">
                <text:p>07/11/2024</text:p>
              </table:table-cell>
              <table:table-cell office:value-type="string" table:style-name="ce1">
                <text:p>2300684</text:p>
              </table:table-cell>
              <table:table-cell office:value-type="string" table:style-name="ce1">
                <text:p>07/11/2024</text:p>
              </table:table-cell>
              <table:table-cell office:value-type="currency" office:value="3545.3" table:style-name="ce2">
                <text:p><text:s/>3.545,3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ADAPTACION DE INSTALACIONES DE AGUA DEL COMPLEJO DEPORTIVO TORRALBA A NORMATIVA LEGIONEL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68</text:p>
              </table:table-cell>
              <table:table-cell office:value-type="string" table:style-name="ce1">
                <text:p>10/05/2024</text:p>
              </table:table-cell>
              <table:table-cell office:value-type="string" table:style-name="ce1">
                <text:p>2300540</text:p>
              </table:table-cell>
              <table:table-cell office:value-type="string" table:style-name="ce1">
                <text:p>09/05/2024</text:p>
              </table:table-cell>
              <table:table-cell office:value-type="currency" office:value="3368.64" table:style-name="ce2">
                <text:p><text:s/>3.368,6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 CUADROS PROVISONALES PARA BARRAS EN FIESTAS MAYO 2024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43</text:p>
              </table:table-cell>
              <table:table-cell office:value-type="string" table:style-name="ce1">
                <text:p>29/11/2024</text:p>
              </table:table-cell>
              <table:table-cell office:value-type="string" table:style-name="ce1">
                <text:p>2300695</text:p>
              </table:table-cell>
              <table:table-cell office:value-type="string" table:style-name="ce1">
                <text:p>29/11/2024</text:p>
              </table:table-cell>
              <table:table-cell office:value-type="currency" office:value="3078.24" table:style-name="ce2">
                <text:p><text:s/>3.078,2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ES ELECTRICAS PROVISIONALES Y CONEXIONES PARA MERCADO MEDIEVAL 2024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87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34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3029.04" table:style-name="ce2">
                <text:p><text:s/>3.029,0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EN VARIAS FUENTES DEL MUNICIP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934</text:p>
              </table:table-cell>
              <table:table-cell office:value-type="string" table:style-name="ce1">
                <text:p>08/04/2024</text:p>
              </table:table-cell>
              <table:table-cell office:value-type="string" table:style-name="ce1">
                <text:p>2300516</text:p>
              </table:table-cell>
              <table:table-cell office:value-type="string" table:style-name="ce1">
                <text:p>08/04/2024</text:p>
              </table:table-cell>
              <table:table-cell office:value-type="currency" office:value="2997.77" table:style-name="ce2">
                <text:p><text:s/>2.997,77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 Y PUESTA EN MARCHA DE REDES Y CENTRO TRANSFORMACION ELECTRICA RECINTO FERIAL, FIESTAS MAY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128</text:p>
              </table:table-cell>
              <table:table-cell office:value-type="string" table:style-name="ce1">
                <text:p>19/12/2023</text:p>
              </table:table-cell>
              <table:table-cell office:value-type="string" table:style-name="ce1">
                <text:p>2300441</text:p>
              </table:table-cell>
              <table:table-cell office:value-type="string" table:style-name="ce1">
                <text:p>19/12/2023</text:p>
              </table:table-cell>
              <table:table-cell office:value-type="currency" office:value="2993.54" table:style-name="ce2">
                <text:p><text:s/>2.993,5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FAROLAS SOLAR LED 60W, SOPORTES, SERV. GRUA Y MANO OBRA, 3 PUNTOS DE ALUMB. SOLAR EN CTRA. EL MOR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424</text:p>
              </table:table-cell>
              <table:table-cell office:value-type="string" table:style-name="ce1">
                <text:p>03/09/2024</text:p>
              </table:table-cell>
              <table:table-cell office:value-type="string" table:style-name="ce1">
                <text:p>23000616</text:p>
              </table:table-cell>
              <table:table-cell office:value-type="string" table:style-name="ce1">
                <text:p>03/09/2024</text:p>
              </table:table-cell>
              <table:table-cell office:value-type="currency" office:value="2981.16" table:style-name="ce2">
                <text:p><text:s/>2.981,16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DE FONTANERIA Y CALEFACCION EN COLEGIOS DE BARRANDA, NAVARES, CEIP CERVANTES Y SALVADO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300</text:p>
              </table:table-cell>
              <table:table-cell office:value-type="string" table:style-name="ce1">
                <text:p>22/08/2024</text:p>
              </table:table-cell>
              <table:table-cell office:value-type="string" table:style-name="ce1">
                <text:p>2300598</text:p>
              </table:table-cell>
              <table:table-cell office:value-type="string" table:style-name="ce1">
                <text:p>22/08/2024</text:p>
              </table:table-cell>
              <table:table-cell office:value-type="currency" office:value="2935.46" table:style-name="ce2">
                <text:p><text:s/>2.935,46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TRABAJOS DE ELECTRICIDAD PARA REPARACION DE AVERIAS EN EDIF. MUNICIPAL PUENTE URIBE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028</text:p>
              </table:table-cell>
              <table:table-cell office:value-type="string" table:style-name="ce1">
                <text:p>24/07/2024</text:p>
              </table:table-cell>
              <table:table-cell office:value-type="string" table:style-name="ce1">
                <text:p>2300586</text:p>
              </table:table-cell>
              <table:table-cell office:value-type="string" table:style-name="ce1">
                <text:p>24/07/2024</text:p>
              </table:table-cell>
              <table:table-cell office:value-type="currency" office:value="2796.31" table:style-name="ce2">
                <text:p><text:s/>2.796,31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TRABAJOS PARA PUESTA EN MARCHA DE CENTRO TRANSFORMACION RECINTO FERIAL PARA EVENTO (DEL 8 AL 15 JULIO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029</text:p>
              </table:table-cell>
              <table:table-cell office:value-type="string" table:style-name="ce1">
                <text:p>24/07/2024</text:p>
              </table:table-cell>
              <table:table-cell office:value-type="string" table:style-name="ce1">
                <text:p>2300587</text:p>
              </table:table-cell>
              <table:table-cell office:value-type="string" table:style-name="ce1">
                <text:p>24/07/2024</text:p>
              </table:table-cell>
              <table:table-cell office:value-type="currency" office:value="2795.1" table:style-name="ce2">
                <text:p><text:s/>2.795,1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 ELECTRICA PARA CASETA MUNICIPAL EN CAMINO DEL CEMENTERIO DEL MOR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944</text:p>
              </table:table-cell>
              <table:table-cell office:value-type="string" table:style-name="ce1">
                <text:p>24/10/2024</text:p>
              </table:table-cell>
              <table:table-cell office:value-type="string" table:style-name="ce1">
                <text:p>2300678</text:p>
              </table:table-cell>
              <table:table-cell office:value-type="string" table:style-name="ce1">
                <text:p>24/10/2024</text:p>
              </table:table-cell>
              <table:table-cell office:value-type="currency" office:value="2662" table:style-name="ce2">
                <text:p><text:s/>2.662,0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Y REPOSICION DE EQUIPOS Y FANCOILS EN CENTRO DE LA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53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17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2601.5" table:style-name="ce2">
                <text:p><text:s/>2.601,5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EMERGENCIA SUMINISTRO ELECTRICO CONSULTORIO EL MORAL. DAÑOS DANA OCTUBRE 2024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18</text:p>
              </table:table-cell>
              <table:table-cell office:value-type="string" table:style-name="ce1">
                <text:p>16/08/2024</text:p>
              </table:table-cell>
              <table:table-cell office:value-type="string" table:style-name="ce1">
                <text:p>23000600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2587.52" table:style-name="ce2">
                <text:p><text:s/>2.587,52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. EN FUENTE PLAZA PINILLA, (NO FUNCIONA BOMBA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35</text:p>
              </table:table-cell>
              <table:table-cell office:value-type="string" table:style-name="ce1">
                <text:p>04/10/2024</text:p>
              </table:table-cell>
              <table:table-cell office:value-type="string" table:style-name="ce1">
                <text:p>2300653</text:p>
              </table:table-cell>
              <table:table-cell office:value-type="string" table:style-name="ce1">
                <text:p>04/10/2024</text:p>
              </table:table-cell>
              <table:table-cell office:value-type="currency" office:value="2569.25" table:style-name="ce2">
                <text:p><text:s/>2.569,2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FONTANERIA EN COLEGIOS DE ARCHIVEL, LA ENCARNACION, BARRANDA, BASILIO SAEZ Y GUARDE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69</text:p>
              </table:table-cell>
              <table:table-cell office:value-type="string" table:style-name="ce1">
                <text:p>06/05/2024</text:p>
              </table:table-cell>
              <table:table-cell office:value-type="string" table:style-name="ce1">
                <text:p>002300517</text:p>
              </table:table-cell>
              <table:table-cell office:value-type="string" table:style-name="ce1">
                <text:p>08/04/2024</text:p>
              </table:table-cell>
              <table:table-cell office:value-type="currency" office:value="2377.2600000000002" table:style-name="ce2">
                <text:p><text:s/>2.377,26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 DE CUADROS PROVISIONALES ELECTRICIDAD PARA PUESTOS MERCADILLO FIESTAS MAY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546</text:p>
              </table:table-cell>
              <table:table-cell office:value-type="string" table:style-name="ce1">
                <text:p>11/12/2024</text:p>
              </table:table-cell>
              <table:table-cell office:value-type="string" table:style-name="ce1">
                <text:p>2300708</text:p>
              </table:table-cell>
              <table:table-cell office:value-type="string" table:style-name="ce1">
                <text:p>11/12/2024</text:p>
              </table:table-cell>
              <table:table-cell office:value-type="currency" office:value="2353.87" table:style-name="ce2">
                <text:p><text:s/>2.353,87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ES FONTANERIA CASETAS Y ASEOS MERCADILLO MEDIEVAL 2024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00</text:p>
              </table:table-cell>
              <table:table-cell office:value-type="string" table:style-name="ce1">
                <text:p>11/10/2024</text:p>
              </table:table-cell>
              <table:table-cell office:value-type="string" table:style-name="ce1">
                <text:p>2300655</text:p>
              </table:table-cell>
              <table:table-cell office:value-type="string" table:style-name="ce1">
                <text:p>11/10/2024</text:p>
              </table:table-cell>
              <table:table-cell office:value-type="currency" office:value="2286.9" table:style-name="ce2">
                <text:p><text:s/>2.286,9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OBRA CIVIL E INSTALACIONES ESPECIALIZADAS PARA REP. DE CANALIZACIONES DE PLUVIALES EN PJ PUENTE LA LOS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131</text:p>
              </table:table-cell>
              <table:table-cell office:value-type="string" table:style-name="ce1">
                <text:p>19/12/2023</text:p>
              </table:table-cell>
              <table:table-cell office:value-type="string" table:style-name="ce1">
                <text:p>2300444</text:p>
              </table:table-cell>
              <table:table-cell office:value-type="string" table:style-name="ce1">
                <text:p>19/12/2023</text:p>
              </table:table-cell>
              <table:table-cell office:value-type="currency" office:value="2250.6" table:style-name="ce2">
                <text:p><text:s/>2.250,6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. PARA SUM. ELECTRICO DE CAMARA VIGILANCIA EN POLIGONO INDUST. CAVIL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072</text:p>
              </table:table-cell>
              <table:table-cell office:value-type="string" table:style-name="ce1">
                <text:p>05/11/2024</text:p>
              </table:table-cell>
              <table:table-cell office:value-type="string" table:style-name="ce1">
                <text:p>02300675</text:p>
              </table:table-cell>
              <table:table-cell office:value-type="string" table:style-name="ce1">
                <text:p>23/10/2024</text:p>
              </table:table-cell>
              <table:table-cell office:value-type="currency" office:value="2105.4" table:style-name="ce2">
                <text:p><text:s/>2.105,4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TRABAJOS PARA PUESTA EN SERVICIO DE REDES B.T. EN RECINTO FESTERO, ENCUENTRO JOVENES DEL SU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76</text:p>
              </table:table-cell>
              <table:table-cell office:value-type="string" table:style-name="ce1">
                <text:p>17/10/2024</text:p>
              </table:table-cell>
              <table:table-cell office:value-type="string" table:style-name="ce1">
                <text:p>2300668</text:p>
              </table:table-cell>
              <table:table-cell office:value-type="string" table:style-name="ce1">
                <text:p>17/10/2024</text:p>
              </table:table-cell>
              <table:table-cell office:value-type="currency" office:value="2104.79" table:style-name="ce2">
                <text:p><text:s/>2.104,79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FONTANERIA EN ANTIGUAS ESCUELAS DE LOS ROY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31</text:p>
              </table:table-cell>
              <table:table-cell office:value-type="string" table:style-name="ce1">
                <text:p>28/11/2024</text:p>
              </table:table-cell>
              <table:table-cell office:value-type="string" table:style-name="ce1">
                <text:p>2300692</text:p>
              </table:table-cell>
              <table:table-cell office:value-type="string" table:style-name="ce1">
                <text:p>28/11/2024</text:p>
              </table:table-cell>
              <table:table-cell office:value-type="currency" office:value="2069.1" table:style-name="ce2">
                <text:p><text:s/>2.069,1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SUMINSTRO DE LUMINARIAS LED PARA INSTALACION EN ACCESOS CAMPO FUTBOL 7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79</text:p>
              </table:table-cell>
              <table:table-cell office:value-type="string" table:style-name="ce1">
                <text:p>20/08/2024</text:p>
              </table:table-cell>
              <table:table-cell office:value-type="string" table:style-name="ce1">
                <text:p>23000603</text:p>
              </table:table-cell>
              <table:table-cell office:value-type="string" table:style-name="ce1">
                <text:p>20/08/2024</text:p>
              </table:table-cell>
              <table:table-cell office:value-type="currency" office:value="1996.5" table:style-name="ce2">
                <text:p><text:s/>1.996,5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EQUIPO CLIMATIZACION Y TRABAJOS DE INSTALACION EN DESPACHO DE RECURSOS HUM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943</text:p>
              </table:table-cell>
              <table:table-cell office:value-type="string" table:style-name="ce1">
                <text:p>24/10/2024</text:p>
              </table:table-cell>
              <table:table-cell office:value-type="string" table:style-name="ce1">
                <text:p>2300677</text:p>
              </table:table-cell>
              <table:table-cell office:value-type="string" table:style-name="ce1">
                <text:p>24/10/2024</text:p>
              </table:table-cell>
              <table:table-cell office:value-type="currency" office:value="1954.15" table:style-name="ce2">
                <text:p><text:s/>1.954,1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CLIMATIZACION EN AULA DE ESTUDIO DE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54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18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1923.9" table:style-name="ce2">
                <text:p><text:s/>1.923,9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SERVICIO CONEXIONES ELECTRICIDAD Y AGUA CASETAS MERCADO ARTESANAL NAVIDEÑO 2024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27</text:p>
              </table:table-cell>
              <table:table-cell office:value-type="string" table:style-name="ce1">
                <text:p>03/10/2024</text:p>
              </table:table-cell>
              <table:table-cell office:value-type="string" table:style-name="ce1">
                <text:p>2300649</text:p>
              </table:table-cell>
              <table:table-cell office:value-type="string" table:style-name="ce1">
                <text:p>03/10/2024</text:p>
              </table:table-cell>
              <table:table-cell office:value-type="currency" office:value="1863.4" table:style-name="ce2">
                <text:p><text:s/>1.863,4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AMPLIACION CHORROS AGUA EN PLAZA SAN JUAN DE L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29</text:p>
              </table:table-cell>
              <table:table-cell office:value-type="string" table:style-name="ce1">
                <text:p>03/10/2024</text:p>
              </table:table-cell>
              <table:table-cell office:value-type="string" table:style-name="ce1">
                <text:p>2300651</text:p>
              </table:table-cell>
              <table:table-cell office:value-type="string" table:style-name="ce1">
                <text:p>03/10/2024</text:p>
              </table:table-cell>
              <table:table-cell office:value-type="currency" office:value="1751.83" table:style-name="ce2">
                <text:p><text:s/>1.751,83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AVERIA EN SISTEMA DEPOSITOS Y BOMBAS AGUA DEL CEIP`CERVAN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030</text:p>
              </table:table-cell>
              <table:table-cell office:value-type="string" table:style-name="ce1">
                <text:p>24/07/2024</text:p>
              </table:table-cell>
              <table:table-cell office:value-type="string" table:style-name="ce1">
                <text:p>2300589</text:p>
              </table:table-cell>
              <table:table-cell office:value-type="string" table:style-name="ce1">
                <text:p>24/07/2024</text:p>
              </table:table-cell>
              <table:table-cell office:value-type="currency" office:value="1742.4" table:style-name="ce2">
                <text:p><text:s/>1.742,4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SUMINISTRO E INSTALACION DE 4 LUMINARIAS SOLARES EN PARAJE EL PALOMAR DE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79</text:p>
              </table:table-cell>
              <table:table-cell office:value-type="string" table:style-name="ce1">
                <text:p>17/10/2024</text:p>
              </table:table-cell>
              <table:table-cell office:value-type="string" table:style-name="ce1">
                <text:p>2300671</text:p>
              </table:table-cell>
              <table:table-cell office:value-type="string" table:style-name="ce1">
                <text:p>17/10/2024</text:p>
              </table:table-cell>
              <table:table-cell office:value-type="currency" office:value="1681.9" table:style-name="ce2">
                <text:p><text:s/>1.681,9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MANTENIM. FONTANERIA Y ELECTRICIDAD PARA ACTIVIDAD COCINAS DEL JUBILEO EN FERIA CARAVACA (11-13/10/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959</text:p>
              </table:table-cell>
              <table:table-cell office:value-type="string" table:style-name="ce1">
                <text:p>28/10/2024</text:p>
              </table:table-cell>
              <table:table-cell office:value-type="string" table:style-name="ce1">
                <text:p>2300679</text:p>
              </table:table-cell>
              <table:table-cell office:value-type="string" table:style-name="ce1">
                <text:p>28/10/2024</text:p>
              </table:table-cell>
              <table:table-cell office:value-type="currency" office:value="1681.9" table:style-name="ce2">
                <text:p><text:s/>1.681,9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MANTENIMIENTO Y VIGILANCIA INSTALACION ELECTRICA PARA ENCUENTRO JOVENES DEL SUR (DEL 25 AL 27/10/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576</text:p>
              </table:table-cell>
              <table:table-cell office:value-type="string" table:style-name="ce1">
                <text:p>12/12/2024</text:p>
              </table:table-cell>
              <table:table-cell office:value-type="string" table:style-name="ce1">
                <text:p>002300707</text:p>
              </table:table-cell>
              <table:table-cell office:value-type="string" table:style-name="ce1">
                <text:p>11/12/2024</text:p>
              </table:table-cell>
              <table:table-cell office:value-type="currency" office:value="1681.9" table:style-name="ce2">
                <text:p><text:s/>1.681,9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. ELECTRICA Y FONTANERIA CASETAS Y ASEOS MERCADILLO MEDIEVAL 2024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56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20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1681.9" table:style-name="ce2">
                <text:p><text:s/>1.681,9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SERVICIO REVISION, PUESTA EN MARCHA Y DESCONEXIONES LUZ EVENTUAL PARA MERCADO ARTESANAL NAVIDEÑO 2024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77</text:p>
              </table:table-cell>
              <table:table-cell office:value-type="string" table:style-name="ce1">
                <text:p>17/10/2024</text:p>
              </table:table-cell>
              <table:table-cell office:value-type="string" table:style-name="ce1">
                <text:p>2300669</text:p>
              </table:table-cell>
              <table:table-cell office:value-type="string" table:style-name="ce1">
                <text:p>17/10/2024</text:p>
              </table:table-cell>
              <table:table-cell office:value-type="currency" office:value="1657.84" table:style-name="ce2">
                <text:p><text:s/>1.657,8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ES FONTANERIA PARA ACTIVIDAD COCINAS DEL JUBILEO EN FERIA CARAVACA (11-13/10/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21</text:p>
              </table:table-cell>
              <table:table-cell office:value-type="string" table:style-name="ce1">
                <text:p>30/04/2024</text:p>
              </table:table-cell>
              <table:table-cell office:value-type="string" table:style-name="ce1">
                <text:p>2300532</text:p>
              </table:table-cell>
              <table:table-cell office:value-type="string" table:style-name="ce1">
                <text:p>30/04/2024</text:p>
              </table:table-cell>
              <table:table-cell office:value-type="currency" office:value="1657.7" table:style-name="ce2">
                <text:p><text:s/>1.657,7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 ELECTRICA PARA CASETAS ASEOS TURISTICOS AVDA. ANDE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17</text:p>
              </table:table-cell>
              <table:table-cell office:value-type="string" table:style-name="ce1">
                <text:p>16/08/2024</text:p>
              </table:table-cell>
              <table:table-cell office:value-type="string" table:style-name="ce1">
                <text:p>23000599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1597.12" table:style-name="ce2">
                <text:p><text:s/>1.597,12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SERV. REPARAC. VARIAS CONSISTORIO EXCMO AYTO CARAVACA (OFICINAS PRINCIPALES) (AVERIA FANCOILS, MANDO ROTO,Y OT.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47</text:p>
              </table:table-cell>
              <table:table-cell office:value-type="string" table:style-name="ce1">
                <text:p>16/12/2024</text:p>
              </table:table-cell>
              <table:table-cell office:value-type="string" table:style-name="ce1">
                <text:p>02300711</text:p>
              </table:table-cell>
              <table:table-cell office:value-type="string" table:style-name="ce1">
                <text:p>16/12/2024</text:p>
              </table:table-cell>
              <table:table-cell office:value-type="currency" office:value="1591.15" table:style-name="ce2">
                <text:p><text:s/>1.591,1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MATERIALES DE RIEGO PARA CONSEJOS COMARCALES DE EMPLE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72</text:p>
              </table:table-cell>
              <table:table-cell office:value-type="string" table:style-name="ce1">
                <text:p>27/12/2023</text:p>
              </table:table-cell>
              <table:table-cell office:value-type="string" table:style-name="ce1">
                <text:p>2300459</text:p>
              </table:table-cell>
              <table:table-cell office:value-type="string" table:style-name="ce1">
                <text:p>27/12/2023</text:p>
              </table:table-cell>
              <table:table-cell office:value-type="currency" office:value="1588.73" table:style-name="ce2">
                <text:p><text:s/>1.588,73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. BOMBAS Y CLORADORES RIEGO ZONA PASEOS ROJOS, CONSEJ. COMARC. EMPLE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13</text:p>
              </table:table-cell>
              <table:table-cell office:value-type="string" table:style-name="ce1">
                <text:p>16/08/2024</text:p>
              </table:table-cell>
              <table:table-cell office:value-type="string" table:style-name="ce1">
                <text:p>23000595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1588.73" table:style-name="ce2">
                <text:p><text:s/>1.588,73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FUGAS Y BOMBAS EN ESCUELA INFANTIL SAN FRANCISCO;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026</text:p>
              </table:table-cell>
              <table:table-cell office:value-type="string" table:style-name="ce1">
                <text:p>24/07/2024</text:p>
              </table:table-cell>
              <table:table-cell office:value-type="string" table:style-name="ce1">
                <text:p>2300584</text:p>
              </table:table-cell>
              <table:table-cell office:value-type="string" table:style-name="ce1">
                <text:p>24/07/2024</text:p>
              </table:table-cell>
              <table:table-cell office:value-type="currency" office:value="1531.86" table:style-name="ce2">
                <text:p><text:s/>1.531,86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Y PUESTA A PUNTO DE EQUIPOS DE CLIMATIZACION EN TESORE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459</text:p>
              </table:table-cell>
              <table:table-cell office:value-type="string" table:style-name="ce1">
                <text:p>06/09/2024</text:p>
              </table:table-cell>
              <table:table-cell office:value-type="string" table:style-name="ce1">
                <text:p>2300623</text:p>
              </table:table-cell>
              <table:table-cell office:value-type="string" table:style-name="ce1">
                <text:p>06/09/2024</text:p>
              </table:table-cell>
              <table:table-cell office:value-type="currency" office:value="1512.5" table:style-name="ce2">
                <text:p><text:s/>1.512,5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CLIMATIZACION EN CONSULTORIO MEDICO <text:s/>DE LOS ROY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53</text:p>
              </table:table-cell>
              <table:table-cell office:value-type="string" table:style-name="ce1">
                <text:p>04/12/2024</text:p>
              </table:table-cell>
              <table:table-cell office:value-type="string" table:style-name="ce1">
                <text:p>2300702</text:p>
              </table:table-cell>
              <table:table-cell office:value-type="string" table:style-name="ce1">
                <text:p>04/12/2024</text:p>
              </table:table-cell>
              <table:table-cell office:value-type="currency" office:value="1463.68" table:style-name="ce2">
                <text:p><text:s/>1.463,68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FONTANERIA EN COLEGIOS DE LA ENCARNACION, PINILLA, LA ALMUDEMA Y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524</text:p>
              </table:table-cell>
              <table:table-cell office:value-type="string" table:style-name="ce1">
                <text:p>10/12/2024</text:p>
              </table:table-cell>
              <table:table-cell office:value-type="string" table:style-name="ce1">
                <text:p>2300706</text:p>
              </table:table-cell>
              <table:table-cell office:value-type="string" table:style-name="ce1">
                <text:p>10/12/2024</text:p>
              </table:table-cell>
              <table:table-cell office:value-type="currency" office:value="1437.48" table:style-name="ce2">
                <text:p><text:s/>1.437,48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CONEXIONES RIEGO PARA TRABAJOS CONSEJOS COMARCALES EMPLE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85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32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1434.4" table:style-name="ce2">
                <text:p><text:s/>1.434,4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EN CASETAS ASEOS RECINTO FESTERO SANTA CLARA POR ACTOS VANDALICOS (6, 7 Y 25 ABRIL 20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30</text:p>
              </table:table-cell>
              <table:table-cell office:value-type="string" table:style-name="ce1">
                <text:p>28/11/2024</text:p>
              </table:table-cell>
              <table:table-cell office:value-type="string" table:style-name="ce1">
                <text:p>2300691</text:p>
              </table:table-cell>
              <table:table-cell office:value-type="string" table:style-name="ce1">
                <text:p>28/11/2024</text:p>
              </table:table-cell>
              <table:table-cell office:value-type="currency" office:value="1431.14" table:style-name="ce2">
                <text:p><text:s/>1.431,1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VISION Y REPARACION DE CALDERAS EN CENTROS EDUCATIV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82</text:p>
              </table:table-cell>
              <table:table-cell office:value-type="string" table:style-name="ce1">
                <text:p>20/08/2024</text:p>
              </table:table-cell>
              <table:table-cell office:value-type="string" table:style-name="ce1">
                <text:p>23000606</text:p>
              </table:table-cell>
              <table:table-cell office:value-type="string" table:style-name="ce1">
                <text:p>20/08/2024</text:p>
              </table:table-cell>
              <table:table-cell office:value-type="currency" office:value="1331.28" table:style-name="ce2">
                <text:p><text:s/>1.331,28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FUGAS EN VARIAS FUENTES DEL MUNCIPIO (FOSO CASTILLO, C/ MAYOR BARRANDA, SALON SOC NAVARES, C MEDICO CANEJA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14</text:p>
              </table:table-cell>
              <table:table-cell office:value-type="string" table:style-name="ce1">
                <text:p>16/08/2024</text:p>
              </table:table-cell>
              <table:table-cell office:value-type="string" table:style-name="ce1">
                <text:p>23000596</text:p>
              </table:table-cell>
              <table:table-cell office:value-type="string" table:style-name="ce1">
                <text:p>16/08/2024</text:p>
              </table:table-cell>
              <table:table-cell office:value-type="currency" office:value="1312.85" table:style-name="ce2">
                <text:p><text:s/>1.312,8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TRABAJ. REPARACION BOMBA CIRCULACION FUENTE PACO PIM;-DESMONTAJE CLORADOR Y BOMBA CIRCULACI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46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16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1270.5" table:style-name="ce2">
                <text:p><text:s/>1.270,5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FONTANERIA EN RECINTO FESTERO SANTA CLAR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75</text:p>
              </table:table-cell>
              <table:table-cell office:value-type="string" table:style-name="ce1">
                <text:p>24/04/2024</text:p>
              </table:table-cell>
              <table:table-cell office:value-type="string" table:style-name="ce1">
                <text:p>2300528</text:p>
              </table:table-cell>
              <table:table-cell office:value-type="string" table:style-name="ce1">
                <text:p>24/04/2024</text:p>
              </table:table-cell>
              <table:table-cell office:value-type="currency" office:value="1234.04" table:style-name="ce2">
                <text:p><text:s/>1.234,0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EN CASETAS DE ASEOS DEL RECINTO FESTERO POR ACTOS VANDALICOS DIA MORO, FIESTAS MAY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80</text:p>
              </table:table-cell>
              <table:table-cell office:value-type="string" table:style-name="ce1">
                <text:p>20/08/2024</text:p>
              </table:table-cell>
              <table:table-cell office:value-type="string" table:style-name="ce1">
                <text:p>23000604</text:p>
              </table:table-cell>
              <table:table-cell office:value-type="string" table:style-name="ce1">
                <text:p>20/08/2024</text:p>
              </table:table-cell>
              <table:table-cell office:value-type="currency" office:value="1219.68" table:style-name="ce2">
                <text:p><text:s/>1.219,68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DE FONTANERIA EN OFICINAS EDIF. MUNICIPAL C/ MONJAS Nº15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22</text:p>
              </table:table-cell>
              <table:table-cell office:value-type="string" table:style-name="ce1">
                <text:p>03/10/2024</text:p>
              </table:table-cell>
              <table:table-cell office:value-type="string" table:style-name="ce1">
                <text:p>2300644</text:p>
              </table:table-cell>
              <table:table-cell office:value-type="string" table:style-name="ce1">
                <text:p>03/10/2024</text:p>
              </table:table-cell>
              <table:table-cell office:value-type="currency" office:value="1216.55" table:style-name="ce2">
                <text:p><text:s/>1.216,5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FONTANERIA EN FUENTES DE LA ENCARNACION Y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129</text:p>
              </table:table-cell>
              <table:table-cell office:value-type="string" table:style-name="ce1">
                <text:p>19/12/2023</text:p>
              </table:table-cell>
              <table:table-cell office:value-type="string" table:style-name="ce1">
                <text:p>2300442</text:p>
              </table:table-cell>
              <table:table-cell office:value-type="string" table:style-name="ce1">
                <text:p>19/12/2023</text:p>
              </table:table-cell>
              <table:table-cell office:value-type="currency" office:value="1197.9000000000001" table:style-name="ce2">
                <text:p><text:s/>1.197,9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. SUM. ELECTRICO PARA COLOCAC. CAMARA VIGILANCIA EN NUEVA CARAVA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130</text:p>
              </table:table-cell>
              <table:table-cell office:value-type="string" table:style-name="ce1">
                <text:p>19/12/2023</text:p>
              </table:table-cell>
              <table:table-cell office:value-type="string" table:style-name="ce1">
                <text:p>2300443</text:p>
              </table:table-cell>
              <table:table-cell office:value-type="string" table:style-name="ce1">
                <text:p>19/12/2023</text:p>
              </table:table-cell>
              <table:table-cell office:value-type="currency" office:value="1197.9000000000001" table:style-name="ce2">
                <text:p><text:s/>1.197,9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 PARA SUM. ELECTRICO DE CAMARA VIGILANCIA EN URBANIZACION BUENAVIST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132</text:p>
              </table:table-cell>
              <table:table-cell office:value-type="string" table:style-name="ce1">
                <text:p>19/12/2023</text:p>
              </table:table-cell>
              <table:table-cell office:value-type="string" table:style-name="ce1">
                <text:p>2300445</text:p>
              </table:table-cell>
              <table:table-cell office:value-type="string" table:style-name="ce1">
                <text:p>19/12/2023</text:p>
              </table:table-cell>
              <table:table-cell office:value-type="currency" office:value="1197.9000000000001" table:style-name="ce2">
                <text:p><text:s/>1.197,9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 PARA SUM. ELECTRICO DE CAMARA VIGILANCIA EN URBANIZACION EL LLAN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80</text:p>
              </table:table-cell>
              <table:table-cell office:value-type="string" table:style-name="ce1">
                <text:p>02/12/2024</text:p>
              </table:table-cell>
              <table:table-cell office:value-type="string" table:style-name="ce1">
                <text:p>2300696</text:p>
              </table:table-cell>
              <table:table-cell office:value-type="string" table:style-name="ce1">
                <text:p>02/12/2024</text:p>
              </table:table-cell>
              <table:table-cell office:value-type="currency" office:value="1184.18" table:style-name="ce2">
                <text:p><text:s/>1.184,18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DE AVERIAS EN VARIOS EDIFICIOS MUNICIPALES, FUENTE PLAZA MENY, OF. URBANISMO, ASEOS SANTUARIO.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98</text:p>
              </table:table-cell>
              <table:table-cell office:value-type="string" table:style-name="ce1">
                <text:p>20/12/2024</text:p>
              </table:table-cell>
              <table:table-cell office:value-type="string" table:style-name="ce1">
                <text:p>2300737</text:p>
              </table:table-cell>
              <table:table-cell office:value-type="string" table:style-name="ce1">
                <text:p>20/12/2024</text:p>
              </table:table-cell>
              <table:table-cell office:value-type="currency" office:value="1119.25" table:style-name="ce2">
                <text:p><text:s/>1.119,2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. Y SUSTITUC. FAROLA LED PARA REPOSICÓN <text:s/>DE LA BRIGADA ELECTRICIDAD MUNICIP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837</text:p>
              </table:table-cell>
              <table:table-cell office:value-type="string" table:style-name="ce1">
                <text:p>26/03/2024</text:p>
              </table:table-cell>
              <table:table-cell office:value-type="string" table:style-name="ce1">
                <text:p>2300507</text:p>
              </table:table-cell>
              <table:table-cell office:value-type="string" table:style-name="ce1">
                <text:p>26/03/2024</text:p>
              </table:table-cell>
              <table:table-cell office:value-type="currency" office:value="1096.83" table:style-name="ce2">
                <text:p><text:s/>1.096,83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EN COLEGIOS DE LA ALMUDEMA, NAVARES, BARRANDA Y LA SANT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882</text:p>
              </table:table-cell>
              <table:table-cell office:value-type="string" table:style-name="ce1">
                <text:p>27/12/2024</text:p>
              </table:table-cell>
              <table:table-cell office:value-type="string" table:style-name="ce1">
                <text:p>2300744</text:p>
              </table:table-cell>
              <table:table-cell office:value-type="string" table:style-name="ce1">
                <text:p>27/12/2024</text:p>
              </table:table-cell>
              <table:table-cell office:value-type="currency" office:value="1095.05" table:style-name="ce2">
                <text:p><text:s/>1.095,0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EN ESTACION DE AUTOBUSE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368</text:p>
              </table:table-cell>
              <table:table-cell office:value-type="string" table:style-name="ce1">
                <text:p>28/08/2024</text:p>
              </table:table-cell>
              <table:table-cell office:value-type="string" table:style-name="ce1">
                <text:p>2300611</text:p>
              </table:table-cell>
              <table:table-cell office:value-type="string" table:style-name="ce1">
                <text:p>28/08/2024</text:p>
              </table:table-cell>
              <table:table-cell office:value-type="currency" office:value="1070.8499999999999" table:style-name="ce2">
                <text:p><text:s/>1.070,8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FORMA E INSTALACION AUTOMATICA DE RIEGO EN HUERTOS URBANOS PROXIMOS AL PARQUE ESTELL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935</text:p>
              </table:table-cell>
              <table:table-cell office:value-type="string" table:style-name="ce1">
                <text:p>23/10/2024</text:p>
              </table:table-cell>
              <table:table-cell office:value-type="string" table:style-name="ce1">
                <text:p>2300676</text:p>
              </table:table-cell>
              <table:table-cell office:value-type="string" table:style-name="ce1">
                <text:p>23/10/2024</text:p>
              </table:table-cell>
              <table:table-cell office:value-type="currency" office:value="1064.8" table:style-name="ce2">
                <text:p><text:s/>1.064,8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 Y DOCUMENTACION PUNTOS LUZ "COCINAS JUBILEO", FERIA CARAVA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55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19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1064.8" table:style-name="ce2">
                <text:p><text:s/>1.064,8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3 PUNTOS SUMINISTRO LUZ EVENTUAL <text:s/>PARA MERCADO ARTESANAL NAVIDEÑO 2024 (C/CORREDERA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52</text:p>
              </table:table-cell>
              <table:table-cell office:value-type="string" table:style-name="ce1">
                <text:p>16/12/2024</text:p>
              </table:table-cell>
              <table:table-cell office:value-type="string" table:style-name="ce1">
                <text:p>2300712</text:p>
              </table:table-cell>
              <table:table-cell office:value-type="string" table:style-name="ce1">
                <text:p>16/12/2024</text:p>
              </table:table-cell>
              <table:table-cell office:value-type="currency" office:value="1011.22" table:style-name="ce2">
                <text:p><text:s/>1.011,22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REDES DE RIEGO EN PARQUE DEL CAMINO DEL HUERTO Y PARQUE GARCIA ESTELL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81</text:p>
              </table:table-cell>
              <table:table-cell office:value-type="string" table:style-name="ce1">
                <text:p>02/12/2024</text:p>
              </table:table-cell>
              <table:table-cell office:value-type="string" table:style-name="ce1">
                <text:p>2300697</text:p>
              </table:table-cell>
              <table:table-cell office:value-type="string" table:style-name="ce1">
                <text:p>02/12/2024</text:p>
              </table:table-cell>
              <table:table-cell office:value-type="currency" office:value="1011.13" table:style-name="ce2">
                <text:p><text:s/>1.011,13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ASEOS COLEGI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89</text:p>
              </table:table-cell>
              <table:table-cell office:value-type="string" table:style-name="ce1">
                <text:p>26/09/2024</text:p>
              </table:table-cell>
              <table:table-cell office:value-type="string" table:style-name="ce1">
                <text:p>2300633</text:p>
              </table:table-cell>
              <table:table-cell office:value-type="string" table:style-name="ce1">
                <text:p>26/09/2024</text:p>
              </table:table-cell>
              <table:table-cell office:value-type="currency" office:value="992.2" table:style-name="ce2">
                <text:p><text:s/>992,2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 LUZ PROVISIONAL Y GASTOS INDUSTRIA E IBERDROLA PARA ROMERIA CABALLOS EN RECINTO FERI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590</text:p>
              </table:table-cell>
              <table:table-cell office:value-type="string" table:style-name="ce1">
                <text:p>26/09/2024</text:p>
              </table:table-cell>
              <table:table-cell office:value-type="string" table:style-name="ce1">
                <text:p>2300634</text:p>
              </table:table-cell>
              <table:table-cell office:value-type="string" table:style-name="ce1">
                <text:p>26/09/2024</text:p>
              </table:table-cell>
              <table:table-cell office:value-type="currency" office:value="992.2" table:style-name="ce2">
                <text:p><text:s/>992,2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 LUZ PROVISIONAL Y GASTOS INDUSTRIA E IBERDROLA PARA CONCIERTO EN RECINTO FERI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48</text:p>
              </table:table-cell>
              <table:table-cell office:value-type="string" table:style-name="ce1">
                <text:p>09/05/2024</text:p>
              </table:table-cell>
              <table:table-cell office:value-type="string" table:style-name="ce1">
                <text:p>2300541</text:p>
              </table:table-cell>
              <table:table-cell office:value-type="string" table:style-name="ce1">
                <text:p>09/05/2024</text:p>
              </table:table-cell>
              <table:table-cell office:value-type="currency" office:value="983.51" table:style-name="ce2">
                <text:p><text:s/>983,51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URGENTES DIA 29/04/24 EN ASEOS DEL RECINTO FESTERO CARPAS, FIESTAS MAY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84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31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983.51" table:style-name="ce2">
                <text:p><text:s/>983,51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EN CASETAS ASEOS RECINTO FESTERO SANTA CLARA POR ACTOS VANDALICOS (29 ABRIL 20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857</text:p>
              </table:table-cell>
              <table:table-cell office:value-type="string" table:style-name="ce1">
                <text:p>26/12/2024</text:p>
              </table:table-cell>
              <table:table-cell office:value-type="string" table:style-name="ce1">
                <text:p>2300743</text:p>
              </table:table-cell>
              <table:table-cell office:value-type="string" table:style-name="ce1">
                <text:p>26/12/2024</text:p>
              </table:table-cell>
              <table:table-cell office:value-type="currency" office:value="974.55" table:style-name="ce2">
                <text:p><text:s/>974,5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URGENTES VARIOS EDIFICIO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24</text:p>
              </table:table-cell>
              <table:table-cell office:value-type="string" table:style-name="ce1">
                <text:p>14/10/2024</text:p>
              </table:table-cell>
              <table:table-cell office:value-type="string" table:style-name="ce1">
                <text:p>2300667</text:p>
              </table:table-cell>
              <table:table-cell office:value-type="string" table:style-name="ce1">
                <text:p>14/10/2024</text:p>
              </table:table-cell>
              <table:table-cell office:value-type="currency" office:value="964.6" table:style-name="ce2">
                <text:p><text:s/>964,6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FONTANERIA EN CONSULTORIO MEDICO DE LA ENCARNACI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89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36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957.3" table:style-name="ce2">
                <text:p><text:s/>957,3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EN COLEGIOS BASILIO SAEZ, ARCHIVEL Y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34</text:p>
              </table:table-cell>
              <table:table-cell office:value-type="string" table:style-name="ce1">
                <text:p>04/10/2024</text:p>
              </table:table-cell>
              <table:table-cell office:value-type="string" table:style-name="ce1">
                <text:p>2300652</text:p>
              </table:table-cell>
              <table:table-cell office:value-type="string" table:style-name="ce1">
                <text:p>04/10/2024</text:p>
              </table:table-cell>
              <table:table-cell office:value-type="currency" office:value="940.17" table:style-name="ce2">
                <text:p><text:s/>940,17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OSICION TURBINA EXTRACTORA DE HUMEDAD EN MUSEO DE LA VER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83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30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901.45" table:style-name="ce2">
                <text:p><text:s/>901,4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 SPLIT AIRE ACONDICIONADO EN DESPACHO DEL MUSEO DE LA FIEST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99</text:p>
              </table:table-cell>
              <table:table-cell office:value-type="string" table:style-name="ce1">
                <text:p>11/10/2024</text:p>
              </table:table-cell>
              <table:table-cell office:value-type="string" table:style-name="ce1">
                <text:p>2300654</text:p>
              </table:table-cell>
              <table:table-cell office:value-type="string" table:style-name="ce1">
                <text:p>11/10/2024</text:p>
              </table:table-cell>
              <table:table-cell office:value-type="currency" office:value="833.62" table:style-name="ce2">
                <text:p><text:s/>833,62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TRABAJOS DE FONTANERIA PARA REPARACION DE FUGAS Y AVERIAS EN DIFERENCTES INFRAESTRUCTURA MP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03</text:p>
              </table:table-cell>
              <table:table-cell office:value-type="string" table:style-name="ce1">
                <text:p>11/10/2024</text:p>
              </table:table-cell>
              <table:table-cell office:value-type="string" table:style-name="ce1">
                <text:p>2300658</text:p>
              </table:table-cell>
              <table:table-cell office:value-type="string" table:style-name="ce1">
                <text:p>11/10/2024</text:p>
              </table:table-cell>
              <table:table-cell office:value-type="currency" office:value="816.64" table:style-name="ce2">
                <text:p><text:s/>816,6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TRABAJOS ESPECIALIZADOS DE ELCTRONICA PARA MONTAJE DE 3 PUNTOS SEMAFORICOS EN ACCESOS REGULADO A PLAZA DEL ARCO.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858</text:p>
              </table:table-cell>
              <table:table-cell office:value-type="string" table:style-name="ce1">
                <text:p>26/12/2024</text:p>
              </table:table-cell>
              <table:table-cell office:value-type="string" table:style-name="ce1">
                <text:p>2300741</text:p>
              </table:table-cell>
              <table:table-cell office:value-type="string" table:style-name="ce1">
                <text:p>26/12/2024</text:p>
              </table:table-cell>
              <table:table-cell office:value-type="currency" office:value="712.66" table:style-name="ce2">
                <text:p><text:s/>712,66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EN COLEGIOS DE LA ALMUDEMA Y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08</text:p>
              </table:table-cell>
              <table:table-cell office:value-type="string" table:style-name="ce1">
                <text:p>11/10/2024</text:p>
              </table:table-cell>
              <table:table-cell office:value-type="string" table:style-name="ce1">
                <text:p>2300662</text:p>
              </table:table-cell>
              <table:table-cell office:value-type="string" table:style-name="ce1">
                <text:p>11/10/2024</text:p>
              </table:table-cell>
              <table:table-cell office:value-type="currency" office:value="625.57000000000005" table:style-name="ce2">
                <text:p><text:s/>625,57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DE BOMBA DE RIEGO Y ASPERSORES FUENTES ORNAMENTALES EN PLAZA SAN JUAN DE L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87</text:p>
              </table:table-cell>
              <table:table-cell office:value-type="string" table:style-name="ce1">
                <text:p>25/04/2024</text:p>
              </table:table-cell>
              <table:table-cell office:value-type="string" table:style-name="ce1">
                <text:p>2300529</text:p>
              </table:table-cell>
              <table:table-cell office:value-type="string" table:style-name="ce1">
                <text:p>25/04/2024</text:p>
              </table:table-cell>
              <table:table-cell office:value-type="currency" office:value="549.97" table:style-name="ce2">
                <text:p><text:s/>549,97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FONTANERIA EN GUARDERIA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659</text:p>
              </table:table-cell>
              <table:table-cell office:value-type="string" table:style-name="ce1">
                <text:p>02/10/2024</text:p>
              </table:table-cell>
              <table:table-cell office:value-type="string" table:style-name="ce1">
                <text:p>2300639</text:p>
              </table:table-cell>
              <table:table-cell office:value-type="string" table:style-name="ce1">
                <text:p>02/10/2024</text:p>
              </table:table-cell>
              <table:table-cell office:value-type="currency" office:value="532.4" table:style-name="ce2">
                <text:p><text:s/>532,4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SUMINISTRO LUZ EVENTUAL PARA MERCADILLO ANTIGÜEDADES EN FERIA CARAVACA (DEL 11 AL 14/10/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660</text:p>
              </table:table-cell>
              <table:table-cell office:value-type="string" table:style-name="ce1">
                <text:p>02/10/2024</text:p>
              </table:table-cell>
              <table:table-cell office:value-type="string" table:style-name="ce1">
                <text:p>2300640</text:p>
              </table:table-cell>
              <table:table-cell office:value-type="string" table:style-name="ce1">
                <text:p>02/10/2024</text:p>
              </table:table-cell>
              <table:table-cell office:value-type="currency" office:value="532.4" table:style-name="ce2">
                <text:p><text:s/>532,4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SUMINISTRO LUZ EVENTUAL PARA COCINAS DEL JUBILEO EN FERIA CARAVACA (DEL 11 AL 14/10/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661</text:p>
              </table:table-cell>
              <table:table-cell office:value-type="string" table:style-name="ce1">
                <text:p>02/10/2024</text:p>
              </table:table-cell>
              <table:table-cell office:value-type="string" table:style-name="ce1">
                <text:p>2300641</text:p>
              </table:table-cell>
              <table:table-cell office:value-type="string" table:style-name="ce1">
                <text:p>02/10/2024</text:p>
              </table:table-cell>
              <table:table-cell office:value-type="currency" office:value="532.4" table:style-name="ce2">
                <text:p><text:s/>532,4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SUMINISTRO LUZ EVENTUAL PARA EXPOSICION AGROINDUSTRIAL EN FERIA CARAVACA (DEL 11 AL 14/10/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29</text:p>
              </table:table-cell>
              <table:table-cell office:value-type="string" table:style-name="ce1">
                <text:p>18/12/2024</text:p>
              </table:table-cell>
              <table:table-cell office:value-type="string" table:style-name="ce1">
                <text:p>2300714</text:p>
              </table:table-cell>
              <table:table-cell office:value-type="string" table:style-name="ce1">
                <text:p>18/12/2024</text:p>
              </table:table-cell>
              <table:table-cell office:value-type="currency" office:value="521.04999999999995" table:style-name="ce2">
                <text:p><text:s/>521,0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EN CALEFACCION Y ASEOS DEL CENTRO SOCIAL DE BARRANDA</text:p>
              </table:table-cell>
              <table:table-cell table:number-columns-repeated="16376"/>
            </table:table-row>
            <table:table-row table:style-name="ro2" table:visibility="collapse">
              <table:table-cell office:value-type="string" table:style-name="ce1">
                <text:p>F/2024/3262</text:p>
              </table:table-cell>
              <table:table-cell office:value-type="string" table:style-name="ce1">
                <text:p>21/11/2024</text:p>
              </table:table-cell>
              <table:table-cell office:value-type="string" table:style-name="ce1">
                <text:p>02300687</text:p>
              </table:table-cell>
              <table:table-cell office:value-type="string" table:style-name="ce1">
                <text:p>21/11/2024</text:p>
              </table:table-cell>
              <table:table-cell office:value-type="currency" office:value="511.14" table:style-name="ce2">
                <text:p><text:s/>511,1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4">
                <text:p>REPARACIONES EN CEIP LA SANTA CRUZ, COLEGIO DE BARRANDA Y COLEGIO DE LOS ROYOS</text:p>
                <text:p/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25</text:p>
              </table:table-cell>
              <table:table-cell office:value-type="string" table:style-name="ce1">
                <text:p>03/10/2024</text:p>
              </table:table-cell>
              <table:table-cell office:value-type="string" table:style-name="ce1">
                <text:p>2300647</text:p>
              </table:table-cell>
              <table:table-cell office:value-type="string" table:style-name="ce1">
                <text:p>03/10/2024</text:p>
              </table:table-cell>
              <table:table-cell office:value-type="currency" office:value="496" table:style-name="ce2">
                <text:p><text:s/>496,0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FILTRACIONES EN FUENTE JARDIN VERTICAL CARAVA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027</text:p>
              </table:table-cell>
              <table:table-cell office:value-type="string" table:style-name="ce1">
                <text:p>24/07/2024</text:p>
              </table:table-cell>
              <table:table-cell office:value-type="string" table:style-name="ce1">
                <text:p>2300585</text:p>
              </table:table-cell>
              <table:table-cell office:value-type="string" table:style-name="ce1">
                <text:p>24/07/2024</text:p>
              </table:table-cell>
              <table:table-cell office:value-type="currency" office:value="486.42" table:style-name="ce2">
                <text:p><text:s/>486,42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SISTEMA CLIMATIZACION CENTRO DE LA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07</text:p>
              </table:table-cell>
              <table:table-cell office:value-type="string" table:style-name="ce1">
                <text:p>11/10/2024</text:p>
              </table:table-cell>
              <table:table-cell office:value-type="string" table:style-name="ce1">
                <text:p>2300663</text:p>
              </table:table-cell>
              <table:table-cell office:value-type="string" table:style-name="ce1">
                <text:p>11/10/2024</text:p>
              </table:table-cell>
              <table:table-cell office:value-type="currency" office:value="484.67" table:style-name="ce2">
                <text:p><text:s/>484,67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URGENTE DE AVERIAS DE FONTANERIA EN ASEOS DEL SALON SOCIAL DE LOS ROY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3993</text:p>
              </table:table-cell>
              <table:table-cell office:value-type="string" table:style-name="ce1">
                <text:p>12/12/2023</text:p>
              </table:table-cell>
              <table:table-cell office:value-type="string" table:style-name="ce1">
                <text:p>2300423</text:p>
              </table:table-cell>
              <table:table-cell office:value-type="string" table:style-name="ce1">
                <text:p>12/12/2023</text:p>
              </table:table-cell>
              <table:table-cell office:value-type="currency" office:value="460.08" table:style-name="ce2">
                <text:p><text:s/>460,08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FONTANERIA EN CONSULTORIO MEDICO DE LOS PRA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20</text:p>
              </table:table-cell>
              <table:table-cell office:value-type="string" table:style-name="ce1">
                <text:p>03/10/2024</text:p>
              </table:table-cell>
              <table:table-cell office:value-type="string" table:style-name="ce1">
                <text:p>2300642</text:p>
              </table:table-cell>
              <table:table-cell office:value-type="string" table:style-name="ce1">
                <text:p>03/10/2024</text:p>
              </table:table-cell>
              <table:table-cell office:value-type="currency" office:value="444.98" table:style-name="ce2">
                <text:p><text:s/>444,98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FONTANERIA EN ASEOS Y FUGAS DE AGUA EN CEMENTERIO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81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29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439.99" table:style-name="ce2">
                <text:p><text:s/>439,99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VISION Y PUESTA EN MARCHA MODO INVIERNO CLIMATIZACION AYUNTAMIENT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71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27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435.6" table:style-name="ce2">
                <text:p><text:s/>435,6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PUESTA Y REVISION CALEFACCION EN SANTUARIO VER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86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33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432.1" table:style-name="ce2">
                <text:p><text:s/>432,1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EN CONSULTORIOS MEDICOS DE LA ALMUDEMA, LA ENCARNACION Y LOS PRA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370</text:p>
              </table:table-cell>
              <table:table-cell office:value-type="string" table:style-name="ce1">
                <text:p>28/08/2024</text:p>
              </table:table-cell>
              <table:table-cell office:value-type="string" table:style-name="ce1">
                <text:p>2300613</text:p>
              </table:table-cell>
              <table:table-cell office:value-type="string" table:style-name="ce1">
                <text:p>28/08/2024</text:p>
              </table:table-cell>
              <table:table-cell office:value-type="currency" office:value="424.03" table:style-name="ce2">
                <text:p><text:s/>424,03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FUGAS EN INSTALACION DE RIEGO DEL COLEGIO DE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46</text:p>
              </table:table-cell>
              <table:table-cell office:value-type="string" table:style-name="ce1">
                <text:p>26/12/2023</text:p>
              </table:table-cell>
              <table:table-cell office:value-type="string" table:style-name="ce1">
                <text:p>2300452</text:p>
              </table:table-cell>
              <table:table-cell office:value-type="string" table:style-name="ce1">
                <text:p>26/12/2023</text:p>
              </table:table-cell>
              <table:table-cell office:value-type="currency" office:value="411.16" table:style-name="ce2">
                <text:p><text:s/>411,16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RAC. AVERIA BOMBA RIEGO HUERTOS VIVERO FUENTES DEL MARQU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070</text:p>
              </table:table-cell>
              <table:table-cell office:value-type="string" table:style-name="ce1">
                <text:p>14/12/2023</text:p>
              </table:table-cell>
              <table:table-cell office:value-type="string" table:style-name="ce1">
                <text:p>2300433</text:p>
              </table:table-cell>
              <table:table-cell office:value-type="string" table:style-name="ce1">
                <text:p>14/12/2023</text:p>
              </table:table-cell>
              <table:table-cell office:value-type="currency" office:value="401.38" table:style-name="ce2">
                <text:p><text:s/>401,38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DE FONTANERIA EN CENTRO SOCIAL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44</text:p>
              </table:table-cell>
              <table:table-cell office:value-type="string" table:style-name="ce1">
                <text:p>26/12/2023</text:p>
              </table:table-cell>
              <table:table-cell office:value-type="string" table:style-name="ce1">
                <text:p>2300450</text:p>
              </table:table-cell>
              <table:table-cell office:value-type="string" table:style-name="ce1">
                <text:p>26/12/2023</text:p>
              </table:table-cell>
              <table:table-cell office:value-type="currency" office:value="397.22" table:style-name="ce2">
                <text:p><text:s/>397,22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. AVERIAS ASEOS, COLEGIO SANTA CRU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372</text:p>
              </table:table-cell>
              <table:table-cell office:value-type="string" table:style-name="ce1">
                <text:p>28/08/2024</text:p>
              </table:table-cell>
              <table:table-cell office:value-type="string" table:style-name="ce1">
                <text:p>2300615</text:p>
              </table:table-cell>
              <table:table-cell office:value-type="string" table:style-name="ce1">
                <text:p>28/08/2024</text:p>
              </table:table-cell>
              <table:table-cell office:value-type="currency" office:value="391.51" table:style-name="ce2">
                <text:p><text:s/>391,51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VISION CLIMATIZACION Y PUESTA EN MARCHA EN CENTRO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99</text:p>
              </table:table-cell>
              <table:table-cell office:value-type="string" table:style-name="ce1">
                <text:p>20/12/2024</text:p>
              </table:table-cell>
              <table:table-cell office:value-type="string" table:style-name="ce1">
                <text:p>2300738</text:p>
              </table:table-cell>
              <table:table-cell office:value-type="string" table:style-name="ce1">
                <text:p>20/12/2024</text:p>
              </table:table-cell>
              <table:table-cell office:value-type="currency" office:value="390.09" table:style-name="ce2">
                <text:p><text:s/>390,09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ES PUNTO AGUA EN RECINTO FESTERO SANTA CLARA (18/10/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61</text:p>
              </table:table-cell>
              <table:table-cell office:value-type="string" table:style-name="ce1">
                <text:p>21/11/2024</text:p>
              </table:table-cell>
              <table:table-cell office:value-type="string" table:style-name="ce1">
                <text:p>02300685</text:p>
              </table:table-cell>
              <table:table-cell office:value-type="string" table:style-name="ce1">
                <text:p>19/11/2024</text:p>
              </table:table-cell>
              <table:table-cell office:value-type="currency" office:value="385.4" table:style-name="ce2">
                <text:p><text:s/>385,4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DE FONTANERIA EN ESCUELA INFANTIL SAN FRANCISCO Y COLEGIO DE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369</text:p>
              </table:table-cell>
              <table:table-cell office:value-type="string" table:style-name="ce1">
                <text:p>28/08/2024</text:p>
              </table:table-cell>
              <table:table-cell office:value-type="string" table:style-name="ce1">
                <text:p>2300612</text:p>
              </table:table-cell>
              <table:table-cell office:value-type="string" table:style-name="ce1">
                <text:p>28/08/2024</text:p>
              </table:table-cell>
              <table:table-cell office:value-type="currency" office:value="376.18" table:style-name="ce2">
                <text:p><text:s/>376,18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Y SUSTITUCION LED DE PASO PEATONAL ILUMINADO EN CTRA. MURC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58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22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351.93" table:style-name="ce2">
                <text:p><text:s/>351,93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DE FONTANERIA EN INSTALACIONE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522</text:p>
              </table:table-cell>
              <table:table-cell office:value-type="string" table:style-name="ce1">
                <text:p>10/12/2024</text:p>
              </table:table-cell>
              <table:table-cell office:value-type="string" table:style-name="ce1">
                <text:p>2300704</text:p>
              </table:table-cell>
              <table:table-cell office:value-type="string" table:style-name="ce1">
                <text:p>10/12/2024</text:p>
              </table:table-cell>
              <table:table-cell office:value-type="currency" office:value="348.41" table:style-name="ce2">
                <text:p><text:s/>348,41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DE FONTANERIA EN ESCUELA INFANTIL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072</text:p>
              </table:table-cell>
              <table:table-cell office:value-type="string" table:style-name="ce1">
                <text:p>14/12/2023</text:p>
              </table:table-cell>
              <table:table-cell office:value-type="string" table:style-name="ce1">
                <text:p>2300435</text:p>
              </table:table-cell>
              <table:table-cell office:value-type="string" table:style-name="ce1">
                <text:p>14/12/2023</text:p>
              </table:table-cell>
              <table:table-cell office:value-type="currency" office:value="347.83" table:style-name="ce2">
                <text:p><text:s/>347,83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AIRE ACONDICIONADO EN CONSULTORIO MEDICO DE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21</text:p>
              </table:table-cell>
              <table:table-cell office:value-type="string" table:style-name="ce1">
                <text:p>03/10/2024</text:p>
              </table:table-cell>
              <table:table-cell office:value-type="string" table:style-name="ce1">
                <text:p>2300643</text:p>
              </table:table-cell>
              <table:table-cell office:value-type="string" table:style-name="ce1">
                <text:p>03/10/2024</text:p>
              </table:table-cell>
              <table:table-cell office:value-type="currency" office:value="340.59" table:style-name="ce2">
                <text:p><text:s/>340,59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FONTANERIA EN ASEOS DE LAS FUENTES DEL MARQU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88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35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327.27" table:style-name="ce2">
                <text:p><text:s/>327,27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SALONES SOCIALES DE BARRANDA Y NAVAR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05</text:p>
              </table:table-cell>
              <table:table-cell office:value-type="string" table:style-name="ce1">
                <text:p>11/10/2024</text:p>
              </table:table-cell>
              <table:table-cell office:value-type="string" table:style-name="ce1">
                <text:p>2300660</text:p>
              </table:table-cell>
              <table:table-cell office:value-type="string" table:style-name="ce1">
                <text:p>11/10/2024</text:p>
              </table:table-cell>
              <table:table-cell office:value-type="currency" office:value="303.75" table:style-name="ce2">
                <text:p><text:s/>303,7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URGENTE Y TRABAJOS DE FONTANERIA EN ASEOS DEL REAL ALCAZAR SANTUA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69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25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296.45" table:style-name="ce2">
                <text:p><text:s/>296,4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CALEFACCION EN COLEGIO DE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329</text:p>
              </table:table-cell>
              <table:table-cell office:value-type="string" table:style-name="ce1">
                <text:p>29/12/2023</text:p>
              </table:table-cell>
              <table:table-cell office:value-type="string" table:style-name="ce1">
                <text:p>2300462</text:p>
              </table:table-cell>
              <table:table-cell office:value-type="string" table:style-name="ce1">
                <text:p>29/12/2023</text:p>
              </table:table-cell>
              <table:table-cell office:value-type="currency" office:value="293.14999999999998" table:style-name="ce2">
                <text:p><text:s/>293,1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. AVERIA FUGA AGUA WC ASEO, CEMENTERIO MP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06</text:p>
              </table:table-cell>
              <table:table-cell office:value-type="string" table:style-name="ce1">
                <text:p>11/10/2024</text:p>
              </table:table-cell>
              <table:table-cell office:value-type="string" table:style-name="ce1">
                <text:p>2300661</text:p>
              </table:table-cell>
              <table:table-cell office:value-type="string" table:style-name="ce1">
                <text:p>11/10/2024</text:p>
              </table:table-cell>
              <table:table-cell office:value-type="currency" office:value="283.58999999999997" table:style-name="ce2">
                <text:p><text:s/>283,59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DE FONTANERIA POR FUGAS Y ROTURA EN PISCINA MUNICIPAL DE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800</text:p>
              </table:table-cell>
              <table:table-cell office:value-type="string" table:style-name="ce1">
                <text:p>20/12/2024</text:p>
              </table:table-cell>
              <table:table-cell office:value-type="string" table:style-name="ce1">
                <text:p>2300739</text:p>
              </table:table-cell>
              <table:table-cell office:value-type="string" table:style-name="ce1">
                <text:p>20/12/2024</text:p>
              </table:table-cell>
              <table:table-cell office:value-type="currency" office:value="281.3" table:style-name="ce2">
                <text:p><text:s/>281,3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ÓN GRIPO AGUA EN MURALLA DE ARCHIVEL PARA FERIA OVEJA SEGUREÑ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70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26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278.3" table:style-name="ce2">
                <text:p><text:s/>278,3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CALEFACCION EN CEIP EL SALVADO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85</text:p>
              </table:table-cell>
              <table:table-cell office:value-type="string" table:style-name="ce1">
                <text:p>02/12/2024</text:p>
              </table:table-cell>
              <table:table-cell office:value-type="string" table:style-name="ce1">
                <text:p>2300699</text:p>
              </table:table-cell>
              <table:table-cell office:value-type="string" table:style-name="ce1">
                <text:p>02/12/2024</text:p>
              </table:table-cell>
              <table:table-cell office:value-type="currency" office:value="276.26" table:style-name="ce2">
                <text:p><text:s/>276,26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FUENTE SITUADA EN FOSO CASTILL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47</text:p>
              </table:table-cell>
              <table:table-cell office:value-type="string" table:style-name="ce1">
                <text:p>26/12/2023</text:p>
              </table:table-cell>
              <table:table-cell office:value-type="string" table:style-name="ce1">
                <text:p>2300453</text:p>
              </table:table-cell>
              <table:table-cell office:value-type="string" table:style-name="ce1">
                <text:p>26/12/2023</text:p>
              </table:table-cell>
              <table:table-cell office:value-type="currency" office:value="275.31" table:style-name="ce2">
                <text:p><text:s/>275,31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. AVERIA FUGA AGUA TUBERIA, SANTUARIO VERA CRUZ DE CARAVA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3995</text:p>
              </table:table-cell>
              <table:table-cell office:value-type="string" table:style-name="ce1">
                <text:p>12/12/2023</text:p>
              </table:table-cell>
              <table:table-cell office:value-type="string" table:style-name="ce1">
                <text:p>2300425</text:p>
              </table:table-cell>
              <table:table-cell office:value-type="string" table:style-name="ce1">
                <text:p>12/12/2023</text:p>
              </table:table-cell>
              <table:table-cell office:value-type="currency" office:value="274.49" table:style-name="ce2">
                <text:p><text:s/>274,49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AVERIA AIRE ACONDICIONADO TEATRO THUILLI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074</text:p>
              </table:table-cell>
              <table:table-cell office:value-type="string" table:style-name="ce1">
                <text:p>14/12/2023</text:p>
              </table:table-cell>
              <table:table-cell office:value-type="string" table:style-name="ce1">
                <text:p>2300436</text:p>
              </table:table-cell>
              <table:table-cell office:value-type="string" table:style-name="ce1">
                <text:p>14/12/2023</text:p>
              </table:table-cell>
              <table:table-cell office:value-type="currency" office:value="265.47000000000003" table:style-name="ce2">
                <text:p><text:s/>265,47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EN CALEFACCION DE LA EI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45</text:p>
              </table:table-cell>
              <table:table-cell office:value-type="string" table:style-name="ce1">
                <text:p>26/12/2023</text:p>
              </table:table-cell>
              <table:table-cell office:value-type="string" table:style-name="ce1">
                <text:p>2300451</text:p>
              </table:table-cell>
              <table:table-cell office:value-type="string" table:style-name="ce1">
                <text:p>26/12/2023</text:p>
              </table:table-cell>
              <table:table-cell office:value-type="currency" office:value="261.89999999999998" table:style-name="ce2">
                <text:p><text:s/>261,9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. AVERIA FUGA AGUA ASEOS, CONSULTORIO MEDICO SINGL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81</text:p>
              </table:table-cell>
              <table:table-cell office:value-type="string" table:style-name="ce1">
                <text:p>17/05/2024</text:p>
              </table:table-cell>
              <table:table-cell office:value-type="string" table:style-name="ce1">
                <text:p>2300546</text:p>
              </table:table-cell>
              <table:table-cell office:value-type="string" table:style-name="ce1">
                <text:p>17/05/2024</text:p>
              </table:table-cell>
              <table:table-cell office:value-type="currency" office:value="251.32" table:style-name="ce2">
                <text:p><text:s/>251,32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CALEFACCION Y LUZ EN ASEOS DEL SANTUARIO DE LA VER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26</text:p>
              </table:table-cell>
              <table:table-cell office:value-type="string" table:style-name="ce1">
                <text:p>03/10/2024</text:p>
              </table:table-cell>
              <table:table-cell office:value-type="string" table:style-name="ce1">
                <text:p>2300648</text:p>
              </table:table-cell>
              <table:table-cell office:value-type="string" table:style-name="ce1">
                <text:p>03/10/2024</text:p>
              </table:table-cell>
              <table:table-cell office:value-type="currency" office:value="247.66" table:style-name="ce2">
                <text:p><text:s/>247,66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FONTANERIA EN ASEOS DEL CONSULTORIO MEDICO DE LA ALMUDEM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64</text:p>
              </table:table-cell>
              <table:table-cell office:value-type="string" table:style-name="ce1">
                <text:p>22/04/2024</text:p>
              </table:table-cell>
              <table:table-cell office:value-type="string" table:style-name="ce1">
                <text:p>2300525</text:p>
              </table:table-cell>
              <table:table-cell office:value-type="string" table:style-name="ce1">
                <text:p>22/04/2024</text:p>
              </table:table-cell>
              <table:table-cell office:value-type="currency" office:value="245.44" table:style-name="ce2">
                <text:p><text:s/>245,4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EN CASA DE CULTURA Y TEATRO THUILLI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57</text:p>
              </table:table-cell>
              <table:table-cell office:value-type="string" table:style-name="ce1">
                <text:p>04/12/2024</text:p>
              </table:table-cell>
              <table:table-cell office:value-type="string" table:style-name="ce1">
                <text:p>2300703</text:p>
              </table:table-cell>
              <table:table-cell office:value-type="string" table:style-name="ce1">
                <text:p>04/12/2024</text:p>
              </table:table-cell>
              <table:table-cell office:value-type="currency" office:value="242.82" table:style-name="ce2">
                <text:p><text:s/>242,82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ELECTROVALVULAS EN FUENTE DE PARQUE MENI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24</text:p>
              </table:table-cell>
              <table:table-cell office:value-type="string" table:style-name="ce1">
                <text:p>03/10/2024</text:p>
              </table:table-cell>
              <table:table-cell office:value-type="string" table:style-name="ce1">
                <text:p>2300646</text:p>
              </table:table-cell>
              <table:table-cell office:value-type="string" table:style-name="ce1">
                <text:p>03/10/2024</text:p>
              </table:table-cell>
              <table:table-cell office:value-type="currency" office:value="227.25" table:style-name="ce2">
                <text:p><text:s/>227,2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FONTANERIA EN ASEOS DEL CONSERVATORIO DE MUSI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68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24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206.86" table:style-name="ce2">
                <text:p><text:s/>206,86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FUENTE AGUA POTABLE EXPLANADA SANTUA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281</text:p>
              </table:table-cell>
              <table:table-cell office:value-type="string" table:style-name="ce1">
                <text:p>20/08/2024</text:p>
              </table:table-cell>
              <table:table-cell office:value-type="string" table:style-name="ce1">
                <text:p>23000605</text:p>
              </table:table-cell>
              <table:table-cell office:value-type="string" table:style-name="ce1">
                <text:p>20/08/2024</text:p>
              </table:table-cell>
              <table:table-cell office:value-type="currency" office:value="206.75" table:style-name="ce2">
                <text:p><text:s/>206,7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TRABAJOS DE FONTANERIA PARA REPARACION DE FUGAS EN FUENTE BEBEDERO DE SING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01</text:p>
              </table:table-cell>
              <table:table-cell office:value-type="string" table:style-name="ce1">
                <text:p>11/10/2024</text:p>
              </table:table-cell>
              <table:table-cell office:value-type="string" table:style-name="ce1">
                <text:p>2300656</text:p>
              </table:table-cell>
              <table:table-cell office:value-type="string" table:style-name="ce1">
                <text:p>11/10/2024</text:p>
              </table:table-cell>
              <table:table-cell office:value-type="currency" office:value="180.11" table:style-name="ce2">
                <text:p><text:s/>180,11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TRABAJOS DE FONTANERIA PARA REPARACION URGENTE DE DESAG?ES EN FUENTE BEBEDERO JUNTO ACCESO C. MEDICO PINIL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02</text:p>
              </table:table-cell>
              <table:table-cell office:value-type="string" table:style-name="ce1">
                <text:p>11/10/2024</text:p>
              </table:table-cell>
              <table:table-cell office:value-type="string" table:style-name="ce1">
                <text:p>2300657</text:p>
              </table:table-cell>
              <table:table-cell office:value-type="string" table:style-name="ce1">
                <text:p>11/10/2024</text:p>
              </table:table-cell>
              <table:table-cell office:value-type="currency" office:value="179.66" table:style-name="ce2">
                <text:p><text:s/>179,66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TRABAJOS DE FONTANERIA PARA REPARACIONES <text:s/>URGENTES BAÑOS CONSERVATORIO MUSI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49</text:p>
              </table:table-cell>
              <table:table-cell office:value-type="string" table:style-name="ce1">
                <text:p>26/12/2023</text:p>
              </table:table-cell>
              <table:table-cell office:value-type="string" table:style-name="ce1">
                <text:p>2300456</text:p>
              </table:table-cell>
              <table:table-cell office:value-type="string" table:style-name="ce1">
                <text:p>26/12/2023</text:p>
              </table:table-cell>
              <table:table-cell office:value-type="currency" office:value="173.03" table:style-name="ce2">
                <text:p><text:s/>173,03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PUESTA EN MARCHA CALEFACCION, SANTUARIO VERA CRUZ DE CARAVA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32</text:p>
              </table:table-cell>
              <table:table-cell office:value-type="string" table:style-name="ce1">
                <text:p>18/12/2024</text:p>
              </table:table-cell>
              <table:table-cell office:value-type="string" table:style-name="ce1">
                <text:p>2300715</text:p>
              </table:table-cell>
              <table:table-cell office:value-type="string" table:style-name="ce1">
                <text:p>18/12/2024</text:p>
              </table:table-cell>
              <table:table-cell office:value-type="currency" office:value="168.86" table:style-name="ce2">
                <text:p><text:s/>168,86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MANTENIMIENTO BOMBAS CAMPO DE FUTBOL EL SALVADOR (CLORADOR BOMBAS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23</text:p>
              </table:table-cell>
              <table:table-cell office:value-type="string" table:style-name="ce1">
                <text:p>14/10/2024</text:p>
              </table:table-cell>
              <table:table-cell office:value-type="string" table:style-name="ce1">
                <text:p>2300666</text:p>
              </table:table-cell>
              <table:table-cell office:value-type="string" table:style-name="ce1">
                <text:p>14/10/2024</text:p>
              </table:table-cell>
              <table:table-cell office:value-type="currency" office:value="164.27" table:style-name="ce2">
                <text:p><text:s/>164,27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DE FONTANERIA EN CEIP LA SANT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28</text:p>
              </table:table-cell>
              <table:table-cell office:value-type="string" table:style-name="ce1">
                <text:p>03/10/2024</text:p>
              </table:table-cell>
              <table:table-cell office:value-type="string" table:style-name="ce1">
                <text:p>2300650</text:p>
              </table:table-cell>
              <table:table-cell office:value-type="string" table:style-name="ce1">
                <text:p>03/10/2024</text:p>
              </table:table-cell>
              <table:table-cell office:value-type="currency" office:value="161.1" table:style-name="ce2">
                <text:p><text:s/>161,1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FONTANERIA EN ASEOS DEL CEMENTERIO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69</text:p>
              </table:table-cell>
              <table:table-cell office:value-type="string" table:style-name="ce1">
                <text:p>22/04/2024</text:p>
              </table:table-cell>
              <table:table-cell office:value-type="string" table:style-name="ce1">
                <text:p>2300527</text:p>
              </table:table-cell>
              <table:table-cell office:value-type="string" table:style-name="ce1">
                <text:p>22/04/2024</text:p>
              </table:table-cell>
              <table:table-cell office:value-type="currency" office:value="156.21" table:style-name="ce2">
                <text:p><text:s/>156,21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ASEOS EN CENTRO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04</text:p>
              </table:table-cell>
              <table:table-cell office:value-type="string" table:style-name="ce1">
                <text:p>11/10/2024</text:p>
              </table:table-cell>
              <table:table-cell office:value-type="string" table:style-name="ce1">
                <text:p>2300659</text:p>
              </table:table-cell>
              <table:table-cell office:value-type="string" table:style-name="ce1">
                <text:p>11/10/2024</text:p>
              </table:table-cell>
              <table:table-cell office:value-type="currency" office:value="146.13" table:style-name="ce2">
                <text:p><text:s/>146,13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TRABAJOS DE FONTANERIA PARA REPARACION DE FUGAS Y ROTURAS EN BEBEDERO DE AGUA POTABLE PEDANIA SING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330</text:p>
              </table:table-cell>
              <table:table-cell office:value-type="string" table:style-name="ce1">
                <text:p>29/12/2023</text:p>
              </table:table-cell>
              <table:table-cell office:value-type="string" table:style-name="ce1">
                <text:p>2300461</text:p>
              </table:table-cell>
              <table:table-cell office:value-type="string" table:style-name="ce1">
                <text:p>29/12/2023</text:p>
              </table:table-cell>
              <table:table-cell office:value-type="currency" office:value="145.96" table:style-name="ce2">
                <text:p><text:s/>145,96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. DUCHA Y CISTERNA ASEOS PISTAS DEPORTIVAS EL SALVADOR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23</text:p>
              </table:table-cell>
              <table:table-cell office:value-type="string" table:style-name="ce1">
                <text:p>03/10/2024</text:p>
              </table:table-cell>
              <table:table-cell office:value-type="string" table:style-name="ce1">
                <text:p>2300645</text:p>
              </table:table-cell>
              <table:table-cell office:value-type="string" table:style-name="ce1">
                <text:p>03/10/2024</text:p>
              </table:table-cell>
              <table:table-cell office:value-type="currency" office:value="139.97999999999999" table:style-name="ce2">
                <text:p><text:s/>139,98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AVERIAS EN MUSEO CABALLOS DEL VI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860</text:p>
              </table:table-cell>
              <table:table-cell office:value-type="string" table:style-name="ce1">
                <text:p>26/12/2024</text:p>
              </table:table-cell>
              <table:table-cell office:value-type="string" table:style-name="ce1">
                <text:p>2300742</text:p>
              </table:table-cell>
              <table:table-cell office:value-type="string" table:style-name="ce1">
                <text:p>26/12/2024</text:p>
              </table:table-cell>
              <table:table-cell office:value-type="currency" office:value="137.53" table:style-name="ce2">
                <text:p><text:s/>137,53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ASEOS EN MUSEO DE LA MUSICA DE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50</text:p>
              </table:table-cell>
              <table:table-cell office:value-type="string" table:style-name="ce1">
                <text:p>04/12/2024</text:p>
              </table:table-cell>
              <table:table-cell office:value-type="string" table:style-name="ce1">
                <text:p>2300701</text:p>
              </table:table-cell>
              <table:table-cell office:value-type="string" table:style-name="ce1">
                <text:p>04/12/2024</text:p>
              </table:table-cell>
              <table:table-cell office:value-type="currency" office:value="135.16999999999999" table:style-name="ce2">
                <text:p><text:s/>135,17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DE ASEOS DE PROFESORES DEL COLEGIO EL SALVADO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380</text:p>
              </table:table-cell>
              <table:table-cell office:value-type="string" table:style-name="ce1">
                <text:p>17/05/2024</text:p>
              </table:table-cell>
              <table:table-cell office:value-type="string" table:style-name="ce1">
                <text:p>2300545</text:p>
              </table:table-cell>
              <table:table-cell office:value-type="string" table:style-name="ce1">
                <text:p>17/05/2024</text:p>
              </table:table-cell>
              <table:table-cell office:value-type="currency" office:value="131.72" table:style-name="ce2">
                <text:p><text:s/>131,72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AVERIAS EN ASEO Y FREGADERO DE LA ESCUELA INFANTIL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031</text:p>
              </table:table-cell>
              <table:table-cell office:value-type="string" table:style-name="ce1">
                <text:p>24/07/2024</text:p>
              </table:table-cell>
              <table:table-cell office:value-type="string" table:style-name="ce1">
                <text:p>2300588</text:p>
              </table:table-cell>
              <table:table-cell office:value-type="string" table:style-name="ce1">
                <text:p>24/07/2024</text:p>
              </table:table-cell>
              <table:table-cell office:value-type="currency" office:value="128.43" table:style-name="ce2">
                <text:p><text:s/>128,43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FONTANERIA EN ASEOS DEL CONSULTORIO MEDICO DE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071</text:p>
              </table:table-cell>
              <table:table-cell office:value-type="string" table:style-name="ce1">
                <text:p>14/12/2023</text:p>
              </table:table-cell>
              <table:table-cell office:value-type="string" table:style-name="ce1">
                <text:p>2300434</text:p>
              </table:table-cell>
              <table:table-cell office:value-type="string" table:style-name="ce1">
                <text:p>14/12/2023</text:p>
              </table:table-cell>
              <table:table-cell office:value-type="currency" office:value="121.9" table:style-name="ce2">
                <text:p><text:s/>121,9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DE FONTANERIA EN FUENTE PUBLICA DE CALLE PUENTECIL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523</text:p>
              </table:table-cell>
              <table:table-cell office:value-type="string" table:style-name="ce1">
                <text:p>10/12/2024</text:p>
              </table:table-cell>
              <table:table-cell office:value-type="string" table:style-name="ce1">
                <text:p>2300705</text:p>
              </table:table-cell>
              <table:table-cell office:value-type="string" table:style-name="ce1">
                <text:p>10/12/2024</text:p>
              </table:table-cell>
              <table:table-cell office:value-type="currency" office:value="121.9" table:style-name="ce2">
                <text:p><text:s/>121,9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AVERIA LUZ SALTO DIFERENCIAL EN COLEGIO BASILIO SAE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3832</text:p>
              </table:table-cell>
              <table:table-cell office:value-type="string" table:style-name="ce1">
                <text:p>28/11/2023</text:p>
              </table:table-cell>
              <table:table-cell office:value-type="string" table:style-name="ce1">
                <text:p>2300412</text:p>
              </table:table-cell>
              <table:table-cell office:value-type="string" table:style-name="ce1">
                <text:p>28/11/2023</text:p>
              </table:table-cell>
              <table:table-cell office:value-type="currency" office:value="120.84" table:style-name="ce2">
                <text:p><text:s/>120,8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FUENTE PUBLICA DE PINIL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836</text:p>
              </table:table-cell>
              <table:table-cell office:value-type="string" table:style-name="ce1">
                <text:p>26/03/2024</text:p>
              </table:table-cell>
              <table:table-cell office:value-type="string" table:style-name="ce1">
                <text:p>2300506</text:p>
              </table:table-cell>
              <table:table-cell office:value-type="string" table:style-name="ce1">
                <text:p>26/03/2024</text:p>
              </table:table-cell>
              <table:table-cell office:value-type="currency" office:value="120.84" table:style-name="ce2">
                <text:p><text:s/>120,8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INSTALACION GRIFO EN FUENTE DE AGUA POTABLE EN PISTAS JUAN CARLOS I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371</text:p>
              </table:table-cell>
              <table:table-cell office:value-type="string" table:style-name="ce1">
                <text:p>28/08/2024</text:p>
              </table:table-cell>
              <table:table-cell office:value-type="string" table:style-name="ce1">
                <text:p>2300614</text:p>
              </table:table-cell>
              <table:table-cell office:value-type="string" table:style-name="ce1">
                <text:p>28/08/2024</text:p>
              </table:table-cell>
              <table:table-cell office:value-type="currency" office:value="118.4" table:style-name="ce2">
                <text:p><text:s/>118,4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AVERIA SISTEMA PLACA SOLAR PABELLON DEPORTIVO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33</text:p>
              </table:table-cell>
              <table:table-cell office:value-type="string" table:style-name="ce1">
                <text:p>19/11/2024</text:p>
              </table:table-cell>
              <table:table-cell office:value-type="string" table:style-name="ce1">
                <text:p>2300686</text:p>
              </table:table-cell>
              <table:table-cell office:value-type="string" table:style-name="ce1">
                <text:p>19/11/2024</text:p>
              </table:table-cell>
              <table:table-cell office:value-type="currency" office:value="113.34" table:style-name="ce2">
                <text:p><text:s/>113,3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SERVICIO REPARACIONES DE FONTANERIA EN CASA CULTUR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48</text:p>
              </table:table-cell>
              <table:table-cell office:value-type="string" table:style-name="ce1">
                <text:p>26/12/2023</text:p>
              </table:table-cell>
              <table:table-cell office:value-type="string" table:style-name="ce1">
                <text:p>2300455</text:p>
              </table:table-cell>
              <table:table-cell office:value-type="string" table:style-name="ce1">
                <text:p>26/12/2023</text:p>
              </table:table-cell>
              <table:table-cell office:value-type="currency" office:value="97.88" table:style-name="ce2">
                <text:p><text:s/>97,88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. AVERIA RADIADORES CALEFACCION, COLEGIO CERVANT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3994</text:p>
              </table:table-cell>
              <table:table-cell office:value-type="string" table:style-name="ce1">
                <text:p>12/12/2023</text:p>
              </table:table-cell>
              <table:table-cell office:value-type="string" table:style-name="ce1">
                <text:p>2300424</text:p>
              </table:table-cell>
              <table:table-cell office:value-type="string" table:style-name="ce1">
                <text:p>12/12/2023</text:p>
              </table:table-cell>
              <table:table-cell office:value-type="currency" office:value="93.17" table:style-name="ce2">
                <text:p><text:s/>93,17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VISION TERMOS EN COLEGIOS DE PINILLA, LA ENCARNACION Y LA ALMUDEM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51</text:p>
              </table:table-cell>
              <table:table-cell office:value-type="string" table:style-name="ce1">
                <text:p>26/12/2023</text:p>
              </table:table-cell>
              <table:table-cell office:value-type="string" table:style-name="ce1">
                <text:p>2300458</text:p>
              </table:table-cell>
              <table:table-cell office:value-type="string" table:style-name="ce1">
                <text:p>26/12/2023</text:p>
              </table:table-cell>
              <table:table-cell office:value-type="currency" office:value="87.58" table:style-name="ce2">
                <text:p><text:s/>87,58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. AVERIA ASEOS, COLEGIO BASILIO SAE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72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28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87.05" table:style-name="ce2">
                <text:p><text:s/>87,05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ASEOS MAESTROS EN CEIP CERVAN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50</text:p>
              </table:table-cell>
              <table:table-cell office:value-type="string" table:style-name="ce1">
                <text:p>26/12/2023</text:p>
              </table:table-cell>
              <table:table-cell office:value-type="string" table:style-name="ce1">
                <text:p>2300457</text:p>
              </table:table-cell>
              <table:table-cell office:value-type="string" table:style-name="ce1">
                <text:p>26/12/2023</text:p>
              </table:table-cell>
              <table:table-cell office:value-type="currency" office:value="82.87" table:style-name="ce2">
                <text:p><text:s/>82,87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. ASEOS, SALON SOCIAL DE ARCHIVE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67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23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81.069999999999993" table:style-name="ce2">
                <text:p><text:s/>81,07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CALEFACTOR PARA CONSULTORIO MEDICO DE LA ENCARNACI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42</text:p>
              </table:table-cell>
              <table:table-cell office:value-type="string" table:style-name="ce1">
                <text:p>26/12/2023</text:p>
              </table:table-cell>
              <table:table-cell office:value-type="string" table:style-name="ce1">
                <text:p>2300449</text:p>
              </table:table-cell>
              <table:table-cell office:value-type="string" table:style-name="ce1">
                <text:p>26/12/2023</text:p>
              </table:table-cell>
              <table:table-cell office:value-type="currency" office:value="79.86" table:style-name="ce2">
                <text:p><text:s/>79,86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. AVERIA CALEFACCION,COLEGIO DE BARRAND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57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2300721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79.86" table:style-name="ce2">
                <text:p><text:s/>79,86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Y LIMPIEZA CANALON CUBIERTA SALON SOCIAL LA ALMUDEM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331</text:p>
              </table:table-cell>
              <table:table-cell office:value-type="string" table:style-name="ce1">
                <text:p>29/12/2023</text:p>
              </table:table-cell>
              <table:table-cell office:value-type="string" table:style-name="ce1">
                <text:p>2300463</text:p>
              </table:table-cell>
              <table:table-cell office:value-type="string" table:style-name="ce1">
                <text:p>29/12/2023</text:p>
              </table:table-cell>
              <table:table-cell office:value-type="currency" office:value="78.5" table:style-name="ce2">
                <text:p><text:s/>78,50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. AVERIA RADIADOR CALEFACCION, CEIP CERVANT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075</text:p>
              </table:table-cell>
              <table:table-cell office:value-type="string" table:style-name="ce1">
                <text:p>14/12/2023</text:p>
              </table:table-cell>
              <table:table-cell office:value-type="string" table:style-name="ce1">
                <text:p>2300438</text:p>
              </table:table-cell>
              <table:table-cell office:value-type="string" table:style-name="ce1">
                <text:p>14/12/2023</text:p>
              </table:table-cell>
              <table:table-cell office:value-type="currency" office:value="53.24" table:style-name="ce2">
                <text:p><text:s/>53,2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VISION Y LIMPIEZA FILTROS AIRE ACONDICIONADO EN CONSULTORIO MEDICO DE SING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076</text:p>
              </table:table-cell>
              <table:table-cell office:value-type="string" table:style-name="ce1">
                <text:p>14/12/2023</text:p>
              </table:table-cell>
              <table:table-cell office:value-type="string" table:style-name="ce1">
                <text:p>2300439</text:p>
              </table:table-cell>
              <table:table-cell office:value-type="string" table:style-name="ce1">
                <text:p>14/12/2023</text:p>
              </table:table-cell>
              <table:table-cell office:value-type="currency" office:value="53.24" table:style-name="ce2">
                <text:p><text:s/>53,2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VISION Y LIMPIEZA FILTROS AIRE ACONDICIONADO EN CONSULTORIO MEDICO DE PINIL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077</text:p>
              </table:table-cell>
              <table:table-cell office:value-type="string" table:style-name="ce1">
                <text:p>14/12/2023</text:p>
              </table:table-cell>
              <table:table-cell office:value-type="string" table:style-name="ce1">
                <text:p>2300440</text:p>
              </table:table-cell>
              <table:table-cell office:value-type="string" table:style-name="ce1">
                <text:p>14/12/2023</text:p>
              </table:table-cell>
              <table:table-cell office:value-type="currency" office:value="53.24" table:style-name="ce2">
                <text:p><text:s/>53,2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VISION Y LIMPIEZA FILTROS AIRE ACONDICIONADO EN CONSULTORIO MEDICO DE LA ENCARNACI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74</text:p>
              </table:table-cell>
              <table:table-cell office:value-type="string" table:style-name="ce1">
                <text:p>17/12/2024</text:p>
              </table:table-cell>
              <table:table-cell office:value-type="string" table:style-name="ce1">
                <text:p>2300713</text:p>
              </table:table-cell>
              <table:table-cell office:value-type="string" table:style-name="ce1">
                <text:p>17/12/2024</text:p>
              </table:table-cell>
              <table:table-cell office:value-type="currency" office:value="53.24" table:style-name="ce2">
                <text:p><text:s/>53,24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ÓN Y PUESTA EN MARCHA DEL SISTEMA DE CLIMATIZACIÓN EN EL CENTRO DE IGUALDAD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073</text:p>
              </table:table-cell>
              <table:table-cell office:value-type="string" table:style-name="ce1">
                <text:p>14/12/2023</text:p>
              </table:table-cell>
              <table:table-cell office:value-type="string" table:style-name="ce1">
                <text:p>2300437</text:p>
              </table:table-cell>
              <table:table-cell office:value-type="string" table:style-name="ce1">
                <text:p>14/12/2023</text:p>
              </table:table-cell>
              <table:table-cell office:value-type="currency" office:value="51.26" table:style-name="ce2">
                <text:p><text:s/>51,26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ES DE FONTANERIA EN CEMENTERIO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26</text:p>
              </table:table-cell>
              <table:table-cell office:value-type="string" table:style-name="ce1">
                <text:p>27/11/2024</text:p>
              </table:table-cell>
              <table:table-cell office:value-type="string" table:style-name="ce1">
                <text:p>2300689</text:p>
              </table:table-cell>
              <table:table-cell office:value-type="string" table:style-name="ce1">
                <text:p>27/11/2024</text:p>
              </table:table-cell>
              <table:table-cell office:value-type="currency" office:value="39.93" table:style-name="ce2">
                <text:p><text:s/>39,93 €<text:s/></text:p>
              </table:table-cell>
              <table:table-cell office:value-type="string" table:style-name="ce1">
                <text:p>B73997066</text:p>
              </table:table-cell>
              <table:table-cell office:value-type="string" table:style-name="ce1">
                <text:p>RODI ALTERNATIVAS ENERGETICAS, SOCIEDAD LIMITADA</text:p>
              </table:table-cell>
              <table:table-cell office:value-type="string" table:style-name="ce1">
                <text:p>REPARACION Y PUESTA EN MARCHA DE CALEFACCION EN CONSULTORIO MEDICO DE LA ENCARNACION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245860.98999999985" table:formula="of:=SUBTOTAL(9;[.E525:.E689])" table:style-name="ce2">
              <text:p><text:s/>245.860,99 €<text:s/></text:p>
            </table:table-cell>
            <table:table-cell table:style-name="ce1"/>
            <table:table-cell office:value-type="string" table:style-name="ce3">
              <text:p>Total RODI ALTERNATIVAS ENERGETICAS, SOCIEDAD LIMITADA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78</text:p>
              </table:table-cell>
              <table:table-cell office:value-type="string" table:style-name="ce1">
                <text:p>11/01/2024</text:p>
              </table:table-cell>
              <table:table-cell office:value-type="string" table:style-name="ce1">
                <text:p>SF <text:s/>240022</text:p>
              </table:table-cell>
              <table:table-cell office:value-type="string" table:style-name="ce1">
                <text:p>10/01/2024</text:p>
              </table:table-cell>
              <table:table-cell office:value-type="currency" office:value="121425.92" table:style-name="ce2">
                <text:p><text:s/>121.425,92 €<text:s/></text:p>
              </table:table-cell>
              <table:table-cell office:value-type="string" table:style-name="ce1">
                <text:p>B01862309</text:p>
              </table:table-cell>
              <table:table-cell office:value-type="string" table:style-name="ce1">
                <text:p>ELECFES ILUMINACION SL</text:p>
              </table:table-cell>
              <table:table-cell office:value-type="string" table:style-name="ce1">
                <text:p>ILUMINACION ORNAMENTAL, INCLUYENDO MONTAJE Y;DESMONTAJE, CON MOTIVO FIESTAS PATRONALES Y NAVIDAD 2023-24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15</text:p>
              </table:table-cell>
              <table:table-cell office:value-type="string" table:style-name="ce1">
                <text:p>07/05/2024</text:p>
              </table:table-cell>
              <table:table-cell office:value-type="string" table:style-name="ce1">
                <text:p>SF <text:s/>240140</text:p>
              </table:table-cell>
              <table:table-cell office:value-type="string" table:style-name="ce1">
                <text:p>07/05/2024</text:p>
              </table:table-cell>
              <table:table-cell office:value-type="currency" office:value="77697.73" table:style-name="ce2">
                <text:p><text:s/>77.697,73 €<text:s/></text:p>
              </table:table-cell>
              <table:table-cell office:value-type="string" table:style-name="ce1">
                <text:p>B01862309</text:p>
              </table:table-cell>
              <table:table-cell office:value-type="string" table:style-name="ce1">
                <text:p>ELECFES ILUMINACION SL</text:p>
              </table:table-cell>
              <table:table-cell office:value-type="string" table:style-name="ce1">
                <text:p>ILUMINACION ORNAMENTAL, FIESTAS MAYO 2024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955</text:p>
              </table:table-cell>
              <table:table-cell office:value-type="string" table:style-name="ce1">
                <text:p>25/10/2024</text:p>
              </table:table-cell>
              <table:table-cell office:value-type="string" table:style-name="ce1">
                <text:p>SF <text:s/>240239</text:p>
              </table:table-cell>
              <table:table-cell office:value-type="string" table:style-name="ce1">
                <text:p>25/10/2024</text:p>
              </table:table-cell>
              <table:table-cell office:value-type="currency" office:value="16800.849999999999" table:style-name="ce2">
                <text:p><text:s/>16.800,85 €<text:s/></text:p>
              </table:table-cell>
              <table:table-cell office:value-type="string" table:style-name="ce1">
                <text:p>B01862309</text:p>
              </table:table-cell>
              <table:table-cell office:value-type="string" table:style-name="ce1">
                <text:p>ELECFES ILUMINACION SL</text:p>
              </table:table-cell>
              <table:table-cell office:value-type="string" table:style-name="ce1">
                <text:p>MONTAJE Y DESMONTAJE ILUMINACION PROVISIONAL PARA FERIA CARAVA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16</text:p>
              </table:table-cell>
              <table:table-cell office:value-type="string" table:style-name="ce1">
                <text:p>07/05/2024</text:p>
              </table:table-cell>
              <table:table-cell office:value-type="string" table:style-name="ce1">
                <text:p>SF <text:s/>240141</text:p>
              </table:table-cell>
              <table:table-cell office:value-type="string" table:style-name="ce1">
                <text:p>07/05/2024</text:p>
              </table:table-cell>
              <table:table-cell office:value-type="currency" office:value="10046.629999999999" table:style-name="ce2">
                <text:p><text:s/>10.046,63 €<text:s/></text:p>
              </table:table-cell>
              <table:table-cell office:value-type="string" table:style-name="ce1">
                <text:p>B01862309</text:p>
              </table:table-cell>
              <table:table-cell office:value-type="string" table:style-name="ce1">
                <text:p>ELECFES ILUMINACION SL</text:p>
              </table:table-cell>
              <table:table-cell office:value-type="string" table:style-name="ce1">
                <text:p>ILUMINACION EXTRAORDINARIA FIESTAS MAYO 2024 (PORTADAS LUMINOSAS EN GRAN VIA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1</text:p>
              </table:table-cell>
              <table:table-cell office:value-type="string" table:style-name="ce1">
                <text:p>05/02/2024</text:p>
              </table:table-cell>
              <table:table-cell office:value-type="string" table:style-name="ce1">
                <text:p>SF <text:s/>240048</text:p>
              </table:table-cell>
              <table:table-cell office:value-type="string" table:style-name="ce1">
                <text:p>05/02/2024</text:p>
              </table:table-cell>
              <table:table-cell office:value-type="currency" office:value="5535.75" table:style-name="ce2">
                <text:p><text:s/>5.535,75 €<text:s/></text:p>
              </table:table-cell>
              <table:table-cell office:value-type="string" table:style-name="ce1">
                <text:p>B01862309</text:p>
              </table:table-cell>
              <table:table-cell office:value-type="string" table:style-name="ce1">
                <text:p>ELECFES ILUMINACION SL</text:p>
              </table:table-cell>
              <table:table-cell office:value-type="string" table:style-name="ce1">
                <text:p>ILUMINACION ORNAMENTAL, ALUMB. NAVIDAD FIESTAS BARRANDA.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77</text:p>
              </table:table-cell>
              <table:table-cell office:value-type="string" table:style-name="ce1">
                <text:p>11/01/2024</text:p>
              </table:table-cell>
              <table:table-cell office:value-type="string" table:style-name="ce1">
                <text:p>SF <text:s/>240023</text:p>
              </table:table-cell>
              <table:table-cell office:value-type="string" table:style-name="ce1">
                <text:p>10/01/2024</text:p>
              </table:table-cell>
              <table:table-cell office:value-type="currency" office:value="5426.85" table:style-name="ce2">
                <text:p><text:s/>5.426,85 €<text:s/></text:p>
              </table:table-cell>
              <table:table-cell office:value-type="string" table:style-name="ce1">
                <text:p>B01862309</text:p>
              </table:table-cell>
              <table:table-cell office:value-type="string" table:style-name="ce1">
                <text:p>ELECFES ILUMINACION SL</text:p>
              </table:table-cell>
              <table:table-cell office:value-type="string" table:style-name="ce1">
                <text:p>ILUMINACION EXTRAORD. NAVIDAD Y REYES 23/24 (FIGURAS VOLUMETRICAS PZAS MPALES).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236933.73" table:formula="of:=SUBTOTAL(9;[.E691:.E696])" table:style-name="ce2">
              <text:p><text:s/>236.933,73 €<text:s/></text:p>
            </table:table-cell>
            <table:table-cell table:style-name="ce1"/>
            <table:table-cell office:value-type="string" table:style-name="ce3">
              <text:p>Total ELECFES ILUMINACION SL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105</text:p>
              </table:table-cell>
              <table:table-cell office:value-type="string" table:style-name="ce1">
                <text:p>15/01/2024</text:p>
              </table:table-cell>
              <table:table-cell office:value-type="string" table:style-name="ce1">
                <text:p>2</text:p>
              </table:table-cell>
              <table:table-cell office:value-type="string" table:style-name="ce1">
                <text:p>15/01/2024</text:p>
              </table:table-cell>
              <table:table-cell office:value-type="currency" office:value="100000" table:style-name="ce2">
                <text:p><text:s/>100.000,00 €<text:s/></text:p>
              </table:table-cell>
              <table:table-cell office:value-type="string" table:style-name="ce1">
                <text:p>B30550644</text:p>
              </table:table-cell>
              <table:table-cell office:value-type="string" table:style-name="ce1">
                <text:p>IMPORT DALSON SL</text:p>
              </table:table-cell>
              <table:table-cell office:value-type="string" table:style-name="ce1">
                <text:p>2º PAGO DE TRANSMISION DE FINCA CON EXPTE DE ADQUISION ONEROSA DE BIEN INMUEBLE CON DESTINO A CONSORCIO EXTINC INCEND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8</text:p>
              </table:table-cell>
              <table:table-cell office:value-type="string" table:style-name="ce1">
                <text:p>18/01/2024</text:p>
              </table:table-cell>
              <table:table-cell office:value-type="string" table:style-name="ce1">
                <text:p>6</text:p>
              </table:table-cell>
              <table:table-cell office:value-type="string" table:style-name="ce1">
                <text:p>18/01/2024</text:p>
              </table:table-cell>
              <table:table-cell office:value-type="currency" office:value="100000" table:style-name="ce2">
                <text:p><text:s/>100.000,00 €<text:s/></text:p>
              </table:table-cell>
              <table:table-cell office:value-type="string" table:style-name="ce1">
                <text:p>B30550644</text:p>
              </table:table-cell>
              <table:table-cell office:value-type="string" table:style-name="ce1">
                <text:p>IMPORT DALSON SL</text:p>
              </table:table-cell>
              <table:table-cell office:value-type="string" table:style-name="ce1">
                <text:p>3ER PAGO DE TRANSMISION DE FINCA CON EXPTE DE ADQUISION ONEROSA DE UN BIEN INMUEBLE CON DESTINO CES. CONSORC. EXTINC.<text:s/>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200000" table:formula="of:=SUBTOTAL(9;[.E698:.E699])" table:style-name="ce2">
              <text:p><text:s/>200.000,00 €<text:s/></text:p>
            </table:table-cell>
            <table:table-cell table:style-name="ce1"/>
            <table:table-cell office:value-type="string" table:style-name="ce3">
              <text:p>Total IMPORT DALSON SL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336</text:p>
              </table:table-cell>
              <table:table-cell office:value-type="string" table:style-name="ce1">
                <text:p>05/02/2024</text:p>
              </table:table-cell>
              <table:table-cell office:value-type="string" table:style-name="ce1">
                <text:p>C24-00188</text:p>
              </table:table-cell>
              <table:table-cell office:value-type="string" table:style-name="ce1">
                <text:p>31/01/2024</text:p>
              </table:table-cell>
              <table:table-cell office:value-type="currency" office:value="15748.25" table:style-name="ce2">
                <text:p><text:s/>15.748,25 €<text:s/></text:p>
              </table:table-cell>
              <table:table-cell office:value-type="string" table:style-name="ce1">
                <text:p>B73589814</text:p>
              </table:table-cell>
              <table:table-cell office:value-type="string" table:style-name="ce1">
                <text:p>SALZILLO SERVICIOS INTEGRALES SL</text:p>
              </table:table-cell>
              <table:table-cell office:value-type="string" table:style-name="ce1">
                <text:p>EN- 2024 SERV. AYUDA DOMICIL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42</text:p>
              </table:table-cell>
              <table:table-cell office:value-type="string" table:style-name="ce1">
                <text:p>02/05/2024</text:p>
              </table:table-cell>
              <table:table-cell office:value-type="string" table:style-name="ce1">
                <text:p>C24-01056</text:p>
              </table:table-cell>
              <table:table-cell office:value-type="string" table:style-name="ce1">
                <text:p>30/04/2024</text:p>
              </table:table-cell>
              <table:table-cell office:value-type="currency" office:value="15748.25" table:style-name="ce2">
                <text:p><text:s/>15.748,25 €<text:s/></text:p>
              </table:table-cell>
              <table:table-cell office:value-type="string" table:style-name="ce1">
                <text:p>B73589814</text:p>
              </table:table-cell>
              <table:table-cell office:value-type="string" table:style-name="ce1">
                <text:p>SALZILLO SERVICIOS INTEGRALES SL</text:p>
              </table:table-cell>
              <table:table-cell office:value-type="string" table:style-name="ce1">
                <text:p>ABR-24, SERVICIO DE AYUDA A DOMICIL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608</text:p>
              </table:table-cell>
              <table:table-cell office:value-type="string" table:style-name="ce1">
                <text:p>04/03/2024</text:p>
              </table:table-cell>
              <table:table-cell office:value-type="string" table:style-name="ce1">
                <text:p>C24-00465</text:p>
              </table:table-cell>
              <table:table-cell office:value-type="string" table:style-name="ce1">
                <text:p>29/02/2024</text:p>
              </table:table-cell>
              <table:table-cell office:value-type="currency" office:value="15000.76" table:style-name="ce2">
                <text:p><text:s/>15.000,76 €<text:s/></text:p>
              </table:table-cell>
              <table:table-cell office:value-type="string" table:style-name="ce1">
                <text:p>B73589814</text:p>
              </table:table-cell>
              <table:table-cell office:value-type="string" table:style-name="ce1">
                <text:p>SALZILLO SERVICIOS INTEGRALES SL</text:p>
              </table:table-cell>
              <table:table-cell office:value-type="string" table:style-name="ce1">
                <text:p>FEB-24, SERVICIO AYUDA A DOMICIL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085</text:p>
              </table:table-cell>
              <table:table-cell office:value-type="string" table:style-name="ce1">
                <text:p>31/07/2024</text:p>
              </table:table-cell>
              <table:table-cell office:value-type="string" table:style-name="ce1">
                <text:p>C24-02027</text:p>
              </table:table-cell>
              <table:table-cell office:value-type="string" table:style-name="ce1">
                <text:p>31/07/2024</text:p>
              </table:table-cell>
              <table:table-cell office:value-type="currency" office:value="14148.95" table:style-name="ce2">
                <text:p><text:s/>14.148,95 €<text:s/></text:p>
              </table:table-cell>
              <table:table-cell office:value-type="string" table:style-name="ce1">
                <text:p>B73589814</text:p>
              </table:table-cell>
              <table:table-cell office:value-type="string" table:style-name="ce1">
                <text:p>SALZILLO SERVICIOS INTEGRALES SL</text:p>
              </table:table-cell>
              <table:table-cell office:value-type="string" table:style-name="ce1">
                <text:p>JULIO-24, SERV. AYUDA A DOMICILIO DE ATENCION PRIMARIA DE SERVICIOS SOCIALES EN EL MUNICIPI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054</text:p>
              </table:table-cell>
              <table:table-cell office:value-type="string" table:style-name="ce1">
                <text:p>04/11/2024</text:p>
              </table:table-cell>
              <table:table-cell office:value-type="string" table:style-name="ce1">
                <text:p>C24-02889</text:p>
              </table:table-cell>
              <table:table-cell office:value-type="string" table:style-name="ce1">
                <text:p>31/10/2024</text:p>
              </table:table-cell>
              <table:table-cell office:value-type="currency" office:value="14119.75" table:style-name="ce2">
                <text:p><text:s/>14.119,75 €<text:s/></text:p>
              </table:table-cell>
              <table:table-cell office:value-type="string" table:style-name="ce1">
                <text:p>B73589814</text:p>
              </table:table-cell>
              <table:table-cell office:value-type="string" table:style-name="ce1">
                <text:p>SALZILLO SERVICIOS INTEGRALES SL</text:p>
              </table:table-cell>
              <table:table-cell office:value-type="string" table:style-name="ce1">
                <text:p>OCT-24, SERVICIO DE AYUDA A DOMICIL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034</text:p>
              </table:table-cell>
              <table:table-cell office:value-type="string" table:style-name="ce1">
                <text:p>18/04/2024</text:p>
              </table:table-cell>
              <table:table-cell office:value-type="string" table:style-name="ce1">
                <text:p>C24-01004</text:p>
              </table:table-cell>
              <table:table-cell office:value-type="string" table:style-name="ce1">
                <text:p>18/04/2024</text:p>
              </table:table-cell>
              <table:table-cell office:value-type="currency" office:value="12928.17" table:style-name="ce2">
                <text:p><text:s/>12.928,17 €<text:s/></text:p>
              </table:table-cell>
              <table:table-cell office:value-type="string" table:style-name="ce1">
                <text:p>B73589814</text:p>
              </table:table-cell>
              <table:table-cell office:value-type="string" table:style-name="ce1">
                <text:p>SALZILLO SERVICIOS INTEGRALES SL</text:p>
              </table:table-cell>
              <table:table-cell office:value-type="string" table:style-name="ce1">
                <text:p>MAR-24, SERVICIO AYUDA A DOMICIL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00</text:p>
              </table:table-cell>
              <table:table-cell office:value-type="string" table:style-name="ce1">
                <text:p>03/10/2024</text:p>
              </table:table-cell>
              <table:table-cell office:value-type="string" table:style-name="ce1">
                <text:p>C24-02527</text:p>
              </table:table-cell>
              <table:table-cell office:value-type="string" table:style-name="ce1">
                <text:p>30/09/2024</text:p>
              </table:table-cell>
              <table:table-cell office:value-type="currency" office:value="12922.42" table:style-name="ce2">
                <text:p><text:s/>12.922,42 €<text:s/></text:p>
              </table:table-cell>
              <table:table-cell office:value-type="string" table:style-name="ce1">
                <text:p>B73589814</text:p>
              </table:table-cell>
              <table:table-cell office:value-type="string" table:style-name="ce1">
                <text:p>SALZILLO SERVICIOS INTEGRALES SL</text:p>
              </table:table-cell>
              <table:table-cell office:value-type="string" table:style-name="ce1">
                <text:p>SEP-24, SERVICIO DE AYUDA A DOMICIL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</text:p>
              </table:table-cell>
              <table:table-cell office:value-type="string" table:style-name="ce1">
                <text:p>03/01/2024</text:p>
              </table:table-cell>
              <table:table-cell office:value-type="string" table:style-name="ce1">
                <text:p>C23-02983</text:p>
              </table:table-cell>
              <table:table-cell office:value-type="string" table:style-name="ce1">
                <text:p>31/12/2023</text:p>
              </table:table-cell>
              <table:table-cell office:value-type="currency" office:value="12860.22" table:style-name="ce2">
                <text:p><text:s/>12.860,22 €<text:s/></text:p>
              </table:table-cell>
              <table:table-cell office:value-type="string" table:style-name="ce1">
                <text:p>B73589814</text:p>
              </table:table-cell>
              <table:table-cell office:value-type="string" table:style-name="ce1">
                <text:p>SALZILLO SERVICIOS INTEGRALES SL</text:p>
              </table:table-cell>
              <table:table-cell office:value-type="string" table:style-name="ce1">
                <text:p>DIC-23, SERVICIO MUNICIPAL DE AYUDA A DOMICILIO DE ATENCION PRIMARIA DE SERVICIOS SOCIALES EN EL MUNICIPI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429</text:p>
              </table:table-cell>
              <table:table-cell office:value-type="string" table:style-name="ce1">
                <text:p>03/09/2024</text:p>
              </table:table-cell>
              <table:table-cell office:value-type="string" table:style-name="ce1">
                <text:p>C24-02230</text:p>
              </table:table-cell>
              <table:table-cell office:value-type="string" table:style-name="ce1">
                <text:p>31/08/2024</text:p>
              </table:table-cell>
              <table:table-cell office:value-type="currency" office:value="12791" table:style-name="ce2">
                <text:p><text:s/>12.791,00 €<text:s/></text:p>
              </table:table-cell>
              <table:table-cell office:value-type="string" table:style-name="ce1">
                <text:p>B73589814</text:p>
              </table:table-cell>
              <table:table-cell office:value-type="string" table:style-name="ce1">
                <text:p>SALZILLO SERVICIOS INTEGRALES SL</text:p>
              </table:table-cell>
              <table:table-cell office:value-type="string" table:style-name="ce1">
                <text:p>AGO-24, SERVICIO AYUDA A DOMICIL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967</text:p>
              </table:table-cell>
              <table:table-cell office:value-type="string" table:style-name="ce1">
                <text:p>28/10/2024</text:p>
              </table:table-cell>
              <table:table-cell office:value-type="string" table:style-name="ce1">
                <text:p>C24-02850</text:p>
              </table:table-cell>
              <table:table-cell office:value-type="string" table:style-name="ce1">
                <text:p>28/10/2024</text:p>
              </table:table-cell>
              <table:table-cell office:value-type="currency" office:value="12309.15" table:style-name="ce2">
                <text:p><text:s/>12.309,15 €<text:s/></text:p>
              </table:table-cell>
              <table:table-cell office:value-type="string" table:style-name="ce1">
                <text:p>B73589814</text:p>
              </table:table-cell>
              <table:table-cell office:value-type="string" table:style-name="ce1">
                <text:p>SALZILLO SERVICIOS INTEGRALES SL</text:p>
              </table:table-cell>
              <table:table-cell office:value-type="string" table:style-name="ce1">
                <text:p>MAY-24, SERVICIO AYUDA A DOMICIL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18</text:p>
              </table:table-cell>
              <table:table-cell office:value-type="string" table:style-name="ce1">
                <text:p>03/12/2024</text:p>
              </table:table-cell>
              <table:table-cell office:value-type="string" table:style-name="ce1">
                <text:p>C24-03273</text:p>
              </table:table-cell>
              <table:table-cell office:value-type="string" table:style-name="ce1">
                <text:p>30/11/2024</text:p>
              </table:table-cell>
              <table:table-cell office:value-type="currency" office:value="12236.14" table:style-name="ce2">
                <text:p><text:s/>12.236,14 €<text:s/></text:p>
              </table:table-cell>
              <table:table-cell office:value-type="string" table:style-name="ce1">
                <text:p>B73589814</text:p>
              </table:table-cell>
              <table:table-cell office:value-type="string" table:style-name="ce1">
                <text:p>SALZILLO SERVICIOS INTEGRALES SL</text:p>
              </table:table-cell>
              <table:table-cell office:value-type="string" table:style-name="ce1">
                <text:p>NOV-24, SERVICIO MUNICIPAL DE AYUDA A DOMICILIO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825</text:p>
              </table:table-cell>
              <table:table-cell office:value-type="string" table:style-name="ce1">
                <text:p>03/07/2024</text:p>
              </table:table-cell>
              <table:table-cell office:value-type="string" table:style-name="ce1">
                <text:p>C24-01784</text:p>
              </table:table-cell>
              <table:table-cell office:value-type="string" table:style-name="ce1">
                <text:p>30/06/2024</text:p>
              </table:table-cell>
              <table:table-cell office:value-type="currency" office:value="12002.52" table:style-name="ce2">
                <text:p><text:s/>12.002,52 €<text:s/></text:p>
              </table:table-cell>
              <table:table-cell office:value-type="string" table:style-name="ce1">
                <text:p>B73589814</text:p>
              </table:table-cell>
              <table:table-cell office:value-type="string" table:style-name="ce1">
                <text:p>SALZILLO SERVICIOS INTEGRALES SL</text:p>
              </table:table-cell>
              <table:table-cell office:value-type="string" table:style-name="ce1">
                <text:p>JUN-24, SERVICIO MUNICIPAL DE AYUDA A DOMICILIO DE ATENCION PRIMARIA DE SERVICIOS SOCIALES EN EL MUNICIPI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544</text:p>
              </table:table-cell>
              <table:table-cell office:value-type="string" table:style-name="ce1">
                <text:p>04/06/2024</text:p>
              </table:table-cell>
              <table:table-cell office:value-type="string" table:style-name="ce1">
                <text:p>C24-01364</text:p>
              </table:table-cell>
              <table:table-cell office:value-type="string" table:style-name="ce1">
                <text:p>31/05/2024</text:p>
              </table:table-cell>
              <table:table-cell office:value-type="currency" office:value="1020.03" table:style-name="ce2">
                <text:p><text:s/>1.020,03 €<text:s/></text:p>
              </table:table-cell>
              <table:table-cell office:value-type="string" table:style-name="ce1">
                <text:p>B73589814</text:p>
              </table:table-cell>
              <table:table-cell office:value-type="string" table:style-name="ce1">
                <text:p>SALZILLO SERVICIOS INTEGRALES SL</text:p>
              </table:table-cell>
              <table:table-cell office:value-type="string" table:style-name="ce1">
                <text:p>MAY-24, SERVICIO DE AYUDA A DOMICILIO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163835.60999999999" table:formula="of:=SUBTOTAL(9;[.E701:.E713])" table:style-name="ce2">
              <text:p><text:s/>163.835,61 €<text:s/></text:p>
            </table:table-cell>
            <table:table-cell table:style-name="ce1"/>
            <table:table-cell office:value-type="string" table:style-name="ce3">
              <text:p>Total SALZILLO SERVICIOS INTEGRALES SL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575</text:p>
              </table:table-cell>
              <table:table-cell office:value-type="string" table:style-name="ce1">
                <text:p>29/02/2024</text:p>
              </table:table-cell>
              <table:table-cell office:value-type="string" table:style-name="ce1">
                <text:p>1013</text:p>
              </table:table-cell>
              <table:table-cell office:value-type="string" table:style-name="ce1">
                <text:p>29/02/2024</text:p>
              </table:table-cell>
              <table:table-cell office:value-type="currency" office:value="46067.03" table:style-name="ce2">
                <text:p><text:s/>46.067,03 €<text:s/></text:p>
              </table:table-cell>
              <table:table-cell office:value-type="string" table:style-name="ce1">
                <text:p>A04504817</text:p>
              </table:table-cell>
              <table:table-cell office:value-type="string" table:style-name="ce1">
                <text:p>ENEAS, SERVICIOS INTEGRALES, SA</text:p>
              </table:table-cell>
              <table:table-cell office:value-type="string" table:style-name="ce1">
                <text:p>REPARACION URGENTE POR SEGURIDAD DE UN TRAMO DEL FIRME DEL CAMINO DE LA CUESTA DEL CORREDOR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91</text:p>
              </table:table-cell>
              <table:table-cell office:value-type="string" table:style-name="ce1">
                <text:p>11/01/2024</text:p>
              </table:table-cell>
              <table:table-cell office:value-type="string" table:style-name="ce1">
                <text:p>997</text:p>
              </table:table-cell>
              <table:table-cell office:value-type="string" table:style-name="ce1">
                <text:p>11/01/2024</text:p>
              </table:table-cell>
              <table:table-cell office:value-type="currency" office:value="29604.57" table:style-name="ce2">
                <text:p><text:s/>29.604,57 €<text:s/></text:p>
              </table:table-cell>
              <table:table-cell office:value-type="string" table:style-name="ce1">
                <text:p>A04504817</text:p>
              </table:table-cell>
              <table:table-cell office:value-type="string" table:style-name="ce1">
                <text:p>ENEAS, SERVICIOS INTEGRALES, SA</text:p>
              </table:table-cell>
              <table:table-cell office:value-type="string" table:style-name="ce1">
                <text:p>CERTIF. 1 <text:s/>OB. ORNAMENTACION INTERIOR GLORIETA MERCADONA (JGL 19/02/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31</text:p>
              </table:table-cell>
              <table:table-cell office:value-type="string" table:style-name="ce1">
                <text:p>15/07/2024</text:p>
              </table:table-cell>
              <table:table-cell office:value-type="string" table:style-name="ce1">
                <text:p>1074</text:p>
              </table:table-cell>
              <table:table-cell office:value-type="string" table:style-name="ce1">
                <text:p>15/07/2024</text:p>
              </table:table-cell>
              <table:table-cell office:value-type="currency" office:value="24766.79" table:style-name="ce2">
                <text:p><text:s/>24.766,79 €<text:s/></text:p>
              </table:table-cell>
              <table:table-cell office:value-type="string" table:style-name="ce1">
                <text:p>A04504817</text:p>
              </table:table-cell>
              <table:table-cell office:value-type="string" table:style-name="ce1">
                <text:p>ENEAS, SERVICIOS INTEGRALES, SA</text:p>
              </table:table-cell>
              <table:table-cell office:value-type="string" table:style-name="ce1">
                <text:p>CERTIFICACION 6 FINAL, OB. EJECUCIÓN GLORIETA MERCADONA (JGL 15/07/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673</text:p>
              </table:table-cell>
              <table:table-cell office:value-type="string" table:style-name="ce1">
                <text:p>11/03/2024</text:p>
              </table:table-cell>
              <table:table-cell office:value-type="string" table:style-name="ce1">
                <text:p>1016</text:p>
              </table:table-cell>
              <table:table-cell office:value-type="string" table:style-name="ce1">
                <text:p>11/03/2024</text:p>
              </table:table-cell>
              <table:table-cell office:value-type="currency" office:value="23914.54" table:style-name="ce2">
                <text:p><text:s/>23.914,54 €<text:s/></text:p>
              </table:table-cell>
              <table:table-cell office:value-type="string" table:style-name="ce1">
                <text:p>A04504817</text:p>
              </table:table-cell>
              <table:table-cell office:value-type="string" table:style-name="ce1">
                <text:p>ENEAS, SERVICIOS INTEGRALES, SA</text:p>
              </table:table-cell>
              <table:table-cell office:value-type="string" table:style-name="ce1">
                <text:p>CERTIF. 3 ORNAMENTACION INTERIOR GLORIETA MERCADONA (JGL 20/03/20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92</text:p>
              </table:table-cell>
              <table:table-cell office:value-type="string" table:style-name="ce1">
                <text:p>11/02/2024</text:p>
              </table:table-cell>
              <table:table-cell office:value-type="string" table:style-name="ce1">
                <text:p>1004</text:p>
              </table:table-cell>
              <table:table-cell office:value-type="string" table:style-name="ce1">
                <text:p>10/02/2024</text:p>
              </table:table-cell>
              <table:table-cell office:value-type="currency" office:value="17386.89" table:style-name="ce2">
                <text:p><text:s/>17.386,89 €<text:s/></text:p>
              </table:table-cell>
              <table:table-cell office:value-type="string" table:style-name="ce1">
                <text:p>A04504817</text:p>
              </table:table-cell>
              <table:table-cell office:value-type="string" table:style-name="ce1">
                <text:p>ENEAS, SERVICIOS INTEGRALES, SA</text:p>
              </table:table-cell>
              <table:table-cell office:value-type="string" table:style-name="ce1">
                <text:p>CERTIF. 2 OBRA ORNAMENTACION INTERIOR GLORIETA MERCADONA (JGL 19/02/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28</text:p>
              </table:table-cell>
              <table:table-cell office:value-type="string" table:style-name="ce1">
                <text:p>16/02/2024</text:p>
              </table:table-cell>
              <table:table-cell office:value-type="string" table:style-name="ce1">
                <text:p>1008</text:p>
              </table:table-cell>
              <table:table-cell office:value-type="string" table:style-name="ce1">
                <text:p>16/02/2024</text:p>
              </table:table-cell>
              <table:table-cell office:value-type="currency" office:value="17238.95" table:style-name="ce2">
                <text:p><text:s/>17.238,95 €<text:s/></text:p>
              </table:table-cell>
              <table:table-cell office:value-type="string" table:style-name="ce1">
                <text:p>A04504817</text:p>
              </table:table-cell>
              <table:table-cell office:value-type="string" table:style-name="ce1">
                <text:p>ENEAS, SERVICIOS INTEGRALES, SA</text:p>
              </table:table-cell>
              <table:table-cell office:value-type="string" table:style-name="ce1">
                <text:p>REPARACION URGENTE POR SEGURIDAD DE UN TRAMO DEL FIRME DEL CAMINO DE LA CUESTA DEL CORREDOR.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158978.77000000002" table:formula="of:=SUBTOTAL(9;[.E715:.E720])" table:style-name="ce2">
              <text:p><text:s/>158.978,77 €<text:s/></text:p>
            </table:table-cell>
            <table:table-cell table:style-name="ce1"/>
            <table:table-cell office:value-type="string" table:style-name="ce3">
              <text:p>Total ENEAS, SERVICIOS INTEGRALES, SA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306</text:p>
              </table:table-cell>
              <table:table-cell office:value-type="string" table:style-name="ce1">
                <text:p>02/02/2024</text:p>
              </table:table-cell>
              <table:table-cell office:value-type="string" table:style-name="ce1">
                <text:p>1</text:p>
              </table:table-cell>
              <table:table-cell office:value-type="string" table:style-name="ce1">
                <text:p>02/02/2024</text:p>
              </table:table-cell>
              <table:table-cell office:value-type="currency" office:value="7494.7" table:style-name="ce2">
                <text:p><text:s/>7.494,70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EN- 2024, MANTENIM. JARDINES CASCO URBANO.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602</text:p>
              </table:table-cell>
              <table:table-cell office:value-type="string" table:style-name="ce1">
                <text:p>04/03/2024</text:p>
              </table:table-cell>
              <table:table-cell office:value-type="string" table:style-name="ce1">
                <text:p>5</text:p>
              </table:table-cell>
              <table:table-cell office:value-type="string" table:style-name="ce1">
                <text:p>29/02/2024</text:p>
              </table:table-cell>
              <table:table-cell office:value-type="currency" office:value="7494.7" table:style-name="ce2">
                <text:p><text:s/>7.494,70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FEB-24, MANTENIMIENTO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857</text:p>
              </table:table-cell>
              <table:table-cell office:value-type="string" table:style-name="ce1">
                <text:p>01/04/2024</text:p>
              </table:table-cell>
              <table:table-cell office:value-type="string" table:style-name="ce1">
                <text:p>16</text:p>
              </table:table-cell>
              <table:table-cell office:value-type="string" table:style-name="ce1">
                <text:p>31/03/2024</text:p>
              </table:table-cell>
              <table:table-cell office:value-type="currency" office:value="7494.7" table:style-name="ce2">
                <text:p><text:s/>7.494,70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MAR-24, MANTENIMIENTO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16</text:p>
              </table:table-cell>
              <table:table-cell office:value-type="string" table:style-name="ce1">
                <text:p>30/04/2024</text:p>
              </table:table-cell>
              <table:table-cell office:value-type="string" table:style-name="ce1">
                <text:p>021</text:p>
              </table:table-cell>
              <table:table-cell office:value-type="string" table:style-name="ce1">
                <text:p>30/04/2024</text:p>
              </table:table-cell>
              <table:table-cell office:value-type="currency" office:value="7494.7" table:style-name="ce2">
                <text:p><text:s/>7.494,70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ABR-24, MANTENIMIENTO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512</text:p>
              </table:table-cell>
              <table:table-cell office:value-type="string" table:style-name="ce1">
                <text:p>31/05/2024</text:p>
              </table:table-cell>
              <table:table-cell office:value-type="string" table:style-name="ce1">
                <text:p>26</text:p>
              </table:table-cell>
              <table:table-cell office:value-type="string" table:style-name="ce1">
                <text:p>31/05/2024</text:p>
              </table:table-cell>
              <table:table-cell office:value-type="currency" office:value="7494.7" table:style-name="ce2">
                <text:p><text:s/>7.494,70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MAY-24, MANTENIMIENTO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72</text:p>
              </table:table-cell>
              <table:table-cell office:value-type="string" table:style-name="ce1">
                <text:p>28/06/2024</text:p>
              </table:table-cell>
              <table:table-cell office:value-type="string" table:style-name="ce1">
                <text:p>41</text:p>
              </table:table-cell>
              <table:table-cell office:value-type="string" table:style-name="ce1">
                <text:p>28/06/2024</text:p>
              </table:table-cell>
              <table:table-cell office:value-type="currency" office:value="7494.7" table:style-name="ce2">
                <text:p><text:s/>7.494,70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JUN-2024, MANTENIM. JARDINES CASCO URBAN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144</text:p>
              </table:table-cell>
              <table:table-cell office:value-type="string" table:style-name="ce1">
                <text:p>05/08/2024</text:p>
              </table:table-cell>
              <table:table-cell office:value-type="string" table:style-name="ce1">
                <text:p>49</text:p>
              </table:table-cell>
              <table:table-cell office:value-type="string" table:style-name="ce1">
                <text:p>31/07/2024</text:p>
              </table:table-cell>
              <table:table-cell office:value-type="currency" office:value="7494.7" table:style-name="ce2">
                <text:p><text:s/>7.494,70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JULIO-24, MANTENIMIENTO JARDINES CASCO URBAN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415</text:p>
              </table:table-cell>
              <table:table-cell office:value-type="string" table:style-name="ce1">
                <text:p>02/09/2024</text:p>
              </table:table-cell>
              <table:table-cell office:value-type="string" table:style-name="ce1">
                <text:p>52</text:p>
              </table:table-cell>
              <table:table-cell office:value-type="string" table:style-name="ce1">
                <text:p>30/08/2024</text:p>
              </table:table-cell>
              <table:table-cell office:value-type="currency" office:value="7494.7" table:style-name="ce2">
                <text:p><text:s/>7.494,70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AGO-24, MANTENIMIENTO JARDINES CASCO URBANO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608</text:p>
              </table:table-cell>
              <table:table-cell office:value-type="string" table:style-name="ce1">
                <text:p>30/09/2024</text:p>
              </table:table-cell>
              <table:table-cell office:value-type="string" table:style-name="ce1">
                <text:p>64</text:p>
              </table:table-cell>
              <table:table-cell office:value-type="string" table:style-name="ce1">
                <text:p>30/09/2024</text:p>
              </table:table-cell>
              <table:table-cell office:value-type="currency" office:value="7494.7" table:style-name="ce2">
                <text:p><text:s/>7.494,70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SEP-24, MANTENIMIENTO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033</text:p>
              </table:table-cell>
              <table:table-cell office:value-type="string" table:style-name="ce1">
                <text:p>31/10/2024</text:p>
              </table:table-cell>
              <table:table-cell office:value-type="string" table:style-name="ce1">
                <text:p>78</text:p>
              </table:table-cell>
              <table:table-cell office:value-type="string" table:style-name="ce1">
                <text:p>31/10/2024</text:p>
              </table:table-cell>
              <table:table-cell office:value-type="currency" office:value="7494.7" table:style-name="ce2">
                <text:p><text:s/>7.494,70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OCT-24, MANTENIMIENTO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58</text:p>
              </table:table-cell>
              <table:table-cell office:value-type="string" table:style-name="ce1">
                <text:p>02/12/2024</text:p>
              </table:table-cell>
              <table:table-cell office:value-type="string" table:style-name="ce1">
                <text:p>87</text:p>
              </table:table-cell>
              <table:table-cell office:value-type="string" table:style-name="ce1">
                <text:p>29/11/2024</text:p>
              </table:table-cell>
              <table:table-cell office:value-type="currency" office:value="7494.7" table:style-name="ce2">
                <text:p><text:s/>7.494,70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NOV-24, MANTENIMIENTO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865</text:p>
              </table:table-cell>
              <table:table-cell office:value-type="string" table:style-name="ce1">
                <text:p>26/12/2024</text:p>
              </table:table-cell>
              <table:table-cell office:value-type="string" table:style-name="ce1">
                <text:p>90</text:p>
              </table:table-cell>
              <table:table-cell office:value-type="string" table:style-name="ce1">
                <text:p>26/12/2024</text:p>
              </table:table-cell>
              <table:table-cell office:value-type="currency" office:value="7494.7" table:style-name="ce2">
                <text:p><text:s/>7.494,70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DIC-24, MANTENIMIENTO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07</text:p>
              </table:table-cell>
              <table:table-cell office:value-type="string" table:style-name="ce1">
                <text:p>02/02/2024</text:p>
              </table:table-cell>
              <table:table-cell office:value-type="string" table:style-name="ce1">
                <text:p>2</text:p>
              </table:table-cell>
              <table:table-cell office:value-type="string" table:style-name="ce1">
                <text:p>02/02/2024</text:p>
              </table:table-cell>
              <table:table-cell office:value-type="currency" office:value="3573.54" table:style-name="ce2">
                <text:p><text:s/>3.573,54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ENERO-2024, MANTENIM. JARDINES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603</text:p>
              </table:table-cell>
              <table:table-cell office:value-type="string" table:style-name="ce1">
                <text:p>04/03/2024</text:p>
              </table:table-cell>
              <table:table-cell office:value-type="string" table:style-name="ce1">
                <text:p>6</text:p>
              </table:table-cell>
              <table:table-cell office:value-type="string" table:style-name="ce1">
                <text:p>29/02/2024</text:p>
              </table:table-cell>
              <table:table-cell office:value-type="currency" office:value="3573.54" table:style-name="ce2">
                <text:p><text:s/>3.573,54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FEB-24, MANTENIMIENTO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858</text:p>
              </table:table-cell>
              <table:table-cell office:value-type="string" table:style-name="ce1">
                <text:p>01/04/2024</text:p>
              </table:table-cell>
              <table:table-cell office:value-type="string" table:style-name="ce1">
                <text:p>17</text:p>
              </table:table-cell>
              <table:table-cell office:value-type="string" table:style-name="ce1">
                <text:p>31/03/2024</text:p>
              </table:table-cell>
              <table:table-cell office:value-type="currency" office:value="3573.54" table:style-name="ce2">
                <text:p><text:s/>3.573,54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MAR-24, MANTENIMIENTO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17</text:p>
              </table:table-cell>
              <table:table-cell office:value-type="string" table:style-name="ce1">
                <text:p>30/04/2024</text:p>
              </table:table-cell>
              <table:table-cell office:value-type="string" table:style-name="ce1">
                <text:p>22</text:p>
              </table:table-cell>
              <table:table-cell office:value-type="string" table:style-name="ce1">
                <text:p>30/04/2024</text:p>
              </table:table-cell>
              <table:table-cell office:value-type="currency" office:value="3573.54" table:style-name="ce2">
                <text:p><text:s/>3.573,54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ABR-24, MANTENIMIENTO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513</text:p>
              </table:table-cell>
              <table:table-cell office:value-type="string" table:style-name="ce1">
                <text:p>31/05/2024</text:p>
              </table:table-cell>
              <table:table-cell office:value-type="string" table:style-name="ce1">
                <text:p>27</text:p>
              </table:table-cell>
              <table:table-cell office:value-type="string" table:style-name="ce1">
                <text:p>31/05/2024</text:p>
              </table:table-cell>
              <table:table-cell office:value-type="currency" office:value="3573.54" table:style-name="ce2">
                <text:p><text:s/>3.573,54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MAY-24, MANTENIMIENTO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73</text:p>
              </table:table-cell>
              <table:table-cell office:value-type="string" table:style-name="ce1">
                <text:p>28/06/2024</text:p>
              </table:table-cell>
              <table:table-cell office:value-type="string" table:style-name="ce1">
                <text:p>42</text:p>
              </table:table-cell>
              <table:table-cell office:value-type="string" table:style-name="ce1">
                <text:p>28/06/2024</text:p>
              </table:table-cell>
              <table:table-cell office:value-type="currency" office:value="3573.54" table:style-name="ce2">
                <text:p><text:s/>3.573,54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JUNIO-24, MANTENIMIENTO JARDINES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145</text:p>
              </table:table-cell>
              <table:table-cell office:value-type="string" table:style-name="ce1">
                <text:p>05/08/2024</text:p>
              </table:table-cell>
              <table:table-cell office:value-type="string" table:style-name="ce1">
                <text:p>50</text:p>
              </table:table-cell>
              <table:table-cell office:value-type="string" table:style-name="ce1">
                <text:p>31/07/2024</text:p>
              </table:table-cell>
              <table:table-cell office:value-type="currency" office:value="3573.54" table:style-name="ce2">
                <text:p><text:s/>3.573,54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JULIO-24, MANTENIMIENTO JARDINES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416</text:p>
              </table:table-cell>
              <table:table-cell office:value-type="string" table:style-name="ce1">
                <text:p>02/09/2024</text:p>
              </table:table-cell>
              <table:table-cell office:value-type="string" table:style-name="ce1">
                <text:p>53</text:p>
              </table:table-cell>
              <table:table-cell office:value-type="string" table:style-name="ce1">
                <text:p>30/08/2024</text:p>
              </table:table-cell>
              <table:table-cell office:value-type="currency" office:value="3573.54" table:style-name="ce2">
                <text:p><text:s/>3.573,54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AGO-24, MANTENIMIENTO JARDINES EN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609</text:p>
              </table:table-cell>
              <table:table-cell office:value-type="string" table:style-name="ce1">
                <text:p>30/09/2024</text:p>
              </table:table-cell>
              <table:table-cell office:value-type="string" table:style-name="ce1">
                <text:p>65</text:p>
              </table:table-cell>
              <table:table-cell office:value-type="string" table:style-name="ce1">
                <text:p>30/09/2024</text:p>
              </table:table-cell>
              <table:table-cell office:value-type="currency" office:value="3573.54" table:style-name="ce2">
                <text:p><text:s/>3.573,54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SEP-24, MANTENIMIENTO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034</text:p>
              </table:table-cell>
              <table:table-cell office:value-type="string" table:style-name="ce1">
                <text:p>31/10/2024</text:p>
              </table:table-cell>
              <table:table-cell office:value-type="string" table:style-name="ce1">
                <text:p>79</text:p>
              </table:table-cell>
              <table:table-cell office:value-type="string" table:style-name="ce1">
                <text:p>31/10/2024</text:p>
              </table:table-cell>
              <table:table-cell office:value-type="currency" office:value="3573.54" table:style-name="ce2">
                <text:p><text:s/>3.573,54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OCT-24, MANTENIMIENTO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60</text:p>
              </table:table-cell>
              <table:table-cell office:value-type="string" table:style-name="ce1">
                <text:p>02/12/2024</text:p>
              </table:table-cell>
              <table:table-cell office:value-type="string" table:style-name="ce1">
                <text:p>88</text:p>
              </table:table-cell>
              <table:table-cell office:value-type="string" table:style-name="ce1">
                <text:p>29/11/2024</text:p>
              </table:table-cell>
              <table:table-cell office:value-type="currency" office:value="3573.54" table:style-name="ce2">
                <text:p><text:s/>3.573,54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NOV-24, MANTENIMIENTO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866</text:p>
              </table:table-cell>
              <table:table-cell office:value-type="string" table:style-name="ce1">
                <text:p>26/12/2024</text:p>
              </table:table-cell>
              <table:table-cell office:value-type="string" table:style-name="ce1">
                <text:p>91</text:p>
              </table:table-cell>
              <table:table-cell office:value-type="string" table:style-name="ce1">
                <text:p>26/12/2024</text:p>
              </table:table-cell>
              <table:table-cell office:value-type="currency" office:value="3573.54" table:style-name="ce2">
                <text:p><text:s/>3.573,54 €<text:s/></text:p>
              </table:table-cell>
              <table:table-cell office:value-type="string" table:style-name="ce1">
                <text:p>B67943753</text:p>
              </table:table-cell>
              <table:table-cell office:value-type="string" table:style-name="ce1">
                <text:p>RAIZESEMPLEO 2.1, S.L.</text:p>
              </table:table-cell>
              <table:table-cell office:value-type="string" table:style-name="ce1">
                <text:p>DIC-24, MANTENIMIENTO JARDINES PEDANIAS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132818.87999999992" table:formula="of:=SUBTOTAL(9;[.E722:.E745])" table:style-name="ce2">
              <text:p><text:s/>132.818,88 €<text:s/></text:p>
            </table:table-cell>
            <table:table-cell table:style-name="ce1"/>
            <table:table-cell office:value-type="string" table:style-name="ce3">
              <text:p>Total RAIZESEMPLEO 2.1, S.L.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3155</text:p>
              </table:table-cell>
              <table:table-cell office:value-type="string" table:style-name="ce1">
                <text:p>12/11/2024</text:p>
              </table:table-cell>
              <table:table-cell office:value-type="string" table:style-name="ce1">
                <text:p>6</text:p>
              </table:table-cell>
              <table:table-cell office:value-type="string" table:style-name="ce1">
                <text:p>12/11/2024</text:p>
              </table:table-cell>
              <table:table-cell office:value-type="currency" office:value="47490" table:style-name="ce2">
                <text:p><text:s/>47.490,00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CONSTRUCCION MODULO M-19 PARA 88 NICHOS EN CEMENTERIO MUNICIPAL CARAVA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97</text:p>
              </table:table-cell>
              <table:table-cell office:value-type="string" table:style-name="ce1">
                <text:p>11/10/2024</text:p>
              </table:table-cell>
              <table:table-cell office:value-type="string" table:style-name="ce1">
                <text:p>4</text:p>
              </table:table-cell>
              <table:table-cell office:value-type="string" table:style-name="ce1">
                <text:p>11/10/2024</text:p>
              </table:table-cell>
              <table:table-cell office:value-type="currency" office:value="15599.76" table:style-name="ce2">
                <text:p><text:s/>15.599,76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TRABAJOS DE INSONORIZACION, FALSOS TECHOS Y OTROS EN SALON SOCIAL DE ARCHIVE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1784</text:p>
              </table:table-cell>
              <table:table-cell office:value-type="string" table:style-name="ce1">
                <text:p>25/05/2023</text:p>
              </table:table-cell>
              <table:table-cell office:value-type="string" table:style-name="ce1">
                <text:p>13</text:p>
              </table:table-cell>
              <table:table-cell office:value-type="string" table:style-name="ce1">
                <text:p>25/05/2023</text:p>
              </table:table-cell>
              <table:table-cell office:value-type="currency" office:value="12903.92" table:style-name="ce2">
                <text:p><text:s/>12.903,92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OBRAS DE URGENCIA EN EL MUSEO DE LOS CABALLOS DEL VINO, REPARACION MUR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67</text:p>
              </table:table-cell>
              <table:table-cell office:value-type="string" table:style-name="ce1">
                <text:p>26/12/2023</text:p>
              </table:table-cell>
              <table:table-cell office:value-type="string" table:style-name="ce1">
                <text:p>42</text:p>
              </table:table-cell>
              <table:table-cell office:value-type="string" table:style-name="ce1">
                <text:p>26/12/2023</text:p>
              </table:table-cell>
              <table:table-cell office:value-type="currency" office:value="12032.24" table:style-name="ce2">
                <text:p><text:s/>12.032,24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ACTUAC. ACONDICIONAM. SENDEROS JUNTO PASEO STA CLARA, BCO NEVAZO Y SAN JERONIMO (DESBROCE, SUM.GRAVA, ZAHORRA, LIMPIEZA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798</text:p>
              </table:table-cell>
              <table:table-cell office:value-type="string" table:style-name="ce1">
                <text:p>11/10/2024</text:p>
              </table:table-cell>
              <table:table-cell office:value-type="string" table:style-name="ce1">
                <text:p>5</text:p>
              </table:table-cell>
              <table:table-cell office:value-type="string" table:style-name="ce1">
                <text:p>11/10/2024</text:p>
              </table:table-cell>
              <table:table-cell office:value-type="currency" office:value="10756.9" table:style-name="ce2">
                <text:p><text:s/>10.756,90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TRABAJOS URGENTES DE REPARACION DE FACHADA PRINCIPAL Y PINTURAS DE LA PLAZA DE TOR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126</text:p>
              </table:table-cell>
              <table:table-cell office:value-type="string" table:style-name="ce1">
                <text:p>02/08/2024</text:p>
              </table:table-cell>
              <table:table-cell office:value-type="string" table:style-name="ce1">
                <text:p>2</text:p>
              </table:table-cell>
              <table:table-cell office:value-type="string" table:style-name="ce1">
                <text:p>02/08/2024</text:p>
              </table:table-cell>
              <table:table-cell office:value-type="currency" office:value="8905.6" table:style-name="ce2">
                <text:p><text:s/>8.905,60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SERVICIOS EXTRAORDINARIOS DE MONTAJE Y DESMONTAJE DE TRIBUNAS EN EXPLANADA CASTILLO, CONCIERTOS 6 Y 20-7-24, AÑO JUBILA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417</text:p>
              </table:table-cell>
              <table:table-cell office:value-type="string" table:style-name="ce1">
                <text:p>03/12/2024</text:p>
              </table:table-cell>
              <table:table-cell office:value-type="string" table:style-name="ce1">
                <text:p>23</text:p>
              </table:table-cell>
              <table:table-cell office:value-type="string" table:style-name="ce1">
                <text:p>03/12/2024</text:p>
              </table:table-cell>
              <table:table-cell office:value-type="currency" office:value="5379.64" table:style-name="ce2">
                <text:p><text:s/>5.379,64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ATERIALES ARIDOS Cº CASABLANCA, Cº VIEJO ARCHIVEL, Cº SOLANA. DAÑOS DANA OCTUBRE 2024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822</text:p>
              </table:table-cell>
              <table:table-cell office:value-type="string" table:style-name="ce1">
                <text:p>25/03/2024</text:p>
              </table:table-cell>
              <table:table-cell office:value-type="string" table:style-name="ce1">
                <text:p>1</text:p>
              </table:table-cell>
              <table:table-cell office:value-type="string" table:style-name="ce1">
                <text:p>25/03/2024</text:p>
              </table:table-cell>
              <table:table-cell office:value-type="currency" office:value="3613.67" table:style-name="ce2">
                <text:p><text:s/>3.613,67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ATERIALES DE CONSTRUCCION PARA REPARACIONES EN EDIFICIO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90</text:p>
              </table:table-cell>
              <table:table-cell office:value-type="string" table:style-name="ce1">
                <text:p>25/11/2024</text:p>
              </table:table-cell>
              <table:table-cell office:value-type="string" table:style-name="ce1">
                <text:p>16</text:p>
              </table:table-cell>
              <table:table-cell office:value-type="string" table:style-name="ce1">
                <text:p>25/11/2024</text:p>
              </table:table-cell>
              <table:table-cell office:value-type="currency" office:value="1932.32" table:style-name="ce2">
                <text:p><text:s/>1.932,32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SUMINISTRO DE MATERIAL PARA MANTENIMIENTO VIAS PUBLICAS (ZONA CASTILLO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92</text:p>
              </table:table-cell>
              <table:table-cell office:value-type="string" table:style-name="ce1">
                <text:p>25/11/2024</text:p>
              </table:table-cell>
              <table:table-cell office:value-type="string" table:style-name="ce1">
                <text:p>18</text:p>
              </table:table-cell>
              <table:table-cell office:value-type="string" table:style-name="ce1">
                <text:p>25/11/2024</text:p>
              </table:table-cell>
              <table:table-cell office:value-type="currency" office:value="1731.47" table:style-name="ce2">
                <text:p><text:s/>1.731,47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SUMINISTRO DE MATERIALES PARA MANTENIMIENTOS DE LA BRIGADA DE OBRAS Y SERVIC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82</text:p>
              </table:table-cell>
              <table:table-cell office:value-type="string" table:style-name="ce1">
                <text:p>25/11/2024</text:p>
              </table:table-cell>
              <table:table-cell office:value-type="string" table:style-name="ce1">
                <text:p>8</text:p>
              </table:table-cell>
              <table:table-cell office:value-type="string" table:style-name="ce1">
                <text:p>25/11/2024</text:p>
              </table:table-cell>
              <table:table-cell office:value-type="currency" office:value="1459.16" table:style-name="ce2">
                <text:p><text:s/>1.459,16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ATERIALES CONSTRUCCION PARA BRIGADA DE OBRAS Y SERVIC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66</text:p>
              </table:table-cell>
              <table:table-cell office:value-type="string" table:style-name="ce1">
                <text:p>26/12/2023</text:p>
              </table:table-cell>
              <table:table-cell office:value-type="string" table:style-name="ce1">
                <text:p>41</text:p>
              </table:table-cell>
              <table:table-cell office:value-type="string" table:style-name="ce1">
                <text:p>26/12/2023</text:p>
              </table:table-cell>
              <table:table-cell office:value-type="currency" office:value="1000" table:style-name="ce2">
                <text:p><text:s/>1.000,00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AT. CONSTRUC. (ARENA, CEMENTO, GRAVA, BORDILLO, TERRAZO), CONSEJ. COMARCALES EMPLE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20</text:p>
              </table:table-cell>
              <table:table-cell office:value-type="string" table:style-name="ce1">
                <text:p>22/12/2023</text:p>
              </table:table-cell>
              <table:table-cell office:value-type="string" table:style-name="ce1">
                <text:p>37</text:p>
              </table:table-cell>
              <table:table-cell office:value-type="string" table:style-name="ce1">
                <text:p>22/12/2023</text:p>
              </table:table-cell>
              <table:table-cell office:value-type="currency" office:value="966.14" table:style-name="ce2">
                <text:p><text:s/>966,14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ATERIAL CONSTRUC. (TERRAZO, MORTERO, POSTE CILINDRICO) OBRAS Y MANT. VIAS PUBLIC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46</text:p>
              </table:table-cell>
              <table:table-cell office:value-type="string" table:style-name="ce1">
                <text:p>30/11/2024</text:p>
              </table:table-cell>
              <table:table-cell office:value-type="string" table:style-name="ce1">
                <text:p>19</text:p>
              </table:table-cell>
              <table:table-cell office:value-type="string" table:style-name="ce1">
                <text:p>29/11/2024</text:p>
              </table:table-cell>
              <table:table-cell office:value-type="currency" office:value="909.34" table:style-name="ce2">
                <text:p><text:s/>909,34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ATERIALES CONSTRUCCION PARA MANTENIMIENTO VIAS PUBLIC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65</text:p>
              </table:table-cell>
              <table:table-cell office:value-type="string" table:style-name="ce1">
                <text:p>26/12/2023</text:p>
              </table:table-cell>
              <table:table-cell office:value-type="string" table:style-name="ce1">
                <text:p>40</text:p>
              </table:table-cell>
              <table:table-cell office:value-type="string" table:style-name="ce1">
                <text:p>26/12/2023</text:p>
              </table:table-cell>
              <table:table-cell office:value-type="currency" office:value="896.62" table:style-name="ce2">
                <text:p><text:s/>896,62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APERTURA HUECO EXCAVADORA, Y MAT. CONSTRUC. (BLOQUES HORMIGON, MORTERO Y CEMENTO), LAVADERO LOS PRAD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610</text:p>
              </table:table-cell>
              <table:table-cell office:value-type="string" table:style-name="ce1">
                <text:p>30/09/2024</text:p>
              </table:table-cell>
              <table:table-cell office:value-type="string" table:style-name="ce1">
                <text:p>3</text:p>
              </table:table-cell>
              <table:table-cell office:value-type="string" table:style-name="ce1">
                <text:p>30/09/2024</text:p>
              </table:table-cell>
              <table:table-cell office:value-type="currency" office:value="701.8" table:style-name="ce2">
                <text:p><text:s/>701,80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ONTAJE Y DESMONTAJE SILLAS PARA CONCIERTO MUJER RURAL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18</text:p>
              </table:table-cell>
              <table:table-cell office:value-type="string" table:style-name="ce1">
                <text:p>22/12/2023</text:p>
              </table:table-cell>
              <table:table-cell office:value-type="string" table:style-name="ce1">
                <text:p>35</text:p>
              </table:table-cell>
              <table:table-cell office:value-type="string" table:style-name="ce1">
                <text:p>22/12/2023</text:p>
              </table:table-cell>
              <table:table-cell office:value-type="currency" office:value="480.85" table:style-name="ce2">
                <text:p><text:s/>480,85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ATERIAL DE CONSTRUC. (VALVULA, CODO LATON, ABRAZADERAS, PONTEC FONDOFALL CASCADA AGUA), BELEN MUNICIP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86</text:p>
              </table:table-cell>
              <table:table-cell office:value-type="string" table:style-name="ce1">
                <text:p>25/11/2024</text:p>
              </table:table-cell>
              <table:table-cell office:value-type="string" table:style-name="ce1">
                <text:p>12</text:p>
              </table:table-cell>
              <table:table-cell office:value-type="string" table:style-name="ce1">
                <text:p>25/11/2024</text:p>
              </table:table-cell>
              <table:table-cell office:value-type="currency" office:value="390.95" table:style-name="ce2">
                <text:p><text:s/>390,95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SUMINISTRO DE MATERIAL PARA REPARACIONES VIA PUBLICA ZONA CASTILL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170</text:p>
              </table:table-cell>
              <table:table-cell office:value-type="string" table:style-name="ce1">
                <text:p>20/12/2023</text:p>
              </table:table-cell>
              <table:table-cell office:value-type="string" table:style-name="ce1">
                <text:p>33</text:p>
              </table:table-cell>
              <table:table-cell office:value-type="string" table:style-name="ce1">
                <text:p>20/12/2023</text:p>
              </table:table-cell>
              <table:table-cell office:value-type="currency" office:value="387.2" table:style-name="ce2">
                <text:p><text:s/>387,20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SUMINISTRO, TRANSPORTE Y RECOGIDA DE 40 VALLAS EN CAVILA PARA CORRALES DE REAL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72</text:p>
              </table:table-cell>
              <table:table-cell office:value-type="string" table:style-name="ce1">
                <text:p>21/11/2024</text:p>
              </table:table-cell>
              <table:table-cell office:value-type="string" table:style-name="ce1">
                <text:p>7</text:p>
              </table:table-cell>
              <table:table-cell office:value-type="string" table:style-name="ce1">
                <text:p>21/11/2024</text:p>
              </table:table-cell>
              <table:table-cell office:value-type="currency" office:value="375.1" table:style-name="ce2">
                <text:p><text:s/>375,10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VALLADO URGENTE EN FACHADA JARDIN DOCTOR ROBLES, FIESTAS MAYO (DEL 29 ABRIL AL 4 MAYO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49</text:p>
              </table:table-cell>
              <table:table-cell office:value-type="string" table:style-name="ce1">
                <text:p>30/11/2024</text:p>
              </table:table-cell>
              <table:table-cell office:value-type="string" table:style-name="ce1">
                <text:p>22</text:p>
              </table:table-cell>
              <table:table-cell office:value-type="string" table:style-name="ce1">
                <text:p>29/11/2024</text:p>
              </table:table-cell>
              <table:table-cell office:value-type="currency" office:value="257.13" table:style-name="ce2">
                <text:p><text:s/>257,13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CAÑIZO CAÑA PARTIDA PARA PISCINA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21</text:p>
              </table:table-cell>
              <table:table-cell office:value-type="string" table:style-name="ce1">
                <text:p>22/12/2023</text:p>
              </table:table-cell>
              <table:table-cell office:value-type="string" table:style-name="ce1">
                <text:p>38</text:p>
              </table:table-cell>
              <table:table-cell office:value-type="string" table:style-name="ce1">
                <text:p>22/12/2023</text:p>
              </table:table-cell>
              <table:table-cell office:value-type="currency" office:value="183.47" table:style-name="ce2">
                <text:p><text:s/>183,47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ATERIAL SANEAMIENTO (TUBOS POLIETILENO, GRIFO, VALVULA Y CEMENTO),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87</text:p>
              </table:table-cell>
              <table:table-cell office:value-type="string" table:style-name="ce1">
                <text:p>25/11/2024</text:p>
              </table:table-cell>
              <table:table-cell office:value-type="string" table:style-name="ce1">
                <text:p>13</text:p>
              </table:table-cell>
              <table:table-cell office:value-type="string" table:style-name="ce1">
                <text:p>25/11/2024</text:p>
              </table:table-cell>
              <table:table-cell office:value-type="currency" office:value="157.49" table:style-name="ce2">
                <text:p><text:s/>157,49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SUMINISTRO DE MATERIAL PARA MANTENIMIENTOS EN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91</text:p>
              </table:table-cell>
              <table:table-cell office:value-type="string" table:style-name="ce1">
                <text:p>25/11/2024</text:p>
              </table:table-cell>
              <table:table-cell office:value-type="string" table:style-name="ce1">
                <text:p>17</text:p>
              </table:table-cell>
              <table:table-cell office:value-type="string" table:style-name="ce1">
                <text:p>25/11/2024</text:p>
              </table:table-cell>
              <table:table-cell office:value-type="currency" office:value="146.81" table:style-name="ce2">
                <text:p><text:s/>146,81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SUMINISTRO DE MATERIALES PARA MANTENIMIENTO CEMENTERIO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83</text:p>
              </table:table-cell>
              <table:table-cell office:value-type="string" table:style-name="ce1">
                <text:p>25/11/2024</text:p>
              </table:table-cell>
              <table:table-cell office:value-type="string" table:style-name="ce1">
                <text:p>9</text:p>
              </table:table-cell>
              <table:table-cell office:value-type="string" table:style-name="ce1">
                <text:p>25/11/2024</text:p>
              </table:table-cell>
              <table:table-cell office:value-type="currency" office:value="126.81" table:style-name="ce2">
                <text:p><text:s/>126,81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ATERIALES PARA CEMENTERIO (YESO, ESCAYOLA, BARDOS Y VARIOS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19</text:p>
              </table:table-cell>
              <table:table-cell office:value-type="string" table:style-name="ce1">
                <text:p>22/12/2023</text:p>
              </table:table-cell>
              <table:table-cell office:value-type="string" table:style-name="ce1">
                <text:p>36</text:p>
              </table:table-cell>
              <table:table-cell office:value-type="string" table:style-name="ce1">
                <text:p>22/12/2023</text:p>
              </table:table-cell>
              <table:table-cell office:value-type="currency" office:value="120.12" table:style-name="ce2">
                <text:p><text:s/>120,12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AT. FONTANERIA (FLOTADOR, DESCARGADOR CISTERNA, GOMA OBTURADORA), REPARAC. C.P. CERVANTES Y SANTA CRU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88</text:p>
              </table:table-cell>
              <table:table-cell office:value-type="string" table:style-name="ce1">
                <text:p>25/11/2024</text:p>
              </table:table-cell>
              <table:table-cell office:value-type="string" table:style-name="ce1">
                <text:p>14</text:p>
              </table:table-cell>
              <table:table-cell office:value-type="string" table:style-name="ce1">
                <text:p>25/11/2024</text:p>
              </table:table-cell>
              <table:table-cell office:value-type="currency" office:value="84.78" table:style-name="ce2">
                <text:p><text:s/>84,78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ATERIALES PARA REPARACIONES DE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89</text:p>
              </table:table-cell>
              <table:table-cell office:value-type="string" table:style-name="ce1">
                <text:p>25/11/2024</text:p>
              </table:table-cell>
              <table:table-cell office:value-type="string" table:style-name="ce1">
                <text:p>15</text:p>
              </table:table-cell>
              <table:table-cell office:value-type="string" table:style-name="ce1">
                <text:p>25/11/2024</text:p>
              </table:table-cell>
              <table:table-cell office:value-type="currency" office:value="70.59" table:style-name="ce2">
                <text:p><text:s/>70,59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SUMINISTRO DE <text:s/>PIEDRA NATURAL PARA BELEN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64</text:p>
              </table:table-cell>
              <table:table-cell office:value-type="string" table:style-name="ce1">
                <text:p>26/12/2023</text:p>
              </table:table-cell>
              <table:table-cell office:value-type="string" table:style-name="ce1">
                <text:p>39</text:p>
              </table:table-cell>
              <table:table-cell office:value-type="string" table:style-name="ce1">
                <text:p>26/12/2023</text:p>
              </table:table-cell>
              <table:table-cell office:value-type="currency" office:value="64.55" table:style-name="ce2">
                <text:p><text:s/>64,55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ATERIAL DE CONSTRUCCION (MORTERO, HORMIGON, ABRAZADERA), VIAS PUBLIC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84</text:p>
              </table:table-cell>
              <table:table-cell office:value-type="string" table:style-name="ce1">
                <text:p>25/11/2024</text:p>
              </table:table-cell>
              <table:table-cell office:value-type="string" table:style-name="ce1">
                <text:p>10</text:p>
              </table:table-cell>
              <table:table-cell office:value-type="string" table:style-name="ce1">
                <text:p>25/11/2024</text:p>
              </table:table-cell>
              <table:table-cell office:value-type="currency" office:value="60.55" table:style-name="ce2">
                <text:p><text:s/>60,55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ATERIALES PARA INSTALACIONES DEPORTIVA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47</text:p>
              </table:table-cell>
              <table:table-cell office:value-type="string" table:style-name="ce1">
                <text:p>30/11/2024</text:p>
              </table:table-cell>
              <table:table-cell office:value-type="string" table:style-name="ce1">
                <text:p>21</text:p>
              </table:table-cell>
              <table:table-cell office:value-type="string" table:style-name="ce1">
                <text:p>29/11/2024</text:p>
              </table:table-cell>
              <table:table-cell office:value-type="currency" office:value="55.16" table:style-name="ce2">
                <text:p><text:s/>55,16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ATERIALES PARA MANTENIMIENTO DE CEMENTE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3/4217</text:p>
              </table:table-cell>
              <table:table-cell office:value-type="string" table:style-name="ce1">
                <text:p>22/12/2023</text:p>
              </table:table-cell>
              <table:table-cell office:value-type="string" table:style-name="ce1">
                <text:p>34</text:p>
              </table:table-cell>
              <table:table-cell office:value-type="string" table:style-name="ce1">
                <text:p>22/12/2023</text:p>
              </table:table-cell>
              <table:table-cell office:value-type="currency" office:value="54.33" table:style-name="ce2">
                <text:p><text:s/>54,33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ATERIAL CONSTRUCCION (YESO, ESCAYOLA, SILICONA), CEMENTERIO MP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285</text:p>
              </table:table-cell>
              <table:table-cell office:value-type="string" table:style-name="ce1">
                <text:p>25/11/2024</text:p>
              </table:table-cell>
              <table:table-cell office:value-type="string" table:style-name="ce1">
                <text:p>11</text:p>
              </table:table-cell>
              <table:table-cell office:value-type="string" table:style-name="ce1">
                <text:p>25/11/2024</text:p>
              </table:table-cell>
              <table:table-cell office:value-type="currency" office:value="49.44" table:style-name="ce2">
                <text:p><text:s/>49,44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ATERIALES PAR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48</text:p>
              </table:table-cell>
              <table:table-cell office:value-type="string" table:style-name="ce1">
                <text:p>30/11/2024</text:p>
              </table:table-cell>
              <table:table-cell office:value-type="string" table:style-name="ce1">
                <text:p>20</text:p>
              </table:table-cell>
              <table:table-cell office:value-type="string" table:style-name="ce1">
                <text:p>29/11/2024</text:p>
              </table:table-cell>
              <table:table-cell office:value-type="currency" office:value="23.73" table:style-name="ce2">
                <text:p><text:s/>23,73 €<text:s/></text:p>
              </table:table-cell>
              <table:table-cell office:value-type="string" table:style-name="ce1">
                <text:p>B06967152</text:p>
              </table:table-cell>
              <table:table-cell office:value-type="string" table:style-name="ce1">
                <text:p>SALAZAR MATERIALES SL</text:p>
              </table:table-cell>
              <table:table-cell office:value-type="string" table:style-name="ce1">
                <text:p>MATERIALES PARA MANTENIMIENTOS DE PARQUES Y JARDINES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129367.64000000003" table:formula="of:=SUBTOTAL(9;[.E747:.E780])" table:style-name="ce2">
              <text:p><text:s/>129.367,64 €<text:s/></text:p>
            </table:table-cell>
            <table:table-cell table:style-name="ce1"/>
            <table:table-cell office:value-type="string" table:style-name="ce3">
              <text:p>Total SALAZAR MATERIALES SL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3607</text:p>
              </table:table-cell>
              <table:table-cell office:value-type="string" table:style-name="ce1">
                <text:p>13/12/2024</text:p>
              </table:table-cell>
              <table:table-cell office:value-type="string" table:style-name="ce1">
                <text:p>2429174</text:p>
              </table:table-cell>
              <table:table-cell office:value-type="string" table:style-name="ce1">
                <text:p>12/12/2024</text:p>
              </table:table-cell>
              <table:table-cell office:value-type="currency" office:value="35671.74" table:style-name="ce2">
                <text:p><text:s/>35.671,74 €<text:s/></text:p>
              </table:table-cell>
              <table:table-cell office:value-type="string" table:style-name="ce1">
                <text:p>B72562051</text:p>
              </table:table-cell>
              <table:table-cell office:value-type="string" table:style-name="ce1">
                <text:p>ADX RENOVABLES, S.L.</text:p>
              </table:table-cell>
              <table:table-cell office:value-type="string" table:style-name="ce1">
                <text:p>AGO-NOV/24, ENERGIA INSTALACIONES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12</text:p>
              </table:table-cell>
              <table:table-cell office:value-type="string" table:style-name="ce1">
                <text:p>13/12/2024</text:p>
              </table:table-cell>
              <table:table-cell office:value-type="string" table:style-name="ce1">
                <text:p>2429178</text:p>
              </table:table-cell>
              <table:table-cell office:value-type="string" table:style-name="ce1">
                <text:p>12/12/2024</text:p>
              </table:table-cell>
              <table:table-cell office:value-type="currency" office:value="22639.35" table:style-name="ce2">
                <text:p><text:s/>22.639,35 €<text:s/></text:p>
              </table:table-cell>
              <table:table-cell office:value-type="string" table:style-name="ce1">
                <text:p>B72562051</text:p>
              </table:table-cell>
              <table:table-cell office:value-type="string" table:style-name="ce1">
                <text:p>ADX RENOVABLES, S.L.</text:p>
              </table:table-cell>
              <table:table-cell office:value-type="string" table:style-name="ce1">
                <text:p>AGO-NOV/24, ENERGIA INSTALACIONES CULTUR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09</text:p>
              </table:table-cell>
              <table:table-cell office:value-type="string" table:style-name="ce1">
                <text:p>13/12/2024</text:p>
              </table:table-cell>
              <table:table-cell office:value-type="string" table:style-name="ce1">
                <text:p>2429176</text:p>
              </table:table-cell>
              <table:table-cell office:value-type="string" table:style-name="ce1">
                <text:p>12/12/2024</text:p>
              </table:table-cell>
              <table:table-cell office:value-type="currency" office:value="19855.62" table:style-name="ce2">
                <text:p><text:s/>19.855,62 €<text:s/></text:p>
              </table:table-cell>
              <table:table-cell office:value-type="string" table:style-name="ce1">
                <text:p>B72562051</text:p>
              </table:table-cell>
              <table:table-cell office:value-type="string" table:style-name="ce1">
                <text:p>ADX RENOVABLES, S.L.</text:p>
              </table:table-cell>
              <table:table-cell office:value-type="string" table:style-name="ce1">
                <text:p>AGO-NOV/24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10</text:p>
              </table:table-cell>
              <table:table-cell office:value-type="string" table:style-name="ce1">
                <text:p>13/12/2024</text:p>
              </table:table-cell>
              <table:table-cell office:value-type="string" table:style-name="ce1">
                <text:p>2429175</text:p>
              </table:table-cell>
              <table:table-cell office:value-type="string" table:style-name="ce1">
                <text:p>12/12/2024</text:p>
              </table:table-cell>
              <table:table-cell office:value-type="currency" office:value="19436.18" table:style-name="ce2">
                <text:p><text:s/>19.436,18 €<text:s/></text:p>
              </table:table-cell>
              <table:table-cell office:value-type="string" table:style-name="ce1">
                <text:p>B72562051</text:p>
              </table:table-cell>
              <table:table-cell office:value-type="string" table:style-name="ce1">
                <text:p>ADX RENOVABLES, S.L.</text:p>
              </table:table-cell>
              <table:table-cell office:value-type="string" table:style-name="ce1">
                <text:p>AGO-NOV/24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39</text:p>
              </table:table-cell>
              <table:table-cell office:value-type="string" table:style-name="ce1">
                <text:p>13/12/2024</text:p>
              </table:table-cell>
              <table:table-cell office:value-type="string" table:style-name="ce1">
                <text:p>2429179</text:p>
              </table:table-cell>
              <table:table-cell office:value-type="string" table:style-name="ce1">
                <text:p>12/12/2024</text:p>
              </table:table-cell>
              <table:table-cell office:value-type="currency" office:value="18533.03" table:style-name="ce2">
                <text:p><text:s/>18.533,03 €<text:s/></text:p>
              </table:table-cell>
              <table:table-cell office:value-type="string" table:style-name="ce1">
                <text:p>B72562051</text:p>
              </table:table-cell>
              <table:table-cell office:value-type="string" table:style-name="ce1">
                <text:p>ADX RENOVABLES, S.L.</text:p>
              </table:table-cell>
              <table:table-cell office:value-type="string" table:style-name="ce1">
                <text:p>AGO-NOV/24, ENERGIA CENTROS EDUCATIV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08</text:p>
              </table:table-cell>
              <table:table-cell office:value-type="string" table:style-name="ce1">
                <text:p>13/12/2024</text:p>
              </table:table-cell>
              <table:table-cell office:value-type="string" table:style-name="ce1">
                <text:p>2429177</text:p>
              </table:table-cell>
              <table:table-cell office:value-type="string" table:style-name="ce1">
                <text:p>12/12/2024</text:p>
              </table:table-cell>
              <table:table-cell office:value-type="currency" office:value="4105.16" table:style-name="ce2">
                <text:p><text:s/>4.105,16 €<text:s/></text:p>
              </table:table-cell>
              <table:table-cell office:value-type="string" table:style-name="ce1">
                <text:p>B72562051</text:p>
              </table:table-cell>
              <table:table-cell office:value-type="string" table:style-name="ce1">
                <text:p>ADX RENOVABLES, S.L.</text:p>
              </table:table-cell>
              <table:table-cell office:value-type="string" table:style-name="ce1">
                <text:p>AGO-NOV/24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13</text:p>
              </table:table-cell>
              <table:table-cell office:value-type="string" table:style-name="ce1">
                <text:p>13/12/2024</text:p>
              </table:table-cell>
              <table:table-cell office:value-type="string" table:style-name="ce1">
                <text:p>2429183</text:p>
              </table:table-cell>
              <table:table-cell office:value-type="string" table:style-name="ce1">
                <text:p>12/12/2024</text:p>
              </table:table-cell>
              <table:table-cell office:value-type="currency" office:value="3509.67" table:style-name="ce2">
                <text:p><text:s/>3.509,67 €<text:s/></text:p>
              </table:table-cell>
              <table:table-cell office:value-type="string" table:style-name="ce1">
                <text:p>B72562051</text:p>
              </table:table-cell>
              <table:table-cell office:value-type="string" table:style-name="ce1">
                <text:p>ADX RENOVABLES, S.L.</text:p>
              </table:table-cell>
              <table:table-cell office:value-type="string" table:style-name="ce1">
                <text:p>AGO-NOV/24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38</text:p>
              </table:table-cell>
              <table:table-cell office:value-type="string" table:style-name="ce1">
                <text:p>13/12/2024</text:p>
              </table:table-cell>
              <table:table-cell office:value-type="string" table:style-name="ce1">
                <text:p>2429180</text:p>
              </table:table-cell>
              <table:table-cell office:value-type="string" table:style-name="ce1">
                <text:p>12/12/2024</text:p>
              </table:table-cell>
              <table:table-cell office:value-type="currency" office:value="1995.56" table:style-name="ce2">
                <text:p><text:s/>1.995,56 €<text:s/></text:p>
              </table:table-cell>
              <table:table-cell office:value-type="string" table:style-name="ce1">
                <text:p>B72562051</text:p>
              </table:table-cell>
              <table:table-cell office:value-type="string" table:style-name="ce1">
                <text:p>ADX RENOVABLES, S.L.</text:p>
              </table:table-cell>
              <table:table-cell office:value-type="string" table:style-name="ce1">
                <text:p>AGO-NOV/24, ENERGIA INSTALACIONES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14</text:p>
              </table:table-cell>
              <table:table-cell office:value-type="string" table:style-name="ce1">
                <text:p>13/12/2024</text:p>
              </table:table-cell>
              <table:table-cell office:value-type="string" table:style-name="ce1">
                <text:p>2429182</text:p>
              </table:table-cell>
              <table:table-cell office:value-type="string" table:style-name="ce1">
                <text:p>12/12/2024</text:p>
              </table:table-cell>
              <table:table-cell office:value-type="currency" office:value="1898.51" table:style-name="ce2">
                <text:p><text:s/>1.898,51 €<text:s/></text:p>
              </table:table-cell>
              <table:table-cell office:value-type="string" table:style-name="ce1">
                <text:p>B72562051</text:p>
              </table:table-cell>
              <table:table-cell office:value-type="string" table:style-name="ce1">
                <text:p>ADX RENOVABLES, S.L.</text:p>
              </table:table-cell>
              <table:table-cell office:value-type="string" table:style-name="ce1">
                <text:p>AGO-NOV/24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11</text:p>
              </table:table-cell>
              <table:table-cell office:value-type="string" table:style-name="ce1">
                <text:p>13/12/2024</text:p>
              </table:table-cell>
              <table:table-cell office:value-type="string" table:style-name="ce1">
                <text:p>2429181</text:p>
              </table:table-cell>
              <table:table-cell office:value-type="string" table:style-name="ce1">
                <text:p>12/12/2024</text:p>
              </table:table-cell>
              <table:table-cell office:value-type="currency" office:value="1204.58" table:style-name="ce2">
                <text:p><text:s/>1.204,58 €<text:s/></text:p>
              </table:table-cell>
              <table:table-cell office:value-type="string" table:style-name="ce1">
                <text:p>B72562051</text:p>
              </table:table-cell>
              <table:table-cell office:value-type="string" table:style-name="ce1">
                <text:p>ADX RENOVABLES, S.L.</text:p>
              </table:table-cell>
              <table:table-cell office:value-type="string" table:style-name="ce1">
                <text:p>AGO-NOV/24, ENERGIA INSTALACIONES JUVENTUD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128849.39999999998" table:formula="of:=SUBTOTAL(9;[.E782:.E791])" table:style-name="ce2">
              <text:p><text:s/>128.849,40 €<text:s/></text:p>
            </table:table-cell>
            <table:table-cell table:style-name="ce1"/>
            <table:table-cell office:value-type="string" table:style-name="ce3">
              <text:p>Total ADX RENOVABLES, S.L.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3820</text:p>
              </table:table-cell>
              <table:table-cell office:value-type="string" table:style-name="ce1">
                <text:p>20/12/2024</text:p>
              </table:table-cell>
              <table:table-cell office:value-type="string" table:style-name="ce1">
                <text:p>240102</text:p>
              </table:table-cell>
              <table:table-cell office:value-type="string" table:style-name="ce1">
                <text:p>20/12/2024</text:p>
              </table:table-cell>
              <table:table-cell office:value-type="currency" office:value="41400" table:style-name="ce2">
                <text:p><text:s/>41.400,00 €<text:s/></text:p>
              </table:table-cell>
              <table:table-cell office:value-type="string" table:style-name="ce1">
                <text:p>B73121378</text:p>
              </table:table-cell>
              <table:table-cell office:value-type="string" table:style-name="ce1">
                <text:p>REHABILITACIONES Y CONSTRUCCIONES GALAN E HIJOS SL</text:p>
              </table:table-cell>
              <table:table-cell office:value-type="string" table:style-name="ce1">
                <text:p>OBRAS DE ADECUACIÓN URGENTES EN MUSEO DE LA FIESTA (CUBIERTAS, BARANDILLAS Y OTROS)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680</text:p>
              </table:table-cell>
              <table:table-cell office:value-type="string" table:style-name="ce1">
                <text:p>11/03/2024</text:p>
              </table:table-cell>
              <table:table-cell office:value-type="string" table:style-name="ce1">
                <text:p>240012</text:p>
              </table:table-cell>
              <table:table-cell office:value-type="string" table:style-name="ce1">
                <text:p>09/03/2024</text:p>
              </table:table-cell>
              <table:table-cell office:value-type="currency" office:value="19467.57" table:style-name="ce2">
                <text:p><text:s/>19.467,57 €<text:s/></text:p>
              </table:table-cell>
              <table:table-cell office:value-type="string" table:style-name="ce1">
                <text:p>B73121378</text:p>
              </table:table-cell>
              <table:table-cell office:value-type="string" table:style-name="ce1">
                <text:p>REHABILITACIONES Y CONSTRUCCIONES GALAN E HIJOS SL</text:p>
              </table:table-cell>
              <table:table-cell office:value-type="string" table:style-name="ce1">
                <text:p>CERTIF. 1 OBRA PLAZA CUESTA CASTILLO (JGL 20/03/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332</text:p>
              </table:table-cell>
              <table:table-cell office:value-type="string" table:style-name="ce1">
                <text:p>28/11/2024</text:p>
              </table:table-cell>
              <table:table-cell office:value-type="string" table:style-name="ce1">
                <text:p>240089</text:p>
              </table:table-cell>
              <table:table-cell office:value-type="string" table:style-name="ce1">
                <text:p>28/11/2024</text:p>
              </table:table-cell>
              <table:table-cell office:value-type="currency" office:value="14690.94" table:style-name="ce2">
                <text:p><text:s/>14.690,94 €<text:s/></text:p>
              </table:table-cell>
              <table:table-cell office:value-type="string" table:style-name="ce1">
                <text:p>B73121378</text:p>
              </table:table-cell>
              <table:table-cell office:value-type="string" table:style-name="ce1">
                <text:p>REHABILITACIONES Y CONSTRUCCIONES GALAN E HIJOS SL</text:p>
              </table:table-cell>
              <table:table-cell office:value-type="string" table:style-name="ce1">
                <text:p>CERTIFICACION N.1 (CM) OBRAS URGENTES EN CASA DE LA CULTURA "EMILIO SAEZ" DE CARAVACA DE L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86</text:p>
              </table:table-cell>
              <table:table-cell office:value-type="string" table:style-name="ce1">
                <text:p>14/05/2024</text:p>
              </table:table-cell>
              <table:table-cell office:value-type="string" table:style-name="ce1">
                <text:p>240033</text:p>
              </table:table-cell>
              <table:table-cell office:value-type="string" table:style-name="ce1">
                <text:p>14/05/2024</text:p>
              </table:table-cell>
              <table:table-cell office:value-type="currency" office:value="14319.97" table:style-name="ce2">
                <text:p><text:s/>14.319,97 €<text:s/></text:p>
              </table:table-cell>
              <table:table-cell office:value-type="string" table:style-name="ce1">
                <text:p>B73121378</text:p>
              </table:table-cell>
              <table:table-cell office:value-type="string" table:style-name="ce1">
                <text:p>REHABILITACIONES Y CONSTRUCCIONES GALAN E HIJOS SL</text:p>
              </table:table-cell>
              <table:table-cell office:value-type="string" table:style-name="ce1">
                <text:p>CERTIF. 3, OBRA PLAZA CUESTA DEL CASTILLO DE CARAVACA DE LA CRUZ.;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669</text:p>
              </table:table-cell>
              <table:table-cell office:value-type="string" table:style-name="ce1">
                <text:p>17/06/2024</text:p>
              </table:table-cell>
              <table:table-cell office:value-type="string" table:style-name="ce1">
                <text:p>240042</text:p>
              </table:table-cell>
              <table:table-cell office:value-type="string" table:style-name="ce1">
                <text:p>14/06/2024</text:p>
              </table:table-cell>
              <table:table-cell office:value-type="currency" office:value="11858.73" table:style-name="ce2">
                <text:p><text:s/>11.858,73 €<text:s/></text:p>
              </table:table-cell>
              <table:table-cell office:value-type="string" table:style-name="ce1">
                <text:p>B73121378</text:p>
              </table:table-cell>
              <table:table-cell office:value-type="string" table:style-name="ce1">
                <text:p>REHABILITACIONES Y CONSTRUCCIONES GALAN E HIJOS SL</text:p>
              </table:table-cell>
              <table:table-cell office:value-type="string" table:style-name="ce1">
                <text:p>CERT. Nº4 OBRA PLAZA CUESTA DEL CASTILLO DE CARAVACA DE LA CRUZ (MRR). JGL 17-06-24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966</text:p>
              </table:table-cell>
              <table:table-cell office:value-type="string" table:style-name="ce1">
                <text:p>12/04/2024</text:p>
              </table:table-cell>
              <table:table-cell office:value-type="string" table:style-name="ce1">
                <text:p>240023</text:p>
              </table:table-cell>
              <table:table-cell office:value-type="string" table:style-name="ce1">
                <text:p>12/04/2024</text:p>
              </table:table-cell>
              <table:table-cell office:value-type="currency" office:value="11090.23" table:style-name="ce2">
                <text:p><text:s/>11.090,23 €<text:s/></text:p>
              </table:table-cell>
              <table:table-cell office:value-type="string" table:style-name="ce1">
                <text:p>B73121378</text:p>
              </table:table-cell>
              <table:table-cell office:value-type="string" table:style-name="ce1">
                <text:p>REHABILITACIONES Y CONSTRUCCIONES GALAN E HIJOS SL</text:p>
              </table:table-cell>
              <table:table-cell office:value-type="string" table:style-name="ce1">
                <text:p>CERTIF. 2 OB. EJECUCIÓN DE PLAZA CUESTA DEL CASTILLO CARAVACA DE LA CRUZ (MRR) (JGL 15-4-20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829</text:p>
              </table:table-cell>
              <table:table-cell office:value-type="string" table:style-name="ce1">
                <text:p>23/12/2024</text:p>
              </table:table-cell>
              <table:table-cell office:value-type="string" table:style-name="ce1">
                <text:p>240103</text:p>
              </table:table-cell>
              <table:table-cell office:value-type="string" table:style-name="ce1">
                <text:p>23/12/2024</text:p>
              </table:table-cell>
              <table:table-cell office:value-type="currency" office:value="5883.52" table:style-name="ce2">
                <text:p><text:s/>5.883,52 €<text:s/></text:p>
              </table:table-cell>
              <table:table-cell office:value-type="string" table:style-name="ce1">
                <text:p>B73121378</text:p>
              </table:table-cell>
              <table:table-cell office:value-type="string" table:style-name="ce1">
                <text:p>REHABILITACIONES Y CONSTRUCCIONES GALAN E HIJOS SL</text:p>
              </table:table-cell>
              <table:table-cell office:value-type="string" table:style-name="ce1">
                <text:p>REPARACIONES EN CEIP EL SALVADOR (CONFORME PRESUPUESTO CONTRATO MENOR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163</text:p>
              </table:table-cell>
              <table:table-cell office:value-type="string" table:style-name="ce1">
                <text:p>06/08/2024</text:p>
              </table:table-cell>
              <table:table-cell office:value-type="string" table:style-name="ce1">
                <text:p>240059</text:p>
              </table:table-cell>
              <table:table-cell office:value-type="string" table:style-name="ce1">
                <text:p>01/08/2024</text:p>
              </table:table-cell>
              <table:table-cell office:value-type="currency" office:value="4879.8500000000004" table:style-name="ce2">
                <text:p><text:s/>4.879,85 €<text:s/></text:p>
              </table:table-cell>
              <table:table-cell office:value-type="string" table:style-name="ce1">
                <text:p>B73121378</text:p>
              </table:table-cell>
              <table:table-cell office:value-type="string" table:style-name="ce1">
                <text:p>REHABILITACIONES Y CONSTRUCCIONES GALAN E HIJOS SL</text:p>
              </table:table-cell>
              <table:table-cell office:value-type="string" table:style-name="ce1">
                <text:p>CERTIFICACION FINAL, OBRA PLAZA CUESTA DEL CASTILLO DE CARAVACA DE LA CRUZ, JGL 24-07-24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842</text:p>
              </table:table-cell>
              <table:table-cell office:value-type="string" table:style-name="ce1">
                <text:p>23/12/2024</text:p>
              </table:table-cell>
              <table:table-cell office:value-type="string" table:style-name="ce1">
                <text:p>240105</text:p>
              </table:table-cell>
              <table:table-cell office:value-type="string" table:style-name="ce1">
                <text:p>23/12/2024</text:p>
              </table:table-cell>
              <table:table-cell office:value-type="currency" office:value="2081.3200000000002" table:style-name="ce2">
                <text:p><text:s/>2.081,32 €<text:s/></text:p>
              </table:table-cell>
              <table:table-cell office:value-type="string" table:style-name="ce1">
                <text:p>B73121378</text:p>
              </table:table-cell>
              <table:table-cell office:value-type="string" table:style-name="ce1">
                <text:p>REHABILITACIONES Y CONSTRUCCIONES GALAN E HIJOS SL</text:p>
              </table:table-cell>
              <table:table-cell office:value-type="string" table:style-name="ce1">
                <text:p>CERTIF. N.2 OBRAS URGENTES EN CASA DE LA CULTURA "EMILIO SAEZ" (CONTRATO MENOR)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125672.13" table:formula="of:=SUBTOTAL(9;[.E793:.E801])" table:style-name="ce2">
              <text:p><text:s/>125.672,13 €<text:s/></text:p>
            </table:table-cell>
            <table:table-cell table:style-name="ce1"/>
            <table:table-cell office:value-type="string" table:style-name="ce3">
              <text:p>Total REHABILITACIONES Y CONSTRUCCIONES GALAN E HIJOS SL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3094</text:p>
              </table:table-cell>
              <table:table-cell office:value-type="string" table:style-name="ce1">
                <text:p>06/11/2024</text:p>
              </table:table-cell>
              <table:table-cell office:value-type="string" table:style-name="ce1">
                <text:p>000841</text:p>
              </table:table-cell>
              <table:table-cell office:value-type="string" table:style-name="ce1">
                <text:p>06/11/2024</text:p>
              </table:table-cell>
              <table:table-cell office:value-type="currency" office:value="13104.45" table:style-name="ce2">
                <text:p><text:s/>13.104,45 €<text:s/></text:p>
              </table:table-cell>
              <table:table-cell office:value-type="string" table:style-name="ce1">
                <text:p>B30927180</text:p>
              </table:table-cell>
              <table:table-cell office:value-type="string" table:style-name="ce1">
                <text:p>ANGUIMAR AGUILAR &amp; SICILIA SERVICIOS, SOCIEDAD LIMITADA</text:p>
              </table:table-cell>
              <table:table-cell office:value-type="string" table:style-name="ce1">
                <text:p>OCT-24, RECOGIDA Y MANUTENCION ANIMALES ERRANTES DEL MUNICIP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10</text:p>
              </table:table-cell>
              <table:table-cell office:value-type="string" table:style-name="ce1">
                <text:p>14/10/2024</text:p>
              </table:table-cell>
              <table:table-cell office:value-type="string" table:style-name="ce1">
                <text:p>000760</text:p>
              </table:table-cell>
              <table:table-cell office:value-type="string" table:style-name="ce1">
                <text:p>14/10/2024</text:p>
              </table:table-cell>
              <table:table-cell office:value-type="currency" office:value="11094.59" table:style-name="ce2">
                <text:p><text:s/>11.094,59 €<text:s/></text:p>
              </table:table-cell>
              <table:table-cell office:value-type="string" table:style-name="ce1">
                <text:p>B30927180</text:p>
              </table:table-cell>
              <table:table-cell office:value-type="string" table:style-name="ce1">
                <text:p>ANGUIMAR AGUILAR &amp; SICILIA SERVICIOS, SOCIEDAD LIMITADA</text:p>
              </table:table-cell>
              <table:table-cell office:value-type="string" table:style-name="ce1">
                <text:p>SEPT-2024, SERV. DE RECOGIDA DE ANIMALES ERRANTES Y SERV. VETERINAR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607</text:p>
              </table:table-cell>
              <table:table-cell office:value-type="string" table:style-name="ce1">
                <text:p>30/09/2024</text:p>
              </table:table-cell>
              <table:table-cell office:value-type="string" table:style-name="ce1">
                <text:p>000723</text:p>
              </table:table-cell>
              <table:table-cell office:value-type="string" table:style-name="ce1">
                <text:p>30/09/2024</text:p>
              </table:table-cell>
              <table:table-cell office:value-type="currency" office:value="10847.93" table:style-name="ce2">
                <text:p><text:s/>10.847,93 €<text:s/></text:p>
              </table:table-cell>
              <table:table-cell office:value-type="string" table:style-name="ce1">
                <text:p>B30927180</text:p>
              </table:table-cell>
              <table:table-cell office:value-type="string" table:style-name="ce1">
                <text:p>ANGUIMAR AGUILAR &amp; SICILIA SERVICIOS, SOCIEDAD LIMITADA</text:p>
              </table:table-cell>
              <table:table-cell office:value-type="string" table:style-name="ce1">
                <text:p>AGO-24, RECOGIDA DE LOS ANIMALES ERRANTE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176</text:p>
              </table:table-cell>
              <table:table-cell office:value-type="string" table:style-name="ce1">
                <text:p>07/08/2024</text:p>
              </table:table-cell>
              <table:table-cell office:value-type="string" table:style-name="ce1">
                <text:p>000567</text:p>
              </table:table-cell>
              <table:table-cell office:value-type="string" table:style-name="ce1">
                <text:p>07/08/2024</text:p>
              </table:table-cell>
              <table:table-cell office:value-type="currency" office:value="10160.620000000001" table:style-name="ce2">
                <text:p><text:s/>10.160,62 €<text:s/></text:p>
              </table:table-cell>
              <table:table-cell office:value-type="string" table:style-name="ce1">
                <text:p>B30927180</text:p>
              </table:table-cell>
              <table:table-cell office:value-type="string" table:style-name="ce1">
                <text:p>ANGUIMAR AGUILAR &amp; SICILIA SERVICIOS, SOCIEDAD LIMITADA</text:p>
              </table:table-cell>
              <table:table-cell office:value-type="string" table:style-name="ce1">
                <text:p>JUL-24, SERV. RECOGIDA DE LOS ANIMALES ERRANTES 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234</text:p>
              </table:table-cell>
              <table:table-cell office:value-type="string" table:style-name="ce1">
                <text:p>08/05/2024</text:p>
              </table:table-cell>
              <table:table-cell office:value-type="string" table:style-name="ce1">
                <text:p>000317</text:p>
              </table:table-cell>
              <table:table-cell office:value-type="string" table:style-name="ce1">
                <text:p>08/05/2024</text:p>
              </table:table-cell>
              <table:table-cell office:value-type="currency" office:value="9908.09" table:style-name="ce2">
                <text:p><text:s/>9.908,09 €<text:s/></text:p>
              </table:table-cell>
              <table:table-cell office:value-type="string" table:style-name="ce1">
                <text:p>B30927180</text:p>
              </table:table-cell>
              <table:table-cell office:value-type="string" table:style-name="ce1">
                <text:p>ANGUIMAR AGUILAR &amp; SICILIA SERVICIOS, SOCIEDAD LIMITADA</text:p>
              </table:table-cell>
              <table:table-cell office:value-type="string" table:style-name="ce1">
                <text:p>MAR-24, SERVICOS DE RECOGIDA DE LOS ANIMALES ERRANTES, ALOJAMIENTO Y MANUTENCI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9</text:p>
              </table:table-cell>
              <table:table-cell office:value-type="string" table:style-name="ce1">
                <text:p>05/01/2024</text:p>
              </table:table-cell>
              <table:table-cell office:value-type="string" table:style-name="ce1">
                <text:p>000009</text:p>
              </table:table-cell>
              <table:table-cell office:value-type="string" table:style-name="ce1">
                <text:p>05/01/2024</text:p>
              </table:table-cell>
              <table:table-cell office:value-type="currency" office:value="9708.77" table:style-name="ce2">
                <text:p><text:s/>9.708,77 €<text:s/></text:p>
              </table:table-cell>
              <table:table-cell office:value-type="string" table:style-name="ce1">
                <text:p>B30927180</text:p>
              </table:table-cell>
              <table:table-cell office:value-type="string" table:style-name="ce1">
                <text:p>ANGUIMAR AGUILAR &amp; SICILIA SERVICIOS, SOCIEDAD LIMITADA</text:p>
              </table:table-cell>
              <table:table-cell office:value-type="string" table:style-name="ce1">
                <text:p>DIC-23, SERV. RECOGIDAS ORDINARIAS ANIMALES ERRANTES EN EL MUNICIPIO.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475</text:p>
              </table:table-cell>
              <table:table-cell office:value-type="string" table:style-name="ce1">
                <text:p>20/02/2024</text:p>
              </table:table-cell>
              <table:table-cell office:value-type="string" table:style-name="ce1">
                <text:p>000094</text:p>
              </table:table-cell>
              <table:table-cell office:value-type="string" table:style-name="ce1">
                <text:p>20/02/2024</text:p>
              </table:table-cell>
              <table:table-cell office:value-type="currency" office:value="9004.2199999999993" table:style-name="ce2">
                <text:p><text:s/>9.004,22 €<text:s/></text:p>
              </table:table-cell>
              <table:table-cell office:value-type="string" table:style-name="ce1">
                <text:p>B30927180</text:p>
              </table:table-cell>
              <table:table-cell office:value-type="string" table:style-name="ce1">
                <text:p>ANGUIMAR AGUILAR &amp; SICILIA SERVICIOS, SOCIEDAD LIMITADA</text:p>
              </table:table-cell>
              <table:table-cell office:value-type="string" table:style-name="ce1">
                <text:p>ENE-24, SERVICIOS DE RECOGIDA Y MANUTENCION DE LOS ANIMALES ERRANTES DEL MUNICIP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04</text:p>
              </table:table-cell>
              <table:table-cell office:value-type="string" table:style-name="ce1">
                <text:p>10/07/2024</text:p>
              </table:table-cell>
              <table:table-cell office:value-type="string" table:style-name="ce1">
                <text:p>000478</text:p>
              </table:table-cell>
              <table:table-cell office:value-type="string" table:style-name="ce1">
                <text:p>10/07/2024</text:p>
              </table:table-cell>
              <table:table-cell office:value-type="currency" office:value="8526.65" table:style-name="ce2">
                <text:p><text:s/>8.526,65 €<text:s/></text:p>
              </table:table-cell>
              <table:table-cell office:value-type="string" table:style-name="ce1">
                <text:p>B30927180</text:p>
              </table:table-cell>
              <table:table-cell office:value-type="string" table:style-name="ce1">
                <text:p>ANGUIMAR AGUILAR &amp; SICILIA SERVICIOS, SOCIEDAD LIMITADA</text:p>
              </table:table-cell>
              <table:table-cell office:value-type="string" table:style-name="ce1">
                <text:p>JUN-24, SERVICIO RECOGIDA ANIMALES ERRAN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92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000959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8100.68" table:style-name="ce2">
                <text:p><text:s/>8.100,68 €<text:s/></text:p>
              </table:table-cell>
              <table:table-cell office:value-type="string" table:style-name="ce1">
                <text:p>B30927180</text:p>
              </table:table-cell>
              <table:table-cell office:value-type="string" table:style-name="ce1">
                <text:p>ANGUIMAR AGUILAR &amp; SICILIA SERVICIOS, SOCIEDAD LIMITADA</text:p>
              </table:table-cell>
              <table:table-cell office:value-type="string" table:style-name="ce1">
                <text:p>NOV-24, SERVICIOS REALIZADOS DE MANUTENCIÓN ,RECOGIDAS Y SERVICIOS VETERINARIOS DE LOS ANIMALES ERRANTES <text:s/>(RESTO)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658</text:p>
              </table:table-cell>
              <table:table-cell office:value-type="string" table:style-name="ce1">
                <text:p>08/03/2024</text:p>
              </table:table-cell>
              <table:table-cell office:value-type="string" table:style-name="ce1">
                <text:p>000138</text:p>
              </table:table-cell>
              <table:table-cell office:value-type="string" table:style-name="ce1">
                <text:p>08/03/2024</text:p>
              </table:table-cell>
              <table:table-cell office:value-type="currency" office:value="7680.48" table:style-name="ce2">
                <text:p><text:s/>7.680,48 €<text:s/></text:p>
              </table:table-cell>
              <table:table-cell office:value-type="string" table:style-name="ce1">
                <text:p>B30927180</text:p>
              </table:table-cell>
              <table:table-cell office:value-type="string" table:style-name="ce1">
                <text:p>ANGUIMAR AGUILAR &amp; SICILIA SERVICIOS, SOCIEDAD LIMITADA</text:p>
              </table:table-cell>
              <table:table-cell office:value-type="string" table:style-name="ce1">
                <text:p>FEB-24, RECOGIDA Y MANUTENCION DE LOS ANIMALES ERRANTE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476</text:p>
              </table:table-cell>
              <table:table-cell office:value-type="string" table:style-name="ce1">
                <text:p>28/05/2024</text:p>
              </table:table-cell>
              <table:table-cell office:value-type="string" table:style-name="ce1">
                <text:p>000383</text:p>
              </table:table-cell>
              <table:table-cell office:value-type="string" table:style-name="ce1">
                <text:p>17/05/2024</text:p>
              </table:table-cell>
              <table:table-cell office:value-type="currency" office:value="5469.2" table:style-name="ce2">
                <text:p><text:s/>5.469,20 €<text:s/></text:p>
              </table:table-cell>
              <table:table-cell office:value-type="string" table:style-name="ce1">
                <text:p>B30927180</text:p>
              </table:table-cell>
              <table:table-cell office:value-type="string" table:style-name="ce1">
                <text:p>ANGUIMAR AGUILAR &amp; SICILIA SERVICIOS, SOCIEDAD LIMITADA</text:p>
              </table:table-cell>
              <table:table-cell office:value-type="string" table:style-name="ce1">
                <text:p>01/04-18/04/24, SERVICIO RECOGIDA Y MANUTENCION ANIMALES ERRAN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91</text:p>
              </table:table-cell>
              <table:table-cell office:value-type="string" table:style-name="ce1">
                <text:p>19/12/2024</text:p>
              </table:table-cell>
              <table:table-cell office:value-type="string" table:style-name="ce1">
                <text:p>000958</text:p>
              </table:table-cell>
              <table:table-cell office:value-type="string" table:style-name="ce1">
                <text:p>19/12/2024</text:p>
              </table:table-cell>
              <table:table-cell office:value-type="currency" office:value="3928.95" table:style-name="ce2">
                <text:p><text:s/>3.928,95 €<text:s/></text:p>
              </table:table-cell>
              <table:table-cell office:value-type="string" table:style-name="ce1">
                <text:p>B30927180</text:p>
              </table:table-cell>
              <table:table-cell office:value-type="string" table:style-name="ce1">
                <text:p>ANGUIMAR AGUILAR &amp; SICILIA SERVICIOS, SOCIEDAD LIMITADA</text:p>
              </table:table-cell>
              <table:table-cell office:value-type="string" table:style-name="ce1">
                <text:p>NOV-24, SERVICIOS REALIZADOS DE MANUTENCIÓN ,RECOGIDAS Y SERVICIOS VETERINARIOS DE LOS ANIMALES ERRANTES.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13</text:p>
              </table:table-cell>
              <table:table-cell office:value-type="string" table:style-name="ce1">
                <text:p>18/06/2024</text:p>
              </table:table-cell>
              <table:table-cell office:value-type="string" table:style-name="ce1">
                <text:p>000422</text:p>
              </table:table-cell>
              <table:table-cell office:value-type="string" table:style-name="ce1">
                <text:p>18/06/2024</text:p>
              </table:table-cell>
              <table:table-cell office:value-type="currency" office:value="2700.33" table:style-name="ce2">
                <text:p><text:s/>2.700,33 €<text:s/></text:p>
              </table:table-cell>
              <table:table-cell office:value-type="string" table:style-name="ce1">
                <text:p>B30927180</text:p>
              </table:table-cell>
              <table:table-cell office:value-type="string" table:style-name="ce1">
                <text:p>ANGUIMAR AGUILAR &amp; SICILIA SERVICIOS, SOCIEDAD LIMITADA</text:p>
              </table:table-cell>
              <table:table-cell office:value-type="string" table:style-name="ce1">
                <text:p>DE 19/4 AL 30/4/2024, SERV. RECOGIDA DE LOS ANIMALES ERRANTES.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110234.95999999999" table:formula="of:=SUBTOTAL(9;[.E803:.E815])" table:style-name="ce2">
              <text:p><text:s/>110.234,96 €<text:s/></text:p>
            </table:table-cell>
            <table:table-cell table:style-name="ce1"/>
            <table:table-cell office:value-type="string" table:style-name="ce3">
              <text:p>Total ANGUIMAR AGUILAR &amp; SICILIA SERVICIOS, SOCIEDAD LIMITADA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3112</text:p>
              </table:table-cell>
              <table:table-cell office:value-type="string" table:style-name="ce1">
                <text:p>08/11/2024</text:p>
              </table:table-cell>
              <table:table-cell office:value-type="string" table:style-name="ce1">
                <text:p>400</text:p>
              </table:table-cell>
              <table:table-cell office:value-type="string" table:style-name="ce1">
                <text:p>08/11/2024</text:p>
              </table:table-cell>
              <table:table-cell office:value-type="currency" office:value="13945" table:style-name="ce2">
                <text:p><text:s/>13.945,00 €<text:s/></text:p>
              </table:table-cell>
              <table:table-cell office:value-type="string" table:style-name="ce1">
                <text:p>B30495345</text:p>
              </table:table-cell>
              <table:table-cell office:value-type="string" table:style-name="ce1">
                <text:p>INICIATIVAS LOCALES SL</text:p>
              </table:table-cell>
              <table:table-cell office:value-type="string" table:style-name="ce1">
                <text:p>OCT-24, SERVICIO AULAS MATINALES Y LUDOTECAS, PLAN CORRESPONSAB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673</text:p>
              </table:table-cell>
              <table:table-cell office:value-type="string" table:style-name="ce1">
                <text:p>17/12/2024</text:p>
              </table:table-cell>
              <table:table-cell office:value-type="string" table:style-name="ce1">
                <text:p>438</text:p>
              </table:table-cell>
              <table:table-cell office:value-type="string" table:style-name="ce1">
                <text:p>13/12/2024</text:p>
              </table:table-cell>
              <table:table-cell office:value-type="currency" office:value="13149" table:style-name="ce2">
                <text:p><text:s/>13.149,00 €<text:s/></text:p>
              </table:table-cell>
              <table:table-cell office:value-type="string" table:style-name="ce1">
                <text:p>B30495345</text:p>
              </table:table-cell>
              <table:table-cell office:value-type="string" table:style-name="ce1">
                <text:p>INICIATIVAS LOCALES SL</text:p>
              </table:table-cell>
              <table:table-cell office:value-type="string" table:style-name="ce1">
                <text:p>09/11-13/12/24, SERVICIO AULAS PARA CONCILIACION FAMILIAS CON MENORES DE 3 A 12 AÑ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8</text:p>
              </table:table-cell>
              <table:table-cell office:value-type="string" table:style-name="ce1">
                <text:p>03/01/2024</text:p>
              </table:table-cell>
              <table:table-cell office:value-type="string" table:style-name="ce1">
                <text:p>9</text:p>
              </table:table-cell>
              <table:table-cell office:value-type="string" table:style-name="ce1">
                <text:p>02/01/2024</text:p>
              </table:table-cell>
              <table:table-cell office:value-type="currency" office:value="7628.15" table:style-name="ce2">
                <text:p><text:s/>7.628,15 €<text:s/></text:p>
              </table:table-cell>
              <table:table-cell office:value-type="string" table:style-name="ce1">
                <text:p>B30495345</text:p>
              </table:table-cell>
              <table:table-cell office:value-type="string" table:style-name="ce1">
                <text:p>INICIATIVAS LOCALES SL</text:p>
              </table:table-cell>
              <table:table-cell office:value-type="string" table:style-name="ce1">
                <text:p>DIC-23, SERVICIO DE CUIDADO VESPERTINO DENTRO DEL PLAN DE CORRESPONSAB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7</text:p>
              </table:table-cell>
              <table:table-cell office:value-type="string" table:style-name="ce1">
                <text:p>01/02/2024</text:p>
              </table:table-cell>
              <table:table-cell office:value-type="string" table:style-name="ce1">
                <text:p>39</text:p>
              </table:table-cell>
              <table:table-cell office:value-type="string" table:style-name="ce1">
                <text:p>01/02/2024</text:p>
              </table:table-cell>
              <table:table-cell office:value-type="currency" office:value="7628.15" table:style-name="ce2">
                <text:p><text:s/>7.628,15 €<text:s/></text:p>
              </table:table-cell>
              <table:table-cell office:value-type="string" table:style-name="ce1">
                <text:p>B30495345</text:p>
              </table:table-cell>
              <table:table-cell office:value-type="string" table:style-name="ce1">
                <text:p>INICIATIVAS LOCALES SL</text:p>
              </table:table-cell>
              <table:table-cell office:value-type="string" table:style-name="ce1">
                <text:p>ENERO-24, SERVICIO DE CUIDADO VESPERTINO DENTRO DEL PLAN DE CORRESPONSABLES.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597</text:p>
              </table:table-cell>
              <table:table-cell office:value-type="string" table:style-name="ce1">
                <text:p>04/03/2024</text:p>
              </table:table-cell>
              <table:table-cell office:value-type="string" table:style-name="ce1">
                <text:p>72</text:p>
              </table:table-cell>
              <table:table-cell office:value-type="string" table:style-name="ce1">
                <text:p>01/03/2024</text:p>
              </table:table-cell>
              <table:table-cell office:value-type="currency" office:value="7628.15" table:style-name="ce2">
                <text:p><text:s/>7.628,15 €<text:s/></text:p>
              </table:table-cell>
              <table:table-cell office:value-type="string" table:style-name="ce1">
                <text:p>B30495345</text:p>
              </table:table-cell>
              <table:table-cell office:value-type="string" table:style-name="ce1">
                <text:p>INICIATIVAS LOCALES SL</text:p>
              </table:table-cell>
              <table:table-cell office:value-type="string" table:style-name="ce1">
                <text:p>FEB-24, SERVICIO DE CUIDADOS VESPERTINOS. PLAN CORRESPONSAB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918</text:p>
              </table:table-cell>
              <table:table-cell office:value-type="string" table:style-name="ce1">
                <text:p>05/04/2024</text:p>
              </table:table-cell>
              <table:table-cell office:value-type="string" table:style-name="ce1">
                <text:p>117</text:p>
              </table:table-cell>
              <table:table-cell office:value-type="string" table:style-name="ce1">
                <text:p>01/04/2024</text:p>
              </table:table-cell>
              <table:table-cell office:value-type="currency" office:value="7628.15" table:style-name="ce2">
                <text:p><text:s/>7.628,15 €<text:s/></text:p>
              </table:table-cell>
              <table:table-cell office:value-type="string" table:style-name="ce1">
                <text:p>B30495345</text:p>
              </table:table-cell>
              <table:table-cell office:value-type="string" table:style-name="ce1">
                <text:p>INICIATIVAS LOCALES SL</text:p>
              </table:table-cell>
              <table:table-cell office:value-type="string" table:style-name="ce1">
                <text:p>MAR-24, SERVICIO CUIDADO VESPERTINO, PLAN CORRESPONSAB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67</text:p>
              </table:table-cell>
              <table:table-cell office:value-type="string" table:style-name="ce1">
                <text:p>06/05/2024</text:p>
              </table:table-cell>
              <table:table-cell office:value-type="string" table:style-name="ce1">
                <text:p>155</text:p>
              </table:table-cell>
              <table:table-cell office:value-type="string" table:style-name="ce1">
                <text:p>02/05/2024</text:p>
              </table:table-cell>
              <table:table-cell office:value-type="currency" office:value="7628.15" table:style-name="ce2">
                <text:p><text:s/>7.628,15 €<text:s/></text:p>
              </table:table-cell>
              <table:table-cell office:value-type="string" table:style-name="ce1">
                <text:p>B30495345</text:p>
              </table:table-cell>
              <table:table-cell office:value-type="string" table:style-name="ce1">
                <text:p>INICIATIVAS LOCALES SL</text:p>
              </table:table-cell>
              <table:table-cell office:value-type="string" table:style-name="ce1">
                <text:p>ABR-24, SERVICIO DE CUIDADO VESPERTINO DENTRO DEL PLAN CORRESPONSABLES.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542</text:p>
              </table:table-cell>
              <table:table-cell office:value-type="string" table:style-name="ce1">
                <text:p>04/06/2024</text:p>
              </table:table-cell>
              <table:table-cell office:value-type="string" table:style-name="ce1">
                <text:p>197</text:p>
              </table:table-cell>
              <table:table-cell office:value-type="string" table:style-name="ce1">
                <text:p>03/06/2024</text:p>
              </table:table-cell>
              <table:table-cell office:value-type="currency" office:value="7628.15" table:style-name="ce2">
                <text:p><text:s/>7.628,15 €<text:s/></text:p>
              </table:table-cell>
              <table:table-cell office:value-type="string" table:style-name="ce1">
                <text:p>B30495345</text:p>
              </table:table-cell>
              <table:table-cell office:value-type="string" table:style-name="ce1">
                <text:p>INICIATIVAS LOCALES SL</text:p>
              </table:table-cell>
              <table:table-cell office:value-type="string" table:style-name="ce1">
                <text:p>MAYO -24 SERVICIO DE CUIDADO VESPERTINO DENTRO DEL PLAN DE CORRESPONSAB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28</text:p>
              </table:table-cell>
              <table:table-cell office:value-type="string" table:style-name="ce1">
                <text:p>21/06/2024</text:p>
              </table:table-cell>
              <table:table-cell office:value-type="string" table:style-name="ce1">
                <text:p>236</text:p>
              </table:table-cell>
              <table:table-cell office:value-type="string" table:style-name="ce1">
                <text:p>21/06/2024</text:p>
              </table:table-cell>
              <table:table-cell office:value-type="currency" office:value="5264.54" table:style-name="ce2">
                <text:p><text:s/>5.264,54 €<text:s/></text:p>
              </table:table-cell>
              <table:table-cell office:value-type="string" table:style-name="ce1">
                <text:p>B30495345</text:p>
              </table:table-cell>
              <table:table-cell office:value-type="string" table:style-name="ce1">
                <text:p>INICIATIVAS LOCALES SL</text:p>
              </table:table-cell>
              <table:table-cell office:value-type="string" table:style-name="ce1">
                <text:p>DEL 1 AL 21-06-24, SERV. CUIDADO VESPERTINO DENTRO DEL PLAN DE CORRESPONSABLES 2023/2024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9</text:p>
              </table:table-cell>
              <table:table-cell office:value-type="string" table:style-name="ce1">
                <text:p>03/01/2024</text:p>
              </table:table-cell>
              <table:table-cell office:value-type="string" table:style-name="ce1">
                <text:p>10</text:p>
              </table:table-cell>
              <table:table-cell office:value-type="string" table:style-name="ce1">
                <text:p>02/01/2024</text:p>
              </table:table-cell>
              <table:table-cell office:value-type="currency" office:value="4254.74" table:style-name="ce2">
                <text:p><text:s/>4.254,74 €<text:s/></text:p>
              </table:table-cell>
              <table:table-cell office:value-type="string" table:style-name="ce1">
                <text:p>B30495345</text:p>
              </table:table-cell>
              <table:table-cell office:value-type="string" table:style-name="ce1">
                <text:p>INICIATIVAS LOCALES SL</text:p>
              </table:table-cell>
              <table:table-cell office:value-type="string" table:style-name="ce1">
                <text:p>DIC-23, SERVICIO DE CUIDADO MATUTINO DENTRO DEL PLAN DE CORRESPONSAB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288</text:p>
              </table:table-cell>
              <table:table-cell office:value-type="string" table:style-name="ce1">
                <text:p>01/02/2024</text:p>
              </table:table-cell>
              <table:table-cell office:value-type="string" table:style-name="ce1">
                <text:p>40</text:p>
              </table:table-cell>
              <table:table-cell office:value-type="string" table:style-name="ce1">
                <text:p>01/02/2024</text:p>
              </table:table-cell>
              <table:table-cell office:value-type="currency" office:value="4254.74" table:style-name="ce2">
                <text:p><text:s/>4.254,74 €<text:s/></text:p>
              </table:table-cell>
              <table:table-cell office:value-type="string" table:style-name="ce1">
                <text:p>B30495345</text:p>
              </table:table-cell>
              <table:table-cell office:value-type="string" table:style-name="ce1">
                <text:p>INICIATIVAS LOCALES SL</text:p>
              </table:table-cell>
              <table:table-cell office:value-type="string" table:style-name="ce1">
                <text:p>ENERO-24, SERVICIO DE CUIDADO MATUTINO DENTRO DEL PLAN DE CORRESPONSAB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598</text:p>
              </table:table-cell>
              <table:table-cell office:value-type="string" table:style-name="ce1">
                <text:p>04/03/2024</text:p>
              </table:table-cell>
              <table:table-cell office:value-type="string" table:style-name="ce1">
                <text:p>73</text:p>
              </table:table-cell>
              <table:table-cell office:value-type="string" table:style-name="ce1">
                <text:p>01/03/2024</text:p>
              </table:table-cell>
              <table:table-cell office:value-type="currency" office:value="4254.74" table:style-name="ce2">
                <text:p><text:s/>4.254,74 €<text:s/></text:p>
              </table:table-cell>
              <table:table-cell office:value-type="string" table:style-name="ce1">
                <text:p>B30495345</text:p>
              </table:table-cell>
              <table:table-cell office:value-type="string" table:style-name="ce1">
                <text:p>INICIATIVAS LOCALES SL</text:p>
              </table:table-cell>
              <table:table-cell office:value-type="string" table:style-name="ce1">
                <text:p>FEB-24, SERVICIO DE CUIDADOS MATUTINOS. PLAN CORRESPONSAB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919</text:p>
              </table:table-cell>
              <table:table-cell office:value-type="string" table:style-name="ce1">
                <text:p>05/04/2024</text:p>
              </table:table-cell>
              <table:table-cell office:value-type="string" table:style-name="ce1">
                <text:p>118</text:p>
              </table:table-cell>
              <table:table-cell office:value-type="string" table:style-name="ce1">
                <text:p>01/04/2024</text:p>
              </table:table-cell>
              <table:table-cell office:value-type="currency" office:value="4254.74" table:style-name="ce2">
                <text:p><text:s/>4.254,74 €<text:s/></text:p>
              </table:table-cell>
              <table:table-cell office:value-type="string" table:style-name="ce1">
                <text:p>B30495345</text:p>
              </table:table-cell>
              <table:table-cell office:value-type="string" table:style-name="ce1">
                <text:p>INICIATIVAS LOCALES SL</text:p>
              </table:table-cell>
              <table:table-cell office:value-type="string" table:style-name="ce1">
                <text:p>MAR-24, SERVICIO CUIDADO MATUTINO, PLAN CORRESPONSAB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168</text:p>
              </table:table-cell>
              <table:table-cell office:value-type="string" table:style-name="ce1">
                <text:p>06/05/2024</text:p>
              </table:table-cell>
              <table:table-cell office:value-type="string" table:style-name="ce1">
                <text:p>156</text:p>
              </table:table-cell>
              <table:table-cell office:value-type="string" table:style-name="ce1">
                <text:p>02/05/2024</text:p>
              </table:table-cell>
              <table:table-cell office:value-type="currency" office:value="4254.74" table:style-name="ce2">
                <text:p><text:s/>4.254,74 €<text:s/></text:p>
              </table:table-cell>
              <table:table-cell office:value-type="string" table:style-name="ce1">
                <text:p>B30495345</text:p>
              </table:table-cell>
              <table:table-cell office:value-type="string" table:style-name="ce1">
                <text:p>INICIATIVAS LOCALES SL</text:p>
              </table:table-cell>
              <table:table-cell office:value-type="string" table:style-name="ce1">
                <text:p>ABR-24, SERVICIO DE CUIDADO MATUTINO DENTRO DEL PLAN DE CORRESPONSABLES.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543</text:p>
              </table:table-cell>
              <table:table-cell office:value-type="string" table:style-name="ce1">
                <text:p>04/06/2024</text:p>
              </table:table-cell>
              <table:table-cell office:value-type="string" table:style-name="ce1">
                <text:p>198</text:p>
              </table:table-cell>
              <table:table-cell office:value-type="string" table:style-name="ce1">
                <text:p>03/06/2024</text:p>
              </table:table-cell>
              <table:table-cell office:value-type="currency" office:value="4254.74" table:style-name="ce2">
                <text:p><text:s/>4.254,74 €<text:s/></text:p>
              </table:table-cell>
              <table:table-cell office:value-type="string" table:style-name="ce1">
                <text:p>B30495345</text:p>
              </table:table-cell>
              <table:table-cell office:value-type="string" table:style-name="ce1">
                <text:p>INICIATIVAS LOCALES SL</text:p>
              </table:table-cell>
              <table:table-cell office:value-type="string" table:style-name="ce1">
                <text:p>MAY-24 SERVICIO DE CUIDADO MATUTINO DENTRO DEL PLAN DE CORRESPONSAB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852</text:p>
              </table:table-cell>
              <table:table-cell office:value-type="string" table:style-name="ce1">
                <text:p>26/12/2024</text:p>
              </table:table-cell>
              <table:table-cell office:value-type="string" table:style-name="ce1">
                <text:p>443</text:p>
              </table:table-cell>
              <table:table-cell office:value-type="string" table:style-name="ce1">
                <text:p>26/12/2024</text:p>
              </table:table-cell>
              <table:table-cell office:value-type="currency" office:value="3000" table:style-name="ce2">
                <text:p><text:s/>3.000,00 €<text:s/></text:p>
              </table:table-cell>
              <table:table-cell office:value-type="string" table:style-name="ce1">
                <text:p>B30495345</text:p>
              </table:table-cell>
              <table:table-cell office:value-type="string" table:style-name="ce1">
                <text:p>INICIATIVAS LOCALES SL</text:p>
              </table:table-cell>
              <table:table-cell office:value-type="string" table:style-name="ce1">
                <text:p>16-20/12/24, SERVICIO CUIDADOS A MENORES DE 3 A 12 AÑOS . LUDOTECAS PLAN CORRESPONSAB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729</text:p>
              </table:table-cell>
              <table:table-cell office:value-type="string" table:style-name="ce1">
                <text:p>21/06/2024</text:p>
              </table:table-cell>
              <table:table-cell office:value-type="string" table:style-name="ce1">
                <text:p>237</text:p>
              </table:table-cell>
              <table:table-cell office:value-type="string" table:style-name="ce1">
                <text:p>21/06/2024</text:p>
              </table:table-cell>
              <table:table-cell office:value-type="currency" office:value="2929.5" table:style-name="ce2">
                <text:p><text:s/>2.929,50 €<text:s/></text:p>
              </table:table-cell>
              <table:table-cell office:value-type="string" table:style-name="ce1">
                <text:p>B30495345</text:p>
              </table:table-cell>
              <table:table-cell office:value-type="string" table:style-name="ce1">
                <text:p>INICIATIVAS LOCALES SL</text:p>
              </table:table-cell>
              <table:table-cell office:value-type="string" table:style-name="ce1">
                <text:p>DEL 1 AL 21-06-24, SERV. CUIDADO MATUTINO DENTRO DEL PLAN DE CORRESPONSABLES 2023/2024.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109585.38000000003" table:formula="of:=SUBTOTAL(9;[.E817:.E833])" table:style-name="ce2">
              <text:p><text:s/>109.585,38 €<text:s/></text:p>
            </table:table-cell>
            <table:table-cell table:style-name="ce1"/>
            <table:table-cell office:value-type="string" table:style-name="ce3">
              <text:p>Total INICIATIVAS LOCALES SL</text:p>
            </table:table-cell>
            <table:table-cell table:number-columns-repeated="16377" table:style-name="ce1"/>
          </table:table-row>
          <table:table-row-group table:display="false">
            <table:table-row table:style-name="ro1" table:visibility="collapse">
              <table:table-cell office:value-type="string" table:style-name="ce1">
                <text:p>F/2024/2034</text:p>
              </table:table-cell>
              <table:table-cell office:value-type="string" table:style-name="ce1">
                <text:p>24/07/2024</text:p>
              </table:table-cell>
              <table:table-cell office:value-type="string" table:style-name="ce1">
                <text:p>059</text:p>
              </table:table-cell>
              <table:table-cell office:value-type="string" table:style-name="ce1">
                <text:p>24/07/2024</text:p>
              </table:table-cell>
              <table:table-cell office:value-type="currency" office:value="82115" table:style-name="ce2">
                <text:p><text:s/>82.115,00 €<text:s/></text:p>
              </table:table-cell>
              <table:table-cell office:value-type="string" table:style-name="ce1">
                <text:p>B18959080</text:p>
              </table:table-cell>
              <table:table-cell office:value-type="string" table:style-name="ce1">
                <text:p>RACESAGRA OBRAS Y SERVICIOS SL</text:p>
              </table:table-cell>
              <table:table-cell office:value-type="string" table:style-name="ce1">
                <text:p>CERTIF 2 Y ULTIMA OBRA MEJORAS GESTION DEL TRAFICO DE ACCESO AL ENTORNO HISTORICO Y CASTILLO (JGL 24/07/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1444</text:p>
              </table:table-cell>
              <table:table-cell office:value-type="string" table:style-name="ce1">
                <text:p>24/05/2024</text:p>
              </table:table-cell>
              <table:table-cell office:value-type="string" table:style-name="ce1">
                <text:p>035</text:p>
              </table:table-cell>
              <table:table-cell office:value-type="string" table:style-name="ce1">
                <text:p>24/05/2024</text:p>
              </table:table-cell>
              <table:table-cell office:value-type="currency" office:value="15475.1" table:style-name="ce2">
                <text:p><text:s/>15.475,10 €<text:s/></text:p>
              </table:table-cell>
              <table:table-cell office:value-type="string" table:style-name="ce1">
                <text:p>B18959080</text:p>
              </table:table-cell>
              <table:table-cell office:value-type="string" table:style-name="ce1">
                <text:p>RACESAGRA OBRAS Y SERVICIOS SL</text:p>
              </table:table-cell>
              <table:table-cell office:value-type="string" table:style-name="ce1">
                <text:p>CERTIF. 1 OBRA MEJORA ACCESO AL ENTORNO HISTORICO Y CASTILLO (MRR) (JGL 20/05/24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1">
                <text:p>F/2024/3702</text:p>
              </table:table-cell>
              <table:table-cell office:value-type="string" table:style-name="ce1">
                <text:p>17/12/2024</text:p>
              </table:table-cell>
              <table:table-cell office:value-type="string" table:style-name="ce1">
                <text:p>094</text:p>
              </table:table-cell>
              <table:table-cell office:value-type="string" table:style-name="ce1">
                <text:p>17/12/2024</text:p>
              </table:table-cell>
              <table:table-cell office:value-type="currency" office:value="6519.69" table:style-name="ce2">
                <text:p><text:s/>6.519,69 €<text:s/></text:p>
              </table:table-cell>
              <table:table-cell office:value-type="string" table:style-name="ce1">
                <text:p>B18959080</text:p>
              </table:table-cell>
              <table:table-cell office:value-type="string" table:style-name="ce1">
                <text:p>RACESAGRA OBRAS Y SERVICIOS SL</text:p>
              </table:table-cell>
              <table:table-cell office:value-type="string" table:style-name="ce1">
                <text:p>TRABAJOS COMPLEMENTARIOS DE INSTALACION DE APERTURA DE PILONAS DE GRAN VIA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1"/>
            <table:table-cell office:value-type="currency" office:value="104109.79000000001" table:formula="of:=SUBTOTAL(9;[.E835:.E837])" table:style-name="ce2">
              <text:p><text:s/>104.109,79 €<text:s/></text:p>
            </table:table-cell>
            <table:table-cell table:style-name="ce1"/>
            <table:table-cell office:value-type="string" table:style-name="ce3">
              <text:p>Total RACESAGRA OBRAS Y SERVICIOS SL</text:p>
            </table:table-cell>
            <table:table-cell table:number-columns-repeated="16377" table:style-name="ce1"/>
          </table:table-row>
          <table:table-row table:number-rows-repeated="10" table:style-name="ro1">
            <table:table-cell table:number-columns-repeated="4" table:style-name="ce1"/>
            <table:table-cell table:style-name="ce2"/>
            <table:table-cell table:number-columns-repeated="16379" table:style-name="ce1"/>
          </table:table-row>
          <table:table-row table:number-rows-repeated="544" table:style-name="ro1">
            <table:table-cell table:number-columns-repeated="16384"/>
          </table:table-row>
          <table:table-row table:number-rows-repeated="2" table:style-name="ro1">
            <table:table-cell table:number-columns-repeated="4"/>
            <table:table-cell table:style-name="ce2"/>
            <table:table-cell table:number-columns-repeated="16379" table:style-name="ce1"/>
          </table:table-row>
          <table:table-row table:style-name="ro1">
            <table:table-cell table:number-columns-repeated="4"/>
            <table:table-cell office:value-type="currency" office:value="8736867.2599999998" table:formula="of:=SUBTOTAL(9;[.E2:.E1394])" table:style-name="ce2">
              <text:p><text:s/>8.736.867,26 €<text:s/></text:p>
            </table:table-cell>
            <table:table-cell table:style-name="ce1"/>
            <table:table-cell office:value-type="string" table:style-name="ce3">
              <text:p>Total general</text:p>
            </table:table-cell>
            <table:table-cell table:number-columns-repeated="16377"/>
          </table:table-row>
        </table:table-row-group>
        <table:table-row table:number-rows-repeated="1047181" table:style-name="ro1">
          <table:table-cell table:number-columns-repeated="16384"/>
        </table:table-row>
      </table:table>
      <table:database-ranges>
        <table:database-range table:target-range-address="Total_Facturas_Principales_Prov.A1:Total_Facturas_Principales_Prov.K1204" table:display-filter-buttons="tru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drián Hernández Perán</meta:initial-creator>
    <dc:creator>Adrián Hernández Perán</dc:creator>
    <meta:creation-date>2025-01-31T13:28:46Z</meta:creation-date>
    <dc:date>2025-01-31T13:29:29Z</dc:date>
  </office:meta>
</office:document-meta>
</file>