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Moneda" style:data-style-name="N34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5" style:family="table-cell" style:parent-style-name="Moneda" style:data-style-name="N34"/>
    <style:style style:name="ce6" style:family="table-cell" style:parent-style-name="Moneda" style:data-style-name="N34">
      <style:table-cell-properties fo:border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6958333333333cm" style:use-optimal-column-width="true"/>
    </style:style>
    <style:style style:name="co2" style:family="table-column">
      <style:table-column-properties fo:break-before="auto" style:column-width="1.984375cm" style:use-optimal-column-width="true"/>
    </style:style>
    <style:style style:name="co3" style:family="table-column">
      <style:table-column-properties fo:break-before="auto" style:column-width="3.36020833333333cm" style:use-optimal-column-width="true"/>
    </style:style>
    <style:style style:name="co4" style:family="table-column">
      <style:table-column-properties fo:break-before="auto" style:column-width="3.14854166666667cm" style:use-optimal-column-width="true"/>
    </style:style>
    <style:style style:name="co5" style:family="table-column">
      <style:table-column-properties fo:break-before="auto" style:column-width="3.04270833333333cm" style:use-optimal-column-width="true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13.5202083333333cm"/>
    </style:style>
    <style:style style:name="co8" style:family="table-column">
      <style:table-column-properties fo:break-before="auto" style:column-width="24.3416666666667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tal_Facturas_Principales_Prov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5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4">
            <text:p>Nº Registro</text:p>
          </table:table-cell>
          <table:table-cell office:value-type="string" table:style-name="ce4">
            <text:p>Fecha</text:p>
          </table:table-cell>
          <table:table-cell office:value-type="string" table:style-name="ce4">
            <text:p>Nº Documento</text:p>
          </table:table-cell>
          <table:table-cell office:value-type="string" table:style-name="ce4">
            <text:p>Fecha Documento</text:p>
          </table:table-cell>
          <table:table-cell office:value-type="string" table:style-name="ce6">
            <text:p>Importe total</text:p>
          </table:table-cell>
          <table:table-cell office:value-type="string" table:style-name="ce4">
            <text:p>Tercero</text:p>
          </table:table-cell>
          <table:table-cell office:value-type="string" table:style-name="ce4">
            <text:p>Nombre del Tercero</text:p>
          </table:table-cell>
          <table:table-cell office:value-type="string" table:style-name="ce4">
            <text:p>Texto explicativo</text:p>
          </table:table-cell>
          <table:table-cell table:number-columns-repeated="16376"/>
        </table:table-row>
        <table:table-row-group>
          <table:table-row-group table:display="false">
            <table:table-row table:style-name="ro1" table:visibility="collapse">
              <table:table-cell office:value-type="string" table:style-name="ce2">
                <text:p>F/2022/5807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9207900117</text:p>
              </table:table-cell>
              <table:table-cell office:value-type="string" table:style-name="ce2">
                <text:p>30/11/2022</text:p>
              </table:table-cell>
              <table:table-cell office:value-type="currency" office:value="82715.67" table:style-name="ce3">
                <text:p><text:s/>82.715,67 €<text:s/></text:p>
              </table:table-cell>
              <table:table-cell office:value-type="string" table:style-name="ce2">
                <text:p>B73847642</text:p>
              </table:table-cell>
              <table:table-cell office:value-type="string" table:style-name="ce2">
                <text:p>ENTORNO URBANO Y MEDIO AMBIENTE</text:p>
              </table:table-cell>
              <table:table-cell office:value-type="string" table:style-name="ce2">
                <text:p>NOV-22, MANT. LIMPIEZA VIARIA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74</text:p>
              </table:table-cell>
              <table:table-cell office:value-type="string" table:style-name="ce2">
                <text:p>10/01/2023</text:p>
              </table:table-cell>
              <table:table-cell office:value-type="string" table:style-name="ce2">
                <text:p>9247800001</text:p>
              </table:table-cell>
              <table:table-cell office:value-type="string" table:style-name="ce2">
                <text:p>09/01/2023</text:p>
              </table:table-cell>
              <table:table-cell office:value-type="currency" office:value="82715.67" table:style-name="ce3">
                <text:p><text:s/>82.715,67 €<text:s/></text:p>
              </table:table-cell>
              <table:table-cell office:value-type="string" table:style-name="ce2">
                <text:p>B73847642</text:p>
              </table:table-cell>
              <table:table-cell office:value-type="string" table:style-name="ce2">
                <text:p>ENTORNO URBANO Y MEDIO AMBIENTE</text:p>
              </table:table-cell>
              <table:table-cell office:value-type="string" table:style-name="ce2">
                <text:p>DIC-22, LIMPIEZA VIARI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571</text:p>
              </table:table-cell>
              <table:table-cell office:value-type="string" table:style-name="ce2">
                <text:p>07/02/2023</text:p>
              </table:table-cell>
              <table:table-cell office:value-type="string" table:style-name="ce2">
                <text:p>9247800008</text:p>
              </table:table-cell>
              <table:table-cell office:value-type="string" table:style-name="ce2">
                <text:p>07/02/2023</text:p>
              </table:table-cell>
              <table:table-cell office:value-type="currency" office:value="82715.67" table:style-name="ce3">
                <text:p><text:s/>82.715,67 €<text:s/></text:p>
              </table:table-cell>
              <table:table-cell office:value-type="string" table:style-name="ce2">
                <text:p>B73847642</text:p>
              </table:table-cell>
              <table:table-cell office:value-type="string" table:style-name="ce2">
                <text:p>ENTORNO URBANO Y MEDIO AMBIENTE</text:p>
              </table:table-cell>
              <table:table-cell office:value-type="string" table:style-name="ce2">
                <text:p>ENE-23, SERVICIO LIMPIEZA VIARI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799</text:p>
              </table:table-cell>
              <table:table-cell office:value-type="string" table:style-name="ce2">
                <text:p>28/02/2023</text:p>
              </table:table-cell>
              <table:table-cell office:value-type="string" table:style-name="ce2">
                <text:p>9247800021</text:p>
              </table:table-cell>
              <table:table-cell office:value-type="string" table:style-name="ce2">
                <text:p>28/02/2023</text:p>
              </table:table-cell>
              <table:table-cell office:value-type="currency" office:value="82715.67" table:style-name="ce3">
                <text:p><text:s/>82.715,67 €<text:s/></text:p>
              </table:table-cell>
              <table:table-cell office:value-type="string" table:style-name="ce2">
                <text:p>B73847642</text:p>
              </table:table-cell>
              <table:table-cell office:value-type="string" table:style-name="ce2">
                <text:p>ENTORNO URBANO Y MEDIO AMBIENTE</text:p>
              </table:table-cell>
              <table:table-cell office:value-type="string" table:style-name="ce2">
                <text:p>FEB-23, SERV. LIMPIEZA VIARI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142</text:p>
              </table:table-cell>
              <table:table-cell office:value-type="string" table:style-name="ce2">
                <text:p>31/03/2023</text:p>
              </table:table-cell>
              <table:table-cell office:value-type="string" table:style-name="ce2">
                <text:p>9247800033</text:p>
              </table:table-cell>
              <table:table-cell office:value-type="string" table:style-name="ce2">
                <text:p>31/03/2023</text:p>
              </table:table-cell>
              <table:table-cell office:value-type="currency" office:value="82715.67" table:style-name="ce3">
                <text:p><text:s/>82.715,67 €<text:s/></text:p>
              </table:table-cell>
              <table:table-cell office:value-type="string" table:style-name="ce2">
                <text:p>B73847642</text:p>
              </table:table-cell>
              <table:table-cell office:value-type="string" table:style-name="ce2">
                <text:p>ENTORNO URBANO Y MEDIO AMBIENTE</text:p>
              </table:table-cell>
              <table:table-cell office:value-type="string" table:style-name="ce2">
                <text:p>MAR-23, SERVICIO LIMPIEZA VIARI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470</text:p>
              </table:table-cell>
              <table:table-cell office:value-type="string" table:style-name="ce2">
                <text:p>02/05/2023</text:p>
              </table:table-cell>
              <table:table-cell office:value-type="string" table:style-name="ce2">
                <text:p>9247800043</text:p>
              </table:table-cell>
              <table:table-cell office:value-type="string" table:style-name="ce2">
                <text:p>30/04/2023</text:p>
              </table:table-cell>
              <table:table-cell office:value-type="currency" office:value="82715.67" table:style-name="ce3">
                <text:p><text:s/>82.715,67 €<text:s/></text:p>
              </table:table-cell>
              <table:table-cell office:value-type="string" table:style-name="ce2">
                <text:p>B73847642</text:p>
              </table:table-cell>
              <table:table-cell office:value-type="string" table:style-name="ce2">
                <text:p>ENTORNO URBANO Y MEDIO AMBIENTE</text:p>
              </table:table-cell>
              <table:table-cell office:value-type="string" table:style-name="ce2">
                <text:p>ABR-23, SERVICIO LIMPIEZA VIARI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853</text:p>
              </table:table-cell>
              <table:table-cell office:value-type="string" table:style-name="ce2">
                <text:p>01/06/2023</text:p>
              </table:table-cell>
              <table:table-cell office:value-type="string" table:style-name="ce2">
                <text:p>9247800053</text:p>
              </table:table-cell>
              <table:table-cell office:value-type="string" table:style-name="ce2">
                <text:p>31/05/2023</text:p>
              </table:table-cell>
              <table:table-cell office:value-type="currency" office:value="82715.67" table:style-name="ce3">
                <text:p><text:s/>82.715,67 €<text:s/></text:p>
              </table:table-cell>
              <table:table-cell office:value-type="string" table:style-name="ce2">
                <text:p>B73847642</text:p>
              </table:table-cell>
              <table:table-cell office:value-type="string" table:style-name="ce2">
                <text:p>ENTORNO URBANO Y MEDIO AMBIENTE</text:p>
              </table:table-cell>
              <table:table-cell office:value-type="string" table:style-name="ce2">
                <text:p>MAYO-23,LIMPIEZA VIARIA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114</text:p>
              </table:table-cell>
              <table:table-cell office:value-type="string" table:style-name="ce2">
                <text:p>03/07/2023</text:p>
              </table:table-cell>
              <table:table-cell office:value-type="string" table:style-name="ce2">
                <text:p>9247800063</text:p>
              </table:table-cell>
              <table:table-cell office:value-type="string" table:style-name="ce2">
                <text:p>30/06/2023</text:p>
              </table:table-cell>
              <table:table-cell office:value-type="currency" office:value="82715.67" table:style-name="ce3">
                <text:p><text:s/>82.715,67 €<text:s/></text:p>
              </table:table-cell>
              <table:table-cell office:value-type="string" table:style-name="ce2">
                <text:p>B73847642</text:p>
              </table:table-cell>
              <table:table-cell office:value-type="string" table:style-name="ce2">
                <text:p>ENTORNO URBANO Y MEDIO AMBIENTE</text:p>
              </table:table-cell>
              <table:table-cell office:value-type="string" table:style-name="ce2">
                <text:p>JUN-23, SERVICIO LIMPIEZA VIARI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306</text:p>
              </table:table-cell>
              <table:table-cell office:value-type="string" table:style-name="ce2">
                <text:p>31/07/2023</text:p>
              </table:table-cell>
              <table:table-cell office:value-type="string" table:style-name="ce2">
                <text:p>9247800073</text:p>
              </table:table-cell>
              <table:table-cell office:value-type="string" table:style-name="ce2">
                <text:p>31/07/2023</text:p>
              </table:table-cell>
              <table:table-cell office:value-type="currency" office:value="82715.67" table:style-name="ce3">
                <text:p><text:s/>82.715,67 €<text:s/></text:p>
              </table:table-cell>
              <table:table-cell office:value-type="string" table:style-name="ce2">
                <text:p>B73847642</text:p>
              </table:table-cell>
              <table:table-cell office:value-type="string" table:style-name="ce2">
                <text:p>ENTORNO URBANO Y MEDIO AMBIENTE</text:p>
              </table:table-cell>
              <table:table-cell office:value-type="string" table:style-name="ce2">
                <text:p>JULIO-23, SERV. LIMPIEZA VIARIA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725</text:p>
              </table:table-cell>
              <table:table-cell office:value-type="string" table:style-name="ce2">
                <text:p>31/08/2023</text:p>
              </table:table-cell>
              <table:table-cell office:value-type="string" table:style-name="ce2">
                <text:p>9247800084</text:p>
              </table:table-cell>
              <table:table-cell office:value-type="string" table:style-name="ce2">
                <text:p>31/08/2023</text:p>
              </table:table-cell>
              <table:table-cell office:value-type="currency" office:value="82715.67" table:style-name="ce3">
                <text:p><text:s/>82.715,67 €<text:s/></text:p>
              </table:table-cell>
              <table:table-cell office:value-type="string" table:style-name="ce2">
                <text:p>B73847642</text:p>
              </table:table-cell>
              <table:table-cell office:value-type="string" table:style-name="ce2">
                <text:p>ENTORNO URBANO Y MEDIO AMBIENTE</text:p>
              </table:table-cell>
              <table:table-cell office:value-type="string" table:style-name="ce2">
                <text:p>AGOSTO 2023, SERV. LIMPIEZA VIARI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151</text:p>
              </table:table-cell>
              <table:table-cell office:value-type="string" table:style-name="ce2">
                <text:p>02/10/2023</text:p>
              </table:table-cell>
              <table:table-cell office:value-type="string" table:style-name="ce2">
                <text:p>9247800094</text:p>
              </table:table-cell>
              <table:table-cell office:value-type="string" table:style-name="ce2">
                <text:p>30/09/2023</text:p>
              </table:table-cell>
              <table:table-cell office:value-type="currency" office:value="82715.67" table:style-name="ce3">
                <text:p><text:s/>82.715,67 €<text:s/></text:p>
              </table:table-cell>
              <table:table-cell office:value-type="string" table:style-name="ce2">
                <text:p>B73847642</text:p>
              </table:table-cell>
              <table:table-cell office:value-type="string" table:style-name="ce2">
                <text:p>ENTORNO URBANO Y MEDIO AMBIENTE</text:p>
              </table:table-cell>
              <table:table-cell office:value-type="string" table:style-name="ce2">
                <text:p>SEP-23, SERVICIO LIMPIEZA VIARI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488</text:p>
              </table:table-cell>
              <table:table-cell office:value-type="string" table:style-name="ce2">
                <text:p>31/10/2023</text:p>
              </table:table-cell>
              <table:table-cell office:value-type="string" table:style-name="ce2">
                <text:p>9247800104</text:p>
              </table:table-cell>
              <table:table-cell office:value-type="string" table:style-name="ce2">
                <text:p>31/10/2023</text:p>
              </table:table-cell>
              <table:table-cell office:value-type="currency" office:value="82715.67" table:style-name="ce3">
                <text:p><text:s/>82.715,67 €<text:s/></text:p>
              </table:table-cell>
              <table:table-cell office:value-type="string" table:style-name="ce2">
                <text:p>B73847642</text:p>
              </table:table-cell>
              <table:table-cell office:value-type="string" table:style-name="ce2">
                <text:p>ENTORNO URBANO Y MEDIO AMBIENTE</text:p>
              </table:table-cell>
              <table:table-cell office:value-type="string" table:style-name="ce2">
                <text:p>OCT-23, SERVICIO LIMPIEZA VIARI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873</text:p>
              </table:table-cell>
              <table:table-cell office:value-type="string" table:style-name="ce2">
                <text:p>30/11/2023</text:p>
              </table:table-cell>
              <table:table-cell office:value-type="string" table:style-name="ce2">
                <text:p>9247800114</text:p>
              </table:table-cell>
              <table:table-cell office:value-type="string" table:style-name="ce2">
                <text:p>30/11/2023</text:p>
              </table:table-cell>
              <table:table-cell office:value-type="currency" office:value="82715.67" table:style-name="ce3">
                <text:p><text:s/>82.715,67 €<text:s/></text:p>
              </table:table-cell>
              <table:table-cell office:value-type="string" table:style-name="ce2">
                <text:p>B73847642</text:p>
              </table:table-cell>
              <table:table-cell office:value-type="string" table:style-name="ce2">
                <text:p>ENTORNO URBANO Y MEDIO AMBIENTE</text:p>
              </table:table-cell>
              <table:table-cell office:value-type="string" table:style-name="ce2">
                <text:p>NOV-23, SERVICIO LIMPIEZA VIARIA<text:s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4165</text:p>
              </table:table-cell>
              <table:table-cell office:value-type="string" table:style-name="ce2">
                <text:p>20/12/2023</text:p>
              </table:table-cell>
              <table:table-cell office:value-type="string" table:style-name="ce2">
                <text:p>9247800119</text:p>
              </table:table-cell>
              <table:table-cell office:value-type="string" table:style-name="ce2">
                <text:p>20/12/2023</text:p>
              </table:table-cell>
              <table:table-cell office:value-type="currency" office:value="82715.67" table:style-name="ce3">
                <text:p><text:s/>82.715,67 €<text:s/></text:p>
              </table:table-cell>
              <table:table-cell office:value-type="string" table:style-name="ce2">
                <text:p>B73847642</text:p>
              </table:table-cell>
              <table:table-cell office:value-type="string" table:style-name="ce2">
                <text:p>ENTORNO URBANO Y MEDIO AMBIENTE</text:p>
              </table:table-cell>
              <table:table-cell office:value-type="string" table:style-name="ce2">
                <text:p>DIC-23, SERVICIO LIMPIEZA VIARI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806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9207900116</text:p>
              </table:table-cell>
              <table:table-cell office:value-type="string" table:style-name="ce2">
                <text:p>30/11/2022</text:p>
              </table:table-cell>
              <table:table-cell office:value-type="currency" office:value="79495.56" table:style-name="ce3">
                <text:p><text:s/>79.495,56 €<text:s/></text:p>
              </table:table-cell>
              <table:table-cell office:value-type="string" table:style-name="ce2">
                <text:p>B73847642</text:p>
              </table:table-cell>
              <table:table-cell office:value-type="string" table:style-name="ce2">
                <text:p>ENTORNO URBANO Y MEDIO AMBIENTE</text:p>
              </table:table-cell>
              <table:table-cell office:value-type="string" table:style-name="ce2">
                <text:p>NOV-22, RECOG. RESIDUOS SOLIDOS URBANO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73</text:p>
              </table:table-cell>
              <table:table-cell office:value-type="string" table:style-name="ce2">
                <text:p>10/01/2023</text:p>
              </table:table-cell>
              <table:table-cell office:value-type="string" table:style-name="ce2">
                <text:p>9247800000</text:p>
              </table:table-cell>
              <table:table-cell office:value-type="string" table:style-name="ce2">
                <text:p>09/01/2023</text:p>
              </table:table-cell>
              <table:table-cell office:value-type="currency" office:value="79495.56" table:style-name="ce3">
                <text:p><text:s/>79.495,56 €<text:s/></text:p>
              </table:table-cell>
              <table:table-cell office:value-type="string" table:style-name="ce2">
                <text:p>B73847642</text:p>
              </table:table-cell>
              <table:table-cell office:value-type="string" table:style-name="ce2">
                <text:p>ENTORNO URBANO Y MEDIO AMBIENTE</text:p>
              </table:table-cell>
              <table:table-cell office:value-type="string" table:style-name="ce2">
                <text:p>DIC-22, RECOGIDA RSU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572</text:p>
              </table:table-cell>
              <table:table-cell office:value-type="string" table:style-name="ce2">
                <text:p>07/02/2023</text:p>
              </table:table-cell>
              <table:table-cell office:value-type="string" table:style-name="ce2">
                <text:p>9247800007</text:p>
              </table:table-cell>
              <table:table-cell office:value-type="string" table:style-name="ce2">
                <text:p>07/02/2023</text:p>
              </table:table-cell>
              <table:table-cell office:value-type="currency" office:value="79495.56" table:style-name="ce3">
                <text:p><text:s/>79.495,56 €<text:s/></text:p>
              </table:table-cell>
              <table:table-cell office:value-type="string" table:style-name="ce2">
                <text:p>B73847642</text:p>
              </table:table-cell>
              <table:table-cell office:value-type="string" table:style-name="ce2">
                <text:p>ENTORNO URBANO Y MEDIO AMBIENTE</text:p>
              </table:table-cell>
              <table:table-cell office:value-type="string" table:style-name="ce2">
                <text:p>ENE-23, RECOGIDA RSU CARAVACA;-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800</text:p>
              </table:table-cell>
              <table:table-cell office:value-type="string" table:style-name="ce2">
                <text:p>28/02/2023</text:p>
              </table:table-cell>
              <table:table-cell office:value-type="string" table:style-name="ce2">
                <text:p>9247800020</text:p>
              </table:table-cell>
              <table:table-cell office:value-type="string" table:style-name="ce2">
                <text:p>28/02/2023</text:p>
              </table:table-cell>
              <table:table-cell office:value-type="currency" office:value="79495.56" table:style-name="ce3">
                <text:p><text:s/>79.495,56 €<text:s/></text:p>
              </table:table-cell>
              <table:table-cell office:value-type="string" table:style-name="ce2">
                <text:p>B73847642</text:p>
              </table:table-cell>
              <table:table-cell office:value-type="string" table:style-name="ce2">
                <text:p>ENTORNO URBANO Y MEDIO AMBIENTE</text:p>
              </table:table-cell>
              <table:table-cell office:value-type="string" table:style-name="ce2">
                <text:p>FEB-23, RECOGIDA RSU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225</text:p>
              </table:table-cell>
              <table:table-cell office:value-type="string" table:style-name="ce2">
                <text:p>04/04/2023</text:p>
              </table:table-cell>
              <table:table-cell office:value-type="string" table:style-name="ce2">
                <text:p>31</text:p>
              </table:table-cell>
              <table:table-cell office:value-type="string" table:style-name="ce2">
                <text:p>31/03/2023</text:p>
              </table:table-cell>
              <table:table-cell office:value-type="currency" office:value="79495.56" table:style-name="ce3">
                <text:p><text:s/>79.495,56 €<text:s/></text:p>
              </table:table-cell>
              <table:table-cell office:value-type="string" table:style-name="ce2">
                <text:p>B73847642</text:p>
              </table:table-cell>
              <table:table-cell office:value-type="string" table:style-name="ce2">
                <text:p>ENTORNO URBANO Y MEDIO AMBIENTE</text:p>
              </table:table-cell>
              <table:table-cell office:value-type="string" table:style-name="ce2">
                <text:p>MAR-23, SERVICIO RECOGIDA RESIDUOS SOLIDOS URBAN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471</text:p>
              </table:table-cell>
              <table:table-cell office:value-type="string" table:style-name="ce2">
                <text:p>02/05/2023</text:p>
              </table:table-cell>
              <table:table-cell office:value-type="string" table:style-name="ce2">
                <text:p>9247800045</text:p>
              </table:table-cell>
              <table:table-cell office:value-type="string" table:style-name="ce2">
                <text:p>30/04/2023</text:p>
              </table:table-cell>
              <table:table-cell office:value-type="currency" office:value="79495.56" table:style-name="ce3">
                <text:p><text:s/>79.495,56 €<text:s/></text:p>
              </table:table-cell>
              <table:table-cell office:value-type="string" table:style-name="ce2">
                <text:p>B73847642</text:p>
              </table:table-cell>
              <table:table-cell office:value-type="string" table:style-name="ce2">
                <text:p>ENTORNO URBANO Y MEDIO AMBIENTE</text:p>
              </table:table-cell>
              <table:table-cell office:value-type="string" table:style-name="ce2">
                <text:p>ABR-23, SERVICIO RECOGIDA RSU<text:s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854</text:p>
              </table:table-cell>
              <table:table-cell office:value-type="string" table:style-name="ce2">
                <text:p>01/06/2023</text:p>
              </table:table-cell>
              <table:table-cell office:value-type="string" table:style-name="ce2">
                <text:p>9247800055</text:p>
              </table:table-cell>
              <table:table-cell office:value-type="string" table:style-name="ce2">
                <text:p>31/05/2023</text:p>
              </table:table-cell>
              <table:table-cell office:value-type="currency" office:value="79495.56" table:style-name="ce3">
                <text:p><text:s/>79.495,56 €<text:s/></text:p>
              </table:table-cell>
              <table:table-cell office:value-type="string" table:style-name="ce2">
                <text:p>B73847642</text:p>
              </table:table-cell>
              <table:table-cell office:value-type="string" table:style-name="ce2">
                <text:p>ENTORNO URBANO Y MEDIO AMBIENTE</text:p>
              </table:table-cell>
              <table:table-cell office:value-type="string" table:style-name="ce2">
                <text:p>MAYO-23, RECOGIDA RESIDUOS SOLIDOS URBANO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116</text:p>
              </table:table-cell>
              <table:table-cell office:value-type="string" table:style-name="ce2">
                <text:p>03/07/2023</text:p>
              </table:table-cell>
              <table:table-cell office:value-type="string" table:style-name="ce2">
                <text:p>9247800065</text:p>
              </table:table-cell>
              <table:table-cell office:value-type="string" table:style-name="ce2">
                <text:p>30/06/2023</text:p>
              </table:table-cell>
              <table:table-cell office:value-type="currency" office:value="79495.56" table:style-name="ce3">
                <text:p><text:s/>79.495,56 €<text:s/></text:p>
              </table:table-cell>
              <table:table-cell office:value-type="string" table:style-name="ce2">
                <text:p>B73847642</text:p>
              </table:table-cell>
              <table:table-cell office:value-type="string" table:style-name="ce2">
                <text:p>ENTORNO URBANO Y MEDIO AMBIENTE</text:p>
              </table:table-cell>
              <table:table-cell office:value-type="string" table:style-name="ce2">
                <text:p>JUN-23, SERVICIO RECOGIDA RESIDUOS SOLIDOS URBAN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307</text:p>
              </table:table-cell>
              <table:table-cell office:value-type="string" table:style-name="ce2">
                <text:p>31/07/2023</text:p>
              </table:table-cell>
              <table:table-cell office:value-type="string" table:style-name="ce2">
                <text:p>9247800075</text:p>
              </table:table-cell>
              <table:table-cell office:value-type="string" table:style-name="ce2">
                <text:p>31/07/2023</text:p>
              </table:table-cell>
              <table:table-cell office:value-type="currency" office:value="79495.56" table:style-name="ce3">
                <text:p><text:s/>79.495,56 €<text:s/></text:p>
              </table:table-cell>
              <table:table-cell office:value-type="string" table:style-name="ce2">
                <text:p>B73847642</text:p>
              </table:table-cell>
              <table:table-cell office:value-type="string" table:style-name="ce2">
                <text:p>ENTORNO URBANO Y MEDIO AMBIENTE</text:p>
              </table:table-cell>
              <table:table-cell office:value-type="string" table:style-name="ce2">
                <text:p>JULIO-23, SERV. RECOGIDA RESIDUOS SOLIDOS URBANO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726</text:p>
              </table:table-cell>
              <table:table-cell office:value-type="string" table:style-name="ce2">
                <text:p>31/08/2023</text:p>
              </table:table-cell>
              <table:table-cell office:value-type="string" table:style-name="ce2">
                <text:p>9247800086</text:p>
              </table:table-cell>
              <table:table-cell office:value-type="string" table:style-name="ce2">
                <text:p>31/08/2023</text:p>
              </table:table-cell>
              <table:table-cell office:value-type="currency" office:value="79495.56" table:style-name="ce3">
                <text:p><text:s/>79.495,56 €<text:s/></text:p>
              </table:table-cell>
              <table:table-cell office:value-type="string" table:style-name="ce2">
                <text:p>B73847642</text:p>
              </table:table-cell>
              <table:table-cell office:value-type="string" table:style-name="ce2">
                <text:p>ENTORNO URBANO Y MEDIO AMBIENTE</text:p>
              </table:table-cell>
              <table:table-cell office:value-type="string" table:style-name="ce2">
                <text:p>AGOSTO-2023, SERVICIOS RECOGIDAD DE RESIDUOS URBANOS RSU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152</text:p>
              </table:table-cell>
              <table:table-cell office:value-type="string" table:style-name="ce2">
                <text:p>02/10/2023</text:p>
              </table:table-cell>
              <table:table-cell office:value-type="string" table:style-name="ce2">
                <text:p>9247800096</text:p>
              </table:table-cell>
              <table:table-cell office:value-type="string" table:style-name="ce2">
                <text:p>30/09/2023</text:p>
              </table:table-cell>
              <table:table-cell office:value-type="currency" office:value="79495.56" table:style-name="ce3">
                <text:p><text:s/>79.495,56 €<text:s/></text:p>
              </table:table-cell>
              <table:table-cell office:value-type="string" table:style-name="ce2">
                <text:p>B73847642</text:p>
              </table:table-cell>
              <table:table-cell office:value-type="string" table:style-name="ce2">
                <text:p>ENTORNO URBANO Y MEDIO AMBIENTE</text:p>
              </table:table-cell>
              <table:table-cell office:value-type="string" table:style-name="ce2">
                <text:p>SEP-23, SERVICIO RECOGIDA RESIDUOS SOLIDOS URBAN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489</text:p>
              </table:table-cell>
              <table:table-cell office:value-type="string" table:style-name="ce2">
                <text:p>31/10/2023</text:p>
              </table:table-cell>
              <table:table-cell office:value-type="string" table:style-name="ce2">
                <text:p>9247800106</text:p>
              </table:table-cell>
              <table:table-cell office:value-type="string" table:style-name="ce2">
                <text:p>31/10/2023</text:p>
              </table:table-cell>
              <table:table-cell office:value-type="currency" office:value="79495.56" table:style-name="ce3">
                <text:p><text:s/>79.495,56 €<text:s/></text:p>
              </table:table-cell>
              <table:table-cell office:value-type="string" table:style-name="ce2">
                <text:p>B73847642</text:p>
              </table:table-cell>
              <table:table-cell office:value-type="string" table:style-name="ce2">
                <text:p>ENTORNO URBANO Y MEDIO AMBIENTE</text:p>
              </table:table-cell>
              <table:table-cell office:value-type="string" table:style-name="ce2">
                <text:p>OCT-23, RECOGIDA RESIDUOS SOLIDOS URBAN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875</text:p>
              </table:table-cell>
              <table:table-cell office:value-type="string" table:style-name="ce2">
                <text:p>30/11/2023</text:p>
              </table:table-cell>
              <table:table-cell office:value-type="string" table:style-name="ce2">
                <text:p>9247800116</text:p>
              </table:table-cell>
              <table:table-cell office:value-type="string" table:style-name="ce2">
                <text:p>30/11/2023</text:p>
              </table:table-cell>
              <table:table-cell office:value-type="currency" office:value="79495.56" table:style-name="ce3">
                <text:p><text:s/>79.495,56 €<text:s/></text:p>
              </table:table-cell>
              <table:table-cell office:value-type="string" table:style-name="ce2">
                <text:p>B73847642</text:p>
              </table:table-cell>
              <table:table-cell office:value-type="string" table:style-name="ce2">
                <text:p>ENTORNO URBANO Y MEDIO AMBIENTE</text:p>
              </table:table-cell>
              <table:table-cell office:value-type="string" table:style-name="ce2">
                <text:p>NOV-23, SERVICIO RECOGIDA RESIDUOS SOLIDOS URBAN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4164</text:p>
              </table:table-cell>
              <table:table-cell office:value-type="string" table:style-name="ce2">
                <text:p>20/12/2023</text:p>
              </table:table-cell>
              <table:table-cell office:value-type="string" table:style-name="ce2">
                <text:p>9247800121</text:p>
              </table:table-cell>
              <table:table-cell office:value-type="string" table:style-name="ce2">
                <text:p>20/12/2023</text:p>
              </table:table-cell>
              <table:table-cell office:value-type="currency" office:value="79495.56" table:style-name="ce3">
                <text:p><text:s/>79.495,56 €<text:s/></text:p>
              </table:table-cell>
              <table:table-cell office:value-type="string" table:style-name="ce2">
                <text:p>B73847642</text:p>
              </table:table-cell>
              <table:table-cell office:value-type="string" table:style-name="ce2">
                <text:p>ENTORNO URBANO Y MEDIO AMBIENTE</text:p>
              </table:table-cell>
              <table:table-cell office:value-type="string" table:style-name="ce2">
                <text:p>DIC-23, SERVICIO RECOGIDA RESIDUOS SOLIDOS URBAN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0/1</text:p>
              </table:table-cell>
              <table:table-cell office:value-type="string" table:style-name="ce2">
                <text:p>31/01/2020</text:p>
              </table:table-cell>
              <table:table-cell office:value-type="string" table:style-name="ce2">
                <text:p>009</text:p>
              </table:table-cell>
              <table:table-cell office:value-type="string" table:style-name="ce2">
                <text:p>31/01/2020</text:p>
              </table:table-cell>
              <table:table-cell office:value-type="currency" office:value="15636.14" table:style-name="ce3">
                <text:p><text:s/>15.636,14 €<text:s/></text:p>
              </table:table-cell>
              <table:table-cell office:value-type="string" table:style-name="ce2">
                <text:p>B73847642</text:p>
              </table:table-cell>
              <table:table-cell office:value-type="string" table:style-name="ce2">
                <text:p>ENTORNO URBANO Y MEDIO AMBIENTE</text:p>
              </table:table-cell>
              <table:table-cell office:value-type="string" table:style-name="ce2">
                <text:p>ENE-20, MANT PARQUES Y JARDINES.-<text:s text:c="2"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808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9207900118</text:p>
              </table:table-cell>
              <table:table-cell office:value-type="string" table:style-name="ce2">
                <text:p>30/11/2022</text:p>
              </table:table-cell>
              <table:table-cell office:value-type="currency" office:value="15636.14" table:style-name="ce3">
                <text:p><text:s/>15.636,14 €<text:s/></text:p>
              </table:table-cell>
              <table:table-cell office:value-type="string" table:style-name="ce2">
                <text:p>B73847642</text:p>
              </table:table-cell>
              <table:table-cell office:value-type="string" table:style-name="ce2">
                <text:p>ENTORNO URBANO Y MEDIO AMBIENTE</text:p>
              </table:table-cell>
              <table:table-cell office:value-type="string" table:style-name="ce2">
                <text:p>NOV-22, MANTENIM. Y CONSERV. PARQUES Y JARDINE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75</text:p>
              </table:table-cell>
              <table:table-cell office:value-type="string" table:style-name="ce2">
                <text:p>10/01/2023</text:p>
              </table:table-cell>
              <table:table-cell office:value-type="string" table:style-name="ce2">
                <text:p>9247800002</text:p>
              </table:table-cell>
              <table:table-cell office:value-type="string" table:style-name="ce2">
                <text:p>09/01/2023</text:p>
              </table:table-cell>
              <table:table-cell office:value-type="currency" office:value="15636.14" table:style-name="ce3">
                <text:p><text:s/>15.636,14 €<text:s/></text:p>
              </table:table-cell>
              <table:table-cell office:value-type="string" table:style-name="ce2">
                <text:p>B73847642</text:p>
              </table:table-cell>
              <table:table-cell office:value-type="string" table:style-name="ce2">
                <text:p>ENTORNO URBANO Y MEDIO AMBIENTE</text:p>
              </table:table-cell>
              <table:table-cell office:value-type="string" table:style-name="ce2">
                <text:p>DIC-22, MANTENIMIENTO PARQUES Y JARDIN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573</text:p>
              </table:table-cell>
              <table:table-cell office:value-type="string" table:style-name="ce2">
                <text:p>07/02/2023</text:p>
              </table:table-cell>
              <table:table-cell office:value-type="string" table:style-name="ce2">
                <text:p>9247800009</text:p>
              </table:table-cell>
              <table:table-cell office:value-type="string" table:style-name="ce2">
                <text:p>07/02/2023</text:p>
              </table:table-cell>
              <table:table-cell office:value-type="currency" office:value="15636.14" table:style-name="ce3">
                <text:p><text:s/>15.636,14 €<text:s/></text:p>
              </table:table-cell>
              <table:table-cell office:value-type="string" table:style-name="ce2">
                <text:p>B73847642</text:p>
              </table:table-cell>
              <table:table-cell office:value-type="string" table:style-name="ce2">
                <text:p>ENTORNO URBANO Y MEDIO AMBIENTE</text:p>
              </table:table-cell>
              <table:table-cell office:value-type="string" table:style-name="ce2">
                <text:p>ENE-23, MANTENIM. PARQUES Y JARDIN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801</text:p>
              </table:table-cell>
              <table:table-cell office:value-type="string" table:style-name="ce2">
                <text:p>28/02/2023</text:p>
              </table:table-cell>
              <table:table-cell office:value-type="string" table:style-name="ce2">
                <text:p>9247800022</text:p>
              </table:table-cell>
              <table:table-cell office:value-type="string" table:style-name="ce2">
                <text:p>28/02/2023</text:p>
              </table:table-cell>
              <table:table-cell office:value-type="currency" office:value="15636.14" table:style-name="ce3">
                <text:p><text:s/>15.636,14 €<text:s/></text:p>
              </table:table-cell>
              <table:table-cell office:value-type="string" table:style-name="ce2">
                <text:p>B73847642</text:p>
              </table:table-cell>
              <table:table-cell office:value-type="string" table:style-name="ce2">
                <text:p>ENTORNO URBANO Y MEDIO AMBIENTE</text:p>
              </table:table-cell>
              <table:table-cell office:value-type="string" table:style-name="ce2">
                <text:p>FEB-23, MANTENIM. JARDINERI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141</text:p>
              </table:table-cell>
              <table:table-cell office:value-type="string" table:style-name="ce2">
                <text:p>31/03/2023</text:p>
              </table:table-cell>
              <table:table-cell office:value-type="string" table:style-name="ce2">
                <text:p>9247800034</text:p>
              </table:table-cell>
              <table:table-cell office:value-type="string" table:style-name="ce2">
                <text:p>31/03/2023</text:p>
              </table:table-cell>
              <table:table-cell office:value-type="currency" office:value="15636.14" table:style-name="ce3">
                <text:p><text:s/>15.636,14 €<text:s/></text:p>
              </table:table-cell>
              <table:table-cell office:value-type="string" table:style-name="ce2">
                <text:p>B73847642</text:p>
              </table:table-cell>
              <table:table-cell office:value-type="string" table:style-name="ce2">
                <text:p>ENTORNO URBANO Y MEDIO AMBIENTE</text:p>
              </table:table-cell>
              <table:table-cell office:value-type="string" table:style-name="ce2">
                <text:p>MAR-23, SERVICIO MANTENIMIENTO JARDIN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472</text:p>
              </table:table-cell>
              <table:table-cell office:value-type="string" table:style-name="ce2">
                <text:p>02/05/2023</text:p>
              </table:table-cell>
              <table:table-cell office:value-type="string" table:style-name="ce2">
                <text:p>9247800044</text:p>
              </table:table-cell>
              <table:table-cell office:value-type="string" table:style-name="ce2">
                <text:p>30/04/2023</text:p>
              </table:table-cell>
              <table:table-cell office:value-type="currency" office:value="15636.14" table:style-name="ce3">
                <text:p><text:s/>15.636,14 €<text:s/></text:p>
              </table:table-cell>
              <table:table-cell office:value-type="string" table:style-name="ce2">
                <text:p>B73847642</text:p>
              </table:table-cell>
              <table:table-cell office:value-type="string" table:style-name="ce2">
                <text:p>ENTORNO URBANO Y MEDIO AMBIENTE</text:p>
              </table:table-cell>
              <table:table-cell office:value-type="string" table:style-name="ce2">
                <text:p>ABR-23, MANTENIMIENTO DE PARQUES Y JARDIN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852</text:p>
              </table:table-cell>
              <table:table-cell office:value-type="string" table:style-name="ce2">
                <text:p>01/06/2023</text:p>
              </table:table-cell>
              <table:table-cell office:value-type="string" table:style-name="ce2">
                <text:p>9247800054</text:p>
              </table:table-cell>
              <table:table-cell office:value-type="string" table:style-name="ce2">
                <text:p>31/05/2023</text:p>
              </table:table-cell>
              <table:table-cell office:value-type="currency" office:value="15636.14" table:style-name="ce3">
                <text:p><text:s/>15.636,14 €<text:s/></text:p>
              </table:table-cell>
              <table:table-cell office:value-type="string" table:style-name="ce2">
                <text:p>B73847642</text:p>
              </table:table-cell>
              <table:table-cell office:value-type="string" table:style-name="ce2">
                <text:p>ENTORNO URBANO Y MEDIO AMBIENTE</text:p>
              </table:table-cell>
              <table:table-cell office:value-type="string" table:style-name="ce2">
                <text:p>MAYO-23, MANT. PARQUES Y JARDINE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115</text:p>
              </table:table-cell>
              <table:table-cell office:value-type="string" table:style-name="ce2">
                <text:p>03/07/2023</text:p>
              </table:table-cell>
              <table:table-cell office:value-type="string" table:style-name="ce2">
                <text:p>9247800064</text:p>
              </table:table-cell>
              <table:table-cell office:value-type="string" table:style-name="ce2">
                <text:p>30/06/2023</text:p>
              </table:table-cell>
              <table:table-cell office:value-type="currency" office:value="15636.14" table:style-name="ce3">
                <text:p><text:s/>15.636,14 €<text:s/></text:p>
              </table:table-cell>
              <table:table-cell office:value-type="string" table:style-name="ce2">
                <text:p>B73847642</text:p>
              </table:table-cell>
              <table:table-cell office:value-type="string" table:style-name="ce2">
                <text:p>ENTORNO URBANO Y MEDIO AMBIENTE</text:p>
              </table:table-cell>
              <table:table-cell office:value-type="string" table:style-name="ce2">
                <text:p>JUN-23, SERVICIO MANTENIM. JARDINERI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305</text:p>
              </table:table-cell>
              <table:table-cell office:value-type="string" table:style-name="ce2">
                <text:p>31/07/2023</text:p>
              </table:table-cell>
              <table:table-cell office:value-type="string" table:style-name="ce2">
                <text:p>9247800074</text:p>
              </table:table-cell>
              <table:table-cell office:value-type="string" table:style-name="ce2">
                <text:p>31/07/2023</text:p>
              </table:table-cell>
              <table:table-cell office:value-type="currency" office:value="15636.14" table:style-name="ce3">
                <text:p><text:s/>15.636,14 €<text:s/></text:p>
              </table:table-cell>
              <table:table-cell office:value-type="string" table:style-name="ce2">
                <text:p>B73847642</text:p>
              </table:table-cell>
              <table:table-cell office:value-type="string" table:style-name="ce2">
                <text:p>ENTORNO URBANO Y MEDIO AMBIENTE</text:p>
              </table:table-cell>
              <table:table-cell office:value-type="string" table:style-name="ce2">
                <text:p>JULIO-23, SERV. MANTENIM. PARQUES Y JARDINE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727</text:p>
              </table:table-cell>
              <table:table-cell office:value-type="string" table:style-name="ce2">
                <text:p>31/08/2023</text:p>
              </table:table-cell>
              <table:table-cell office:value-type="string" table:style-name="ce2">
                <text:p>9247800085</text:p>
              </table:table-cell>
              <table:table-cell office:value-type="string" table:style-name="ce2">
                <text:p>31/08/2023</text:p>
              </table:table-cell>
              <table:table-cell office:value-type="currency" office:value="15636.14" table:style-name="ce3">
                <text:p><text:s/>15.636,14 €<text:s/></text:p>
              </table:table-cell>
              <table:table-cell office:value-type="string" table:style-name="ce2">
                <text:p>B73847642</text:p>
              </table:table-cell>
              <table:table-cell office:value-type="string" table:style-name="ce2">
                <text:p>ENTORNO URBANO Y MEDIO AMBIENTE</text:p>
              </table:table-cell>
              <table:table-cell office:value-type="string" table:style-name="ce2">
                <text:p>AGOSTO-2023, SERV MANTENIM. JARDINES.-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153</text:p>
              </table:table-cell>
              <table:table-cell office:value-type="string" table:style-name="ce2">
                <text:p>02/10/2023</text:p>
              </table:table-cell>
              <table:table-cell office:value-type="string" table:style-name="ce2">
                <text:p>9247800095</text:p>
              </table:table-cell>
              <table:table-cell office:value-type="string" table:style-name="ce2">
                <text:p>30/09/2023</text:p>
              </table:table-cell>
              <table:table-cell office:value-type="currency" office:value="15636.14" table:style-name="ce3">
                <text:p><text:s/>15.636,14 €<text:s/></text:p>
              </table:table-cell>
              <table:table-cell office:value-type="string" table:style-name="ce2">
                <text:p>B73847642</text:p>
              </table:table-cell>
              <table:table-cell office:value-type="string" table:style-name="ce2">
                <text:p>ENTORNO URBANO Y MEDIO AMBIENTE</text:p>
              </table:table-cell>
              <table:table-cell office:value-type="string" table:style-name="ce2">
                <text:p>SEP-23, SERVICIO JARDINERIA<text:s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490</text:p>
              </table:table-cell>
              <table:table-cell office:value-type="string" table:style-name="ce2">
                <text:p>31/10/2023</text:p>
              </table:table-cell>
              <table:table-cell office:value-type="string" table:style-name="ce2">
                <text:p>9247800105</text:p>
              </table:table-cell>
              <table:table-cell office:value-type="string" table:style-name="ce2">
                <text:p>31/10/2023</text:p>
              </table:table-cell>
              <table:table-cell office:value-type="currency" office:value="15636.14" table:style-name="ce3">
                <text:p><text:s/>15.636,14 €<text:s/></text:p>
              </table:table-cell>
              <table:table-cell office:value-type="string" table:style-name="ce2">
                <text:p>B73847642</text:p>
              </table:table-cell>
              <table:table-cell office:value-type="string" table:style-name="ce2">
                <text:p>ENTORNO URBANO Y MEDIO AMBIENTE</text:p>
              </table:table-cell>
              <table:table-cell office:value-type="string" table:style-name="ce2">
                <text:p>OCT-23, SERVICIO JARDINERI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874</text:p>
              </table:table-cell>
              <table:table-cell office:value-type="string" table:style-name="ce2">
                <text:p>30/11/2023</text:p>
              </table:table-cell>
              <table:table-cell office:value-type="string" table:style-name="ce2">
                <text:p>9247800115</text:p>
              </table:table-cell>
              <table:table-cell office:value-type="string" table:style-name="ce2">
                <text:p>30/11/2023</text:p>
              </table:table-cell>
              <table:table-cell office:value-type="currency" office:value="15636.14" table:style-name="ce3">
                <text:p><text:s/>15.636,14 €<text:s/></text:p>
              </table:table-cell>
              <table:table-cell office:value-type="string" table:style-name="ce2">
                <text:p>B73847642</text:p>
              </table:table-cell>
              <table:table-cell office:value-type="string" table:style-name="ce2">
                <text:p>ENTORNO URBANO Y MEDIO AMBIENTE</text:p>
              </table:table-cell>
              <table:table-cell office:value-type="string" table:style-name="ce2">
                <text:p>NOV-23, SERVICIO JARDINERI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4163</text:p>
              </table:table-cell>
              <table:table-cell office:value-type="string" table:style-name="ce2">
                <text:p>20/12/2023</text:p>
              </table:table-cell>
              <table:table-cell office:value-type="string" table:style-name="ce2">
                <text:p>9247800120</text:p>
              </table:table-cell>
              <table:table-cell office:value-type="string" table:style-name="ce2">
                <text:p>20/12/2023</text:p>
              </table:table-cell>
              <table:table-cell office:value-type="currency" office:value="15636.14" table:style-name="ce3">
                <text:p><text:s/>15.636,14 €<text:s/></text:p>
              </table:table-cell>
              <table:table-cell office:value-type="string" table:style-name="ce2">
                <text:p>B73847642</text:p>
              </table:table-cell>
              <table:table-cell office:value-type="string" table:style-name="ce2">
                <text:p>ENTORNO URBANO Y MEDIO AMBIENTE</text:p>
              </table:table-cell>
              <table:table-cell office:value-type="string" table:style-name="ce2">
                <text:p>DIC-23, SERVICIO JARDINERIA</text:p>
              </table:table-cell>
              <table:table-cell table:number-columns-repeated="16376"/>
            </table:table-row>
          </table:table-row-group>
          <table:table-row table:style-name="ro1">
            <table:table-cell table:number-columns-repeated="4" table:style-name="ce2"/>
            <table:table-cell office:value-type="currency" office:value="2505499.3200000026" table:formula="of:=SUBTOTAL(9;[.E2:.E44])" table:style-name="ce3">
              <text:p><text:s/>2.505.499,32 €<text:s/></text:p>
            </table:table-cell>
            <table:table-cell table:style-name="ce2"/>
            <table:table-cell office:value-type="string" table:style-name="ce4">
              <text:p>Total ENTORNO URBANO Y MEDIO AMBIENTE</text:p>
            </table:table-cell>
            <table:table-cell table:style-name="ce2"/>
            <table:table-cell table:number-columns-repeated="16376"/>
          </table:table-row>
          <table:table-row-group table:display="false">
            <table:table-row table:style-name="ro1" table:visibility="collapse">
              <table:table-cell office:value-type="string" table:style-name="ce2">
                <text:p>F/2023/686</text:p>
              </table:table-cell>
              <table:table-cell office:value-type="string" table:style-name="ce2">
                <text:p>16/02/2023</text:p>
              </table:table-cell>
              <table:table-cell office:value-type="string" table:style-name="ce2">
                <text:p>21230215040000003</text:p>
              </table:table-cell>
              <table:table-cell office:value-type="string" table:style-name="ce2">
                <text:p>15/02/2023</text:p>
              </table:table-cell>
              <table:table-cell office:value-type="currency" office:value="149866.89000000001" table:style-name="ce3">
                <text:p><text:s/>149.866,89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FEB-23, ENERGIA ALUMBRADO PUBLIC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006</text:p>
              </table:table-cell>
              <table:table-cell office:value-type="string" table:style-name="ce2">
                <text:p>16/03/2023</text:p>
              </table:table-cell>
              <table:table-cell office:value-type="string" table:style-name="ce2">
                <text:p>21230315040000005</text:p>
              </table:table-cell>
              <table:table-cell office:value-type="string" table:style-name="ce2">
                <text:p>15/03/2023</text:p>
              </table:table-cell>
              <table:table-cell office:value-type="currency" office:value="73644.33" table:style-name="ce3">
                <text:p><text:s/>73.644,33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MAR-23, ENERGIA ALUMBRADO PUBLIC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337</text:p>
              </table:table-cell>
              <table:table-cell office:value-type="string" table:style-name="ce2">
                <text:p>18/04/2023</text:p>
              </table:table-cell>
              <table:table-cell office:value-type="string" table:style-name="ce2">
                <text:p>21230417040000013</text:p>
              </table:table-cell>
              <table:table-cell office:value-type="string" table:style-name="ce2">
                <text:p>17/04/2023</text:p>
              </table:table-cell>
              <table:table-cell office:value-type="currency" office:value="72669.08" table:style-name="ce3">
                <text:p><text:s/>72.669,08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ABR-23, ENERGIA ALUMBRADO PUBLIC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643</text:p>
              </table:table-cell>
              <table:table-cell office:value-type="string" table:style-name="ce2">
                <text:p>16/05/2023</text:p>
              </table:table-cell>
              <table:table-cell office:value-type="string" table:style-name="ce2">
                <text:p>21230515040000005</text:p>
              </table:table-cell>
              <table:table-cell office:value-type="string" table:style-name="ce2">
                <text:p>15/05/2023</text:p>
              </table:table-cell>
              <table:table-cell office:value-type="currency" office:value="51596.03" table:style-name="ce3">
                <text:p><text:s/>51.596,03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MAYO-23, ENERG. ELECTRICA ALUMBRADO PUBLICO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735</text:p>
              </table:table-cell>
              <table:table-cell office:value-type="string" table:style-name="ce2">
                <text:p>16/11/2023</text:p>
              </table:table-cell>
              <table:table-cell office:value-type="string" table:style-name="ce2">
                <text:p>21231115040000014</text:p>
              </table:table-cell>
              <table:table-cell office:value-type="string" table:style-name="ce2">
                <text:p>15/11/2023</text:p>
              </table:table-cell>
              <table:table-cell office:value-type="currency" office:value="51288.32" table:style-name="ce3">
                <text:p><text:s/>51.288,32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NOV-23, ENERGIA ALUMBRADO PUBLIC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324</text:p>
              </table:table-cell>
              <table:table-cell office:value-type="string" table:style-name="ce2">
                <text:p>17/10/2023</text:p>
              </table:table-cell>
              <table:table-cell office:value-type="string" table:style-name="ce2">
                <text:p>21231016040000010</text:p>
              </table:table-cell>
              <table:table-cell office:value-type="string" table:style-name="ce2">
                <text:p>16/10/2023</text:p>
              </table:table-cell>
              <table:table-cell office:value-type="currency" office:value="45845.94" table:style-name="ce3">
                <text:p><text:s/>45.845,94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OCT-23, ENERGIA ALUMBRADO PUBLIC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974</text:p>
              </table:table-cell>
              <table:table-cell office:value-type="string" table:style-name="ce2">
                <text:p>17/06/2023</text:p>
              </table:table-cell>
              <table:table-cell office:value-type="string" table:style-name="ce2">
                <text:p>21230615040000006</text:p>
              </table:table-cell>
              <table:table-cell office:value-type="string" table:style-name="ce2">
                <text:p>15/06/2023</text:p>
              </table:table-cell>
              <table:table-cell office:value-type="currency" office:value="41847.21" table:style-name="ce3">
                <text:p><text:s/>41.847,21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JUN-23, ENERGIA ALUMBRADO PUBLIC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500</text:p>
              </table:table-cell>
              <table:table-cell office:value-type="string" table:style-name="ce2">
                <text:p>17/08/2023</text:p>
              </table:table-cell>
              <table:table-cell office:value-type="string" table:style-name="ce2">
                <text:p>21230816040000002</text:p>
              </table:table-cell>
              <table:table-cell office:value-type="string" table:style-name="ce2">
                <text:p>16/08/2023</text:p>
              </table:table-cell>
              <table:table-cell office:value-type="currency" office:value="41243.199999999997" table:style-name="ce3">
                <text:p><text:s/>41.243,20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AGO-23, ENERGIA ALUMBRADO PUBLIC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958</text:p>
              </table:table-cell>
              <table:table-cell office:value-type="string" table:style-name="ce2">
                <text:p>16/09/2023</text:p>
              </table:table-cell>
              <table:table-cell office:value-type="string" table:style-name="ce2">
                <text:p>21230915040000005</text:p>
              </table:table-cell>
              <table:table-cell office:value-type="string" table:style-name="ce2">
                <text:p>15/09/2023</text:p>
              </table:table-cell>
              <table:table-cell office:value-type="currency" office:value="40634.089999999997" table:style-name="ce3">
                <text:p><text:s/>40.634,09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SEPT-23, ENERGIA ELECT. ALUMBRADO PUBLICO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235</text:p>
              </table:table-cell>
              <table:table-cell office:value-type="string" table:style-name="ce2">
                <text:p>18/07/2023</text:p>
              </table:table-cell>
              <table:table-cell office:value-type="string" table:style-name="ce2">
                <text:p>21230717040000002</text:p>
              </table:table-cell>
              <table:table-cell office:value-type="string" table:style-name="ce2">
                <text:p>17/07/2023</text:p>
              </table:table-cell>
              <table:table-cell office:value-type="currency" office:value="38924.32" table:style-name="ce3">
                <text:p><text:s/>38.924,32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JUL-23, ENERGIA ALUMBRADO PUBLICO<text:s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992</text:p>
              </table:table-cell>
              <table:table-cell office:value-type="string" table:style-name="ce2">
                <text:p>16/03/2023</text:p>
              </table:table-cell>
              <table:table-cell office:value-type="string" table:style-name="ce2">
                <text:p>21230315040000019</text:p>
              </table:table-cell>
              <table:table-cell office:value-type="string" table:style-name="ce2">
                <text:p>15/03/2023</text:p>
              </table:table-cell>
              <table:table-cell office:value-type="currency" office:value="30203.66" table:style-name="ce3">
                <text:p><text:s/>30.203,66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MARZO-23, ENERG. ELECT. SERV. GENERALE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4021</text:p>
              </table:table-cell>
              <table:table-cell office:value-type="string" table:style-name="ce2">
                <text:p>12/12/2023</text:p>
              </table:table-cell>
              <table:table-cell office:value-type="string" table:style-name="ce2">
                <text:p>21231211040000004</text:p>
              </table:table-cell>
              <table:table-cell office:value-type="string" table:style-name="ce2">
                <text:p>11/12/2023</text:p>
              </table:table-cell>
              <table:table-cell office:value-type="currency" office:value="24739.65" table:style-name="ce3">
                <text:p><text:s/>24.739,65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DIC-23, ENERGIA ALUMBRADO PUBLIC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340</text:p>
              </table:table-cell>
              <table:table-cell office:value-type="string" table:style-name="ce2">
                <text:p>18/04/2023</text:p>
              </table:table-cell>
              <table:table-cell office:value-type="string" table:style-name="ce2">
                <text:p>21230417040000028</text:p>
              </table:table-cell>
              <table:table-cell office:value-type="string" table:style-name="ce2">
                <text:p>17/04/2023</text:p>
              </table:table-cell>
              <table:table-cell office:value-type="currency" office:value="22638.400000000001" table:style-name="ce3">
                <text:p><text:s/>22.638,40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ABR-23, ENERGIA SERVICIOS GENERAL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502</text:p>
              </table:table-cell>
              <table:table-cell office:value-type="string" table:style-name="ce2">
                <text:p>17/08/2023</text:p>
              </table:table-cell>
              <table:table-cell office:value-type="string" table:style-name="ce2">
                <text:p>21230816040000017</text:p>
              </table:table-cell>
              <table:table-cell office:value-type="string" table:style-name="ce2">
                <text:p>16/08/2023</text:p>
              </table:table-cell>
              <table:table-cell office:value-type="currency" office:value="16050.86" table:style-name="ce3">
                <text:p><text:s/>16.050,86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AGO-23, ENERGIA SERVICIOS GENERAL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997</text:p>
              </table:table-cell>
              <table:table-cell office:value-type="string" table:style-name="ce2">
                <text:p>16/03/2023</text:p>
              </table:table-cell>
              <table:table-cell office:value-type="string" table:style-name="ce2">
                <text:p>21230315040000013</text:p>
              </table:table-cell>
              <table:table-cell office:value-type="string" table:style-name="ce2">
                <text:p>15/03/2023</text:p>
              </table:table-cell>
              <table:table-cell office:value-type="currency" office:value="14316.05" table:style-name="ce3">
                <text:p><text:s/>14.316,05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MARZO-23, ENERG. ELECT. CENTROS CULTURALE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005</text:p>
              </table:table-cell>
              <table:table-cell office:value-type="string" table:style-name="ce2">
                <text:p>16/03/2023</text:p>
              </table:table-cell>
              <table:table-cell office:value-type="string" table:style-name="ce2">
                <text:p>21230315040000008</text:p>
              </table:table-cell>
              <table:table-cell office:value-type="string" table:style-name="ce2">
                <text:p>15/03/2023</text:p>
              </table:table-cell>
              <table:table-cell office:value-type="currency" office:value="13224.37" table:style-name="ce3">
                <text:p><text:s/>13.224,37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MARZO-23, ENERG. ELECT. CENTROS SOCIALE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962</text:p>
              </table:table-cell>
              <table:table-cell office:value-type="string" table:style-name="ce2">
                <text:p>16/09/2023</text:p>
              </table:table-cell>
              <table:table-cell office:value-type="string" table:style-name="ce2">
                <text:p>21230915040000020</text:p>
              </table:table-cell>
              <table:table-cell office:value-type="string" table:style-name="ce2">
                <text:p>15/09/2023</text:p>
              </table:table-cell>
              <table:table-cell office:value-type="currency" office:value="11679.42" table:style-name="ce3">
                <text:p><text:s/>11.679,42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SEPT-23, ENERGIA ELECTRICA SERV. GENERALE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995</text:p>
              </table:table-cell>
              <table:table-cell office:value-type="string" table:style-name="ce2">
                <text:p>16/03/2023</text:p>
              </table:table-cell>
              <table:table-cell office:value-type="string" table:style-name="ce2">
                <text:p>21230315040000011</text:p>
              </table:table-cell>
              <table:table-cell office:value-type="string" table:style-name="ce2">
                <text:p>15/03/2023</text:p>
              </table:table-cell>
              <table:table-cell office:value-type="currency" office:value="11457.26" table:style-name="ce3">
                <text:p><text:s/>11.457,26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MARZO-23, ENERG. ELECT. COLEGIO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323</text:p>
              </table:table-cell>
              <table:table-cell office:value-type="string" table:style-name="ce2">
                <text:p>17/10/2023</text:p>
              </table:table-cell>
              <table:table-cell office:value-type="string" table:style-name="ce2">
                <text:p>21231016040000024</text:p>
              </table:table-cell>
              <table:table-cell office:value-type="string" table:style-name="ce2">
                <text:p>16/10/2023</text:p>
              </table:table-cell>
              <table:table-cell office:value-type="currency" office:value="11344.62" table:style-name="ce3">
                <text:p><text:s/>11.344,62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OCT-23, ENERGIA SERVICIOS GENERAL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343</text:p>
              </table:table-cell>
              <table:table-cell office:value-type="string" table:style-name="ce2">
                <text:p>18/04/2023</text:p>
              </table:table-cell>
              <table:table-cell office:value-type="string" table:style-name="ce2">
                <text:p>21230417040000016</text:p>
              </table:table-cell>
              <table:table-cell office:value-type="string" table:style-name="ce2">
                <text:p>17/04/2023</text:p>
              </table:table-cell>
              <table:table-cell office:value-type="currency" office:value="11197.7" table:style-name="ce3">
                <text:p><text:s/>11.197,70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ABR-23, ENERGIA CENTROS SOCIAL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493</text:p>
              </table:table-cell>
              <table:table-cell office:value-type="string" table:style-name="ce2">
                <text:p>17/08/2023</text:p>
              </table:table-cell>
              <table:table-cell office:value-type="string" table:style-name="ce2">
                <text:p>21230816040000005</text:p>
              </table:table-cell>
              <table:table-cell office:value-type="string" table:style-name="ce2">
                <text:p>16/08/2023</text:p>
              </table:table-cell>
              <table:table-cell office:value-type="currency" office:value="11114.66" table:style-name="ce3">
                <text:p><text:s/>11.114,66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AGO-23, ENERGIA CENTROS SOCIAL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976</text:p>
              </table:table-cell>
              <table:table-cell office:value-type="string" table:style-name="ce2">
                <text:p>16/09/2023</text:p>
              </table:table-cell>
              <table:table-cell office:value-type="string" table:style-name="ce2">
                <text:p>21230915040000008</text:p>
              </table:table-cell>
              <table:table-cell office:value-type="string" table:style-name="ce2">
                <text:p>15/09/2023</text:p>
              </table:table-cell>
              <table:table-cell office:value-type="currency" office:value="10885.14" table:style-name="ce3">
                <text:p><text:s/>10.885,14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SEP-23, ENERGIA CENTROS SOCIAL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66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21230116030000141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10706.03" table:style-name="ce3">
                <text:p><text:s/>10.706,03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POTENCIA FACTURADA P1 95 KW X 31 D?AS X 0,061417 ?/KW D?A;P2 125 KW X 31 D?AS X 0,05581 ?/KW D?A;P3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239</text:p>
              </table:table-cell>
              <table:table-cell office:value-type="string" table:style-name="ce2">
                <text:p>18/07/2023</text:p>
              </table:table-cell>
              <table:table-cell office:value-type="string" table:style-name="ce2">
                <text:p>21230717040000016</text:p>
              </table:table-cell>
              <table:table-cell office:value-type="string" table:style-name="ce2">
                <text:p>17/07/2023</text:p>
              </table:table-cell>
              <table:table-cell office:value-type="currency" office:value="10643.23" table:style-name="ce3">
                <text:p><text:s/>10.643,23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JUL-23, ENERGIA SERVICIOS GENERAL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004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1221215030000150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9845.98" table:style-name="ce3">
                <text:p><text:s/>9.845,98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DIC-22, ENERG. ELECT. EDIF. MPALE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325</text:p>
              </table:table-cell>
              <table:table-cell office:value-type="string" table:style-name="ce2">
                <text:p>18/04/2023</text:p>
              </table:table-cell>
              <table:table-cell office:value-type="string" table:style-name="ce2">
                <text:p>21230417040000019</text:p>
              </table:table-cell>
              <table:table-cell office:value-type="string" table:style-name="ce2">
                <text:p>17/04/2023</text:p>
              </table:table-cell>
              <table:table-cell office:value-type="currency" office:value="9748.51" table:style-name="ce3">
                <text:p><text:s/>9.748,51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ABR-23, ENERGIA CENTROS EDUCATIV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743</text:p>
              </table:table-cell>
              <table:table-cell office:value-type="string" table:style-name="ce2">
                <text:p>16/11/2023</text:p>
              </table:table-cell>
              <table:table-cell office:value-type="string" table:style-name="ce2">
                <text:p>21231115040000029</text:p>
              </table:table-cell>
              <table:table-cell office:value-type="string" table:style-name="ce2">
                <text:p>15/11/2023</text:p>
              </table:table-cell>
              <table:table-cell office:value-type="currency" office:value="9596.11" table:style-name="ce3">
                <text:p><text:s/>9.596,11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NOV-23, ENERGIA SERVICIOS GENERAL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988</text:p>
              </table:table-cell>
              <table:table-cell office:value-type="string" table:style-name="ce2">
                <text:p>16/03/2023</text:p>
              </table:table-cell>
              <table:table-cell office:value-type="string" table:style-name="ce2">
                <text:p>21230315040000017</text:p>
              </table:table-cell>
              <table:table-cell office:value-type="string" table:style-name="ce2">
                <text:p>15/03/2023</text:p>
              </table:table-cell>
              <table:table-cell office:value-type="currency" office:value="9503.42" table:style-name="ce3">
                <text:p><text:s/>9.503,42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MARZO-23, ENERG. ELECT. DEPORTE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328</text:p>
              </table:table-cell>
              <table:table-cell office:value-type="string" table:style-name="ce2">
                <text:p>18/04/2023</text:p>
              </table:table-cell>
              <table:table-cell office:value-type="string" table:style-name="ce2">
                <text:p>21230417040000026</text:p>
              </table:table-cell>
              <table:table-cell office:value-type="string" table:style-name="ce2">
                <text:p>17/04/2023</text:p>
              </table:table-cell>
              <table:table-cell office:value-type="currency" office:value="9397.3799999999992" table:style-name="ce3">
                <text:p><text:s/>9.397,38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ABR-23, ENERGIA INSTALACIONES DEPORTIVA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972</text:p>
              </table:table-cell>
              <table:table-cell office:value-type="string" table:style-name="ce2">
                <text:p>17/06/2023</text:p>
              </table:table-cell>
              <table:table-cell office:value-type="string" table:style-name="ce2">
                <text:p>21230615040000021</text:p>
              </table:table-cell>
              <table:table-cell office:value-type="string" table:style-name="ce2">
                <text:p>15/06/2023</text:p>
              </table:table-cell>
              <table:table-cell office:value-type="currency" office:value="9199.73" table:style-name="ce3">
                <text:p><text:s/>9.199,73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JUN-23, ENERGIA SERVICIOS GENERAL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478</text:p>
              </table:table-cell>
              <table:table-cell office:value-type="string" table:style-name="ce2">
                <text:p>17/08/2023</text:p>
              </table:table-cell>
              <table:table-cell office:value-type="string" table:style-name="ce2">
                <text:p>21230816040000011</text:p>
              </table:table-cell>
              <table:table-cell office:value-type="string" table:style-name="ce2">
                <text:p>16/08/2023</text:p>
              </table:table-cell>
              <table:table-cell office:value-type="currency" office:value="9183.57" table:style-name="ce3">
                <text:p><text:s/>9.183,57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AGO-23, ENERGIA CENTROS CULTURAL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652</text:p>
              </table:table-cell>
              <table:table-cell office:value-type="string" table:style-name="ce2">
                <text:p>16/05/2023</text:p>
              </table:table-cell>
              <table:table-cell office:value-type="string" table:style-name="ce2">
                <text:p>21230515040000020</text:p>
              </table:table-cell>
              <table:table-cell office:value-type="string" table:style-name="ce2">
                <text:p>15/05/2023</text:p>
              </table:table-cell>
              <table:table-cell office:value-type="currency" office:value="8675.02" table:style-name="ce3">
                <text:p><text:s/>8.675,02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MAYO-23, ENERG. ELECTRICA EDIF. MPALE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348</text:p>
              </table:table-cell>
              <table:table-cell office:value-type="string" table:style-name="ce2">
                <text:p>18/04/2023</text:p>
              </table:table-cell>
              <table:table-cell office:value-type="string" table:style-name="ce2">
                <text:p>21230417040000022</text:p>
              </table:table-cell>
              <table:table-cell office:value-type="string" table:style-name="ce2">
                <text:p>17/04/2023</text:p>
              </table:table-cell>
              <table:table-cell office:value-type="currency" office:value="8458.6299999999992" table:style-name="ce3">
                <text:p><text:s/>8.458,63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ABR-23, ENERGIA CENTROS CULTURAL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4017</text:p>
              </table:table-cell>
              <table:table-cell office:value-type="string" table:style-name="ce2">
                <text:p>12/12/2023</text:p>
              </table:table-cell>
              <table:table-cell office:value-type="string" table:style-name="ce2">
                <text:p>21231211040000012</text:p>
              </table:table-cell>
              <table:table-cell office:value-type="string" table:style-name="ce2">
                <text:p>11/12/2023</text:p>
              </table:table-cell>
              <table:table-cell office:value-type="currency" office:value="7851.69" table:style-name="ce3">
                <text:p><text:s/>7.851,69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DIC-23, ENERGIA SERVICIOS GENERAL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336</text:p>
              </table:table-cell>
              <table:table-cell office:value-type="string" table:style-name="ce2">
                <text:p>17/10/2023</text:p>
              </table:table-cell>
              <table:table-cell office:value-type="string" table:style-name="ce2">
                <text:p>21231016040000012</text:p>
              </table:table-cell>
              <table:table-cell office:value-type="string" table:style-name="ce2">
                <text:p>16/10/2023</text:p>
              </table:table-cell>
              <table:table-cell office:value-type="currency" office:value="7540.37" table:style-name="ce3">
                <text:p><text:s/>7.540,37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OCT-23, ENERGIA CENTROS SOCIAL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487</text:p>
              </table:table-cell>
              <table:table-cell office:value-type="string" table:style-name="ce2">
                <text:p>17/08/2023</text:p>
              </table:table-cell>
              <table:table-cell office:value-type="string" table:style-name="ce2">
                <text:p>21230816040000015</text:p>
              </table:table-cell>
              <table:table-cell office:value-type="string" table:style-name="ce2">
                <text:p>16/08/2023</text:p>
              </table:table-cell>
              <table:table-cell office:value-type="currency" office:value="7511.17" table:style-name="ce3">
                <text:p><text:s/>7.511,17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AGO-23, ENERGIA INSTALACIONES DEPORTIVA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752</text:p>
              </table:table-cell>
              <table:table-cell office:value-type="string" table:style-name="ce2">
                <text:p>16/11/2023</text:p>
              </table:table-cell>
              <table:table-cell office:value-type="string" table:style-name="ce2">
                <text:p>21231115040000017</text:p>
              </table:table-cell>
              <table:table-cell office:value-type="string" table:style-name="ce2">
                <text:p>15/11/2023</text:p>
              </table:table-cell>
              <table:table-cell office:value-type="currency" office:value="7347.17" table:style-name="ce3">
                <text:p><text:s/>7.347,17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OCT-23, ENERGIA CENTROS SOCIAL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973</text:p>
              </table:table-cell>
              <table:table-cell office:value-type="string" table:style-name="ce2">
                <text:p>16/09/2023</text:p>
              </table:table-cell>
              <table:table-cell office:value-type="string" table:style-name="ce2">
                <text:p>21230915040000018</text:p>
              </table:table-cell>
              <table:table-cell office:value-type="string" table:style-name="ce2">
                <text:p>15/09/2023</text:p>
              </table:table-cell>
              <table:table-cell office:value-type="currency" office:value="7303.69" table:style-name="ce3">
                <text:p><text:s/>7.303,69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SEPT-23, ENERGIA ELECT. INSTALAC. DEPORTIVA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222</text:p>
              </table:table-cell>
              <table:table-cell office:value-type="string" table:style-name="ce2">
                <text:p>18/07/2023</text:p>
              </table:table-cell>
              <table:table-cell office:value-type="string" table:style-name="ce2">
                <text:p>21230717040000005</text:p>
              </table:table-cell>
              <table:table-cell office:value-type="string" table:style-name="ce2">
                <text:p>17/07/2023</text:p>
              </table:table-cell>
              <table:table-cell office:value-type="currency" office:value="7292.31" table:style-name="ce3">
                <text:p><text:s/>7.292,31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JUL-23, ENERGIA CENTROS SOCIALES<text:s text:c="3"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217</text:p>
              </table:table-cell>
              <table:table-cell office:value-type="string" table:style-name="ce2">
                <text:p>18/07/2023</text:p>
              </table:table-cell>
              <table:table-cell office:value-type="string" table:style-name="ce2">
                <text:p>21230717040000011</text:p>
              </table:table-cell>
              <table:table-cell office:value-type="string" table:style-name="ce2">
                <text:p>17/07/2023</text:p>
              </table:table-cell>
              <table:table-cell office:value-type="currency" office:value="7104.29" table:style-name="ce3">
                <text:p><text:s/>7.104,29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JUL-23, ENERGIA CENTROS CULTURALES<text:s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635</text:p>
              </table:table-cell>
              <table:table-cell office:value-type="string" table:style-name="ce2">
                <text:p>16/05/2023</text:p>
              </table:table-cell>
              <table:table-cell office:value-type="string" table:style-name="ce2">
                <text:p>21230515040000008</text:p>
              </table:table-cell>
              <table:table-cell office:value-type="string" table:style-name="ce2">
                <text:p>15/05/2023</text:p>
              </table:table-cell>
              <table:table-cell office:value-type="currency" office:value="7062.37" table:style-name="ce3">
                <text:p><text:s/>7.062,37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MAY-23, ENERGIA CENTROS SOCIAL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955</text:p>
              </table:table-cell>
              <table:table-cell office:value-type="string" table:style-name="ce2">
                <text:p>16/09/2023</text:p>
              </table:table-cell>
              <table:table-cell office:value-type="string" table:style-name="ce2">
                <text:p>21230915040000014</text:p>
              </table:table-cell>
              <table:table-cell office:value-type="string" table:style-name="ce2">
                <text:p>15/09/2023</text:p>
              </table:table-cell>
              <table:table-cell office:value-type="currency" office:value="7033.43" table:style-name="ce3">
                <text:p><text:s/>7.033,43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SEPT-23, ENERGIA ELECTRICA CENTROS CULTURALE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758</text:p>
              </table:table-cell>
              <table:table-cell office:value-type="string" table:style-name="ce2">
                <text:p>16/11/2023</text:p>
              </table:table-cell>
              <table:table-cell office:value-type="string" table:style-name="ce2">
                <text:p>21231115040000027</text:p>
              </table:table-cell>
              <table:table-cell office:value-type="string" table:style-name="ce2">
                <text:p>15/11/2023</text:p>
              </table:table-cell>
              <table:table-cell office:value-type="currency" office:value="6981.16" table:style-name="ce3">
                <text:p><text:s/>6.981,16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NOV-23, ENERGIA INSTALACIONES DEPORTIVA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331</text:p>
              </table:table-cell>
              <table:table-cell office:value-type="string" table:style-name="ce2">
                <text:p>17/10/2023</text:p>
              </table:table-cell>
              <table:table-cell office:value-type="string" table:style-name="ce2">
                <text:p>21231016040000018</text:p>
              </table:table-cell>
              <table:table-cell office:value-type="string" table:style-name="ce2">
                <text:p>16/10/2023</text:p>
              </table:table-cell>
              <table:table-cell office:value-type="currency" office:value="6886.98" table:style-name="ce3">
                <text:p><text:s/>6.886,98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OCT-23, ENERGIA CENTROS CULTURAL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338</text:p>
              </table:table-cell>
              <table:table-cell office:value-type="string" table:style-name="ce2">
                <text:p>17/10/2023</text:p>
              </table:table-cell>
              <table:table-cell office:value-type="string" table:style-name="ce2">
                <text:p>21231016040000022</text:p>
              </table:table-cell>
              <table:table-cell office:value-type="string" table:style-name="ce2">
                <text:p>16/10/2023</text:p>
              </table:table-cell>
              <table:table-cell office:value-type="currency" office:value="6663.74" table:style-name="ce3">
                <text:p><text:s/>6.663,74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OCT-23, ENERGIA INSTALACIONES DEPORTIVA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964</text:p>
              </table:table-cell>
              <table:table-cell office:value-type="string" table:style-name="ce2">
                <text:p>17/06/2023</text:p>
              </table:table-cell>
              <table:table-cell office:value-type="string" table:style-name="ce2">
                <text:p>21230615040000009</text:p>
              </table:table-cell>
              <table:table-cell office:value-type="string" table:style-name="ce2">
                <text:p>15/06/2023</text:p>
              </table:table-cell>
              <table:table-cell office:value-type="currency" office:value="6637.38" table:style-name="ce3">
                <text:p><text:s/>6.637,38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JUNIO-23, ENERGIA ELECTRICA CENTROS SOCIALE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749</text:p>
              </table:table-cell>
              <table:table-cell office:value-type="string" table:style-name="ce2">
                <text:p>16/11/2023</text:p>
              </table:table-cell>
              <table:table-cell office:value-type="string" table:style-name="ce2">
                <text:p>21231115040000023</text:p>
              </table:table-cell>
              <table:table-cell office:value-type="string" table:style-name="ce2">
                <text:p>15/11/2023</text:p>
              </table:table-cell>
              <table:table-cell office:value-type="currency" office:value="6547.66" table:style-name="ce3">
                <text:p><text:s/>6.547,66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NOV-23, ENERGIA CENTROS CULTURAL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225</text:p>
              </table:table-cell>
              <table:table-cell office:value-type="string" table:style-name="ce2">
                <text:p>18/07/2023</text:p>
              </table:table-cell>
              <table:table-cell office:value-type="string" table:style-name="ce2">
                <text:p>21230717040000014</text:p>
              </table:table-cell>
              <table:table-cell office:value-type="string" table:style-name="ce2">
                <text:p>17/07/2023</text:p>
              </table:table-cell>
              <table:table-cell office:value-type="currency" office:value="6120.07" table:style-name="ce3">
                <text:p><text:s/>6.120,07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JUL-23, ENERGIA INSTALACIONES DEPORTIVAS<text:s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969</text:p>
              </table:table-cell>
              <table:table-cell office:value-type="string" table:style-name="ce2">
                <text:p>17/06/2023</text:p>
              </table:table-cell>
              <table:table-cell office:value-type="string" table:style-name="ce2">
                <text:p>21230615040000015</text:p>
              </table:table-cell>
              <table:table-cell office:value-type="string" table:style-name="ce2">
                <text:p>15/06/2023</text:p>
              </table:table-cell>
              <table:table-cell office:value-type="currency" office:value="6105.02" table:style-name="ce3">
                <text:p><text:s/>6.105,02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JUN-23, ENERGIA CENTROS CULTURAL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27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21230116030000100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6075.56" table:style-name="ce3">
                <text:p><text:s/>6.075,56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POTENCIA FACTURADA PUNTA 13,2 KW X 34 D?AS X 0,071682 ?/KW D?A;VALLE 13,2 KW X 34 D?AS X 0,003132 ?/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762</text:p>
              </table:table-cell>
              <table:table-cell office:value-type="string" table:style-name="ce2">
                <text:p>16/11/2023</text:p>
              </table:table-cell>
              <table:table-cell office:value-type="string" table:style-name="ce2">
                <text:p>21231115040000020</text:p>
              </table:table-cell>
              <table:table-cell office:value-type="string" table:style-name="ce2">
                <text:p>15/11/2023</text:p>
              </table:table-cell>
              <table:table-cell office:value-type="currency" office:value="6046.62" table:style-name="ce3">
                <text:p><text:s/>6.046,62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NOV-23, ENERGIA COLEGI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990</text:p>
              </table:table-cell>
              <table:table-cell office:value-type="string" table:style-name="ce2">
                <text:p>16/03/2023</text:p>
              </table:table-cell>
              <table:table-cell office:value-type="string" table:style-name="ce2">
                <text:p>21230315040000015</text:p>
              </table:table-cell>
              <table:table-cell office:value-type="string" table:style-name="ce2">
                <text:p>15/03/2023</text:p>
              </table:table-cell>
              <table:table-cell office:value-type="currency" office:value="5788.45" table:style-name="ce3">
                <text:p><text:s/>5.788,45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MARZO-23, ENERG. ELECT. MUSEO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634</text:p>
              </table:table-cell>
              <table:table-cell office:value-type="string" table:style-name="ce2">
                <text:p>16/05/2023</text:p>
              </table:table-cell>
              <table:table-cell office:value-type="string" table:style-name="ce2">
                <text:p>21230515040000014</text:p>
              </table:table-cell>
              <table:table-cell office:value-type="string" table:style-name="ce2">
                <text:p>15/05/2023</text:p>
              </table:table-cell>
              <table:table-cell office:value-type="currency" office:value="5697.71" table:style-name="ce3">
                <text:p><text:s/>5.697,71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MAY-23, ENERGIA CENTROS CULTURAL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976</text:p>
              </table:table-cell>
              <table:table-cell office:value-type="string" table:style-name="ce2">
                <text:p>17/06/2023</text:p>
              </table:table-cell>
              <table:table-cell office:value-type="string" table:style-name="ce2">
                <text:p>21230615040000012</text:p>
              </table:table-cell>
              <table:table-cell office:value-type="string" table:style-name="ce2">
                <text:p>15/06/2023</text:p>
              </table:table-cell>
              <table:table-cell office:value-type="currency" office:value="5545.87" table:style-name="ce3">
                <text:p><text:s/>5.545,87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JUN-23, ENERGIA CENTROS EDUCATIV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58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21230116030000117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5525.97" table:style-name="ce3">
                <text:p><text:s/>5.525,97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POTENCIA FACTURADA P1 61 KW X 31 D?AS X 0,061417 ?/KW D?A;P2 61 KW X 31 D?AS X 0,05581 ?/KW D?A;P3 6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973</text:p>
              </table:table-cell>
              <table:table-cell office:value-type="string" table:style-name="ce2">
                <text:p>17/06/2023</text:p>
              </table:table-cell>
              <table:table-cell office:value-type="string" table:style-name="ce2">
                <text:p>21230615040000023</text:p>
              </table:table-cell>
              <table:table-cell office:value-type="string" table:style-name="ce2">
                <text:p>15/06/2023</text:p>
              </table:table-cell>
              <table:table-cell office:value-type="currency" office:value="5487.82" table:style-name="ce3">
                <text:p><text:s/>5.487,82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JUN-23, ENERGIA FESTEJ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330</text:p>
              </table:table-cell>
              <table:table-cell office:value-type="string" table:style-name="ce2">
                <text:p>17/10/2023</text:p>
              </table:table-cell>
              <table:table-cell office:value-type="string" table:style-name="ce2">
                <text:p>21231016040000015</text:p>
              </table:table-cell>
              <table:table-cell office:value-type="string" table:style-name="ce2">
                <text:p>16/10/2023</text:p>
              </table:table-cell>
              <table:table-cell office:value-type="currency" office:value="5385.29" table:style-name="ce3">
                <text:p><text:s/>5.385,29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OCT-23, ENERGIA COLEGI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226</text:p>
              </table:table-cell>
              <table:table-cell office:value-type="string" table:style-name="ce2">
                <text:p>18/07/2023</text:p>
              </table:table-cell>
              <table:table-cell office:value-type="string" table:style-name="ce2">
                <text:p>21230717040000008</text:p>
              </table:table-cell>
              <table:table-cell office:value-type="string" table:style-name="ce2">
                <text:p>17/07/2023</text:p>
              </table:table-cell>
              <table:table-cell office:value-type="currency" office:value="5375.62" table:style-name="ce3">
                <text:p><text:s/>5.375,62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JUL-23, ENERGIA CENTROS EDUCATIVOS<text:s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66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21230116030000044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5356.08" table:style-name="ce3">
                <text:p><text:s/>5.356,08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POTENCIA FACTURADA P1 19,8 KW X 31 D?AS X 0,039562 ?/KW D?A;P2 19,8 KW X 31 D?AS X 0,030486 ?/KW D?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78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21230116030000043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5332.12" table:style-name="ce3">
                <text:p><text:s/>5.332,12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POTENCIA FACTURADA P1 19,8 KW X 30 D?AS X 0,039562 ?/KW D?A;P2 19,8 KW X 30 D?AS X 0,030486 ?/KW D?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978</text:p>
              </table:table-cell>
              <table:table-cell office:value-type="string" table:style-name="ce2">
                <text:p>17/06/2023</text:p>
              </table:table-cell>
              <table:table-cell office:value-type="string" table:style-name="ce2">
                <text:p>21230615040000019</text:p>
              </table:table-cell>
              <table:table-cell office:value-type="string" table:style-name="ce2">
                <text:p>15/06/2023</text:p>
              </table:table-cell>
              <table:table-cell office:value-type="currency" office:value="5184" table:style-name="ce3">
                <text:p><text:s/>5.184,00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JUN-23, ENERGIA INSTALACIONES DEPORTIVA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641</text:p>
              </table:table-cell>
              <table:table-cell office:value-type="string" table:style-name="ce2">
                <text:p>16/05/2023</text:p>
              </table:table-cell>
              <table:table-cell office:value-type="string" table:style-name="ce2">
                <text:p>21230515040000018</text:p>
              </table:table-cell>
              <table:table-cell office:value-type="string" table:style-name="ce2">
                <text:p>15/05/2023</text:p>
              </table:table-cell>
              <table:table-cell office:value-type="currency" office:value="5110.04" table:style-name="ce3">
                <text:p><text:s/>5.110,04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MAYO-23, ENERG. ELECTRICA INSTALAC. DEPORTIVA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338</text:p>
              </table:table-cell>
              <table:table-cell office:value-type="string" table:style-name="ce2">
                <text:p>18/04/2023</text:p>
              </table:table-cell>
              <table:table-cell office:value-type="string" table:style-name="ce2">
                <text:p>21230417040000021</text:p>
              </table:table-cell>
              <table:table-cell office:value-type="string" table:style-name="ce2">
                <text:p>17/04/2023</text:p>
              </table:table-cell>
              <table:table-cell office:value-type="currency" office:value="5099.34" table:style-name="ce3">
                <text:p><text:s/>5.099,34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ABR-23, ENERGIA CONSERVATORI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311</text:p>
              </table:table-cell>
              <table:table-cell office:value-type="string" table:style-name="ce2">
                <text:p>17/11/2022</text:p>
              </table:table-cell>
              <table:table-cell office:value-type="string" table:style-name="ce2">
                <text:p>21221115030000070</text:p>
              </table:table-cell>
              <table:table-cell office:value-type="string" table:style-name="ce2">
                <text:p>15/11/2022</text:p>
              </table:table-cell>
              <table:table-cell office:value-type="currency" office:value="5002.66" table:style-name="ce3">
                <text:p><text:s/>5.002,66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NOV-22, ENERGIA ALUMBRADO PUBLICO.-<text:s text:c="3"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654</text:p>
              </table:table-cell>
              <table:table-cell office:value-type="string" table:style-name="ce2">
                <text:p>16/05/2023</text:p>
              </table:table-cell>
              <table:table-cell office:value-type="string" table:style-name="ce2">
                <text:p>21230515040000011</text:p>
              </table:table-cell>
              <table:table-cell office:value-type="string" table:style-name="ce2">
                <text:p>15/05/2023</text:p>
              </table:table-cell>
              <table:table-cell office:value-type="currency" office:value="4969.26" table:style-name="ce3">
                <text:p><text:s/>4.969,26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MAYO-23, ENERG. ELECTRICA CENTROS EDUCATIVO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350</text:p>
              </table:table-cell>
              <table:table-cell office:value-type="string" table:style-name="ce2">
                <text:p>17/11/2022</text:p>
              </table:table-cell>
              <table:table-cell office:value-type="string" table:style-name="ce2">
                <text:p>21221115030000132</text:p>
              </table:table-cell>
              <table:table-cell office:value-type="string" table:style-name="ce2">
                <text:p>15/11/2022</text:p>
              </table:table-cell>
              <table:table-cell office:value-type="currency" office:value="4930.8500000000004" table:style-name="ce3">
                <text:p><text:s/>4.930,85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NOV-22, ENERGIA ALUMB PUB PEDANIAS.-<text:s text:c="3"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007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1221215030000121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4783.83" table:style-name="ce3">
                <text:p><text:s/>4.783,83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DIC-22, ENERG. ELECT. CASA CULTURA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4018</text:p>
              </table:table-cell>
              <table:table-cell office:value-type="string" table:style-name="ce2">
                <text:p>12/12/2023</text:p>
              </table:table-cell>
              <table:table-cell office:value-type="string" table:style-name="ce2">
                <text:p>21231211040000008</text:p>
              </table:table-cell>
              <table:table-cell office:value-type="string" table:style-name="ce2">
                <text:p>11/12/2023</text:p>
              </table:table-cell>
              <table:table-cell office:value-type="currency" office:value="4733.0200000000004" table:style-name="ce3">
                <text:p><text:s/>4.733,02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DIC-23, ENERGIA CENTROS CULTURAL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696</text:p>
              </table:table-cell>
              <table:table-cell office:value-type="string" table:style-name="ce2">
                <text:p>16/02/2023</text:p>
              </table:table-cell>
              <table:table-cell office:value-type="string" table:style-name="ce2">
                <text:p>21230215040000013</text:p>
              </table:table-cell>
              <table:table-cell office:value-type="string" table:style-name="ce2">
                <text:p>15/02/2023</text:p>
              </table:table-cell>
              <table:table-cell office:value-type="currency" office:value="4608.8999999999996" table:style-name="ce3">
                <text:p><text:s/>4.608,90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FEB-23, ENERGIA SERVICIOS GENERAL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011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1221215030000109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4602.08" table:style-name="ce3">
                <text:p><text:s/>4.602,08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DIC-22, ENERGIA ALUMB PUB PEDANIA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346</text:p>
              </table:table-cell>
              <table:table-cell office:value-type="string" table:style-name="ce2">
                <text:p>18/04/2023</text:p>
              </table:table-cell>
              <table:table-cell office:value-type="string" table:style-name="ce2">
                <text:p>21230417040000024</text:p>
              </table:table-cell>
              <table:table-cell office:value-type="string" table:style-name="ce2">
                <text:p>17/04/2023</text:p>
              </table:table-cell>
              <table:table-cell office:value-type="currency" office:value="4557.07" table:style-name="ce3">
                <text:p><text:s/>4.557,07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ABR-23, ENERGIA MUSE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345</text:p>
              </table:table-cell>
              <table:table-cell office:value-type="string" table:style-name="ce2">
                <text:p>17/11/2022</text:p>
              </table:table-cell>
              <table:table-cell office:value-type="string" table:style-name="ce2">
                <text:p>21221115030000069</text:p>
              </table:table-cell>
              <table:table-cell office:value-type="string" table:style-name="ce2">
                <text:p>15/11/2022</text:p>
              </table:table-cell>
              <table:table-cell office:value-type="currency" office:value="4257.88" table:style-name="ce3">
                <text:p><text:s/>4.257,88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NOV-22, ENERGIA ALUMBRADO PUBLICO.-<text:s text:c="3"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20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21230116030000104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4021.23" table:style-name="ce3">
                <text:p><text:s/>4.021,23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POTENCIA FACTURADA PUNTA 13,2 KW X 34 D?AS X 0,071682 ?/KW D?A;VALLE 13,2 KW X 34 D?AS X 0,003132 ?/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692</text:p>
              </table:table-cell>
              <table:table-cell office:value-type="string" table:style-name="ce2">
                <text:p>16/02/2023</text:p>
              </table:table-cell>
              <table:table-cell office:value-type="string" table:style-name="ce2">
                <text:p>21230215040000005</text:p>
              </table:table-cell>
              <table:table-cell office:value-type="string" table:style-name="ce2">
                <text:p>15/02/2023</text:p>
              </table:table-cell>
              <table:table-cell office:value-type="currency" office:value="3854.49" table:style-name="ce3">
                <text:p><text:s/>3.854,49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FEB-23, ENERGIA CENTROS SOCIAL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483</text:p>
              </table:table-cell>
              <table:table-cell office:value-type="string" table:style-name="ce2">
                <text:p>17/08/2023</text:p>
              </table:table-cell>
              <table:table-cell office:value-type="string" table:style-name="ce2">
                <text:p>21230816040000008</text:p>
              </table:table-cell>
              <table:table-cell office:value-type="string" table:style-name="ce2">
                <text:p>16/08/2023</text:p>
              </table:table-cell>
              <table:table-cell office:value-type="currency" office:value="3737.54" table:style-name="ce3">
                <text:p><text:s/>3.737,54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AGO-23, ENERGIA CENTROS EDUCATIV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10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21230116030000108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3690.78" table:style-name="ce3">
                <text:p><text:s/>3.690,78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POTENCIA FACTURADA PUNTA 13,2 KW X 34 D?AS X 0,071682 ?/KW D?A;VALLE 13,2 KW X 34 D?AS X 0,003132 ?/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33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21230116030000116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3461.25" table:style-name="ce3">
                <text:p><text:s/>3.461,25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POTENCIA FACTURADA P1 23 KW X 31 D?AS X 0,039562 ?/KW D?A;P2 23 KW X 31 D?AS X 0,030486 ?/KW D?A;P3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57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21230116030000030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3457.8" table:style-name="ce3">
                <text:p><text:s/>3.457,80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POTENCIA FACTURADA P1 49 KW X 31 D?AS X 0,039562 ?/KW D?A;P2 84 KW X 31 D?AS X 0,030486 ?/KW D?A;P3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06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21230116030000069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3423.07" table:style-name="ce3">
                <text:p><text:s/>3.423,07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DIC-22, ENERG. ELECT. ALUMBRADO PUBLICO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31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21230116030000103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3400.05" table:style-name="ce3">
                <text:p><text:s/>3.400,05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POTENCIA FACTURADA PUNTA 13,2 KW X 33 D?AS X 0,071682 ?/KW D?A;VALLE 13,2 KW X 33 D?AS X 0,003132 ?/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97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21230116030000068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3356.47" table:style-name="ce3">
                <text:p><text:s/>3.356,47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DIC-22, ENERG. ELECT. ALUMBRADO PUBLICO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50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21230116030000115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3342.03" table:style-name="ce3">
                <text:p><text:s/>3.342,03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POTENCIA FACTURADA P1 23 KW X 30 D?AS X 0,039562 ?/KW D?A;P2 23 KW X 30 D?AS X 0,030486 ?/KW D?A;P3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374</text:p>
              </table:table-cell>
              <table:table-cell office:value-type="string" table:style-name="ce2">
                <text:p>17/11/2022</text:p>
              </table:table-cell>
              <table:table-cell office:value-type="string" table:style-name="ce2">
                <text:p>21221115030000148</text:p>
              </table:table-cell>
              <table:table-cell office:value-type="string" table:style-name="ce2">
                <text:p>15/11/2022</text:p>
              </table:table-cell>
              <table:table-cell office:value-type="currency" office:value="3232.58" table:style-name="ce3">
                <text:p><text:s/>3.232,58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NOV-22, ENERGIA ALUMB PUB PEDANIAS.-<text:s text:c="3"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016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1221215030000114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3230.91" table:style-name="ce3">
                <text:p><text:s/>3.230,91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DIC-22, ENERGIA ALUMBRADO PUBLIC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008</text:p>
              </table:table-cell>
              <table:table-cell office:value-type="string" table:style-name="ce2">
                <text:p>16/03/2023</text:p>
              </table:table-cell>
              <table:table-cell office:value-type="string" table:style-name="ce2">
                <text:p>21230315040000010</text:p>
              </table:table-cell>
              <table:table-cell office:value-type="string" table:style-name="ce2">
                <text:p>15/03/2023</text:p>
              </table:table-cell>
              <table:table-cell office:value-type="currency" office:value="3201.81" table:style-name="ce3">
                <text:p><text:s/>3.201,81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MAR-23, ENERGIA CONSULTORIOS MEDIC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977</text:p>
              </table:table-cell>
              <table:table-cell office:value-type="string" table:style-name="ce2">
                <text:p>16/09/2023</text:p>
              </table:table-cell>
              <table:table-cell office:value-type="string" table:style-name="ce2">
                <text:p>21230915040000011</text:p>
              </table:table-cell>
              <table:table-cell office:value-type="string" table:style-name="ce2">
                <text:p>15/09/2023</text:p>
              </table:table-cell>
              <table:table-cell office:value-type="currency" office:value="3181.04" table:style-name="ce3">
                <text:p><text:s/>3.181,04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SEPT-23, ENERGIA ELECT. CENTROS EDUCATIVO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77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21230116030000037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3132.59" table:style-name="ce3">
                <text:p><text:s/>3.132,59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POTENCIA FACTURADA P1 16,5 KW X 31 D?AS X 0,039562 ?/KW D?A;P2 16,5 KW X 31 D?AS X 0,030486 ?/KW D?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376</text:p>
              </table:table-cell>
              <table:table-cell office:value-type="string" table:style-name="ce2">
                <text:p>17/11/2022</text:p>
              </table:table-cell>
              <table:table-cell office:value-type="string" table:style-name="ce2">
                <text:p>21221115030000137</text:p>
              </table:table-cell>
              <table:table-cell office:value-type="string" table:style-name="ce2">
                <text:p>15/11/2022</text:p>
              </table:table-cell>
              <table:table-cell office:value-type="currency" office:value="3099.79" table:style-name="ce3">
                <text:p><text:s/>3.099,79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NOV-22, ENERGIA ALUMBRADO PUBLICO.-<text:s text:c="3"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318</text:p>
              </table:table-cell>
              <table:table-cell office:value-type="string" table:style-name="ce2">
                <text:p>17/11/2022</text:p>
              </table:table-cell>
              <table:table-cell office:value-type="string" table:style-name="ce2">
                <text:p>21221115030000094</text:p>
              </table:table-cell>
              <table:table-cell office:value-type="string" table:style-name="ce2">
                <text:p>15/11/2022</text:p>
              </table:table-cell>
              <table:table-cell office:value-type="currency" office:value="3058.35" table:style-name="ce3">
                <text:p><text:s/>3.058,35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NOV-22, ENERGIA ALUMBRADO PUBLICO.-<text:s text:c="3"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367</text:p>
              </table:table-cell>
              <table:table-cell office:value-type="string" table:style-name="ce2">
                <text:p>17/11/2022</text:p>
              </table:table-cell>
              <table:table-cell office:value-type="string" table:style-name="ce2">
                <text:p>21221115030000141</text:p>
              </table:table-cell>
              <table:table-cell office:value-type="string" table:style-name="ce2">
                <text:p>15/11/2022</text:p>
              </table:table-cell>
              <table:table-cell office:value-type="currency" office:value="3035.94" table:style-name="ce3">
                <text:p><text:s/>3.035,94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NOV-22, ENERGIA ALUMB PUB PEDANIAS.-<text:s text:c="3"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75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21230116030000036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2987.19" table:style-name="ce3">
                <text:p><text:s/>2.987,19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POTENCIA FACTURADA P1 16,5 KW X 30 D?AS X 0,039562 ?/KW D?A;P2 16,5 KW X 30 D?AS X 0,030486 ?/KW D?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12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21230116030000105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2832.63" table:style-name="ce3">
                <text:p><text:s/>2.832,63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POTENCIA FACTURADA PUNTA 14 KW X 30 D?AS X 0,071682 ?/KW D?A;VALLE 14 KW X 30 D?AS X 0,003132 ?/KW D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52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21230116030000106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2798.32" table:style-name="ce3">
                <text:p><text:s/>2.798,32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POTENCIA FACTURADA PUNTA 14 KW X 31 D?AS X 0,071682 ?/KW D?A;VALLE 14 KW X 31 D?AS X 0,003132 ?/KW D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81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21230116030000061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2762.94" table:style-name="ce3">
                <text:p><text:s/>2.762,94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POTENCIA FACTURADA P1 19,8 KW X 31 D?AS X 0,039562 ?/KW D?A;P2 19,8 KW X 31 D?AS X 0,030486 ?/KW D?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11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21230116030000102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2762.55" table:style-name="ce3">
                <text:p><text:s/>2.762,55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POTENCIA FACTURADA PUNTA 10,392 KW X 33 D?AS X 0,071682 ?/KW D?A;VALLE 10,392 KW X 33 D?AS X 0,00313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342</text:p>
              </table:table-cell>
              <table:table-cell office:value-type="string" table:style-name="ce2">
                <text:p>17/11/2022</text:p>
              </table:table-cell>
              <table:table-cell office:value-type="string" table:style-name="ce2">
                <text:p>21221115030000062</text:p>
              </table:table-cell>
              <table:table-cell office:value-type="string" table:style-name="ce2">
                <text:p>15/11/2022</text:p>
              </table:table-cell>
              <table:table-cell office:value-type="currency" office:value="2759.53" table:style-name="ce3">
                <text:p><text:s/>2.759,53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NOV-22, ENERGIA ALUMBRADO PUBLICO.-<text:s text:c="3"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99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21230116030000074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2743.49" table:style-name="ce3">
                <text:p><text:s/>2.743,49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POTENCIA FACTURADA P1 15,001 KW X 31 D?AS X 0,039562 ?/KW D?A;P2 15,001 KW X 31 D?AS X 0,030486 ?/KW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381</text:p>
              </table:table-cell>
              <table:table-cell office:value-type="string" table:style-name="ce2">
                <text:p>17/11/2022</text:p>
              </table:table-cell>
              <table:table-cell office:value-type="string" table:style-name="ce2">
                <text:p>21221115030000147</text:p>
              </table:table-cell>
              <table:table-cell office:value-type="string" table:style-name="ce2">
                <text:p>15/11/2022</text:p>
              </table:table-cell>
              <table:table-cell office:value-type="currency" office:value="2725.42" table:style-name="ce3">
                <text:p><text:s/>2.725,42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NOV-22, ENERGIA ALUMB PUB PEDANIAS.-<text:s text:c="3"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994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1221215030000113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2720.41" table:style-name="ce3">
                <text:p><text:s/>2.720,41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DIC-22, ENERGIA ALUMBRADO PUBLIC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371</text:p>
              </table:table-cell>
              <table:table-cell office:value-type="string" table:style-name="ce2">
                <text:p>17/11/2022</text:p>
              </table:table-cell>
              <table:table-cell office:value-type="string" table:style-name="ce2">
                <text:p>21221115030000136</text:p>
              </table:table-cell>
              <table:table-cell office:value-type="string" table:style-name="ce2">
                <text:p>15/11/2022</text:p>
              </table:table-cell>
              <table:table-cell office:value-type="currency" office:value="2688.43" table:style-name="ce3">
                <text:p><text:s/>2.688,43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NOV-22, ENERGIA ALUMBRADO PUBLICO.-<text:s text:c="3"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327</text:p>
              </table:table-cell>
              <table:table-cell office:value-type="string" table:style-name="ce2">
                <text:p>17/11/2022</text:p>
              </table:table-cell>
              <table:table-cell office:value-type="string" table:style-name="ce2">
                <text:p>21221115030000093</text:p>
              </table:table-cell>
              <table:table-cell office:value-type="string" table:style-name="ce2">
                <text:p>15/11/2022</text:p>
              </table:table-cell>
              <table:table-cell office:value-type="currency" office:value="2683.74" table:style-name="ce3">
                <text:p><text:s/>2.683,74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NOV-22, ENERGIA ALUMBRADO PUBLICO.-<text:s text:c="3"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040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1221215030000120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2679.06" table:style-name="ce3">
                <text:p><text:s/>2.679,06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DIC-22, ENERG. ELECT. INST. DPTVA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017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1221215030000116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2644.83" table:style-name="ce3">
                <text:p><text:s/>2.644,83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DIC-22, ENERGIA ALUMB PUB PEDANIA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71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21230116030000060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2621.8" table:style-name="ce3">
                <text:p><text:s/>2.621,80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POTENCIA FACTURADA P1 19,8 KW X 30 D?AS X 0,039562 ?/KW D?A;P2 19,8 KW X 30 D?AS X 0,030486 ?/KW D?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689</text:p>
              </table:table-cell>
              <table:table-cell office:value-type="string" table:style-name="ce2">
                <text:p>16/02/2023</text:p>
              </table:table-cell>
              <table:table-cell office:value-type="string" table:style-name="ce2">
                <text:p>21230215040000007</text:p>
              </table:table-cell>
              <table:table-cell office:value-type="string" table:style-name="ce2">
                <text:p>15/02/2023</text:p>
              </table:table-cell>
              <table:table-cell office:value-type="currency" office:value="2537.2199999999998" table:style-name="ce3">
                <text:p><text:s/>2.537,22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FEB-23, ENERGIA CONSERVATORI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375</text:p>
              </table:table-cell>
              <table:table-cell office:value-type="string" table:style-name="ce2">
                <text:p>17/11/2022</text:p>
              </table:table-cell>
              <table:table-cell office:value-type="string" table:style-name="ce2">
                <text:p>21221115030000139</text:p>
              </table:table-cell>
              <table:table-cell office:value-type="string" table:style-name="ce2">
                <text:p>15/11/2022</text:p>
              </table:table-cell>
              <table:table-cell office:value-type="currency" office:value="2533.79" table:style-name="ce3">
                <text:p><text:s/>2.533,79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NOV-22, ENERGIA ALUMBRADO PUBLICO.-<text:s text:c="3"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238</text:p>
              </table:table-cell>
              <table:table-cell office:value-type="string" table:style-name="ce2">
                <text:p>18/07/2023</text:p>
              </table:table-cell>
              <table:table-cell office:value-type="string" table:style-name="ce2">
                <text:p>21230717040000012</text:p>
              </table:table-cell>
              <table:table-cell office:value-type="string" table:style-name="ce2">
                <text:p>17/07/2023</text:p>
              </table:table-cell>
              <table:table-cell office:value-type="currency" office:value="2525.5100000000002" table:style-name="ce3">
                <text:p><text:s/>2.525,51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JUL-23, ENERGIA MUSE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54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21230116030000028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2511.4899999999998" table:style-name="ce3">
                <text:p><text:s/>2.511,49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POTENCIA FACTURADA P1 41,6 KW X 31 D?AS X 0,039562 ?/KW D?A;P2 41,6 KW X 31 D?AS X 0,030486 ?/KW D?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82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21230116030000056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2477.9699999999998" table:style-name="ce3">
                <text:p><text:s/>2.477,97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POTENCIA FACTURADA P1 33 KW X 30 D?AS X 0,039562 ?/KW D?A;P2 33 KW X 30 D?AS X 0,030486 ?/KW D?A;P3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994</text:p>
              </table:table-cell>
              <table:table-cell office:value-type="string" table:style-name="ce2">
                <text:p>16/03/2023</text:p>
              </table:table-cell>
              <table:table-cell office:value-type="string" table:style-name="ce2">
                <text:p>21230315040000018</text:p>
              </table:table-cell>
              <table:table-cell office:value-type="string" table:style-name="ce2">
                <text:p>15/03/2023</text:p>
              </table:table-cell>
              <table:table-cell office:value-type="currency" office:value="2447.9" table:style-name="ce3">
                <text:p><text:s/>2.447,90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MARZO-23, ENERG. ELECT. TURISMO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91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21230116030000080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2443.04" table:style-name="ce3">
                <text:p><text:s/>2.443,04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POTENCIA FACTURADA P1 16,5 KW X 30 D?AS X 0,039562 ?/KW D?A;P2 16,5 KW X 30 D?AS X 0,030486 ?/KW D?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335</text:p>
              </table:table-cell>
              <table:table-cell office:value-type="string" table:style-name="ce2">
                <text:p>18/04/2023</text:p>
              </table:table-cell>
              <table:table-cell office:value-type="string" table:style-name="ce2">
                <text:p>21230417040000027</text:p>
              </table:table-cell>
              <table:table-cell office:value-type="string" table:style-name="ce2">
                <text:p>17/04/2023</text:p>
              </table:table-cell>
              <table:table-cell office:value-type="currency" office:value="2441.79" table:style-name="ce3">
                <text:p><text:s/>2.441,79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ABR-23, ENERGIA INSTALAC. TURISM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62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21230116030000093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2423.09" table:style-name="ce3">
                <text:p><text:s/>2.423,09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POTENCIA FACTURADA PUNTA 13,2 KW X 33 D?AS X 0,071682 ?/KW D?A;VALLE 13,2 KW X 33 D?AS X 0,003132 ?/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02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21230116030000081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2410.79" table:style-name="ce3">
                <text:p><text:s/>2.410,79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POTENCIA FACTURADA P1 16,5 KW X 31 D?AS X 0,039562 ?/KW D?A;P2 16,5 KW X 31 D?AS X 0,030486 ?/KW D?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974</text:p>
              </table:table-cell>
              <table:table-cell office:value-type="string" table:style-name="ce2">
                <text:p>16/09/2023</text:p>
              </table:table-cell>
              <table:table-cell office:value-type="string" table:style-name="ce2">
                <text:p>21230915040000016</text:p>
              </table:table-cell>
              <table:table-cell office:value-type="string" table:style-name="ce2">
                <text:p>15/09/2023</text:p>
              </table:table-cell>
              <table:table-cell office:value-type="currency" office:value="2409.63" table:style-name="ce3">
                <text:p><text:s/>2.409,63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SEPT-23, ENERGIA ELECT. MUSEO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988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1221215030000078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2404.66" table:style-name="ce3">
                <text:p><text:s/>2.404,66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DIC-22, ENERGIA ALUMB. PUBLIC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90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21230116030000064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2397.6799999999998" table:style-name="ce3">
                <text:p><text:s/>2.397,68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POTENCIA FACTURADA P1 16,5 KW X 31 D?AS X 0,039562 ?/KW D?A;P2 16,5 KW X 31 D?AS X 0,030486 ?/KW D?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340</text:p>
              </table:table-cell>
              <table:table-cell office:value-type="string" table:style-name="ce2">
                <text:p>17/10/2023</text:p>
              </table:table-cell>
              <table:table-cell office:value-type="string" table:style-name="ce2">
                <text:p>21231016040000020</text:p>
              </table:table-cell>
              <table:table-cell office:value-type="string" table:style-name="ce2">
                <text:p>16/10/2023</text:p>
              </table:table-cell>
              <table:table-cell office:value-type="currency" office:value="2366.8000000000002" table:style-name="ce3">
                <text:p><text:s/>2.366,80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OCT-23, ENERGIA MUSE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327</text:p>
              </table:table-cell>
              <table:table-cell office:value-type="string" table:style-name="ce2">
                <text:p>18/04/2023</text:p>
              </table:table-cell>
              <table:table-cell office:value-type="string" table:style-name="ce2">
                <text:p>21230417040000018</text:p>
              </table:table-cell>
              <table:table-cell office:value-type="string" table:style-name="ce2">
                <text:p>17/04/2023</text:p>
              </table:table-cell>
              <table:table-cell office:value-type="currency" office:value="2361.87" table:style-name="ce3">
                <text:p><text:s/>2.361,87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ABR-23, ENERGIA CONSULTORIOS MEDIC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23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21230116030000101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2346.06" table:style-name="ce3">
                <text:p><text:s/>2.346,06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POTENCIA FACTURADA PUNTA 13,2 KW X 34 D?AS X 0,071682 ?/KW D?A;VALLE 13,2 KW X 34 D?AS X 0,003132 ?/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288</text:p>
              </table:table-cell>
              <table:table-cell office:value-type="string" table:style-name="ce2">
                <text:p>17/11/2022</text:p>
              </table:table-cell>
              <table:table-cell office:value-type="string" table:style-name="ce2">
                <text:p>21221115030000061</text:p>
              </table:table-cell>
              <table:table-cell office:value-type="string" table:style-name="ce2">
                <text:p>15/11/2022</text:p>
              </table:table-cell>
              <table:table-cell office:value-type="currency" office:value="2339.12" table:style-name="ce3">
                <text:p><text:s/>2.339,12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NOV-22, ENERGIA ALUMBRADO PUBLICO.-<text:s text:c="3"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491</text:p>
              </table:table-cell>
              <table:table-cell office:value-type="string" table:style-name="ce2">
                <text:p>17/08/2023</text:p>
              </table:table-cell>
              <table:table-cell office:value-type="string" table:style-name="ce2">
                <text:p>21230816040000013</text:p>
              </table:table-cell>
              <table:table-cell office:value-type="string" table:style-name="ce2">
                <text:p>16/08/2023</text:p>
              </table:table-cell>
              <table:table-cell office:value-type="currency" office:value="2336.58" table:style-name="ce3">
                <text:p><text:s/>2.336,58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AGO-23, ENERGIA MUSE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996</text:p>
              </table:table-cell>
              <table:table-cell office:value-type="string" table:style-name="ce2">
                <text:p>16/03/2023</text:p>
              </table:table-cell>
              <table:table-cell office:value-type="string" table:style-name="ce2">
                <text:p>21230315040000006</text:p>
              </table:table-cell>
              <table:table-cell office:value-type="string" table:style-name="ce2">
                <text:p>15/03/2023</text:p>
              </table:table-cell>
              <table:table-cell office:value-type="currency" office:value="2332.9299999999998" table:style-name="ce3">
                <text:p><text:s/>2.332,93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MARZO-23, ENERG. ELECT. POLICIA LOCAL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04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21230116030000063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2327.44" table:style-name="ce3">
                <text:p><text:s/>2.327,44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DIC-22, ENERG. ELECT. ALUMB. PUB. PEDANIA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356</text:p>
              </table:table-cell>
              <table:table-cell office:value-type="string" table:style-name="ce2">
                <text:p>17/11/2022</text:p>
              </table:table-cell>
              <table:table-cell office:value-type="string" table:style-name="ce2">
                <text:p>21221115030000086</text:p>
              </table:table-cell>
              <table:table-cell office:value-type="string" table:style-name="ce2">
                <text:p>15/11/2022</text:p>
              </table:table-cell>
              <table:table-cell office:value-type="currency" office:value="2321.64" table:style-name="ce3">
                <text:p><text:s/>2.321,64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NOV-22, ENERGIA ALUMBRADO PUBLICO.<text:s text:c="3"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339</text:p>
              </table:table-cell>
              <table:table-cell office:value-type="string" table:style-name="ce2">
                <text:p>17/11/2022</text:p>
              </table:table-cell>
              <table:table-cell office:value-type="string" table:style-name="ce2">
                <text:p>21221115030000099</text:p>
              </table:table-cell>
              <table:table-cell office:value-type="string" table:style-name="ce2">
                <text:p>15/11/2022</text:p>
              </table:table-cell>
              <table:table-cell office:value-type="currency" office:value="2319.7600000000002" table:style-name="ce3">
                <text:p><text:s/>2.319,76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NOV-22, ENERGIA ALUMBRADO PUBLICO.-<text:s text:c="3"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30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21230116030000119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2319.5500000000002" table:style-name="ce3">
                <text:p><text:s/>2.319,55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POTENCIA FACTURADA P1 62 KW X 31 D?AS X 0,039562 ?/KW D?A;P2 62 KW X 31 D?AS X 0,030486 ?/KW D?A;P3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09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21230116030000136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2318.0500000000002" table:style-name="ce3">
                <text:p><text:s/>2.318,05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POTENCIA FACTURADA P1 20,785 KW X 31 D?AS X 0,039562 ?/KW D?A;P2 20,785 KW X 31 D?AS X 0,030486 ?/KW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688</text:p>
              </table:table-cell>
              <table:table-cell office:value-type="string" table:style-name="ce2">
                <text:p>16/02/2023</text:p>
              </table:table-cell>
              <table:table-cell office:value-type="string" table:style-name="ce2">
                <text:p>21230215040000004</text:p>
              </table:table-cell>
              <table:table-cell office:value-type="string" table:style-name="ce2">
                <text:p>15/02/2023</text:p>
              </table:table-cell>
              <table:table-cell office:value-type="currency" office:value="2309.48" table:style-name="ce3">
                <text:p><text:s/>2.309,48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FEB-23, ENERGIA POLICIA LOCAL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24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21230116030000128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2300.84" table:style-name="ce3">
                <text:p><text:s/>2.300,84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POTENCIA FACTURADA P1 17,25 KW X 31 D?AS X 0,039562 ?/KW D?A;P2 17,25 KW X 31 D?AS X 0,030486 ?/KW D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57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21230116030000127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2267.54" table:style-name="ce3">
                <text:p><text:s/>2.267,54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POTENCIA FACTURADA P1 17,25 KW X 30 D?AS X 0,039562 ?/KW D?A;P2 17,25 KW X 30 D?AS X 0,030486 ?/KW D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90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21230116030000135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2234.92" table:style-name="ce3">
                <text:p><text:s/>2.234,92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POTENCIA FACTURADA P1 20,785 KW X 30 D?AS X 0,039562 ?/KW D?A;P2 20,785 KW X 30 D?AS X 0,030486 ?/KW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974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1221215030000112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2225.27" table:style-name="ce3">
                <text:p><text:s/>2.225,27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DIC-22, ENERG. ELECT. ALUMBRADO PUBLICO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736</text:p>
              </table:table-cell>
              <table:table-cell office:value-type="string" table:style-name="ce2">
                <text:p>16/11/2023</text:p>
              </table:table-cell>
              <table:table-cell office:value-type="string" table:style-name="ce2">
                <text:p>21231115040000025</text:p>
              </table:table-cell>
              <table:table-cell office:value-type="string" table:style-name="ce2">
                <text:p>15/11/2023</text:p>
              </table:table-cell>
              <table:table-cell office:value-type="currency" office:value="2218.9299999999998" table:style-name="ce3">
                <text:p><text:s/>2.218,93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NOV-23, ENERGIA MUSE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347</text:p>
              </table:table-cell>
              <table:table-cell office:value-type="string" table:style-name="ce2">
                <text:p>17/11/2022</text:p>
              </table:table-cell>
              <table:table-cell office:value-type="string" table:style-name="ce2">
                <text:p>21221115030000138</text:p>
              </table:table-cell>
              <table:table-cell office:value-type="string" table:style-name="ce2">
                <text:p>15/11/2022</text:p>
              </table:table-cell>
              <table:table-cell office:value-type="currency" office:value="2214.25" table:style-name="ce3">
                <text:p><text:s/>2.214,25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NOV-22, ENERGIA ALUMBRADO PUBLICO.-<text:s text:c="3"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365</text:p>
              </table:table-cell>
              <table:table-cell office:value-type="string" table:style-name="ce2">
                <text:p>17/11/2022</text:p>
              </table:table-cell>
              <table:table-cell office:value-type="string" table:style-name="ce2">
                <text:p>21221115030000135</text:p>
              </table:table-cell>
              <table:table-cell office:value-type="string" table:style-name="ce2">
                <text:p>15/11/2022</text:p>
              </table:table-cell>
              <table:table-cell office:value-type="currency" office:value="2213.71" table:style-name="ce3">
                <text:p><text:s/>2.213,71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NOV-22, ENERGIA ALUMBRADO PUBLICO.-<text:s text:c="3"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648</text:p>
              </table:table-cell>
              <table:table-cell office:value-type="string" table:style-name="ce2">
                <text:p>16/05/2023</text:p>
              </table:table-cell>
              <table:table-cell office:value-type="string" table:style-name="ce2">
                <text:p>21230515040000016</text:p>
              </table:table-cell>
              <table:table-cell office:value-type="string" table:style-name="ce2">
                <text:p>15/05/2023</text:p>
              </table:table-cell>
              <table:table-cell office:value-type="currency" office:value="2213.33" table:style-name="ce3">
                <text:p><text:s/>2.213,33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MAYO-23, ENERG. ELECTRICA MUSEO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86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21230116030000059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2210.9" table:style-name="ce3">
                <text:p><text:s/>2.210,90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POTENCIA FACTURADA P1 15,001 KW X 31 D?AS X 0,039562 ?/KW D?A;P2 15,001 KW X 31 D?AS X 0,030486 ?/KW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69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21230116030000050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2208.0300000000002" table:style-name="ce3">
                <text:p><text:s/>2.208,03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POTENCIA FACTURADA P1 16,5 KW X 31 D?AS X 0,039562 ?/KW D?A;P2 16,5 KW X 31 D?AS X 0,030486 ?/KW D?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47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21230116030000023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2198.35" table:style-name="ce3">
                <text:p><text:s/>2.198,35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POTENCIA FACTURADA P1 15,001 KW X 31 D?AS X 0,039562 ?/KW D?A;P2 15,001 KW X 31 D?AS X 0,030486 ?/KW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693</text:p>
              </table:table-cell>
              <table:table-cell office:value-type="string" table:style-name="ce2">
                <text:p>16/02/2023</text:p>
              </table:table-cell>
              <table:table-cell office:value-type="string" table:style-name="ce2">
                <text:p>21230215040000008</text:p>
              </table:table-cell>
              <table:table-cell office:value-type="string" table:style-name="ce2">
                <text:p>15/02/2023</text:p>
              </table:table-cell>
              <table:table-cell office:value-type="currency" office:value="2175.31" table:style-name="ce3">
                <text:p><text:s/>2.175,31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FEB-23, ENERGIA CENTROS CULTURAL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68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21230116030000018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2169.0700000000002" table:style-name="ce3">
                <text:p><text:s/>2.169,07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POTENCIA FACTURADA P1 19,8 KW X 30 D?AS X 0,039562 ?/KW D?A;P2 19,8 KW X 30 D?AS X 0,030486 ?/KW D?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39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21230116030000049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2138.48" table:style-name="ce3">
                <text:p><text:s/>2.138,48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POTENCIA FACTURADA P1 16,5 KW X 30 D?AS X 0,039562 ?/KW D?A;P2 16,5 KW X 30 D?AS X 0,030486 ?/KW D?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343</text:p>
              </table:table-cell>
              <table:table-cell office:value-type="string" table:style-name="ce2">
                <text:p>17/11/2022</text:p>
              </table:table-cell>
              <table:table-cell office:value-type="string" table:style-name="ce2">
                <text:p>21221115030000089</text:p>
              </table:table-cell>
              <table:table-cell office:value-type="string" table:style-name="ce2">
                <text:p>15/11/2022</text:p>
              </table:table-cell>
              <table:table-cell office:value-type="currency" office:value="2132" table:style-name="ce3">
                <text:p><text:s/>2.132,00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NOV-22, ENERGIA ALUMB PUB PEDANIAS.-<text:s text:c="3"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389</text:p>
              </table:table-cell>
              <table:table-cell office:value-type="string" table:style-name="ce2">
                <text:p>17/11/2022</text:p>
              </table:table-cell>
              <table:table-cell office:value-type="string" table:style-name="ce2">
                <text:p>21221115030000171</text:p>
              </table:table-cell>
              <table:table-cell office:value-type="string" table:style-name="ce2">
                <text:p>15/11/2022</text:p>
              </table:table-cell>
              <table:table-cell office:value-type="currency" office:value="2123.09" table:style-name="ce3">
                <text:p><text:s/>2.123,09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NOV-22, ENERGIA ALUMBRADO PUBLICO.-<text:s text:c="3"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352</text:p>
              </table:table-cell>
              <table:table-cell office:value-type="string" table:style-name="ce2">
                <text:p>17/11/2022</text:p>
              </table:table-cell>
              <table:table-cell office:value-type="string" table:style-name="ce2">
                <text:p>21221115030000084</text:p>
              </table:table-cell>
              <table:table-cell office:value-type="string" table:style-name="ce2">
                <text:p>15/11/2022</text:p>
              </table:table-cell>
              <table:table-cell office:value-type="currency" office:value="2122.0500000000002" table:style-name="ce3">
                <text:p><text:s/>2.122,05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NOV-22, ENERGIA ALUMBRADO PUBLICO.-<text:s text:c="3"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52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21230116030000022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2121.5500000000002" table:style-name="ce3">
                <text:p><text:s/>2.121,55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POTENCIA FACTURADA P1 15,001 KW X 30 D?AS X 0,039562 ?/KW D?A;P2 15,001 KW X 30 D?AS X 0,030486 ?/KW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037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1221215030000158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2103.02" table:style-name="ce3">
                <text:p><text:s/>2.103,02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DIC-22, ENERGIA COLEGI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687</text:p>
              </table:table-cell>
              <table:table-cell office:value-type="string" table:style-name="ce2">
                <text:p>16/02/2023</text:p>
              </table:table-cell>
              <table:table-cell office:value-type="string" table:style-name="ce2">
                <text:p>21230215040000011</text:p>
              </table:table-cell>
              <table:table-cell office:value-type="string" table:style-name="ce2">
                <text:p>15/02/2023</text:p>
              </table:table-cell>
              <table:table-cell office:value-type="currency" office:value="2085.58" table:style-name="ce3">
                <text:p><text:s/>2.085,58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FEB-23, ENERGIA DEPORT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388</text:p>
              </table:table-cell>
              <table:table-cell office:value-type="string" table:style-name="ce2">
                <text:p>17/11/2022</text:p>
              </table:table-cell>
              <table:table-cell office:value-type="string" table:style-name="ce2">
                <text:p>21221115030000158</text:p>
              </table:table-cell>
              <table:table-cell office:value-type="string" table:style-name="ce2">
                <text:p>15/11/2022</text:p>
              </table:table-cell>
              <table:table-cell office:value-type="currency" office:value="2074.8000000000002" table:style-name="ce3">
                <text:p><text:s/>2.074,80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NOV-22, ENERGIA ALUMBRADO PUBLICO.-<text:s text:c="3"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967</text:p>
              </table:table-cell>
              <table:table-cell office:value-type="string" table:style-name="ce2">
                <text:p>17/06/2023</text:p>
              </table:table-cell>
              <table:table-cell office:value-type="string" table:style-name="ce2">
                <text:p>21230615040000017</text:p>
              </table:table-cell>
              <table:table-cell office:value-type="string" table:style-name="ce2">
                <text:p>15/06/2023</text:p>
              </table:table-cell>
              <table:table-cell office:value-type="currency" office:value="2056.59" table:style-name="ce3">
                <text:p><text:s/>2.056,59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JUNIO-23, ENERGIA ELECTRICA MUSEO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88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21230116030000145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2056.04" table:style-name="ce3">
                <text:p><text:s/>2.056,04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POTENCIA FACTURADA P1 23 KW X 31 D?AS X 0,039562 ?/KW D?A;P2 40 KW X 31 D?AS X 0,030486 ?/KW D?A;P3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4025</text:p>
              </table:table-cell>
              <table:table-cell office:value-type="string" table:style-name="ce2">
                <text:p>12/12/2023</text:p>
              </table:table-cell>
              <table:table-cell office:value-type="string" table:style-name="ce2">
                <text:p>21231211040000005</text:p>
              </table:table-cell>
              <table:table-cell office:value-type="string" table:style-name="ce2">
                <text:p>11/12/2023</text:p>
              </table:table-cell>
              <table:table-cell office:value-type="currency" office:value="2050.9499999999998" table:style-name="ce3">
                <text:p><text:s/>2.050,95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DIC-23, ENERGIA CENTROS SOCIAL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60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21230116030000129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2047.94" table:style-name="ce3">
                <text:p><text:s/>2.047,94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POTENCIA FACTURADA P1 16,779 KW X 31 D?AS X 0,039562 ?/KW D?A;P2 16,779 KW X 31 D?AS X 0,030486 ?/KW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964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1221215030000068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2031.2" table:style-name="ce3">
                <text:p><text:s/>2.031,20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DIC-22, ENERGIA ALUMBRADO PUBLIC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314</text:p>
              </table:table-cell>
              <table:table-cell office:value-type="string" table:style-name="ce2">
                <text:p>17/11/2022</text:p>
              </table:table-cell>
              <table:table-cell office:value-type="string" table:style-name="ce2">
                <text:p>21221115030000085</text:p>
              </table:table-cell>
              <table:table-cell office:value-type="string" table:style-name="ce2">
                <text:p>15/11/2022</text:p>
              </table:table-cell>
              <table:table-cell office:value-type="currency" office:value="2001.53" table:style-name="ce3">
                <text:p><text:s/>2.001,53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NOV-22, ENERGIA ALUMBRADO PUBLICO.-<text:s text:c="3"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026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1221215030000123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1998.09" table:style-name="ce3">
                <text:p><text:s/>1.998,09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DIC-22, ENERG. ELECT. SANTUARIO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340</text:p>
              </table:table-cell>
              <table:table-cell office:value-type="string" table:style-name="ce2">
                <text:p>17/11/2022</text:p>
              </table:table-cell>
              <table:table-cell office:value-type="string" table:style-name="ce2">
                <text:p>21221115030000075</text:p>
              </table:table-cell>
              <table:table-cell office:value-type="string" table:style-name="ce2">
                <text:p>15/11/2022</text:p>
              </table:table-cell>
              <table:table-cell office:value-type="currency" office:value="1987.01" table:style-name="ce3">
                <text:p><text:s/>1.987,01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NOV-22, ENERGIA ALUMB PUB PEDANIAS.-<text:s text:c="3"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950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1221215030000048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1971.04" table:style-name="ce3">
                <text:p><text:s/>1.971,04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DIC-22, ENERGIA INSTALAC. MPAL.-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281</text:p>
              </table:table-cell>
              <table:table-cell office:value-type="string" table:style-name="ce2">
                <text:p>17/11/2022</text:p>
              </table:table-cell>
              <table:table-cell office:value-type="string" table:style-name="ce2">
                <text:p>21221115030000046</text:p>
              </table:table-cell>
              <table:table-cell office:value-type="string" table:style-name="ce2">
                <text:p>15/11/2022</text:p>
              </table:table-cell>
              <table:table-cell office:value-type="currency" office:value="1943.39" table:style-name="ce3">
                <text:p><text:s/>1.943,39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NOV-22, ENERGIA ALUMBRADO PUBLICO.-<text:s text:c="3"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00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21230116030000079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1934.02" table:style-name="ce3">
                <text:p><text:s/>1.934,02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POTENCIA FACTURADA P1 15,001 KW X 31 D?AS X 0,039562 ?/KW D?A;P2 15,001 KW X 31 D?AS X 0,030486 ?/KW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76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21230116030000140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1933.33" table:style-name="ce3">
                <text:p><text:s/>1.933,33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POTENCIA FACTURADA P1 56 KW X 31 D?AS X 0,039562 ?/KW D?A;P2 58 KW X 31 D?AS X 0,030486 ?/KW D?A;P3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968</text:p>
              </table:table-cell>
              <table:table-cell office:value-type="string" table:style-name="ce2">
                <text:p>16/09/2023</text:p>
              </table:table-cell>
              <table:table-cell office:value-type="string" table:style-name="ce2">
                <text:p>21230915040000010</text:p>
              </table:table-cell>
              <table:table-cell office:value-type="string" table:style-name="ce2">
                <text:p>15/09/2023</text:p>
              </table:table-cell>
              <table:table-cell office:value-type="currency" office:value="1921.44" table:style-name="ce3">
                <text:p><text:s/>1.921,44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SEPT-23, ENERGIA ELECT. CONSULTORIOS MEDICO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84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21230116030000058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1897.95" table:style-name="ce3">
                <text:p><text:s/>1.897,95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POTENCIA FACTURADA P1 16,5 KW X 31 D?AS X 0,039562 ?/KW D?A;P2 16,5 KW X 31 D?AS X 0,030486 ?/KW D?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59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21230116030000109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1883.63" table:style-name="ce3">
                <text:p><text:s/>1.883,63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POTENCIA FACTURADA PUNTA 13,85 KW X 33 D?AS X 0,071682 ?/KW D?A;VALLE 13,85 KW X 33 D?AS X 0,003132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387</text:p>
              </table:table-cell>
              <table:table-cell office:value-type="string" table:style-name="ce2">
                <text:p>17/11/2022</text:p>
              </table:table-cell>
              <table:table-cell office:value-type="string" table:style-name="ce2">
                <text:p>21221115030000170</text:p>
              </table:table-cell>
              <table:table-cell office:value-type="string" table:style-name="ce2">
                <text:p>15/11/2022</text:p>
              </table:table-cell>
              <table:table-cell office:value-type="currency" office:value="1864.31" table:style-name="ce3">
                <text:p><text:s/>1.864,31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NOV-22, ENERGIA ALUMBRADO PUBLICO.-<text:s text:c="3"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72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21230116030000031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1850.57" table:style-name="ce3">
                <text:p><text:s/>1.850,57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POTENCIA FACTURADA P1 15,001 KW X 31 D?AS X 0,039562 ?/KW D?A;P2 15,001 KW X 31 D?AS X 0,030486 ?/KW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21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21230116030000112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1831.84" table:style-name="ce3">
                <text:p><text:s/>1.831,84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POTENCIA FACTURADA PUNTA 13,2 KW X 33 D?AS X 0,071682 ?/KW D?A;VALLE 13,2 KW X 33 D?AS X 0,003132 ?/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62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21230116030000048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1831.14" table:style-name="ce3">
                <text:p><text:s/>1.831,14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POTENCIA FACTURADA P1 16,5 KW X 31 D?AS X 0,039562 ?/KW D?A;P2 16,5 KW X 31 D?AS X 0,030486 ?/KW D?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015</text:p>
              </table:table-cell>
              <table:table-cell office:value-type="string" table:style-name="ce2">
                <text:p>16/03/2023</text:p>
              </table:table-cell>
              <table:table-cell office:value-type="string" table:style-name="ce2">
                <text:p>21230315040000009</text:p>
              </table:table-cell>
              <table:table-cell office:value-type="string" table:style-name="ce2">
                <text:p>15/03/2023</text:p>
              </table:table-cell>
              <table:table-cell office:value-type="currency" office:value="1819.79" table:style-name="ce3">
                <text:p><text:s/>1.819,79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MARZO-23, ENERG. ELECT. CENTRO DE LA MUJER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73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21230116030000032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1796.45" table:style-name="ce3">
                <text:p><text:s/>1.796,45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POTENCIA FACTURADA PUNTA 13,2 KW X 33 D?AS X 0,071682 ?/KW D?A;VALLE 13,2 KW X 33 D?AS X 0,003132 ?/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59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21230116030000034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1783.64" table:style-name="ce3">
                <text:p><text:s/>1.783,64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POTENCIA FACTURADA P1 16,5 KW X 30 D?AS X 0,039562 ?/KW D?A;P2 16,5 KW X 30 D?AS X 0,030486 ?/KW D?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391</text:p>
              </table:table-cell>
              <table:table-cell office:value-type="string" table:style-name="ce2">
                <text:p>17/11/2022</text:p>
              </table:table-cell>
              <table:table-cell office:value-type="string" table:style-name="ce2">
                <text:p>21221115030000157</text:p>
              </table:table-cell>
              <table:table-cell office:value-type="string" table:style-name="ce2">
                <text:p>15/11/2022</text:p>
              </table:table-cell>
              <table:table-cell office:value-type="currency" office:value="1780.58" table:style-name="ce3">
                <text:p><text:s/>1.780,58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NOV-22, ENERGIA ALUMBRADO PUBLICO.-<text:s text:c="3"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013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1221215030000110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1778.66" table:style-name="ce3">
                <text:p><text:s/>1.778,66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DIC-22, ENERGIA ALUMB PUB PEDANIA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63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21230116030000035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1776.62" table:style-name="ce3">
                <text:p><text:s/>1.776,62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POTENCIA FACTURADA P1 16,5 KW X 31 D?AS X 0,039562 ?/KW D?A;P2 16,5 KW X 31 D?AS X 0,030486 ?/KW D?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661</text:p>
              </table:table-cell>
              <table:table-cell office:value-type="string" table:style-name="ce2">
                <text:p>16/05/2023</text:p>
              </table:table-cell>
              <table:table-cell office:value-type="string" table:style-name="ce2">
                <text:p>21230515040000010</text:p>
              </table:table-cell>
              <table:table-cell office:value-type="string" table:style-name="ce2">
                <text:p>15/05/2023</text:p>
              </table:table-cell>
              <table:table-cell office:value-type="currency" office:value="1770.04" table:style-name="ce3">
                <text:p><text:s/>1.770,04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MAYO-23, ENERG. ELECTRICA CONSULTORIOS MEDICO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956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1221215030000050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1751.96" table:style-name="ce3">
                <text:p><text:s/>1.751,96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DIC-22, ENERGIA ALUMB PUBLIC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85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21230116030000057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1744.03" table:style-name="ce3">
                <text:p><text:s/>1.744,03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POTENCIA FACTURADA P1 33 KW X 31 D?AS X 0,039562 ?/KW D?A;P2 33 KW X 31 D?AS X 0,030486 ?/KW D?A;P3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503</text:p>
              </table:table-cell>
              <table:table-cell office:value-type="string" table:style-name="ce2">
                <text:p>17/08/2023</text:p>
              </table:table-cell>
              <table:table-cell office:value-type="string" table:style-name="ce2">
                <text:p>21230816040000007</text:p>
              </table:table-cell>
              <table:table-cell office:value-type="string" table:style-name="ce2">
                <text:p>16/08/2023</text:p>
              </table:table-cell>
              <table:table-cell office:value-type="currency" office:value="1743.04" table:style-name="ce3">
                <text:p><text:s/>1.743,04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AGO-23, ENERGIA CONSULTORIOS MEDIC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694</text:p>
              </table:table-cell>
              <table:table-cell office:value-type="string" table:style-name="ce2">
                <text:p>16/02/2023</text:p>
              </table:table-cell>
              <table:table-cell office:value-type="string" table:style-name="ce2">
                <text:p>21230215040000012</text:p>
              </table:table-cell>
              <table:table-cell office:value-type="string" table:style-name="ce2">
                <text:p>15/02/2023</text:p>
              </table:table-cell>
              <table:table-cell office:value-type="currency" office:value="1738.21" table:style-name="ce3">
                <text:p><text:s/>1.738,21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FEB-23, ENERGIA TURISM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495</text:p>
              </table:table-cell>
              <table:table-cell office:value-type="string" table:style-name="ce2">
                <text:p>17/08/2023</text:p>
              </table:table-cell>
              <table:table-cell office:value-type="string" table:style-name="ce2">
                <text:p>21230816040000006</text:p>
              </table:table-cell>
              <table:table-cell office:value-type="string" table:style-name="ce2">
                <text:p>16/08/2023</text:p>
              </table:table-cell>
              <table:table-cell office:value-type="currency" office:value="1735.81" table:style-name="ce3">
                <text:p><text:s/>1.735,81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AGO-23, ENERGIA CENTRO MUJER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972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1221215030000083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1725.65" table:style-name="ce3">
                <text:p><text:s/>1.725,65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DIC-22, ENERG. ELECT. ALUMBRADO PUBLICO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986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1221215030000060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1724.78" table:style-name="ce3">
                <text:p><text:s/>1.724,78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DIC-22, ENERGIA INST. DEPORTIV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65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21230116030000047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1705.5" table:style-name="ce3">
                <text:p><text:s/>1.705,50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POTENCIA FACTURADA P1 16,5 KW X 30 D?AS X 0,039562 ?/KW D?A;P2 16,5 KW X 30 D?AS X 0,030486 ?/KW D?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280</text:p>
              </table:table-cell>
              <table:table-cell office:value-type="string" table:style-name="ce2">
                <text:p>17/11/2022</text:p>
              </table:table-cell>
              <table:table-cell office:value-type="string" table:style-name="ce2">
                <text:p>21221115030000060</text:p>
              </table:table-cell>
              <table:table-cell office:value-type="string" table:style-name="ce2">
                <text:p>15/11/2022</text:p>
              </table:table-cell>
              <table:table-cell office:value-type="currency" office:value="1667.91" table:style-name="ce3">
                <text:p><text:s/>1.667,91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NOV-22, ENERGIA ALUMBRADO PUBLICO.-<text:s text:c="3"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377</text:p>
              </table:table-cell>
              <table:table-cell office:value-type="string" table:style-name="ce2">
                <text:p>17/11/2022</text:p>
              </table:table-cell>
              <table:table-cell office:value-type="string" table:style-name="ce2">
                <text:p>21221115030000133</text:p>
              </table:table-cell>
              <table:table-cell office:value-type="string" table:style-name="ce2">
                <text:p>15/11/2022</text:p>
              </table:table-cell>
              <table:table-cell office:value-type="currency" office:value="1659.77" table:style-name="ce3">
                <text:p><text:s/>1.659,77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NOV-22, ENERGIA ALUMB PUB PEDANIAS.-<text:s text:c="3"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4022</text:p>
              </table:table-cell>
              <table:table-cell office:value-type="string" table:style-name="ce2">
                <text:p>12/12/2023</text:p>
              </table:table-cell>
              <table:table-cell office:value-type="string" table:style-name="ce2">
                <text:p>21231211040000010</text:p>
              </table:table-cell>
              <table:table-cell office:value-type="string" table:style-name="ce2">
                <text:p>11/12/2023</text:p>
              </table:table-cell>
              <table:table-cell office:value-type="currency" office:value="1654.25" table:style-name="ce3">
                <text:p><text:s/>1.654,25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DIC-23, ENERGIA INSTALACIONES DEPORTIVA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18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21230116030000126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1635.67" table:style-name="ce3">
                <text:p><text:s/>1.635,67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POTENCIA FACTURADA P1 15,001 KW X 31 D?AS X 0,039562 ?/KW D?A;P2 15,001 KW X 31 D?AS X 0,030486 ?/KW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316</text:p>
              </table:table-cell>
              <table:table-cell office:value-type="string" table:style-name="ce2">
                <text:p>17/11/2022</text:p>
              </table:table-cell>
              <table:table-cell office:value-type="string" table:style-name="ce2">
                <text:p>21221115030000104</text:p>
              </table:table-cell>
              <table:table-cell office:value-type="string" table:style-name="ce2">
                <text:p>15/11/2022</text:p>
              </table:table-cell>
              <table:table-cell office:value-type="currency" office:value="1628.3" table:style-name="ce3">
                <text:p><text:s/>1.628,30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NOV-22, ENERGIA ALUMBRADO PUBLICO.-<text:s text:c="3"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336</text:p>
              </table:table-cell>
              <table:table-cell office:value-type="string" table:style-name="ce2">
                <text:p>18/04/2023</text:p>
              </table:table-cell>
              <table:table-cell office:value-type="string" table:style-name="ce2">
                <text:p>21230417040000014</text:p>
              </table:table-cell>
              <table:table-cell office:value-type="string" table:style-name="ce2">
                <text:p>17/04/2023</text:p>
              </table:table-cell>
              <table:table-cell office:value-type="currency" office:value="1625.41" table:style-name="ce3">
                <text:p><text:s/>1.625,41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ABR-23, ENERGIA POLICIA LOCAL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999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1221215030000067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1609.14" table:style-name="ce3">
                <text:p><text:s/>1.609,14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DIC-22, ENERG. ELECT. CENTROS SOCIALE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17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21230116030000143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1588.52" table:style-name="ce3">
                <text:p><text:s/>1.588,52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POTENCIA FACTURADA PUNTA 10,392 KW X 32 D?AS X 0,071682 ?/KW D?A;VALLE 10,392 KW X 32 D?AS X 0,00313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19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21230116030000098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1573.3" table:style-name="ce3">
                <text:p><text:s/>1.573,30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POTENCIA FACTURADA PUNTA 10,392 KW X 33 D?AS X 0,071682 ?/KW D?A;VALLE 10,392 KW X 33 D?AS X 0,00313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76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21230116030000039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1550.41" table:style-name="ce3">
                <text:p><text:s/>1.550,41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POTENCIA FACTURADA P1 19,8 KW X 31 D?AS X 0,039562 ?/KW D?A;P2 19,8 KW X 31 D?AS X 0,030486 ?/KW D?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93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21230116030000067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1519.65" table:style-name="ce3">
                <text:p><text:s/>1.519,65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POTENCIA FACTURADA P1 24 KW X 31 D?AS X 0,039562 ?/KW D?A;P2 24 KW X 31 D?AS X 0,030486 ?/KW D?A;P3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029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1221215030000128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1493.13" table:style-name="ce3">
                <text:p><text:s/>1.493,13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DIC-22, ENERGIA ALUMB PUBLICO.-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67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21230116030000017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1491.98" table:style-name="ce3">
                <text:p><text:s/>1.491,98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POTENCIA FACTURADA PUNTA 13,2 KW X 34 D?AS X 0,071682 ?/KW D?A;VALLE 13,2 KW X 34 D?AS X 0,003132 ?/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015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1221215030000117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1490.89" table:style-name="ce3">
                <text:p><text:s/>1.490,89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DIC-22, ENERGIA ALUMB PUB PEDANIA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983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1221215030000118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1483.5" table:style-name="ce3">
                <text:p><text:s/>1.483,50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DIC-22, ENERGIA ALUMB. PUBLIC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98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21230116030000072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1467.39" table:style-name="ce3">
                <text:p><text:s/>1.467,39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DIC-22, ENERG. ELECT. CONSERVATORIO MUSICA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390</text:p>
              </table:table-cell>
              <table:table-cell office:value-type="string" table:style-name="ce2">
                <text:p>17/11/2022</text:p>
              </table:table-cell>
              <table:table-cell office:value-type="string" table:style-name="ce2">
                <text:p>21221115030000142</text:p>
              </table:table-cell>
              <table:table-cell office:value-type="string" table:style-name="ce2">
                <text:p>15/11/2022</text:p>
              </table:table-cell>
              <table:table-cell office:value-type="currency" office:value="1464.8" table:style-name="ce3">
                <text:p><text:s/>1.464,80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NOV-22, ENERGIA ALUMB PUB PEDANIAS.-<text:s text:c="3"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336</text:p>
              </table:table-cell>
              <table:table-cell office:value-type="string" table:style-name="ce2">
                <text:p>17/11/2022</text:p>
              </table:table-cell>
              <table:table-cell office:value-type="string" table:style-name="ce2">
                <text:p>21221115030000125</text:p>
              </table:table-cell>
              <table:table-cell office:value-type="string" table:style-name="ce2">
                <text:p>15/11/2022</text:p>
              </table:table-cell>
              <table:table-cell office:value-type="currency" office:value="1457.98" table:style-name="ce3">
                <text:p><text:s/>1.457,98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NOV-22, ENERGIA ALUMBRADO PUBLICO.-<text:s text:c="3"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300</text:p>
              </table:table-cell>
              <table:table-cell office:value-type="string" table:style-name="ce2">
                <text:p>17/11/2022</text:p>
              </table:table-cell>
              <table:table-cell office:value-type="string" table:style-name="ce2">
                <text:p>21221115030000059</text:p>
              </table:table-cell>
              <table:table-cell office:value-type="string" table:style-name="ce2">
                <text:p>15/11/2022</text:p>
              </table:table-cell>
              <table:table-cell office:value-type="currency" office:value="1450.11" table:style-name="ce3">
                <text:p><text:s/>1.450,11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NOV-22, ENERGIA ALUMBRADO PUBLICO.-<text:s text:c="3"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345</text:p>
              </table:table-cell>
              <table:table-cell office:value-type="string" table:style-name="ce2">
                <text:p>17/10/2023</text:p>
              </table:table-cell>
              <table:table-cell office:value-type="string" table:style-name="ce2">
                <text:p>21231016040000014</text:p>
              </table:table-cell>
              <table:table-cell office:value-type="string" table:style-name="ce2">
                <text:p>16/10/2023</text:p>
              </table:table-cell>
              <table:table-cell office:value-type="currency" office:value="1442.25" table:style-name="ce3">
                <text:p><text:s/>1.442,25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OCT-23, ENERGIA CONSULTORIOS MEDIC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742</text:p>
              </table:table-cell>
              <table:table-cell office:value-type="string" table:style-name="ce2">
                <text:p>16/11/2023</text:p>
              </table:table-cell>
              <table:table-cell office:value-type="string" table:style-name="ce2">
                <text:p>21231115040000024</text:p>
              </table:table-cell>
              <table:table-cell office:value-type="string" table:style-name="ce2">
                <text:p>15/11/2023</text:p>
              </table:table-cell>
              <table:table-cell office:value-type="currency" office:value="1426.08" table:style-name="ce3">
                <text:p><text:s/>1.426,08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NOV-23, ENERGIA IGLESIA DE LA COMPAÑI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398</text:p>
              </table:table-cell>
              <table:table-cell office:value-type="string" table:style-name="ce2">
                <text:p>17/11/2022</text:p>
              </table:table-cell>
              <table:table-cell office:value-type="string" table:style-name="ce2">
                <text:p>21221115030000156</text:p>
              </table:table-cell>
              <table:table-cell office:value-type="string" table:style-name="ce2">
                <text:p>15/11/2022</text:p>
              </table:table-cell>
              <table:table-cell office:value-type="currency" office:value="1413.13" table:style-name="ce3">
                <text:p><text:s/>1.413,13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NOV-22, ENERGIA ALUMBRADO PUBLICO.-<text:s text:c="3"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32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21230116030000085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1392.61" table:style-name="ce3">
                <text:p><text:s/>1.392,61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POTENCIA FACTURADA P1 19,8 KW X 31 D?AS X 0,039562 ?/KW D?A;P2 19,8 KW X 31 D?AS X 0,030486 ?/KW D?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998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1221215030000077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1370.66" table:style-name="ce3">
                <text:p><text:s/>1.370,66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DIC-22, ENERGIA COLEGI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659</text:p>
              </table:table-cell>
              <table:table-cell office:value-type="string" table:style-name="ce2">
                <text:p>16/05/2023</text:p>
              </table:table-cell>
              <table:table-cell office:value-type="string" table:style-name="ce2">
                <text:p>21230515040000019</text:p>
              </table:table-cell>
              <table:table-cell office:value-type="string" table:style-name="ce2">
                <text:p>15/05/2023</text:p>
              </table:table-cell>
              <table:table-cell office:value-type="currency" office:value="1366.44" table:style-name="ce3">
                <text:p><text:s/>1.366,44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MAYO-23, ENERG. ELECTRICA INSTALAC. TURISMO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045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1221215030000155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1352.97" table:style-name="ce3">
                <text:p><text:s/>1.352,97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DIC-22, ENERG. ELECT. ALUMB. PUB. PEDANIA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754</text:p>
              </table:table-cell>
              <table:table-cell office:value-type="string" table:style-name="ce2">
                <text:p>16/11/2023</text:p>
              </table:table-cell>
              <table:table-cell office:value-type="string" table:style-name="ce2">
                <text:p>21231115040000019</text:p>
              </table:table-cell>
              <table:table-cell office:value-type="string" table:style-name="ce2">
                <text:p>15/11/2023</text:p>
              </table:table-cell>
              <table:table-cell office:value-type="currency" office:value="1346.23" table:style-name="ce3">
                <text:p><text:s/>1.346,23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NOV-23, ENERGIA CONSULTORIOS MEDIC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359</text:p>
              </table:table-cell>
              <table:table-cell office:value-type="string" table:style-name="ce2">
                <text:p>29/12/2022</text:p>
              </table:table-cell>
              <table:table-cell office:value-type="string" table:style-name="ce2">
                <text:p>21221227010395178</text:p>
              </table:table-cell>
              <table:table-cell office:value-type="string" table:style-name="ce2">
                <text:p>27/12/2022</text:p>
              </table:table-cell>
              <table:table-cell office:value-type="currency" office:value="1341.01" table:style-name="ce3">
                <text:p><text:s/>1.341,01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DIC-22, ENERGIA ALUMBRADO NAVIDAD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382</text:p>
              </table:table-cell>
              <table:table-cell office:value-type="string" table:style-name="ce2">
                <text:p>17/11/2022</text:p>
              </table:table-cell>
              <table:table-cell office:value-type="string" table:style-name="ce2">
                <text:p>21221115030000130</text:p>
              </table:table-cell>
              <table:table-cell office:value-type="string" table:style-name="ce2">
                <text:p>15/11/2022</text:p>
              </table:table-cell>
              <table:table-cell office:value-type="currency" office:value="1335.4" table:style-name="ce3">
                <text:p><text:s/>1.335,40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NOV-22, ENERGIA ALUMB PUB PEDANIAS.-<text:s text:c="3"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961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1221215030000073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1331.25" table:style-name="ce3">
                <text:p><text:s/>1.331,25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DIC-22, ENERGIA CENTROS SOCIAL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64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21230116030000054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1309.18" table:style-name="ce3">
                <text:p><text:s/>1.309,18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POTENCIA FACTURADA PUNTA 13,856 KW X 34 D?AS X 0,071682 ?/KW D?A;VALLE 13,856 KW X 34 D?AS X 0,00313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26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21230116030000111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1300.7" table:style-name="ce3">
                <text:p><text:s/>1.300,70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DIC-22, ENERG. ELECT. ALUMBRADO PUBLICO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88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21230116030000073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1296.02" table:style-name="ce3">
                <text:p><text:s/>1.296,02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DIC-22, ENERG. ELECT. COLEGIO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401</text:p>
              </table:table-cell>
              <table:table-cell office:value-type="string" table:style-name="ce2">
                <text:p>17/11/2022</text:p>
              </table:table-cell>
              <table:table-cell office:value-type="string" table:style-name="ce2">
                <text:p>21221115030000180</text:p>
              </table:table-cell>
              <table:table-cell office:value-type="string" table:style-name="ce2">
                <text:p>15/11/2022</text:p>
              </table:table-cell>
              <table:table-cell office:value-type="currency" office:value="1291.99" table:style-name="ce3">
                <text:p><text:s/>1.291,99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NOV-22, ENERGIA ALUMB PUB PEDANIAS.-<text:s text:c="3"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37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21230116030000088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1291.0899999999999" table:style-name="ce3">
                <text:p><text:s/>1.291,09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POTENCIA FACTURADA P1 15,001 KW X 31 D?AS X 0,039562 ?/KW D?A;P2 19 KW X 31 D?AS X 0,030486 ?/KW D?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012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1221215030000107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1282.95" table:style-name="ce3">
                <text:p><text:s/>1.282,95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DIC-22, ENERGIA ALUMB PUB PEDANIA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65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21230116030000229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1274.96" table:style-name="ce3">
                <text:p><text:s/>1.274,96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POTENCIA FACTURADA P1 17,32 KW X 31 D?AS X 0,039562 ?/KW D?A;P2 17,32 KW X 31 D?AS X 0,030486 ?/KW D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30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21230116030000025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1270.69" table:style-name="ce3">
                <text:p><text:s/>1.270,69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POTENCIA FACTURADA P1 17,32 KW X 31 D?AS X 0,039562 ?/KW D?A;P2 17,32 KW X 31 D?AS X 0,030486 ?/KW D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372</text:p>
              </table:table-cell>
              <table:table-cell office:value-type="string" table:style-name="ce2">
                <text:p>17/11/2022</text:p>
              </table:table-cell>
              <table:table-cell office:value-type="string" table:style-name="ce2">
                <text:p>21221115030000144</text:p>
              </table:table-cell>
              <table:table-cell office:value-type="string" table:style-name="ce2">
                <text:p>15/11/2022</text:p>
              </table:table-cell>
              <table:table-cell office:value-type="currency" office:value="1262.6099999999999" table:style-name="ce3">
                <text:p><text:s/>1.262,61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NOV-22, ENERGIA ALUMBRADO PUBLICO.-<text:s text:c="3"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60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21230116030000046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1253.75" table:style-name="ce3">
                <text:p><text:s/>1.253,75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POTENCIA FACTURADA P1 15,001 KW X 31 D?AS X 0,039562 ?/KW D?A;P2 15,001 KW X 31 D?AS X 0,030486 ?/KW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497</text:p>
              </table:table-cell>
              <table:table-cell office:value-type="string" table:style-name="ce2">
                <text:p>17/08/2023</text:p>
              </table:table-cell>
              <table:table-cell office:value-type="string" table:style-name="ce2">
                <text:p>21230816040000016</text:p>
              </table:table-cell>
              <table:table-cell office:value-type="string" table:style-name="ce2">
                <text:p>16/08/2023</text:p>
              </table:table-cell>
              <table:table-cell office:value-type="currency" office:value="1251.3800000000001" table:style-name="ce3">
                <text:p><text:s/>1.251,38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AGO-23, ENERGIA INSTALACIONES TURISM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983</text:p>
              </table:table-cell>
              <table:table-cell office:value-type="string" table:style-name="ce2">
                <text:p>16/09/2023</text:p>
              </table:table-cell>
              <table:table-cell office:value-type="string" table:style-name="ce2">
                <text:p>21230915040000019</text:p>
              </table:table-cell>
              <table:table-cell office:value-type="string" table:style-name="ce2">
                <text:p>15/09/2023</text:p>
              </table:table-cell>
              <table:table-cell office:value-type="currency" office:value="1250.51" table:style-name="ce3">
                <text:p><text:s/>1.250,51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SEPT-23, ENERGIA ELECT. TURISMO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38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21230116030000110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1248.67" table:style-name="ce3">
                <text:p><text:s/>1.248,67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POTENCIA FACTURADA PUNTA 14 KW X 30 D?AS X 0,071682 ?/KW D?A;VALLE 14 KW X 30 D?AS X 0,003132 ?/KW D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223</text:p>
              </table:table-cell>
              <table:table-cell office:value-type="string" table:style-name="ce2">
                <text:p>18/07/2023</text:p>
              </table:table-cell>
              <table:table-cell office:value-type="string" table:style-name="ce2">
                <text:p>21230717040000007</text:p>
              </table:table-cell>
              <table:table-cell office:value-type="string" table:style-name="ce2">
                <text:p>17/07/2023</text:p>
              </table:table-cell>
              <table:table-cell office:value-type="currency" office:value="1235.93" table:style-name="ce3">
                <text:p><text:s/>1.235,93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JUL-23, ENERGIA CONSULTORIOS MEDIC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55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21230116030000087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1233.1099999999999" table:style-name="ce3">
                <text:p><text:s/>1.233,11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POTENCIA FACTURADA P1 33 KW X 31 D?AS X 0,039562 ?/KW D?A;P2 33 KW X 31 D?AS X 0,030486 ?/KW D?A;P3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968</text:p>
              </table:table-cell>
              <table:table-cell office:value-type="string" table:style-name="ce2">
                <text:p>17/06/2023</text:p>
              </table:table-cell>
              <table:table-cell office:value-type="string" table:style-name="ce2">
                <text:p>21230615040000011</text:p>
              </table:table-cell>
              <table:table-cell office:value-type="string" table:style-name="ce2">
                <text:p>15/06/2023</text:p>
              </table:table-cell>
              <table:table-cell office:value-type="currency" office:value="1205.6300000000001" table:style-name="ce3">
                <text:p><text:s/>1.205,63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JUN-23, ENERGIA CONSULTORIOS MEDIC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023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1221215030000129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1193.3399999999999" table:style-name="ce3">
                <text:p><text:s/>1.193,34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DIC-22, ENERG. ELECT. DEPEND. POLICIA LOCAL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968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1221215030000076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1188.04" table:style-name="ce3">
                <text:p><text:s/>1.188,04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DIC-22, ENERGIA CONSERVATORI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73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21230116030000152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1168.1199999999999" table:style-name="ce3">
                <text:p><text:s/>1.168,12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POTENCIA FACTURADA P1 20 KW X 31 D?AS X 0,039562 ?/KW D?A;P2 30 KW X 31 D?AS X 0,030486 ?/KW D?A;P3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760</text:p>
              </table:table-cell>
              <table:table-cell office:value-type="string" table:style-name="ce2">
                <text:p>16/11/2023</text:p>
              </table:table-cell>
              <table:table-cell office:value-type="string" table:style-name="ce2">
                <text:p>21231115040000028</text:p>
              </table:table-cell>
              <table:table-cell office:value-type="string" table:style-name="ce2">
                <text:p>15/11/2023</text:p>
              </table:table-cell>
              <table:table-cell office:value-type="currency" office:value="1162.8800000000001" table:style-name="ce3">
                <text:p><text:s/>1.162,88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NOV-23, ENERGIA TURISM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959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1221215030000046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1155.08" table:style-name="ce3">
                <text:p><text:s/>1.155,08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DIC-22, ENERGIA INSTALACIONES CULTURAL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954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1221215030000043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1147.96" table:style-name="ce3">
                <text:p><text:s/>1.147,96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DIC-22, ENERGIA INST DEPORTIV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975</text:p>
              </table:table-cell>
              <table:table-cell office:value-type="string" table:style-name="ce2">
                <text:p>16/09/2023</text:p>
              </table:table-cell>
              <table:table-cell office:value-type="string" table:style-name="ce2">
                <text:p>21230915040000009</text:p>
              </table:table-cell>
              <table:table-cell office:value-type="string" table:style-name="ce2">
                <text:p>15/09/2023</text:p>
              </table:table-cell>
              <table:table-cell office:value-type="currency" office:value="1138.42" table:style-name="ce3">
                <text:p><text:s/>1.138,42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SEP-23, ENERGIA CENTRO DE LA MUJER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982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1221215030000089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1134.19" table:style-name="ce3">
                <text:p><text:s/>1.134,19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DIC-22, ENERGIA INST. TURISM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980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1221215030000087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1127.25" table:style-name="ce3">
                <text:p><text:s/>1.127,25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DIC-22, ENERGIA CENTROS SOCIAL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237</text:p>
              </table:table-cell>
              <table:table-cell office:value-type="string" table:style-name="ce2">
                <text:p>18/07/2023</text:p>
              </table:table-cell>
              <table:table-cell office:value-type="string" table:style-name="ce2">
                <text:p>21230717040000015</text:p>
              </table:table-cell>
              <table:table-cell office:value-type="string" table:style-name="ce2">
                <text:p>17/07/2023</text:p>
              </table:table-cell>
              <table:table-cell office:value-type="currency" office:value="1127.2" table:style-name="ce3">
                <text:p><text:s/>1.127,20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JUL-23, ENERGIA TURISM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986</text:p>
              </table:table-cell>
              <table:table-cell office:value-type="string" table:style-name="ce2">
                <text:p>16/03/2023</text:p>
              </table:table-cell>
              <table:table-cell office:value-type="string" table:style-name="ce2">
                <text:p>21230315040000016</text:p>
              </table:table-cell>
              <table:table-cell office:value-type="string" table:style-name="ce2">
                <text:p>15/03/2023</text:p>
              </table:table-cell>
              <table:table-cell office:value-type="currency" office:value="1121.67" table:style-name="ce3">
                <text:p><text:s/>1.121,67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MARZO-23, ENERG. ELECT. CENTRO JOVEN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08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21230116030000123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1121.3800000000001" table:style-name="ce3">
                <text:p><text:s/>1.121,38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DIC-22, ENERG. ELECT. EDIF. MPALE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003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1221215030000090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1116.43" table:style-name="ce3">
                <text:p><text:s/>1.116,43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DIC-22, ENERG. ELECT. COLEGIO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949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1221215030000038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1111.42" table:style-name="ce3">
                <text:p><text:s/>1.111,42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DIC-22, ENERGIA COLEGI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383</text:p>
              </table:table-cell>
              <table:table-cell office:value-type="string" table:style-name="ce2">
                <text:p>17/11/2022</text:p>
              </table:table-cell>
              <table:table-cell office:value-type="string" table:style-name="ce2">
                <text:p>21221115030000143</text:p>
              </table:table-cell>
              <table:table-cell office:value-type="string" table:style-name="ce2">
                <text:p>15/11/2022</text:p>
              </table:table-cell>
              <table:table-cell office:value-type="currency" office:value="1109.3800000000001" table:style-name="ce3">
                <text:p><text:s/>1.109,38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NOV-22, ENERGIA ALUMBRADO PUBLICO.-<text:s text:c="3"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734</text:p>
              </table:table-cell>
              <table:table-cell office:value-type="string" table:style-name="ce2">
                <text:p>16/11/2023</text:p>
              </table:table-cell>
              <table:table-cell office:value-type="string" table:style-name="ce2">
                <text:p>21231115040000016</text:p>
              </table:table-cell>
              <table:table-cell office:value-type="string" table:style-name="ce2">
                <text:p>15/11/2023</text:p>
              </table:table-cell>
              <table:table-cell office:value-type="currency" office:value="1104.58" table:style-name="ce3">
                <text:p><text:s/>1.104,58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NOV-23, ENERGIA PARQUES Y JARDIN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36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21230116030000097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1095.2" table:style-name="ce3">
                <text:p><text:s/>1.095,20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POTENCIA FACTURADA PUNTA 10,392 KW X 34 D?AS X 0,071682 ?/KW D?A;VALLE 10,392 KW X 34 D?AS X 0,00313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51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21230116030000026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1090.42" table:style-name="ce3">
                <text:p><text:s/>1.090,42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POTENCIA FACTURADA P1 41,665 KW X 31 D?AS X 0,039562 ?/KW D?A;P2 41,665 KW X 31 D?AS X 0,030486 ?/KW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25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21230116030000114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1086.7" table:style-name="ce3">
                <text:p><text:s/>1.086,70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POTENCIA FACTURADA P1 120 KW X 31 D?AS X 0,061417 ?/KW D?A;P2 120 KW X 31 D?AS X 0,05581 ?/KW D?A;P3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341</text:p>
              </table:table-cell>
              <table:table-cell office:value-type="string" table:style-name="ce2">
                <text:p>17/10/2023</text:p>
              </table:table-cell>
              <table:table-cell office:value-type="string" table:style-name="ce2">
                <text:p>21231016040000023</text:p>
              </table:table-cell>
              <table:table-cell office:value-type="string" table:style-name="ce2">
                <text:p>16/10/2023</text:p>
              </table:table-cell>
              <table:table-cell office:value-type="currency" office:value="1085.96" table:style-name="ce3">
                <text:p><text:s/>1.085,96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OCT-23, ENERGIA INSTALACIONES TURISM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4028</text:p>
              </table:table-cell>
              <table:table-cell office:value-type="string" table:style-name="ce2">
                <text:p>12/12/2023</text:p>
              </table:table-cell>
              <table:table-cell office:value-type="string" table:style-name="ce2">
                <text:p>21231211040000006</text:p>
              </table:table-cell>
              <table:table-cell office:value-type="string" table:style-name="ce2">
                <text:p>11/12/2023</text:p>
              </table:table-cell>
              <table:table-cell office:value-type="currency" office:value="1083.58" table:style-name="ce3">
                <text:p><text:s/>1.083,58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DIC-23, ENERGIA CONSULTORIOS MEDIC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349</text:p>
              </table:table-cell>
              <table:table-cell office:value-type="string" table:style-name="ce2">
                <text:p>18/04/2023</text:p>
              </table:table-cell>
              <table:table-cell office:value-type="string" table:style-name="ce2">
                <text:p>21230417040000023</text:p>
              </table:table-cell>
              <table:table-cell office:value-type="string" table:style-name="ce2">
                <text:p>17/04/2023</text:p>
              </table:table-cell>
              <table:table-cell office:value-type="currency" office:value="1082.08" table:style-name="ce3">
                <text:p><text:s/>1.082,08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ABR-23, ENERGIA IGLESIA COMPAÑI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292</text:p>
              </table:table-cell>
              <table:table-cell office:value-type="string" table:style-name="ce2">
                <text:p>17/11/2022</text:p>
              </table:table-cell>
              <table:table-cell office:value-type="string" table:style-name="ce2">
                <text:p>21221115030000049</text:p>
              </table:table-cell>
              <table:table-cell office:value-type="string" table:style-name="ce2">
                <text:p>15/11/2022</text:p>
              </table:table-cell>
              <table:table-cell office:value-type="currency" office:value="1077.32" table:style-name="ce3">
                <text:p><text:s/>1.077,32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NOV-22, ENERGIA ALUMBRADO PUBLICO.-<text:s text:c="3"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71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21230116030000107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1069.52" table:style-name="ce3">
                <text:p><text:s/>1.069,52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POTENCIA FACTURADA PUNTA 13,2 KW X 33 D?AS X 0,071682 ?/KW D?A;VALLE 13,2 KW X 33 D?AS X 0,003132 ?/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978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1221215030000054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1060.1099999999999" table:style-name="ce3">
                <text:p><text:s/>1.060,11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DIC-22, ENERG. ELECT. EDIF. MPALE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46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21230116030000008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1047.28" table:style-name="ce3">
                <text:p><text:s/>1.047,28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POTENCIA FACTURADA P1 15,001 KW X 31 D?AS X 0,039562 ?/KW D?A;P2 15,001 KW X 31 D?AS X 0,030486 ?/KW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94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21230116030000078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1036.79" table:style-name="ce3">
                <text:p><text:s/>1.036,79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POTENCIA FACTURADA P1 15,001 KW X 31 D?AS X 0,039562 ?/KW D?A;P2 15,001 KW X 31 D?AS X 0,030486 ?/KW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42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21230116030000007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1021.4" table:style-name="ce3">
                <text:p><text:s/>1.021,40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POTENCIA FACTURADA P1 15,001 KW X 31 D?AS X 0,039562 ?/KW D?A;P2 15,001 KW X 31 D?AS X 0,030486 ?/KW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985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1221215030000065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1014.68" table:style-name="ce3">
                <text:p><text:s/>1.014,68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DIC-22, ENERGIA ALUMB. PUBLICA.-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944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1221215030000015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1011.22" table:style-name="ce3">
                <text:p><text:s/>1.011,22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DIC-22, ENERG. ELECT. ALUMBRADO PUBLICO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939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1221215030000480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996.81" table:style-name="ce3">
                <text:p><text:s/>996,81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DIC-22, ENERG. ELECT. FIESTAS ARCHIVEL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13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21230116030000113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984" table:style-name="ce3">
                <text:p><text:s/>984,00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POTENCIA FACTURADA PUNTA 13,856 KW X 33 D?AS X 0,071682 ?/KW D?A;VALLE 13,856 KW X 33 D?AS X 0,00313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007</text:p>
              </table:table-cell>
              <table:table-cell office:value-type="string" table:style-name="ce2">
                <text:p>16/03/2023</text:p>
              </table:table-cell>
              <table:table-cell office:value-type="string" table:style-name="ce2">
                <text:p>21230315040000012</text:p>
              </table:table-cell>
              <table:table-cell office:value-type="string" table:style-name="ce2">
                <text:p>15/03/2023</text:p>
              </table:table-cell>
              <table:table-cell office:value-type="currency" office:value="980.37" table:style-name="ce3">
                <text:p><text:s/>980,37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MARZO-23, ENERG. ELECT. ESCUELA INFANTIL SAN FRANCISCO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484</text:p>
              </table:table-cell>
              <table:table-cell office:value-type="string" table:style-name="ce2">
                <text:p>17/08/2023</text:p>
              </table:table-cell>
              <table:table-cell office:value-type="string" table:style-name="ce2">
                <text:p>21230816040000014</text:p>
              </table:table-cell>
              <table:table-cell office:value-type="string" table:style-name="ce2">
                <text:p>16/08/2023</text:p>
              </table:table-cell>
              <table:table-cell office:value-type="currency" office:value="971.97" table:style-name="ce3">
                <text:p><text:s/>971,97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AGO-23, ENERGIA CENTRO JOVEN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312</text:p>
              </table:table-cell>
              <table:table-cell office:value-type="string" table:style-name="ce2">
                <text:p>17/11/2022</text:p>
              </table:table-cell>
              <table:table-cell office:value-type="string" table:style-name="ce2">
                <text:p>21221115030000079</text:p>
              </table:table-cell>
              <table:table-cell office:value-type="string" table:style-name="ce2">
                <text:p>15/11/2022</text:p>
              </table:table-cell>
              <table:table-cell office:value-type="currency" office:value="960.79" table:style-name="ce3">
                <text:p><text:s/>960,79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NOV-22, ENERGIA ALUMBRADO PUBLICO.-<text:s text:c="3"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51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21230116030000099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954.27" table:style-name="ce3">
                <text:p><text:s/>954,27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POTENCIA FACTURADA PUNTA 13,856 KW X 32 D?AS X 0,071682 ?/KW D?A;VALLE 13,856 KW X 32 D?AS X 0,00313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958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1221215030000044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944.15" table:style-name="ce3">
                <text:p><text:s/>944,15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DIC-22, ENERGIA INST. CULTURAL MUSEO BARRAND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35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21230116030000009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941.36" table:style-name="ce3">
                <text:p><text:s/>941,36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POTENCIA FACTURADA PUNTA 13,856 KW X 34 D?AS X 0,071682 ?/KW D?A;VALLE 13,856 KW X 34 D?AS X 0,00313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977</text:p>
              </table:table-cell>
              <table:table-cell office:value-type="string" table:style-name="ce2">
                <text:p>17/06/2023</text:p>
              </table:table-cell>
              <table:table-cell office:value-type="string" table:style-name="ce2">
                <text:p>21230615040000020</text:p>
              </table:table-cell>
              <table:table-cell office:value-type="string" table:style-name="ce2">
                <text:p>15/06/2023</text:p>
              </table:table-cell>
              <table:table-cell office:value-type="currency" office:value="928.14" table:style-name="ce3">
                <text:p><text:s/>928,14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JUN-23, ENERGIA INSTALACIONES TURISM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482</text:p>
              </table:table-cell>
              <table:table-cell office:value-type="string" table:style-name="ce2">
                <text:p>17/08/2023</text:p>
              </table:table-cell>
              <table:table-cell office:value-type="string" table:style-name="ce2">
                <text:p>21230816040000003</text:p>
              </table:table-cell>
              <table:table-cell office:value-type="string" table:style-name="ce2">
                <text:p>16/08/2023</text:p>
              </table:table-cell>
              <table:table-cell office:value-type="currency" office:value="921.16" table:style-name="ce3">
                <text:p><text:s/>921,16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AGO-23, ENERGIA POLICIA LOCAL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941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1221215030000014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917.77" table:style-name="ce3">
                <text:p><text:s/>917,77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DIC-22, ENERG. ELECT. ALUMBRADO PUBLICO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92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21230116030000144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916.48" table:style-name="ce3">
                <text:p><text:s/>916,48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POTENCIA FACTURADA PUNTA 13,856 KW X 33 D?AS X 0,071682 ?/KW D?A;VALLE 13,856 KW X 33 D?AS X 0,00313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982</text:p>
              </table:table-cell>
              <table:table-cell office:value-type="string" table:style-name="ce2">
                <text:p>17/06/2023</text:p>
              </table:table-cell>
              <table:table-cell office:value-type="string" table:style-name="ce2">
                <text:p>21230615040000014</text:p>
              </table:table-cell>
              <table:table-cell office:value-type="string" table:style-name="ce2">
                <text:p>15/06/2023</text:p>
              </table:table-cell>
              <table:table-cell office:value-type="currency" office:value="915.78" table:style-name="ce3">
                <text:p><text:s/>915,78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JUN-23, ENERGIA CONSERVATORI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37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21230116030000019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912.86" table:style-name="ce3">
                <text:p><text:s/>912,86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POTENCIA FACTURADA P1 19,8 KW X 31 D?AS X 0,039562 ?/KW D?A;P2 19,8 KW X 31 D?AS X 0,030486 ?/KW D?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978</text:p>
              </table:table-cell>
              <table:table-cell office:value-type="string" table:style-name="ce2">
                <text:p>16/09/2023</text:p>
              </table:table-cell>
              <table:table-cell office:value-type="string" table:style-name="ce2">
                <text:p>21230915040000006</text:p>
              </table:table-cell>
              <table:table-cell office:value-type="string" table:style-name="ce2">
                <text:p>15/09/2023</text:p>
              </table:table-cell>
              <table:table-cell office:value-type="currency" office:value="912.45" table:style-name="ce3">
                <text:p><text:s/>912,45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SEPT-23, ENERGIA ELECT. POLICIA LOCAL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299</text:p>
              </table:table-cell>
              <table:table-cell office:value-type="string" table:style-name="ce2">
                <text:p>17/11/2022</text:p>
              </table:table-cell>
              <table:table-cell office:value-type="string" table:style-name="ce2">
                <text:p>21221115030000019</text:p>
              </table:table-cell>
              <table:table-cell office:value-type="string" table:style-name="ce2">
                <text:p>15/11/2022</text:p>
              </table:table-cell>
              <table:table-cell office:value-type="currency" office:value="892.27" table:style-name="ce3">
                <text:p><text:s/>892,27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NOV-22, ENERGIA ALUMBRADO PUBLICO.-<text:s text:c="3"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024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1221215030000218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891.99" table:style-name="ce3">
                <text:p><text:s/>891,99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DIC-22, ENERG. ELECT. CENTRO MUJER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960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1221215030000051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886.69" table:style-name="ce3">
                <text:p><text:s/>886,69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DIC-22, ENERGIA CENTROS SOCIAL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284</text:p>
              </table:table-cell>
              <table:table-cell office:value-type="string" table:style-name="ce2">
                <text:p>17/11/2022</text:p>
              </table:table-cell>
              <table:table-cell office:value-type="string" table:style-name="ce2">
                <text:p>21221115030000020</text:p>
              </table:table-cell>
              <table:table-cell office:value-type="string" table:style-name="ce2">
                <text:p>15/11/2022</text:p>
              </table:table-cell>
              <table:table-cell office:value-type="currency" office:value="880.64" table:style-name="ce3">
                <text:p><text:s/>880,64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NOV-22, ENERGIA ALUMBRADO PUBLICO.-<text:s text:c="3"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038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1221215030000163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873.52" table:style-name="ce3">
                <text:p><text:s/>873,52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DIC-22, ENERGIA INSTALAC. DEPORTIV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001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1221215030000102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864.75" table:style-name="ce3">
                <text:p><text:s/>864,75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DIC-22, ENERG. ELECT. ALUMBRADO PUBLICO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019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1221215030000115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855.45" table:style-name="ce3">
                <text:p><text:s/>855,45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DIC-22, ENERG. ELECT. ALUMBRADO PUBLICO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368</text:p>
              </table:table-cell>
              <table:table-cell office:value-type="string" table:style-name="ce2">
                <text:p>17/11/2022</text:p>
              </table:table-cell>
              <table:table-cell office:value-type="string" table:style-name="ce2">
                <text:p>21221115030000140</text:p>
              </table:table-cell>
              <table:table-cell office:value-type="string" table:style-name="ce2">
                <text:p>15/11/2022</text:p>
              </table:table-cell>
              <table:table-cell office:value-type="currency" office:value="847.62" table:style-name="ce3">
                <text:p><text:s/>847,62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NOV-22, ENERGIA ALUMBRADO PUBLICO.-<text:s text:c="3"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018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1221215030000106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834.92" table:style-name="ce3">
                <text:p><text:s/>834,92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DIC-22, ENERGIA ALUMBRADO PUBLIC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963</text:p>
              </table:table-cell>
              <table:table-cell office:value-type="string" table:style-name="ce2">
                <text:p>17/06/2023</text:p>
              </table:table-cell>
              <table:table-cell office:value-type="string" table:style-name="ce2">
                <text:p>21230615040000022</text:p>
              </table:table-cell>
              <table:table-cell office:value-type="string" table:style-name="ce2">
                <text:p>15/06/2023</text:p>
              </table:table-cell>
              <table:table-cell office:value-type="currency" office:value="834.88" table:style-name="ce3">
                <text:p><text:s/>834,88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JUNIO-23, ENERGIA ELECTRICA ALUMBRADO FIESTA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236</text:p>
              </table:table-cell>
              <table:table-cell office:value-type="string" table:style-name="ce2">
                <text:p>18/07/2023</text:p>
              </table:table-cell>
              <table:table-cell office:value-type="string" table:style-name="ce2">
                <text:p>21230717040000006</text:p>
              </table:table-cell>
              <table:table-cell office:value-type="string" table:style-name="ce2">
                <text:p>17/07/2023</text:p>
              </table:table-cell>
              <table:table-cell office:value-type="currency" office:value="825.91" table:style-name="ce3">
                <text:p><text:s/>825,91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JUL-23, ENERGIA CENTRO MUJER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344</text:p>
              </table:table-cell>
              <table:table-cell office:value-type="string" table:style-name="ce2">
                <text:p>18/04/2023</text:p>
              </table:table-cell>
              <table:table-cell office:value-type="string" table:style-name="ce2">
                <text:p>21230417040000017</text:p>
              </table:table-cell>
              <table:table-cell office:value-type="string" table:style-name="ce2">
                <text:p>17/04/2023</text:p>
              </table:table-cell>
              <table:table-cell office:value-type="currency" office:value="816.76" table:style-name="ce3">
                <text:p><text:s/>816,76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ABR-23, ENERGIA CENTRO MUJER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014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1221215030000108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814.66" table:style-name="ce3">
                <text:p><text:s/>814,66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DIC-22, ENERGIA ALUMBRADO PUBLIC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940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1221215030000013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808.49" table:style-name="ce3">
                <text:p><text:s/>808,49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DIC-22, ENERG. ELECT. PLG. IND. CAVILA, 8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342</text:p>
              </table:table-cell>
              <table:table-cell office:value-type="string" table:style-name="ce2">
                <text:p>17/10/2023</text:p>
              </table:table-cell>
              <table:table-cell office:value-type="string" table:style-name="ce2">
                <text:p>21231016040000011</text:p>
              </table:table-cell>
              <table:table-cell office:value-type="string" table:style-name="ce2">
                <text:p>16/10/2023</text:p>
              </table:table-cell>
              <table:table-cell office:value-type="currency" office:value="801.82" table:style-name="ce3">
                <text:p><text:s/>801,82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OCT-23, ENERGIA INSTALACIONES POLICIA LOCAL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948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1221215030000039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793.94" table:style-name="ce3">
                <text:p><text:s/>793,94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DIC-22, ENERG. ELECT. COLEGIO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48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21230116030000045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787.31" table:style-name="ce3">
                <text:p><text:s/>787,31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POTENCIA FACTURADA P1 26 KW X 31 D?AS X 0,039562 ?/KW D?A;P2 26 KW X 31 D?AS X 0,030486 ?/KW D?A;P3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324</text:p>
              </table:table-cell>
              <table:table-cell office:value-type="string" table:style-name="ce2">
                <text:p>18/04/2023</text:p>
              </table:table-cell>
              <table:table-cell office:value-type="string" table:style-name="ce2">
                <text:p>21230417040000025</text:p>
              </table:table-cell>
              <table:table-cell office:value-type="string" table:style-name="ce2">
                <text:p>17/04/2023</text:p>
              </table:table-cell>
              <table:table-cell office:value-type="currency" office:value="785.35" table:style-name="ce3">
                <text:p><text:s/>785,35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ABR-23, ENERGIA CENTRO JOVEN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69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21230116030000407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777.59" table:style-name="ce3">
                <text:p><text:s/>777,59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POTENCIA FACTURADA P1 21 KW X 31 D?AS X 0,039562 ?/KW D?A;P2 63 KW X 31 D?AS X 0,030486 ?/KW D?A;P3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003</text:p>
              </table:table-cell>
              <table:table-cell office:value-type="string" table:style-name="ce2">
                <text:p>16/03/2023</text:p>
              </table:table-cell>
              <table:table-cell office:value-type="string" table:style-name="ce2">
                <text:p>21230315040000014</text:p>
              </table:table-cell>
              <table:table-cell office:value-type="string" table:style-name="ce2">
                <text:p>15/03/2023</text:p>
              </table:table-cell>
              <table:table-cell office:value-type="currency" office:value="776.32" table:style-name="ce3">
                <text:p><text:s/>776,32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MAR-23, ENERGIA IGLESIA COMPAÑI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979</text:p>
              </table:table-cell>
              <table:table-cell office:value-type="string" table:style-name="ce2">
                <text:p>16/09/2023</text:p>
              </table:table-cell>
              <table:table-cell office:value-type="string" table:style-name="ce2">
                <text:p>21230915040000015</text:p>
              </table:table-cell>
              <table:table-cell office:value-type="string" table:style-name="ce2">
                <text:p>15/09/2023</text:p>
              </table:table-cell>
              <table:table-cell office:value-type="currency" office:value="773.6" table:style-name="ce3">
                <text:p><text:s/>773,60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SEPT-23, ENERGIA ELECT. IGLESIA COMPAÑIA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043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1221215030000126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773.58" table:style-name="ce3">
                <text:p><text:s/>773,58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DIC-22, ENERG. ELECT. EDIF. MPALE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342</text:p>
              </table:table-cell>
              <table:table-cell office:value-type="string" table:style-name="ce2">
                <text:p>18/04/2023</text:p>
              </table:table-cell>
              <table:table-cell office:value-type="string" table:style-name="ce2">
                <text:p>21230417040000020</text:p>
              </table:table-cell>
              <table:table-cell office:value-type="string" table:style-name="ce2">
                <text:p>17/04/2023</text:p>
              </table:table-cell>
              <table:table-cell office:value-type="currency" office:value="768.41" table:style-name="ce3">
                <text:p><text:s/>768,41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ABR-23, ENERGIA ESCUELA INFANTIL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227</text:p>
              </table:table-cell>
              <table:table-cell office:value-type="string" table:style-name="ce2">
                <text:p>18/07/2023</text:p>
              </table:table-cell>
              <table:table-cell office:value-type="string" table:style-name="ce2">
                <text:p>21230717040000003</text:p>
              </table:table-cell>
              <table:table-cell office:value-type="string" table:style-name="ce2">
                <text:p>17/07/2023</text:p>
              </table:table-cell>
              <table:table-cell office:value-type="currency" office:value="767.38" table:style-name="ce3">
                <text:p><text:s/>767,38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JUL-23, ENERGIA INSTALACIONES POLICIA LOCAL<text:s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363</text:p>
              </table:table-cell>
              <table:table-cell office:value-type="string" table:style-name="ce2">
                <text:p>17/11/2022</text:p>
              </table:table-cell>
              <table:table-cell office:value-type="string" table:style-name="ce2">
                <text:p>21221115030000129</text:p>
              </table:table-cell>
              <table:table-cell office:value-type="string" table:style-name="ce2">
                <text:p>15/11/2022</text:p>
              </table:table-cell>
              <table:table-cell office:value-type="currency" office:value="755.25" table:style-name="ce3">
                <text:p><text:s/>755,25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NOV-22, ENERGIA ALUMBRADO PUBLICO.<text:s text:c="3"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971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1221215030000082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754.73" table:style-name="ce3">
                <text:p><text:s/>754,73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DIC-22, ENERG. ELECT. EDIF. MPALE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53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21230116030000480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746.84" table:style-name="ce3">
                <text:p><text:s/>746,84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POTENCIA FACTURADA PUNTA 6,9 KW X 28 D?AS X 0,165924 ?/KW D?A;VALLE 6,9 KW X 28 D?AS X 0,007141 ?/KW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44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21230116030000020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743.41" table:style-name="ce3">
                <text:p><text:s/>743,41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POTENCIA FACTURADA P1 15,001 KW X 31 D?AS X 0,039562 ?/KW D?A;P2 15,001 KW X 31 D?AS X 0,030486 ?/KW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380</text:p>
              </table:table-cell>
              <table:table-cell office:value-type="string" table:style-name="ce2">
                <text:p>17/11/2022</text:p>
              </table:table-cell>
              <table:table-cell office:value-type="string" table:style-name="ce2">
                <text:p>21221115030000131</text:p>
              </table:table-cell>
              <table:table-cell office:value-type="string" table:style-name="ce2">
                <text:p>15/11/2022</text:p>
              </table:table-cell>
              <table:table-cell office:value-type="currency" office:value="733.53" table:style-name="ce3">
                <text:p><text:s/>733,53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NOV-22, ENERGIA ALUMBRADO PUBLICO.-<text:s text:c="3"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942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1221215030000016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727.6" table:style-name="ce3">
                <text:p><text:s/>727,60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DIC-22, ENERG. ELECT. ALUMBRADO PUBLICO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991</text:p>
              </table:table-cell>
              <table:table-cell office:value-type="string" table:style-name="ce2">
                <text:p>17/06/2023</text:p>
              </table:table-cell>
              <table:table-cell office:value-type="string" table:style-name="ce2">
                <text:p>21230615040000007</text:p>
              </table:table-cell>
              <table:table-cell office:value-type="string" table:style-name="ce2">
                <text:p>15/06/2023</text:p>
              </table:table-cell>
              <table:table-cell office:value-type="currency" office:value="725.19" table:style-name="ce3">
                <text:p><text:s/>725,19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JUN-23, ENERGIA INSTALACIONES POLICIA LOCAL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287</text:p>
              </table:table-cell>
              <table:table-cell office:value-type="string" table:style-name="ce2">
                <text:p>17/11/2022</text:p>
              </table:table-cell>
              <table:table-cell office:value-type="string" table:style-name="ce2">
                <text:p>21221115030000021</text:p>
              </table:table-cell>
              <table:table-cell office:value-type="string" table:style-name="ce2">
                <text:p>15/11/2022</text:p>
              </table:table-cell>
              <table:table-cell office:value-type="currency" office:value="702.91" table:style-name="ce3">
                <text:p><text:s/>702,91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NOV-22, ENERGIA ALUMBRADO PUBLICO.-<text:s text:c="3"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326</text:p>
              </table:table-cell>
              <table:table-cell office:value-type="string" table:style-name="ce2">
                <text:p>17/10/2023</text:p>
              </table:table-cell>
              <table:table-cell office:value-type="string" table:style-name="ce2">
                <text:p>21231016040000013</text:p>
              </table:table-cell>
              <table:table-cell office:value-type="string" table:style-name="ce2">
                <text:p>16/10/2023</text:p>
              </table:table-cell>
              <table:table-cell office:value-type="currency" office:value="697.29" table:style-name="ce3">
                <text:p><text:s/>697,29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OCT-23, ENERGIA CENTRO DE LA MUJER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739</text:p>
              </table:table-cell>
              <table:table-cell office:value-type="string" table:style-name="ce2">
                <text:p>16/11/2023</text:p>
              </table:table-cell>
              <table:table-cell office:value-type="string" table:style-name="ce2">
                <text:p>21231115040000022</text:p>
              </table:table-cell>
              <table:table-cell office:value-type="string" table:style-name="ce2">
                <text:p>15/11/2023</text:p>
              </table:table-cell>
              <table:table-cell office:value-type="currency" office:value="696.32" table:style-name="ce3">
                <text:p><text:s/>696,32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NOV-23, ENERGIA CONSERVATORI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55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21230116030000481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692.53" table:style-name="ce3">
                <text:p><text:s/>692,53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POTENCIA FACTURADA PUNTA 6,9 KW X 26 D?AS X 0,165924 ?/KW D?A;VALLE 6,9 KW X 26 D?AS X 0,007141 ?/KW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63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21230116030000147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691.5" table:style-name="ce3">
                <text:p><text:s/>691,50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POTENCIA FACTURADA P1 18 KW X 31 D?AS X 0,039562 ?/KW D?A;P2 19 KW X 31 D?AS X 0,030486 ?/KW D?A;P3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031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1221215030000149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685.92" table:style-name="ce3">
                <text:p><text:s/>685,92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DIC-22, ENERGIA INST. DEPORTIV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228</text:p>
              </table:table-cell>
              <table:table-cell office:value-type="string" table:style-name="ce2">
                <text:p>18/07/2023</text:p>
              </table:table-cell>
              <table:table-cell office:value-type="string" table:style-name="ce2">
                <text:p>21230717040000010</text:p>
              </table:table-cell>
              <table:table-cell office:value-type="string" table:style-name="ce2">
                <text:p>17/07/2023</text:p>
              </table:table-cell>
              <table:table-cell office:value-type="currency" office:value="685.31" table:style-name="ce3">
                <text:p><text:s/>685,31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JUL-23, ENERGIA CONSERVATORIO<text:s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690</text:p>
              </table:table-cell>
              <table:table-cell office:value-type="string" table:style-name="ce2">
                <text:p>16/02/2023</text:p>
              </table:table-cell>
              <table:table-cell office:value-type="string" table:style-name="ce2">
                <text:p>21230215040000009</text:p>
              </table:table-cell>
              <table:table-cell office:value-type="string" table:style-name="ce2">
                <text:p>15/02/2023</text:p>
              </table:table-cell>
              <table:table-cell office:value-type="currency" office:value="682.27" table:style-name="ce3">
                <text:p><text:s/>682,27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FEB-23, ENERGIA MUSE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74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21230116030000038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681.74" table:style-name="ce3">
                <text:p><text:s/>681,74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POTENCIA FACTURADA P1 15,001 KW X 31 D?AS X 0,039562 ?/KW D?A;P2 15,001 KW X 31 D?AS X 0,030486 ?/KW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695</text:p>
              </table:table-cell>
              <table:table-cell office:value-type="string" table:style-name="ce2">
                <text:p>16/02/2023</text:p>
              </table:table-cell>
              <table:table-cell office:value-type="string" table:style-name="ce2">
                <text:p>21230215040000010</text:p>
              </table:table-cell>
              <table:table-cell office:value-type="string" table:style-name="ce2">
                <text:p>15/02/2023</text:p>
              </table:table-cell>
              <table:table-cell office:value-type="currency" office:value="679.87" table:style-name="ce3">
                <text:p><text:s/>679,87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FEB-23, ENERGIA CENTRO JOVEN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92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21230116030000083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670.97" table:style-name="ce3">
                <text:p><text:s/>670,97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POTENCIA FACTURADA P1 19,8 KW X 31 D?AS X 0,039562 ?/KW D?A;P2 19,8 KW X 31 D?AS X 0,030486 ?/KW D?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48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21230116030000120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667.33" table:style-name="ce3">
                <text:p><text:s/>667,33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POTENCIA FACTURADA PUNTA 10,392 KW X 33 D?AS X 0,071682 ?/KW D?A;VALLE 10,392 KW X 33 D?AS X 0,00313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009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1221215030000119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658.28" table:style-name="ce3">
                <text:p><text:s/>658,28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DIC-22, ENERGIA CENTROS SOCIAL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325</text:p>
              </table:table-cell>
              <table:table-cell office:value-type="string" table:style-name="ce2">
                <text:p>17/10/2023</text:p>
              </table:table-cell>
              <table:table-cell office:value-type="string" table:style-name="ce2">
                <text:p>21231016040000017</text:p>
              </table:table-cell>
              <table:table-cell office:value-type="string" table:style-name="ce2">
                <text:p>16/10/2023</text:p>
              </table:table-cell>
              <table:table-cell office:value-type="currency" office:value="656.36" table:style-name="ce3">
                <text:p><text:s/>656,36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OCT-23, ENERGIA CONSERVATORI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485</text:p>
              </table:table-cell>
              <table:table-cell office:value-type="string" table:style-name="ce2">
                <text:p>17/08/2023</text:p>
              </table:table-cell>
              <table:table-cell office:value-type="string" table:style-name="ce2">
                <text:p>21230816040000010</text:p>
              </table:table-cell>
              <table:table-cell office:value-type="string" table:style-name="ce2">
                <text:p>16/08/2023</text:p>
              </table:table-cell>
              <table:table-cell office:value-type="currency" office:value="654.15" table:style-name="ce3">
                <text:p><text:s/>654,15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AGO-23, ENERGIA CONSERVATORIO MUSICA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653</text:p>
              </table:table-cell>
              <table:table-cell office:value-type="string" table:style-name="ce2">
                <text:p>16/05/2023</text:p>
              </table:table-cell>
              <table:table-cell office:value-type="string" table:style-name="ce2">
                <text:p>21230515040000006</text:p>
              </table:table-cell>
              <table:table-cell office:value-type="string" table:style-name="ce2">
                <text:p>15/05/2023</text:p>
              </table:table-cell>
              <table:table-cell office:value-type="currency" office:value="641" table:style-name="ce3">
                <text:p><text:s/>641,00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MAYO-23, ENERG. ELECTRICA INSTALAC. POLICIA LOCAL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77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21230116030000475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636.88" table:style-name="ce3">
                <text:p><text:s/>636,88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POTENCIA FACTURADA P1 20 KW X 7 D?AS X 0,086959 ?/KW D?A;P2 20 KW X 7 D?AS X 0,069109 ?/KW D?A;P3 20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81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21230116030000476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636.88" table:style-name="ce3">
                <text:p><text:s/>636,88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POTENCIA FACTURADA P1 20 KW X 7 D?AS X 0,086959 ?/KW D?A;P2 20 KW X 7 D?AS X 0,069109 ?/KW D?A;P3 20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747</text:p>
              </table:table-cell>
              <table:table-cell office:value-type="string" table:style-name="ce2">
                <text:p>16/11/2023</text:p>
              </table:table-cell>
              <table:table-cell office:value-type="string" table:style-name="ce2">
                <text:p>21231115040000015</text:p>
              </table:table-cell>
              <table:table-cell office:value-type="string" table:style-name="ce2">
                <text:p>15/11/2023</text:p>
              </table:table-cell>
              <table:table-cell office:value-type="currency" office:value="624.92999999999995" table:style-name="ce3">
                <text:p><text:s/>624,93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NOV-23, ENERGIA POLICIA LOCAL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32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21230116030000015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621.89" table:style-name="ce3">
                <text:p><text:s/>621,89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POTENCIA FACTURADA PUNTA 13,2 KW X 33 D?AS X 0,071682 ?/KW D?A;VALLE 13,2 KW X 33 D?AS X 0,003132 ?/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691</text:p>
              </table:table-cell>
              <table:table-cell office:value-type="string" table:style-name="ce2">
                <text:p>16/02/2023</text:p>
              </table:table-cell>
              <table:table-cell office:value-type="string" table:style-name="ce2">
                <text:p>21230215040000006</text:p>
              </table:table-cell>
              <table:table-cell office:value-type="string" table:style-name="ce2">
                <text:p>15/02/2023</text:p>
              </table:table-cell>
              <table:table-cell office:value-type="currency" office:value="613.04999999999995" table:style-name="ce3">
                <text:p><text:s/>613,05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FEB-23, ENERGIA COLEGI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955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1221215030000052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600.1" table:style-name="ce3">
                <text:p><text:s/>600,10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DIC-22, ENERGIA INSTALACIONES DEPORTIVA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655</text:p>
              </table:table-cell>
              <table:table-cell office:value-type="string" table:style-name="ce2">
                <text:p>16/05/2023</text:p>
              </table:table-cell>
              <table:table-cell office:value-type="string" table:style-name="ce2">
                <text:p>21230515040000013</text:p>
              </table:table-cell>
              <table:table-cell office:value-type="string" table:style-name="ce2">
                <text:p>15/05/2023</text:p>
              </table:table-cell>
              <table:table-cell office:value-type="currency" office:value="578.55999999999995" table:style-name="ce3">
                <text:p><text:s/>578,56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MAYO-23, ENERG. ELECTRICA CONSERVATORIO DE MUSICA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03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21230116030000082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578.33000000000004" table:style-name="ce3">
                <text:p><text:s/>578,33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DIC-22, ENERG. ELECT. ALUMB. PUB. PEDANIA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992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1221215030000085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573" table:style-name="ce3">
                <text:p><text:s/>573,00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DIC-22, ENERGIA CENTROS SOCIAL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748</text:p>
              </table:table-cell>
              <table:table-cell office:value-type="string" table:style-name="ce2">
                <text:p>16/11/2023</text:p>
              </table:table-cell>
              <table:table-cell office:value-type="string" table:style-name="ce2">
                <text:p>21231115040000031</text:p>
              </table:table-cell>
              <table:table-cell office:value-type="string" table:style-name="ce2">
                <text:p>15/11/2023</text:p>
              </table:table-cell>
              <table:table-cell office:value-type="currency" office:value="572.6" table:style-name="ce3">
                <text:p><text:s/>572,60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NOV-23, ENERGIA FESTEJ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39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21230116030000142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561.52" table:style-name="ce3">
                <text:p><text:s/>561,52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POTENCIA FACTURADA P1 15,001 KW X 31 D?AS X 0,039562 ?/KW D?A;P2 15,001 KW X 31 D?AS X 0,030486 ?/KW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70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21230116030000221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557.92999999999995" table:style-name="ce3">
                <text:p><text:s/>557,93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POTENCIA FACTURADA P1 17,32 KW X 31 D?AS X 0,039562 ?/KW D?A;P2 17,32 KW X 31 D?AS X 0,030486 ?/KW D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746</text:p>
              </table:table-cell>
              <table:table-cell office:value-type="string" table:style-name="ce2">
                <text:p>16/11/2023</text:p>
              </table:table-cell>
              <table:table-cell office:value-type="string" table:style-name="ce2">
                <text:p>21231115040000018</text:p>
              </table:table-cell>
              <table:table-cell office:value-type="string" table:style-name="ce2">
                <text:p>15/11/2023</text:p>
              </table:table-cell>
              <table:table-cell office:value-type="currency" office:value="557.92999999999995" table:style-name="ce3">
                <text:p><text:s/>557,93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OCT-23, ENERGIA CENTRO DE LA MUJER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979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1221215030000059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556.87" table:style-name="ce3">
                <text:p><text:s/>556,87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DIC-22, ENERGIA INST. CULTURA IGLESIA COMPAÑI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991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1221215030000084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547.71" table:style-name="ce3">
                <text:p><text:s/>547,71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DIC-22, ENERGIA ALUMB PUB PEDANIA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006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1221215030000124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543.19000000000005" table:style-name="ce3">
                <text:p><text:s/>543,19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DIC-22, ENERG. ELECT. ALUMBRADO PUBLICO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364</text:p>
              </table:table-cell>
              <table:table-cell office:value-type="string" table:style-name="ce2">
                <text:p>17/11/2022</text:p>
              </table:table-cell>
              <table:table-cell office:value-type="string" table:style-name="ce2">
                <text:p>21221115030000152</text:p>
              </table:table-cell>
              <table:table-cell office:value-type="string" table:style-name="ce2">
                <text:p>15/11/2022</text:p>
              </table:table-cell>
              <table:table-cell office:value-type="currency" office:value="536.64" table:style-name="ce3">
                <text:p><text:s/>536,64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NOV-22, ENERGIA ALUMBRADO PUBLICO.-<text:s text:c="3"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980</text:p>
              </table:table-cell>
              <table:table-cell office:value-type="string" table:style-name="ce2">
                <text:p>17/06/2023</text:p>
              </table:table-cell>
              <table:table-cell office:value-type="string" table:style-name="ce2">
                <text:p>21230615040000016</text:p>
              </table:table-cell>
              <table:table-cell office:value-type="string" table:style-name="ce2">
                <text:p>15/06/2023</text:p>
              </table:table-cell>
              <table:table-cell office:value-type="currency" office:value="530.15" table:style-name="ce3">
                <text:p><text:s/>530,15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JUN-23, ENERGIA IGLESIA COMPAÑI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14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21230116030000184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528.53" table:style-name="ce3">
                <text:p><text:s/>528,53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POTENCIA FACTURADA P1 30 KW X 31 D?AS X 0,039562 ?/KW D?A;P2 30 KW X 31 D?AS X 0,030486 ?/KW D?A;P3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87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21230116030000066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527.94000000000005" table:style-name="ce3">
                <text:p><text:s/>527,94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DIC-22, ENERG. ELECT. COLEGIO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50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21230116030000024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526.39" table:style-name="ce3">
                <text:p><text:s/>526,39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POTENCIA FACTURADA PUNTA 13,2 KW X 33 D?AS X 0,071682 ?/KW D?A;VALLE 13,2 KW X 33 D?AS X 0,003132 ?/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027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1221215030000332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526.34" table:style-name="ce3">
                <text:p><text:s/>526,34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DIC-22, ENERG. ELECT. EDIF. MPALE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981</text:p>
              </table:table-cell>
              <table:table-cell office:value-type="string" table:style-name="ce2">
                <text:p>17/06/2023</text:p>
              </table:table-cell>
              <table:table-cell office:value-type="string" table:style-name="ce2">
                <text:p>21230615040000010</text:p>
              </table:table-cell>
              <table:table-cell office:value-type="string" table:style-name="ce2">
                <text:p>15/06/2023</text:p>
              </table:table-cell>
              <table:table-cell office:value-type="currency" office:value="525.9" table:style-name="ce3">
                <text:p><text:s/>525,90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JUN-23, ENERGIA CENTRO DE LA MUJER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962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1221215030000053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521.09" table:style-name="ce3">
                <text:p><text:s/>521,09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DIC-22, ENERGIA INSTALACIONES CULTURAL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58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21230116030000040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519.32000000000005" table:style-name="ce3">
                <text:p><text:s/>519,32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POTENCIA FACTURADA P1 24,24 KW X 31 D?AS X 0,039562 ?/KW D?A;P2 24,24 KW X 31 D?AS X 0,030486 ?/KW D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946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1221215030000037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518.11" table:style-name="ce3">
                <text:p><text:s/>518,11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DIC-22, ENERG. ELECT. CENTROS SOCIALE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01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21230116030000075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513.34" table:style-name="ce3">
                <text:p><text:s/>513,34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POTENCIA FACTURADA P1 15,001 KW X 31 D?AS X 0,039562 ?/KW D?A;P2 15,001 KW X 31 D?AS X 0,030486 ?/KW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035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1221215030000151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510.4" table:style-name="ce3">
                <text:p><text:s/>510,40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DIC-22, ENERGIA COLEGI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656</text:p>
              </table:table-cell>
              <table:table-cell office:value-type="string" table:style-name="ce2">
                <text:p>16/05/2023</text:p>
              </table:table-cell>
              <table:table-cell office:value-type="string" table:style-name="ce2">
                <text:p>21230515040000015</text:p>
              </table:table-cell>
              <table:table-cell office:value-type="string" table:style-name="ce2">
                <text:p>15/05/2023</text:p>
              </table:table-cell>
              <table:table-cell office:value-type="currency" office:value="508.93" table:style-name="ce3">
                <text:p><text:s/>508,93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MAYO-23, ENERG. ELECTRICA IGLESIA DE LA COMPAÑIA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79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21230116030000033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504.87" table:style-name="ce3">
                <text:p><text:s/>504,87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POTENCIA FACTURADA P1 20,78 KW X 31 D?AS X 0,039562 ?/KW D?A;P2 20,78 KW X 31 D?AS X 0,030486 ?/KW D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989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1221215030000079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504.44" table:style-name="ce3">
                <text:p><text:s/>504,44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DIC-22, ENERGIA COLEGI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501</text:p>
              </table:table-cell>
              <table:table-cell office:value-type="string" table:style-name="ce2">
                <text:p>17/08/2023</text:p>
              </table:table-cell>
              <table:table-cell office:value-type="string" table:style-name="ce2">
                <text:p>21230816040000012</text:p>
              </table:table-cell>
              <table:table-cell office:value-type="string" table:style-name="ce2">
                <text:p>16/08/2023</text:p>
              </table:table-cell>
              <table:table-cell office:value-type="currency" office:value="503.09" table:style-name="ce3">
                <text:p><text:s/>503,09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AGO-23, ENERGIA IGLESIA COMPAÑI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966</text:p>
              </table:table-cell>
              <table:table-cell office:value-type="string" table:style-name="ce2">
                <text:p>16/09/2023</text:p>
              </table:table-cell>
              <table:table-cell office:value-type="string" table:style-name="ce2">
                <text:p>21230915040000017</text:p>
              </table:table-cell>
              <table:table-cell office:value-type="string" table:style-name="ce2">
                <text:p>15/09/2023</text:p>
              </table:table-cell>
              <table:table-cell office:value-type="currency" office:value="490.99" table:style-name="ce3">
                <text:p><text:s/>490,99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SEPT-23, ENERGIA ELECTRICA EDIF. JUVENTUD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4029</text:p>
              </table:table-cell>
              <table:table-cell office:value-type="string" table:style-name="ce2">
                <text:p>12/12/2023</text:p>
              </table:table-cell>
              <table:table-cell office:value-type="string" table:style-name="ce2">
                <text:p>21231211040000011</text:p>
              </table:table-cell>
              <table:table-cell office:value-type="string" table:style-name="ce2">
                <text:p>11/12/2023</text:p>
              </table:table-cell>
              <table:table-cell office:value-type="currency" office:value="488.91" table:style-name="ce3">
                <text:p><text:s/>488,91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DIC-23, ENERGIA INSTALACIONES TURISM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025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1221215030000156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488.68" table:style-name="ce3">
                <text:p><text:s/>488,68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DIC-22, ENERG. ELECT. CONCULTORIOS MEDICO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993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1221215030000080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483.84" table:style-name="ce3">
                <text:p><text:s/>483,84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DIC-22, ENERGIA INSTALACIONES DEPORTIVA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36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21230116030000478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476.63" table:style-name="ce3">
                <text:p><text:s/>476,63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POTENCIA FACTURADA PUNTA 4,4 KW X 28 D?AS X 0,165924 ?/KW D?A;VALLE 4,4 KW X 28 D?AS X 0,007141 ?/KW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43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21230116030000013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470.47" table:style-name="ce3">
                <text:p><text:s/>470,47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POTENCIA FACTURADA PUNTA 13,2 KW X 34 D?AS X 0,071682 ?/KW D?A;VALLE 13,2 KW X 34 D?AS X 0,003132 ?/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039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1221215030000309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457.03" table:style-name="ce3">
                <text:p><text:s/>457,03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DIC-22, ENERG. ELECT. CENTRO JOVEN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639</text:p>
              </table:table-cell>
              <table:table-cell office:value-type="string" table:style-name="ce2">
                <text:p>16/05/2023</text:p>
              </table:table-cell>
              <table:table-cell office:value-type="string" table:style-name="ce2">
                <text:p>21230515040000012</text:p>
              </table:table-cell>
              <table:table-cell office:value-type="string" table:style-name="ce2">
                <text:p>15/05/2023</text:p>
              </table:table-cell>
              <table:table-cell office:value-type="currency" office:value="454.74" table:style-name="ce3">
                <text:p><text:s/>454,74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MAYO-23, ENERG. ELECTRICA ESCUELA INFANTIL SAN FRANCISCO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028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1221215030000453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450.17" table:style-name="ce3">
                <text:p><text:s/>450,17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DIC-22, ENERG. ELECT. MUSEO DE LA FIESTA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229</text:p>
              </table:table-cell>
              <table:table-cell office:value-type="string" table:style-name="ce2">
                <text:p>18/07/2023</text:p>
              </table:table-cell>
              <table:table-cell office:value-type="string" table:style-name="ce2">
                <text:p>21230717040000013</text:p>
              </table:table-cell>
              <table:table-cell office:value-type="string" table:style-name="ce2">
                <text:p>17/07/2023</text:p>
              </table:table-cell>
              <table:table-cell office:value-type="currency" office:value="445.38" table:style-name="ce3">
                <text:p><text:s/>445,38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JUL-23, ENERGIA CENTRO JOVEN<text:s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963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1221215030000071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443.95" table:style-name="ce3">
                <text:p><text:s/>443,95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DIC-22, ENERGIA ESCUELA INFANTIL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751</text:p>
              </table:table-cell>
              <table:table-cell office:value-type="string" table:style-name="ce2">
                <text:p>16/11/2023</text:p>
              </table:table-cell>
              <table:table-cell office:value-type="string" table:style-name="ce2">
                <text:p>21231115040000030</text:p>
              </table:table-cell>
              <table:table-cell office:value-type="string" table:style-name="ce2">
                <text:p>15/11/2023</text:p>
              </table:table-cell>
              <table:table-cell office:value-type="currency" office:value="431.63" table:style-name="ce3">
                <text:p><text:s/>431,63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NOV-23, ENERGIA FESTEJ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658</text:p>
              </table:table-cell>
              <table:table-cell office:value-type="string" table:style-name="ce2">
                <text:p>16/05/2023</text:p>
              </table:table-cell>
              <table:table-cell office:value-type="string" table:style-name="ce2">
                <text:p>21230515040000021</text:p>
              </table:table-cell>
              <table:table-cell office:value-type="string" table:style-name="ce2">
                <text:p>15/05/2023</text:p>
              </table:table-cell>
              <table:table-cell office:value-type="currency" office:value="426.02" table:style-name="ce3">
                <text:p><text:s/>426,02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MAYO-23, ENERG. ELECTRICA FESTEJO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947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1221215030000031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426" table:style-name="ce3">
                <text:p><text:s/>426,00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DIC-22, ENERG. ELECT. SERV. GRALE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53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21230116030000092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421.75" table:style-name="ce3">
                <text:p><text:s/>421,75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POTENCIA FACTURADA P1 17,3 KW X 31 D?AS X 0,039562 ?/KW D?A;P2 17,3 KW X 31 D?AS X 0,030486 ?/KW D?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740</text:p>
              </table:table-cell>
              <table:table-cell office:value-type="string" table:style-name="ce2">
                <text:p>16/11/2023</text:p>
              </table:table-cell>
              <table:table-cell office:value-type="string" table:style-name="ce2">
                <text:p>21231115040000026</text:p>
              </table:table-cell>
              <table:table-cell office:value-type="string" table:style-name="ce2">
                <text:p>15/11/2023</text:p>
              </table:table-cell>
              <table:table-cell office:value-type="currency" office:value="419.18" table:style-name="ce3">
                <text:p><text:s/>419,18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NOV-23, ENERGIA CENTRO JOVEN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640</text:p>
              </table:table-cell>
              <table:table-cell office:value-type="string" table:style-name="ce2">
                <text:p>16/05/2023</text:p>
              </table:table-cell>
              <table:table-cell office:value-type="string" table:style-name="ce2">
                <text:p>21230515040000017</text:p>
              </table:table-cell>
              <table:table-cell office:value-type="string" table:style-name="ce2">
                <text:p>15/05/2023</text:p>
              </table:table-cell>
              <table:table-cell office:value-type="currency" office:value="417" table:style-name="ce3">
                <text:p><text:s/>417,00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MAYO-23, ENERG. ELECTRICA CENTRO JOVEN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49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21230116030000094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410.24" table:style-name="ce3">
                <text:p><text:s/>410,24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POTENCIA FACTURADA PUNTA 13,2 KW X 34 D?AS X 0,071682 ?/KW D?A;VALLE 13,2 KW X 34 D?AS X 0,003132 ?/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983</text:p>
              </table:table-cell>
              <table:table-cell office:value-type="string" table:style-name="ce2">
                <text:p>17/06/2023</text:p>
              </table:table-cell>
              <table:table-cell office:value-type="string" table:style-name="ce2">
                <text:p>21230615040000018</text:p>
              </table:table-cell>
              <table:table-cell office:value-type="string" table:style-name="ce2">
                <text:p>15/06/2023</text:p>
              </table:table-cell>
              <table:table-cell office:value-type="currency" office:value="409.6" table:style-name="ce3">
                <text:p><text:s/>409,60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JUN-23, ENERGIA CENTRO JOVEN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010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1221215030000104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402.85" table:style-name="ce3">
                <text:p><text:s/>402,85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DIC-22, ENERGIA ALUMBRADO PUBLIC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95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21230116030000076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400.75" table:style-name="ce3">
                <text:p><text:s/>400,75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POTENCIA FACTURADA P1 23 KW X 31 D?AS X 0,039562 ?/KW D?A;P2 23 KW X 31 D?AS X 0,030486 ?/KW D?A;P3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951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1221215030000040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396.58" table:style-name="ce3">
                <text:p><text:s/>396,58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DIC-22, ENERGIA INST. DEPORTIV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89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21230116030000065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394.52" table:style-name="ce3">
                <text:p><text:s/>394,52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POTENCIA FACTURADA P1 26,4 KW X 31 D?AS X 0,039562 ?/KW D?A;P2 26,4 KW X 31 D?AS X 0,030486 ?/KW D?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984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1221215030000072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392.61" table:style-name="ce3">
                <text:p><text:s/>392,61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DIC-22, ENERGIA INST. MPAL.-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490</text:p>
              </table:table-cell>
              <table:table-cell office:value-type="string" table:style-name="ce2">
                <text:p>17/08/2023</text:p>
              </table:table-cell>
              <table:table-cell office:value-type="string" table:style-name="ce2">
                <text:p>21230816040000009</text:p>
              </table:table-cell>
              <table:table-cell office:value-type="string" table:style-name="ce2">
                <text:p>16/08/2023</text:p>
              </table:table-cell>
              <table:table-cell office:value-type="currency" office:value="392" table:style-name="ce3">
                <text:p><text:s/>392,00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AGO-23, ENERGIA ESCUELA INFANTIL SAN FRANCISC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984</text:p>
              </table:table-cell>
              <table:table-cell office:value-type="string" table:style-name="ce2">
                <text:p>17/06/2023</text:p>
              </table:table-cell>
              <table:table-cell office:value-type="string" table:style-name="ce2">
                <text:p>21230615040000013</text:p>
              </table:table-cell>
              <table:table-cell office:value-type="string" table:style-name="ce2">
                <text:p>15/06/2023</text:p>
              </table:table-cell>
              <table:table-cell office:value-type="currency" office:value="391.22" table:style-name="ce3">
                <text:p><text:s/>391,22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JUN-23, ENERGIA ESCUELA INFANTIL SAN FRANCISC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96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21230116030000077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389.67" table:style-name="ce3">
                <text:p><text:s/>389,67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DIC-22, ENERG. ELECT. CENTROS EDUCAT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000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1221215030000056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387.87" table:style-name="ce3">
                <text:p><text:s/>387,87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DIC-22, ENERG. ELECT. CONSULTORIOS MEDICO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349</text:p>
              </table:table-cell>
              <table:table-cell office:value-type="string" table:style-name="ce2">
                <text:p>17/11/2022</text:p>
              </table:table-cell>
              <table:table-cell office:value-type="string" table:style-name="ce2">
                <text:p>21221115030000127</text:p>
              </table:table-cell>
              <table:table-cell office:value-type="string" table:style-name="ce2">
                <text:p>15/11/2022</text:p>
              </table:table-cell>
              <table:table-cell office:value-type="currency" office:value="386.41" table:style-name="ce3">
                <text:p><text:s/>386,41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NOV-22, ENERGIA ALUMBRADO PUBLICO.-<text:s text:c="3"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042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1221215030000258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384.59" table:style-name="ce3">
                <text:p><text:s/>384,59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DIC-22, ENERG. ELECT. MUSEO CABALLOS DEL VINO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34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21230116030000021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377.11" table:style-name="ce3">
                <text:p><text:s/>377,11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POTENCIA FACTURADA PUNTA 10,5 KW X 33 D?AS X 0,071682 ?/KW D?A;VALLE 10,5 KW X 33 D?AS X 0,003132 ?/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975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1221215030000101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372.78" table:style-name="ce3">
                <text:p><text:s/>372,78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DIC-22, ENERG. ELECT. COLEGIO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07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21230116030000071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366.06" table:style-name="ce3">
                <text:p><text:s/>366,06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DIC-22, ENERG. ELECT. CONSULTORIO MEDICO SINGLA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952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1221215030000041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356.6" table:style-name="ce3">
                <text:p><text:s/>356,60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DIC-22, ENERGIA MUSEO SOLEDAD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637</text:p>
              </table:table-cell>
              <table:table-cell office:value-type="string" table:style-name="ce2">
                <text:p>16/05/2023</text:p>
              </table:table-cell>
              <table:table-cell office:value-type="string" table:style-name="ce2">
                <text:p>21230515040000009</text:p>
              </table:table-cell>
              <table:table-cell office:value-type="string" table:style-name="ce2">
                <text:p>15/05/2023</text:p>
              </table:table-cell>
              <table:table-cell office:value-type="currency" office:value="351.6" table:style-name="ce3">
                <text:p><text:s/>351,60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MAYO-23, ENERG. ELECTRICA CENTRO DE LA MUJER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348</text:p>
              </table:table-cell>
              <table:table-cell office:value-type="string" table:style-name="ce2">
                <text:p>17/10/2023</text:p>
              </table:table-cell>
              <table:table-cell office:value-type="string" table:style-name="ce2">
                <text:p>21231016040000021</text:p>
              </table:table-cell>
              <table:table-cell office:value-type="string" table:style-name="ce2">
                <text:p>16/10/2023</text:p>
              </table:table-cell>
              <table:table-cell office:value-type="currency" office:value="351.15" table:style-name="ce3">
                <text:p><text:s/>351,15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OCT-23, ENERGIA CENTRO JOVEN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996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1221215030000070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347.66" table:style-name="ce3">
                <text:p><text:s/>347,66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DIC-22, ENERGIA COLEGI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70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21230116030000041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338.41" table:style-name="ce3">
                <text:p><text:s/>338,41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POTENCIA FACTURADA PUNTA 13,856 KW X 33 D?AS X 0,071682 ?/KW D?A;VALLE 13,856 KW X 33 D?AS X 0,00313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343</text:p>
              </table:table-cell>
              <table:table-cell office:value-type="string" table:style-name="ce2">
                <text:p>17/10/2023</text:p>
              </table:table-cell>
              <table:table-cell office:value-type="string" table:style-name="ce2">
                <text:p>21231016040000016</text:p>
              </table:table-cell>
              <table:table-cell office:value-type="string" table:style-name="ce2">
                <text:p>16/10/2023</text:p>
              </table:table-cell>
              <table:table-cell office:value-type="currency" office:value="335.58" table:style-name="ce3">
                <text:p><text:s/>335,58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OCT-23, ENERGIA ESCUELA INFANTIL SAN FRANCISC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80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21230116030000055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335.04" table:style-name="ce3">
                <text:p><text:s/>335,04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POTENCIA FACTURADA P1 16,5 KW X 31 D?AS X 0,039562 ?/KW D?A;P2 16,5 KW X 31 D?AS X 0,030486 ?/KW D?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33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21230116030000012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329.87" table:style-name="ce3">
                <text:p><text:s/>329,87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POTENCIA FACTURADA PUNTA 13,2 KW X 34 D?AS X 0,071682 ?/KW D?A;VALLE 13,2 KW X 34 D?AS X 0,003132 ?/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252</text:p>
              </table:table-cell>
              <table:table-cell office:value-type="string" table:style-name="ce2">
                <text:p>18/07/2023</text:p>
              </table:table-cell>
              <table:table-cell office:value-type="string" table:style-name="ce2">
                <text:p>21230717040000009</text:p>
              </table:table-cell>
              <table:table-cell office:value-type="string" table:style-name="ce2">
                <text:p>17/07/2023</text:p>
              </table:table-cell>
              <table:table-cell office:value-type="currency" office:value="328.66" table:style-name="ce3">
                <text:p><text:s/>328,66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JUL-23, ENERGIA ESCUELA INFANTIL SAN FRANCISCO<text:s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741</text:p>
              </table:table-cell>
              <table:table-cell office:value-type="string" table:style-name="ce2">
                <text:p>16/11/2023</text:p>
              </table:table-cell>
              <table:table-cell office:value-type="string" table:style-name="ce2">
                <text:p>21231115040000021</text:p>
              </table:table-cell>
              <table:table-cell office:value-type="string" table:style-name="ce2">
                <text:p>15/11/2023</text:p>
              </table:table-cell>
              <table:table-cell office:value-type="currency" office:value="326.81" table:style-name="ce3">
                <text:p><text:s/>326,81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NOV-23, ENERGIA GUARDERIA SAN FRANCISC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331</text:p>
              </table:table-cell>
              <table:table-cell office:value-type="string" table:style-name="ce2">
                <text:p>18/04/2023</text:p>
              </table:table-cell>
              <table:table-cell office:value-type="string" table:style-name="ce2">
                <text:p>21230417040000015</text:p>
              </table:table-cell>
              <table:table-cell office:value-type="string" table:style-name="ce2">
                <text:p>17/04/2023</text:p>
              </table:table-cell>
              <table:table-cell office:value-type="currency" office:value="317.92" table:style-name="ce3">
                <text:p><text:s/>317,92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ABR-23, ENERGIA PARQUES Y JARDIN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74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21230116030000223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315.29000000000002" table:style-name="ce3">
                <text:p><text:s/>315,29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POTENCIA FACTURADA PUNTA 13,856 KW X 35 D?AS X 0,071682 ?/KW D?A;VALLE 13,856 KW X 35 D?AS X 0,00313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973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1221215030000081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309.60000000000002" table:style-name="ce3">
                <text:p><text:s/>309,60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DIC-22, ENERG. ELECT. INSTALAC. EDUCATIVA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990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1221215030000066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309.06" table:style-name="ce3">
                <text:p><text:s/>309,06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DIC-22, ENERGIA PARQUES Y JARDIN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976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1221215030000103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308.61" table:style-name="ce3">
                <text:p><text:s/>308,61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DIC-22, ENERG. ELECT. ALUMB. PUB. PEDANIA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967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1221215030000069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303.58" table:style-name="ce3">
                <text:p><text:s/>303,58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DIC-22, ENERGIA CENTROS SOCIAL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83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21230116030000062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303.02" table:style-name="ce3">
                <text:p><text:s/>303,02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POTENCIA FACTURADA P1 16,5 KW X 31 D?AS X 0,039562 ?/KW D?A;P2 16,5 KW X 31 D?AS X 0,030486 ?/KW D?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28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21230116030000086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300.39" table:style-name="ce3">
                <text:p><text:s/>300,39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POTENCIA FACTURADA P1 16 KW X 31 D?AS X 0,039562 ?/KW D?A;P2 18 KW X 31 D?AS X 0,030486 ?/KW D?A;P3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981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1221215030000088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296.75" table:style-name="ce3">
                <text:p><text:s/>296,75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DIC-22, ENERGIA CENTRO JOVEN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4011</text:p>
              </table:table-cell>
              <table:table-cell office:value-type="string" table:style-name="ce2">
                <text:p>12/12/2023</text:p>
              </table:table-cell>
              <table:table-cell office:value-type="string" table:style-name="ce2">
                <text:p>21231211040000009</text:p>
              </table:table-cell>
              <table:table-cell office:value-type="string" table:style-name="ce2">
                <text:p>11/12/2023</text:p>
              </table:table-cell>
              <table:table-cell office:value-type="currency" office:value="293.2" table:style-name="ce3">
                <text:p><text:s/>293,20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DIC-23, ENERGIA MUSE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385</text:p>
              </table:table-cell>
              <table:table-cell office:value-type="string" table:style-name="ce2">
                <text:p>17/11/2022</text:p>
              </table:table-cell>
              <table:table-cell office:value-type="string" table:style-name="ce2">
                <text:p>21221115030000126</text:p>
              </table:table-cell>
              <table:table-cell office:value-type="string" table:style-name="ce2">
                <text:p>15/11/2022</text:p>
              </table:table-cell>
              <table:table-cell office:value-type="currency" office:value="289.60000000000002" table:style-name="ce3">
                <text:p><text:s/>289,60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NOV-22, ENERGIA ALUMB PUB PEDANIAS.-<text:s text:c="3"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40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21230116030000053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285.86" table:style-name="ce3">
                <text:p><text:s/>285,86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POTENCIA FACTURADA PUNTA 10,392 KW X 33 D?AS X 0,071682 ?/KW D?A;VALLE 10,392 KW X 33 D?AS X 0,00313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993</text:p>
              </table:table-cell>
              <table:table-cell office:value-type="string" table:style-name="ce2">
                <text:p>16/03/2023</text:p>
              </table:table-cell>
              <table:table-cell office:value-type="string" table:style-name="ce2">
                <text:p>21230315040000007</text:p>
              </table:table-cell>
              <table:table-cell office:value-type="string" table:style-name="ce2">
                <text:p>15/03/2023</text:p>
              </table:table-cell>
              <table:table-cell office:value-type="currency" office:value="285.74" table:style-name="ce3">
                <text:p><text:s/>285,74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MARZO-23, ENERG. ELECT. PARQUES Y JARDINE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4024</text:p>
              </table:table-cell>
              <table:table-cell office:value-type="string" table:style-name="ce2">
                <text:p>12/12/2023</text:p>
              </table:table-cell>
              <table:table-cell office:value-type="string" table:style-name="ce2">
                <text:p>21231211040000007</text:p>
              </table:table-cell>
              <table:table-cell office:value-type="string" table:style-name="ce2">
                <text:p>11/12/2023</text:p>
              </table:table-cell>
              <table:table-cell office:value-type="currency" office:value="280.89999999999998" table:style-name="ce3">
                <text:p><text:s/>280,90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DIC-23, ENERGIA COLEGI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05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21230116030000070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271.68" table:style-name="ce3">
                <text:p><text:s/>271,68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DIC-22, ENERG. ELECT. PISCINA ARCHIVEL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41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21230116030000187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269.38" table:style-name="ce3">
                <text:p><text:s/>269,38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POTENCIA FACTURADA PUNTA 10,392 KW X 33 D?AS X 0,071682 ?/KW D?A;VALLE 10,392 KW X 33 D?AS X 0,00313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966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1221215030000064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264.43" table:style-name="ce3">
                <text:p><text:s/>264,43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DIC-22, ENERGIA COLEGI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61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21230116030000042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263.39999999999998" table:style-name="ce3">
                <text:p><text:s/>263,40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POTENCIA FACTURADA PUNTA 13,2 KW X 33 D?AS X 0,071682 ?/KW D?A;VALLE 13,2 KW X 33 D?AS X 0,003132 ?/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990</text:p>
              </table:table-cell>
              <table:table-cell office:value-type="string" table:style-name="ce2">
                <text:p>17/06/2023</text:p>
              </table:table-cell>
              <table:table-cell office:value-type="string" table:style-name="ce2">
                <text:p>21230615040000008</text:p>
              </table:table-cell>
              <table:table-cell office:value-type="string" table:style-name="ce2">
                <text:p>15/06/2023</text:p>
              </table:table-cell>
              <table:table-cell office:value-type="currency" office:value="246.56" table:style-name="ce3">
                <text:p><text:s/>246,56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JUN-23, ENERGIA PARQUES Y JARDIN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4026</text:p>
              </table:table-cell>
              <table:table-cell office:value-type="string" table:style-name="ce2">
                <text:p>12/12/2023</text:p>
              </table:table-cell>
              <table:table-cell office:value-type="string" table:style-name="ce2">
                <text:p>21231211040000003</text:p>
              </table:table-cell>
              <table:table-cell office:value-type="string" table:style-name="ce2">
                <text:p>11/12/2023</text:p>
              </table:table-cell>
              <table:table-cell office:value-type="currency" office:value="245.88" table:style-name="ce3">
                <text:p><text:s/>245,88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DIC-23, ENERGIA ALUMBRADO PUBLIC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021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1221215030000317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239.31" table:style-name="ce3">
                <text:p><text:s/>239,31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DIC-22, ENERG. ELECT. INSTALAC. TURISMO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969</text:p>
              </table:table-cell>
              <table:table-cell office:value-type="string" table:style-name="ce2">
                <text:p>16/09/2023</text:p>
              </table:table-cell>
              <table:table-cell office:value-type="string" table:style-name="ce2">
                <text:p>21230915040000013</text:p>
              </table:table-cell>
              <table:table-cell office:value-type="string" table:style-name="ce2">
                <text:p>15/09/2023</text:p>
              </table:table-cell>
              <table:table-cell office:value-type="currency" office:value="236.13" table:style-name="ce3">
                <text:p><text:s/>236,13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SEPT-23, ENERGIA ELECT. CONSERVATORIO MUSICA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633</text:p>
              </table:table-cell>
              <table:table-cell office:value-type="string" table:style-name="ce2">
                <text:p>16/05/2023</text:p>
              </table:table-cell>
              <table:table-cell office:value-type="string" table:style-name="ce2">
                <text:p>21230515040000007</text:p>
              </table:table-cell>
              <table:table-cell office:value-type="string" table:style-name="ce2">
                <text:p>15/05/2023</text:p>
              </table:table-cell>
              <table:table-cell office:value-type="currency" office:value="233.34" table:style-name="ce3">
                <text:p><text:s/>233,34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MAY-23, ENERGIA PARQUES Y JARDIN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31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21230116030000014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228.85" table:style-name="ce3">
                <text:p><text:s/>228,85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POTENCIA FACTURADA (20221211-20221231) PUNTA 13,2 KW X 20 D?AS X 0,071682 ?/KW D?A;VALLE 13,2 KW X 2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45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21230116030000479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228.06" table:style-name="ce3">
                <text:p><text:s/>228,06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POTENCIA FACTURADA PUNTA 2,1 KW X 28 D?AS X 0,165924 ?/KW D?A;VALLE 2,1 KW X 28 D?AS X 0,007141 ?/KW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937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1221215030000026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224.82" table:style-name="ce3">
                <text:p><text:s/>224,82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ENERGIA CENTROS SOCIAL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965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1221215030000057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216.32" table:style-name="ce3">
                <text:p><text:s/>216,32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DIC-22, ENERGIA TURISM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967</text:p>
              </table:table-cell>
              <table:table-cell office:value-type="string" table:style-name="ce2">
                <text:p>16/09/2023</text:p>
              </table:table-cell>
              <table:table-cell office:value-type="string" table:style-name="ce2">
                <text:p>21230915040000012</text:p>
              </table:table-cell>
              <table:table-cell office:value-type="string" table:style-name="ce2">
                <text:p>15/09/2023</text:p>
              </table:table-cell>
              <table:table-cell office:value-type="currency" office:value="209.58" table:style-name="ce3">
                <text:p><text:s/>209,58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SEPT-23, ENERGIA ELECT. ESCUELA INFANTIL SAN FCO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40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21230116030000137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209.27" table:style-name="ce3">
                <text:p><text:s/>209,27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POTENCIA FACTURADA P1 15,001 KW X 31 D?AS X 0,039562 ?/KW D?A;P2 15,001 KW X 31 D?AS X 0,030486 ?/KW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64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21230116030000406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208.92" table:style-name="ce3">
                <text:p><text:s/>208,92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POTENCIA FACTURADA P1 21 KW X 30 D?AS X 0,039562 ?/KW D?A;P2 63 KW X 30 D?AS X 0,030486 ?/KW D?A;P3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033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1221215030000268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204.93" table:style-name="ce3">
                <text:p><text:s/>204,93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DIC-22, ENERGIA INST. SERV. SOCIAL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943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1221215030000028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197.44" table:style-name="ce3">
                <text:p><text:s/>197,44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DIC-22, ENERG. ELECT. CENTROS SOCIALE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68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21230116030000214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197.13" table:style-name="ce3">
                <text:p><text:s/>197,13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POTENCIA FACTURADA P1 33 KW X 31 D?AS X 0,039562 ?/KW D?A;P2 33 KW X 31 D?AS X 0,030486 ?/KW D?A;P3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962</text:p>
              </table:table-cell>
              <table:table-cell office:value-type="string" table:style-name="ce2">
                <text:p>17/06/2023</text:p>
              </table:table-cell>
              <table:table-cell office:value-type="string" table:style-name="ce2">
                <text:p>21230615040000005</text:p>
              </table:table-cell>
              <table:table-cell office:value-type="string" table:style-name="ce2">
                <text:p>15/06/2023</text:p>
              </table:table-cell>
              <table:table-cell office:value-type="currency" office:value="193.32" table:style-name="ce3">
                <text:p><text:s/>193,32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JUNIO-23, ENERGIA ELECTRICA ALUMBRADO PUBLICO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032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1221215030000289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189.37" table:style-name="ce3">
                <text:p><text:s/>189,37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DIC-22, ENERGIA INST. MPAL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938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1221215030000027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181.72" table:style-name="ce3">
                <text:p><text:s/>181,72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DIC-22, ENERGIA CONSULTORI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977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1221215030000075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176.91" table:style-name="ce3">
                <text:p><text:s/>176,91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DIC-22, ENERG. ELECT. CONSULTORIOS MEDICO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969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1221215030000074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174.45" table:style-name="ce3">
                <text:p><text:s/>174,45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DIC-22, ENERG. ELECT. INST. DPTVA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022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1221215030000142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169.63" table:style-name="ce3">
                <text:p><text:s/>169,63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DIC-22, ENERG. ELECT. INST. CULTURALE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56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21230116030000132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169.55" table:style-name="ce3">
                <text:p><text:s/>169,55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POTENCIA FACTURADA P1 15,001 KW X 31 D?AS X 0,039562 ?/KW D?A;P2 17 KW X 31 D?AS X 0,030486 ?/KW D?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78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21230116030000183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163.71" table:style-name="ce3">
                <text:p><text:s/>163,71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POTENCIA FACTURADA PUNTA 10,392 KW X 35 D?AS X 0,071682 ?/KW D?A;VALLE 10,392 KW X 35 D?AS X 0,00313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953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1221215030000045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157.08000000000001" table:style-name="ce3">
                <text:p><text:s/>157,08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DIC-22, ENERGIA ALUMBRADO PUBLIC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41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21230116030000027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151.36000000000001" table:style-name="ce3">
                <text:p><text:s/>151,36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POTENCIA FACTURADA P1 33 KW X 31 D?AS X 0,039562 ?/KW D?A;P2 33 KW X 31 D?AS X 0,030486 ?/KW D?A;P3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044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1221215030000147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140.22999999999999" table:style-name="ce3">
                <text:p><text:s/>140,23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DIC-22, ENERG. ELECT. INST. DPTVA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972</text:p>
              </table:table-cell>
              <table:table-cell office:value-type="string" table:style-name="ce2">
                <text:p>16/09/2023</text:p>
              </table:table-cell>
              <table:table-cell office:value-type="string" table:style-name="ce2">
                <text:p>21230915040000021</text:p>
              </table:table-cell>
              <table:table-cell office:value-type="string" table:style-name="ce2">
                <text:p>15/09/2023</text:p>
              </table:table-cell>
              <table:table-cell office:value-type="currency" office:value="125.84" table:style-name="ce3">
                <text:p><text:s/>125,84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SEPT-23, ENERGIA ELECT. FESTEJO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91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21230116030000146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123.49" table:style-name="ce3">
                <text:p><text:s/>123,49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POTENCIA FACTURADA PUNTA 13,856 KW X 34 D?AS X 0,071682 ?/KW D?A;VALLE 13,856 KW X 34 D?AS X 0,00313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970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1221215030000086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122.26" table:style-name="ce3">
                <text:p><text:s/>122,26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DIC-22, ENERG. ELECT. CONSULTORIOS MEDICO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036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1221215030000251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119.15" table:style-name="ce3">
                <text:p><text:s/>119,15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DIC-22, ENERGIA CONSUTORIO MEDIC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29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21230116030000096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116.09" table:style-name="ce3">
                <text:p><text:s/>116,09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POTENCIA FACTURADA PUNTA 13,164 KW X 34 D?AS X 0,071682 ?/KW D?A;VALLE 13,164 KW X 34 D?AS X 0,00313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22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21230116030000084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114.51" table:style-name="ce3">
                <text:p><text:s/>114,51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POTENCIA FACTURADA PUNTA 13,856 KW X 33 D?AS X 0,071682 ?/KW D?A;VALLE 13,856 KW X 33 D?AS X 0,00313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346</text:p>
              </table:table-cell>
              <table:table-cell office:value-type="string" table:style-name="ce2">
                <text:p>17/10/2023</text:p>
              </table:table-cell>
              <table:table-cell office:value-type="string" table:style-name="ce2">
                <text:p>21231016040000019</text:p>
              </table:table-cell>
              <table:table-cell office:value-type="string" table:style-name="ce2">
                <text:p>16/10/2023</text:p>
              </table:table-cell>
              <table:table-cell office:value-type="currency" office:value="112.83" table:style-name="ce3">
                <text:p><text:s/>112,83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OCT-23, ENERGIA IGLESIA DE LA COMPAÑI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35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21230116030000134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110.47" table:style-name="ce3">
                <text:p><text:s/>110,47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POTENCIA FACTURADA P1 22 KW X 31 D?AS X 0,039562 ?/KW D?A;P2 22 KW X 31 D?AS X 0,030486 ?/KW D?A;P3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002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1221215030000091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104.41" table:style-name="ce3">
                <text:p><text:s/>104,41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DIC-22, ENERG. ELECT. EDIF. MPALE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008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1221215030000105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102.57" table:style-name="ce3">
                <text:p><text:s/>102,57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DIC-22, ENERG. ELECT. COLEGIO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987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1221215030000058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95.83" table:style-name="ce3">
                <text:p><text:s/>95,83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DIC-22, CONSULTORIO MEDIC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034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1221215030000146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94.85" table:style-name="ce3">
                <text:p><text:s/>94,85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DIC-22, ENERGIA INST. DEPORTIVA.-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61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21230116030000089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94.56" table:style-name="ce3">
                <text:p><text:s/>94,56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POTENCIA FACTURADA P1 15,001 KW X 31 D?AS X 0,039562 ?/KW D?A;P2 15,001 KW X 31 D?AS X 0,030486 ?/KW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38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21230116030000016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94.2" table:style-name="ce3">
                <text:p><text:s/>94,20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POTENCIA FACTURADA PUNTA 10,39 KW X 33 D?AS X 0,071682 ?/KW D?A;VALLE 10,39 KW X 33 D?AS X 0,003132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945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1221215030000035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93.09" table:style-name="ce3">
                <text:p><text:s/>93,09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DIC-22, ENERG. ELECT. SERV. GRALE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020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1221215030000148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90.73" table:style-name="ce3">
                <text:p><text:s/>90,73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DIC-22, ENERG. ELECT. INST. DPTVA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041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1221215030000161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80.95" table:style-name="ce3">
                <text:p><text:s/>80,95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DIC-22, ENERG. ELECT. CENTROS CULTURALE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93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21230116030000138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78.59" table:style-name="ce3">
                <text:p><text:s/>78,59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POTENCIA FACTURADA P1 15,001 KW X 31 D?AS X 0,039562 ?/KW D?A;P2 15,001 KW X 31 D?AS X 0,030486 ?/KW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4020</text:p>
              </table:table-cell>
              <table:table-cell office:value-type="string" table:style-name="ce2">
                <text:p>12/12/2023</text:p>
              </table:table-cell>
              <table:table-cell office:value-type="string" table:style-name="ce2">
                <text:p>21231211040000013</text:p>
              </table:table-cell>
              <table:table-cell office:value-type="string" table:style-name="ce2">
                <text:p>11/12/2023</text:p>
              </table:table-cell>
              <table:table-cell office:value-type="currency" office:value="78.180000000000007" table:style-name="ce3">
                <text:p><text:s/>78,18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DIC-23, ENERGIA FESTEJ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494</text:p>
              </table:table-cell>
              <table:table-cell office:value-type="string" table:style-name="ce2">
                <text:p>17/08/2023</text:p>
              </table:table-cell>
              <table:table-cell office:value-type="string" table:style-name="ce2">
                <text:p>21230816040000004</text:p>
              </table:table-cell>
              <table:table-cell office:value-type="string" table:style-name="ce2">
                <text:p>16/08/2023</text:p>
              </table:table-cell>
              <table:table-cell office:value-type="currency" office:value="74.08" table:style-name="ce3">
                <text:p><text:s/>74,08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AGO-23, ENERGIA PARQUES Y JARDIN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961</text:p>
              </table:table-cell>
              <table:table-cell office:value-type="string" table:style-name="ce2">
                <text:p>16/09/2023</text:p>
              </table:table-cell>
              <table:table-cell office:value-type="string" table:style-name="ce2">
                <text:p>21230915040000007</text:p>
              </table:table-cell>
              <table:table-cell office:value-type="string" table:style-name="ce2">
                <text:p>15/09/2023</text:p>
              </table:table-cell>
              <table:table-cell office:value-type="currency" office:value="74.08" table:style-name="ce3">
                <text:p><text:s/>74,08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SEPT-23, ENERGIA ELECTRICA PARQUES Y JARDINE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49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21230116030000052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71.75" table:style-name="ce3">
                <text:p><text:s/>71,75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POTENCIA FACTURADA P1 15,001 KW X 31 D?AS X 0,039562 ?/KW D?A;P2 15,001 KW X 31 D?AS X 0,030486 ?/KW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240</text:p>
              </table:table-cell>
              <table:table-cell office:value-type="string" table:style-name="ce2">
                <text:p>18/07/2023</text:p>
              </table:table-cell>
              <table:table-cell office:value-type="string" table:style-name="ce2">
                <text:p>21230717040000004</text:p>
              </table:table-cell>
              <table:table-cell office:value-type="string" table:style-name="ce2">
                <text:p>17/07/2023</text:p>
              </table:table-cell>
              <table:table-cell office:value-type="currency" office:value="71.72" table:style-name="ce3">
                <text:p><text:s/>71,72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JUL-23, ENERGIA PARQUES Y JARDINES<text:s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997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1221215030000062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71.150000000000006" table:style-name="ce3">
                <text:p><text:s/>71,15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DIC-22, ENERGIA COLEGI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995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1221215030000063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68.819999999999993" table:style-name="ce3">
                <text:p><text:s/>68,82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DIC-22, ENERGIA COLEGI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54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21230116030000095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60.73" table:style-name="ce3">
                <text:p><text:s/>60,73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POTENCIA FACTURADA PUNTA 13,2 KW X 33 D?AS X 0,071682 ?/KW D?A;VALLE 13,2 KW X 33 D?AS X 0,003132 ?/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005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1221215030000144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41.04" table:style-name="ce3">
                <text:p><text:s/>41,04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DIC-22, ENERG. ELECT. INSTALAC. DPTVA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34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21230116030000133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41.04" table:style-name="ce3">
                <text:p><text:s/>41,04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POTENCIA FACTURADA P1 7,5 KW X 31 D?AS X 0,039562 ?/KW D?A;P2 7,5 KW X 31 D?AS X 0,030486 ?/KW D?A;P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030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1221215030000145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39.700000000000003" table:style-name="ce3">
                <text:p><text:s/>39,70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DIC-22, ENERGIA INST. DEPORTIV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56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21230116030000029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23.67" table:style-name="ce3">
                <text:p><text:s/>23,67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POTENCIA FACTURADA PUNTA 6,6 KW X 34 D?AS X 0,071682 ?/KW D?A;VALLE 6,6 KW X 34 D?AS X 0,003132 ?/KW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957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1221215030000047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20.18" table:style-name="ce3">
                <text:p><text:s/>20,18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A</text:p>
              </table:table-cell>
              <table:table-cell office:value-type="string" table:style-name="ce2">
                <text:p>DIC-22 ENERGIA INST CULTURAL PLAZA <text:s/>TOROS</text:p>
              </table:table-cell>
              <table:table-cell table:number-columns-repeated="16376"/>
            </table:table-row>
          </table:table-row-group>
          <table:table-row table:style-name="ro1">
            <table:table-cell table:number-columns-repeated="4" table:style-name="ce2"/>
            <table:table-cell office:value-type="currency" office:value="1597312.7600000007" table:formula="of:=SUBTOTAL(9;[.E46:.E517])" table:style-name="ce3">
              <text:p><text:s/>1.597.312,76 €<text:s/></text:p>
            </table:table-cell>
            <table:table-cell table:style-name="ce2"/>
            <table:table-cell office:value-type="string" table:style-name="ce4">
              <text:p>Total IBERDROLA CLIENTES SA</text:p>
            </table:table-cell>
            <table:table-cell table:style-name="ce2"/>
            <table:table-cell table:number-columns-repeated="16376"/>
          </table:table-row>
          <table:table-row-group table:display="false">
            <table:table-row table:style-name="ro1" table:visibility="collapse">
              <table:table-cell office:value-type="string" table:style-name="ce2">
                <text:p>F/2022/5788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000807</text:p>
              </table:table-cell>
              <table:table-cell office:value-type="string" table:style-name="ce2">
                <text:p>01/12/2022</text:p>
              </table:table-cell>
              <table:table-cell office:value-type="currency" office:value="44708.31" table:style-name="ce3">
                <text:p><text:s/>44.708,31 €<text:s/></text:p>
              </table:table-cell>
              <table:table-cell office:value-type="string" table:style-name="ce2">
                <text:p>B73367161</text:p>
              </table:table-cell>
              <table:table-cell office:value-type="string" table:style-name="ce2">
                <text:p>LIMPIEZAS ENCARNACION SL</text:p>
              </table:table-cell>
              <table:table-cell office:value-type="string" table:style-name="ce2">
                <text:p>NOV-22 SERVICIO DE LIMPIEZA DE LOS CENTROS Y DEPENDENCIAS MUNICIPALES DE CARAVACA DE LA CRUZ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8</text:p>
              </table:table-cell>
              <table:table-cell office:value-type="string" table:style-name="ce2">
                <text:p>05/01/2023</text:p>
              </table:table-cell>
              <table:table-cell office:value-type="string" table:style-name="ce2">
                <text:p>000845</text:p>
              </table:table-cell>
              <table:table-cell office:value-type="string" table:style-name="ce2">
                <text:p>04/01/2023</text:p>
              </table:table-cell>
              <table:table-cell office:value-type="currency" office:value="44708.31" table:style-name="ce3">
                <text:p><text:s/>44.708,31 €<text:s/></text:p>
              </table:table-cell>
              <table:table-cell office:value-type="string" table:style-name="ce2">
                <text:p>B73367161</text:p>
              </table:table-cell>
              <table:table-cell office:value-type="string" table:style-name="ce2">
                <text:p>LIMPIEZAS ENCARNACION SL</text:p>
              </table:table-cell>
              <table:table-cell office:value-type="string" table:style-name="ce2">
                <text:p>DIC-22, SERVICIO DE LIMPIEZA DE LOS CENTROS Y DEPENDENCIAS MUNICIPAL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534</text:p>
              </table:table-cell>
              <table:table-cell office:value-type="string" table:style-name="ce2">
                <text:p>02/02/2023</text:p>
              </table:table-cell>
              <table:table-cell office:value-type="string" table:style-name="ce2">
                <text:p>000873</text:p>
              </table:table-cell>
              <table:table-cell office:value-type="string" table:style-name="ce2">
                <text:p>01/02/2023</text:p>
              </table:table-cell>
              <table:table-cell office:value-type="currency" office:value="44708.31" table:style-name="ce3">
                <text:p><text:s/>44.708,31 €<text:s/></text:p>
              </table:table-cell>
              <table:table-cell office:value-type="string" table:style-name="ce2">
                <text:p>B73367161</text:p>
              </table:table-cell>
              <table:table-cell office:value-type="string" table:style-name="ce2">
                <text:p>LIMPIEZAS ENCARNACION SL</text:p>
              </table:table-cell>
              <table:table-cell office:value-type="string" table:style-name="ce2">
                <text:p>ENERO-23, SERVICIO DE LIMPIEZA DE LOS CENTROS Y DEPENDENCIAS MUNICIPALES DE CARAVACA DE LA CRUZ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889</text:p>
              </table:table-cell>
              <table:table-cell office:value-type="string" table:style-name="ce2">
                <text:p>06/03/2023</text:p>
              </table:table-cell>
              <table:table-cell office:value-type="string" table:style-name="ce2">
                <text:p>000911</text:p>
              </table:table-cell>
              <table:table-cell office:value-type="string" table:style-name="ce2">
                <text:p>01/03/2023</text:p>
              </table:table-cell>
              <table:table-cell office:value-type="currency" office:value="44708.31" table:style-name="ce3">
                <text:p><text:s/>44.708,31 €<text:s/></text:p>
              </table:table-cell>
              <table:table-cell office:value-type="string" table:style-name="ce2">
                <text:p>B73367161</text:p>
              </table:table-cell>
              <table:table-cell office:value-type="string" table:style-name="ce2">
                <text:p>LIMPIEZAS ENCARNACION SL</text:p>
              </table:table-cell>
              <table:table-cell office:value-type="string" table:style-name="ce2">
                <text:p>FEB-23, SERVICIO DE LIMPIEZA DE LOS CENTROS Y DEPENDENCIAS MUNICIPAL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173</text:p>
              </table:table-cell>
              <table:table-cell office:value-type="string" table:style-name="ce2">
                <text:p>03/04/2023</text:p>
              </table:table-cell>
              <table:table-cell office:value-type="string" table:style-name="ce2">
                <text:p>000945</text:p>
              </table:table-cell>
              <table:table-cell office:value-type="string" table:style-name="ce2">
                <text:p>03/04/2023</text:p>
              </table:table-cell>
              <table:table-cell office:value-type="currency" office:value="44708.31" table:style-name="ce3">
                <text:p><text:s/>44.708,31 €<text:s/></text:p>
              </table:table-cell>
              <table:table-cell office:value-type="string" table:style-name="ce2">
                <text:p>B73367161</text:p>
              </table:table-cell>
              <table:table-cell office:value-type="string" table:style-name="ce2">
                <text:p>LIMPIEZAS ENCARNACION SL</text:p>
              </table:table-cell>
              <table:table-cell office:value-type="string" table:style-name="ce2">
                <text:p>MARZO.23, SERVICIO DE LIMPIEZA DE LOS CENTROS Y DEPENDENCIAS MUNICIPALES DE CARAVACA DE LA CRUZ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462</text:p>
              </table:table-cell>
              <table:table-cell office:value-type="string" table:style-name="ce2">
                <text:p>02/05/2023</text:p>
              </table:table-cell>
              <table:table-cell office:value-type="string" table:style-name="ce2">
                <text:p>000969</text:p>
              </table:table-cell>
              <table:table-cell office:value-type="string" table:style-name="ce2">
                <text:p>02/05/2023</text:p>
              </table:table-cell>
              <table:table-cell office:value-type="currency" office:value="44708.31" table:style-name="ce3">
                <text:p><text:s/>44.708,31 €<text:s/></text:p>
              </table:table-cell>
              <table:table-cell office:value-type="string" table:style-name="ce2">
                <text:p>B73367161</text:p>
              </table:table-cell>
              <table:table-cell office:value-type="string" table:style-name="ce2">
                <text:p>LIMPIEZAS ENCARNACION SL</text:p>
              </table:table-cell>
              <table:table-cell office:value-type="string" table:style-name="ce2">
                <text:p>ABRIL/23, SERV. LIMPIEZA DE LOS CENTROS Y DEPENDENCIAS MUNICIPALES DE CARAVACA DE LA CRUZ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847</text:p>
              </table:table-cell>
              <table:table-cell office:value-type="string" table:style-name="ce2">
                <text:p>01/06/2023</text:p>
              </table:table-cell>
              <table:table-cell office:value-type="string" table:style-name="ce2">
                <text:p>001004</text:p>
              </table:table-cell>
              <table:table-cell office:value-type="string" table:style-name="ce2">
                <text:p>01/06/2023</text:p>
              </table:table-cell>
              <table:table-cell office:value-type="currency" office:value="44708.31" table:style-name="ce3">
                <text:p><text:s/>44.708,31 €<text:s/></text:p>
              </table:table-cell>
              <table:table-cell office:value-type="string" table:style-name="ce2">
                <text:p>B73367161</text:p>
              </table:table-cell>
              <table:table-cell office:value-type="string" table:style-name="ce2">
                <text:p>LIMPIEZAS ENCARNACION SL</text:p>
              </table:table-cell>
              <table:table-cell office:value-type="string" table:style-name="ce2">
                <text:p>MAY-23, SERVICIO LIMPIEZA INSTALACIONES MUNICIPAL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155</text:p>
              </table:table-cell>
              <table:table-cell office:value-type="string" table:style-name="ce2">
                <text:p>06/07/2023</text:p>
              </table:table-cell>
              <table:table-cell office:value-type="string" table:style-name="ce2">
                <text:p>001037</text:p>
              </table:table-cell>
              <table:table-cell office:value-type="string" table:style-name="ce2">
                <text:p>06/07/2023</text:p>
              </table:table-cell>
              <table:table-cell office:value-type="currency" office:value="44708.31" table:style-name="ce3">
                <text:p><text:s/>44.708,31 €<text:s/></text:p>
              </table:table-cell>
              <table:table-cell office:value-type="string" table:style-name="ce2">
                <text:p>B73367161</text:p>
              </table:table-cell>
              <table:table-cell office:value-type="string" table:style-name="ce2">
                <text:p>LIMPIEZAS ENCARNACION SL</text:p>
              </table:table-cell>
              <table:table-cell office:value-type="string" table:style-name="ce2">
                <text:p>JUN-23, SERV LIMPIEZA INSTALACIONES MUNICIPAL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330</text:p>
              </table:table-cell>
              <table:table-cell office:value-type="string" table:style-name="ce2">
                <text:p>01/08/2023</text:p>
              </table:table-cell>
              <table:table-cell office:value-type="string" table:style-name="ce2">
                <text:p>001062</text:p>
              </table:table-cell>
              <table:table-cell office:value-type="string" table:style-name="ce2">
                <text:p>01/08/2023</text:p>
              </table:table-cell>
              <table:table-cell office:value-type="currency" office:value="44708.31" table:style-name="ce3">
                <text:p><text:s/>44.708,31 €<text:s/></text:p>
              </table:table-cell>
              <table:table-cell office:value-type="string" table:style-name="ce2">
                <text:p>B73367161</text:p>
              </table:table-cell>
              <table:table-cell office:value-type="string" table:style-name="ce2">
                <text:p>LIMPIEZAS ENCARNACION SL</text:p>
              </table:table-cell>
              <table:table-cell office:value-type="string" table:style-name="ce2">
                <text:p>JUL-23, SERVICIO DE LIMPIEZA DE LOS CENTROS Y DEPENDENCIAS MUNICIPALES DE CARAVACA DE LA CRUZ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735</text:p>
              </table:table-cell>
              <table:table-cell office:value-type="string" table:style-name="ce2">
                <text:p>01/09/2023</text:p>
              </table:table-cell>
              <table:table-cell office:value-type="string" table:style-name="ce2">
                <text:p>001099</text:p>
              </table:table-cell>
              <table:table-cell office:value-type="string" table:style-name="ce2">
                <text:p>01/09/2023</text:p>
              </table:table-cell>
              <table:table-cell office:value-type="currency" office:value="44708.31" table:style-name="ce3">
                <text:p><text:s/>44.708,31 €<text:s/></text:p>
              </table:table-cell>
              <table:table-cell office:value-type="string" table:style-name="ce2">
                <text:p>B73367161</text:p>
              </table:table-cell>
              <table:table-cell office:value-type="string" table:style-name="ce2">
                <text:p>LIMPIEZAS ENCARNACION SL</text:p>
              </table:table-cell>
              <table:table-cell office:value-type="string" table:style-name="ce2">
                <text:p>AGOSTO-23, SERVICIO DE LIMPIEZA DE LOS CENTROS Y DEPENDENCIAS MUNICIPALES DE CARAVACA DE LA CRUZ.<text:s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239</text:p>
              </table:table-cell>
              <table:table-cell office:value-type="string" table:style-name="ce2">
                <text:p>06/10/2023</text:p>
              </table:table-cell>
              <table:table-cell office:value-type="string" table:style-name="ce2">
                <text:p>001124</text:p>
              </table:table-cell>
              <table:table-cell office:value-type="string" table:style-name="ce2">
                <text:p>02/10/2023</text:p>
              </table:table-cell>
              <table:table-cell office:value-type="currency" office:value="44708.31" table:style-name="ce3">
                <text:p><text:s/>44.708,31 €<text:s/></text:p>
              </table:table-cell>
              <table:table-cell office:value-type="string" table:style-name="ce2">
                <text:p>B73367161</text:p>
              </table:table-cell>
              <table:table-cell office:value-type="string" table:style-name="ce2">
                <text:p>LIMPIEZAS ENCARNACION SL</text:p>
              </table:table-cell>
              <table:table-cell office:value-type="string" table:style-name="ce2">
                <text:p>SEP-23, SERVICIO LIMPIEZA INSTALACIONES MUNICIPAL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538</text:p>
              </table:table-cell>
              <table:table-cell office:value-type="string" table:style-name="ce2">
                <text:p>03/11/2023</text:p>
              </table:table-cell>
              <table:table-cell office:value-type="string" table:style-name="ce2">
                <text:p>001149</text:p>
              </table:table-cell>
              <table:table-cell office:value-type="string" table:style-name="ce2">
                <text:p>02/11/2023</text:p>
              </table:table-cell>
              <table:table-cell office:value-type="currency" office:value="44708.31" table:style-name="ce3">
                <text:p><text:s/>44.708,31 €<text:s/></text:p>
              </table:table-cell>
              <table:table-cell office:value-type="string" table:style-name="ce2">
                <text:p>B73367161</text:p>
              </table:table-cell>
              <table:table-cell office:value-type="string" table:style-name="ce2">
                <text:p>LIMPIEZAS ENCARNACION SL</text:p>
              </table:table-cell>
              <table:table-cell office:value-type="string" table:style-name="ce2">
                <text:p>OCT-23, SERVICIO LIMPIEZA INSTALACIONES MUNICIPAL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884</text:p>
              </table:table-cell>
              <table:table-cell office:value-type="string" table:style-name="ce2">
                <text:p>01/12/2023</text:p>
              </table:table-cell>
              <table:table-cell office:value-type="string" table:style-name="ce2">
                <text:p>001172</text:p>
              </table:table-cell>
              <table:table-cell office:value-type="string" table:style-name="ce2">
                <text:p>01/12/2023</text:p>
              </table:table-cell>
              <table:table-cell office:value-type="currency" office:value="44708.31" table:style-name="ce3">
                <text:p><text:s/>44.708,31 €<text:s/></text:p>
              </table:table-cell>
              <table:table-cell office:value-type="string" table:style-name="ce2">
                <text:p>B73367161</text:p>
              </table:table-cell>
              <table:table-cell office:value-type="string" table:style-name="ce2">
                <text:p>LIMPIEZAS ENCARNACION SL</text:p>
              </table:table-cell>
              <table:table-cell office:value-type="string" table:style-name="ce2">
                <text:p>NOV-23, SERVICIO LIMPIEZA INSTALACIONES MUNICIPAL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4114</text:p>
              </table:table-cell>
              <table:table-cell office:value-type="string" table:style-name="ce2">
                <text:p>18/12/2023</text:p>
              </table:table-cell>
              <table:table-cell office:value-type="string" table:style-name="ce2">
                <text:p>001185</text:p>
              </table:table-cell>
              <table:table-cell office:value-type="string" table:style-name="ce2">
                <text:p>18/12/2023</text:p>
              </table:table-cell>
              <table:table-cell office:value-type="currency" office:value="44708.31" table:style-name="ce3">
                <text:p><text:s/>44.708,31 €<text:s/></text:p>
              </table:table-cell>
              <table:table-cell office:value-type="string" table:style-name="ce2">
                <text:p>B73367161</text:p>
              </table:table-cell>
              <table:table-cell office:value-type="string" table:style-name="ce2">
                <text:p>LIMPIEZAS ENCARNACION SL</text:p>
              </table:table-cell>
              <table:table-cell office:value-type="string" table:style-name="ce2">
                <text:p>DIC-23, SERVICIO LIMPIEZA INSTALACIONES MUNICIPAL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515</text:p>
              </table:table-cell>
              <table:table-cell office:value-type="string" table:style-name="ce2">
                <text:p>08/05/2023</text:p>
              </table:table-cell>
              <table:table-cell office:value-type="string" table:style-name="ce2">
                <text:p>000977</text:p>
              </table:table-cell>
              <table:table-cell office:value-type="string" table:style-name="ce2">
                <text:p>08/05/2023</text:p>
              </table:table-cell>
              <table:table-cell office:value-type="currency" office:value="1389.08" table:style-name="ce3">
                <text:p><text:s/>1.389,08 €<text:s/></text:p>
              </table:table-cell>
              <table:table-cell office:value-type="string" table:style-name="ce2">
                <text:p>B73367161</text:p>
              </table:table-cell>
              <table:table-cell office:value-type="string" table:style-name="ce2">
                <text:p>LIMPIEZAS ENCARNACION SL</text:p>
              </table:table-cell>
              <table:table-cell office:value-type="string" table:style-name="ce2">
                <text:p>LIMPIEZA DE LA CARPA FESTERA DEL 3 AL 5 DE MAYO 2023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4010</text:p>
              </table:table-cell>
              <table:table-cell office:value-type="string" table:style-name="ce2">
                <text:p>12/12/2023</text:p>
              </table:table-cell>
              <table:table-cell office:value-type="string" table:style-name="ce2">
                <text:p>001182</text:p>
              </table:table-cell>
              <table:table-cell office:value-type="string" table:style-name="ce2">
                <text:p>12/12/2023</text:p>
              </table:table-cell>
              <table:table-cell office:value-type="currency" office:value="457.96" table:style-name="ce3">
                <text:p><text:s/>457,96 €<text:s/></text:p>
              </table:table-cell>
              <table:table-cell office:value-type="string" table:style-name="ce2">
                <text:p>B73367161</text:p>
              </table:table-cell>
              <table:table-cell office:value-type="string" table:style-name="ce2">
                <text:p>LIMPIEZAS ENCARNACION SL</text:p>
              </table:table-cell>
              <table:table-cell office:value-type="string" table:style-name="ce2">
                <text:p>SERVICIO DE LIMPIEZA EN CENTRO SOCIAL ARCHIVEL, FIESTAS PATRONALES (6 Y 7 DICIEMBRE)</text:p>
              </table:table-cell>
              <table:table-cell table:number-columns-repeated="16376"/>
            </table:table-row>
          </table:table-row-group>
          <table:table-row table:style-name="ro1">
            <table:table-cell table:number-columns-repeated="4" table:style-name="ce2"/>
            <table:table-cell office:value-type="currency" office:value="627763.38" table:formula="of:=SUBTOTAL(9;[.E519:.E534])" table:style-name="ce3">
              <text:p><text:s/>627.763,38 €<text:s/></text:p>
            </table:table-cell>
            <table:table-cell table:style-name="ce2"/>
            <table:table-cell office:value-type="string" table:style-name="ce4">
              <text:p>Total LIMPIEZAS ENCARNACION SL</text:p>
            </table:table-cell>
            <table:table-cell table:style-name="ce2"/>
            <table:table-cell table:number-columns-repeated="16376"/>
          </table:table-row>
          <table:table-row-group table:display="false">
            <table:table-row table:style-name="ro1" table:visibility="collapse">
              <table:table-cell office:value-type="string" table:style-name="ce2">
                <text:p>F/2023/743</text:p>
              </table:table-cell>
              <table:table-cell office:value-type="string" table:style-name="ce2">
                <text:p>23/02/2023</text:p>
              </table:table-cell>
              <table:table-cell office:value-type="string" table:style-name="ce2">
                <text:p>010</text:p>
              </table:table-cell>
              <table:table-cell office:value-type="string" table:style-name="ce2">
                <text:p>23/02/2023</text:p>
              </table:table-cell>
              <table:table-cell office:value-type="currency" office:value="48387.9" table:style-name="ce3">
                <text:p><text:s/>48.387,90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ADECUACION DE ESPACIO PUBLICO SOSENIBLE EN AVDA GRANADA Y CALLE JUNQUIC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457</text:p>
              </table:table-cell>
              <table:table-cell office:value-type="string" table:style-name="ce2">
                <text:p>26/01/2023</text:p>
              </table:table-cell>
              <table:table-cell office:value-type="string" table:style-name="ce2">
                <text:p>01</text:p>
              </table:table-cell>
              <table:table-cell office:value-type="string" table:style-name="ce2">
                <text:p>26/01/2023</text:p>
              </table:table-cell>
              <table:table-cell office:value-type="currency" office:value="48233.45" table:style-name="ce3">
                <text:p><text:s/>48.233,45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MEJORAS DE SEGURIDAD VIAL EN INTERSECCION TRAVIESA CTRA GRANADA Y AVDA CONSTITUCION MINIROTOND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129</text:p>
              </table:table-cell>
              <table:table-cell office:value-type="string" table:style-name="ce2">
                <text:p>30/03/2023</text:p>
              </table:table-cell>
              <table:table-cell office:value-type="string" table:style-name="ce2">
                <text:p>042</text:p>
              </table:table-cell>
              <table:table-cell office:value-type="string" table:style-name="ce2">
                <text:p>30/03/2023</text:p>
              </table:table-cell>
              <table:table-cell office:value-type="currency" office:value="46898.43" table:style-name="ce3">
                <text:p><text:s/>46.898,43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CERTIFICACION Nº1 RENOVACION DE FIRME Y REDES DE ABASTECIMIENTO EN TRAMO CALLE POETA IBAÑEZ;-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693</text:p>
              </table:table-cell>
              <table:table-cell office:value-type="string" table:style-name="ce2">
                <text:p>18/05/2023</text:p>
              </table:table-cell>
              <table:table-cell office:value-type="string" table:style-name="ce2">
                <text:p>068</text:p>
              </table:table-cell>
              <table:table-cell office:value-type="string" table:style-name="ce2">
                <text:p>18/05/2023</text:p>
              </table:table-cell>
              <table:table-cell office:value-type="currency" office:value="46550.74" table:style-name="ce3">
                <text:p><text:s/>46.550,74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CERTIF. Nº 2: ACTUACIONES URGENTES DE REHABILITACION DE LA ERMITA DE SAN SEBASTIAN;-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536</text:p>
              </table:table-cell>
              <table:table-cell office:value-type="string" table:style-name="ce2">
                <text:p>02/02/2023</text:p>
              </table:table-cell>
              <table:table-cell office:value-type="string" table:style-name="ce2">
                <text:p>02</text:p>
              </table:table-cell>
              <table:table-cell office:value-type="string" table:style-name="ce2">
                <text:p>02/02/2023</text:p>
              </table:table-cell>
              <table:table-cell office:value-type="currency" office:value="32320.21" table:style-name="ce3">
                <text:p><text:s/>32.320,21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MEJORAS DE SEGURIDAD VIAL EN INTERSECCION TRAVESIAS CASCO URBANO CARAVACA ROTONDA TEMPLETE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643</text:p>
              </table:table-cell>
              <table:table-cell office:value-type="string" table:style-name="ce2">
                <text:p>25/08/2023</text:p>
              </table:table-cell>
              <table:table-cell office:value-type="string" table:style-name="ce2">
                <text:p>096</text:p>
              </table:table-cell>
              <table:table-cell office:value-type="string" table:style-name="ce2">
                <text:p>22/08/2023</text:p>
              </table:table-cell>
              <table:table-cell office:value-type="currency" office:value="26326.76" table:style-name="ce3">
                <text:p><text:s/>26.326,76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ACONDICIONAMIENTO TERRENO PARA USO DE PARKING (JUNTO A ZAIAN)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377</text:p>
              </table:table-cell>
              <table:table-cell office:value-type="string" table:style-name="ce2">
                <text:p>04/08/2023</text:p>
              </table:table-cell>
              <table:table-cell office:value-type="string" table:style-name="ce2">
                <text:p>076</text:p>
              </table:table-cell>
              <table:table-cell office:value-type="string" table:style-name="ce2">
                <text:p>04/08/2023</text:p>
              </table:table-cell>
              <table:table-cell office:value-type="currency" office:value="21996.3" table:style-name="ce3">
                <text:p><text:s/>21.996,30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REPARAC DAÑOS POR LLUVIAS TORRENCIALES. JUNIO 2023.-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766</text:p>
              </table:table-cell>
              <table:table-cell office:value-type="string" table:style-name="ce2">
                <text:p>24/02/2023</text:p>
              </table:table-cell>
              <table:table-cell office:value-type="string" table:style-name="ce2">
                <text:p>019</text:p>
              </table:table-cell>
              <table:table-cell office:value-type="string" table:style-name="ce2">
                <text:p>24/02/2023</text:p>
              </table:table-cell>
              <table:table-cell office:value-type="currency" office:value="16159.4" table:style-name="ce3">
                <text:p><text:s/>16.159,40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OBRA SOLERA EN PANTERRE DE COMPLEJO DEPORTIVO FRANCISCO FNDEZ. TORRALBA DE CARAVACA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759</text:p>
              </table:table-cell>
              <table:table-cell office:value-type="string" table:style-name="ce2">
                <text:p>23/02/2023</text:p>
              </table:table-cell>
              <table:table-cell office:value-type="string" table:style-name="ce2">
                <text:p>014</text:p>
              </table:table-cell>
              <table:table-cell office:value-type="string" table:style-name="ce2">
                <text:p>23/02/2023</text:p>
              </table:table-cell>
              <table:table-cell office:value-type="currency" office:value="12680.8" table:style-name="ce3">
                <text:p><text:s/>12.680,80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TRABAJOS DE SEGURIDAD TRAFICO EN CTRA CAMPO ARRIBA ARCHIVEL (RESALTOS)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654</text:p>
              </table:table-cell>
              <table:table-cell office:value-type="string" table:style-name="ce2">
                <text:p>14/02/2023</text:p>
              </table:table-cell>
              <table:table-cell office:value-type="string" table:style-name="ce2">
                <text:p>06</text:p>
              </table:table-cell>
              <table:table-cell office:value-type="string" table:style-name="ce2">
                <text:p>14/02/2023</text:p>
              </table:table-cell>
              <table:table-cell office:value-type="currency" office:value="11286.63" table:style-name="ce3">
                <text:p><text:s/>11.286,63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OBRA DE DIVISION DE UN VESTUARIO EN EL COMPLEJO DEPORTIVO FRANCISCO FERNANDEZ TORRALBA (INVERSIONES)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594</text:p>
              </table:table-cell>
              <table:table-cell office:value-type="string" table:style-name="ce2">
                <text:p>07/11/2023</text:p>
              </table:table-cell>
              <table:table-cell office:value-type="string" table:style-name="ce2">
                <text:p>0135</text:p>
              </table:table-cell>
              <table:table-cell office:value-type="string" table:style-name="ce2">
                <text:p>07/11/2023</text:p>
              </table:table-cell>
              <table:table-cell office:value-type="currency" office:value="8493.8700000000008" table:style-name="ce3">
                <text:p><text:s/>8.493,87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REPARAC. BACHES EN C/ TRAVIESA, DOMINGO MORENO, POETA IBAÑEZ, CANALEJAS, SANTOS OLM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042</text:p>
              </table:table-cell>
              <table:table-cell office:value-type="string" table:style-name="ce2">
                <text:p>25/09/2023</text:p>
              </table:table-cell>
              <table:table-cell office:value-type="string" table:style-name="ce2">
                <text:p>0122</text:p>
              </table:table-cell>
              <table:table-cell office:value-type="string" table:style-name="ce2">
                <text:p>25/09/2023</text:p>
              </table:table-cell>
              <table:table-cell office:value-type="currency" office:value="8450.64" table:style-name="ce3">
                <text:p><text:s/>8.450,64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LIMPIEZA Y PINTADO DE FACHADA LATERAL EN CAMINO ROJ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689</text:p>
              </table:table-cell>
              <table:table-cell office:value-type="string" table:style-name="ce2">
                <text:p>25/08/2023</text:p>
              </table:table-cell>
              <table:table-cell office:value-type="string" table:style-name="ce2">
                <text:p>097</text:p>
              </table:table-cell>
              <table:table-cell office:value-type="string" table:style-name="ce2">
                <text:p>25/08/2023</text:p>
              </table:table-cell>
              <table:table-cell office:value-type="currency" office:value="8346.8700000000008" table:style-name="ce3">
                <text:p><text:s/>8.346,87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REPARACION CUBIERTA VESTUARIOS PISCINA ARCHIVEL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817</text:p>
              </table:table-cell>
              <table:table-cell office:value-type="string" table:style-name="ce2">
                <text:p>01/03/2023</text:p>
              </table:table-cell>
              <table:table-cell office:value-type="string" table:style-name="ce2">
                <text:p>024</text:p>
              </table:table-cell>
              <table:table-cell office:value-type="string" table:style-name="ce2">
                <text:p>01/03/2023</text:p>
              </table:table-cell>
              <table:table-cell office:value-type="currency" office:value="7480.28" table:style-name="ce3">
                <text:p><text:s/>7.480,28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RENOVACION CANALIZACION AGUAS PLUVIALES EN PLAZA CABALLOS DEL VINO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833</text:p>
              </table:table-cell>
              <table:table-cell office:value-type="string" table:style-name="ce2">
                <text:p>01/03/2023</text:p>
              </table:table-cell>
              <table:table-cell office:value-type="string" table:style-name="ce2">
                <text:p>31</text:p>
              </table:table-cell>
              <table:table-cell office:value-type="string" table:style-name="ce2">
                <text:p>01/03/2023</text:p>
              </table:table-cell>
              <table:table-cell office:value-type="currency" office:value="7374.95" table:style-name="ce3">
                <text:p><text:s/>7.374,95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REPARAC. EN GUARDERIA SAN FRANCISCO (HUMEDADES, LIMPIEZA CANAL, ALICATADO COCINA, IMPERMEA. CUBIERTAS)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314</text:p>
              </table:table-cell>
              <table:table-cell office:value-type="string" table:style-name="ce2">
                <text:p>17/04/2023</text:p>
              </table:table-cell>
              <table:table-cell office:value-type="string" table:style-name="ce2">
                <text:p>046</text:p>
              </table:table-cell>
              <table:table-cell office:value-type="string" table:style-name="ce2">
                <text:p>17/04/2023</text:p>
              </table:table-cell>
              <table:table-cell office:value-type="currency" office:value="6942.85" table:style-name="ce3">
                <text:p><text:s/>6.942,85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CERTIF. 1, ACTUACIONES URGENTES DE REHABILITACION DE LA ERMITA DE SAN SEBASTIAN;-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350</text:p>
              </table:table-cell>
              <table:table-cell office:value-type="string" table:style-name="ce2">
                <text:p>28/12/2022</text:p>
              </table:table-cell>
              <table:table-cell office:value-type="string" table:style-name="ce2">
                <text:p>090</text:p>
              </table:table-cell>
              <table:table-cell office:value-type="string" table:style-name="ce2">
                <text:p>28/12/2022</text:p>
              </table:table-cell>
              <table:table-cell office:value-type="currency" office:value="6941.77" table:style-name="ce3">
                <text:p><text:s/>6.941,77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REPOSICION TALANQUERA PROTECCION ZONA PARQUE ARCHIVEL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623</text:p>
              </table:table-cell>
              <table:table-cell office:value-type="string" table:style-name="ce2">
                <text:p>15/05/2023</text:p>
              </table:table-cell>
              <table:table-cell office:value-type="string" table:style-name="ce2">
                <text:p>063</text:p>
              </table:table-cell>
              <table:table-cell office:value-type="string" table:style-name="ce2">
                <text:p>15/05/2023</text:p>
              </table:table-cell>
              <table:table-cell office:value-type="currency" office:value="6807.46" table:style-name="ce3">
                <text:p><text:s/>6.807,46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OBRA ENCOFRADO BOVEDA DE ACEQUIA TEMPLETE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688</text:p>
              </table:table-cell>
              <table:table-cell office:value-type="string" table:style-name="ce2">
                <text:p>25/08/2023</text:p>
              </table:table-cell>
              <table:table-cell office:value-type="string" table:style-name="ce2">
                <text:p>091</text:p>
              </table:table-cell>
              <table:table-cell office:value-type="string" table:style-name="ce2">
                <text:p>25/08/2023</text:p>
              </table:table-cell>
              <table:table-cell office:value-type="currency" office:value="6631.76" table:style-name="ce3">
                <text:p><text:s/>6.631,76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REFORMA EN COCINA SALON SOCIAL LOS ROYOS, MANO DE OBRA EN PICADO DE YESO Y PINTURA Y O (EXPTE 785395C 785395C)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596</text:p>
              </table:table-cell>
              <table:table-cell office:value-type="string" table:style-name="ce2">
                <text:p>07/11/2023</text:p>
              </table:table-cell>
              <table:table-cell office:value-type="string" table:style-name="ce2">
                <text:p>0136</text:p>
              </table:table-cell>
              <table:table-cell office:value-type="string" table:style-name="ce2">
                <text:p>07/11/2023</text:p>
              </table:table-cell>
              <table:table-cell office:value-type="currency" office:value="6592.08" table:style-name="ce3">
                <text:p><text:s/>6.592,08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TRABAJOS <text:s/>COLOCACION PILONAS EN C/ CIRUELOS Y ALMAZARIC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943</text:p>
              </table:table-cell>
              <table:table-cell office:value-type="string" table:style-name="ce2">
                <text:p>12/06/2023</text:p>
              </table:table-cell>
              <table:table-cell office:value-type="string" table:style-name="ce2">
                <text:p>073</text:p>
              </table:table-cell>
              <table:table-cell office:value-type="string" table:style-name="ce2">
                <text:p>12/06/2023</text:p>
              </table:table-cell>
              <table:table-cell office:value-type="currency" office:value="6514.89" table:style-name="ce3">
                <text:p><text:s/>6.514,89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CERTIF. 3 ACTUACIONES URGENTES DE REHABILITACION DE LA ERMITA DE SAN SEBASTIAN;-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758</text:p>
              </table:table-cell>
              <table:table-cell office:value-type="string" table:style-name="ce2">
                <text:p>23/02/2023</text:p>
              </table:table-cell>
              <table:table-cell office:value-type="string" table:style-name="ce2">
                <text:p>013</text:p>
              </table:table-cell>
              <table:table-cell office:value-type="string" table:style-name="ce2">
                <text:p>23/02/2023</text:p>
              </table:table-cell>
              <table:table-cell office:value-type="currency" office:value="6292" table:style-name="ce3">
                <text:p><text:s/>6.292,00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REPARACION PARCIAL HUNDIMIENTO ACERA C/CORREOS - ARCHIVEL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316</text:p>
              </table:table-cell>
              <table:table-cell office:value-type="string" table:style-name="ce2">
                <text:p>31/07/2023</text:p>
              </table:table-cell>
              <table:table-cell office:value-type="string" table:style-name="ce2">
                <text:p>074</text:p>
              </table:table-cell>
              <table:table-cell office:value-type="string" table:style-name="ce2">
                <text:p>31/07/2023</text:p>
              </table:table-cell>
              <table:table-cell office:value-type="currency" office:value="6280.69" table:style-name="ce3">
                <text:p><text:s/>6.280,69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CERTIF 4: ACTUACIONES URGENTES DE REHABILITACION DE LA ERMITA DE SAN SEBASTIAN (RA 2760 DEL 07/08/23)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799</text:p>
              </table:table-cell>
              <table:table-cell office:value-type="string" table:style-name="ce2">
                <text:p>21/11/2023</text:p>
              </table:table-cell>
              <table:table-cell office:value-type="string" table:style-name="ce2">
                <text:p>0144</text:p>
              </table:table-cell>
              <table:table-cell office:value-type="string" table:style-name="ce2">
                <text:p>21/11/2023</text:p>
              </table:table-cell>
              <table:table-cell office:value-type="currency" office:value="5028.87" table:style-name="ce3">
                <text:p><text:s/>5.028,87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REPARACION HUNDIMIENTO ACERA C/ COLON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386</text:p>
              </table:table-cell>
              <table:table-cell office:value-type="string" table:style-name="ce2">
                <text:p>29/12/2022</text:p>
              </table:table-cell>
              <table:table-cell office:value-type="string" table:style-name="ce2">
                <text:p>098</text:p>
              </table:table-cell>
              <table:table-cell office:value-type="string" table:style-name="ce2">
                <text:p>29/12/2022</text:p>
              </table:table-cell>
              <table:table-cell office:value-type="currency" office:value="4915.63" table:style-name="ce3">
                <text:p><text:s/>4.915,63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REPARACION FACHADA SALON SOCIAL DE BARRAND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524</text:p>
              </table:table-cell>
              <table:table-cell office:value-type="string" table:style-name="ce2">
                <text:p>08/05/2023</text:p>
              </table:table-cell>
              <table:table-cell office:value-type="string" table:style-name="ce2">
                <text:p>053</text:p>
              </table:table-cell>
              <table:table-cell office:value-type="string" table:style-name="ce2">
                <text:p>08/05/2023</text:p>
              </table:table-cell>
              <table:table-cell office:value-type="currency" office:value="4537.5" table:style-name="ce3">
                <text:p><text:s/>4.537,50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SUMINISTRO DE PILONAS DE SEGURIDAD Y TRAFICO. APERTURA DE HUECOS EN VIAS PUBLICAS.-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355</text:p>
              </table:table-cell>
              <table:table-cell office:value-type="string" table:style-name="ce2">
                <text:p>29/12/2022</text:p>
              </table:table-cell>
              <table:table-cell office:value-type="string" table:style-name="ce2">
                <text:p>094</text:p>
              </table:table-cell>
              <table:table-cell office:value-type="string" table:style-name="ce2">
                <text:p>28/12/2022</text:p>
              </table:table-cell>
              <table:table-cell office:value-type="currency" office:value="4505.7299999999996" table:style-name="ce3">
                <text:p><text:s/>4.505,73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REPARACION MUROS ENTORNO PLAZA IGLESIA BARRAND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290</text:p>
              </table:table-cell>
              <table:table-cell office:value-type="string" table:style-name="ce2">
                <text:p>23/12/2022</text:p>
              </table:table-cell>
              <table:table-cell office:value-type="string" table:style-name="ce2">
                <text:p>087</text:p>
              </table:table-cell>
              <table:table-cell office:value-type="string" table:style-name="ce2">
                <text:p>22/12/2022</text:p>
              </table:table-cell>
              <table:table-cell office:value-type="currency" office:value="3934.92" table:style-name="ce3">
                <text:p><text:s/>3.934,92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REPARACIONES EN SALON SOCIAL BARRAND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820</text:p>
              </table:table-cell>
              <table:table-cell office:value-type="string" table:style-name="ce2">
                <text:p>01/03/2023</text:p>
              </table:table-cell>
              <table:table-cell office:value-type="string" table:style-name="ce2">
                <text:p>027</text:p>
              </table:table-cell>
              <table:table-cell office:value-type="string" table:style-name="ce2">
                <text:p>01/03/2023</text:p>
              </table:table-cell>
              <table:table-cell office:value-type="currency" office:value="3876.84" table:style-name="ce3">
                <text:p><text:s/>3.876,84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TAPADO URGENTE 18 HUECOS PUERTAS Y VENTANAS EN CALLE SANTOS OLMOS CARAVACA DE LA CRUZ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797</text:p>
              </table:table-cell>
              <table:table-cell office:value-type="string" table:style-name="ce2">
                <text:p>21/11/2023</text:p>
              </table:table-cell>
              <table:table-cell office:value-type="string" table:style-name="ce2">
                <text:p>0143</text:p>
              </table:table-cell>
              <table:table-cell office:value-type="string" table:style-name="ce2">
                <text:p>21/11/2023</text:p>
              </table:table-cell>
              <table:table-cell office:value-type="currency" office:value="3792.65" table:style-name="ce3">
                <text:p><text:s/>3.792,65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REPARACIONES URGENTES EN VESTIBULO DE TEATRO THUILLER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800</text:p>
              </table:table-cell>
              <table:table-cell office:value-type="string" table:style-name="ce2">
                <text:p>21/11/2023</text:p>
              </table:table-cell>
              <table:table-cell office:value-type="string" table:style-name="ce2">
                <text:p>0145</text:p>
              </table:table-cell>
              <table:table-cell office:value-type="string" table:style-name="ce2">
                <text:p>21/11/2023</text:p>
              </table:table-cell>
              <table:table-cell office:value-type="currency" office:value="3645.96" table:style-name="ce3">
                <text:p><text:s/>3.645,96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REPARACION HUNDIMIENTO ACERA AVENIDA FUENTES DEL MARQUES CON C/MARQUESA DEL BUITRE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069</text:p>
              </table:table-cell>
              <table:table-cell office:value-type="string" table:style-name="ce2">
                <text:p>28/09/2023</text:p>
              </table:table-cell>
              <table:table-cell office:value-type="string" table:style-name="ce2">
                <text:p>0126</text:p>
              </table:table-cell>
              <table:table-cell office:value-type="string" table:style-name="ce2">
                <text:p>28/09/2023</text:p>
              </table:table-cell>
              <table:table-cell office:value-type="currency" office:value="3604.89" table:style-name="ce3">
                <text:p><text:s/>3.604,89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REPARACION DE PIEDRA LAJA EN EXTERIOR Y PINTADO DEL INTERIOR EN FUENTE PLAZA DE ARCHIVEL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4146</text:p>
              </table:table-cell>
              <table:table-cell office:value-type="string" table:style-name="ce2">
                <text:p>19/12/2023</text:p>
              </table:table-cell>
              <table:table-cell office:value-type="string" table:style-name="ce2">
                <text:p>150</text:p>
              </table:table-cell>
              <table:table-cell office:value-type="string" table:style-name="ce2">
                <text:p>19/12/2023</text:p>
              </table:table-cell>
              <table:table-cell office:value-type="currency" office:value="3601.93" table:style-name="ce3">
                <text:p><text:s/>3.601,93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REPARACION HUNDIMIENTO PARCIAL EN CALLE MARTINEZ NEVAD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4157</text:p>
              </table:table-cell>
              <table:table-cell office:value-type="string" table:style-name="ce2">
                <text:p>20/12/2023</text:p>
              </table:table-cell>
              <table:table-cell office:value-type="string" table:style-name="ce2">
                <text:p>0153</text:p>
              </table:table-cell>
              <table:table-cell office:value-type="string" table:style-name="ce2">
                <text:p>20/12/2023</text:p>
              </table:table-cell>
              <table:table-cell office:value-type="currency" office:value="3533.14" table:style-name="ce3">
                <text:p><text:s/>3.533,14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RETIRADA DE MOBILIARIO EN SALON SOCIAL DE ARCHIVEL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445</text:p>
              </table:table-cell>
              <table:table-cell office:value-type="string" table:style-name="ce2">
                <text:p>28/04/2023</text:p>
              </table:table-cell>
              <table:table-cell office:value-type="string" table:style-name="ce2">
                <text:p>051</text:p>
              </table:table-cell>
              <table:table-cell office:value-type="string" table:style-name="ce2">
                <text:p>28/04/2023</text:p>
              </table:table-cell>
              <table:table-cell office:value-type="currency" office:value="3479.96" table:style-name="ce3">
                <text:p><text:s/>3.479,96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SUMINISTRO Y COLOCACION POSTES VALLADO EN CALLE GIGANTE TOMIR<text:s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757</text:p>
              </table:table-cell>
              <table:table-cell office:value-type="string" table:style-name="ce2">
                <text:p>23/02/2023</text:p>
              </table:table-cell>
              <table:table-cell office:value-type="string" table:style-name="ce2">
                <text:p>012</text:p>
              </table:table-cell>
              <table:table-cell office:value-type="string" table:style-name="ce2">
                <text:p>23/02/2023</text:p>
              </table:table-cell>
              <table:table-cell office:value-type="currency" office:value="3474.12" table:style-name="ce3">
                <text:p><text:s/>3.474,12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REPARACION MURO BLOQUE VIAL ACCESO NUEVA CARAVAC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523</text:p>
              </table:table-cell>
              <table:table-cell office:value-type="string" table:style-name="ce2">
                <text:p>08/05/2023</text:p>
              </table:table-cell>
              <table:table-cell office:value-type="string" table:style-name="ce2">
                <text:p>052</text:p>
              </table:table-cell>
              <table:table-cell office:value-type="string" table:style-name="ce2">
                <text:p>08/05/2023</text:p>
              </table:table-cell>
              <table:table-cell office:value-type="currency" office:value="3471.65" table:style-name="ce3">
                <text:p><text:s/>3.471,65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CERTIF Nº 2, RENOVAC. FIRME Y REDES DE ABASTECIMIENTO EN CALLE POETA IBAÑEZ (POS 2/2022-23) (JGL 05/06/23)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591</text:p>
              </table:table-cell>
              <table:table-cell office:value-type="string" table:style-name="ce2">
                <text:p>07/02/2023</text:p>
              </table:table-cell>
              <table:table-cell office:value-type="string" table:style-name="ce2">
                <text:p>03</text:p>
              </table:table-cell>
              <table:table-cell office:value-type="string" table:style-name="ce2">
                <text:p>07/02/2023</text:p>
              </table:table-cell>
              <table:table-cell office:value-type="currency" office:value="3366.22" table:style-name="ce3">
                <text:p><text:s/>3.366,22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APERTURA DE ZANJAS PARA CONEXION DE 2 ARQUETAS EN EL TEMPLETE EN REDES DE COMUNICACIONES AUDIOVISUAL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071</text:p>
              </table:table-cell>
              <table:table-cell office:value-type="string" table:style-name="ce2">
                <text:p>28/09/2023</text:p>
              </table:table-cell>
              <table:table-cell office:value-type="string" table:style-name="ce2">
                <text:p>0128</text:p>
              </table:table-cell>
              <table:table-cell office:value-type="string" table:style-name="ce2">
                <text:p>28/09/2023</text:p>
              </table:table-cell>
              <table:table-cell office:value-type="currency" office:value="3262.15" table:style-name="ce3">
                <text:p><text:s/>3.262,15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REPARACION FIRME DE HORMIGON EN TERRAZA DE CANTINA EN COMPLEJO DEPORTIVO FRANCISCO FERNANDEZ TORRALBA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358</text:p>
              </table:table-cell>
              <table:table-cell office:value-type="string" table:style-name="ce2">
                <text:p>29/12/2022</text:p>
              </table:table-cell>
              <table:table-cell office:value-type="string" table:style-name="ce2">
                <text:p>097</text:p>
              </table:table-cell>
              <table:table-cell office:value-type="string" table:style-name="ce2">
                <text:p>28/12/2022</text:p>
              </table:table-cell>
              <table:table-cell office:value-type="currency" office:value="3121.8" table:style-name="ce3">
                <text:p><text:s/>3.121,80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REPARACION URGENTE DE MURO CAIDO EN CALLE LEONCIO CELDRAN, <text:s text:c="2"/>DESMONTAJE Y VACIADO DE TERRENO .-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219</text:p>
              </table:table-cell>
              <table:table-cell office:value-type="string" table:style-name="ce2">
                <text:p>05/10/2023</text:p>
              </table:table-cell>
              <table:table-cell office:value-type="string" table:style-name="ce2">
                <text:p>0130</text:p>
              </table:table-cell>
              <table:table-cell office:value-type="string" table:style-name="ce2">
                <text:p>04/10/2023</text:p>
              </table:table-cell>
              <table:table-cell office:value-type="currency" office:value="3031.05" table:style-name="ce3">
                <text:p><text:s/>3.031,05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ALQUILER DE ANDAMIO PARA PROG. EMPLEO REVALORIZACION ESPACIOS PUBLIC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765</text:p>
              </table:table-cell>
              <table:table-cell office:value-type="string" table:style-name="ce2">
                <text:p>24/02/2023</text:p>
              </table:table-cell>
              <table:table-cell office:value-type="string" table:style-name="ce2">
                <text:p>018</text:p>
              </table:table-cell>
              <table:table-cell office:value-type="string" table:style-name="ce2">
                <text:p>24/02/2023</text:p>
              </table:table-cell>
              <table:table-cell office:value-type="currency" office:value="2928.2" table:style-name="ce3">
                <text:p><text:s/>2.928,20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SUM PUERTAS CORTAFUEGOS EN SALON SOCIAL DE BARRANDA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080</text:p>
              </table:table-cell>
              <table:table-cell office:value-type="string" table:style-name="ce2">
                <text:p>23/12/2022</text:p>
              </table:table-cell>
              <table:table-cell office:value-type="string" table:style-name="ce2">
                <text:p>083</text:p>
              </table:table-cell>
              <table:table-cell office:value-type="string" table:style-name="ce2">
                <text:p>21/12/2022</text:p>
              </table:table-cell>
              <table:table-cell office:value-type="currency" office:value="2904" table:style-name="ce3">
                <text:p><text:s/>2.904,00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SERVICIO DE ENTERRAMIENTOS DEL 1 AL 20 DE DICIEMBRE DEL 2022;-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412</text:p>
              </table:table-cell>
              <table:table-cell office:value-type="string" table:style-name="ce2">
                <text:p>09/08/2023</text:p>
              </table:table-cell>
              <table:table-cell office:value-type="string" table:style-name="ce2">
                <text:p>085</text:p>
              </table:table-cell>
              <table:table-cell office:value-type="string" table:style-name="ce2">
                <text:p>09/08/2023</text:p>
              </table:table-cell>
              <table:table-cell office:value-type="currency" office:value="2893.11" table:style-name="ce3">
                <text:p><text:s/>2.893,11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DEMOLICION DE CASETA EN CAMINO DEL NEVAZO CASA FORESTAL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711</text:p>
              </table:table-cell>
              <table:table-cell office:value-type="string" table:style-name="ce2">
                <text:p>14/11/2023</text:p>
              </table:table-cell>
              <table:table-cell office:value-type="string" table:style-name="ce2">
                <text:p>0138</text:p>
              </table:table-cell>
              <table:table-cell office:value-type="string" table:style-name="ce2">
                <text:p>14/11/2023</text:p>
              </table:table-cell>
              <table:table-cell office:value-type="currency" office:value="2883.58" table:style-name="ce3">
                <text:p><text:s/>2.883,58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REPARACION HUNDIMIENTO Y FORMACION IMBORNAL RECOGIDA PLUVILES - C/ARCO IRIS<text:s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378</text:p>
              </table:table-cell>
              <table:table-cell office:value-type="string" table:style-name="ce2">
                <text:p>04/08/2023</text:p>
              </table:table-cell>
              <table:table-cell office:value-type="string" table:style-name="ce2">
                <text:p>077</text:p>
              </table:table-cell>
              <table:table-cell office:value-type="string" table:style-name="ce2">
                <text:p>04/08/2023</text:p>
              </table:table-cell>
              <table:table-cell office:value-type="currency" office:value="2870.73" table:style-name="ce3">
                <text:p><text:s/>2.870,73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REPARACION DE CANAL EN GUARDERIA SAN FRANCISCO (ML LEVANTAMIETO DE TEJAS), DAÑOS OCASIONADOS POR LLUVIA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041</text:p>
              </table:table-cell>
              <table:table-cell office:value-type="string" table:style-name="ce2">
                <text:p>25/09/2023</text:p>
              </table:table-cell>
              <table:table-cell office:value-type="string" table:style-name="ce2">
                <text:p>060</text:p>
              </table:table-cell>
              <table:table-cell office:value-type="string" table:style-name="ce2">
                <text:p>25/09/2023</text:p>
              </table:table-cell>
              <table:table-cell office:value-type="currency" office:value="2831.64" table:style-name="ce3">
                <text:p><text:s/>2.831,64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REPARACION CUBIERTAS EN IGLESIA COMPAÑIA Y MUSEO DE LA FIEST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617</text:p>
              </table:table-cell>
              <table:table-cell office:value-type="string" table:style-name="ce2">
                <text:p>15/05/2023</text:p>
              </table:table-cell>
              <table:table-cell office:value-type="string" table:style-name="ce2">
                <text:p>059</text:p>
              </table:table-cell>
              <table:table-cell office:value-type="string" table:style-name="ce2">
                <text:p>15/05/2023</text:p>
              </table:table-cell>
              <table:table-cell office:value-type="currency" office:value="2777.34" table:style-name="ce3">
                <text:p><text:s/>2.777,34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REPARACIO ZOCALO PATIO Y PINTURAS EN COLEGIO CERVANTES<text:s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692</text:p>
              </table:table-cell>
              <table:table-cell office:value-type="string" table:style-name="ce2">
                <text:p>25/08/2023</text:p>
              </table:table-cell>
              <table:table-cell office:value-type="string" table:style-name="ce2">
                <text:p>092</text:p>
              </table:table-cell>
              <table:table-cell office:value-type="string" table:style-name="ce2">
                <text:p>25/08/2023</text:p>
              </table:table-cell>
              <table:table-cell office:value-type="currency" office:value="2700.16" table:style-name="ce3">
                <text:p><text:s/>2.700,16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REPARACIONES DE MANTENIMENTO <text:s/>VARIAS EN GUARDERIA SAN FRANCISC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446</text:p>
              </table:table-cell>
              <table:table-cell office:value-type="string" table:style-name="ce2">
                <text:p>11/08/2023</text:p>
              </table:table-cell>
              <table:table-cell office:value-type="string" table:style-name="ce2">
                <text:p>088</text:p>
              </table:table-cell>
              <table:table-cell office:value-type="string" table:style-name="ce2">
                <text:p>11/08/2023</text:p>
              </table:table-cell>
              <table:table-cell office:value-type="currency" office:value="2610.0300000000002" table:style-name="ce3">
                <text:p><text:s/>2.610,03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COLOCACION POSTE, PILONAS EN VARIAS CALLES Y VALLADO POR FIESTAS PATRONALES (EXPTE. 786458D)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822</text:p>
              </table:table-cell>
              <table:table-cell office:value-type="string" table:style-name="ce2">
                <text:p>01/03/2023</text:p>
              </table:table-cell>
              <table:table-cell office:value-type="string" table:style-name="ce2">
                <text:p>028</text:p>
              </table:table-cell>
              <table:table-cell office:value-type="string" table:style-name="ce2">
                <text:p>01/03/2023</text:p>
              </table:table-cell>
              <table:table-cell office:value-type="currency" office:value="2591.8200000000002" table:style-name="ce3">
                <text:p><text:s/>2.591,82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APERTURA <text:s/>DE CATAS PARA INSTALACION DE FIBRA EN AV ANDENES CARAVACA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835</text:p>
              </table:table-cell>
              <table:table-cell office:value-type="string" table:style-name="ce2">
                <text:p>07/09/2023</text:p>
              </table:table-cell>
              <table:table-cell office:value-type="string" table:style-name="ce2">
                <text:p>0111</text:p>
              </table:table-cell>
              <table:table-cell office:value-type="string" table:style-name="ce2">
                <text:p>07/09/2023</text:p>
              </table:table-cell>
              <table:table-cell office:value-type="currency" office:value="2553.1" table:style-name="ce3">
                <text:p><text:s/>2.553,10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AGO-2023, SERV. ENTERRAMIENTO CEMENTERIO MPAL.<text:s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483</text:p>
              </table:table-cell>
              <table:table-cell office:value-type="string" table:style-name="ce2">
                <text:p>31/10/2023</text:p>
              </table:table-cell>
              <table:table-cell office:value-type="string" table:style-name="ce2">
                <text:p>0134</text:p>
              </table:table-cell>
              <table:table-cell office:value-type="string" table:style-name="ce2">
                <text:p>31/10/2023</text:p>
              </table:table-cell>
              <table:table-cell office:value-type="currency" office:value="2485.46" table:style-name="ce3">
                <text:p><text:s/>2.485,46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COLOCACION RODAPIE MARMOL EN MURO DE PLAZA SAN JUAN DE LA CRUZ CON AVDA.MARUJA GARRID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356</text:p>
              </table:table-cell>
              <table:table-cell office:value-type="string" table:style-name="ce2">
                <text:p>29/12/2022</text:p>
              </table:table-cell>
              <table:table-cell office:value-type="string" table:style-name="ce2">
                <text:p>095</text:p>
              </table:table-cell>
              <table:table-cell office:value-type="string" table:style-name="ce2">
                <text:p>28/12/2022</text:p>
              </table:table-cell>
              <table:table-cell office:value-type="currency" office:value="2317.15" table:style-name="ce3">
                <text:p><text:s/>2.317,15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TRABAJOS MAQUINARIA ESPECIALIZADA CONSEJOS COMARCAL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525</text:p>
              </table:table-cell>
              <table:table-cell office:value-type="string" table:style-name="ce2">
                <text:p>08/05/2023</text:p>
              </table:table-cell>
              <table:table-cell office:value-type="string" table:style-name="ce2">
                <text:p>54</text:p>
              </table:table-cell>
              <table:table-cell office:value-type="string" table:style-name="ce2">
                <text:p>08/05/2023</text:p>
              </table:table-cell>
              <table:table-cell office:value-type="currency" office:value="2305.7800000000002" table:style-name="ce3">
                <text:p><text:s/>2.305,78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MODIFICACION Y COLOCACION DE NUEVA BARRA DEL SALON SOCIAL DE LOS ROY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379</text:p>
              </table:table-cell>
              <table:table-cell office:value-type="string" table:style-name="ce2">
                <text:p>04/08/2023</text:p>
              </table:table-cell>
              <table:table-cell office:value-type="string" table:style-name="ce2">
                <text:p>078</text:p>
              </table:table-cell>
              <table:table-cell office:value-type="string" table:style-name="ce2">
                <text:p>04/08/2023</text:p>
              </table:table-cell>
              <table:table-cell office:value-type="currency" office:value="2083.62" table:style-name="ce3">
                <text:p><text:s/>2.083,62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TRABAJOS DE EMERGENCIAS POR LLUVIAS EN ARCHIVEL-NOGUERICAS (RETIRADA BARRO DE CALZADA)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793</text:p>
              </table:table-cell>
              <table:table-cell office:value-type="string" table:style-name="ce2">
                <text:p>05/09/2023</text:p>
              </table:table-cell>
              <table:table-cell office:value-type="string" table:style-name="ce2">
                <text:p>109</text:p>
              </table:table-cell>
              <table:table-cell office:value-type="string" table:style-name="ce2">
                <text:p>05/09/2023</text:p>
              </table:table-cell>
              <table:table-cell office:value-type="currency" office:value="2050.2199999999998" table:style-name="ce3">
                <text:p><text:s/>2.050,22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OBRAS APERTURA HUECO EN COCINA SALON SOCIAL DE NAVARE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272</text:p>
              </table:table-cell>
              <table:table-cell office:value-type="string" table:style-name="ce2">
                <text:p>12/04/2023</text:p>
              </table:table-cell>
              <table:table-cell office:value-type="string" table:style-name="ce2">
                <text:p>045</text:p>
              </table:table-cell>
              <table:table-cell office:value-type="string" table:style-name="ce2">
                <text:p>12/04/2023</text:p>
              </table:table-cell>
              <table:table-cell office:value-type="currency" office:value="2006.45" table:style-name="ce3">
                <text:p><text:s/>2.006,45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REPARACIONES EN EDIF. ALFONSO ZAMORA (IMPERMEABILIZACION CUBIERTA PLANA, CANALON, DESMONTAJE EQUIPOS CLIMATIZACION)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352</text:p>
              </table:table-cell>
              <table:table-cell office:value-type="string" table:style-name="ce2">
                <text:p>29/12/2022</text:p>
              </table:table-cell>
              <table:table-cell office:value-type="string" table:style-name="ce2">
                <text:p>091</text:p>
              </table:table-cell>
              <table:table-cell office:value-type="string" table:style-name="ce2">
                <text:p>28/12/2022</text:p>
              </table:table-cell>
              <table:table-cell office:value-type="currency" office:value="1875.5" table:style-name="ce3">
                <text:p><text:s/>1.875,50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CONSEJOS COMARCALES - APERTURA HOYOS ARBOLADOS;H TRABAJOS DE MAQUINARIA CON CAZO PARA APERTURA DE HOY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370</text:p>
              </table:table-cell>
              <table:table-cell office:value-type="string" table:style-name="ce2">
                <text:p>19/04/2023</text:p>
              </table:table-cell>
              <table:table-cell office:value-type="string" table:style-name="ce2">
                <text:p>048</text:p>
              </table:table-cell>
              <table:table-cell office:value-type="string" table:style-name="ce2">
                <text:p>19/04/2023</text:p>
              </table:table-cell>
              <table:table-cell office:value-type="currency" office:value="1833.15" table:style-name="ce3">
                <text:p><text:s/>1.833,15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ELEVACION DE VADO EN PASO PEATONAL EN AVDA CARRETERA DE GRANADA CARAVACA DE LA CRUZ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672</text:p>
              </table:table-cell>
              <table:table-cell office:value-type="string" table:style-name="ce2">
                <text:p>16/05/2023</text:p>
              </table:table-cell>
              <table:table-cell office:value-type="string" table:style-name="ce2">
                <text:p>065</text:p>
              </table:table-cell>
              <table:table-cell office:value-type="string" table:style-name="ce2">
                <text:p>15/05/2023</text:p>
              </table:table-cell>
              <table:table-cell office:value-type="currency" office:value="1804.11" table:style-name="ce3">
                <text:p><text:s/>1.804,11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ACONDICIONAMIENTO PARCIAL TALUDES RECINTO FESTERO CARPAS 2023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793</text:p>
              </table:table-cell>
              <table:table-cell office:value-type="string" table:style-name="ce2">
                <text:p>20/11/2023</text:p>
              </table:table-cell>
              <table:table-cell office:value-type="string" table:style-name="ce2">
                <text:p>0142</text:p>
              </table:table-cell>
              <table:table-cell office:value-type="string" table:style-name="ce2">
                <text:p>20/11/2023</text:p>
              </table:table-cell>
              <table:table-cell office:value-type="currency" office:value="1771.17" table:style-name="ce3">
                <text:p><text:s/>1.771,17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REPARACION ZANJA PARA ACOMETIDA DE AGUA INTERIOR - CEMENTERIO MUNICIPAL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123</text:p>
              </table:table-cell>
              <table:table-cell office:value-type="string" table:style-name="ce2">
                <text:p>29/03/2023</text:p>
              </table:table-cell>
              <table:table-cell office:value-type="string" table:style-name="ce2">
                <text:p>041</text:p>
              </table:table-cell>
              <table:table-cell office:value-type="string" table:style-name="ce2">
                <text:p>29/03/2023</text:p>
              </table:table-cell>
              <table:table-cell office:value-type="currency" office:value="1721.83" table:style-name="ce3">
                <text:p><text:s/>1.721,83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REPARACION DE AVERIA ENTRADA AGUA CALEFACCION CEIP LA SANTA CRUZ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767</text:p>
              </table:table-cell>
              <table:table-cell office:value-type="string" table:style-name="ce2">
                <text:p>24/02/2023</text:p>
              </table:table-cell>
              <table:table-cell office:value-type="string" table:style-name="ce2">
                <text:p>020</text:p>
              </table:table-cell>
              <table:table-cell office:value-type="string" table:style-name="ce2">
                <text:p>24/02/2023</text:p>
              </table:table-cell>
              <table:table-cell office:value-type="currency" office:value="1717.96" table:style-name="ce3">
                <text:p><text:s/>1.717,96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REPARACION URGENTE DE BLANDONES EN CALLE TORRENTERA;M2 SANEO Y LEVANTADO DE FIRME ADOQUIN HORMIGON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592</text:p>
              </table:table-cell>
              <table:table-cell office:value-type="string" table:style-name="ce2">
                <text:p>07/02/2023</text:p>
              </table:table-cell>
              <table:table-cell office:value-type="string" table:style-name="ce2">
                <text:p>04</text:p>
              </table:table-cell>
              <table:table-cell office:value-type="string" table:style-name="ce2">
                <text:p>07/02/2023</text:p>
              </table:table-cell>
              <table:table-cell office:value-type="currency" office:value="1694" table:style-name="ce3">
                <text:p><text:s/>1.694,00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OBRA CIVIL PARA PERFORACIONES EN CALZADA PREVIO A INSTALAC. LUMINOSA PASOS PEATONALES CTRA MURCIA Y MIGUEL ESPINOSA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775</text:p>
              </table:table-cell>
              <table:table-cell office:value-type="string" table:style-name="ce2">
                <text:p>04/09/2023</text:p>
              </table:table-cell>
              <table:table-cell office:value-type="string" table:style-name="ce2">
                <text:p>0104</text:p>
              </table:table-cell>
              <table:table-cell office:value-type="string" table:style-name="ce2">
                <text:p>04/09/2023</text:p>
              </table:table-cell>
              <table:table-cell office:value-type="currency" office:value="1694" table:style-name="ce3">
                <text:p><text:s/>1.694,00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IMPERMEABILIZACION GRIETAS PAVIMENTO VIA PUBLICA EN C/ CONDE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713</text:p>
              </table:table-cell>
              <table:table-cell office:value-type="string" table:style-name="ce2">
                <text:p>14/11/2023</text:p>
              </table:table-cell>
              <table:table-cell office:value-type="string" table:style-name="ce2">
                <text:p>0139</text:p>
              </table:table-cell>
              <table:table-cell office:value-type="string" table:style-name="ce2">
                <text:p>14/11/2023</text:p>
              </table:table-cell>
              <table:table-cell office:value-type="currency" office:value="1678.27" table:style-name="ce3">
                <text:p><text:s/>1.678,27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REPARACION VALLADO PABELLON J ANTONIO CORBALAN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044</text:p>
              </table:table-cell>
              <table:table-cell office:value-type="string" table:style-name="ce2">
                <text:p>25/09/2023</text:p>
              </table:table-cell>
              <table:table-cell office:value-type="string" table:style-name="ce2">
                <text:p>123</text:p>
              </table:table-cell>
              <table:table-cell office:value-type="string" table:style-name="ce2">
                <text:p>25/09/2023</text:p>
              </table:table-cell>
              <table:table-cell office:value-type="currency" office:value="1637.59" table:style-name="ce3">
                <text:p><text:s/>1.637,59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REPARACION DE PILONAS METALICAS EN VARIAS CALLES POR FIESTAS PATRONAL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792</text:p>
              </table:table-cell>
              <table:table-cell office:value-type="string" table:style-name="ce2">
                <text:p>05/09/2023</text:p>
              </table:table-cell>
              <table:table-cell office:value-type="string" table:style-name="ce2">
                <text:p>0108</text:p>
              </table:table-cell>
              <table:table-cell office:value-type="string" table:style-name="ce2">
                <text:p>05/09/2023</text:p>
              </table:table-cell>
              <table:table-cell office:value-type="currency" office:value="1585.58" table:style-name="ce3">
                <text:p><text:s/>1.585,58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COLOCAC. SOPORTE PARA RADAR EN CTRA T-730 DE CARAVACA A PLGNO IND. CAVILA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4282</text:p>
              </table:table-cell>
              <table:table-cell office:value-type="string" table:style-name="ce2">
                <text:p>27/12/2023</text:p>
              </table:table-cell>
              <table:table-cell office:value-type="string" table:style-name="ce2">
                <text:p>0157</text:p>
              </table:table-cell>
              <table:table-cell office:value-type="string" table:style-name="ce2">
                <text:p>27/12/2023</text:p>
              </table:table-cell>
              <table:table-cell office:value-type="currency" office:value="1584.19" table:style-name="ce3">
                <text:p><text:s/>1.584,19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REPARAC. URGENTE EN BOVEDA PASO AGUA BAJO TEMPLETE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785</text:p>
              </table:table-cell>
              <table:table-cell office:value-type="string" table:style-name="ce2">
                <text:p>27/02/2023</text:p>
              </table:table-cell>
              <table:table-cell office:value-type="string" table:style-name="ce2">
                <text:p>021</text:p>
              </table:table-cell>
              <table:table-cell office:value-type="string" table:style-name="ce2">
                <text:p>27/02/2023</text:p>
              </table:table-cell>
              <table:table-cell office:value-type="currency" office:value="1528.94" table:style-name="ce3">
                <text:p><text:s/>1.528,94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REPARACIONES URGENTES EN VIAS PUBLICA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016</text:p>
              </table:table-cell>
              <table:table-cell office:value-type="string" table:style-name="ce2">
                <text:p>20/09/2023</text:p>
              </table:table-cell>
              <table:table-cell office:value-type="string" table:style-name="ce2">
                <text:p>121</text:p>
              </table:table-cell>
              <table:table-cell office:value-type="string" table:style-name="ce2">
                <text:p>20/09/2023</text:p>
              </table:table-cell>
              <table:table-cell office:value-type="currency" office:value="1519.76" table:style-name="ce3">
                <text:p><text:s/>1.519,76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REPARACION HUNDIMIENTO CALLE LA CRUZ (PROX Nº 70)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837</text:p>
              </table:table-cell>
              <table:table-cell office:value-type="string" table:style-name="ce2">
                <text:p>01/03/2023</text:p>
              </table:table-cell>
              <table:table-cell office:value-type="string" table:style-name="ce2">
                <text:p>035</text:p>
              </table:table-cell>
              <table:table-cell office:value-type="string" table:style-name="ce2">
                <text:p>01/03/2023</text:p>
              </table:table-cell>
              <table:table-cell office:value-type="currency" office:value="1500.4" table:style-name="ce3">
                <text:p><text:s/>1.500,40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REPARACIONES EN SALON SOCIAL DE LA ALMUDEMA;UD SUSTITUCCION DE PIEZA DE MARMOL Y COLOCACION PUERTA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070</text:p>
              </table:table-cell>
              <table:table-cell office:value-type="string" table:style-name="ce2">
                <text:p>28/09/2023</text:p>
              </table:table-cell>
              <table:table-cell office:value-type="string" table:style-name="ce2">
                <text:p>0127</text:p>
              </table:table-cell>
              <table:table-cell office:value-type="string" table:style-name="ce2">
                <text:p>28/09/2023</text:p>
              </table:table-cell>
              <table:table-cell office:value-type="currency" office:value="1439.6" table:style-name="ce3">
                <text:p><text:s/>1.439,60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REPARACION HUNDIMIENTO ARCEN EN CALLE PILAR (LOS PRADOS)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072</text:p>
              </table:table-cell>
              <table:table-cell office:value-type="string" table:style-name="ce2">
                <text:p>28/09/2023</text:p>
              </table:table-cell>
              <table:table-cell office:value-type="string" table:style-name="ce2">
                <text:p>0129</text:p>
              </table:table-cell>
              <table:table-cell office:value-type="string" table:style-name="ce2">
                <text:p>28/09/2023</text:p>
              </table:table-cell>
              <table:table-cell office:value-type="currency" office:value="1407.23" table:style-name="ce3">
                <text:p><text:s/>1.407,23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REPARACION DE FUENTE EN CALLE AMADEO LOPEZ DE ARCHIVEL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756</text:p>
              </table:table-cell>
              <table:table-cell office:value-type="string" table:style-name="ce2">
                <text:p>23/02/2023</text:p>
              </table:table-cell>
              <table:table-cell office:value-type="string" table:style-name="ce2">
                <text:p>011</text:p>
              </table:table-cell>
              <table:table-cell office:value-type="string" table:style-name="ce2">
                <text:p>23/02/2023</text:p>
              </table:table-cell>
              <table:table-cell office:value-type="currency" office:value="1391.5" table:style-name="ce3">
                <text:p><text:s/>1.391,50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REPARACION VALLADO SEGURIDAD CALLE VIDAL DE SINGL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4156</text:p>
              </table:table-cell>
              <table:table-cell office:value-type="string" table:style-name="ce2">
                <text:p>20/12/2023</text:p>
              </table:table-cell>
              <table:table-cell office:value-type="string" table:style-name="ce2">
                <text:p>0152</text:p>
              </table:table-cell>
              <table:table-cell office:value-type="string" table:style-name="ce2">
                <text:p>20/12/2023</text:p>
              </table:table-cell>
              <table:table-cell office:value-type="currency" office:value="1391.32" table:style-name="ce3">
                <text:p><text:s/>1.391,32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COLOCACION LAVABO Y REPARACIONES VARIAS EN GUARDERIA DE BARRAND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673</text:p>
              </table:table-cell>
              <table:table-cell office:value-type="string" table:style-name="ce2">
                <text:p>25/08/2023</text:p>
              </table:table-cell>
              <table:table-cell office:value-type="string" table:style-name="ce2">
                <text:p>098</text:p>
              </table:table-cell>
              <table:table-cell office:value-type="string" table:style-name="ce2">
                <text:p>25/08/2023</text:p>
              </table:table-cell>
              <table:table-cell office:value-type="currency" office:value="1337.78" table:style-name="ce3">
                <text:p><text:s/>1.337,78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REPARAC. OB. MANTENIM. EN PISCINA MPAL CARAVACA (REPOSICION LOSAS EN MAL ESTADO)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419</text:p>
              </table:table-cell>
              <table:table-cell office:value-type="string" table:style-name="ce2">
                <text:p>25/10/2023</text:p>
              </table:table-cell>
              <table:table-cell office:value-type="string" table:style-name="ce2">
                <text:p>0133</text:p>
              </table:table-cell>
              <table:table-cell office:value-type="string" table:style-name="ce2">
                <text:p>25/10/2023</text:p>
              </table:table-cell>
              <table:table-cell office:value-type="currency" office:value="1331" table:style-name="ce3">
                <text:p><text:s/>1.331,00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TRABAJOS MAQUINARIA Y TRANSPORTE PARA COSEJOS COMARCALES AGRICOLA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353</text:p>
              </table:table-cell>
              <table:table-cell office:value-type="string" table:style-name="ce2">
                <text:p>29/12/2022</text:p>
              </table:table-cell>
              <table:table-cell office:value-type="string" table:style-name="ce2">
                <text:p>092</text:p>
              </table:table-cell>
              <table:table-cell office:value-type="string" table:style-name="ce2">
                <text:p>28/12/2022</text:p>
              </table:table-cell>
              <table:table-cell office:value-type="currency" office:value="1300.75" table:style-name="ce3">
                <text:p><text:s/>1.300,75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REPARACIONES EN CONSULTORIO MEDICO LOS PRAD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763</text:p>
              </table:table-cell>
              <table:table-cell office:value-type="string" table:style-name="ce2">
                <text:p>24/02/2023</text:p>
              </table:table-cell>
              <table:table-cell office:value-type="string" table:style-name="ce2">
                <text:p>016</text:p>
              </table:table-cell>
              <table:table-cell office:value-type="string" table:style-name="ce2">
                <text:p>24/02/2023</text:p>
              </table:table-cell>
              <table:table-cell office:value-type="currency" office:value="1300.75" table:style-name="ce3">
                <text:p><text:s/>1.300,75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REPARACION PARCIAL HUNDIMIENTO ACERA CALLE JUAN RAMON JIMENEZ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4050</text:p>
              </table:table-cell>
              <table:table-cell office:value-type="string" table:style-name="ce2">
                <text:p>13/12/2023</text:p>
              </table:table-cell>
              <table:table-cell office:value-type="string" table:style-name="ce2">
                <text:p>0147</text:p>
              </table:table-cell>
              <table:table-cell office:value-type="string" table:style-name="ce2">
                <text:p>13/12/2023</text:p>
              </table:table-cell>
              <table:table-cell office:value-type="currency" office:value="1300.75" table:style-name="ce3">
                <text:p><text:s/>1.300,75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INSTALACION DE 3 ARQUETAS PREFABRICADAS EN BARRANCO NEVAZO, CONSEJOS COMARCALES AGRARI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021</text:p>
              </table:table-cell>
              <table:table-cell office:value-type="string" table:style-name="ce2">
                <text:p>17/03/2023</text:p>
              </table:table-cell>
              <table:table-cell office:value-type="string" table:style-name="ce2">
                <text:p>040</text:p>
              </table:table-cell>
              <table:table-cell office:value-type="string" table:style-name="ce2">
                <text:p>17/03/2023</text:p>
              </table:table-cell>
              <table:table-cell office:value-type="currency" office:value="1243.8800000000001" table:style-name="ce3">
                <text:p><text:s/>1.243,88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REPARACION ALICATADOS ASEOS TEATRO THUILLER;UD PICADO Y LEVANTADO MANUAL ALICATADO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357</text:p>
              </table:table-cell>
              <table:table-cell office:value-type="string" table:style-name="ce2">
                <text:p>29/12/2022</text:p>
              </table:table-cell>
              <table:table-cell office:value-type="string" table:style-name="ce2">
                <text:p>096</text:p>
              </table:table-cell>
              <table:table-cell office:value-type="string" table:style-name="ce2">
                <text:p>28/12/2022</text:p>
              </table:table-cell>
              <table:table-cell office:value-type="currency" office:value="1243.4000000000001" table:style-name="ce3">
                <text:p><text:s/>1.243,40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REPARACION PARCIAL URGENTE HUNDIMIENTO ACERA BARRIO SAN PABL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206</text:p>
              </table:table-cell>
              <table:table-cell office:value-type="string" table:style-name="ce2">
                <text:p>04/10/2023</text:p>
              </table:table-cell>
              <table:table-cell office:value-type="string" table:style-name="ce2">
                <text:p>0125</text:p>
              </table:table-cell>
              <table:table-cell office:value-type="string" table:style-name="ce2">
                <text:p>04/10/2023</text:p>
              </table:table-cell>
              <table:table-cell office:value-type="currency" office:value="1182.52" table:style-name="ce3">
                <text:p><text:s/>1.182,52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REPARACION GOTERAS EN CUBIERTAS DEL SALON SOCIAL DEL MORALEJ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657</text:p>
              </table:table-cell>
              <table:table-cell office:value-type="string" table:style-name="ce2">
                <text:p>14/02/2023</text:p>
              </table:table-cell>
              <table:table-cell office:value-type="string" table:style-name="ce2">
                <text:p>09</text:p>
              </table:table-cell>
              <table:table-cell office:value-type="string" table:style-name="ce2">
                <text:p>14/02/2023</text:p>
              </table:table-cell>
              <table:table-cell office:value-type="currency" office:value="1167.6500000000001" table:style-name="ce3">
                <text:p><text:s/>1.167,65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TRATAMIENTO HIDROFUGADO SOBRE PAVIMENTO CALIZO EN PLAZA <text:s/>DE LA IGLESIA DE BARRAND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655</text:p>
              </table:table-cell>
              <table:table-cell office:value-type="string" table:style-name="ce2">
                <text:p>14/02/2023</text:p>
              </table:table-cell>
              <table:table-cell office:value-type="string" table:style-name="ce2">
                <text:p>07</text:p>
              </table:table-cell>
              <table:table-cell office:value-type="string" table:style-name="ce2">
                <text:p>14/02/2023</text:p>
              </table:table-cell>
              <table:table-cell office:value-type="currency" office:value="1144.6600000000001" table:style-name="ce3">
                <text:p><text:s/>1.144,66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EXPLANADA Y LIMPIEZA RECINTO FERIAL SINGL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4158</text:p>
              </table:table-cell>
              <table:table-cell office:value-type="string" table:style-name="ce2">
                <text:p>20/12/2023</text:p>
              </table:table-cell>
              <table:table-cell office:value-type="string" table:style-name="ce2">
                <text:p>0154</text:p>
              </table:table-cell>
              <table:table-cell office:value-type="string" table:style-name="ce2">
                <text:p>20/12/2023</text:p>
              </table:table-cell>
              <table:table-cell office:value-type="currency" office:value="1113.58" table:style-name="ce3">
                <text:p><text:s/>1.113,58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REPARACION HUMEDADES, YESO Y PINTURA EN ESCUELA MUNICIPAL DE AJEDREZ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762</text:p>
              </table:table-cell>
              <table:table-cell office:value-type="string" table:style-name="ce2">
                <text:p>24/02/2023</text:p>
              </table:table-cell>
              <table:table-cell office:value-type="string" table:style-name="ce2">
                <text:p>015</text:p>
              </table:table-cell>
              <table:table-cell office:value-type="string" table:style-name="ce2">
                <text:p>24/02/2023</text:p>
              </table:table-cell>
              <table:table-cell office:value-type="currency" office:value="1107.1500000000001" table:style-name="ce3">
                <text:p><text:s/>1.107,15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REPARACION VIA PUBLICA POR HUNDIMIENTO REJILLAS EN BARRAND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354</text:p>
              </table:table-cell>
              <table:table-cell office:value-type="string" table:style-name="ce2">
                <text:p>18/10/2023</text:p>
              </table:table-cell>
              <table:table-cell office:value-type="string" table:style-name="ce2">
                <text:p>0132</text:p>
              </table:table-cell>
              <table:table-cell office:value-type="string" table:style-name="ce2">
                <text:p>18/10/2023</text:p>
              </table:table-cell>
              <table:table-cell office:value-type="currency" office:value="1058.4100000000001" table:style-name="ce3">
                <text:p><text:s/>1.058,41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REPARACION DE GOTERAS Y REPASO DE CUBIERTA EN COLEGIO DE SINGL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4295</text:p>
              </table:table-cell>
              <table:table-cell office:value-type="string" table:style-name="ce2">
                <text:p>28/12/2023</text:p>
              </table:table-cell>
              <table:table-cell office:value-type="string" table:style-name="ce2">
                <text:p>0163</text:p>
              </table:table-cell>
              <table:table-cell office:value-type="string" table:style-name="ce2">
                <text:p>28/12/2023</text:p>
              </table:table-cell>
              <table:table-cell office:value-type="currency" office:value="988.63" table:style-name="ce3">
                <text:p><text:s/>988,63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REPARAC. MURO EN CALLE SANTOS OLMO DE CARAVACA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448</text:p>
              </table:table-cell>
              <table:table-cell office:value-type="string" table:style-name="ce2">
                <text:p>11/08/2023</text:p>
              </table:table-cell>
              <table:table-cell office:value-type="string" table:style-name="ce2">
                <text:p>089</text:p>
              </table:table-cell>
              <table:table-cell office:value-type="string" table:style-name="ce2">
                <text:p>11/08/2023</text:p>
              </table:table-cell>
              <table:table-cell office:value-type="currency" office:value="972.84" table:style-name="ce3">
                <text:p><text:s/>972,84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REPARACION ALERO CUESTA SIMONA Y FORMACION IMBORNAL C/ CIRUELOS (EXPTE. 786462J)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596</text:p>
              </table:table-cell>
              <table:table-cell office:value-type="string" table:style-name="ce2">
                <text:p>12/05/2023</text:p>
              </table:table-cell>
              <table:table-cell office:value-type="string" table:style-name="ce2">
                <text:p>056</text:p>
              </table:table-cell>
              <table:table-cell office:value-type="string" table:style-name="ce2">
                <text:p>12/05/2023</text:p>
              </table:table-cell>
              <table:table-cell office:value-type="currency" office:value="953.48" table:style-name="ce3">
                <text:p><text:s/>953,48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RETIRADA DE ESCOMBROS CTRA MORATALLA Y TRES CARRASQUICAS;MANO DE OBRA DE ESCOMBRO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361</text:p>
              </table:table-cell>
              <table:table-cell office:value-type="string" table:style-name="ce2">
                <text:p>19/04/2023</text:p>
              </table:table-cell>
              <table:table-cell office:value-type="string" table:style-name="ce2">
                <text:p>047</text:p>
              </table:table-cell>
              <table:table-cell office:value-type="string" table:style-name="ce2">
                <text:p>19/04/2023</text:p>
              </table:table-cell>
              <table:table-cell office:value-type="currency" office:value="919.6" table:style-name="ce3">
                <text:p><text:s/>919,60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RECORTES DE TALUD EN RECINTO FERIAL PARA FIESTAS PATRONAL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939</text:p>
              </table:table-cell>
              <table:table-cell office:value-type="string" table:style-name="ce2">
                <text:p>14/09/2023</text:p>
              </table:table-cell>
              <table:table-cell office:value-type="string" table:style-name="ce2">
                <text:p>0114</text:p>
              </table:table-cell>
              <table:table-cell office:value-type="string" table:style-name="ce2">
                <text:p>14/09/2023</text:p>
              </table:table-cell>
              <table:table-cell office:value-type="currency" office:value="897.82" table:style-name="ce3">
                <text:p><text:s/>897,82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RENOVACION DE ADOQUINADO POR HUMEDADES EN CALLE MARQUEZ DE LOS VELEZ<text:s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764</text:p>
              </table:table-cell>
              <table:table-cell office:value-type="string" table:style-name="ce2">
                <text:p>24/02/2023</text:p>
              </table:table-cell>
              <table:table-cell office:value-type="string" table:style-name="ce2">
                <text:p>017</text:p>
              </table:table-cell>
              <table:table-cell office:value-type="string" table:style-name="ce2">
                <text:p>24/02/2023</text:p>
              </table:table-cell>
              <table:table-cell office:value-type="currency" office:value="856.68" table:style-name="ce3">
                <text:p><text:s/>856,68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COLOCACION REJILLA DESAGUE PATIO INFANTIL COLEGIO CERVANT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835</text:p>
              </table:table-cell>
              <table:table-cell office:value-type="string" table:style-name="ce2">
                <text:p>01/03/2023</text:p>
              </table:table-cell>
              <table:table-cell office:value-type="string" table:style-name="ce2">
                <text:p>033</text:p>
              </table:table-cell>
              <table:table-cell office:value-type="string" table:style-name="ce2">
                <text:p>01/03/2023</text:p>
              </table:table-cell>
              <table:table-cell office:value-type="currency" office:value="853.05" table:style-name="ce3">
                <text:p><text:s/>853,05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TAPADO URGENTE DE PUERTAS EN CALLES CANTERIAS CARAVACA DE LA CRUZ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381</text:p>
              </table:table-cell>
              <table:table-cell office:value-type="string" table:style-name="ce2">
                <text:p>04/08/2023</text:p>
              </table:table-cell>
              <table:table-cell office:value-type="string" table:style-name="ce2">
                <text:p>080</text:p>
              </table:table-cell>
              <table:table-cell office:value-type="string" table:style-name="ce2">
                <text:p>04/08/2023</text:p>
              </table:table-cell>
              <table:table-cell office:value-type="currency" office:value="852.12" table:style-name="ce3">
                <text:p><text:s/>852,12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VERTIDO DE HORMIGON EN RAMPA PARA ENTRADA DE GRUA EN DEPOSITOS DE VEHICULOS MUNICIPAL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4149</text:p>
              </table:table-cell>
              <table:table-cell office:value-type="string" table:style-name="ce2">
                <text:p>19/12/2023</text:p>
              </table:table-cell>
              <table:table-cell office:value-type="string" table:style-name="ce2">
                <text:p>0151</text:p>
              </table:table-cell>
              <table:table-cell office:value-type="string" table:style-name="ce2">
                <text:p>19/12/2023</text:p>
              </table:table-cell>
              <table:table-cell office:value-type="currency" office:value="822.67" table:style-name="ce3">
                <text:p><text:s/>822,67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COLOCACION Y LACADO EN OBRA DE PUERTA SALON SOCIAL DE LA ALMUDEM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413</text:p>
              </table:table-cell>
              <table:table-cell office:value-type="string" table:style-name="ce2">
                <text:p>09/08/2023</text:p>
              </table:table-cell>
              <table:table-cell office:value-type="string" table:style-name="ce2">
                <text:p>086</text:p>
              </table:table-cell>
              <table:table-cell office:value-type="string" table:style-name="ce2">
                <text:p>09/08/2023</text:p>
              </table:table-cell>
              <table:table-cell office:value-type="currency" office:value="809.73" table:style-name="ce3">
                <text:p><text:s/>809,73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REPARACION DE DOS PUERTAS DE ALUMINIO EN CEIP CERVANT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394</text:p>
              </table:table-cell>
              <table:table-cell office:value-type="string" table:style-name="ce2">
                <text:p>07/08/2023</text:p>
              </table:table-cell>
              <table:table-cell office:value-type="string" table:style-name="ce2">
                <text:p>084</text:p>
              </table:table-cell>
              <table:table-cell office:value-type="string" table:style-name="ce2">
                <text:p>07/08/2023</text:p>
              </table:table-cell>
              <table:table-cell office:value-type="currency" office:value="807.49" table:style-name="ce3">
                <text:p><text:s/>807,49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PINTADO DE NUEVE ESCUDOS EN PASEO PEATONAL CAMPO ARRIBA DE ARCHIVEL (EXPTE. 783578D)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4138</text:p>
              </table:table-cell>
              <table:table-cell office:value-type="string" table:style-name="ce2">
                <text:p>19/12/2023</text:p>
              </table:table-cell>
              <table:table-cell office:value-type="string" table:style-name="ce2">
                <text:p>0149</text:p>
              </table:table-cell>
              <table:table-cell office:value-type="string" table:style-name="ce2">
                <text:p>19/12/2023</text:p>
              </table:table-cell>
              <table:table-cell office:value-type="currency" office:value="781.78" table:style-name="ce3">
                <text:p><text:s/>781,78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REPARACION DE BASAMENTOS EN ALUMBRADO PUBLICO DE CALLE RISCO DE ARCHIVEL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921</text:p>
              </table:table-cell>
              <table:table-cell office:value-type="string" table:style-name="ce2">
                <text:p>07/03/2023</text:p>
              </table:table-cell>
              <table:table-cell office:value-type="string" table:style-name="ce2">
                <text:p>038</text:p>
              </table:table-cell>
              <table:table-cell office:value-type="string" table:style-name="ce2">
                <text:p>07/03/2023</text:p>
              </table:table-cell>
              <table:table-cell office:value-type="currency" office:value="767.14" table:style-name="ce3">
                <text:p><text:s/>767,14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REPARACION DE ALICATADOS EN MAL ESTADO EN CASA DE LA CULTUR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392</text:p>
              </table:table-cell>
              <table:table-cell office:value-type="string" table:style-name="ce2">
                <text:p>07/08/2023</text:p>
              </table:table-cell>
              <table:table-cell office:value-type="string" table:style-name="ce2">
                <text:p>082</text:p>
              </table:table-cell>
              <table:table-cell office:value-type="string" table:style-name="ce2">
                <text:p>07/08/2023</text:p>
              </table:table-cell>
              <table:table-cell office:value-type="currency" office:value="755.48" table:style-name="ce3">
                <text:p><text:s/>755,48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REPARACION IMBORNAL POR FILTRACIONES EN C/ CIRUELOS (EXPTE. 774319T)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819</text:p>
              </table:table-cell>
              <table:table-cell office:value-type="string" table:style-name="ce2">
                <text:p>01/03/2023</text:p>
              </table:table-cell>
              <table:table-cell office:value-type="string" table:style-name="ce2">
                <text:p>026</text:p>
              </table:table-cell>
              <table:table-cell office:value-type="string" table:style-name="ce2">
                <text:p>01/03/2023</text:p>
              </table:table-cell>
              <table:table-cell office:value-type="currency" office:value="723.58" table:style-name="ce3">
                <text:p><text:s/>723,58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TAPADO DE PUERTAS EN CALLE SANTOS OLMOS 61 CARAVACA DE LA CRUZ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834</text:p>
              </table:table-cell>
              <table:table-cell office:value-type="string" table:style-name="ce2">
                <text:p>01/03/2023</text:p>
              </table:table-cell>
              <table:table-cell office:value-type="string" table:style-name="ce2">
                <text:p>032</text:p>
              </table:table-cell>
              <table:table-cell office:value-type="string" table:style-name="ce2">
                <text:p>01/03/2023</text:p>
              </table:table-cell>
              <table:table-cell office:value-type="currency" office:value="713.9" table:style-name="ce3">
                <text:p><text:s/>713,90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REPARACIONES DE FILTRACIONES EN TERRAZA MUSEO CARRILERO CARAVACA DE LA CRUZ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394</text:p>
              </table:table-cell>
              <table:table-cell office:value-type="string" table:style-name="ce2">
                <text:p>24/04/2023</text:p>
              </table:table-cell>
              <table:table-cell office:value-type="string" table:style-name="ce2">
                <text:p>050</text:p>
              </table:table-cell>
              <table:table-cell office:value-type="string" table:style-name="ce2">
                <text:p>24/04/2023</text:p>
              </table:table-cell>
              <table:table-cell office:value-type="currency" office:value="698.17" table:style-name="ce3">
                <text:p><text:s/>698,17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REPARACION AVERIA FUGA AGUA EN SALA DE MAQUINAS CALEFACION DEL COLEGIO SANTA CRUZ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371</text:p>
              </table:table-cell>
              <table:table-cell office:value-type="string" table:style-name="ce2">
                <text:p>19/04/2023</text:p>
              </table:table-cell>
              <table:table-cell office:value-type="string" table:style-name="ce2">
                <text:p>049</text:p>
              </table:table-cell>
              <table:table-cell office:value-type="string" table:style-name="ce2">
                <text:p>19/04/2023</text:p>
              </table:table-cell>
              <table:table-cell office:value-type="currency" office:value="686.66" table:style-name="ce3">
                <text:p><text:s/>686,66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EJECUCION DE REJILLA PARA AGUAS PLUVIALES EN CALLE POETA IBAÑEZ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940</text:p>
              </table:table-cell>
              <table:table-cell office:value-type="string" table:style-name="ce2">
                <text:p>14/09/2023</text:p>
              </table:table-cell>
              <table:table-cell office:value-type="string" table:style-name="ce2">
                <text:p>0115</text:p>
              </table:table-cell>
              <table:table-cell office:value-type="string" table:style-name="ce2">
                <text:p>14/09/2023</text:p>
              </table:table-cell>
              <table:table-cell office:value-type="currency" office:value="680.63" table:style-name="ce3">
                <text:p><text:s/>680,63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REPARACION DE ADOQUINADO POR HUMEDADES EN CALLE COND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4288</text:p>
              </table:table-cell>
              <table:table-cell office:value-type="string" table:style-name="ce2">
                <text:p>27/12/2023</text:p>
              </table:table-cell>
              <table:table-cell office:value-type="string" table:style-name="ce2">
                <text:p>0162</text:p>
              </table:table-cell>
              <table:table-cell office:value-type="string" table:style-name="ce2">
                <text:p>27/12/2023</text:p>
              </table:table-cell>
              <table:table-cell office:value-type="currency" office:value="648.79999999999995" table:style-name="ce3">
                <text:p><text:s/>648,80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REPARAC. BORDILLO Y ACERO EN PASEO SANTA CLARA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414</text:p>
              </table:table-cell>
              <table:table-cell office:value-type="string" table:style-name="ce2">
                <text:p>09/08/2023</text:p>
              </table:table-cell>
              <table:table-cell office:value-type="string" table:style-name="ce2">
                <text:p>087</text:p>
              </table:table-cell>
              <table:table-cell office:value-type="string" table:style-name="ce2">
                <text:p>09/08/2023</text:p>
              </table:table-cell>
              <table:table-cell office:value-type="currency" office:value="606.45000000000005" table:style-name="ce3">
                <text:p><text:s/>606,45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APUNTALAMIENTO DE ESCALERAS POR RIESGO DE CAIDA EN ZONA DE ERMITA DE LA REJ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831</text:p>
              </table:table-cell>
              <table:table-cell office:value-type="string" table:style-name="ce2">
                <text:p>07/09/2023</text:p>
              </table:table-cell>
              <table:table-cell office:value-type="string" table:style-name="ce2">
                <text:p>093</text:p>
              </table:table-cell>
              <table:table-cell office:value-type="string" table:style-name="ce2">
                <text:p>07/09/2023</text:p>
              </table:table-cell>
              <table:table-cell office:value-type="currency" office:value="606.45000000000005" table:style-name="ce3">
                <text:p><text:s/>606,45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REPARACION DE CANAL Y REJILLAS EN CALLE CANALICA DE CARAVACA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552</text:p>
              </table:table-cell>
              <table:table-cell office:value-type="string" table:style-name="ce2">
                <text:p>10/05/2023</text:p>
              </table:table-cell>
              <table:table-cell office:value-type="string" table:style-name="ce2">
                <text:p>055</text:p>
              </table:table-cell>
              <table:table-cell office:value-type="string" table:style-name="ce2">
                <text:p>10/05/2023</text:p>
              </table:table-cell>
              <table:table-cell office:value-type="currency" office:value="605" table:style-name="ce3">
                <text:p><text:s/>605,00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SERVICIO DE ENTERRAMIENTO DEL 29 DE ABRIL AL 4 DE MAYO 2023<text:s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452</text:p>
              </table:table-cell>
              <table:table-cell office:value-type="string" table:style-name="ce2">
                <text:p>11/08/2023</text:p>
              </table:table-cell>
              <table:table-cell office:value-type="string" table:style-name="ce2">
                <text:p>090</text:p>
              </table:table-cell>
              <table:table-cell office:value-type="string" table:style-name="ce2">
                <text:p>11/08/2023</text:p>
              </table:table-cell>
              <table:table-cell office:value-type="currency" office:value="556" table:style-name="ce3">
                <text:p><text:s/>556,00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LIMPIEZA Y DESBROCE RECINTO FERIAL (EXPTE. 786459E)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391</text:p>
              </table:table-cell>
              <table:table-cell office:value-type="string" table:style-name="ce2">
                <text:p>07/08/2023</text:p>
              </table:table-cell>
              <table:table-cell office:value-type="string" table:style-name="ce2">
                <text:p>081</text:p>
              </table:table-cell>
              <table:table-cell office:value-type="string" table:style-name="ce2">
                <text:p>07/08/2023</text:p>
              </table:table-cell>
              <table:table-cell office:value-type="currency" office:value="550.89" table:style-name="ce3">
                <text:p><text:s/>550,89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REPARACIONES EN CONSULTORIO MEDICO DE LA ENCARNACION (EXPTE. 776281T)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938</text:p>
              </table:table-cell>
              <table:table-cell office:value-type="string" table:style-name="ce2">
                <text:p>14/09/2023</text:p>
              </table:table-cell>
              <table:table-cell office:value-type="string" table:style-name="ce2">
                <text:p>0113</text:p>
              </table:table-cell>
              <table:table-cell office:value-type="string" table:style-name="ce2">
                <text:p>14/09/2023</text:p>
              </table:table-cell>
              <table:table-cell office:value-type="currency" office:value="542.08000000000004" table:style-name="ce3">
                <text:p><text:s/>542,08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COLOCACION DE BANDAS REDUCTORAS DE VELOCIDAD Y SEÑAL EN CALLE CIRUELOS<text:s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823</text:p>
              </table:table-cell>
              <table:table-cell office:value-type="string" table:style-name="ce2">
                <text:p>01/03/2023</text:p>
              </table:table-cell>
              <table:table-cell office:value-type="string" table:style-name="ce2">
                <text:p>029</text:p>
              </table:table-cell>
              <table:table-cell office:value-type="string" table:style-name="ce2">
                <text:p>01/03/2023</text:p>
              </table:table-cell>
              <table:table-cell office:value-type="currency" office:value="538.45000000000005" table:style-name="ce3">
                <text:p><text:s/>538,45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TAPADO URGENTE DE HUECOS EN CALLE SANTOS OLMOS N 62 CARAVACA DE LA CRUZ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997</text:p>
              </table:table-cell>
              <table:table-cell office:value-type="string" table:style-name="ce2">
                <text:p>12/12/2023</text:p>
              </table:table-cell>
              <table:table-cell office:value-type="string" table:style-name="ce2">
                <text:p>0146</text:p>
              </table:table-cell>
              <table:table-cell office:value-type="string" table:style-name="ce2">
                <text:p>12/12/2023</text:p>
              </table:table-cell>
              <table:table-cell office:value-type="currency" office:value="526.96" table:style-name="ce3">
                <text:p><text:s/>526,96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CORTE DE ASFALTO EN CUNETA DE CAMINO JUNTO A POLIDEPORTIVO ARG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922</text:p>
              </table:table-cell>
              <table:table-cell office:value-type="string" table:style-name="ce2">
                <text:p>07/03/2023</text:p>
              </table:table-cell>
              <table:table-cell office:value-type="string" table:style-name="ce2">
                <text:p>039</text:p>
              </table:table-cell>
              <table:table-cell office:value-type="string" table:style-name="ce2">
                <text:p>07/03/2023</text:p>
              </table:table-cell>
              <table:table-cell office:value-type="currency" office:value="526.35" table:style-name="ce3">
                <text:p><text:s/>526,35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TRANSPORTE Y COLOCACION CARTEL APARCAMIENTO EN CAMINO MAYREN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354</text:p>
              </table:table-cell>
              <table:table-cell office:value-type="string" table:style-name="ce2">
                <text:p>29/12/2022</text:p>
              </table:table-cell>
              <table:table-cell office:value-type="string" table:style-name="ce2">
                <text:p>093</text:p>
              </table:table-cell>
              <table:table-cell office:value-type="string" table:style-name="ce2">
                <text:p>28/12/2022</text:p>
              </table:table-cell>
              <table:table-cell office:value-type="currency" office:value="509.65" table:style-name="ce3">
                <text:p><text:s/>509,65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REPARACION ARQUETA RIEGO PLAZA BARRANDA;UD LEVANTADO Y PICADO MANUAL DE ARQUETA EXISTENTE.-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937</text:p>
              </table:table-cell>
              <table:table-cell office:value-type="string" table:style-name="ce2">
                <text:p>14/09/2023</text:p>
              </table:table-cell>
              <table:table-cell office:value-type="string" table:style-name="ce2">
                <text:p>0112</text:p>
              </table:table-cell>
              <table:table-cell office:value-type="string" table:style-name="ce2">
                <text:p>14/09/2023</text:p>
              </table:table-cell>
              <table:table-cell office:value-type="currency" office:value="487.87" table:style-name="ce3">
                <text:p><text:s/>487,87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REPARACION URGENTE DE 3 TAPADERAS DE ALCANTARILLADO EN CALLE CANTERIA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792</text:p>
              </table:table-cell>
              <table:table-cell office:value-type="string" table:style-name="ce2">
                <text:p>20/11/2023</text:p>
              </table:table-cell>
              <table:table-cell office:value-type="string" table:style-name="ce2">
                <text:p>141</text:p>
              </table:table-cell>
              <table:table-cell office:value-type="string" table:style-name="ce2">
                <text:p>20/11/2023</text:p>
              </table:table-cell>
              <table:table-cell office:value-type="currency" office:value="445.3" table:style-name="ce3">
                <text:p><text:s/>445,30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REPARACION GOTERAS EN TEATRO THUILLIER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776</text:p>
              </table:table-cell>
              <table:table-cell office:value-type="string" table:style-name="ce2">
                <text:p>04/09/2023</text:p>
              </table:table-cell>
              <table:table-cell office:value-type="string" table:style-name="ce2">
                <text:p>0105</text:p>
              </table:table-cell>
              <table:table-cell office:value-type="string" table:style-name="ce2">
                <text:p>04/09/2023</text:p>
              </table:table-cell>
              <table:table-cell office:value-type="currency" office:value="393.24" table:style-name="ce3">
                <text:p><text:s/>393,24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TRABAJ. REPOSIC. CUERDA ENTRE TALANQUERAS PASEO PEATONAL EN ARCHIVEL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836</text:p>
              </table:table-cell>
              <table:table-cell office:value-type="string" table:style-name="ce2">
                <text:p>01/03/2023</text:p>
              </table:table-cell>
              <table:table-cell office:value-type="string" table:style-name="ce2">
                <text:p>034</text:p>
              </table:table-cell>
              <table:table-cell office:value-type="string" table:style-name="ce2">
                <text:p>01/03/2023</text:p>
              </table:table-cell>
              <table:table-cell office:value-type="currency" office:value="336.38" table:style-name="ce3">
                <text:p><text:s/>336,38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REPARACION LOSAS DE TERRAZO EN TEATRO THUILLIER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753</text:p>
              </table:table-cell>
              <table:table-cell office:value-type="string" table:style-name="ce2">
                <text:p>23/05/2023</text:p>
              </table:table-cell>
              <table:table-cell office:value-type="string" table:style-name="ce2">
                <text:p>070</text:p>
              </table:table-cell>
              <table:table-cell office:value-type="string" table:style-name="ce2">
                <text:p>23/05/2023</text:p>
              </table:table-cell>
              <table:table-cell office:value-type="currency" office:value="328.91" table:style-name="ce3">
                <text:p><text:s/>328,91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CERTIF. 3 Y FINAL: RENOVACION DE FIRME Y REDES DE ABASTECIM.EN TRAMO CALLE POETA IBAÑEZ. JGL 28-07-23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631</text:p>
              </table:table-cell>
              <table:table-cell office:value-type="string" table:style-name="ce2">
                <text:p>10/02/2023</text:p>
              </table:table-cell>
              <table:table-cell office:value-type="string" table:style-name="ce2">
                <text:p>05</text:p>
              </table:table-cell>
              <table:table-cell office:value-type="string" table:style-name="ce2">
                <text:p>10/02/2023</text:p>
              </table:table-cell>
              <table:table-cell office:value-type="currency" office:value="304.92" table:style-name="ce3">
                <text:p><text:s/>304,92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REPARACION DE PUERTA Y SUSTITUCCION DE CIERRE ANTIPANICO SALON SOCIAL NAVAR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836</text:p>
              </table:table-cell>
              <table:table-cell office:value-type="string" table:style-name="ce2">
                <text:p>31/05/2023</text:p>
              </table:table-cell>
              <table:table-cell office:value-type="string" table:style-name="ce2">
                <text:p>072</text:p>
              </table:table-cell>
              <table:table-cell office:value-type="string" table:style-name="ce2">
                <text:p>31/05/2023</text:p>
              </table:table-cell>
              <table:table-cell office:value-type="currency" office:value="292.43" table:style-name="ce3">
                <text:p><text:s/>292,43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REPARACION DE PREMARCDO EL MAL ESADO EN BAÑO NIÑAS COLEGIO SANTA CRUZ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656</text:p>
              </table:table-cell>
              <table:table-cell office:value-type="string" table:style-name="ce2">
                <text:p>14/02/2023</text:p>
              </table:table-cell>
              <table:table-cell office:value-type="string" table:style-name="ce2">
                <text:p>08</text:p>
              </table:table-cell>
              <table:table-cell office:value-type="string" table:style-name="ce2">
                <text:p>14/02/2023</text:p>
              </table:table-cell>
              <table:table-cell office:value-type="currency" office:value="229.9" table:style-name="ce3">
                <text:p><text:s/>229,90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SUMINISTRO Y COLOCACION DE PLACA DE MARMOL CALLE SEGUNDA TRAVIESA SERIGRAFIA CON ESCUDO Y LETRAS MUNICIPAL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045</text:p>
              </table:table-cell>
              <table:table-cell office:value-type="string" table:style-name="ce2">
                <text:p>25/09/2023</text:p>
              </table:table-cell>
              <table:table-cell office:value-type="string" table:style-name="ce2">
                <text:p>0124</text:p>
              </table:table-cell>
              <table:table-cell office:value-type="string" table:style-name="ce2">
                <text:p>25/09/2023</text:p>
              </table:table-cell>
              <table:table-cell office:value-type="currency" office:value="185.86" table:style-name="ce3">
                <text:p><text:s/>185,86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REPARACION DE AIRE ACONDICIONADO EN CONSULTORIO DE PINILL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795</text:p>
              </table:table-cell>
              <table:table-cell office:value-type="string" table:style-name="ce2">
                <text:p>05/09/2023</text:p>
              </table:table-cell>
              <table:table-cell office:value-type="string" table:style-name="ce2">
                <text:p>0110</text:p>
              </table:table-cell>
              <table:table-cell office:value-type="string" table:style-name="ce2">
                <text:p>05/09/2023</text:p>
              </table:table-cell>
              <table:table-cell office:value-type="currency" office:value="145.19999999999999" table:style-name="ce3">
                <text:p><text:s/>145,20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SERV. TRANSP. BIDONES DE ACEITE A ECOPARQUE POLG. INDUSTRIAL CAVILA</text:p>
              </table:table-cell>
              <table:table-cell table:number-columns-repeated="16376"/>
            </table:table-row>
          </table:table-row-group>
          <table:table-row table:style-name="ro1">
            <table:table-cell table:number-columns-repeated="4" table:style-name="ce2"/>
            <table:table-cell office:value-type="currency" office:value="587485.05000000016" table:formula="of:=SUBTOTAL(9;[.E536:.E665])" table:style-name="ce3">
              <text:p><text:s/>587.485,05 €<text:s/></text:p>
            </table:table-cell>
            <table:table-cell table:style-name="ce2"/>
            <table:table-cell office:value-type="string" table:style-name="ce4">
              <text:p>Total CONSTRUCCIONES TORRES BERNAL 2015, SOCIEDAD LIMITADA</text:p>
            </table:table-cell>
            <table:table-cell table:style-name="ce2"/>
            <table:table-cell table:number-columns-repeated="16376"/>
          </table:table-row>
          <table:table-row-group table:display="false">
            <table:table-row table:style-name="ro1" table:visibility="collapse">
              <table:table-cell office:value-type="string" table:style-name="ce2">
                <text:p>F/2023/2170</text:p>
              </table:table-cell>
              <table:table-cell office:value-type="string" table:style-name="ce2">
                <text:p>10/07/2023</text:p>
              </table:table-cell>
              <table:table-cell office:value-type="string" table:style-name="ce2">
                <text:p>009723</text:p>
              </table:table-cell>
              <table:table-cell office:value-type="string" table:style-name="ce2">
                <text:p>10/07/2023</text:p>
              </table:table-cell>
              <table:table-cell office:value-type="currency" office:value="297683.67" table:style-name="ce3">
                <text:p><text:s/>297.683,67 €<text:s/></text:p>
              </table:table-cell>
              <table:table-cell office:value-type="string" table:style-name="ce2">
                <text:p>B73017006</text:p>
              </table:table-cell>
              <table:table-cell office:value-type="string" table:style-name="ce2">
                <text:p>CONSTRUCCIONES Y EXCAVACIONES SANCHEZ LOPEZ SL</text:p>
              </table:table-cell>
              <table:table-cell office:value-type="string" table:style-name="ce2">
                <text:p>CERTIF. Nº 2, OBRA REFUERZO Y REGULARIZACION FIRME EN CN-502 CAMINO DEL MORALEJO. JGL 28-07-23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661</text:p>
              </table:table-cell>
              <table:table-cell office:value-type="string" table:style-name="ce2">
                <text:p>15/02/2023</text:p>
              </table:table-cell>
              <table:table-cell office:value-type="string" table:style-name="ce2">
                <text:p>001323</text:p>
              </table:table-cell>
              <table:table-cell office:value-type="string" table:style-name="ce2">
                <text:p>15/02/2023</text:p>
              </table:table-cell>
              <table:table-cell office:value-type="currency" office:value="209280.13" table:style-name="ce3">
                <text:p><text:s/>209.280,13 €<text:s/></text:p>
              </table:table-cell>
              <table:table-cell office:value-type="string" table:style-name="ce2">
                <text:p>B73017006</text:p>
              </table:table-cell>
              <table:table-cell office:value-type="string" table:style-name="ce2">
                <text:p>CONSTRUCCIONES Y EXCAVACIONES SANCHEZ LOPEZ SL</text:p>
              </table:table-cell>
              <table:table-cell office:value-type="string" table:style-name="ce2">
                <text:p>CERTIF. 1 Y FINAL MEJORA TRAVESIAS BARRAND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950</text:p>
              </table:table-cell>
              <table:table-cell office:value-type="string" table:style-name="ce2">
                <text:p>13/06/2023</text:p>
              </table:table-cell>
              <table:table-cell office:value-type="string" table:style-name="ce2">
                <text:p>008023</text:p>
              </table:table-cell>
              <table:table-cell office:value-type="string" table:style-name="ce2">
                <text:p>13/06/2023</text:p>
              </table:table-cell>
              <table:table-cell office:value-type="currency" office:value="60261.23" table:style-name="ce3">
                <text:p><text:s/>60.261,23 €<text:s/></text:p>
              </table:table-cell>
              <table:table-cell office:value-type="string" table:style-name="ce2">
                <text:p>B73017006</text:p>
              </table:table-cell>
              <table:table-cell office:value-type="string" table:style-name="ce2">
                <text:p>CONSTRUCCIONES Y EXCAVACIONES SANCHEZ LOPEZ SL</text:p>
              </table:table-cell>
              <table:table-cell office:value-type="string" table:style-name="ce2">
                <text:p>CERTIF. 1, OBRAS REFUERZO Y REGULARIZACION FIRME EN CN-502 CAMINO DEL MORALEJO</text:p>
              </table:table-cell>
              <table:table-cell table:number-columns-repeated="16376"/>
            </table:table-row>
          </table:table-row-group>
          <table:table-row table:style-name="ro1">
            <table:table-cell table:number-columns-repeated="4" table:style-name="ce2"/>
            <table:table-cell office:value-type="currency" office:value="567225.03" table:formula="of:=SUBTOTAL(9;[.E667:.E669])" table:style-name="ce3">
              <text:p><text:s/>567.225,03 €<text:s/></text:p>
            </table:table-cell>
            <table:table-cell table:style-name="ce2"/>
            <table:table-cell office:value-type="string" table:style-name="ce4">
              <text:p>Total CONSTRUCCIONES Y EXCAVACIONES SANCHEZ LOPEZ SL</text:p>
            </table:table-cell>
            <table:table-cell table:style-name="ce2"/>
            <table:table-cell table:number-columns-repeated="16376"/>
          </table:table-row>
          <table:table-row-group table:display="false">
            <table:table-row table:style-name="ro1" table:visibility="collapse">
              <table:table-cell office:value-type="string" table:style-name="ce2">
                <text:p>F/2023/3694</text:p>
              </table:table-cell>
              <table:table-cell office:value-type="string" table:style-name="ce2">
                <text:p>10/11/2023</text:p>
              </table:table-cell>
              <table:table-cell office:value-type="string" table:style-name="ce2">
                <text:p>951</text:p>
              </table:table-cell>
              <table:table-cell office:value-type="string" table:style-name="ce2">
                <text:p>10/11/2023</text:p>
              </table:table-cell>
              <table:table-cell office:value-type="currency" office:value="142758.72" table:style-name="ce3">
                <text:p><text:s/>142.758,72 €<text:s/></text:p>
              </table:table-cell>
              <table:table-cell office:value-type="string" table:style-name="ce2">
                <text:p>A04504817</text:p>
              </table:table-cell>
              <table:table-cell office:value-type="string" table:style-name="ce2">
                <text:p>ENEAS, SERVICIOS INTEGRALES, SA</text:p>
              </table:table-cell>
              <table:table-cell office:value-type="string" table:style-name="ce2">
                <text:p>CERTIF. 4 EJECUCION GLORIETA EN CTRA. T-730 (CERTIF. APROBADA POR JGL 20/11/23)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465</text:p>
              </table:table-cell>
              <table:table-cell office:value-type="string" table:style-name="ce2">
                <text:p>17/11/2022</text:p>
              </table:table-cell>
              <table:table-cell office:value-type="string" table:style-name="ce2">
                <text:p>09221115030000086</text:p>
              </table:table-cell>
              <table:table-cell office:value-type="string" table:style-name="ce2">
                <text:p>15/11/2022</text:p>
              </table:table-cell>
              <table:table-cell office:value-type="currency" office:value="2920.62" table:style-name="ce3">
                <text:p><text:s/>2.920,62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NOV-22, ENERGIA ALUMBRADO PUBLICO.<text:s text:c="3"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290</text:p>
              </table:table-cell>
              <table:table-cell office:value-type="string" table:style-name="ce2">
                <text:p>10/10/2023</text:p>
              </table:table-cell>
              <table:table-cell office:value-type="string" table:style-name="ce2">
                <text:p>940</text:p>
              </table:table-cell>
              <table:table-cell office:value-type="string" table:style-name="ce2">
                <text:p>10/10/2023</text:p>
              </table:table-cell>
              <table:table-cell office:value-type="currency" office:value="119977.16" table:style-name="ce3">
                <text:p><text:s/>119.977,16 €<text:s/></text:p>
              </table:table-cell>
              <table:table-cell office:value-type="string" table:style-name="ce2">
                <text:p>A04504817</text:p>
              </table:table-cell>
              <table:table-cell office:value-type="string" table:style-name="ce2">
                <text:p>ENEAS, SERVICIOS INTEGRALES, SA</text:p>
              </table:table-cell>
              <table:table-cell office:value-type="string" table:style-name="ce2">
                <text:p>CERTIF. 3, EJECUCION GLORIETA EN CTRA. T-730 (MERCADONA) (JGL 30/10/23)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466</text:p>
              </table:table-cell>
              <table:table-cell office:value-type="string" table:style-name="ce2">
                <text:p>14/08/2023</text:p>
              </table:table-cell>
              <table:table-cell office:value-type="string" table:style-name="ce2">
                <text:p>905</text:p>
              </table:table-cell>
              <table:table-cell office:value-type="string" table:style-name="ce2">
                <text:p>14/08/2023</text:p>
              </table:table-cell>
              <table:table-cell office:value-type="currency" office:value="85323.05" table:style-name="ce3">
                <text:p><text:s/>85.323,05 €<text:s/></text:p>
              </table:table-cell>
              <table:table-cell office:value-type="string" table:style-name="ce2">
                <text:p>A04504817</text:p>
              </table:table-cell>
              <table:table-cell office:value-type="string" table:style-name="ce2">
                <text:p>ENEAS, SERVICIOS INTEGRALES, SA</text:p>
              </table:table-cell>
              <table:table-cell office:value-type="string" table:style-name="ce2">
                <text:p>CERTIF. 1 OBRA EJECUCION GLORIETA EN CTRA. T-730 (PK 1 + 140) DE CARAVACA (JGL 21/08/23)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887</text:p>
              </table:table-cell>
              <table:table-cell office:value-type="string" table:style-name="ce2">
                <text:p>11/09/2023</text:p>
              </table:table-cell>
              <table:table-cell office:value-type="string" table:style-name="ce2">
                <text:p>925</text:p>
              </table:table-cell>
              <table:table-cell office:value-type="string" table:style-name="ce2">
                <text:p>11/09/2023</text:p>
              </table:table-cell>
              <table:table-cell office:value-type="currency" office:value="61382.05" table:style-name="ce3">
                <text:p><text:s/>61.382,05 €<text:s/></text:p>
              </table:table-cell>
              <table:table-cell office:value-type="string" table:style-name="ce2">
                <text:p>A04504817</text:p>
              </table:table-cell>
              <table:table-cell office:value-type="string" table:style-name="ce2">
                <text:p>ENEAS, SERVICIOS INTEGRALES, SA</text:p>
              </table:table-cell>
              <table:table-cell office:value-type="string" table:style-name="ce2">
                <text:p>CERTIF. NUM. 2, OB. EJECUCION GLORIETA EN CARRETERA T-730 (MERCADONA). (JGL 18-09-2023)</text:p>
              </table:table-cell>
              <table:table-cell table:number-columns-repeated="16376"/>
            </table:table-row>
          </table:table-row-group>
          <table:table-row table:style-name="ro1">
            <table:table-cell table:number-columns-repeated="4" table:style-name="ce2"/>
            <table:table-cell office:value-type="currency" office:value="412361.6" table:formula="of:=SUBTOTAL(9;[.E671:.E675])" table:style-name="ce3">
              <text:p><text:s/>412.361,60 €<text:s/></text:p>
            </table:table-cell>
            <table:table-cell table:style-name="ce2"/>
            <table:table-cell office:value-type="string" table:style-name="ce4">
              <text:p>Total ENEAS, SERVICIOS INTEGRALES, SA</text:p>
            </table:table-cell>
            <table:table-cell table:style-name="ce2"/>
            <table:table-cell table:number-columns-repeated="16376"/>
          </table:table-row>
          <table:table-row-group table:display="false">
            <table:table-row table:style-name="ro1" table:visibility="collapse">
              <table:table-cell office:value-type="string" table:style-name="ce2">
                <text:p>F/2022/5597</text:p>
              </table:table-cell>
              <table:table-cell office:value-type="string" table:style-name="ce2">
                <text:p>21/11/2022</text:p>
              </table:table-cell>
              <table:table-cell office:value-type="string" table:style-name="ce2">
                <text:p>098</text:p>
              </table:table-cell>
              <table:table-cell office:value-type="string" table:style-name="ce2">
                <text:p>15/11/2022</text:p>
              </table:table-cell>
              <table:table-cell office:value-type="currency" office:value="387250.11" table:style-name="ce3">
                <text:p><text:s/>387.250,11 €<text:s/></text:p>
              </table:table-cell>
              <table:table-cell office:value-type="string" table:style-name="ce2">
                <text:p>B80951510</text:p>
              </table:table-cell>
              <table:table-cell office:value-type="string" table:style-name="ce2">
                <text:p>LIMONTA SPORT IBERICA SL</text:p>
              </table:table-cell>
              <table:table-cell office:value-type="string" table:style-name="ce2">
                <text:p>CERTIF. 2, OBRA COMPLEJO DEPORTIVO FCO. FERNANDEZ TORRALBA.- (AD-23715)<text:s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942</text:p>
              </table:table-cell>
              <table:table-cell office:value-type="string" table:style-name="ce2">
                <text:p>09/03/2023</text:p>
              </table:table-cell>
              <table:table-cell office:value-type="string" table:style-name="ce2">
                <text:p>014</text:p>
              </table:table-cell>
              <table:table-cell office:value-type="string" table:style-name="ce2">
                <text:p>07/03/2023</text:p>
              </table:table-cell>
              <table:table-cell office:value-type="currency" office:value="83188.149999999994" table:style-name="ce3">
                <text:p><text:s/>83.188,15 €<text:s/></text:p>
              </table:table-cell>
              <table:table-cell office:value-type="string" table:style-name="ce2">
                <text:p>B80951510</text:p>
              </table:table-cell>
              <table:table-cell office:value-type="string" table:style-name="ce2">
                <text:p>LIMONTA SPORT IBERICA SL</text:p>
              </table:table-cell>
              <table:table-cell office:value-type="string" table:style-name="ce2">
                <text:p>CERTIF Nº3 OBRA RENOVAC. CESPED ARTIFICIAL, FIRME PISTA ATLETISMO COMPLEJO DEPORTIVO FRANCISCO FERNANDEZ TORRALB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782</text:p>
              </table:table-cell>
              <table:table-cell office:value-type="string" table:style-name="ce2">
                <text:p>25/05/2023</text:p>
              </table:table-cell>
              <table:table-cell office:value-type="string" table:style-name="ce2">
                <text:p>035</text:p>
              </table:table-cell>
              <table:table-cell office:value-type="string" table:style-name="ce2">
                <text:p>19/05/2023</text:p>
              </table:table-cell>
              <table:table-cell office:value-type="currency" office:value="41000.47" table:style-name="ce3">
                <text:p><text:s/>41.000,47 €<text:s/></text:p>
              </table:table-cell>
              <table:table-cell office:value-type="string" table:style-name="ce2">
                <text:p>B80951510</text:p>
              </table:table-cell>
              <table:table-cell office:value-type="string" table:style-name="ce2">
                <text:p>LIMONTA SPORT IBERICA SL</text:p>
              </table:table-cell>
              <table:table-cell office:value-type="string" table:style-name="ce2">
                <text:p>CERTIF. FINAL OBRA COMPLEJO DEPORTIVO FRANCISCO FERNANDEZ TORRALBA (EXPTE. 602670R)</text:p>
              </table:table-cell>
              <table:table-cell table:number-columns-repeated="16376"/>
            </table:table-row>
          </table:table-row-group>
          <table:table-row table:style-name="ro1">
            <table:table-cell table:number-columns-repeated="4" table:style-name="ce2"/>
            <table:table-cell office:value-type="currency" office:value="511438.73" table:formula="of:=SUBTOTAL(9;[.E677:.E679])" table:style-name="ce3">
              <text:p><text:s/>511.438,73 €<text:s/></text:p>
            </table:table-cell>
            <table:table-cell table:style-name="ce2"/>
            <table:table-cell office:value-type="string" table:style-name="ce4">
              <text:p>Total LIMONTA SPORT IBERICA SL</text:p>
            </table:table-cell>
            <table:table-cell table:style-name="ce2"/>
            <table:table-cell table:number-columns-repeated="16376"/>
          </table:table-row>
          <table:table-row-group table:display="false">
            <table:table-row table:style-name="ro1" table:visibility="collapse">
              <table:table-cell office:value-type="string" table:style-name="ce2">
                <text:p>F/2023/972</text:p>
              </table:table-cell>
              <table:table-cell office:value-type="string" table:style-name="ce2">
                <text:p>15/03/2023</text:p>
              </table:table-cell>
              <table:table-cell office:value-type="string" table:style-name="ce2">
                <text:p>16</text:p>
              </table:table-cell>
              <table:table-cell office:value-type="string" table:style-name="ce2">
                <text:p>15/03/2023</text:p>
              </table:table-cell>
              <table:table-cell office:value-type="currency" office:value="409040.55" table:style-name="ce3">
                <text:p><text:s/>409.040,55 €<text:s/></text:p>
              </table:table-cell>
              <table:table-cell office:value-type="string" table:style-name="ce2">
                <text:p>A46015129</text:p>
              </table:table-cell>
              <table:table-cell office:value-type="string" table:style-name="ce2">
                <text:p>PAVASAL EMPRESA CONSTRUCTORA SA</text:p>
              </table:table-cell>
              <table:table-cell office:value-type="string" table:style-name="ce2">
                <text:p>CERTIF. 1 Y FINAL OBRA MEJORA SEGURIDAD VIAL EN LAS TRAVESIAS DEL CASCO URBANO</text:p>
              </table:table-cell>
              <table:table-cell table:number-columns-repeated="16376"/>
            </table:table-row>
          </table:table-row-group>
          <table:table-row table:style-name="ro1">
            <table:table-cell table:number-columns-repeated="4" table:style-name="ce2"/>
            <table:table-cell office:value-type="currency" office:value="409040.55" table:formula="of:=SUBTOTAL(9;[.E681:.E681])" table:style-name="ce3">
              <text:p><text:s/>409.040,55 €<text:s/></text:p>
            </table:table-cell>
            <table:table-cell table:style-name="ce2"/>
            <table:table-cell office:value-type="string" table:style-name="ce4">
              <text:p>Total PAVASAL EMPRESA CONSTRUCTORA SA</text:p>
            </table:table-cell>
            <table:table-cell table:style-name="ce2"/>
            <table:table-cell table:number-columns-repeated="16376"/>
          </table:table-row>
          <table:table-row-group table:display="false">
            <table:table-row table:style-name="ro1" table:visibility="collapse">
              <table:table-cell office:value-type="string" table:style-name="ce2">
                <text:p>F/2023/985</text:p>
              </table:table-cell>
              <table:table-cell office:value-type="string" table:style-name="ce2">
                <text:p>16/03/2023</text:p>
              </table:table-cell>
              <table:table-cell office:value-type="string" table:style-name="ce2">
                <text:p>09230315040000001</text:p>
              </table:table-cell>
              <table:table-cell office:value-type="string" table:style-name="ce2">
                <text:p>15/03/2023</text:p>
              </table:table-cell>
              <table:table-cell office:value-type="currency" office:value="28366.25" table:style-name="ce3">
                <text:p><text:s/>28.366,25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MAR-23, ENERGIA ALUMBRADO PUBLIC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334</text:p>
              </table:table-cell>
              <table:table-cell office:value-type="string" table:style-name="ce2">
                <text:p>18/04/2023</text:p>
              </table:table-cell>
              <table:table-cell office:value-type="string" table:style-name="ce2">
                <text:p>09230417040000006</text:p>
              </table:table-cell>
              <table:table-cell office:value-type="string" table:style-name="ce2">
                <text:p>17/04/2023</text:p>
              </table:table-cell>
              <table:table-cell office:value-type="currency" office:value="27296.2" table:style-name="ce3">
                <text:p><text:s/>27.296,20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ABR-23, ENERGIA ALUMBRADO PUBLIC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761</text:p>
              </table:table-cell>
              <table:table-cell office:value-type="string" table:style-name="ce2">
                <text:p>16/11/2023</text:p>
              </table:table-cell>
              <table:table-cell office:value-type="string" table:style-name="ce2">
                <text:p>09231115040000002</text:p>
              </table:table-cell>
              <table:table-cell office:value-type="string" table:style-name="ce2">
                <text:p>15/11/2023</text:p>
              </table:table-cell>
              <table:table-cell office:value-type="currency" office:value="26087.919999999998" table:style-name="ce3">
                <text:p><text:s/>26.087,92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NOV-23, ENERGIA ALUMBRADO PUBLIC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700</text:p>
              </table:table-cell>
              <table:table-cell office:value-type="string" table:style-name="ce2">
                <text:p>16/02/2023</text:p>
              </table:table-cell>
              <table:table-cell office:value-type="string" table:style-name="ce2">
                <text:p>09230215040000001</text:p>
              </table:table-cell>
              <table:table-cell office:value-type="string" table:style-name="ce2">
                <text:p>15/02/2023</text:p>
              </table:table-cell>
              <table:table-cell office:value-type="currency" office:value="24789.91" table:style-name="ce3">
                <text:p><text:s/>24.789,91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FEB-23, ENERGIA ALUMBRADO PUBLIC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344</text:p>
              </table:table-cell>
              <table:table-cell office:value-type="string" table:style-name="ce2">
                <text:p>17/10/2023</text:p>
              </table:table-cell>
              <table:table-cell office:value-type="string" table:style-name="ce2">
                <text:p>09231016040000001</text:p>
              </table:table-cell>
              <table:table-cell office:value-type="string" table:style-name="ce2">
                <text:p>16/10/2023</text:p>
              </table:table-cell>
              <table:table-cell office:value-type="currency" office:value="22303.52" table:style-name="ce3">
                <text:p><text:s/>22.303,52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OCT-23, ENERGIA ALUMBRADO PUBLIC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650</text:p>
              </table:table-cell>
              <table:table-cell office:value-type="string" table:style-name="ce2">
                <text:p>16/05/2023</text:p>
              </table:table-cell>
              <table:table-cell office:value-type="string" table:style-name="ce2">
                <text:p>09230515040000001</text:p>
              </table:table-cell>
              <table:table-cell office:value-type="string" table:style-name="ce2">
                <text:p>15/05/2023</text:p>
              </table:table-cell>
              <table:table-cell office:value-type="currency" office:value="21080.63" table:style-name="ce3">
                <text:p><text:s/>21.080,63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MAYO-23, ENERG. ELECTRICA ALUMBRADO PUBLICO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965</text:p>
              </table:table-cell>
              <table:table-cell office:value-type="string" table:style-name="ce2">
                <text:p>16/09/2023</text:p>
              </table:table-cell>
              <table:table-cell office:value-type="string" table:style-name="ce2">
                <text:p>09230915040000002</text:p>
              </table:table-cell>
              <table:table-cell office:value-type="string" table:style-name="ce2">
                <text:p>15/09/2023</text:p>
              </table:table-cell>
              <table:table-cell office:value-type="currency" office:value="19158.05" table:style-name="ce3">
                <text:p><text:s/>19.158,05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SEPT-23, ENERGIA ELECTRICA ALUMBRADO PUBLICO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965</text:p>
              </table:table-cell>
              <table:table-cell office:value-type="string" table:style-name="ce2">
                <text:p>17/06/2023</text:p>
              </table:table-cell>
              <table:table-cell office:value-type="string" table:style-name="ce2">
                <text:p>09230615040000001</text:p>
              </table:table-cell>
              <table:table-cell office:value-type="string" table:style-name="ce2">
                <text:p>15/06/2023</text:p>
              </table:table-cell>
              <table:table-cell office:value-type="currency" office:value="18744.23" table:style-name="ce3">
                <text:p><text:s/>18.744,23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JUNIO-23, ENERGIA ELECTRICA ALUMBRADO PUBLICO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488</text:p>
              </table:table-cell>
              <table:table-cell office:value-type="string" table:style-name="ce2">
                <text:p>17/08/2023</text:p>
              </table:table-cell>
              <table:table-cell office:value-type="string" table:style-name="ce2">
                <text:p>09230816040000002</text:p>
              </table:table-cell>
              <table:table-cell office:value-type="string" table:style-name="ce2">
                <text:p>16/08/2023</text:p>
              </table:table-cell>
              <table:table-cell office:value-type="currency" office:value="18387.61" table:style-name="ce3">
                <text:p><text:s/>18.387,61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AGO-23, ENERGIA ALUMBRADO PUBLIC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231</text:p>
              </table:table-cell>
              <table:table-cell office:value-type="string" table:style-name="ce2">
                <text:p>18/07/2023</text:p>
              </table:table-cell>
              <table:table-cell office:value-type="string" table:style-name="ce2">
                <text:p>09230717040000007</text:p>
              </table:table-cell>
              <table:table-cell office:value-type="string" table:style-name="ce2">
                <text:p>17/07/2023</text:p>
              </table:table-cell>
              <table:table-cell office:value-type="currency" office:value="16489.38" table:style-name="ce3">
                <text:p><text:s/>16.489,38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JUL-23, ENERGIA ALUMBRADO PUBLIC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4015</text:p>
              </table:table-cell>
              <table:table-cell office:value-type="string" table:style-name="ce2">
                <text:p>12/12/2023</text:p>
              </table:table-cell>
              <table:table-cell office:value-type="string" table:style-name="ce2">
                <text:p>09231211040000002</text:p>
              </table:table-cell>
              <table:table-cell office:value-type="string" table:style-name="ce2">
                <text:p>11/12/2023</text:p>
              </table:table-cell>
              <table:table-cell office:value-type="currency" office:value="10111.44" table:style-name="ce3">
                <text:p><text:s/>10.111,44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DIC-23, ENERGIA ALUMBRADO PUBLIC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51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09230116030000077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2975.53" table:style-name="ce3">
                <text:p><text:s/>2.975,53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IMPORTE POR PEAJES DE TRANSPORTE Y DISTRIBUCI?N POTENCIA: P1 (PUNTA): 9,9 KW X 35 D?AS X 0,062982 ?/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456</text:p>
              </table:table-cell>
              <table:table-cell office:value-type="string" table:style-name="ce2">
                <text:p>17/11/2022</text:p>
              </table:table-cell>
              <table:table-cell office:value-type="string" table:style-name="ce2">
                <text:p>09221115030000026</text:p>
              </table:table-cell>
              <table:table-cell office:value-type="string" table:style-name="ce2">
                <text:p>15/11/2022</text:p>
              </table:table-cell>
              <table:table-cell office:value-type="currency" office:value="1204.6500000000001" table:style-name="ce3">
                <text:p><text:s/>1.204,65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NOV-22, ENERGIA ALUMBRADO PUBLICO.<text:s text:c="3"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15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09230116030000011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2320.79" table:style-name="ce3">
                <text:p><text:s/>2.320,79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IMPORTE POR PEAJES DE TRANSPORTE Y DISTRIBUCI?N POTENCIA: P1 (PUNTA): 9,9 KW X 33 D?AS X 0,062982 ?/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435</text:p>
              </table:table-cell>
              <table:table-cell office:value-type="string" table:style-name="ce2">
                <text:p>17/11/2022</text:p>
              </table:table-cell>
              <table:table-cell office:value-type="string" table:style-name="ce2">
                <text:p>09221115030000011</text:p>
              </table:table-cell>
              <table:table-cell office:value-type="string" table:style-name="ce2">
                <text:p>15/11/2022</text:p>
              </table:table-cell>
              <table:table-cell office:value-type="currency" office:value="2271.0700000000002" table:style-name="ce3">
                <text:p><text:s/>2.271,07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NOV-22, ENERGIA ALUMBRADO PUBLICO.<text:s text:c="3"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80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09230116030000009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2256.0100000000002" table:style-name="ce3">
                <text:p><text:s/>2.256,01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IMPORTE POR PEAJES DE TRANSPORTE Y DISTRIBUCI?N POTENCIA: P1 (PUNTA): 9,9 KW X 33 D?AS X 0,062982 ?/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428</text:p>
              </table:table-cell>
              <table:table-cell office:value-type="string" table:style-name="ce2">
                <text:p>17/11/2022</text:p>
              </table:table-cell>
              <table:table-cell office:value-type="string" table:style-name="ce2">
                <text:p>09221115030000013</text:p>
              </table:table-cell>
              <table:table-cell office:value-type="string" table:style-name="ce2">
                <text:p>15/11/2022</text:p>
              </table:table-cell>
              <table:table-cell office:value-type="currency" office:value="2237.1" table:style-name="ce3">
                <text:p><text:s/>2.237,10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NOV-22, ENERGIA ALUMBRADO PUBLICO.<text:s text:c="3"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483</text:p>
              </table:table-cell>
              <table:table-cell office:value-type="string" table:style-name="ce2">
                <text:p>17/11/2022</text:p>
              </table:table-cell>
              <table:table-cell office:value-type="string" table:style-name="ce2">
                <text:p>09221115030000069</text:p>
              </table:table-cell>
              <table:table-cell office:value-type="string" table:style-name="ce2">
                <text:p>15/11/2022</text:p>
              </table:table-cell>
              <table:table-cell office:value-type="currency" office:value="2201.37" table:style-name="ce3">
                <text:p><text:s/>2.201,37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NOV-22, ENERGIA ALUMB. PUBL. <text:s/>PEDANIAS.<text:s text:c="3"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443</text:p>
              </table:table-cell>
              <table:table-cell office:value-type="string" table:style-name="ce2">
                <text:p>17/11/2022</text:p>
              </table:table-cell>
              <table:table-cell office:value-type="string" table:style-name="ce2">
                <text:p>09221115030000045</text:p>
              </table:table-cell>
              <table:table-cell office:value-type="string" table:style-name="ce2">
                <text:p>15/11/2022</text:p>
              </table:table-cell>
              <table:table-cell office:value-type="currency" office:value="2081.1799999999998" table:style-name="ce3">
                <text:p><text:s/>2.081,18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NOV-22, ENERGIA ALUMB. PUBL. PEDANIAS.<text:s text:c="3"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484</text:p>
              </table:table-cell>
              <table:table-cell office:value-type="string" table:style-name="ce2">
                <text:p>17/11/2022</text:p>
              </table:table-cell>
              <table:table-cell office:value-type="string" table:style-name="ce2">
                <text:p>09221115030000074</text:p>
              </table:table-cell>
              <table:table-cell office:value-type="string" table:style-name="ce2">
                <text:p>15/11/2022</text:p>
              </table:table-cell>
              <table:table-cell office:value-type="currency" office:value="2062.8200000000002" table:style-name="ce3">
                <text:p><text:s/>2.062,82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NOV-22, ENERGIA ALUMBRADO PUBLICO.<text:s text:c="3"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987</text:p>
              </table:table-cell>
              <table:table-cell office:value-type="string" table:style-name="ce2">
                <text:p>16/03/2023</text:p>
              </table:table-cell>
              <table:table-cell office:value-type="string" table:style-name="ce2">
                <text:p>09230315040000006</text:p>
              </table:table-cell>
              <table:table-cell office:value-type="string" table:style-name="ce2">
                <text:p>15/03/2023</text:p>
              </table:table-cell>
              <table:table-cell office:value-type="currency" office:value="2017.05" table:style-name="ce3">
                <text:p><text:s/>2.017,05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MAR-23, ENERGIA COLEGI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216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09221215030000074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1892.39" table:style-name="ce3">
                <text:p><text:s/>1.892,39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DIC-22, ENERGIA ALUMBRADO PUBLIC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49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09230116030000066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1871.64" table:style-name="ce3">
                <text:p><text:s/>1.871,64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IMPORTE POR PEAJES DE TRANSPORTE Y DISTRIBUCI?N POTENCIA: P1 (PUNTA): 9,9 KW X 33 D?AS X 0,062982 ?/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491</text:p>
              </table:table-cell>
              <table:table-cell office:value-type="string" table:style-name="ce2">
                <text:p>17/11/2022</text:p>
              </table:table-cell>
              <table:table-cell office:value-type="string" table:style-name="ce2">
                <text:p>09221115030000065</text:p>
              </table:table-cell>
              <table:table-cell office:value-type="string" table:style-name="ce2">
                <text:p>15/11/2022</text:p>
              </table:table-cell>
              <table:table-cell office:value-type="currency" office:value="1797.24" table:style-name="ce3">
                <text:p><text:s/>1.797,24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NOV-22, ENERGIA ALUMBRADO PUBLICO.<text:s text:c="3"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441</text:p>
              </table:table-cell>
              <table:table-cell office:value-type="string" table:style-name="ce2">
                <text:p>17/11/2022</text:p>
              </table:table-cell>
              <table:table-cell office:value-type="string" table:style-name="ce2">
                <text:p>09221115030000070</text:p>
              </table:table-cell>
              <table:table-cell office:value-type="string" table:style-name="ce2">
                <text:p>15/11/2022</text:p>
              </table:table-cell>
              <table:table-cell office:value-type="currency" office:value="1795.36" table:style-name="ce3">
                <text:p><text:s/>1.795,36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NOV-22, ENERGIA ALUMB. PUBL. PEDANIAS.<text:s text:c="3"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29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09230116030000062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1784.21" table:style-name="ce3">
                <text:p><text:s/>1.784,21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IMPORTE POR PEAJES DE TRANSPORTE Y DISTRIBUCI?N POTENCIA: P1 (PUNTA): 6,6 KW X 31 D?AS X 0,062982 ?/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480</text:p>
              </table:table-cell>
              <table:table-cell office:value-type="string" table:style-name="ce2">
                <text:p>17/11/2022</text:p>
              </table:table-cell>
              <table:table-cell office:value-type="string" table:style-name="ce2">
                <text:p>09221115030000031</text:p>
              </table:table-cell>
              <table:table-cell office:value-type="string" table:style-name="ce2">
                <text:p>15/11/2022</text:p>
              </table:table-cell>
              <table:table-cell office:value-type="currency" office:value="1640.77" table:style-name="ce3">
                <text:p><text:s/>1.640,77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NOV-22, ENERGIA ALUMBRADO PUBLICO.<text:s text:c="3"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490</text:p>
              </table:table-cell>
              <table:table-cell office:value-type="string" table:style-name="ce2">
                <text:p>17/11/2022</text:p>
              </table:table-cell>
              <table:table-cell office:value-type="string" table:style-name="ce2">
                <text:p>09221115030000046</text:p>
              </table:table-cell>
              <table:table-cell office:value-type="string" table:style-name="ce2">
                <text:p>15/11/2022</text:p>
              </table:table-cell>
              <table:table-cell office:value-type="currency" office:value="1622.6" table:style-name="ce3">
                <text:p><text:s/>1.622,60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NOV-22, ENERGIA ALUMB. PUBL. PEDANIAS.<text:s text:c="3"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208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09221215030000059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1599.77" table:style-name="ce3">
                <text:p><text:s/>1.599,77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DIC-22, ENERG. ELECT. ALUMB. PUB. PEDANIA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87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09230116030000029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1510.36" table:style-name="ce3">
                <text:p><text:s/>1.510,36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IMPORTE POR PEAJES DE TRANSPORTE Y DISTRIBUCI?N POTENCIA: P1 (PUNTA): 2 KW X 32 D?AS X 0,062982 ?/KW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178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09221215030000009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1471.37" table:style-name="ce3">
                <text:p><text:s/>1.471,37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DIC-22, ENERG. ELECT. ALUMBRADO PUBLICO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39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09230116030000059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1455.57" table:style-name="ce3">
                <text:p><text:s/>1.455,57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IMPORTE POR PEAJES DE TRANSPORTE Y DISTRIBUCI?N POTENCIA: P1 (PUNTA): 6,6 KW X 31 D?AS X 0,062982 ?/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188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09221215030000011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1440.85" table:style-name="ce3">
                <text:p><text:s/>1.440,85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DIC-22, ENERG. ELECT. ALUMBRADO PUBLICO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444</text:p>
              </table:table-cell>
              <table:table-cell office:value-type="string" table:style-name="ce2">
                <text:p>17/11/2022</text:p>
              </table:table-cell>
              <table:table-cell office:value-type="string" table:style-name="ce2">
                <text:p>09221115030000019</text:p>
              </table:table-cell>
              <table:table-cell office:value-type="string" table:style-name="ce2">
                <text:p>15/11/2022</text:p>
              </table:table-cell>
              <table:table-cell office:value-type="currency" office:value="1413.98" table:style-name="ce3">
                <text:p><text:s/>1.413,98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NOV-22, ENERGIA ALUMBRADO PUBLICO.<text:s text:c="3"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03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09230116030000041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1399.88" table:style-name="ce3">
                <text:p><text:s/>1.399,88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IMPORTE POR PEAJES DE TRANSPORTE Y DISTRIBUCI?N POTENCIA: P1 (PUNTA): 8,8 KW X 31 D?AS X 0,062982 ?/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449</text:p>
              </table:table-cell>
              <table:table-cell office:value-type="string" table:style-name="ce2">
                <text:p>17/11/2022</text:p>
              </table:table-cell>
              <table:table-cell office:value-type="string" table:style-name="ce2">
                <text:p>09221115030000066</text:p>
              </table:table-cell>
              <table:table-cell office:value-type="string" table:style-name="ce2">
                <text:p>15/11/2022</text:p>
              </table:table-cell>
              <table:table-cell office:value-type="currency" office:value="1399.02" table:style-name="ce3">
                <text:p><text:s/>1.399,02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NOV-22, ENERGIA ALUMBRADO PUBLICO.<text:s text:c="3"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329</text:p>
              </table:table-cell>
              <table:table-cell office:value-type="string" table:style-name="ce2">
                <text:p>18/04/2023</text:p>
              </table:table-cell>
              <table:table-cell office:value-type="string" table:style-name="ce2">
                <text:p>09230417040000012</text:p>
              </table:table-cell>
              <table:table-cell office:value-type="string" table:style-name="ce2">
                <text:p>17/04/2023</text:p>
              </table:table-cell>
              <table:table-cell office:value-type="currency" office:value="1350.58" table:style-name="ce3">
                <text:p><text:s/>1.350,58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ABR-23, ENERGIA COLEGI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424</text:p>
              </table:table-cell>
              <table:table-cell office:value-type="string" table:style-name="ce2">
                <text:p>17/11/2022</text:p>
              </table:table-cell>
              <table:table-cell office:value-type="string" table:style-name="ce2">
                <text:p>09221115030000018</text:p>
              </table:table-cell>
              <table:table-cell office:value-type="string" table:style-name="ce2">
                <text:p>15/11/2022</text:p>
              </table:table-cell>
              <table:table-cell office:value-type="currency" office:value="1326.54" table:style-name="ce3">
                <text:p><text:s/>1.326,54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NOV-22, ENERGIA ALUMBRADO PUBLICO.<text:s text:c="3"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177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09221215030000038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1294.98" table:style-name="ce3">
                <text:p><text:s/>1.294,98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DIC-22, ENERG. ELECT. ALUMB. PUB. PEDANIA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536</text:p>
              </table:table-cell>
              <table:table-cell office:value-type="string" table:style-name="ce2">
                <text:p>17/11/2022</text:p>
              </table:table-cell>
              <table:table-cell office:value-type="string" table:style-name="ce2">
                <text:p>09221115030000113</text:p>
              </table:table-cell>
              <table:table-cell office:value-type="string" table:style-name="ce2">
                <text:p>15/11/2022</text:p>
              </table:table-cell>
              <table:table-cell office:value-type="currency" office:value="1268.18" table:style-name="ce3">
                <text:p><text:s/>1.268,18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NOV-22, ENERGIA ALUMB PUB PEDANIAS.-<text:s text:c="3"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228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09221215030000056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1248.1600000000001" table:style-name="ce3">
                <text:p><text:s/>1.248,16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DIC-22, ENERGIA ALUMBRADO PUBLIC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44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09230116030000018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1239.99" table:style-name="ce3">
                <text:p><text:s/>1.239,99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IMPORTE POR PEAJES DE TRANSPORTE Y DISTRIBUCI?N POTENCIA: P1 (PUNTA): 9,9 KW X 33 D?AS X 0,062982 ?/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211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09221215030000063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1228" table:style-name="ce3">
                <text:p><text:s/>1.228,00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DIC-22, ENERG. ELECT. ALUMBRADO PUBLICO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421</text:p>
              </table:table-cell>
              <table:table-cell office:value-type="string" table:style-name="ce2">
                <text:p>17/11/2022</text:p>
              </table:table-cell>
              <table:table-cell office:value-type="string" table:style-name="ce2">
                <text:p>09221115030000006</text:p>
              </table:table-cell>
              <table:table-cell office:value-type="string" table:style-name="ce2">
                <text:p>15/11/2022</text:p>
              </table:table-cell>
              <table:table-cell office:value-type="currency" office:value="1223.5899999999999" table:style-name="ce3">
                <text:p><text:s/>1.223,59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NOV-22, ENERGIA ALUMB. PUBL. PEDANIAS.<text:s text:c="3"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460</text:p>
              </table:table-cell>
              <table:table-cell office:value-type="string" table:style-name="ce2">
                <text:p>17/11/2022</text:p>
              </table:table-cell>
              <table:table-cell office:value-type="string" table:style-name="ce2">
                <text:p>09221115030000032</text:p>
              </table:table-cell>
              <table:table-cell office:value-type="string" table:style-name="ce2">
                <text:p>15/11/2022</text:p>
              </table:table-cell>
              <table:table-cell office:value-type="currency" office:value="1216.83" table:style-name="ce3">
                <text:p><text:s/>1.216,83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NOV-22, ENERGIA ALUMB. PUBL. PEDANIAS.<text:s text:c="3"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750</text:p>
              </table:table-cell>
              <table:table-cell office:value-type="string" table:style-name="ce2">
                <text:p>16/11/2023</text:p>
              </table:table-cell>
              <table:table-cell office:value-type="string" table:style-name="ce2">
                <text:p>09231115040000010</text:p>
              </table:table-cell>
              <table:table-cell office:value-type="string" table:style-name="ce2">
                <text:p>15/11/2023</text:p>
              </table:table-cell>
              <table:table-cell office:value-type="currency" office:value="114.25" table:style-name="ce3">
                <text:p><text:s/>114,25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NOV-23, ENERGIA INSTALACIONES DEPORTIVA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92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09230116030000101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1172.8" table:style-name="ce3">
                <text:p><text:s/>1.172,80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IMPORTE POR PEAJES DE TRANSPORTE Y DISTRIBUCI?N POTENCIA: P1 (PUNTA): 6,92 KW X 35 D?AS X 0,062982 ?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01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09230116030000024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1167.76" table:style-name="ce3">
                <text:p><text:s/>1.167,76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IMPORTE POR PEAJES DE TRANSPORTE Y DISTRIBUCI?N POTENCIA: P1 (PUNTA): 3,3 KW X 33 D?AS X 0,062982 ?/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452</text:p>
              </table:table-cell>
              <table:table-cell office:value-type="string" table:style-name="ce2">
                <text:p>17/11/2022</text:p>
              </table:table-cell>
              <table:table-cell office:value-type="string" table:style-name="ce2">
                <text:p>09221115030000075</text:p>
              </table:table-cell>
              <table:table-cell office:value-type="string" table:style-name="ce2">
                <text:p>15/11/2022</text:p>
              </table:table-cell>
              <table:table-cell office:value-type="currency" office:value="1164.6300000000001" table:style-name="ce3">
                <text:p><text:s/>1.164,63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NOV-22, ENERGIA ALUMB. PUBL. PEDANIAS.<text:s text:c="3"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23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09230116030000064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1162.2" table:style-name="ce3">
                <text:p><text:s/>1.162,20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IMPORTE POR PEAJES DE TRANSPORTE Y DISTRIBUCI?N POTENCIA: P1 (PUNTA): 6,6 KW X 33 D?AS X 0,062982 ?/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455</text:p>
              </table:table-cell>
              <table:table-cell office:value-type="string" table:style-name="ce2">
                <text:p>17/11/2022</text:p>
              </table:table-cell>
              <table:table-cell office:value-type="string" table:style-name="ce2">
                <text:p>09221115030000020</text:p>
              </table:table-cell>
              <table:table-cell office:value-type="string" table:style-name="ce2">
                <text:p>15/11/2022</text:p>
              </table:table-cell>
              <table:table-cell office:value-type="currency" office:value="1150.93" table:style-name="ce3">
                <text:p><text:s/>1.150,93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NOV-22, ENERGIA ALUMBRADO PUBLICO.<text:s text:c="3"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467</text:p>
              </table:table-cell>
              <table:table-cell office:value-type="string" table:style-name="ce2">
                <text:p>17/11/2022</text:p>
              </table:table-cell>
              <table:table-cell office:value-type="string" table:style-name="ce2">
                <text:p>09221115030000072</text:p>
              </table:table-cell>
              <table:table-cell office:value-type="string" table:style-name="ce2">
                <text:p>15/11/2022</text:p>
              </table:table-cell>
              <table:table-cell office:value-type="currency" office:value="1138.69" table:style-name="ce3">
                <text:p><text:s/>1.138,69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NOV-22, ENERGIA ALUMBRADO PUBLICO.<text:s text:c="3"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175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09221215030000026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1107.3399999999999" table:style-name="ce3">
                <text:p><text:s/>1.107,34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DIC-22, ENERG. ELECT. ALUMBRADO PUBLICO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477</text:p>
              </table:table-cell>
              <table:table-cell office:value-type="string" table:style-name="ce2">
                <text:p>17/11/2022</text:p>
              </table:table-cell>
              <table:table-cell office:value-type="string" table:style-name="ce2">
                <text:p>09221115030000090</text:p>
              </table:table-cell>
              <table:table-cell office:value-type="string" table:style-name="ce2">
                <text:p>15/11/2022</text:p>
              </table:table-cell>
              <table:table-cell office:value-type="currency" office:value="1104.01" table:style-name="ce3">
                <text:p><text:s/>1.104,01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NOV-22, ENERGIA ALUMB. PUBL. PEDANIAS.<text:s text:c="3"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83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09230116030000019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1068.73" table:style-name="ce3">
                <text:p><text:s/>1.068,73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IMPORTE POR PEAJES DE TRANSPORTE Y DISTRIBUCI?N POTENCIA: P1 (PUNTA): 5,5 KW X 31 D?AS X 0,062982 ?/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44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09230116030000081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1031.97" table:style-name="ce3">
                <text:p><text:s/>1.031,97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IMPORTE POR PEAJES DE TRANSPORTE Y DISTRIBUCI?N POTENCIA: P1 (PUNTA): 9,9 KW X 33 D?AS X 0,062982 ?/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186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09221215030000016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1014.51" table:style-name="ce3">
                <text:p><text:s/>1.014,51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DIC-22, ENERG. ELECT. ALUMBRADO PUBLICO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410</text:p>
              </table:table-cell>
              <table:table-cell office:value-type="string" table:style-name="ce2">
                <text:p>17/11/2022</text:p>
              </table:table-cell>
              <table:table-cell office:value-type="string" table:style-name="ce2">
                <text:p>09221115030000007</text:p>
              </table:table-cell>
              <table:table-cell office:value-type="string" table:style-name="ce2">
                <text:p>15/11/2022</text:p>
              </table:table-cell>
              <table:table-cell office:value-type="currency" office:value="1000.6" table:style-name="ce3">
                <text:p><text:s/>1.000,60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NOV-22, ENERGIA ALUMB. PUBL. PEDANIAS.<text:s text:c="3"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42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09230116030000005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996.32" table:style-name="ce3">
                <text:p><text:s/>996,32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IMPORTE POR PEAJES DE TRANSPORTE Y DISTRIBUCI?N POTENCIA: P1 (PUNTA): 9,9 KW X 31 D?AS X 0,062982 ?/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417</text:p>
              </table:table-cell>
              <table:table-cell office:value-type="string" table:style-name="ce2">
                <text:p>17/11/2022</text:p>
              </table:table-cell>
              <table:table-cell office:value-type="string" table:style-name="ce2">
                <text:p>09221115030000033</text:p>
              </table:table-cell>
              <table:table-cell office:value-type="string" table:style-name="ce2">
                <text:p>15/11/2022</text:p>
              </table:table-cell>
              <table:table-cell office:value-type="currency" office:value="989.14" table:style-name="ce3">
                <text:p><text:s/>989,14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NOV-22, ENERGIA ALUMB. PUBL. PEDANIAS.<text:s text:c="3"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96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09230116030000030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983.58" table:style-name="ce3">
                <text:p><text:s/>983,58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IMPORTE POR PEAJES DE TRANSPORTE Y DISTRIBUCI?N POTENCIA: P1 (PUNTA): 9,9 KW X 31 D?AS X 0,062982 ?/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422</text:p>
              </table:table-cell>
              <table:table-cell office:value-type="string" table:style-name="ce2">
                <text:p>17/11/2022</text:p>
              </table:table-cell>
              <table:table-cell office:value-type="string" table:style-name="ce2">
                <text:p>09221115030000003</text:p>
              </table:table-cell>
              <table:table-cell office:value-type="string" table:style-name="ce2">
                <text:p>15/11/2022</text:p>
              </table:table-cell>
              <table:table-cell office:value-type="currency" office:value="951.88" table:style-name="ce3">
                <text:p><text:s/>951,88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NOV-22, ENERGIA ALUMB. PUBL. PEDANIAS.<text:s text:c="3"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489</text:p>
              </table:table-cell>
              <table:table-cell office:value-type="string" table:style-name="ce2">
                <text:p>17/11/2022</text:p>
              </table:table-cell>
              <table:table-cell office:value-type="string" table:style-name="ce2">
                <text:p>09221115030000076</text:p>
              </table:table-cell>
              <table:table-cell office:value-type="string" table:style-name="ce2">
                <text:p>15/11/2022</text:p>
              </table:table-cell>
              <table:table-cell office:value-type="currency" office:value="894.77" table:style-name="ce3">
                <text:p><text:s/>894,77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NOV-22, ENERGIA ALUMB. PUBL. PEDANIAS.<text:s text:c="3"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42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09230116030000067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894.75" table:style-name="ce3">
                <text:p><text:s/>894,75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IMPORTE POR PEAJES DE TRANSPORTE Y DISTRIBUCI?N POTENCIA: P1 (PUNTA): 6,6 KW X 31 D?AS X 0,062982 ?/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427</text:p>
              </table:table-cell>
              <table:table-cell office:value-type="string" table:style-name="ce2">
                <text:p>17/11/2022</text:p>
              </table:table-cell>
              <table:table-cell office:value-type="string" table:style-name="ce2">
                <text:p>09221115030000023</text:p>
              </table:table-cell>
              <table:table-cell office:value-type="string" table:style-name="ce2">
                <text:p>15/11/2022</text:p>
              </table:table-cell>
              <table:table-cell office:value-type="currency" office:value="891.04" table:style-name="ce3">
                <text:p><text:s/>891,04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NOV-22, ENERGIA ALUMBRADO PUBLICO.<text:s text:c="3"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169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09221215030000005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889.63" table:style-name="ce3">
                <text:p><text:s/>889,63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DIC-22, ENEGIA ALUMB PEDANIA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182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09221215030000027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875.3" table:style-name="ce3">
                <text:p><text:s/>875,30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DIC-22, ENERG. ELECT. ALUMB. PUB. PEDANIA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488</text:p>
              </table:table-cell>
              <table:table-cell office:value-type="string" table:style-name="ce2">
                <text:p>17/11/2022</text:p>
              </table:table-cell>
              <table:table-cell office:value-type="string" table:style-name="ce2">
                <text:p>09221115030000080</text:p>
              </table:table-cell>
              <table:table-cell office:value-type="string" table:style-name="ce2">
                <text:p>15/11/2022</text:p>
              </table:table-cell>
              <table:table-cell office:value-type="currency" office:value="842.95" table:style-name="ce3">
                <text:p><text:s/>842,95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NOV-22, ENERGIA ALUMBRADO PUBLICO.<text:s text:c="3"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192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09221215030000015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835.71" table:style-name="ce3">
                <text:p><text:s/>835,71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DIC-22, ENERG. ELECT. ALUMBRADO PUBLICO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22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09230116030000071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833.48" table:style-name="ce3">
                <text:p><text:s/>833,48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IMPORTE POR PEAJES DE TRANSPORTE Y DISTRIBUCI?N POTENCIA: P1 (PUNTA): 6,6 KW X 33 D?AS X 0,062982 ?/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543</text:p>
              </table:table-cell>
              <table:table-cell office:value-type="string" table:style-name="ce2">
                <text:p>17/11/2022</text:p>
              </table:table-cell>
              <table:table-cell office:value-type="string" table:style-name="ce2">
                <text:p>09221115030000149</text:p>
              </table:table-cell>
              <table:table-cell office:value-type="string" table:style-name="ce2">
                <text:p>15/11/2022</text:p>
              </table:table-cell>
              <table:table-cell office:value-type="currency" office:value="825.9" table:style-name="ce3">
                <text:p><text:s/>825,90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NOV-22, ENERGIA ALUMB PUB PEDANIAS.-<text:s text:c="3"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482</text:p>
              </table:table-cell>
              <table:table-cell office:value-type="string" table:style-name="ce2">
                <text:p>17/11/2022</text:p>
              </table:table-cell>
              <table:table-cell office:value-type="string" table:style-name="ce2">
                <text:p>09221115030000047</text:p>
              </table:table-cell>
              <table:table-cell office:value-type="string" table:style-name="ce2">
                <text:p>15/11/2022</text:p>
              </table:table-cell>
              <table:table-cell office:value-type="currency" office:value="815.23" table:style-name="ce3">
                <text:p><text:s/>815,23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NOV-22, ENERGIA ALUMB. PUBL. PEANIAS.<text:s text:c="3"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180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09221215030000021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810.09" table:style-name="ce3">
                <text:p><text:s/>810,09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DIC-22, ENERG. ELECT. ALUMBRADO PUBLICO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207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09221215030000064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791.62" table:style-name="ce3">
                <text:p><text:s/>791,62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DIC-22, ENERG. ELECT. ALUMB. PUB. PEDANIA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420</text:p>
              </table:table-cell>
              <table:table-cell office:value-type="string" table:style-name="ce2">
                <text:p>17/11/2022</text:p>
              </table:table-cell>
              <table:table-cell office:value-type="string" table:style-name="ce2">
                <text:p>09221115030000004</text:p>
              </table:table-cell>
              <table:table-cell office:value-type="string" table:style-name="ce2">
                <text:p>15/11/2022</text:p>
              </table:table-cell>
              <table:table-cell office:value-type="currency" office:value="781.08" table:style-name="ce3">
                <text:p><text:s/>781,08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NOV-22, ENERGIA ALUMB. PUBL. PEDANIAS.<text:s text:c="3"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72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09230116030000003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768.94" table:style-name="ce3">
                <text:p><text:s/>768,94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IMPORTE POR PEAJES DE TRANSPORTE Y DISTRIBUCI?N POTENCIA: P1 (PUNTA): 6,6 KW X 31 D?AS X 0,062982 ?/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206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09221215030000061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748.32" table:style-name="ce3">
                <text:p><text:s/>748,32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DIC-22, ENERG. ELECT. ALUMBRADO PUBLICO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248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09221215030000099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728.98" table:style-name="ce3">
                <text:p><text:s/>728,98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DIC-22, ENERGIA ALUMB PUB PEDANIA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98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09230116030000022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718.53" table:style-name="ce3">
                <text:p><text:s/>718,53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IMPORTE POR PEAJES DE TRANSPORTE Y DISTRIBUCI?N POTENCIA: P1 (PUNTA): 7,7 KW X 31 D?AS X 0,062982 ?/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434</text:p>
              </table:table-cell>
              <table:table-cell office:value-type="string" table:style-name="ce2">
                <text:p>17/11/2022</text:p>
              </table:table-cell>
              <table:table-cell office:value-type="string" table:style-name="ce2">
                <text:p>09221115030000024</text:p>
              </table:table-cell>
              <table:table-cell office:value-type="string" table:style-name="ce2">
                <text:p>15/11/2022</text:p>
              </table:table-cell>
              <table:table-cell office:value-type="currency" office:value="710.22" table:style-name="ce3">
                <text:p><text:s/>710,22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NOV-22, ENERGIA ALUMBRADO PUBLICO.<text:s text:c="3"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89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09230116030000119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699.38" table:style-name="ce3">
                <text:p><text:s/>699,38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IMPORTE POR PEAJES DE TRANSPORTE Y DISTRIBUCI?N POTENCIA: P1 (PUNTA): 6,928 KW X 31 D?AS X 0,062982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167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09221215030000003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690.08" table:style-name="ce3">
                <text:p><text:s/>690,08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DIC-22, ENERGIA ALUMB. PUBLIC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471</text:p>
              </table:table-cell>
              <table:table-cell office:value-type="string" table:style-name="ce2">
                <text:p>17/11/2022</text:p>
              </table:table-cell>
              <table:table-cell office:value-type="string" table:style-name="ce2">
                <text:p>09221115030000085</text:p>
              </table:table-cell>
              <table:table-cell office:value-type="string" table:style-name="ce2">
                <text:p>15/11/2022</text:p>
              </table:table-cell>
              <table:table-cell office:value-type="currency" office:value="678.33" table:style-name="ce3">
                <text:p><text:s/>678,33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NOV-22, ENERGIA ALUMBRADO PUBLICO.<text:s text:c="3"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236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09221215030000078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676.74" table:style-name="ce3">
                <text:p><text:s/>676,74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DIC-22, ENERGIA ALUMB PUB PEDANIA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744</text:p>
              </table:table-cell>
              <table:table-cell office:value-type="string" table:style-name="ce2">
                <text:p>16/11/2023</text:p>
              </table:table-cell>
              <table:table-cell office:value-type="string" table:style-name="ce2">
                <text:p>09231115040000007</text:p>
              </table:table-cell>
              <table:table-cell office:value-type="string" table:style-name="ce2">
                <text:p>15/11/2023</text:p>
              </table:table-cell>
              <table:table-cell office:value-type="currency" office:value="671.45" table:style-name="ce3">
                <text:p><text:s/>671,45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NOV-23, ENERGIA COLEGI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415</text:p>
              </table:table-cell>
              <table:table-cell office:value-type="string" table:style-name="ce2">
                <text:p>17/11/2022</text:p>
              </table:table-cell>
              <table:table-cell office:value-type="string" table:style-name="ce2">
                <text:p>09221115030000081</text:p>
              </table:table-cell>
              <table:table-cell office:value-type="string" table:style-name="ce2">
                <text:p>15/11/2022</text:p>
              </table:table-cell>
              <table:table-cell office:value-type="currency" office:value="663.34" table:style-name="ce3">
                <text:p><text:s/>663,34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NOV-22, ENERGIA ALUMBRADO PUBLICO.<text:s text:c="3"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544</text:p>
              </table:table-cell>
              <table:table-cell office:value-type="string" table:style-name="ce2">
                <text:p>17/11/2022</text:p>
              </table:table-cell>
              <table:table-cell office:value-type="string" table:style-name="ce2">
                <text:p>09221115030000150</text:p>
              </table:table-cell>
              <table:table-cell office:value-type="string" table:style-name="ce2">
                <text:p>15/11/2022</text:p>
              </table:table-cell>
              <table:table-cell office:value-type="currency" office:value="658.52" table:style-name="ce3">
                <text:p><text:s/>658,52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NOV-22, ENERGIA ALUMB PUB PEDANIAS.-<text:s text:c="3"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448</text:p>
              </table:table-cell>
              <table:table-cell office:value-type="string" table:style-name="ce2">
                <text:p>17/11/2022</text:p>
              </table:table-cell>
              <table:table-cell office:value-type="string" table:style-name="ce2">
                <text:p>09221115030000048</text:p>
              </table:table-cell>
              <table:table-cell office:value-type="string" table:style-name="ce2">
                <text:p>15/11/2022</text:p>
              </table:table-cell>
              <table:table-cell office:value-type="currency" office:value="657.07" table:style-name="ce3">
                <text:p><text:s/>657,07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NOV-22, ENERGIA ALUMB. PUBL. PEDANIAS.<text:s text:c="3"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645</text:p>
              </table:table-cell>
              <table:table-cell office:value-type="string" table:style-name="ce2">
                <text:p>16/05/2023</text:p>
              </table:table-cell>
              <table:table-cell office:value-type="string" table:style-name="ce2">
                <text:p>09230515040000007</text:p>
              </table:table-cell>
              <table:table-cell office:value-type="string" table:style-name="ce2">
                <text:p>15/05/2023</text:p>
              </table:table-cell>
              <table:table-cell office:value-type="currency" office:value="649.07000000000005" table:style-name="ce3">
                <text:p><text:s/>649,07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MAYO-23, ENERG. ELECTRICA CENTROS EDUCATIV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46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09230116030000042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646.42999999999995" table:style-name="ce3">
                <text:p><text:s/>646,43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IMPORTE POR PEAJES DE TRANSPORTE Y DISTRIBUCI?N POTENCIA: P1 (PUNTA): 8,8 KW X 31 D?AS X 0,062982 ?/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27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09230116030000072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640.79" table:style-name="ce3">
                <text:p><text:s/>640,79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IMPORTE POR PEAJES DE TRANSPORTE Y DISTRIBUCI?N POTENCIA: P1 (PUNTA): 6,6 KW X 33 D?AS X 0,062982 ?/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56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09230116030000096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632.32000000000005" table:style-name="ce3">
                <text:p><text:s/>632,32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IMPORTE POR PEAJES DE TRANSPORTE Y DISTRIBUCI?N POTENCIA: P1 (PUNTA): 9,9 KW X 33 D?AS X 0,062982 ?/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198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09221215030000019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631.58000000000004" table:style-name="ce3">
                <text:p><text:s/>631,58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DIC-22, ENERG. ELECT. ALUMBRADO PUBLICO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72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09230116030000135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629.99" table:style-name="ce3">
                <text:p><text:s/>629,99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IMPORTE POR PEAJES DE TRANSPORTE Y DISTRIBUCI?N POTENCIA: P1 (PUNTA): 4,98 KW X 31 D?AS X 0,062982 ?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979</text:p>
              </table:table-cell>
              <table:table-cell office:value-type="string" table:style-name="ce2">
                <text:p>17/06/2023</text:p>
              </table:table-cell>
              <table:table-cell office:value-type="string" table:style-name="ce2">
                <text:p>09230615040000006</text:p>
              </table:table-cell>
              <table:table-cell office:value-type="string" table:style-name="ce2">
                <text:p>15/06/2023</text:p>
              </table:table-cell>
              <table:table-cell office:value-type="currency" office:value="616.27" table:style-name="ce3">
                <text:p><text:s/>616,27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JUN-23, ENERGIA CENTROS EDUCATIV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244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09221215030000096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602.1" table:style-name="ce3">
                <text:p><text:s/>602,10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DIC-22, ENERGIA ALUMB PUB PEDANIA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339</text:p>
              </table:table-cell>
              <table:table-cell office:value-type="string" table:style-name="ce2">
                <text:p>17/10/2023</text:p>
              </table:table-cell>
              <table:table-cell office:value-type="string" table:style-name="ce2">
                <text:p>09231016040000006</text:p>
              </table:table-cell>
              <table:table-cell office:value-type="string" table:style-name="ce2">
                <text:p>16/10/2023</text:p>
              </table:table-cell>
              <table:table-cell office:value-type="currency" office:value="594.23" table:style-name="ce3">
                <text:p><text:s/>594,23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OCT-23, ENERGIA COLEGI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498</text:p>
              </table:table-cell>
              <table:table-cell office:value-type="string" table:style-name="ce2">
                <text:p>17/11/2022</text:p>
              </table:table-cell>
              <table:table-cell office:value-type="string" table:style-name="ce2">
                <text:p>09221115030000120</text:p>
              </table:table-cell>
              <table:table-cell office:value-type="string" table:style-name="ce2">
                <text:p>15/11/2022</text:p>
              </table:table-cell>
              <table:table-cell office:value-type="currency" office:value="586.74" table:style-name="ce3">
                <text:p><text:s/>586,74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NOV-22, ENERGIA ALUMB. PUBL. PEDANIAS.<text:s text:c="3"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176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09221215030000039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581.14" table:style-name="ce3">
                <text:p><text:s/>581,14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DIC-22, ENERG. ELECT. ALUMB. PUB. PEDANIA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242</text:p>
              </table:table-cell>
              <table:table-cell office:value-type="string" table:style-name="ce2">
                <text:p>18/07/2023</text:p>
              </table:table-cell>
              <table:table-cell office:value-type="string" table:style-name="ce2">
                <text:p>09230717040000012</text:p>
              </table:table-cell>
              <table:table-cell office:value-type="string" table:style-name="ce2">
                <text:p>17/07/2023</text:p>
              </table:table-cell>
              <table:table-cell office:value-type="currency" office:value="579.46" table:style-name="ce3">
                <text:p><text:s/>579,46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JUL-23, ENERGIA COLEGIOS<text:s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41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09230116030000076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575.92999999999995" table:style-name="ce3">
                <text:p><text:s/>575,93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IMPORTE POR PEAJES DE TRANSPORTE Y DISTRIBUCI?N POTENCIA: P1 (PUNTA): 9,9 KW X 33 D?AS X 0,062982 ?/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277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09221215030000133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567.03" table:style-name="ce3">
                <text:p><text:s/>567,03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DIC-22, ENERG. ELECT. ALUMB. PUB. PEDANIA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500</text:p>
              </table:table-cell>
              <table:table-cell office:value-type="string" table:style-name="ce2">
                <text:p>17/11/2022</text:p>
              </table:table-cell>
              <table:table-cell office:value-type="string" table:style-name="ce2">
                <text:p>09221115030000108</text:p>
              </table:table-cell>
              <table:table-cell office:value-type="string" table:style-name="ce2">
                <text:p>15/11/2022</text:p>
              </table:table-cell>
              <table:table-cell office:value-type="currency" office:value="566.1" table:style-name="ce3">
                <text:p><text:s/>566,10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NOV-22, ENERGIA ALUMBRADO PUBLICO.<text:s text:c="3"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230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09221215030000068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555.02" table:style-name="ce3">
                <text:p><text:s/>555,02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DIC-22, ENERGIA ALUMBRADO PUBLIC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499</text:p>
              </table:table-cell>
              <table:table-cell office:value-type="string" table:style-name="ce2">
                <text:p>17/08/2023</text:p>
              </table:table-cell>
              <table:table-cell office:value-type="string" table:style-name="ce2">
                <text:p>09230816040000007</text:p>
              </table:table-cell>
              <table:table-cell office:value-type="string" table:style-name="ce2">
                <text:p>16/08/2023</text:p>
              </table:table-cell>
              <table:table-cell office:value-type="currency" office:value="551" table:style-name="ce3">
                <text:p><text:s/>551,00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AGO-23, ENERGIA CENTROS EDUCATIV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551</text:p>
              </table:table-cell>
              <table:table-cell office:value-type="string" table:style-name="ce2">
                <text:p>17/11/2022</text:p>
              </table:table-cell>
              <table:table-cell office:value-type="string" table:style-name="ce2">
                <text:p>09221115030000151</text:p>
              </table:table-cell>
              <table:table-cell office:value-type="string" table:style-name="ce2">
                <text:p>15/11/2022</text:p>
              </table:table-cell>
              <table:table-cell office:value-type="currency" office:value="522.69000000000005" table:style-name="ce3">
                <text:p><text:s/>522,69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NOV-22, ENERGIA ALUMB PUB PEDANIAS.-<text:s text:c="3"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528</text:p>
              </table:table-cell>
              <table:table-cell office:value-type="string" table:style-name="ce2">
                <text:p>17/11/2022</text:p>
              </table:table-cell>
              <table:table-cell office:value-type="string" table:style-name="ce2">
                <text:p>09221115030000144</text:p>
              </table:table-cell>
              <table:table-cell office:value-type="string" table:style-name="ce2">
                <text:p>15/11/2022</text:p>
              </table:table-cell>
              <table:table-cell office:value-type="currency" office:value="516.04" table:style-name="ce3">
                <text:p><text:s/>516,04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NOV-22, ENERGIA ALUMB PUB PEDANIAS.-<text:s text:c="3"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514</text:p>
              </table:table-cell>
              <table:table-cell office:value-type="string" table:style-name="ce2">
                <text:p>17/11/2022</text:p>
              </table:table-cell>
              <table:table-cell office:value-type="string" table:style-name="ce2">
                <text:p>09221115030000122</text:p>
              </table:table-cell>
              <table:table-cell office:value-type="string" table:style-name="ce2">
                <text:p>15/11/2022</text:p>
              </table:table-cell>
              <table:table-cell office:value-type="currency" office:value="508.37" table:style-name="ce3">
                <text:p><text:s/>508,37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NOV-22, ENERGIA ALUMB PUB PEDANIAS.-<text:s text:c="3"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982</text:p>
              </table:table-cell>
              <table:table-cell office:value-type="string" table:style-name="ce2">
                <text:p>16/09/2023</text:p>
              </table:table-cell>
              <table:table-cell office:value-type="string" table:style-name="ce2">
                <text:p>09230915040000007</text:p>
              </table:table-cell>
              <table:table-cell office:value-type="string" table:style-name="ce2">
                <text:p>15/09/2023</text:p>
              </table:table-cell>
              <table:table-cell office:value-type="currency" office:value="508" table:style-name="ce3">
                <text:p><text:s/>508,00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SEPT-23, ENERGIA ELECT. CENTROS EDUCATIVO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499</text:p>
              </table:table-cell>
              <table:table-cell office:value-type="string" table:style-name="ce2">
                <text:p>17/11/2022</text:p>
              </table:table-cell>
              <table:table-cell office:value-type="string" table:style-name="ce2">
                <text:p>09221115030000109</text:p>
              </table:table-cell>
              <table:table-cell office:value-type="string" table:style-name="ce2">
                <text:p>15/11/2022</text:p>
              </table:table-cell>
              <table:table-cell office:value-type="currency" office:value="491.59" table:style-name="ce3">
                <text:p><text:s/>491,59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NOV-22, ENERGIA ALUMB. LA MURALLA ARCHIVEL.<text:s text:c="3"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461</text:p>
              </table:table-cell>
              <table:table-cell office:value-type="string" table:style-name="ce2">
                <text:p>17/11/2022</text:p>
              </table:table-cell>
              <table:table-cell office:value-type="string" table:style-name="ce2">
                <text:p>09221115030000040</text:p>
              </table:table-cell>
              <table:table-cell office:value-type="string" table:style-name="ce2">
                <text:p>15/11/2022</text:p>
              </table:table-cell>
              <table:table-cell office:value-type="currency" office:value="486.08" table:style-name="ce3">
                <text:p><text:s/>486,08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NOV-22, ENERGIA ALUMB. PUBL. PEDANIAS.<text:s text:c="3"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54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09230116030000108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483.93" table:style-name="ce3">
                <text:p><text:s/>483,93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IMPORTE POR PEAJES DE TRANSPORTE Y DISTRIBUCI?N POTENCIA: P1 (PUNTA): 5,196 KW X 34 D?AS X 0,062982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259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09221215030000117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479.71" table:style-name="ce3">
                <text:p><text:s/>479,71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DIC-22, ENERGIA COLEGI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527</text:p>
              </table:table-cell>
              <table:table-cell office:value-type="string" table:style-name="ce2">
                <text:p>17/11/2022</text:p>
              </table:table-cell>
              <table:table-cell office:value-type="string" table:style-name="ce2">
                <text:p>09221115030000132</text:p>
              </table:table-cell>
              <table:table-cell office:value-type="string" table:style-name="ce2">
                <text:p>15/11/2022</text:p>
              </table:table-cell>
              <table:table-cell office:value-type="currency" office:value="466.71" table:style-name="ce3">
                <text:p><text:s/>466,71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NOV-22, ENERGIA ALUMB PUB PEDANIAS.-<text:s text:c="3"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64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09230116030000110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456.6" table:style-name="ce3">
                <text:p><text:s/>456,60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IMPORTE POR PEAJES DE TRANSPORTE Y DISTRIBUCI?N POTENCIA: P1 (PUNTA): 6,928 KW X 33 D?AS X 0,062982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38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09230116030000052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440.82" table:style-name="ce3">
                <text:p><text:s/>440,82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IMPORTE POR PEAJES DE TRANSPORTE Y DISTRIBUCI?N POTENCIA: P1 (PUNTA): 5,5 KW X 33 D?AS X 0,062982 ?/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001</text:p>
              </table:table-cell>
              <table:table-cell office:value-type="string" table:style-name="ce2">
                <text:p>16/03/2023</text:p>
              </table:table-cell>
              <table:table-cell office:value-type="string" table:style-name="ce2">
                <text:p>09230315040000010</text:p>
              </table:table-cell>
              <table:table-cell office:value-type="string" table:style-name="ce2">
                <text:p>15/03/2023</text:p>
              </table:table-cell>
              <table:table-cell office:value-type="currency" office:value="427.95" table:style-name="ce3">
                <text:p><text:s/>427,95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MAR-23, ENERGIA INSTALACIONES TURISM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217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09221215030000069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424.03" table:style-name="ce3">
                <text:p><text:s/>424,03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DIC-22, ENERGIA ALUMBRADO PUBLIC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250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09221215030000095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420" table:style-name="ce3">
                <text:p><text:s/>420,00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DIC-22, ENERGIA ALUMBRADO PUBLIC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59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09230116030000136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411.99" table:style-name="ce3">
                <text:p><text:s/>411,99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IMPORTE POR PEAJES DE TRANSPORTE Y DISTRIBUCI?N POTENCIA: P1 (PUNTA): 3,62 KW X 31 D?AS X 0,062982 ?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516</text:p>
              </table:table-cell>
              <table:table-cell office:value-type="string" table:style-name="ce2">
                <text:p>17/11/2022</text:p>
              </table:table-cell>
              <table:table-cell office:value-type="string" table:style-name="ce2">
                <text:p>09221115030000110</text:p>
              </table:table-cell>
              <table:table-cell office:value-type="string" table:style-name="ce2">
                <text:p>15/11/2022</text:p>
              </table:table-cell>
              <table:table-cell office:value-type="currency" office:value="407.6" table:style-name="ce3">
                <text:p><text:s/>407,60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NOV-22, ENERGIA ALUMB. LA MURALLA ARCHIVEL.<text:s text:c="3"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496</text:p>
              </table:table-cell>
              <table:table-cell office:value-type="string" table:style-name="ce2">
                <text:p>17/11/2022</text:p>
              </table:table-cell>
              <table:table-cell office:value-type="string" table:style-name="ce2">
                <text:p>09221115030000094</text:p>
              </table:table-cell>
              <table:table-cell office:value-type="string" table:style-name="ce2">
                <text:p>15/11/2022</text:p>
              </table:table-cell>
              <table:table-cell office:value-type="currency" office:value="406.82" table:style-name="ce3">
                <text:p><text:s/>406,82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NOV-22, ENERGIA ALUMB. PUBL. PEDANIAS.<text:s text:c="3"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341</text:p>
              </table:table-cell>
              <table:table-cell office:value-type="string" table:style-name="ce2">
                <text:p>18/04/2023</text:p>
              </table:table-cell>
              <table:table-cell office:value-type="string" table:style-name="ce2">
                <text:p>09230417040000011</text:p>
              </table:table-cell>
              <table:table-cell office:value-type="string" table:style-name="ce2">
                <text:p>17/04/2023</text:p>
              </table:table-cell>
              <table:table-cell office:value-type="currency" office:value="406.32" table:style-name="ce3">
                <text:p><text:s/>406,32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ABR-23, ENERGIA CONSULTORIOS MEDIC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549</text:p>
              </table:table-cell>
              <table:table-cell office:value-type="string" table:style-name="ce2">
                <text:p>17/11/2022</text:p>
              </table:table-cell>
              <table:table-cell office:value-type="string" table:style-name="ce2">
                <text:p>09221115030000152</text:p>
              </table:table-cell>
              <table:table-cell office:value-type="string" table:style-name="ce2">
                <text:p>15/11/2022</text:p>
              </table:table-cell>
              <table:table-cell office:value-type="currency" office:value="404.16" table:style-name="ce3">
                <text:p><text:s/>404,16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NOV-22, ENERGIA ALUMB PUB PEDANIAS.-<text:s text:c="3"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548</text:p>
              </table:table-cell>
              <table:table-cell office:value-type="string" table:style-name="ce2">
                <text:p>17/11/2022</text:p>
              </table:table-cell>
              <table:table-cell office:value-type="string" table:style-name="ce2">
                <text:p>09221115030000145</text:p>
              </table:table-cell>
              <table:table-cell office:value-type="string" table:style-name="ce2">
                <text:p>15/11/2022</text:p>
              </table:table-cell>
              <table:table-cell office:value-type="currency" office:value="402.05" table:style-name="ce3">
                <text:p><text:s/>402,05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NOV-22, ENERGIA ALUMB PUB PEDANIAS.-<text:s text:c="3"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524</text:p>
              </table:table-cell>
              <table:table-cell office:value-type="string" table:style-name="ce2">
                <text:p>17/11/2022</text:p>
              </table:table-cell>
              <table:table-cell office:value-type="string" table:style-name="ce2">
                <text:p>09221115030000133</text:p>
              </table:table-cell>
              <table:table-cell office:value-type="string" table:style-name="ce2">
                <text:p>15/11/2022</text:p>
              </table:table-cell>
              <table:table-cell office:value-type="currency" office:value="398.44" table:style-name="ce3">
                <text:p><text:s/>398,44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NOV-22, ENERGIA ALUMB PUB PEDANIAS.-<text:s text:c="3"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463</text:p>
              </table:table-cell>
              <table:table-cell office:value-type="string" table:style-name="ce2">
                <text:p>17/11/2022</text:p>
              </table:table-cell>
              <table:table-cell office:value-type="string" table:style-name="ce2">
                <text:p>09221115030000041</text:p>
              </table:table-cell>
              <table:table-cell office:value-type="string" table:style-name="ce2">
                <text:p>15/11/2022</text:p>
              </table:table-cell>
              <table:table-cell office:value-type="currency" office:value="393.07" table:style-name="ce3">
                <text:p><text:s/>393,07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NOV-22, ENERGIA ALUMB. PUBL. PEDANIAS.<text:s text:c="3"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70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09230116030000120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388.17" table:style-name="ce3">
                <text:p><text:s/>388,17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IMPORTE POR PEAJES DE TRANSPORTE Y DISTRIBUCI?N POTENCIA: P1 (PUNTA): 4,7 KW X 31 D?AS X 0,062982 ?/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000</text:p>
              </table:table-cell>
              <table:table-cell office:value-type="string" table:style-name="ce2">
                <text:p>16/03/2023</text:p>
              </table:table-cell>
              <table:table-cell office:value-type="string" table:style-name="ce2">
                <text:p>09230315040000005</text:p>
              </table:table-cell>
              <table:table-cell office:value-type="string" table:style-name="ce2">
                <text:p>15/03/2023</text:p>
              </table:table-cell>
              <table:table-cell office:value-type="currency" office:value="384.47" table:style-name="ce3">
                <text:p><text:s/>384,47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MAR-23, ENERGIA CONSULTORIOS MEDIC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07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09230116030000037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382.43" table:style-name="ce3">
                <text:p><text:s/>382,43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IMPORTE POR PEAJES DE TRANSPORTE Y DISTRIBUCI?N POTENCIA: P1 (PUNTA): 5,5 KW X 31 D?AS X 0,062982 ?/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97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09230116030000116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377.51" table:style-name="ce3">
                <text:p><text:s/>377,51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IMPORTE POR PEAJES DE TRANSPORTE Y DISTRIBUCI?N POTENCIA: P1 (PUNTA): 5,196 KW X 33 D?AS X 0,062982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166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09221215030000002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375.19" table:style-name="ce3">
                <text:p><text:s/>375,19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DIC-22, ENERGIA COLEGI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531</text:p>
              </table:table-cell>
              <table:table-cell office:value-type="string" table:style-name="ce2">
                <text:p>17/11/2022</text:p>
              </table:table-cell>
              <table:table-cell office:value-type="string" table:style-name="ce2">
                <text:p>09221115030000128</text:p>
              </table:table-cell>
              <table:table-cell office:value-type="string" table:style-name="ce2">
                <text:p>15/11/2022</text:p>
              </table:table-cell>
              <table:table-cell office:value-type="currency" office:value="370.41" table:style-name="ce3">
                <text:p><text:s/>370,41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NOV-22, ENERGIA ALUMBRADO PUBLICO.-<text:s text:c="3"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223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09221215030000073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367.08" table:style-name="ce3">
                <text:p><text:s/>367,08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DIC-22, ENERGIA ALUMBRADO PUBLIC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95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09230116030000131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366.01" table:style-name="ce3">
                <text:p><text:s/>366,01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IMPORTE POR PEAJES DE TRANSPORTE Y DISTRIBUCI?N POTENCIA: P1 (PUNTA): 4,5 KW X 31 D?AS X 0,062982 ?/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34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09230116030000085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359.81" table:style-name="ce3">
                <text:p><text:s/>359,81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IMPORTE POR PEAJES DE TRANSPORTE Y DISTRIBUCI?N POTENCIA: P1 (PUNTA): 3,3 KW X 33 D?AS X 0,062982 ?/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279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09221215030000134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358.51" table:style-name="ce3">
                <text:p><text:s/>358,51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DIC-22, ENERG. ELECT. ALUMB. PUB. PEDANIA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272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09221215030000118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356.12" table:style-name="ce3">
                <text:p><text:s/>356,12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DIC-22, ENERGIA ALUMB PUB PEDANIA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508</text:p>
              </table:table-cell>
              <table:table-cell office:value-type="string" table:style-name="ce2">
                <text:p>17/11/2022</text:p>
              </table:table-cell>
              <table:table-cell office:value-type="string" table:style-name="ce2">
                <text:p>09221115030000130</text:p>
              </table:table-cell>
              <table:table-cell office:value-type="string" table:style-name="ce2">
                <text:p>15/11/2022</text:p>
              </table:table-cell>
              <table:table-cell office:value-type="currency" office:value="352.21" table:style-name="ce3">
                <text:p><text:s/>352,21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NOV-22, ENERGIA ALUMB. PUBL. PEDANIAS.<text:s text:c="3"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266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09221215030000121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347.43" table:style-name="ce3">
                <text:p><text:s/>347,43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DIC-22, ENERGIA ALUMB PUB PEDANIA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174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09221215030000034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346.76" table:style-name="ce3">
                <text:p><text:s/>346,76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DIC-22, ENERGIA ALUMB. PEDANIA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33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09230116030000073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339.38" table:style-name="ce3">
                <text:p><text:s/>339,38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IMPORTE POR PEAJES DE TRANSPORTE Y DISTRIBUCI?N POTENCIA: P1 (PUNTA): 9,9 KW X 33 D?AS X 0,062982 ?/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77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09230116030000118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337.73" table:style-name="ce3">
                <text:p><text:s/>337,73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IMPORTE POR PEAJES DE TRANSPORTE Y DISTRIBUCI?N POTENCIA: P1 (PUNTA): 5,196 KW X 33 D?AS X 0,062982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450</text:p>
              </table:table-cell>
              <table:table-cell office:value-type="string" table:style-name="ce2">
                <text:p>17/11/2022</text:p>
              </table:table-cell>
              <table:table-cell office:value-type="string" table:style-name="ce2">
                <text:p>09221115030000082</text:p>
              </table:table-cell>
              <table:table-cell office:value-type="string" table:style-name="ce2">
                <text:p>15/11/2022</text:p>
              </table:table-cell>
              <table:table-cell office:value-type="currency" office:value="337.66" table:style-name="ce3">
                <text:p><text:s/>337,66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NOV-22, ENERGIA ALUMBRADO PUBLICO.<text:s text:c="3"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204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09221215030000049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329.68" table:style-name="ce3">
                <text:p><text:s/>329,68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DIC-22, ENERG. ELECT. CENTROS SOCIALE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75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09230116030000097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329.25" table:style-name="ce3">
                <text:p><text:s/>329,25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IMPORTE POR PEAJES DE TRANSPORTE Y DISTRIBUCI?N POTENCIA (20221211-20221231) P1 (PUNTA): 2,07 KW X 2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10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09230116030000027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328.58" table:style-name="ce3">
                <text:p><text:s/>328,58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IMPORTE POR PEAJES DE TRANSPORTE Y DISTRIBUCI?N POTENCIA: P1 (PUNTA): 8 KW X 33 D?AS X 0,062982 ?/KW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285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09221215030000129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325.8" table:style-name="ce3">
                <text:p><text:s/>325,80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DIC-22, ENERGIA ALUM PEDANIA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270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09221215030000108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312.41000000000003" table:style-name="ce3">
                <text:p><text:s/>312,41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DIC-22, ENERGIA ALUMB PUB PEDANIA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278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09221215030000106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311.27999999999997" table:style-name="ce3">
                <text:p><text:s/>311,28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DIC-22, ENERG. ELECT. ALUMB. PUB. PEDANIA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330</text:p>
              </table:table-cell>
              <table:table-cell office:value-type="string" table:style-name="ce2">
                <text:p>18/04/2023</text:p>
              </table:table-cell>
              <table:table-cell office:value-type="string" table:style-name="ce2">
                <text:p>09230417040000010</text:p>
              </table:table-cell>
              <table:table-cell office:value-type="string" table:style-name="ce2">
                <text:p>17/04/2023</text:p>
              </table:table-cell>
              <table:table-cell office:value-type="currency" office:value="310.58999999999997" table:style-name="ce3">
                <text:p><text:s/>310,59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ABR-23, ENERGIA CENTROS SOCIAL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498</text:p>
              </table:table-cell>
              <table:table-cell office:value-type="string" table:style-name="ce2">
                <text:p>17/08/2023</text:p>
              </table:table-cell>
              <table:table-cell office:value-type="string" table:style-name="ce2">
                <text:p>09230816040000005</text:p>
              </table:table-cell>
              <table:table-cell office:value-type="string" table:style-name="ce2">
                <text:p>16/08/2023</text:p>
              </table:table-cell>
              <table:table-cell office:value-type="currency" office:value="299.73" table:style-name="ce3">
                <text:p><text:s/>299,73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AGO-23, ENERGIA CENTROS SOCIAL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503</text:p>
              </table:table-cell>
              <table:table-cell office:value-type="string" table:style-name="ce2">
                <text:p>17/11/2022</text:p>
              </table:table-cell>
              <table:table-cell office:value-type="string" table:style-name="ce2">
                <text:p>09221115030000088</text:p>
              </table:table-cell>
              <table:table-cell office:value-type="string" table:style-name="ce2">
                <text:p>15/11/2022</text:p>
              </table:table-cell>
              <table:table-cell office:value-type="currency" office:value="299.47000000000003" table:style-name="ce3">
                <text:p><text:s/>299,47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NOV-22, ENERGIA ALUMB. PUBL. PEDANIAS.<text:s text:c="3"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540</text:p>
              </table:table-cell>
              <table:table-cell office:value-type="string" table:style-name="ce2">
                <text:p>17/11/2022</text:p>
              </table:table-cell>
              <table:table-cell office:value-type="string" table:style-name="ce2">
                <text:p>09221115030000096</text:p>
              </table:table-cell>
              <table:table-cell office:value-type="string" table:style-name="ce2">
                <text:p>15/11/2022</text:p>
              </table:table-cell>
              <table:table-cell office:value-type="currency" office:value="298.81" table:style-name="ce3">
                <text:p><text:s/>298,81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NOV-22, ENERGIA ALUMBRADO PUBLICO.-<text:s text:c="3"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964</text:p>
              </table:table-cell>
              <table:table-cell office:value-type="string" table:style-name="ce2">
                <text:p>16/09/2023</text:p>
              </table:table-cell>
              <table:table-cell office:value-type="string" table:style-name="ce2">
                <text:p>09230915040000006</text:p>
              </table:table-cell>
              <table:table-cell office:value-type="string" table:style-name="ce2">
                <text:p>15/09/2023</text:p>
              </table:table-cell>
              <table:table-cell office:value-type="currency" office:value="295.01" table:style-name="ce3">
                <text:p><text:s/>295,01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SEPT-23, ENERGIA ELECTRICA CONSULTORIOS MEDICO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738</text:p>
              </table:table-cell>
              <table:table-cell office:value-type="string" table:style-name="ce2">
                <text:p>16/11/2023</text:p>
              </table:table-cell>
              <table:table-cell office:value-type="string" table:style-name="ce2">
                <text:p>09231115040000005</text:p>
              </table:table-cell>
              <table:table-cell office:value-type="string" table:style-name="ce2">
                <text:p>15/11/2023</text:p>
              </table:table-cell>
              <table:table-cell office:value-type="currency" office:value="294.83999999999997" table:style-name="ce3">
                <text:p><text:s/>294,84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OCT-23, ENERGIA CENTROS SOCIAL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400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09230116030000112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288.86" table:style-name="ce3">
                <text:p><text:s/>288,86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IMPORTE POR PEAJES DE TRANSPORTE Y DISTRIBUCI?N POTENCIA: P1 (PUNTA): 5,196 KW X 34 D?AS X 0,062982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504</text:p>
              </table:table-cell>
              <table:table-cell office:value-type="string" table:style-name="ce2">
                <text:p>17/11/2022</text:p>
              </table:table-cell>
              <table:table-cell office:value-type="string" table:style-name="ce2">
                <text:p>09221115030000091</text:p>
              </table:table-cell>
              <table:table-cell office:value-type="string" table:style-name="ce2">
                <text:p>15/11/2022</text:p>
              </table:table-cell>
              <table:table-cell office:value-type="currency" office:value="288.70999999999998" table:style-name="ce3">
                <text:p><text:s/>288,71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NOV-22, ENERGIA ALUMB. PUBL. PEDANIAS.<text:s text:c="3"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322</text:p>
              </table:table-cell>
              <table:table-cell office:value-type="string" table:style-name="ce2">
                <text:p>18/04/2023</text:p>
              </table:table-cell>
              <table:table-cell office:value-type="string" table:style-name="ce2">
                <text:p>09230417040000016</text:p>
              </table:table-cell>
              <table:table-cell office:value-type="string" table:style-name="ce2">
                <text:p>17/04/2023</text:p>
              </table:table-cell>
              <table:table-cell office:value-type="currency" office:value="287.54000000000002" table:style-name="ce3">
                <text:p><text:s/>287,54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ABR-23, ENERGIA INSTALACIONES TURISM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517</text:p>
              </table:table-cell>
              <table:table-cell office:value-type="string" table:style-name="ce2">
                <text:p>17/11/2022</text:p>
              </table:table-cell>
              <table:table-cell office:value-type="string" table:style-name="ce2">
                <text:p>09221115030000124</text:p>
              </table:table-cell>
              <table:table-cell office:value-type="string" table:style-name="ce2">
                <text:p>15/11/2022</text:p>
              </table:table-cell>
              <table:table-cell office:value-type="currency" office:value="285.12" table:style-name="ce3">
                <text:p><text:s/>285,12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NOV-22, ENERGIA ALUMBRADO PUBLICO.<text:s text:c="3"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646</text:p>
              </table:table-cell>
              <table:table-cell office:value-type="string" table:style-name="ce2">
                <text:p>16/05/2023</text:p>
              </table:table-cell>
              <table:table-cell office:value-type="string" table:style-name="ce2">
                <text:p>09230515040000006</text:p>
              </table:table-cell>
              <table:table-cell office:value-type="string" table:style-name="ce2">
                <text:p>15/05/2023</text:p>
              </table:table-cell>
              <table:table-cell office:value-type="currency" office:value="271.27" table:style-name="ce3">
                <text:p><text:s/>271,27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MAYO-23, ENERG. ELECTRICA CONSULTORIOS MEDICO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989</text:p>
              </table:table-cell>
              <table:table-cell office:value-type="string" table:style-name="ce2">
                <text:p>16/03/2023</text:p>
              </table:table-cell>
              <table:table-cell office:value-type="string" table:style-name="ce2">
                <text:p>09230315040000004</text:p>
              </table:table-cell>
              <table:table-cell office:value-type="string" table:style-name="ce2">
                <text:p>15/03/2023</text:p>
              </table:table-cell>
              <table:table-cell office:value-type="currency" office:value="270.63" table:style-name="ce3">
                <text:p><text:s/>270,63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MAR-23, ENERGIA CENTROS SOCIAL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99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09230116030000106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266.06" table:style-name="ce3">
                <text:p><text:s/>266,06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IMPORTE POR PEAJES DE TRANSPORTE Y DISTRIBUCI?N POTENCIA: P1 (PUNTA): 4,6 KW X 34 D?AS X 0,062982 ?/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521</text:p>
              </table:table-cell>
              <table:table-cell office:value-type="string" table:style-name="ce2">
                <text:p>17/11/2022</text:p>
              </table:table-cell>
              <table:table-cell office:value-type="string" table:style-name="ce2">
                <text:p>09221115030000118</text:p>
              </table:table-cell>
              <table:table-cell office:value-type="string" table:style-name="ce2">
                <text:p>15/11/2022</text:p>
              </table:table-cell>
              <table:table-cell office:value-type="currency" office:value="264.18" table:style-name="ce3">
                <text:p><text:s/>264,18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NOV-22, ENERGIA ALUMB. PUBL. PEDANIAS.<text:s text:c="3"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423</text:p>
              </table:table-cell>
              <table:table-cell office:value-type="string" table:style-name="ce2">
                <text:p>17/11/2022</text:p>
              </table:table-cell>
              <table:table-cell office:value-type="string" table:style-name="ce2">
                <text:p>09221115030000021</text:p>
              </table:table-cell>
              <table:table-cell office:value-type="string" table:style-name="ce2">
                <text:p>15/11/2022</text:p>
              </table:table-cell>
              <table:table-cell office:value-type="currency" office:value="263.70999999999998" table:style-name="ce3">
                <text:p><text:s/>263,71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NOV-22, ENERGIA ALUMBRADO PUBLICO.<text:s text:c="3"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28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09230116030000082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263.67" table:style-name="ce3">
                <text:p><text:s/>263,67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IMPORTE POR PEAJES DE TRANSPORTE Y DISTRIBUCI?N POTENCIA: P1 (PUNTA): 3,3 KW X 33 D?AS X 0,062982 ?/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518</text:p>
              </table:table-cell>
              <table:table-cell office:value-type="string" table:style-name="ce2">
                <text:p>17/11/2022</text:p>
              </table:table-cell>
              <table:table-cell office:value-type="string" table:style-name="ce2">
                <text:p>09221115030000136</text:p>
              </table:table-cell>
              <table:table-cell office:value-type="string" table:style-name="ce2">
                <text:p>15/11/2022</text:p>
              </table:table-cell>
              <table:table-cell office:value-type="currency" office:value="260.97000000000003" table:style-name="ce3">
                <text:p><text:s/>260,97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NOV-22, ENERGIA ALUMB. PUBL. PEDANIAS.<text:s text:c="3"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957</text:p>
              </table:table-cell>
              <table:table-cell office:value-type="string" table:style-name="ce2">
                <text:p>16/09/2023</text:p>
              </table:table-cell>
              <table:table-cell office:value-type="string" table:style-name="ce2">
                <text:p>09230915040000005</text:p>
              </table:table-cell>
              <table:table-cell office:value-type="string" table:style-name="ce2">
                <text:p>15/09/2023</text:p>
              </table:table-cell>
              <table:table-cell office:value-type="currency" office:value="259.92" table:style-name="ce3">
                <text:p><text:s/>259,92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SEP-23, ENERGIA CENTROS SOCIAL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638</text:p>
              </table:table-cell>
              <table:table-cell office:value-type="string" table:style-name="ce2">
                <text:p>16/05/2023</text:p>
              </table:table-cell>
              <table:table-cell office:value-type="string" table:style-name="ce2">
                <text:p>09230515040000005</text:p>
              </table:table-cell>
              <table:table-cell office:value-type="string" table:style-name="ce2">
                <text:p>15/05/2023</text:p>
              </table:table-cell>
              <table:table-cell office:value-type="currency" office:value="256.81" table:style-name="ce3">
                <text:p><text:s/>256,81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MAYO-23, ENERG. ELECTRICA CENTROS SOCIALE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45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09230116030000069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255.6" table:style-name="ce3">
                <text:p><text:s/>255,60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IMPORTE POR PEAJES DE TRANSPORTE Y DISTRIBUCI?N POTENCIA: P1 (PUNTA): 9,2 KW X 34 D?AS X 0,062982 ?/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495</text:p>
              </table:table-cell>
              <table:table-cell office:value-type="string" table:style-name="ce2">
                <text:p>17/11/2022</text:p>
              </table:table-cell>
              <table:table-cell office:value-type="string" table:style-name="ce2">
                <text:p>09221115030000092</text:p>
              </table:table-cell>
              <table:table-cell office:value-type="string" table:style-name="ce2">
                <text:p>15/11/2022</text:p>
              </table:table-cell>
              <table:table-cell office:value-type="currency" office:value="254.27" table:style-name="ce3">
                <text:p><text:s/>254,27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NOV-22, ENERGIA ALUMB. PUBL. PEDANIAS.<text:s text:c="3"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53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09230116030000079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253.37" table:style-name="ce3">
                <text:p><text:s/>253,37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IMPORTE POR PEAJES DE TRANSPORTE Y DISTRIBUCI?N POTENCIA: P1 (PUNTA): 1,1 KW X 33 D?AS X 0,062982 ?/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17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09230116030000040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250.56" table:style-name="ce3">
                <text:p><text:s/>250,56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IMPORTE POR PEAJES DE TRANSPORTE Y DISTRIBUCI?N POTENCIA: P1 (PUNTA): 9,9 KW X 35 D?AS X 0,062982 ?/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263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09221215030000114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250.52" table:style-name="ce3">
                <text:p><text:s/>250,52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DIC-22, ENERGIA ALUMBRADO PUBLIC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329</text:p>
              </table:table-cell>
              <table:table-cell office:value-type="string" table:style-name="ce2">
                <text:p>17/10/2023</text:p>
              </table:table-cell>
              <table:table-cell office:value-type="string" table:style-name="ce2">
                <text:p>09231016040000004</text:p>
              </table:table-cell>
              <table:table-cell office:value-type="string" table:style-name="ce2">
                <text:p>16/10/2023</text:p>
              </table:table-cell>
              <table:table-cell office:value-type="currency" office:value="250.52" table:style-name="ce3">
                <text:p><text:s/>250,52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OCT-23, ENERGIA CENTROS SOCIAL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4016</text:p>
              </table:table-cell>
              <table:table-cell office:value-type="string" table:style-name="ce2">
                <text:p>12/12/2023</text:p>
              </table:table-cell>
              <table:table-cell office:value-type="string" table:style-name="ce2">
                <text:p>09231211040000006</text:p>
              </table:table-cell>
              <table:table-cell office:value-type="string" table:style-name="ce2">
                <text:p>11/12/2023</text:p>
              </table:table-cell>
              <table:table-cell office:value-type="currency" office:value="248.55" table:style-name="ce3">
                <text:p><text:s/>248,55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DIC-23, ENERGIA COLEGI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753</text:p>
              </table:table-cell>
              <table:table-cell office:value-type="string" table:style-name="ce2">
                <text:p>16/11/2023</text:p>
              </table:table-cell>
              <table:table-cell office:value-type="string" table:style-name="ce2">
                <text:p>09231115040000006</text:p>
              </table:table-cell>
              <table:table-cell office:value-type="string" table:style-name="ce2">
                <text:p>15/11/2023</text:p>
              </table:table-cell>
              <table:table-cell office:value-type="currency" office:value="245.28" table:style-name="ce3">
                <text:p><text:s/>245,28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NOV-23, ENERGIA CONSULTORIOS MEDIC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496</text:p>
              </table:table-cell>
              <table:table-cell office:value-type="string" table:style-name="ce2">
                <text:p>17/08/2023</text:p>
              </table:table-cell>
              <table:table-cell office:value-type="string" table:style-name="ce2">
                <text:p>09230816040000006</text:p>
              </table:table-cell>
              <table:table-cell office:value-type="string" table:style-name="ce2">
                <text:p>16/08/2023</text:p>
              </table:table-cell>
              <table:table-cell office:value-type="currency" office:value="244.53" table:style-name="ce3">
                <text:p><text:s/>244,53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AGO-23, ENERGIA CONSULTORIOS MEDIC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46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09230116030000086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243.89" table:style-name="ce3">
                <text:p><text:s/>243,89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IMPORTE POR PEAJES DE TRANSPORTE Y DISTRIBUCI?N POTENCIA: P1 (PUNTA): 2,55 KW X 31 D?AS X 0,062982 ?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756</text:p>
              </table:table-cell>
              <table:table-cell office:value-type="string" table:style-name="ce2">
                <text:p>16/11/2023</text:p>
              </table:table-cell>
              <table:table-cell office:value-type="string" table:style-name="ce2">
                <text:p>09231115040000012</text:p>
              </table:table-cell>
              <table:table-cell office:value-type="string" table:style-name="ce2">
                <text:p>15/11/2023</text:p>
              </table:table-cell>
              <table:table-cell office:value-type="currency" office:value="243.74" table:style-name="ce3">
                <text:p><text:s/>243,74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NOV-23, ENERGIA SERVICIOS GENERAL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251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09221215030000082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242.74" table:style-name="ce3">
                <text:p><text:s/>242,74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DIC-22, ENERGIA ALUMB PUB PEDANIA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522</text:p>
              </table:table-cell>
              <table:table-cell office:value-type="string" table:style-name="ce2">
                <text:p>17/11/2022</text:p>
              </table:table-cell>
              <table:table-cell office:value-type="string" table:style-name="ce2">
                <text:p>09221115030000137</text:p>
              </table:table-cell>
              <table:table-cell office:value-type="string" table:style-name="ce2">
                <text:p>15/11/2022</text:p>
              </table:table-cell>
              <table:table-cell office:value-type="currency" office:value="242.24" table:style-name="ce3">
                <text:p><text:s/>242,24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NOV-22, ENERGIA ALUMB. PUBL. PEDANIAS.<text:s text:c="3"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47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09230116030000083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241.56" table:style-name="ce3">
                <text:p><text:s/>241,56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IMPORTE POR PEAJES DE TRANSPORTE Y DISTRIBUCI?N POTENCIA: P1 (PUNTA): 2,2 KW X 34 D?AS X 0,062982 ?/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523</text:p>
              </table:table-cell>
              <table:table-cell office:value-type="string" table:style-name="ce2">
                <text:p>17/11/2022</text:p>
              </table:table-cell>
              <table:table-cell office:value-type="string" table:style-name="ce2">
                <text:p>09221115030000125</text:p>
              </table:table-cell>
              <table:table-cell office:value-type="string" table:style-name="ce2">
                <text:p>15/11/2022</text:p>
              </table:table-cell>
              <table:table-cell office:value-type="currency" office:value="241.27" table:style-name="ce3">
                <text:p><text:s/>241,27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NOV-22, ENERGIA ALUMBRADO PUBLICO.-<text:s text:c="3"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987</text:p>
              </table:table-cell>
              <table:table-cell office:value-type="string" table:style-name="ce2">
                <text:p>17/06/2023</text:p>
              </table:table-cell>
              <table:table-cell office:value-type="string" table:style-name="ce2">
                <text:p>09230615040000004</text:p>
              </table:table-cell>
              <table:table-cell office:value-type="string" table:style-name="ce2">
                <text:p>15/06/2023</text:p>
              </table:table-cell>
              <table:table-cell office:value-type="currency" office:value="237.46" table:style-name="ce3">
                <text:p><text:s/>237,46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JUN-23, ENERGIA CENTROS SOCIAL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525</text:p>
              </table:table-cell>
              <table:table-cell office:value-type="string" table:style-name="ce2">
                <text:p>17/11/2022</text:p>
              </table:table-cell>
              <table:table-cell office:value-type="string" table:style-name="ce2">
                <text:p>09221115030000097</text:p>
              </table:table-cell>
              <table:table-cell office:value-type="string" table:style-name="ce2">
                <text:p>15/11/2022</text:p>
              </table:table-cell>
              <table:table-cell office:value-type="currency" office:value="236.09" table:style-name="ce3">
                <text:p><text:s/>236,09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NOV-22, ENERGIA ALUMBRADO PUBLICO.-<text:s text:c="3"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333</text:p>
              </table:table-cell>
              <table:table-cell office:value-type="string" table:style-name="ce2">
                <text:p>17/10/2023</text:p>
              </table:table-cell>
              <table:table-cell office:value-type="string" table:style-name="ce2">
                <text:p>09231016040000005</text:p>
              </table:table-cell>
              <table:table-cell office:value-type="string" table:style-name="ce2">
                <text:p>16/10/2023</text:p>
              </table:table-cell>
              <table:table-cell office:value-type="currency" office:value="235.86" table:style-name="ce3">
                <text:p><text:s/>235,86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OCT-23, ENERGIA CONSULTORIOS MEDIC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981</text:p>
              </table:table-cell>
              <table:table-cell office:value-type="string" table:style-name="ce2">
                <text:p>16/09/2023</text:p>
              </table:table-cell>
              <table:table-cell office:value-type="string" table:style-name="ce2">
                <text:p>09230915040000012</text:p>
              </table:table-cell>
              <table:table-cell office:value-type="string" table:style-name="ce2">
                <text:p>15/09/2023</text:p>
              </table:table-cell>
              <table:table-cell office:value-type="currency" office:value="232.95" table:style-name="ce3">
                <text:p><text:s/>232,95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SEPT-23, ENERGIA ELECT. SERV. GENERALE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82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09230116030000020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232.7" table:style-name="ce3">
                <text:p><text:s/>232,70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IMPORTE POR PEAJES DE TRANSPORTE Y DISTRIBUCI?N POTENCIA: P1 (PUNTA): 9,9 KW X 31 D?AS X 0,062982 ?/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96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09230116030000124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230.12" table:style-name="ce3">
                <text:p><text:s/>230,12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IMPORTE POR PEAJES DE TRANSPORTE Y DISTRIBUCI?N POTENCIA: P1 (PUNTA): 5,196 KW X 31 D?AS X 0,062982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98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09230116030000113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228.66" table:style-name="ce3">
                <text:p><text:s/>228,66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IMPORTE POR PEAJES DE TRANSPORTE Y DISTRIBUCI?N POTENCIA: P1 (PUNTA): 3,464 KW X 33 D?AS X 0,062982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210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09221215030000070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228.35" table:style-name="ce3">
                <text:p><text:s/>228,35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DIC-22, ENERG. ELECT. ALUMBRADO PUBLICO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284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09221215030000116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226.22" table:style-name="ce3">
                <text:p><text:s/>226,22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DIC-22, ENERGIA ALUMB PUB PEDANIA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50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09230116030000065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222.81" table:style-name="ce3">
                <text:p><text:s/>222,81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IMPORTE POR PEAJES DE TRANSPORTE Y DISTRIBUCI?N POTENCIA: P1 (PUNTA): 5,5 KW X 34 D?AS X 0,062982 ?/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234</text:p>
              </table:table-cell>
              <table:table-cell office:value-type="string" table:style-name="ce2">
                <text:p>18/07/2023</text:p>
              </table:table-cell>
              <table:table-cell office:value-type="string" table:style-name="ce2">
                <text:p>09230717040000010</text:p>
              </table:table-cell>
              <table:table-cell office:value-type="string" table:style-name="ce2">
                <text:p>17/07/2023</text:p>
              </table:table-cell>
              <table:table-cell office:value-type="currency" office:value="222.79" table:style-name="ce3">
                <text:p><text:s/>222,79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JUL-23, ENERGIA CENTROS SOCIAL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436</text:p>
              </table:table-cell>
              <table:table-cell office:value-type="string" table:style-name="ce2">
                <text:p>17/11/2022</text:p>
              </table:table-cell>
              <table:table-cell office:value-type="string" table:style-name="ce2">
                <text:p>09221115030000010</text:p>
              </table:table-cell>
              <table:table-cell office:value-type="string" table:style-name="ce2">
                <text:p>15/11/2022</text:p>
              </table:table-cell>
              <table:table-cell office:value-type="currency" office:value="222.78" table:style-name="ce3">
                <text:p><text:s/>222,78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NOV-22, ENERGIA ALUMB. PUBL. PEDANIAS.<text:s text:c="3"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534</text:p>
              </table:table-cell>
              <table:table-cell office:value-type="string" table:style-name="ce2">
                <text:p>17/11/2022</text:p>
              </table:table-cell>
              <table:table-cell office:value-type="string" table:style-name="ce2">
                <text:p>09221115030000114</text:p>
              </table:table-cell>
              <table:table-cell office:value-type="string" table:style-name="ce2">
                <text:p>15/11/2022</text:p>
              </table:table-cell>
              <table:table-cell office:value-type="currency" office:value="218.93" table:style-name="ce3">
                <text:p><text:s/>218,93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NOV-22, ENERGIA ALUMB PUB PEDANIAS.-<text:s text:c="3"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62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09230116030000105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218.11" table:style-name="ce3">
                <text:p><text:s/>218,11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IMPORTE POR PEAJES DE TRANSPORTE Y DISTRIBUCI?N POTENCIA: P1 (PUNTA): 1,725 KW X 33 D?AS X 0,062982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334</text:p>
              </table:table-cell>
              <table:table-cell office:value-type="string" table:style-name="ce2">
                <text:p>17/10/2023</text:p>
              </table:table-cell>
              <table:table-cell office:value-type="string" table:style-name="ce2">
                <text:p>09231016040000011</text:p>
              </table:table-cell>
              <table:table-cell office:value-type="string" table:style-name="ce2">
                <text:p>16/10/2023</text:p>
              </table:table-cell>
              <table:table-cell office:value-type="currency" office:value="214.7" table:style-name="ce3">
                <text:p><text:s/>214,70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OCT-23, ENERGIA SERVICIOS GENERAL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479</text:p>
              </table:table-cell>
              <table:table-cell office:value-type="string" table:style-name="ce2">
                <text:p>17/08/2023</text:p>
              </table:table-cell>
              <table:table-cell office:value-type="string" table:style-name="ce2">
                <text:p>09230816040000012</text:p>
              </table:table-cell>
              <table:table-cell office:value-type="string" table:style-name="ce2">
                <text:p>16/08/2023</text:p>
              </table:table-cell>
              <table:table-cell office:value-type="currency" office:value="213.61" table:style-name="ce3">
                <text:p><text:s/>213,61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AGO-23, ENERGIA SERVICIOS GENERAL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171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09221215030000017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213.01" table:style-name="ce3">
                <text:p><text:s/>213,01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DIC-22, ENERGIA ALUMB. PUBLIC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347</text:p>
              </table:table-cell>
              <table:table-cell office:value-type="string" table:style-name="ce2">
                <text:p>18/04/2023</text:p>
              </table:table-cell>
              <table:table-cell office:value-type="string" table:style-name="ce2">
                <text:p>09230417040000017</text:p>
              </table:table-cell>
              <table:table-cell office:value-type="string" table:style-name="ce2">
                <text:p>17/04/2023</text:p>
              </table:table-cell>
              <table:table-cell office:value-type="currency" office:value="212.92" table:style-name="ce3">
                <text:p><text:s/>212,92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ABR-23, ENERGIA SERVICIOS GENERAL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254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09221215030000084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209.63" table:style-name="ce3">
                <text:p><text:s/>209,63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DIC-22, ENERGIA ALUMBRADO PUBLIC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984</text:p>
              </table:table-cell>
              <table:table-cell office:value-type="string" table:style-name="ce2">
                <text:p>16/03/2023</text:p>
              </table:table-cell>
              <table:table-cell office:value-type="string" table:style-name="ce2">
                <text:p>09230315040000011</text:p>
              </table:table-cell>
              <table:table-cell office:value-type="string" table:style-name="ce2">
                <text:p>15/03/2023</text:p>
              </table:table-cell>
              <table:table-cell office:value-type="currency" office:value="209.4" table:style-name="ce3">
                <text:p><text:s/>209,40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MAR-23, ENERGIA SERVICIOS GENERAL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94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09230116030000008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206.78" table:style-name="ce3">
                <text:p><text:s/>206,78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IMPORTE POR PEAJES DE TRANSPORTE Y DISTRIBUCI?N POTENCIA: P1 (PUNTA): 8,8 KW X 31 D?AS X 0,062982 ?/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219</text:p>
              </table:table-cell>
              <table:table-cell office:value-type="string" table:style-name="ce2">
                <text:p>18/07/2023</text:p>
              </table:table-cell>
              <table:table-cell office:value-type="string" table:style-name="ce2">
                <text:p>09230717040000011</text:p>
              </table:table-cell>
              <table:table-cell office:value-type="string" table:style-name="ce2">
                <text:p>17/07/2023</text:p>
              </table:table-cell>
              <table:table-cell office:value-type="currency" office:value="205.46" table:style-name="ce3">
                <text:p><text:s/>205,46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JUL-23, ENERGIA CONSULTORIOS MEDICOS<text:s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4032</text:p>
              </table:table-cell>
              <table:table-cell office:value-type="string" table:style-name="ce2">
                <text:p>12/12/2023</text:p>
              </table:table-cell>
              <table:table-cell office:value-type="string" table:style-name="ce2">
                <text:p>09231211040000005</text:p>
              </table:table-cell>
              <table:table-cell office:value-type="string" table:style-name="ce2">
                <text:p>11/12/2023</text:p>
              </table:table-cell>
              <table:table-cell office:value-type="currency" office:value="204.75" table:style-name="ce3">
                <text:p><text:s/>204,75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DIC-23, ENERGIA CONSULTORIOS MEDIC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287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09221215030000122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202.28" table:style-name="ce3">
                <text:p><text:s/>202,28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DIC-22, ENERGIA ALUMB PUB PEDANIA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4019</text:p>
              </table:table-cell>
              <table:table-cell office:value-type="string" table:style-name="ce2">
                <text:p>12/12/2023</text:p>
              </table:table-cell>
              <table:table-cell office:value-type="string" table:style-name="ce2">
                <text:p>09231211040000004</text:p>
              </table:table-cell>
              <table:table-cell office:value-type="string" table:style-name="ce2">
                <text:p>11/12/2023</text:p>
              </table:table-cell>
              <table:table-cell office:value-type="currency" office:value="201.21" table:style-name="ce3">
                <text:p><text:s/>201,21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DIC-23, ENERGIA CENTROS SOCIAL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649</text:p>
              </table:table-cell>
              <table:table-cell office:value-type="string" table:style-name="ce2">
                <text:p>16/05/2023</text:p>
              </table:table-cell>
              <table:table-cell office:value-type="string" table:style-name="ce2">
                <text:p>09230515040000011</text:p>
              </table:table-cell>
              <table:table-cell office:value-type="string" table:style-name="ce2">
                <text:p>15/05/2023</text:p>
              </table:table-cell>
              <table:table-cell office:value-type="currency" office:value="200.09" table:style-name="ce3">
                <text:p><text:s/>200,09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MAYO-23, ENERG. ELECTRICA <text:s/>INSTALAC. TURISMO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82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09230116030000123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199.23" table:style-name="ce3">
                <text:p><text:s/>199,23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IMPORTE POR PEAJES DE TRANSPORTE Y DISTRIBUCI?N POTENCIA (20221211-20221231) P1 (PUNTA): 5,196 KW X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268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09221215030000110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193.4" table:style-name="ce3">
                <text:p><text:s/>193,40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DIC-22, ENERGIA ALUMBRADO PUBLIC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442</text:p>
              </table:table-cell>
              <table:table-cell office:value-type="string" table:style-name="ce2">
                <text:p>17/11/2022</text:p>
              </table:table-cell>
              <table:table-cell office:value-type="string" table:style-name="ce2">
                <text:p>09221115030000034</text:p>
              </table:table-cell>
              <table:table-cell office:value-type="string" table:style-name="ce2">
                <text:p>15/11/2022</text:p>
              </table:table-cell>
              <table:table-cell office:value-type="currency" office:value="189.63" table:style-name="ce3">
                <text:p><text:s/>189,63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NOV-22, ENERGIA ALUMB. PUBL. PEDANIAS.<text:s text:c="3"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4023</text:p>
              </table:table-cell>
              <table:table-cell office:value-type="string" table:style-name="ce2">
                <text:p>12/12/2023</text:p>
              </table:table-cell>
              <table:table-cell office:value-type="string" table:style-name="ce2">
                <text:p>09231211040000011</text:p>
              </table:table-cell>
              <table:table-cell office:value-type="string" table:style-name="ce2">
                <text:p>11/12/2023</text:p>
              </table:table-cell>
              <table:table-cell office:value-type="currency" office:value="189.21" table:style-name="ce3">
                <text:p><text:s/>189,21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DIC-23, ENERGIA SERVICIOS GENERAL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327</text:p>
              </table:table-cell>
              <table:table-cell office:value-type="string" table:style-name="ce2">
                <text:p>17/10/2023</text:p>
              </table:table-cell>
              <table:table-cell office:value-type="string" table:style-name="ce2">
                <text:p>09231016040000003</text:p>
              </table:table-cell>
              <table:table-cell office:value-type="string" table:style-name="ce2">
                <text:p>16/10/2023</text:p>
              </table:table-cell>
              <table:table-cell office:value-type="currency" office:value="188.46" table:style-name="ce3">
                <text:p><text:s/>188,46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OCT-23, ENERGIA PARQUES Y JARDIN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745</text:p>
              </table:table-cell>
              <table:table-cell office:value-type="string" table:style-name="ce2">
                <text:p>16/11/2023</text:p>
              </table:table-cell>
              <table:table-cell office:value-type="string" table:style-name="ce2">
                <text:p>09231115040000011</text:p>
              </table:table-cell>
              <table:table-cell office:value-type="string" table:style-name="ce2">
                <text:p>15/11/2023</text:p>
              </table:table-cell>
              <table:table-cell office:value-type="currency" office:value="186.1" table:style-name="ce3">
                <text:p><text:s/>186,10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NOV-23, ENERGIA INSTALACIONES TURISM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187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09221215030000024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185.61" table:style-name="ce3">
                <text:p><text:s/>185,61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DIC-22, ENERG. ELECT. COLEGIO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213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09221215030000008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185.54" table:style-name="ce3">
                <text:p><text:s/>185,54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DIC-22, ENERG. ELECT. ALUMB. PUB. PEDANIA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69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09230116030000102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184.92" table:style-name="ce3">
                <text:p><text:s/>184,92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IMPORTE POR PEAJES DE TRANSPORTE Y DISTRIBUCI?N POTENCIA: P1 (PUNTA): 3,45 KW X 33 D?AS X 0,062982 ?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961</text:p>
              </table:table-cell>
              <table:table-cell office:value-type="string" table:style-name="ce2">
                <text:p>17/06/2023</text:p>
              </table:table-cell>
              <table:table-cell office:value-type="string" table:style-name="ce2">
                <text:p>09230615040000005</text:p>
              </table:table-cell>
              <table:table-cell office:value-type="string" table:style-name="ce2">
                <text:p>15/06/2023</text:p>
              </table:table-cell>
              <table:table-cell office:value-type="currency" office:value="183.02" table:style-name="ce3">
                <text:p><text:s/>183,02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JUNIO-23, ENERGIA ELECTRICA CONSULTORIOS MEDICO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510</text:p>
              </table:table-cell>
              <table:table-cell office:value-type="string" table:style-name="ce2">
                <text:p>17/11/2022</text:p>
              </table:table-cell>
              <table:table-cell office:value-type="string" table:style-name="ce2">
                <text:p>09221115030000143</text:p>
              </table:table-cell>
              <table:table-cell office:value-type="string" table:style-name="ce2">
                <text:p>15/11/2022</text:p>
              </table:table-cell>
              <table:table-cell office:value-type="currency" office:value="181.99" table:style-name="ce3">
                <text:p><text:s/>181,99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NOV-22, ENERGIA ALUMBRADO PUBLICO.<text:s text:c="3"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234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09221215030000076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180.71" table:style-name="ce3">
                <text:p><text:s/>180,71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DIC-22, ENERGIA ALUMB PUB PEDANIA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19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09230116030000031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180.38" table:style-name="ce3">
                <text:p><text:s/>180,38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IMPORTE POR PEAJES DE TRANSPORTE Y DISTRIBUCI?N POTENCIA: P1 (PUNTA): 3,3 KW X 31 D?AS X 0,062982 ?/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43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09230116030000002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179.7" table:style-name="ce3">
                <text:p><text:s/>179,70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IMPORTE POR PEAJES DE TRANSPORTE Y DISTRIBUCI?N POTENCIA (20221211-20221231) P1 (PUNTA): 8 KW X 20 D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230</text:p>
              </table:table-cell>
              <table:table-cell office:value-type="string" table:style-name="ce2">
                <text:p>18/07/2023</text:p>
              </table:table-cell>
              <table:table-cell office:value-type="string" table:style-name="ce2">
                <text:p>09230717040000017</text:p>
              </table:table-cell>
              <table:table-cell office:value-type="string" table:style-name="ce2">
                <text:p>17/07/2023</text:p>
              </table:table-cell>
              <table:table-cell office:value-type="currency" office:value="176.89" table:style-name="ce3">
                <text:p><text:s/>176,89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JUL-23, ENERGIA SERVICIOS GENERALES<text:s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239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09221215030000079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176.65" table:style-name="ce3">
                <text:p><text:s/>176,65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DIC-22, ENERGIA ALUMB PUB PEDANIA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439</text:p>
              </table:table-cell>
              <table:table-cell office:value-type="string" table:style-name="ce2">
                <text:p>17/11/2022</text:p>
              </table:table-cell>
              <table:table-cell office:value-type="string" table:style-name="ce2">
                <text:p>09221115030000037</text:p>
              </table:table-cell>
              <table:table-cell office:value-type="string" table:style-name="ce2">
                <text:p>15/11/2022</text:p>
              </table:table-cell>
              <table:table-cell office:value-type="currency" office:value="176.06" table:style-name="ce3">
                <text:p><text:s/>176,06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NOV-22, ENERGIA ALUMB. PUBL. PEDANIAS.<text:s text:c="3"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489</text:p>
              </table:table-cell>
              <table:table-cell office:value-type="string" table:style-name="ce2">
                <text:p>17/08/2023</text:p>
              </table:table-cell>
              <table:table-cell office:value-type="string" table:style-name="ce2">
                <text:p>09230816040000011</text:p>
              </table:table-cell>
              <table:table-cell office:value-type="string" table:style-name="ce2">
                <text:p>16/08/2023</text:p>
              </table:table-cell>
              <table:table-cell office:value-type="currency" office:value="175" table:style-name="ce3">
                <text:p><text:s/>175,00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AGO-23, ENERGIA INSTALACIONES TURISM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541</text:p>
              </table:table-cell>
              <table:table-cell office:value-type="string" table:style-name="ce2">
                <text:p>17/11/2022</text:p>
              </table:table-cell>
              <table:table-cell office:value-type="string" table:style-name="ce2">
                <text:p>09221115030000112</text:p>
              </table:table-cell>
              <table:table-cell office:value-type="string" table:style-name="ce2">
                <text:p>15/11/2022</text:p>
              </table:table-cell>
              <table:table-cell office:value-type="currency" office:value="174.68" table:style-name="ce3">
                <text:p><text:s/>174,68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NOV-22, ENERGIA ALUMBRADO PUBLICO.-<text:s text:c="3"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71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09230116030000100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172.29" table:style-name="ce3">
                <text:p><text:s/>172,29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IMPORTE POR PEAJES DE TRANSPORTE Y DISTRIBUCI?N POTENCIA: P1 (PUNTA): 5,19 KW X 33 D?AS X 0,062982 ?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55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09230116030000130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171.98" table:style-name="ce3">
                <text:p><text:s/>171,98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IMPORTE POR PEAJES DE TRANSPORTE Y DISTRIBUCI?N POTENCIA: P1 (PUNTA): 2,55 KW X 31 D?AS X 0,062982 ?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328</text:p>
              </table:table-cell>
              <table:table-cell office:value-type="string" table:style-name="ce2">
                <text:p>17/10/2023</text:p>
              </table:table-cell>
              <table:table-cell office:value-type="string" table:style-name="ce2">
                <text:p>09231016040000010</text:p>
              </table:table-cell>
              <table:table-cell office:value-type="string" table:style-name="ce2">
                <text:p>16/10/2023</text:p>
              </table:table-cell>
              <table:table-cell office:value-type="currency" office:value="171.45" table:style-name="ce3">
                <text:p><text:s/>171,45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OCT-23, ENERGIA INSTALACIONES TURISM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959</text:p>
              </table:table-cell>
              <table:table-cell office:value-type="string" table:style-name="ce2">
                <text:p>16/09/2023</text:p>
              </table:table-cell>
              <table:table-cell office:value-type="string" table:style-name="ce2">
                <text:p>09230915040000011</text:p>
              </table:table-cell>
              <table:table-cell office:value-type="string" table:style-name="ce2">
                <text:p>15/09/2023</text:p>
              </table:table-cell>
              <table:table-cell office:value-type="currency" office:value="171.23" table:style-name="ce3">
                <text:p><text:s/>171,23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SEPT-23, ENERGIA ELECTRICA TURISMO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546</text:p>
              </table:table-cell>
              <table:table-cell office:value-type="string" table:style-name="ce2">
                <text:p>17/11/2022</text:p>
              </table:table-cell>
              <table:table-cell office:value-type="string" table:style-name="ce2">
                <text:p>09221115030000148</text:p>
              </table:table-cell>
              <table:table-cell office:value-type="string" table:style-name="ce2">
                <text:p>15/11/2022</text:p>
              </table:table-cell>
              <table:table-cell office:value-type="currency" office:value="170.81" table:style-name="ce3">
                <text:p><text:s/>170,81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NOV-22, ENERGIA ALUMB PUB PEDANIAS.-<text:s text:c="3"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502</text:p>
              </table:table-cell>
              <table:table-cell office:value-type="string" table:style-name="ce2">
                <text:p>17/11/2022</text:p>
              </table:table-cell>
              <table:table-cell office:value-type="string" table:style-name="ce2">
                <text:p>09221115030000087</text:p>
              </table:table-cell>
              <table:table-cell office:value-type="string" table:style-name="ce2">
                <text:p>15/11/2022</text:p>
              </table:table-cell>
              <table:table-cell office:value-type="currency" office:value="169.25" table:style-name="ce3">
                <text:p><text:s/>169,25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NOV-22, ENERGIA ALUMB. PUBL. PEDANIAS.<text:s text:c="3"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660</text:p>
              </table:table-cell>
              <table:table-cell office:value-type="string" table:style-name="ce2">
                <text:p>16/05/2023</text:p>
              </table:table-cell>
              <table:table-cell office:value-type="string" table:style-name="ce2">
                <text:p>09230515040000012</text:p>
              </table:table-cell>
              <table:table-cell office:value-type="string" table:style-name="ce2">
                <text:p>15/05/2023</text:p>
              </table:table-cell>
              <table:table-cell office:value-type="currency" office:value="168.87" table:style-name="ce3">
                <text:p><text:s/>168,87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MAYO-23, ENERG. ELECTRICA INST. SERV. GRALE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249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09221215030000104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168" table:style-name="ce3">
                <text:p><text:s/>168,00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DIC-22, ENERGIA ALUMB PUB PEDANIA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05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09230116030000034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167.3" table:style-name="ce3">
                <text:p><text:s/>167,30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IMPORTE POR PEAJES DE TRANSPORTE Y DISTRIBUCI?N POTENCIA: P1 (PUNTA): 3,3 KW X 31 D?AS X 0,062982 ?/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93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09230116030000134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166.85" table:style-name="ce3">
                <text:p><text:s/>166,85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IMPORTE POR PEAJES DE TRANSPORTE Y DISTRIBUCI?N POTENCIA: P1 (PUNTA): 2,43 KW X 31 D?AS X 0,062982 ?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759</text:p>
              </table:table-cell>
              <table:table-cell office:value-type="string" table:style-name="ce2">
                <text:p>16/11/2023</text:p>
              </table:table-cell>
              <table:table-cell office:value-type="string" table:style-name="ce2">
                <text:p>09231115040000004</text:p>
              </table:table-cell>
              <table:table-cell office:value-type="string" table:style-name="ce2">
                <text:p>15/11/2023</text:p>
              </table:table-cell>
              <table:table-cell office:value-type="currency" office:value="165.1" table:style-name="ce3">
                <text:p><text:s/>165,10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NOV-23, ENERGIA PARQUES Y JARDIN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971</text:p>
              </table:table-cell>
              <table:table-cell office:value-type="string" table:style-name="ce2">
                <text:p>17/06/2023</text:p>
              </table:table-cell>
              <table:table-cell office:value-type="string" table:style-name="ce2">
                <text:p>09230615040000011</text:p>
              </table:table-cell>
              <table:table-cell office:value-type="string" table:style-name="ce2">
                <text:p>15/06/2023</text:p>
              </table:table-cell>
              <table:table-cell office:value-type="currency" office:value="164.52" table:style-name="ce3">
                <text:p><text:s/>164,52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JUN-23, ENERGIA SERVICIOS GENERAL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226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09221215030000045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162.77000000000001" table:style-name="ce3">
                <text:p><text:s/>162,77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DIC-22, ENERGIA COLEGI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194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09221215030000028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158.04" table:style-name="ce3">
                <text:p><text:s/>158,04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DIC-22, ENERG. ELECT. ALUMB. PUB. PEDANIA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52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09230116030000078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157.76" table:style-name="ce3">
                <text:p><text:s/>157,76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IMPORTE POR PEAJES DE TRANSPORTE Y DISTRIBUCI?N POTENCIA: P1 (PUNTA): 1,1 KW X 33 D?AS X 0,062982 ?/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79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09230116030000010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157.09" table:style-name="ce3">
                <text:p><text:s/>157,09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IMPORTE POR PEAJES DE TRANSPORTE Y DISTRIBUCI?N POTENCIA: P1 (PUNTA): 9,9 KW X 33 D?AS X 0,062982 ?/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281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09221215030000128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156.01" table:style-name="ce3">
                <text:p><text:s/>156,01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DIC-22, ENERG. ELECT. ALUMB. PUB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497</text:p>
              </table:table-cell>
              <table:table-cell office:value-type="string" table:style-name="ce2">
                <text:p>17/11/2022</text:p>
              </table:table-cell>
              <table:table-cell office:value-type="string" table:style-name="ce2">
                <text:p>09221115030000117</text:p>
              </table:table-cell>
              <table:table-cell office:value-type="string" table:style-name="ce2">
                <text:p>15/11/2022</text:p>
              </table:table-cell>
              <table:table-cell office:value-type="currency" office:value="154.29" table:style-name="ce3">
                <text:p><text:s/>154,29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NOV-22, ENERGIA ALUMBRADO PUBLICO.<text:s text:c="3"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260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09221215030000111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153.66" table:style-name="ce3">
                <text:p><text:s/>153,66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DIC-22, ENERGIA ALUMBRADO PUBLIC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16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09230116030000006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152.54" table:style-name="ce3">
                <text:p><text:s/>152,54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IMPORTE POR PEAJES DE TRANSPORTE Y DISTRIBUCI?N POTENCIA: P1 (PUNTA): 3,3 KW X 31 D?AS X 0,062982 ?/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986</text:p>
              </table:table-cell>
              <table:table-cell office:value-type="string" table:style-name="ce2">
                <text:p>17/06/2023</text:p>
              </table:table-cell>
              <table:table-cell office:value-type="string" table:style-name="ce2">
                <text:p>09230615040000010</text:p>
              </table:table-cell>
              <table:table-cell office:value-type="string" table:style-name="ce2">
                <text:p>15/06/2023</text:p>
              </table:table-cell>
              <table:table-cell office:value-type="currency" office:value="152.21" table:style-name="ce3">
                <text:p><text:s/>152,21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JUN-23, ENERGIA INSTALACIONES TURISM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35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09230116030000068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152.03" table:style-name="ce3">
                <text:p><text:s/>152,03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IMPORTE POR PEAJES DE TRANSPORTE Y DISTRIBUCI?N POTENCIA: P1 (PUNTA): 9,2 KW X 34 D?AS X 0,062982 ?/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238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09221215030000080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151.47" table:style-name="ce3">
                <text:p><text:s/>151,47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DIC-22, ENERGIA ALUMB PUB PEDANIA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963</text:p>
              </table:table-cell>
              <table:table-cell office:value-type="string" table:style-name="ce2">
                <text:p>16/09/2023</text:p>
              </table:table-cell>
              <table:table-cell office:value-type="string" table:style-name="ce2">
                <text:p>09230915040000004</text:p>
              </table:table-cell>
              <table:table-cell office:value-type="string" table:style-name="ce2">
                <text:p>15/09/2023</text:p>
              </table:table-cell>
              <table:table-cell office:value-type="currency" office:value="151.32" table:style-name="ce3">
                <text:p><text:s/>151,32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SEPT-23, ENERGIA ELECTRICA PARQUES Y JARDINE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214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09221215030000031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150.03" table:style-name="ce3">
                <text:p><text:s/>150,03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DIC-22, ENERG. ELECT. ALUMB. PUB. PEDANIA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271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09221215030000132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145.31" table:style-name="ce3">
                <text:p><text:s/>145,31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DIC-22, ENERGIA ALUMB PUB PEDANIA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233</text:p>
              </table:table-cell>
              <table:table-cell office:value-type="string" table:style-name="ce2">
                <text:p>18/07/2023</text:p>
              </table:table-cell>
              <table:table-cell office:value-type="string" table:style-name="ce2">
                <text:p>09230717040000016</text:p>
              </table:table-cell>
              <table:table-cell office:value-type="string" table:style-name="ce2">
                <text:p>17/07/2023</text:p>
              </table:table-cell>
              <table:table-cell office:value-type="currency" office:value="143.83000000000001" table:style-name="ce3">
                <text:p><text:s/>143,83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JUL-23, ENERGIA INSTALACIONES TURISM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419</text:p>
              </table:table-cell>
              <table:table-cell office:value-type="string" table:style-name="ce2">
                <text:p>17/11/2022</text:p>
              </table:table-cell>
              <table:table-cell office:value-type="string" table:style-name="ce2">
                <text:p>09221115030000008</text:p>
              </table:table-cell>
              <table:table-cell office:value-type="string" table:style-name="ce2">
                <text:p>15/11/2022</text:p>
              </table:table-cell>
              <table:table-cell office:value-type="currency" office:value="143.76" table:style-name="ce3">
                <text:p><text:s/>143,76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NOV-22, ENERGIA ALUMB. PUBL. PEDANIAS.<text:s text:c="3"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4012</text:p>
              </table:table-cell>
              <table:table-cell office:value-type="string" table:style-name="ce2">
                <text:p>12/12/2023</text:p>
              </table:table-cell>
              <table:table-cell office:value-type="string" table:style-name="ce2">
                <text:p>09231211040000010</text:p>
              </table:table-cell>
              <table:table-cell office:value-type="string" table:style-name="ce2">
                <text:p>11/12/2023</text:p>
              </table:table-cell>
              <table:table-cell office:value-type="currency" office:value="139.43" table:style-name="ce3">
                <text:p><text:s/>139,43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DIC-23, ENERGIA INSTALACIONES TURISM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475</text:p>
              </table:table-cell>
              <table:table-cell office:value-type="string" table:style-name="ce2">
                <text:p>17/11/2022</text:p>
              </table:table-cell>
              <table:table-cell office:value-type="string" table:style-name="ce2">
                <text:p>09221115030000067</text:p>
              </table:table-cell>
              <table:table-cell office:value-type="string" table:style-name="ce2">
                <text:p>15/11/2022</text:p>
              </table:table-cell>
              <table:table-cell office:value-type="currency" office:value="138.57" table:style-name="ce3">
                <text:p><text:s/>138,57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NOV-22, ENERGIA ALUMB. PUBL. PEDANIAS.<text:s text:c="3"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247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09221215030000086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138.30000000000001" table:style-name="ce3">
                <text:p><text:s/>138,30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DIC-22, ENERGIA ALUMB PUB PEDANIA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481</text:p>
              </table:table-cell>
              <table:table-cell office:value-type="string" table:style-name="ce2">
                <text:p>17/11/2022</text:p>
              </table:table-cell>
              <table:table-cell office:value-type="string" table:style-name="ce2">
                <text:p>09221115030000083</text:p>
              </table:table-cell>
              <table:table-cell office:value-type="string" table:style-name="ce2">
                <text:p>15/11/2022</text:p>
              </table:table-cell>
              <table:table-cell office:value-type="currency" office:value="134.97" table:style-name="ce3">
                <text:p><text:s/>134,97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NOV-22, ENERGIA ALUMB. PUBL. PEDANIAS.<text:s text:c="3"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15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09230116030000060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134.27000000000001" table:style-name="ce3">
                <text:p><text:s/>134,27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IMPORTE POR PEAJES DE TRANSPORTE Y DISTRIBUCI?N POTENCIA: P1 (PUNTA): 3,3 KW X 31 D?AS X 0,062982 ?/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545</text:p>
              </table:table-cell>
              <table:table-cell office:value-type="string" table:style-name="ce2">
                <text:p>17/11/2022</text:p>
              </table:table-cell>
              <table:table-cell office:value-type="string" table:style-name="ce2">
                <text:p>09221115030000146</text:p>
              </table:table-cell>
              <table:table-cell office:value-type="string" table:style-name="ce2">
                <text:p>15/11/2022</text:p>
              </table:table-cell>
              <table:table-cell office:value-type="currency" office:value="132.58000000000001" table:style-name="ce3">
                <text:p><text:s/>132,58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NOV-22, ENERGIA ALUMB PUB PEDANIAS.-<text:s text:c="3"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172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09221215030000037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132.34" table:style-name="ce3">
                <text:p><text:s/>132,34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DIC-22, ENERGIA COLEGI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20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09230116030000050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129.93" table:style-name="ce3">
                <text:p><text:s/>129,93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IMPORTE POR PEAJES DE TRANSPORTE Y DISTRIBUCI?N POTENCIA: P1 (PUNTA): 2,2 KW X 31 D?AS X 0,062982 ?/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440</text:p>
              </table:table-cell>
              <table:table-cell office:value-type="string" table:style-name="ce2">
                <text:p>17/11/2022</text:p>
              </table:table-cell>
              <table:table-cell office:value-type="string" table:style-name="ce2">
                <text:p>09221115030000056</text:p>
              </table:table-cell>
              <table:table-cell office:value-type="string" table:style-name="ce2">
                <text:p>15/11/2022</text:p>
              </table:table-cell>
              <table:table-cell office:value-type="currency" office:value="129.55000000000001" table:style-name="ce3">
                <text:p><text:s/>129,55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NOV-22, ENERGIA ALUMB. PUBL. PEDANIAS.<text:s text:c="3"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88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09230116030000132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126.01" table:style-name="ce3">
                <text:p><text:s/>126,01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IMPORTE POR PEAJES DE TRANSPORTE Y DISTRIBUCI?N POTENCIA: P1 (PUNTA): 3,464 KW X 31 D?AS X 0,062982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550</text:p>
              </table:table-cell>
              <table:table-cell office:value-type="string" table:style-name="ce2">
                <text:p>17/11/2022</text:p>
              </table:table-cell>
              <table:table-cell office:value-type="string" table:style-name="ce2">
                <text:p>09221115030000154</text:p>
              </table:table-cell>
              <table:table-cell office:value-type="string" table:style-name="ce2">
                <text:p>15/11/2022</text:p>
              </table:table-cell>
              <table:table-cell office:value-type="currency" office:value="124.78" table:style-name="ce3">
                <text:p><text:s/>124,78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NOV-22, ENERGIA ALUMB PUB PEDANIAS.-<text:s text:c="3"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256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09221215030000100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124.56" table:style-name="ce3">
                <text:p><text:s/>124,56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DIC-22, ENERGIA ALUMB PUB PEDANIA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345</text:p>
              </table:table-cell>
              <table:table-cell office:value-type="string" table:style-name="ce2">
                <text:p>18/04/2023</text:p>
              </table:table-cell>
              <table:table-cell office:value-type="string" table:style-name="ce2">
                <text:p>09230417040000014</text:p>
              </table:table-cell>
              <table:table-cell office:value-type="string" table:style-name="ce2">
                <text:p>17/04/2023</text:p>
              </table:table-cell>
              <table:table-cell office:value-type="currency" office:value="123.87" table:style-name="ce3">
                <text:p><text:s/>123,87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ABR-23, ENERGIA MUSE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235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09221215030000057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122.48" table:style-name="ce3">
                <text:p><text:s/>122,48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DIC-22, ENERGIA ALUMB PUB PEDANIA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58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09230116030000074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122.25" table:style-name="ce3">
                <text:p><text:s/>122,25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IMPORTE POR PEAJES DE TRANSPORTE Y DISTRIBUCI?N POTENCIA: P1 (PUNTA): 2,2 KW X 31 D?AS X 0,062982 ?/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432</text:p>
              </table:table-cell>
              <table:table-cell office:value-type="string" table:style-name="ce2">
                <text:p>17/11/2022</text:p>
              </table:table-cell>
              <table:table-cell office:value-type="string" table:style-name="ce2">
                <text:p>09221115030000028</text:p>
              </table:table-cell>
              <table:table-cell office:value-type="string" table:style-name="ce2">
                <text:p>15/11/2022</text:p>
              </table:table-cell>
              <table:table-cell office:value-type="currency" office:value="122.24" table:style-name="ce3">
                <text:p><text:s/>122,24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NOV-22, ENERGIA ALUMB. PUBL. PEDANIAS.<text:s text:c="3"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212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09221215030000006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121.34" table:style-name="ce3">
                <text:p><text:s/>121,34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DIC-22, ENERG. ELECT. ALUMB. PUB. PEDANIA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240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09221215030000098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120.02" table:style-name="ce3">
                <text:p><text:s/>120,02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DIC-22, ENERGIA ALUMBRADO PUBLIC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76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09230116030000138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118.48" table:style-name="ce3">
                <text:p><text:s/>118,48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IMPORTE POR PEAJES DE TRANSPORTE Y DISTRIBUCI?N POTENCIA: P1 (PUNTA): 1,1 KW X 31 D?AS X 0,062982 ?/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494</text:p>
              </table:table-cell>
              <table:table-cell office:value-type="string" table:style-name="ce2">
                <text:p>17/11/2022</text:p>
              </table:table-cell>
              <table:table-cell office:value-type="string" table:style-name="ce2">
                <text:p>09221115030000060</text:p>
              </table:table-cell>
              <table:table-cell office:value-type="string" table:style-name="ce2">
                <text:p>15/11/2022</text:p>
              </table:table-cell>
              <table:table-cell office:value-type="currency" office:value="115.22" table:style-name="ce3">
                <text:p><text:s/>115,22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NOV-22, ENERGIA ALUMB. PUBL. PEDANIAS.<text:s text:c="3"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201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09221215030000047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115.13" table:style-name="ce3">
                <text:p><text:s/>115,13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DIC-22, ENERG. ELECT. ALUMB. PUB. PEDANIA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37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09230116030000061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114.94" table:style-name="ce3">
                <text:p><text:s/>114,94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ENE-23, ENERGIA CENTRO SOCIAL CANEJ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946</text:p>
              </table:table-cell>
              <table:table-cell office:value-type="string" table:style-name="ce2">
                <text:p>05/12/2023</text:p>
              </table:table-cell>
              <table:table-cell office:value-type="string" table:style-name="ce2">
                <text:p>969</text:p>
              </table:table-cell>
              <table:table-cell office:value-type="string" table:style-name="ce2">
                <text:p>05/12/2023</text:p>
              </table:table-cell>
              <table:table-cell office:value-type="currency" office:value="132969.79999999999" table:style-name="ce3">
                <text:p><text:s/>132.969,80 €<text:s/></text:p>
              </table:table-cell>
              <table:table-cell office:value-type="string" table:style-name="ce2">
                <text:p>A04504817</text:p>
              </table:table-cell>
              <table:table-cell office:value-type="string" table:style-name="ce2">
                <text:p>ENEAS, SERVICIOS INTEGRALES, SA</text:p>
              </table:table-cell>
              <table:table-cell office:value-type="string" table:style-name="ce2">
                <text:p>CERTIF. 5 Y ULTIMA, EJECUCION GLORIETA EN CTRA. T-730 (MERCADONA)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283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09221215030000130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113.83" table:style-name="ce3">
                <text:p><text:s/>113,83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DIC-22, ENERGIA ALUMB PUB PEDANIA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757</text:p>
              </table:table-cell>
              <table:table-cell office:value-type="string" table:style-name="ce2">
                <text:p>16/11/2023</text:p>
              </table:table-cell>
              <table:table-cell office:value-type="string" table:style-name="ce2">
                <text:p>09231115040000009</text:p>
              </table:table-cell>
              <table:table-cell office:value-type="string" table:style-name="ce2">
                <text:p>15/11/2023</text:p>
              </table:table-cell>
              <table:table-cell office:value-type="currency" office:value="113.63" table:style-name="ce3">
                <text:p><text:s/>113,63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NOV-23, ENERGIA MUSE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231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09221215030000071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113.13" table:style-name="ce3">
                <text:p><text:s/>113,13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DIC-22, ENERGIA ALUMB PUB PEDANIA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99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09230116030000026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110.71" table:style-name="ce3">
                <text:p><text:s/>110,71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IMPORTE POR PEAJES DE TRANSPORTE Y DISTRIBUCI?N POTENCIA: P1 (PUNTA): 3,3 KW X 31 D?AS X 0,062982 ?/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232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09221215030000066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110.29" table:style-name="ce3">
                <text:p><text:s/>110,29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DIC-22, ENERGIA TURISM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651</text:p>
              </table:table-cell>
              <table:table-cell office:value-type="string" table:style-name="ce2">
                <text:p>16/05/2023</text:p>
              </table:table-cell>
              <table:table-cell office:value-type="string" table:style-name="ce2">
                <text:p>09230515040000009</text:p>
              </table:table-cell>
              <table:table-cell office:value-type="string" table:style-name="ce2">
                <text:p>15/05/2023</text:p>
              </table:table-cell>
              <table:table-cell office:value-type="currency" office:value="110.22" table:style-name="ce3">
                <text:p><text:s/>110,22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MAYO-23, ENERG. ELECTRICA MUSEO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21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09230116030000054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109.29" table:style-name="ce3">
                <text:p><text:s/>109,29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IMPORTE POR PEAJES DE TRANSPORTE Y DISTRIBUCI?N POTENCIA: P1 (PUNTA): 3,3 KW X 31 D?AS X 0,062982 ?/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83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09230116030000111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107.97" table:style-name="ce3">
                <text:p><text:s/>107,97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IMPORTE POR PEAJES DE TRANSPORTE Y DISTRIBUCI?N POTENCIA: P1 (PUNTA): 3,45 KW X 34 D?AS X 0,062982 ?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492</text:p>
              </table:table-cell>
              <table:table-cell office:value-type="string" table:style-name="ce2">
                <text:p>17/08/2023</text:p>
              </table:table-cell>
              <table:table-cell office:value-type="string" table:style-name="ce2">
                <text:p>09230816040000010</text:p>
              </table:table-cell>
              <table:table-cell office:value-type="string" table:style-name="ce2">
                <text:p>16/08/2023</text:p>
              </table:table-cell>
              <table:table-cell office:value-type="currency" office:value="106.58" table:style-name="ce3">
                <text:p><text:s/>106,58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AGO-23, ENERGIA INSTALACIONES DEPORTIVA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004</text:p>
              </table:table-cell>
              <table:table-cell office:value-type="string" table:style-name="ce2">
                <text:p>16/03/2023</text:p>
              </table:table-cell>
              <table:table-cell office:value-type="string" table:style-name="ce2">
                <text:p>09230315040000008</text:p>
              </table:table-cell>
              <table:table-cell office:value-type="string" table:style-name="ce2">
                <text:p>15/03/2023</text:p>
              </table:table-cell>
              <table:table-cell office:value-type="currency" office:value="104.8" table:style-name="ce3">
                <text:p><text:s/>104,80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MAR-23, ENERGIA MUSEO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512</text:p>
              </table:table-cell>
              <table:table-cell office:value-type="string" table:style-name="ce2">
                <text:p>17/11/2022</text:p>
              </table:table-cell>
              <table:table-cell office:value-type="string" table:style-name="ce2">
                <text:p>09221115030000099</text:p>
              </table:table-cell>
              <table:table-cell office:value-type="string" table:style-name="ce2">
                <text:p>15/11/2022</text:p>
              </table:table-cell>
              <table:table-cell office:value-type="currency" office:value="104.62" table:style-name="ce3">
                <text:p><text:s/>104,62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NOV-22, ENERGIA ALUMB PUB PEDANIAS.-<text:s text:c="3"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264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09221215030000136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104.34" table:style-name="ce3">
                <text:p><text:s/>104,34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DIC-22, ENERGIA ALUMB PUB PEDANIA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335</text:p>
              </table:table-cell>
              <table:table-cell office:value-type="string" table:style-name="ce2">
                <text:p>17/10/2023</text:p>
              </table:table-cell>
              <table:table-cell office:value-type="string" table:style-name="ce2">
                <text:p>09231016040000009</text:p>
              </table:table-cell>
              <table:table-cell office:value-type="string" table:style-name="ce2">
                <text:p>16/10/2023</text:p>
              </table:table-cell>
              <table:table-cell office:value-type="currency" office:value="104.11" table:style-name="ce3">
                <text:p><text:s/>104,11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OCT-23, ENERGIA INSTALACIONES DEPORTIVA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233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09221215030000075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103.37" table:style-name="ce3">
                <text:p><text:s/>103,37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DIC-22, ENERGIA ALUMB PUB PEDANIA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168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09221215030000010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102.25" table:style-name="ce3">
                <text:p><text:s/>102,25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DIC-22, ENERGIA MUSEO CABALLOS DEL VIN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451</text:p>
              </table:table-cell>
              <table:table-cell office:value-type="string" table:style-name="ce2">
                <text:p>17/11/2022</text:p>
              </table:table-cell>
              <table:table-cell office:value-type="string" table:style-name="ce2">
                <text:p>09221115030000038</text:p>
              </table:table-cell>
              <table:table-cell office:value-type="string" table:style-name="ce2">
                <text:p>15/11/2022</text:p>
              </table:table-cell>
              <table:table-cell office:value-type="currency" office:value="101.52" table:style-name="ce3">
                <text:p><text:s/>101,52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NOV-22, ENERGIA ALUMB. PUBL. PEDANIAS.<text:s text:c="3"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956</text:p>
              </table:table-cell>
              <table:table-cell office:value-type="string" table:style-name="ce2">
                <text:p>16/09/2023</text:p>
              </table:table-cell>
              <table:table-cell office:value-type="string" table:style-name="ce2">
                <text:p>09230915040000010</text:p>
              </table:table-cell>
              <table:table-cell office:value-type="string" table:style-name="ce2">
                <text:p>15/09/2023</text:p>
              </table:table-cell>
              <table:table-cell office:value-type="currency" office:value="98.62" table:style-name="ce3">
                <text:p><text:s/>98,62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SEPT-23, ENERGIA ELECTRICA INSTALAC. DEPORTIVA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189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09221215030000023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98.12" table:style-name="ce3">
                <text:p><text:s/>98,12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DIC-22, ENERG. ELECT. ALUMB. PUB. PEDANIA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218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09221215030000051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97.9" table:style-name="ce3">
                <text:p><text:s/>97,90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DIC-22, ENERGIA ALUMB PUB PEDANIA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257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09221215030000103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97.49" table:style-name="ce3">
                <text:p><text:s/>97,49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DIC-22, ENERGIA ALUMBRADO PUBLIC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999</text:p>
              </table:table-cell>
              <table:table-cell office:value-type="string" table:style-name="ce2">
                <text:p>16/03/2023</text:p>
              </table:table-cell>
              <table:table-cell office:value-type="string" table:style-name="ce2">
                <text:p>09230315040000003</text:p>
              </table:table-cell>
              <table:table-cell office:value-type="string" table:style-name="ce2">
                <text:p>15/03/2023</text:p>
              </table:table-cell>
              <table:table-cell office:value-type="currency" office:value="97.25" table:style-name="ce3">
                <text:p><text:s/>97,25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MAR-23, ENERGIA PARQUES Y JARDINE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339</text:p>
              </table:table-cell>
              <table:table-cell office:value-type="string" table:style-name="ce2">
                <text:p>18/04/2023</text:p>
              </table:table-cell>
              <table:table-cell office:value-type="string" table:style-name="ce2">
                <text:p>09230417040000009</text:p>
              </table:table-cell>
              <table:table-cell office:value-type="string" table:style-name="ce2">
                <text:p>17/04/2023</text:p>
              </table:table-cell>
              <table:table-cell office:value-type="currency" office:value="97.21" table:style-name="ce3">
                <text:p><text:s/>97,21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ABR-23, ENERGIA PARQUES Y JARDIN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47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09230116030000035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96.56" table:style-name="ce3">
                <text:p><text:s/>96,56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IMPORTE POR PEAJES DE TRANSPORTE Y DISTRIBUCI?N POTENCIA: P1 (PUNTA): 3,3 KW X 31 D?AS X 0,062982 ?/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220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09221215030000062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96.5" table:style-name="ce3">
                <text:p><text:s/>96,50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DIC-22, ENERGIA CONSULTORIOS MEDIC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218</text:p>
              </table:table-cell>
              <table:table-cell office:value-type="string" table:style-name="ce2">
                <text:p>18/07/2023</text:p>
              </table:table-cell>
              <table:table-cell office:value-type="string" table:style-name="ce2">
                <text:p>09230717040000009</text:p>
              </table:table-cell>
              <table:table-cell office:value-type="string" table:style-name="ce2">
                <text:p>17/07/2023</text:p>
              </table:table-cell>
              <table:table-cell office:value-type="currency" office:value="92.78" table:style-name="ce3">
                <text:p><text:s/>92,78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JUL-23, ENERGIA PARQUES Y JARDINES<text:s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980</text:p>
              </table:table-cell>
              <table:table-cell office:value-type="string" table:style-name="ce2">
                <text:p>16/09/2023</text:p>
              </table:table-cell>
              <table:table-cell office:value-type="string" table:style-name="ce2">
                <text:p>09230915040000009</text:p>
              </table:table-cell>
              <table:table-cell office:value-type="string" table:style-name="ce2">
                <text:p>15/09/2023</text:p>
              </table:table-cell>
              <table:table-cell office:value-type="currency" office:value="91.96" table:style-name="ce3">
                <text:p><text:s/>91,96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SEPT-23, ENERGIA ELECT. MUSEO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469</text:p>
              </table:table-cell>
              <table:table-cell office:value-type="string" table:style-name="ce2">
                <text:p>17/11/2022</text:p>
              </table:table-cell>
              <table:table-cell office:value-type="string" table:style-name="ce2">
                <text:p>09221115030000036</text:p>
              </table:table-cell>
              <table:table-cell office:value-type="string" table:style-name="ce2">
                <text:p>15/11/2022</text:p>
              </table:table-cell>
              <table:table-cell office:value-type="currency" office:value="90.88" table:style-name="ce3">
                <text:p><text:s/>90,88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NOV-22, ENERGIA ALUMB. PUBL. PEDANIAS.<text:s text:c="3"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4030</text:p>
              </table:table-cell>
              <table:table-cell office:value-type="string" table:style-name="ce2">
                <text:p>12/12/2023</text:p>
              </table:table-cell>
              <table:table-cell office:value-type="string" table:style-name="ce2">
                <text:p>09231211040000008</text:p>
              </table:table-cell>
              <table:table-cell office:value-type="string" table:style-name="ce2">
                <text:p>11/12/2023</text:p>
              </table:table-cell>
              <table:table-cell office:value-type="currency" office:value="90.13" table:style-name="ce3">
                <text:p><text:s/>90,13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DIC-23, ENERGIA MUSE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970</text:p>
              </table:table-cell>
              <table:table-cell office:value-type="string" table:style-name="ce2">
                <text:p>17/06/2023</text:p>
              </table:table-cell>
              <table:table-cell office:value-type="string" table:style-name="ce2">
                <text:p>09230615040000008</text:p>
              </table:table-cell>
              <table:table-cell office:value-type="string" table:style-name="ce2">
                <text:p>15/06/2023</text:p>
              </table:table-cell>
              <table:table-cell office:value-type="currency" office:value="90.12" table:style-name="ce3">
                <text:p><text:s/>90,12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JUN-23, ENERGIA MUSE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486</text:p>
              </table:table-cell>
              <table:table-cell office:value-type="string" table:style-name="ce2">
                <text:p>17/08/2023</text:p>
              </table:table-cell>
              <table:table-cell office:value-type="string" table:style-name="ce2">
                <text:p>09230816040000001</text:p>
              </table:table-cell>
              <table:table-cell office:value-type="string" table:style-name="ce2">
                <text:p>16/08/2023</text:p>
              </table:table-cell>
              <table:table-cell office:value-type="currency" office:value="89.87" table:style-name="ce3">
                <text:p><text:s/>89,87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AGO-23, ENERGIA ALUMBRADO PUBLIC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02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09230116030000033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89.29" table:style-name="ce3">
                <text:p><text:s/>89,29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IMPORTE POR PEAJES DE TRANSPORTE Y DISTRIBUCI?N POTENCIA: P1 (PUNTA): 3,3 KW X 31 D?AS X 0,062982 ?/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480</text:p>
              </table:table-cell>
              <table:table-cell office:value-type="string" table:style-name="ce2">
                <text:p>17/08/2023</text:p>
              </table:table-cell>
              <table:table-cell office:value-type="string" table:style-name="ce2">
                <text:p>09230816040000009</text:p>
              </table:table-cell>
              <table:table-cell office:value-type="string" table:style-name="ce2">
                <text:p>16/08/2023</text:p>
              </table:table-cell>
              <table:table-cell office:value-type="currency" office:value="88.58" table:style-name="ce3">
                <text:p><text:s/>88,58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AGO-23, ENERGIA MUSE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418</text:p>
              </table:table-cell>
              <table:table-cell office:value-type="string" table:style-name="ce2">
                <text:p>17/11/2022</text:p>
              </table:table-cell>
              <table:table-cell office:value-type="string" table:style-name="ce2">
                <text:p>09221115030000057</text:p>
              </table:table-cell>
              <table:table-cell office:value-type="string" table:style-name="ce2">
                <text:p>15/11/2022</text:p>
              </table:table-cell>
              <table:table-cell office:value-type="currency" office:value="88.55" table:style-name="ce3">
                <text:p><text:s/>88,55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NOV-22, ENERGIA ALUMB. PUBL. PEDANIAS.<text:s text:c="3"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227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09221215030000065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87.82" table:style-name="ce3">
                <text:p><text:s/>87,82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DIC-22, ENERGIA TURISM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184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09221215030000032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87.7" table:style-name="ce3">
                <text:p><text:s/>87,70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DIC-22, ENERG. ELECT. ALUMB. PUB. PEDANIA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84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09230116030000129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85.09" table:style-name="ce3">
                <text:p><text:s/>85,09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IMPORTE POR PEAJES DE TRANSPORTE Y DISTRIBUCI?N POTENCIA: P1 (PUNTA): 3,45 KW X 33 D?AS X 0,062982 ?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242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09221215030000105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84.9" table:style-name="ce3">
                <text:p><text:s/>84,90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DIC-22, ENERGIA PARQUES Y JARDINES+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241</text:p>
              </table:table-cell>
              <table:table-cell office:value-type="string" table:style-name="ce2">
                <text:p>18/07/2023</text:p>
              </table:table-cell>
              <table:table-cell office:value-type="string" table:style-name="ce2">
                <text:p>09230717040000014</text:p>
              </table:table-cell>
              <table:table-cell office:value-type="string" table:style-name="ce2">
                <text:p>17/07/2023</text:p>
              </table:table-cell>
              <table:table-cell office:value-type="currency" office:value="83.69" table:style-name="ce3">
                <text:p><text:s/>83,69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JUL-23, ENERGIA MUSE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337</text:p>
              </table:table-cell>
              <table:table-cell office:value-type="string" table:style-name="ce2">
                <text:p>17/10/2023</text:p>
              </table:table-cell>
              <table:table-cell office:value-type="string" table:style-name="ce2">
                <text:p>09231016040000008</text:p>
              </table:table-cell>
              <table:table-cell office:value-type="string" table:style-name="ce2">
                <text:p>16/10/2023</text:p>
              </table:table-cell>
              <table:table-cell office:value-type="currency" office:value="83.33" table:style-name="ce3">
                <text:p><text:s/>83,33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OCT-23, ENERGIA MUSE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86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09230116030000088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82.14" table:style-name="ce3">
                <text:p><text:s/>82,14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IMPORTE POR PEAJES DE TRANSPORTE Y DISTRIBUCI?N POTENCIA (20221211-20221231) P1 (PUNTA): 3,3 KW X 20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477</text:p>
              </table:table-cell>
              <table:table-cell office:value-type="string" table:style-name="ce2">
                <text:p>17/08/2023</text:p>
              </table:table-cell>
              <table:table-cell office:value-type="string" table:style-name="ce2">
                <text:p>09230816040000004</text:p>
              </table:table-cell>
              <table:table-cell office:value-type="string" table:style-name="ce2">
                <text:p>16/08/2023</text:p>
              </table:table-cell>
              <table:table-cell office:value-type="currency" office:value="81.89" table:style-name="ce3">
                <text:p><text:s/>81,89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AGO-23, ENERGIA PARQUES Y JARDIN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647</text:p>
              </table:table-cell>
              <table:table-cell office:value-type="string" table:style-name="ce2">
                <text:p>16/05/2023</text:p>
              </table:table-cell>
              <table:table-cell office:value-type="string" table:style-name="ce2">
                <text:p>09230515040000004</text:p>
              </table:table-cell>
              <table:table-cell office:value-type="string" table:style-name="ce2">
                <text:p>15/05/2023</text:p>
              </table:table-cell>
              <table:table-cell office:value-type="currency" office:value="81.12" table:style-name="ce3">
                <text:p><text:s/>81,12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MAYO-23, ENERG. ELECTRICA PARQUES Y JARDINE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30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09230116030000051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79.97" table:style-name="ce3">
                <text:p><text:s/>79,97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IMPORTE POR PEAJES DE TRANSPORTE Y DISTRIBUCI?N POTENCIA: P1 (PUNTA): 2,2 KW X 31 D?AS X 0,062982 ?/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183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09221215030000030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78.66" table:style-name="ce3">
                <text:p><text:s/>78,66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DIC-22, ENERG. ELECT. ALUMB. PUB. PEDANIA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258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09221215030000112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73.930000000000007" table:style-name="ce3">
                <text:p><text:s/>73,93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DIC-22, ENERGIA ALUMB PUB PEDANIA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202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09221215030000048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73.78" table:style-name="ce3">
                <text:p><text:s/>73,78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DIC-22, ENERG. ELECT. ALUMB. PUB. PEDANIA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989</text:p>
              </table:table-cell>
              <table:table-cell office:value-type="string" table:style-name="ce2">
                <text:p>17/06/2023</text:p>
              </table:table-cell>
              <table:table-cell office:value-type="string" table:style-name="ce2">
                <text:p>09230615040000003</text:p>
              </table:table-cell>
              <table:table-cell office:value-type="string" table:style-name="ce2">
                <text:p>15/06/2023</text:p>
              </table:table-cell>
              <table:table-cell office:value-type="currency" office:value="71.680000000000007" table:style-name="ce3">
                <text:p><text:s/>71,68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JUN-23, ENERGIA PARQUES Y JARDIN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265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09221215030000107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71.67" table:style-name="ce3">
                <text:p><text:s/>71,67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DIC-22, ENERGIA ALUMB PUB PEDANIA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532</text:p>
              </table:table-cell>
              <table:table-cell office:value-type="string" table:style-name="ce2">
                <text:p>17/11/2022</text:p>
              </table:table-cell>
              <table:table-cell office:value-type="string" table:style-name="ce2">
                <text:p>09221115030000115</text:p>
              </table:table-cell>
              <table:table-cell office:value-type="string" table:style-name="ce2">
                <text:p>15/11/2022</text:p>
              </table:table-cell>
              <table:table-cell office:value-type="currency" office:value="71" table:style-name="ce3">
                <text:p><text:s/>71,00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NOV-22, ENERGIA ALUMB PUB PEDANIAS.-<text:s text:c="3"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486</text:p>
              </table:table-cell>
              <table:table-cell office:value-type="string" table:style-name="ce2">
                <text:p>17/11/2022</text:p>
              </table:table-cell>
              <table:table-cell office:value-type="string" table:style-name="ce2">
                <text:p>09221115030000039</text:p>
              </table:table-cell>
              <table:table-cell office:value-type="string" table:style-name="ce2">
                <text:p>15/11/2022</text:p>
              </table:table-cell>
              <table:table-cell office:value-type="currency" office:value="69.11" table:style-name="ce3">
                <text:p><text:s/>69,11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NOV-22, ENERGIA ALUMB. PUBL. PEDANIAS.<text:s text:c="3"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32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09230116030000057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66.66" table:style-name="ce3">
                <text:p><text:s/>66,66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IMPORTE POR PEAJES DE TRANSPORTE Y DISTRIBUCI?N POTENCIA: P1 (PUNTA): 2,2 KW X 31 D?AS X 0,062982 ?/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537</text:p>
              </table:table-cell>
              <table:table-cell office:value-type="string" table:style-name="ce2">
                <text:p>17/11/2022</text:p>
              </table:table-cell>
              <table:table-cell office:value-type="string" table:style-name="ce2">
                <text:p>09221115030000142</text:p>
              </table:table-cell>
              <table:table-cell office:value-type="string" table:style-name="ce2">
                <text:p>15/11/2022</text:p>
              </table:table-cell>
              <table:table-cell office:value-type="currency" office:value="65.89" table:style-name="ce3">
                <text:p><text:s/>65,89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NOV-22, ENERGIA ALUMBRADO PUBLICO.-<text:s text:c="3"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466</text:p>
              </table:table-cell>
              <table:table-cell office:value-type="string" table:style-name="ce2">
                <text:p>17/11/2022</text:p>
              </table:table-cell>
              <table:table-cell office:value-type="string" table:style-name="ce2">
                <text:p>09221115030000084</text:p>
              </table:table-cell>
              <table:table-cell office:value-type="string" table:style-name="ce2">
                <text:p>15/11/2022</text:p>
              </table:table-cell>
              <table:table-cell office:value-type="currency" office:value="64.8" table:style-name="ce3">
                <text:p><text:s/>64,80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NOV-22, ENERGIA ALUMB. PUBL. PEDANIAS.<text:s text:c="3"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224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09221215030000058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63.55" table:style-name="ce3">
                <text:p><text:s/>63,55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DIC-22, ENERGIA CONSULTORIOS MEDIC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501</text:p>
              </table:table-cell>
              <table:table-cell office:value-type="string" table:style-name="ce2">
                <text:p>17/11/2022</text:p>
              </table:table-cell>
              <table:table-cell office:value-type="string" table:style-name="ce2">
                <text:p>09221115030000116</text:p>
              </table:table-cell>
              <table:table-cell office:value-type="string" table:style-name="ce2">
                <text:p>15/11/2022</text:p>
              </table:table-cell>
              <table:table-cell office:value-type="currency" office:value="62.59" table:style-name="ce3">
                <text:p><text:s/>62,59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NOV-22, ENERGIA ALUMB. PUBL. PEDANIAS.<text:s text:c="3"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48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09230116030000075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62.29" table:style-name="ce3">
                <text:p><text:s/>62,29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IMPORTE POR PEAJES DE TRANSPORTE Y DISTRIBUCI?N POTENCIA: P1 (PUNTA): 3,3 KW X 34 D?AS X 0,062982 ?/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11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09230116030000036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60.43" table:style-name="ce3">
                <text:p><text:s/>60,43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IMPORTE POR PEAJES DE TRANSPORTE Y DISTRIBUCI?N POTENCIA: P1 (PUNTA): 2,2 KW X 31 D?AS X 0,062982 ?/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229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09221215030000054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59.97" table:style-name="ce3">
                <text:p><text:s/>59,97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DIC-22, ENERGIA SEMAFOROS PEDANIA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06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09230116030000048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59.77" table:style-name="ce3">
                <text:p><text:s/>59,77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IMPORTE POR PEAJES DE TRANSPORTE Y DISTRIBUCI?N POTENCIA (20221211-20221231) P1 (PUNTA): 5,5 KW X 20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63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09230116030000126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59.37" table:style-name="ce3">
                <text:p><text:s/>59,37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IMPORTE POR PEAJES DE TRANSPORTE Y DISTRIBUCI?N POTENCIA: P1 (PUNTA): 5,75 KW X 33 D?AS X 0,062982 ?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67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09230116030000103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58.4" table:style-name="ce3">
                <text:p><text:s/>58,40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IMPORTE POR PEAJES DE TRANSPORTE Y DISTRIBUCI?N POTENCIA: P1 (PUNTA): 0,69 KW X 33 D?AS X 0,062982 ?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275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09221215030000109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58.03" table:style-name="ce3">
                <text:p><text:s/>58,03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DIC-22, ENERG. ELECT. INST. TURISMO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90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09230116030000104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56.84" table:style-name="ce3">
                <text:p><text:s/>56,84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IMPORTE POR PEAJES DE TRANSPORTE Y DISTRIBUCI?N POTENCIA: P1 (PUNTA): 0,69 KW X 33 D?AS X 0,062982 ?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286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09221215030000127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55.38" table:style-name="ce3">
                <text:p><text:s/>55,38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DIC-22, ENERGIA ALUMB. PUBLIC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87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09230116030000107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53.97" table:style-name="ce3">
                <text:p><text:s/>53,97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IMPORTE POR PEAJES DE TRANSPORTE Y DISTRIBUCI?N POTENCIA (20221211-20221231) P1 (PUNTA): 5,196 KW X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04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09230116030000043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53.41" table:style-name="ce3">
                <text:p><text:s/>53,41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IMPORTE POR PEAJES DE TRANSPORTE Y DISTRIBUCI?N POTENCIA: P1 (PUNTA): 5,75 KW X 34 D?AS X 0,062982 ?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538</text:p>
              </table:table-cell>
              <table:table-cell office:value-type="string" table:style-name="ce2">
                <text:p>17/11/2022</text:p>
              </table:table-cell>
              <table:table-cell office:value-type="string" table:style-name="ce2">
                <text:p>09221115030000140</text:p>
              </table:table-cell>
              <table:table-cell office:value-type="string" table:style-name="ce2">
                <text:p>15/11/2022</text:p>
              </table:table-cell>
              <table:table-cell office:value-type="currency" office:value="53.18" table:style-name="ce3">
                <text:p><text:s/>53,18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NOV-22, ENERGIA ALUMBRADO PUBLICO.-<text:s text:c="3"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975</text:p>
              </table:table-cell>
              <table:table-cell office:value-type="string" table:style-name="ce2">
                <text:p>17/06/2023</text:p>
              </table:table-cell>
              <table:table-cell office:value-type="string" table:style-name="ce2">
                <text:p>09230615040000009</text:p>
              </table:table-cell>
              <table:table-cell office:value-type="string" table:style-name="ce2">
                <text:p>15/06/2023</text:p>
              </table:table-cell>
              <table:table-cell office:value-type="currency" office:value="53.06" table:style-name="ce3">
                <text:p><text:s/>53,06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JUN-23, ENERGIA INSTALACIONES DEPORTIVA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24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09230116030000080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52.75" table:style-name="ce3">
                <text:p><text:s/>52,75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IMPORTE POR PEAJES DE TRANSPORTE Y DISTRIBUCI?N POTENCIA: P1 (PUNTA): 3,3 KW X 34 D?AS X 0,062982 ?/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642</text:p>
              </table:table-cell>
              <table:table-cell office:value-type="string" table:style-name="ce2">
                <text:p>16/05/2023</text:p>
              </table:table-cell>
              <table:table-cell office:value-type="string" table:style-name="ce2">
                <text:p>09230515040000010</text:p>
              </table:table-cell>
              <table:table-cell office:value-type="string" table:style-name="ce2">
                <text:p>15/05/2023</text:p>
              </table:table-cell>
              <table:table-cell office:value-type="currency" office:value="52.22" table:style-name="ce3">
                <text:p><text:s/>52,22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MAYO-23, ENERG. ELECTRICA INSTALAC. DEPORTIVA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506</text:p>
              </table:table-cell>
              <table:table-cell office:value-type="string" table:style-name="ce2">
                <text:p>17/11/2022</text:p>
              </table:table-cell>
              <table:table-cell office:value-type="string" table:style-name="ce2">
                <text:p>09221115030000126</text:p>
              </table:table-cell>
              <table:table-cell office:value-type="string" table:style-name="ce2">
                <text:p>15/11/2022</text:p>
              </table:table-cell>
              <table:table-cell office:value-type="currency" office:value="51.4" table:style-name="ce3">
                <text:p><text:s/>51,40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NOV-22, ENERGIA ALUMB. PUBL. PEDANIAS.<text:s text:c="3"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530</text:p>
              </table:table-cell>
              <table:table-cell office:value-type="string" table:style-name="ce2">
                <text:p>17/11/2022</text:p>
              </table:table-cell>
              <table:table-cell office:value-type="string" table:style-name="ce2">
                <text:p>09221115030000121</text:p>
              </table:table-cell>
              <table:table-cell office:value-type="string" table:style-name="ce2">
                <text:p>15/11/2022</text:p>
              </table:table-cell>
              <table:table-cell office:value-type="currency" office:value="51.21" table:style-name="ce3">
                <text:p><text:s/>51,21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NOV-22, ENERGIA ALUMB PUB PEDANIAS.-<text:s text:c="3"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509</text:p>
              </table:table-cell>
              <table:table-cell office:value-type="string" table:style-name="ce2">
                <text:p>17/11/2022</text:p>
              </table:table-cell>
              <table:table-cell office:value-type="string" table:style-name="ce2">
                <text:p>09221115030000129</text:p>
              </table:table-cell>
              <table:table-cell office:value-type="string" table:style-name="ce2">
                <text:p>15/11/2022</text:p>
              </table:table-cell>
              <table:table-cell office:value-type="currency" office:value="50.66" table:style-name="ce3">
                <text:p><text:s/>50,66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NOV-22, ENERGIA ALUMB. PUBL. PEDANIAS.<text:s text:c="3"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698</text:p>
              </table:table-cell>
              <table:table-cell office:value-type="string" table:style-name="ce2">
                <text:p>16/02/2023</text:p>
              </table:table-cell>
              <table:table-cell office:value-type="string" table:style-name="ce2">
                <text:p>09230215040000004</text:p>
              </table:table-cell>
              <table:table-cell office:value-type="string" table:style-name="ce2">
                <text:p>15/02/2023</text:p>
              </table:table-cell>
              <table:table-cell office:value-type="currency" office:value="50.2" table:style-name="ce3">
                <text:p><text:s/>50,20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FEB-23, ENERGIA PARQUES Y JARDIN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196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09221215030000033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49.19" table:style-name="ce3">
                <text:p><text:s/>49,19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DIC-22, ENERG. ELECT. ALUMB. PUB. PEDANIA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60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09230116030000127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46.61" table:style-name="ce3">
                <text:p><text:s/>46,61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IMPORTE POR PEAJES DE TRANSPORTE Y DISTRIBUCI?N POTENCIA: P1 (PUNTA): 5,196 KW X 33 D?AS X 0,062982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232</text:p>
              </table:table-cell>
              <table:table-cell office:value-type="string" table:style-name="ce2">
                <text:p>18/07/2023</text:p>
              </table:table-cell>
              <table:table-cell office:value-type="string" table:style-name="ce2">
                <text:p>09230717040000015</text:p>
              </table:table-cell>
              <table:table-cell office:value-type="string" table:style-name="ce2">
                <text:p>17/07/2023</text:p>
              </table:table-cell>
              <table:table-cell office:value-type="currency" office:value="45.9" table:style-name="ce3">
                <text:p><text:s/>45,90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JUL-23, ENERGIA INSTALACIONES DEPORTIVA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4031</text:p>
              </table:table-cell>
              <table:table-cell office:value-type="string" table:style-name="ce2">
                <text:p>12/12/2023</text:p>
              </table:table-cell>
              <table:table-cell office:value-type="string" table:style-name="ce2">
                <text:p>09231211040000009</text:p>
              </table:table-cell>
              <table:table-cell office:value-type="string" table:style-name="ce2">
                <text:p>11/12/2023</text:p>
              </table:table-cell>
              <table:table-cell office:value-type="currency" office:value="45.63" table:style-name="ce3">
                <text:p><text:s/>45,63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DIC-23, ENERGIA INSTALACIONES DEPORTIVA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4013</text:p>
              </table:table-cell>
              <table:table-cell office:value-type="string" table:style-name="ce2">
                <text:p>12/12/2023</text:p>
              </table:table-cell>
              <table:table-cell office:value-type="string" table:style-name="ce2">
                <text:p>09231211040000001</text:p>
              </table:table-cell>
              <table:table-cell office:value-type="string" table:style-name="ce2">
                <text:p>11/12/2023</text:p>
              </table:table-cell>
              <table:table-cell office:value-type="currency" office:value="43.86" table:style-name="ce3">
                <text:p><text:s/>43,86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DIC-23, ENERGIA ALUMBRADO PUBLIC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755</text:p>
              </table:table-cell>
              <table:table-cell office:value-type="string" table:style-name="ce2">
                <text:p>16/11/2023</text:p>
              </table:table-cell>
              <table:table-cell office:value-type="string" table:style-name="ce2">
                <text:p>09231115040000001</text:p>
              </table:table-cell>
              <table:table-cell office:value-type="string" table:style-name="ce2">
                <text:p>15/11/2023</text:p>
              </table:table-cell>
              <table:table-cell office:value-type="currency" office:value="43.56" table:style-name="ce3">
                <text:p><text:s/>43,56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NOV-23, ENERGIA ALUMBRADO PUBLIC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91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09230116030000114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43.52" table:style-name="ce3">
                <text:p><text:s/>43,52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IMPORTE POR PEAJES DE TRANSPORTE Y DISTRIBUCI?N POTENCIA (20221211-20221231) P1 (PUNTA): 2,078 KW X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960</text:p>
              </table:table-cell>
              <table:table-cell office:value-type="string" table:style-name="ce2">
                <text:p>16/09/2023</text:p>
              </table:table-cell>
              <table:table-cell office:value-type="string" table:style-name="ce2">
                <text:p>09230915040000001</text:p>
              </table:table-cell>
              <table:table-cell office:value-type="string" table:style-name="ce2">
                <text:p>15/09/2023</text:p>
              </table:table-cell>
              <table:table-cell office:value-type="currency" office:value="43.03" table:style-name="ce3">
                <text:p><text:s/>43,03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SEPT-23, ENERGIA ELECTRICA ALUMBRADO PUBLICO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219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09221215030000072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42.08" table:style-name="ce3">
                <text:p><text:s/>42,08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DIC-22, ENERGIA ALUMB PUB PEDANIA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89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09230116030000007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41.87" table:style-name="ce3">
                <text:p><text:s/>41,87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IMPORTE POR PEAJES DE TRANSPORTE Y DISTRIBUCI?N POTENCIA: P1 (PUNTA): 2,2 KW X 31 D?AS X 0,062982 ?/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763</text:p>
              </table:table-cell>
              <table:table-cell office:value-type="string" table:style-name="ce2">
                <text:p>16/11/2023</text:p>
              </table:table-cell>
              <table:table-cell office:value-type="string" table:style-name="ce2">
                <text:p>09231115040000008</text:p>
              </table:table-cell>
              <table:table-cell office:value-type="string" table:style-name="ce2">
                <text:p>15/11/2023</text:p>
              </table:table-cell>
              <table:table-cell office:value-type="currency" office:value="41.54" table:style-name="ce3">
                <text:p><text:s/>41,54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NOV-23, ENERGIA CENTROS CULTURAL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326</text:p>
              </table:table-cell>
              <table:table-cell office:value-type="string" table:style-name="ce2">
                <text:p>18/04/2023</text:p>
              </table:table-cell>
              <table:table-cell office:value-type="string" table:style-name="ce2">
                <text:p>09230417040000015</text:p>
              </table:table-cell>
              <table:table-cell office:value-type="string" table:style-name="ce2">
                <text:p>17/04/2023</text:p>
              </table:table-cell>
              <table:table-cell office:value-type="currency" office:value="39.270000000000003" table:style-name="ce3">
                <text:p><text:s/>39,27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ABR-23, ENERGIA INSTALACIONES DEPORTIVA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255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09221215030000101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39.19" table:style-name="ce3">
                <text:p><text:s/>39,19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DIC-22, ENERGIA ALUMB PUB PEDANIA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267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09221215030000125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38.43" table:style-name="ce3">
                <text:p><text:s/>38,43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DIC-22, ENERGIA ALUMBRADO PUBLIC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332</text:p>
              </table:table-cell>
              <table:table-cell office:value-type="string" table:style-name="ce2">
                <text:p>17/10/2023</text:p>
              </table:table-cell>
              <table:table-cell office:value-type="string" table:style-name="ce2">
                <text:p>09231016040000007</text:p>
              </table:table-cell>
              <table:table-cell office:value-type="string" table:style-name="ce2">
                <text:p>16/10/2023</text:p>
              </table:table-cell>
              <table:table-cell office:value-type="currency" office:value="38.4" table:style-name="ce3">
                <text:p><text:s/>38,40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OCT-23, ENERGIA CENTROS CULTURAL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476</text:p>
              </table:table-cell>
              <table:table-cell office:value-type="string" table:style-name="ce2">
                <text:p>17/08/2023</text:p>
              </table:table-cell>
              <table:table-cell office:value-type="string" table:style-name="ce2">
                <text:p>09230816040000008</text:p>
              </table:table-cell>
              <table:table-cell office:value-type="string" table:style-name="ce2">
                <text:p>16/08/2023</text:p>
              </table:table-cell>
              <table:table-cell office:value-type="currency" office:value="37.78" table:style-name="ce3">
                <text:p><text:s/>37,78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AGO-23, ENERGIA CENTROS CULTURAL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241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09221215030000102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37.61" table:style-name="ce3">
                <text:p><text:s/>37,61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DIC-22, ENERGIA ALUMB PUB PEDANIA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31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09230116030000049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37.57" table:style-name="ce3">
                <text:p><text:s/>37,57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IMPORTE POR PEAJES DE TRANSPORTE Y DISTRIBUCI?N POTENCIA: P1 (PUNTA): 3,3 KW X 33 D?AS X 0,062982 ?/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190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09221215030000007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36.869999999999997" table:style-name="ce3">
                <text:p><text:s/>36,87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DIC-22, ENERG. ELECT. ALUMB. PUB. PEDANIA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215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09221215030000040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36.54" table:style-name="ce3">
                <text:p><text:s/>36,54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DIC-22, ENERGIA CONSULTORIOS MEDIC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40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09230116030000058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36.44" table:style-name="ce3">
                <text:p><text:s/>36,44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IMPORTE POR PEAJES DE TRANSPORTE Y DISTRIBUCI?N POTENCIA: P1 (PUNTA): 2,2 KW X 31 D?AS X 0,062982 ?/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200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09221215030000046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36.19" table:style-name="ce3">
                <text:p><text:s/>36,19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DIC-22, ENERG. ELECT. CONSULTORIOS MEDICO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970</text:p>
              </table:table-cell>
              <table:table-cell office:value-type="string" table:style-name="ce2">
                <text:p>16/09/2023</text:p>
              </table:table-cell>
              <table:table-cell office:value-type="string" table:style-name="ce2">
                <text:p>09230915040000008</text:p>
              </table:table-cell>
              <table:table-cell office:value-type="string" table:style-name="ce2">
                <text:p>15/09/2023</text:p>
              </table:table-cell>
              <table:table-cell office:value-type="currency" office:value="34.590000000000003" table:style-name="ce3">
                <text:p><text:s/>34,59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SEPT-23, ENERGIA ELECT. CENTROS CULTURALE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220</text:p>
              </table:table-cell>
              <table:table-cell office:value-type="string" table:style-name="ce2">
                <text:p>18/07/2023</text:p>
              </table:table-cell>
              <table:table-cell office:value-type="string" table:style-name="ce2">
                <text:p>09230717040000006</text:p>
              </table:table-cell>
              <table:table-cell office:value-type="string" table:style-name="ce2">
                <text:p>17/07/2023</text:p>
              </table:table-cell>
              <table:table-cell office:value-type="currency" office:value="34.380000000000003" table:style-name="ce3">
                <text:p><text:s/>34,38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JUL-23, ENERGIA ALUMBRADO PUBLICO<text:s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246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09221215030000087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33.950000000000003" table:style-name="ce3">
                <text:p><text:s/>33,95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DIC-22, ENERGIA PARQUES Y JARDIN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225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09221215030000055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33.36" table:style-name="ce3">
                <text:p><text:s/>33,36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DIC-22, ENERGIA SEMAFOROS PEDANIA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323</text:p>
              </table:table-cell>
              <table:table-cell office:value-type="string" table:style-name="ce2">
                <text:p>18/04/2023</text:p>
              </table:table-cell>
              <table:table-cell office:value-type="string" table:style-name="ce2">
                <text:p>09230417040000007</text:p>
              </table:table-cell>
              <table:table-cell office:value-type="string" table:style-name="ce2">
                <text:p>17/04/2023</text:p>
              </table:table-cell>
              <table:table-cell office:value-type="currency" office:value="32.82" table:style-name="ce3">
                <text:p><text:s/>32,82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ABR-23, ENERGIA ALUMBRADO PUBLIC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65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09230116030000109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32.450000000000003" table:style-name="ce3">
                <text:p><text:s/>32,45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IMPORTE POR PEAJES DE TRANSPORTE Y DISTRIBUCI?N POTENCIA: P1 (PUNTA): 6,92 KW X 31 D?AS X 0,062982 ?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12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09230116030000038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31.98" table:style-name="ce3">
                <text:p><text:s/>31,98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IMPORTE POR PEAJES DE TRANSPORTE Y DISTRIBUCI?N POTENCIA: P1 (PUNTA): 2,2 KW X 34 D?AS X 0,062982 ?/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262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09221215030000124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31.35" table:style-name="ce3">
                <text:p><text:s/>31,35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DIC-22, ENERGIA INSTALACIONES MUNICIPAL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960</text:p>
              </table:table-cell>
              <table:table-cell office:value-type="string" table:style-name="ce2">
                <text:p>17/06/2023</text:p>
              </table:table-cell>
              <table:table-cell office:value-type="string" table:style-name="ce2">
                <text:p>09230615040000007</text:p>
              </table:table-cell>
              <table:table-cell office:value-type="string" table:style-name="ce2">
                <text:p>15/06/2023</text:p>
              </table:table-cell>
              <table:table-cell office:value-type="currency" office:value="29.75" table:style-name="ce3">
                <text:p><text:s/>29,75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JUNIO-23, ENERGIA ELECTRICA CENTROS CULTURALE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67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09230116030000012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28.67" table:style-name="ce3">
                <text:p><text:s/>28,67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IMPORTE POR PEAJES DE TRANSPORTE Y DISTRIBUCI?N POTENCIA: P1 (PUNTA): 1,5 KW X 33 D?AS X 0,062982 ?/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4014</text:p>
              </table:table-cell>
              <table:table-cell office:value-type="string" table:style-name="ce2">
                <text:p>12/12/2023</text:p>
              </table:table-cell>
              <table:table-cell office:value-type="string" table:style-name="ce2">
                <text:p>09231211040000007</text:p>
              </table:table-cell>
              <table:table-cell office:value-type="string" table:style-name="ce2">
                <text:p>11/12/2023</text:p>
              </table:table-cell>
              <table:table-cell office:value-type="currency" office:value="28.41" table:style-name="ce3">
                <text:p><text:s/>28,41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DIC-23, ENERGIA CENTROS CULTURAL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94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09230116030000089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28.25" table:style-name="ce3">
                <text:p><text:s/>28,25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IMPORTE POR PEAJES DE TRANSPORTE Y DISTRIBUCI?N POTENCIA (20221211-20221231) P1 (PUNTA): 9,9 KW X 20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221</text:p>
              </table:table-cell>
              <table:table-cell office:value-type="string" table:style-name="ce2">
                <text:p>18/07/2023</text:p>
              </table:table-cell>
              <table:table-cell office:value-type="string" table:style-name="ce2">
                <text:p>09230717040000013</text:p>
              </table:table-cell>
              <table:table-cell office:value-type="string" table:style-name="ce2">
                <text:p>17/07/2023</text:p>
              </table:table-cell>
              <table:table-cell office:value-type="currency" office:value="28.23" table:style-name="ce3">
                <text:p><text:s/>28,23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JUL-23, ENERGIA CENTROS CULTURALES<text:s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998</text:p>
              </table:table-cell>
              <table:table-cell office:value-type="string" table:style-name="ce2">
                <text:p>16/03/2023</text:p>
              </table:table-cell>
              <table:table-cell office:value-type="string" table:style-name="ce2">
                <text:p>09230315040000009</text:p>
              </table:table-cell>
              <table:table-cell office:value-type="string" table:style-name="ce2">
                <text:p>15/03/2023</text:p>
              </table:table-cell>
              <table:table-cell office:value-type="currency" office:value="27.83" table:style-name="ce3">
                <text:p><text:s/>27,83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MAR-23, ENERGIA INSTALACIONES DEPORTIVA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237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09221215030000077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27.53" table:style-name="ce3">
                <text:p><text:s/>27,53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DIC-22, ENERGIA ALUMB PUB PEDANIA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542</text:p>
              </table:table-cell>
              <table:table-cell office:value-type="string" table:style-name="ce2">
                <text:p>17/11/2022</text:p>
              </table:table-cell>
              <table:table-cell office:value-type="string" table:style-name="ce2">
                <text:p>09221115030000141</text:p>
              </table:table-cell>
              <table:table-cell office:value-type="string" table:style-name="ce2">
                <text:p>15/11/2022</text:p>
              </table:table-cell>
              <table:table-cell office:value-type="currency" office:value="27.39" table:style-name="ce3">
                <text:p><text:s/>27,39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NOV-22, ENERGIA ALUMB PUB PEDANIAS.-<text:s text:c="3"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86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09230116030000021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27.34" table:style-name="ce3">
                <text:p><text:s/>27,34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IMPORTE POR PEAJES DE TRANSPORTE Y DISTRIBUCI?N POTENCIA: P1 (PUNTA): 6,928 KW X 33 D?AS X 0,062982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14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09230116030000055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26.5" table:style-name="ce3">
                <text:p><text:s/>26,50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IMPORTE POR PEAJES DE TRANSPORTE Y DISTRIBUCI?N POTENCIA: P1 (PUNTA): 1,1 KW X 33 D?AS X 0,062982 ?/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644</text:p>
              </table:table-cell>
              <table:table-cell office:value-type="string" table:style-name="ce2">
                <text:p>16/05/2023</text:p>
              </table:table-cell>
              <table:table-cell office:value-type="string" table:style-name="ce2">
                <text:p>09230515040000008</text:p>
              </table:table-cell>
              <table:table-cell office:value-type="string" table:style-name="ce2">
                <text:p>15/05/2023</text:p>
              </table:table-cell>
              <table:table-cell office:value-type="currency" office:value="26.19" table:style-name="ce3">
                <text:p><text:s/>26,19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MAYO-23, ENERG. ELECTRICA CENTROS CULTURALE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199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09221215030000012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26.02" table:style-name="ce3">
                <text:p><text:s/>26,02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DIC-22, ENERG. ELECT. CENTROS EDUCAT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79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09230116030000125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25.44" table:style-name="ce3">
                <text:p><text:s/>25,44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IMPORTE POR PEAJES DE TRANSPORTE Y DISTRIBUCI?N POTENCIA: P1 (PUNTA): 3,464 KW X 34 D?AS X 0,062982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74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09230116030000121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25.07" table:style-name="ce3">
                <text:p><text:s/>25,07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IMPORTE POR PEAJES DE TRANSPORTE Y DISTRIBUCI?N POTENCIA: P1 (PUNTA): 6,928 KW X 33 D?AS X 0,062982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73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09230116030000128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24.53" table:style-name="ce3">
                <text:p><text:s/>24,53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IMPORTE POR PEAJES DE TRANSPORTE Y DISTRIBUCI?N POTENCIA: P1 (PUNTA): 3,45 KW X 31 D?AS X 0,062982 ?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18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09230116030000032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22.58" table:style-name="ce3">
                <text:p><text:s/>22,58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IMPORTE POR PEAJES DE TRANSPORTE Y DISTRIBUCI?N POTENCIA: P1 (PUNTA): 6,6 KW X 34 D?AS X 0,062982 ?/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179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09221215030000035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22.45" table:style-name="ce3">
                <text:p><text:s/>22,45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DIC-22, ENERG. ELECT. CONSULTORIOS MEDICO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261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09221215030000126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22.28" table:style-name="ce3">
                <text:p><text:s/>22,28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DIC-22, ENERGIA ALUMB PUB PEDANIA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191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09221215030000018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22.23" table:style-name="ce3">
                <text:p><text:s/>22,23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DIC-22, ENERG. ELECT. EDIF. MPALE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276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09221215030000115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21.95" table:style-name="ce3">
                <text:p><text:s/>21,95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DIC-22, ENERG. ELECT. ALUMB. PUB. PEDANIA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697</text:p>
              </table:table-cell>
              <table:table-cell office:value-type="string" table:style-name="ce2">
                <text:p>16/02/2023</text:p>
              </table:table-cell>
              <table:table-cell office:value-type="string" table:style-name="ce2">
                <text:p>09230215040000002</text:p>
              </table:table-cell>
              <table:table-cell office:value-type="string" table:style-name="ce2">
                <text:p>15/02/2023</text:p>
              </table:table-cell>
              <table:table-cell office:value-type="currency" office:value="21.88" table:style-name="ce3">
                <text:p><text:s/>21,88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FEB-23, ENERGIA ALUMBRADO PUBLIC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657</text:p>
              </table:table-cell>
              <table:table-cell office:value-type="string" table:style-name="ce2">
                <text:p>16/05/2023</text:p>
              </table:table-cell>
              <table:table-cell office:value-type="string" table:style-name="ce2">
                <text:p>09230515040000002</text:p>
              </table:table-cell>
              <table:table-cell office:value-type="string" table:style-name="ce2">
                <text:p>15/05/2023</text:p>
              </table:table-cell>
              <table:table-cell office:value-type="currency" office:value="21.88" table:style-name="ce3">
                <text:p><text:s/>21,88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MAYO-23, ENERG. ELECTRICA ALUMBRADO PUBLICO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273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09221215030000119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21.53" table:style-name="ce3">
                <text:p><text:s/>21,53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DIC-22, ENERGIA INSTALACIONES MUNICIPAL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13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09230116030000039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21.25" table:style-name="ce3">
                <text:p><text:s/>21,25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IMPORTE POR PEAJES DE TRANSPORTE Y DISTRIBUCI?N POTENCIA: P1 (PUNTA): 1,1 KW X 31 D?AS X 0,062982 ?/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68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09230116030000095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20.14" table:style-name="ce3">
                <text:p><text:s/>20,14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IMPORTE POR PEAJES DE TRANSPORTE Y DISTRIBUCI?N POTENCIA: P1 (PUNTA): 3,3 KW X 34 D?AS X 0,062982 ?/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61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09230116030000122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19.579999999999998" table:style-name="ce3">
                <text:p><text:s/>19,58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IMPORTE POR PEAJES DE TRANSPORTE Y DISTRIBUCI?N POTENCIA: P1 (PUNTA): 5,75 KW X 34 D?AS X 0,062982 ?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197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09221215030000036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19.32" table:style-name="ce3">
                <text:p><text:s/>19,32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DIC-22, ENERG. ELECT. SEMAFOROS PEDANIA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222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09221215030000052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19.02" table:style-name="ce3">
                <text:p><text:s/>19,02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DIC-22, ENERGIA INSTALAC. MUNICIPAL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195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09221215030000029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18.97" table:style-name="ce3">
                <text:p><text:s/>18,97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DIC-22, ENERG. ELECT. INST. MPALE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16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09230116030000087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18.100000000000001" table:style-name="ce3">
                <text:p><text:s/>18,10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IMPORTE POR PEAJES DE TRANSPORTE Y DISTRIBUCI?N POTENCIA: P1 (PUNTA): 1,1 KW X 34 D?AS X 0,062982 ?/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479</text:p>
              </table:table-cell>
              <table:table-cell office:value-type="string" table:style-name="ce2">
                <text:p>17/11/2022</text:p>
              </table:table-cell>
              <table:table-cell office:value-type="string" table:style-name="ce2">
                <text:p>09221115030000089</text:p>
              </table:table-cell>
              <table:table-cell office:value-type="string" table:style-name="ce2">
                <text:p>15/11/2022</text:p>
              </table:table-cell>
              <table:table-cell office:value-type="currency" office:value="18.03" table:style-name="ce3">
                <text:p><text:s/>18,03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NOV-22, ENERGIA ALUMB. PUBL. PEDANIAS.<text:s text:c="3"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26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09230116030000063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17.88" table:style-name="ce3">
                <text:p><text:s/>17,88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IMPORTE POR PEAJES DE TRANSPORTE Y DISTRIBUCI?N POTENCIA: P1 (PUNTA): 5,5 KW X 34 D?AS X 0,062982 ?/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269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09221215030000120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17.579999999999998" table:style-name="ce3">
                <text:p><text:s/>17,58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DIC-22, ENERGIA CENTROS SOCIAL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991</text:p>
              </table:table-cell>
              <table:table-cell office:value-type="string" table:style-name="ce2">
                <text:p>16/03/2023</text:p>
              </table:table-cell>
              <table:table-cell office:value-type="string" table:style-name="ce2">
                <text:p>09230315040000007</text:p>
              </table:table-cell>
              <table:table-cell office:value-type="string" table:style-name="ce2">
                <text:p>15/03/2023</text:p>
              </table:table-cell>
              <table:table-cell office:value-type="currency" office:value="16.09" table:style-name="ce3">
                <text:p><text:s/>16,09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MAR-23, ENERGIA CENTROS CULTURALE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205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09221215030000060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15.46" table:style-name="ce3">
                <text:p><text:s/>15,46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DIC-22, ENERG. ELECT. OFIC. TURISMO 3ª PL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274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09221215030000123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14.19" table:style-name="ce3">
                <text:p><text:s/>14,19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DIC-22, ENERGIA INSTALACIONES MUNICIPAL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57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09230116030000133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13.66" table:style-name="ce3">
                <text:p><text:s/>13,66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IMPORTE POR PEAJES DE TRANSPORTE Y DISTRIBUCI?N POTENCIA: P1 (PUNTA): 0,805 KW X 31 D?AS X 0,062982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737</text:p>
              </table:table-cell>
              <table:table-cell office:value-type="string" table:style-name="ce2">
                <text:p>16/11/2023</text:p>
              </table:table-cell>
              <table:table-cell office:value-type="string" table:style-name="ce2">
                <text:p>09231115040000003</text:p>
              </table:table-cell>
              <table:table-cell office:value-type="string" table:style-name="ce2">
                <text:p>15/11/2023</text:p>
              </table:table-cell>
              <table:table-cell office:value-type="currency" office:value="12.67" table:style-name="ce3">
                <text:p><text:s/>12,67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NOV-23, ENERGIA POLICIA LOCAL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243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09221215030000085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12.66" table:style-name="ce3">
                <text:p><text:s/>12,66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DIC-22, ENERGIA SEMAFOROS PEDANIA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25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09230116030000070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12.64" table:style-name="ce3">
                <text:p><text:s/>12,64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IMPORTE POR PEAJES DE TRANSPORTE Y DISTRIBUCI?N POTENCIA: P1 (PUNTA): 3,3 KW X 32 D?AS X 0,062982 ?/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280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09221215030000131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12.47" table:style-name="ce3">
                <text:p><text:s/>12,47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DIC-22, ENERG. ELECT. SEMAFOROS PEDANIA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481</text:p>
              </table:table-cell>
              <table:table-cell office:value-type="string" table:style-name="ce2">
                <text:p>17/08/2023</text:p>
              </table:table-cell>
              <table:table-cell office:value-type="string" table:style-name="ce2">
                <text:p>09230816040000003</text:p>
              </table:table-cell>
              <table:table-cell office:value-type="string" table:style-name="ce2">
                <text:p>16/08/2023</text:p>
              </table:table-cell>
              <table:table-cell office:value-type="currency" office:value="12.31" table:style-name="ce3">
                <text:p><text:s/>12,31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AGO-23, ENERGIA POLICIA LOCAL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971</text:p>
              </table:table-cell>
              <table:table-cell office:value-type="string" table:style-name="ce2">
                <text:p>16/09/2023</text:p>
              </table:table-cell>
              <table:table-cell office:value-type="string" table:style-name="ce2">
                <text:p>09230915040000003</text:p>
              </table:table-cell>
              <table:table-cell office:value-type="string" table:style-name="ce2">
                <text:p>15/09/2023</text:p>
              </table:table-cell>
              <table:table-cell office:value-type="currency" office:value="12.31" table:style-name="ce3">
                <text:p><text:s/>12,31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SEPT-23, ENERGIA ELECT. POLICIA LOCAL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4027</text:p>
              </table:table-cell>
              <table:table-cell office:value-type="string" table:style-name="ce2">
                <text:p>12/12/2023</text:p>
              </table:table-cell>
              <table:table-cell office:value-type="string" table:style-name="ce2">
                <text:p>09231211040000003</text:p>
              </table:table-cell>
              <table:table-cell office:value-type="string" table:style-name="ce2">
                <text:p>11/12/2023</text:p>
              </table:table-cell>
              <table:table-cell office:value-type="currency" office:value="11.9" table:style-name="ce3">
                <text:p><text:s/>11,90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DIC-23, ENERGIA POLICIA LOCAL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173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09221215030000014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11.75" table:style-name="ce3">
                <text:p><text:s/>11,75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DIC-22, ENERGIA SEMAFORO PEDANIA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85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09230116030000098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11.58" table:style-name="ce3">
                <text:p><text:s/>11,58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IMPORTE POR PEAJES DE TRANSPORTE Y DISTRIBUCI?N POTENCIA: P1 (PUNTA): 3,46 KW X 33 D?AS X 0,062982 ?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347</text:p>
              </table:table-cell>
              <table:table-cell office:value-type="string" table:style-name="ce2">
                <text:p>17/10/2023</text:p>
              </table:table-cell>
              <table:table-cell office:value-type="string" table:style-name="ce2">
                <text:p>09231016040000002</text:p>
              </table:table-cell>
              <table:table-cell office:value-type="string" table:style-name="ce2">
                <text:p>16/10/2023</text:p>
              </table:table-cell>
              <table:table-cell office:value-type="currency" office:value="11.5" table:style-name="ce3">
                <text:p><text:s/>11,50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OCT-23, ENERGIA INSTALACIONES POLICIA LOCAL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221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09221215030000067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11.43" table:style-name="ce3">
                <text:p><text:s/>11,43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DIC-22, ENERGIA CENTROS SOCIAL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526</text:p>
              </table:table-cell>
              <table:table-cell office:value-type="string" table:style-name="ce2">
                <text:p>17/11/2022</text:p>
              </table:table-cell>
              <table:table-cell office:value-type="string" table:style-name="ce2">
                <text:p>09221115030000111</text:p>
              </table:table-cell>
              <table:table-cell office:value-type="string" table:style-name="ce2">
                <text:p>15/11/2022</text:p>
              </table:table-cell>
              <table:table-cell office:value-type="currency" office:value="11.22" table:style-name="ce3">
                <text:p><text:s/>11,22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NOV-22, ENERGIA ALUMB PUB PEDANIAS.-<text:s text:c="3"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66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09230116030000015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10.94" table:style-name="ce3">
                <text:p><text:s/>10,94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DESPRECINTE Y/O PRECINTE;-FACTURA DE ELECTRICIDAD EXTRAORDINARIA 2023-01-16 2023-01-16 AYUNTAMIENT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80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09230116030000099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10.94" table:style-name="ce3">
                <text:p><text:s/>10,94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DESPRECINTE Y/O PRECINTE;-FACTURA DE ELECTRICIDAD EXTRAORDINARIA 2023-01-16 2023-01-16 AYUNTAMIENT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81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09230116030000115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10.88" table:style-name="ce3">
                <text:p><text:s/>10,88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IMPORTE POR PEAJES DE TRANSPORTE Y DISTRIBUCI?N POTENCIA: P1 (PUNTA): 3,45 KW X 33 D?AS X 0,062982 ?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252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09221215030000097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10.54" table:style-name="ce3">
                <text:p><text:s/>10,54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DIC-22, ENERGIA ALUMB PUB PEDANIA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636</text:p>
              </table:table-cell>
              <table:table-cell office:value-type="string" table:style-name="ce2">
                <text:p>16/05/2023</text:p>
              </table:table-cell>
              <table:table-cell office:value-type="string" table:style-name="ce2">
                <text:p>09230515040000003</text:p>
              </table:table-cell>
              <table:table-cell office:value-type="string" table:style-name="ce2">
                <text:p>15/05/2023</text:p>
              </table:table-cell>
              <table:table-cell office:value-type="currency" office:value="10.36" table:style-name="ce3">
                <text:p><text:s/>10,36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MAYO-23, ENERG. ELECTRICA POLICIA LOCAL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00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09230116030000017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10.35" table:style-name="ce3">
                <text:p><text:s/>10,35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IMPORTE POR PEAJES DE TRANSPORTE Y DISTRIBUCI?N POTENCIA: P1 (PUNTA): 2,2 KW X 31 D?AS X 0,062982 ?/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78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09230116030000117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10.11" table:style-name="ce3">
                <text:p><text:s/>10,11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IMPORTE POR PEAJES DE TRANSPORTE Y DISTRIBUCI?N POTENCIA (20221211-20221231) P1 (PUNTA): 3,464 KW X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245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09221215030000094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10.09" table:style-name="ce3">
                <text:p><text:s/>10,09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DIC-22, ENERGIA INSTALACIONES DEPORTIVA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224</text:p>
              </table:table-cell>
              <table:table-cell office:value-type="string" table:style-name="ce2">
                <text:p>18/07/2023</text:p>
              </table:table-cell>
              <table:table-cell office:value-type="string" table:style-name="ce2">
                <text:p>09230717040000008</text:p>
              </table:table-cell>
              <table:table-cell office:value-type="string" table:style-name="ce2">
                <text:p>17/07/2023</text:p>
              </table:table-cell>
              <table:table-cell office:value-type="currency" office:value="9.8000000000000007" table:style-name="ce3">
                <text:p><text:s/>9,80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JUL-23, ENERGIA INSTALACIONES POLICIA LOCAL<text:s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332</text:p>
              </table:table-cell>
              <table:table-cell office:value-type="string" table:style-name="ce2">
                <text:p>18/04/2023</text:p>
              </table:table-cell>
              <table:table-cell office:value-type="string" table:style-name="ce2">
                <text:p>09230417040000008</text:p>
              </table:table-cell>
              <table:table-cell office:value-type="string" table:style-name="ce2">
                <text:p>17/04/2023</text:p>
              </table:table-cell>
              <table:table-cell office:value-type="currency" office:value="9.7200000000000006" table:style-name="ce3">
                <text:p><text:s/>9,72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ABR-23, ENERGIA POLICIA LOCAL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95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09230116030000004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9.6300000000000008" table:style-name="ce3">
                <text:p><text:s/>9,63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IMPORTE POR PEAJES DE TRANSPORTE Y DISTRIBUCI?N POTENCIA: P1 (PUNTA): 1,5 KW X 33 D?AS X 0,062982 ?/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08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09230116030000025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9.59" table:style-name="ce3">
                <text:p><text:s/>9,59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IMPORTE POR PEAJES DE TRANSPORTE Y DISTRIBUCI?N POTENCIA: P1 (PUNTA): 3 KW X 33 D?AS X 0,062982 ?/KW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282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09221215030000113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9.57" table:style-name="ce3">
                <text:p><text:s/>9,57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DIC-22, ENERGIA POLICIA LOCAL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699</text:p>
              </table:table-cell>
              <table:table-cell office:value-type="string" table:style-name="ce2">
                <text:p>16/02/2023</text:p>
              </table:table-cell>
              <table:table-cell office:value-type="string" table:style-name="ce2">
                <text:p>09230215040000003</text:p>
              </table:table-cell>
              <table:table-cell office:value-type="string" table:style-name="ce2">
                <text:p>15/02/2023</text:p>
              </table:table-cell>
              <table:table-cell office:value-type="currency" office:value="9.4700000000000006" table:style-name="ce3">
                <text:p><text:s/>9,47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FEB-23, ENERGIA POLICIA LOCAL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002</text:p>
              </table:table-cell>
              <table:table-cell office:value-type="string" table:style-name="ce2">
                <text:p>16/03/2023</text:p>
              </table:table-cell>
              <table:table-cell office:value-type="string" table:style-name="ce2">
                <text:p>09230315040000002</text:p>
              </table:table-cell>
              <table:table-cell office:value-type="string" table:style-name="ce2">
                <text:p>15/03/2023</text:p>
              </table:table-cell>
              <table:table-cell office:value-type="currency" office:value="9.4" table:style-name="ce3">
                <text:p><text:s/>9,40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MAR-23, ENERGIA INSTALACIONES POLICIA LOCAL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966</text:p>
              </table:table-cell>
              <table:table-cell office:value-type="string" table:style-name="ce2">
                <text:p>17/06/2023</text:p>
              </table:table-cell>
              <table:table-cell office:value-type="string" table:style-name="ce2">
                <text:p>09230615040000002</text:p>
              </table:table-cell>
              <table:table-cell office:value-type="string" table:style-name="ce2">
                <text:p>15/06/2023</text:p>
              </table:table-cell>
              <table:table-cell office:value-type="currency" office:value="9.4" table:style-name="ce3">
                <text:p><text:s/>9,40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JUNIO-23, ENERGIA ELECTRICA POLICIA LOCAL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181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09221215030000022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8.42" table:style-name="ce3">
                <text:p><text:s/>8,42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DIC-22, ENERG. ELECT. EDIF. MPALE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43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09230116030000084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7.75" table:style-name="ce3">
                <text:p><text:s/>7,75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IMPORTE POR PEAJES DE TRANSPORTE Y DISTRIBUCI?N POTENCIA: P1 (PUNTA): 2,2 KW X 33 D?AS X 0,062982 ?/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36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09230116030000056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7.5" table:style-name="ce3">
                <text:p><text:s/>7,50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IMPORTE POR PEAJES DE TRANSPORTE Y DISTRIBUCI?N POTENCIA: P1 (PUNTA): 2,2 KW X 34 D?AS X 0,062982 ?/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333</text:p>
              </table:table-cell>
              <table:table-cell office:value-type="string" table:style-name="ce2">
                <text:p>18/04/2023</text:p>
              </table:table-cell>
              <table:table-cell office:value-type="string" table:style-name="ce2">
                <text:p>09230417040000013</text:p>
              </table:table-cell>
              <table:table-cell office:value-type="string" table:style-name="ce2">
                <text:p>17/04/2023</text:p>
              </table:table-cell>
              <table:table-cell office:value-type="currency" office:value="7.33" table:style-name="ce3">
                <text:p><text:s/>7,33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ABR-23, ENERGIA INSTALACIONES CULTURAL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09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09230116030000028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7.31" table:style-name="ce3">
                <text:p><text:s/>7,31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IMPORTE POR PEAJES DE TRANSPORTE Y DISTRIBUCI?N POTENCIA: P1 (PUNTA): 2,2 KW X 33 D?AS X 0,062982 ?/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253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09221215030000081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7.2" table:style-name="ce3">
                <text:p><text:s/>7,20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DIC-22, ENERGIA ALUMBRADO PUBLIC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170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09221215030000004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6.94" table:style-name="ce3">
                <text:p><text:s/>6,94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DIC-22, ENERGIA INST SERV. GRAL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84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09230116030000013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6.88" table:style-name="ce3">
                <text:p><text:s/>6,88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IMPORTE POR PEAJES DE TRANSPORTE Y DISTRIBUCI?N POTENCIA: P1 (PUNTA): 2,2 KW X 31 D?AS X 0,062982 ?/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97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09230116030000016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6.88" table:style-name="ce3">
                <text:p><text:s/>6,88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IMPORTE POR PEAJES DE TRANSPORTE Y DISTRIBUCI?N POTENCIA: P1 (PUNTA): 2,2 KW X 31 D?AS X 0,062982 ?/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193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09221215030000013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6.65" table:style-name="ce3">
                <text:p><text:s/>6,65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DIC-22, ENERG. ELECT. SEMAFOROS PEDANIA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85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09230116030000014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6.65" table:style-name="ce3">
                <text:p><text:s/>6,65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IMPORTE POR PEAJES DE TRANSPORTE Y DISTRIBUCI?N POTENCIA: P1 (PUNTA): 2,2 KW X 30 D?AS X 0,062982 ?/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185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09221215030000025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6.43" table:style-name="ce3">
                <text:p><text:s/>6,43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DIC-22, ENERG. ELECT. EDIF. MPALE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209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09221215030000053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6.18" table:style-name="ce3">
                <text:p><text:s/>6,18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DIC-22, ENERG. ELECT. CENTROS CULTURALE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203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09221215030000041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6.08" table:style-name="ce3">
                <text:p><text:s/>6,08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DIC-22, ENERG. ELECT. EDIF. MPALE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45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09230116030000044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6.07" table:style-name="ce3">
                <text:p><text:s/>6,07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IMPORTE POR PEAJES DE TRANSPORTE Y DISTRIBUCI?N POTENCIA: P1 (PUNTA): 1,5 KW X 34 D?AS X 0,062982 ?/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165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09221215030000001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5.94" table:style-name="ce3">
                <text:p><text:s/>5,94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DIC-22, ENERGIA INST. MUNICIPAL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75</text:p>
              </table:table-cell>
              <table:table-cell office:value-type="string" table:style-name="ce2">
                <text:p>18/01/2023</text:p>
              </table:table-cell>
              <table:table-cell office:value-type="string" table:style-name="ce2">
                <text:p>09230116030000001</text:p>
              </table:table-cell>
              <table:table-cell office:value-type="string" table:style-name="ce2">
                <text:p>16/01/2023</text:p>
              </table:table-cell>
              <table:table-cell office:value-type="currency" office:value="4.74" table:style-name="ce3">
                <text:p><text:s/>4,74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CION DE ULTIMO RECURSO S.A.U.</text:p>
              </table:table-cell>
              <table:table-cell office:value-type="string" table:style-name="ce2">
                <text:p>IMPORTE POR PEAJES DE TRANSPORTE Y DISTRIBUCI?N POTENCIA (20221212-20221231) P1 (PUNTA): 1,5 KW X 19</text:p>
              </table:table-cell>
              <table:table-cell table:number-columns-repeated="16376"/>
            </table:table-row>
          </table:table-row-group>
          <table:table-row table:style-name="ro1">
            <table:table-cell table:number-columns-repeated="4" table:style-name="ce2"/>
            <table:table-cell office:value-type="currency" office:value="522342.95000000065" table:formula="of:=SUBTOTAL(9;[.E683:.E1148])" table:style-name="ce3">
              <text:p><text:s/>522.342,95 €<text:s/></text:p>
            </table:table-cell>
            <table:table-cell table:style-name="ce2"/>
            <table:table-cell office:value-type="string" table:style-name="ce4">
              <text:p>Total CURENERGIA COMERCIALIZACION DE ULTIMO RECURSO S.A.U.</text:p>
            </table:table-cell>
            <table:table-cell table:style-name="ce2"/>
            <table:table-cell table:number-columns-repeated="16376"/>
          </table:table-row>
          <table:table-row-group table:display="false">
            <table:table-row table:style-name="ro1" table:visibility="collapse">
              <table:table-cell office:value-type="string" table:style-name="ce2">
                <text:p>F/2023/1287</text:p>
              </table:table-cell>
              <table:table-cell office:value-type="string" table:style-name="ce2">
                <text:p>14/04/2023</text:p>
              </table:table-cell>
              <table:table-cell office:value-type="string" table:style-name="ce2">
                <text:p>194</text:p>
              </table:table-cell>
              <table:table-cell office:value-type="string" table:style-name="ce2">
                <text:p>14/04/2023</text:p>
              </table:table-cell>
              <table:table-cell office:value-type="currency" office:value="126071.69" table:style-name="ce3">
                <text:p><text:s/>126.071,69 €<text:s/></text:p>
              </table:table-cell>
              <table:table-cell office:value-type="string" table:style-name="ce2">
                <text:p>B73534349</text:p>
              </table:table-cell>
              <table:table-cell office:value-type="string" table:style-name="ce2">
                <text:p>INGENIERIA Y CONSTRUCCIONES MURCIANAS 2007 SL</text:p>
              </table:table-cell>
              <table:table-cell office:value-type="string" table:style-name="ce2">
                <text:p>CERTIF. 4, RENOVACION DE LA PLAZA DE SAN JUAN DE LA CRUZ Y SUS ACCESOS<text:s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710</text:p>
              </table:table-cell>
              <table:table-cell office:value-type="string" table:style-name="ce2">
                <text:p>18/05/2023</text:p>
              </table:table-cell>
              <table:table-cell office:value-type="string" table:style-name="ce2">
                <text:p>197</text:p>
              </table:table-cell>
              <table:table-cell office:value-type="string" table:style-name="ce2">
                <text:p>18/05/2023</text:p>
              </table:table-cell>
              <table:table-cell office:value-type="currency" office:value="65275.21" table:style-name="ce3">
                <text:p><text:s/>65.275,21 €<text:s/></text:p>
              </table:table-cell>
              <table:table-cell office:value-type="string" table:style-name="ce2">
                <text:p>B73534349</text:p>
              </table:table-cell>
              <table:table-cell office:value-type="string" table:style-name="ce2">
                <text:p>INGENIERIA Y CONSTRUCCIONES MURCIANAS 2007 SL</text:p>
              </table:table-cell>
              <table:table-cell office:value-type="string" table:style-name="ce2">
                <text:p>CERTIF. 5 OBRA RENOVAC. PLAZA SAN JUAN DE LA CRUZ (JGL 05/06/2023)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725</text:p>
              </table:table-cell>
              <table:table-cell office:value-type="string" table:style-name="ce2">
                <text:p>20/02/2023</text:p>
              </table:table-cell>
              <table:table-cell office:value-type="string" table:style-name="ce2">
                <text:p>185</text:p>
              </table:table-cell>
              <table:table-cell office:value-type="string" table:style-name="ce2">
                <text:p>17/02/2023</text:p>
              </table:table-cell>
              <table:table-cell office:value-type="currency" office:value="44226.32" table:style-name="ce3">
                <text:p><text:s/>44.226,32 €<text:s/></text:p>
              </table:table-cell>
              <table:table-cell office:value-type="string" table:style-name="ce2">
                <text:p>B73534349</text:p>
              </table:table-cell>
              <table:table-cell office:value-type="string" table:style-name="ce2">
                <text:p>INGENIERIA Y CONSTRUCCIONES MURCIANAS 2007 SL</text:p>
              </table:table-cell>
              <table:table-cell office:value-type="string" table:style-name="ce2">
                <text:p>CERTIF. Nº 2, RENOVACION PLAZA SAN JUAN DE LA CRUZ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522</text:p>
              </table:table-cell>
              <table:table-cell office:value-type="string" table:style-name="ce2">
                <text:p>02/11/2023</text:p>
              </table:table-cell>
              <table:table-cell office:value-type="string" table:style-name="ce2">
                <text:p>208</text:p>
              </table:table-cell>
              <table:table-cell office:value-type="string" table:style-name="ce2">
                <text:p>02/11/2023</text:p>
              </table:table-cell>
              <table:table-cell office:value-type="currency" office:value="26717.99" table:style-name="ce3">
                <text:p><text:s/>26.717,99 €<text:s/></text:p>
              </table:table-cell>
              <table:table-cell office:value-type="string" table:style-name="ce2">
                <text:p>B73534349</text:p>
              </table:table-cell>
              <table:table-cell office:value-type="string" table:style-name="ce2">
                <text:p>INGENIERIA Y CONSTRUCCIONES MURCIANAS 2007 SL</text:p>
              </table:table-cell>
              <table:table-cell office:value-type="string" table:style-name="ce2">
                <text:p>CERTIF. FINAL RENOVACION PLAZA SAN JUAN DE LA CRUZ<text:s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242</text:p>
              </table:table-cell>
              <table:table-cell office:value-type="string" table:style-name="ce2">
                <text:p>08/04/2023</text:p>
              </table:table-cell>
              <table:table-cell office:value-type="string" table:style-name="ce2">
                <text:p>193</text:p>
              </table:table-cell>
              <table:table-cell office:value-type="string" table:style-name="ce2">
                <text:p>08/04/2023</text:p>
              </table:table-cell>
              <table:table-cell office:value-type="currency" office:value="26182.54" table:style-name="ce3">
                <text:p><text:s/>26.182,54 €<text:s/></text:p>
              </table:table-cell>
              <table:table-cell office:value-type="string" table:style-name="ce2">
                <text:p>B73534349</text:p>
              </table:table-cell>
              <table:table-cell office:value-type="string" table:style-name="ce2">
                <text:p>INGENIERIA Y CONSTRUCCIONES MURCIANAS 2007 SL</text:p>
              </table:table-cell>
              <table:table-cell office:value-type="string" table:style-name="ce2">
                <text:p>CERTIF. 3, RENOVACION DE LA PLAZA DE SAN JUAN DE LA CRUZ Y SUS ACCESOS<text:s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07</text:p>
              </table:table-cell>
              <table:table-cell office:value-type="string" table:style-name="ce2">
                <text:p>13/01/2023</text:p>
              </table:table-cell>
              <table:table-cell office:value-type="string" table:style-name="ce2">
                <text:p>178</text:p>
              </table:table-cell>
              <table:table-cell office:value-type="string" table:style-name="ce2">
                <text:p>12/01/2023</text:p>
              </table:table-cell>
              <table:table-cell office:value-type="currency" office:value="23943.39" table:style-name="ce3">
                <text:p><text:s/>23.943,39 €<text:s/></text:p>
              </table:table-cell>
              <table:table-cell office:value-type="string" table:style-name="ce2">
                <text:p>B73534349</text:p>
              </table:table-cell>
              <table:table-cell office:value-type="string" table:style-name="ce2">
                <text:p>INGENIERIA Y CONSTRUCCIONES MURCIANAS 2007 SL</text:p>
              </table:table-cell>
              <table:table-cell office:value-type="string" table:style-name="ce2">
                <text:p>CERTIF. 1, RENOVACION DE LA PLAZA DE SAN JUAN DE LA CRUZ Y SUS ACCES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</text:p>
              </table:table-cell>
              <table:table-cell office:value-type="string" table:style-name="ce2">
                <text:p>02/01/2023</text:p>
              </table:table-cell>
              <table:table-cell office:value-type="string" table:style-name="ce2">
                <text:p>171</text:p>
              </table:table-cell>
              <table:table-cell office:value-type="string" table:style-name="ce2">
                <text:p>30/12/2022</text:p>
              </table:table-cell>
              <table:table-cell office:value-type="currency" office:value="16342.87" table:style-name="ce3">
                <text:p><text:s/>16.342,87 €<text:s/></text:p>
              </table:table-cell>
              <table:table-cell office:value-type="string" table:style-name="ce2">
                <text:p>B73534349</text:p>
              </table:table-cell>
              <table:table-cell office:value-type="string" table:style-name="ce2">
                <text:p>INGENIERIA Y CONSTRUCCIONES MURCIANAS 2007 SL</text:p>
              </table:table-cell>
              <table:table-cell office:value-type="string" table:style-name="ce2">
                <text:p>MEJORA DE BASAMENTO PARA ESCULTURA, PEANAS PARA LUMINARIAS Y ESCUDO AYUNTAMIENTO. PLAZA SAN JUAN DE LA CRUZ (ARRUR)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368</text:p>
              </table:table-cell>
              <table:table-cell office:value-type="string" table:style-name="ce2">
                <text:p>29/12/2022</text:p>
              </table:table-cell>
              <table:table-cell office:value-type="string" table:style-name="ce2">
                <text:p>169</text:p>
              </table:table-cell>
              <table:table-cell office:value-type="string" table:style-name="ce2">
                <text:p>29/12/2022</text:p>
              </table:table-cell>
              <table:table-cell office:value-type="currency" office:value="11707.79" table:style-name="ce3">
                <text:p><text:s/>11.707,79 €<text:s/></text:p>
              </table:table-cell>
              <table:table-cell office:value-type="string" table:style-name="ce2">
                <text:p>B73534349</text:p>
              </table:table-cell>
              <table:table-cell office:value-type="string" table:style-name="ce2">
                <text:p>INGENIERIA Y CONSTRUCCIONES MURCIANAS 2007 SL</text:p>
              </table:table-cell>
              <table:table-cell office:value-type="string" table:style-name="ce2">
                <text:p>ACTUACIONES PARA LA MEJORA DE LA RED DE AGUA POTABLE EN PLAZA SAN JUAN DE LA CRUZ Y EN CALLE RAFAEL TEJE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4</text:p>
              </table:table-cell>
              <table:table-cell office:value-type="string" table:style-name="ce2">
                <text:p>02/01/2023</text:p>
              </table:table-cell>
              <table:table-cell office:value-type="string" table:style-name="ce2">
                <text:p>173</text:p>
              </table:table-cell>
              <table:table-cell office:value-type="string" table:style-name="ce2">
                <text:p>30/12/2022</text:p>
              </table:table-cell>
              <table:table-cell office:value-type="currency" office:value="6757.43" table:style-name="ce3">
                <text:p><text:s/>6.757,43 €<text:s/></text:p>
              </table:table-cell>
              <table:table-cell office:value-type="string" table:style-name="ce2">
                <text:p>B73534349</text:p>
              </table:table-cell>
              <table:table-cell office:value-type="string" table:style-name="ce2">
                <text:p>INGENIERIA Y CONSTRUCCIONES MURCIANAS 2007 SL</text:p>
              </table:table-cell>
              <table:table-cell office:value-type="string" table:style-name="ce2">
                <text:p>MEJORA DEL PAVIMENTO DE PIEDRA Y DEL ACERO CORTEN MEDIANTE CAPA DE IMPRIMACION, PLAZA SAN JUAN DE LA CRUZ (ARRUR)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6</text:p>
              </table:table-cell>
              <table:table-cell office:value-type="string" table:style-name="ce2">
                <text:p>02/01/2023</text:p>
              </table:table-cell>
              <table:table-cell office:value-type="string" table:style-name="ce2">
                <text:p>175</text:p>
              </table:table-cell>
              <table:table-cell office:value-type="string" table:style-name="ce2">
                <text:p>30/12/2022</text:p>
              </table:table-cell>
              <table:table-cell office:value-type="currency" office:value="3616.09" table:style-name="ce3">
                <text:p><text:s/>3.616,09 €<text:s/></text:p>
              </table:table-cell>
              <table:table-cell office:value-type="string" table:style-name="ce2">
                <text:p>B73534349</text:p>
              </table:table-cell>
              <table:table-cell office:value-type="string" table:style-name="ce2">
                <text:p>INGENIERIA Y CONSTRUCCIONES MURCIANAS 2007 SL</text:p>
              </table:table-cell>
              <table:table-cell office:value-type="string" table:style-name="ce2">
                <text:p>MEJORA DEL ACABADO ORNAMENTAL MEDIANTE COLORACION BLANCA EN HA-25 PARA ALZADOS DE MURO, PLAZA SAN JUAN DE LA CRUZ (ARRUR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369</text:p>
              </table:table-cell>
              <table:table-cell office:value-type="string" table:style-name="ce2">
                <text:p>29/12/2022</text:p>
              </table:table-cell>
              <table:table-cell office:value-type="string" table:style-name="ce2">
                <text:p>170</text:p>
              </table:table-cell>
              <table:table-cell office:value-type="string" table:style-name="ce2">
                <text:p>29/12/2022</text:p>
              </table:table-cell>
              <table:table-cell office:value-type="currency" office:value="2952.4" table:style-name="ce3">
                <text:p><text:s/>2.952,40 €<text:s/></text:p>
              </table:table-cell>
              <table:table-cell office:value-type="string" table:style-name="ce2">
                <text:p>B73534349</text:p>
              </table:table-cell>
              <table:table-cell office:value-type="string" table:style-name="ce2">
                <text:p>INGENIERIA Y CONSTRUCCIONES MURCIANAS 2007 SL</text:p>
              </table:table-cell>
              <table:table-cell office:value-type="string" table:style-name="ce2">
                <text:p>OB. TRASLADO DE SEMAFORO EXISTENTE A NUEVA UBICACION EN PLAZA SAN JUAN DE LA CRUZ, INCLUYENDO CIMENTACION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</text:p>
              </table:table-cell>
              <table:table-cell office:value-type="string" table:style-name="ce2">
                <text:p>02/01/2023</text:p>
              </table:table-cell>
              <table:table-cell office:value-type="string" table:style-name="ce2">
                <text:p>172</text:p>
              </table:table-cell>
              <table:table-cell office:value-type="string" table:style-name="ce2">
                <text:p>30/12/2022</text:p>
              </table:table-cell>
              <table:table-cell office:value-type="currency" office:value="2154.08" table:style-name="ce3">
                <text:p><text:s/>2.154,08 €<text:s/></text:p>
              </table:table-cell>
              <table:table-cell office:value-type="string" table:style-name="ce2">
                <text:p>B73534349</text:p>
              </table:table-cell>
              <table:table-cell office:value-type="string" table:style-name="ce2">
                <text:p>INGENIERIA Y CONSTRUCCIONES MURCIANAS 2007 SL</text:p>
              </table:table-cell>
              <table:table-cell office:value-type="string" table:style-name="ce2">
                <text:p>MEJORAS EN LA VEGETACION, CONSISTENTE EN REFUERZO CON ESPECIES AUTOCTONAS, PLAZA SAN JUAN DE LA CRUZ (ARRUR)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5</text:p>
              </table:table-cell>
              <table:table-cell office:value-type="string" table:style-name="ce2">
                <text:p>02/01/2023</text:p>
              </table:table-cell>
              <table:table-cell office:value-type="string" table:style-name="ce2">
                <text:p>174</text:p>
              </table:table-cell>
              <table:table-cell office:value-type="string" table:style-name="ce2">
                <text:p>30/12/2022</text:p>
              </table:table-cell>
              <table:table-cell office:value-type="currency" office:value="1509.05" table:style-name="ce3">
                <text:p><text:s/>1.509,05 €<text:s/></text:p>
              </table:table-cell>
              <table:table-cell office:value-type="string" table:style-name="ce2">
                <text:p>B73534349</text:p>
              </table:table-cell>
              <table:table-cell office:value-type="string" table:style-name="ce2">
                <text:p>INGENIERIA Y CONSTRUCCIONES MURCIANAS 2007 SL</text:p>
              </table:table-cell>
              <table:table-cell office:value-type="string" table:style-name="ce2">
                <text:p>MEJORA DE LA IMPERMEABILIZACION Y PROTECCION DE LAS JARDINERAS, PLAZA SAN JUAN DE LA CRUZ (ARRUR)</text:p>
              </table:table-cell>
              <table:table-cell table:number-columns-repeated="16376"/>
            </table:table-row>
          </table:table-row-group>
          <table:table-row table:style-name="ro1">
            <table:table-cell table:number-columns-repeated="4" table:style-name="ce2"/>
            <table:table-cell office:value-type="currency" office:value="357456.85000000003" table:formula="of:=SUBTOTAL(9;[.E1150:.E1162])" table:style-name="ce3">
              <text:p><text:s/>357.456,85 €<text:s/></text:p>
            </table:table-cell>
            <table:table-cell table:style-name="ce2"/>
            <table:table-cell office:value-type="string" table:style-name="ce4">
              <text:p>Total INGENIERIA Y CONSTRUCCIONES MURCIANAS 2007 SL</text:p>
            </table:table-cell>
            <table:table-cell table:style-name="ce2"/>
            <table:table-cell table:number-columns-repeated="16376"/>
          </table:table-row>
          <table:table-row-group table:display="false">
            <table:table-row table:style-name="ro1" table:visibility="collapse">
              <table:table-cell office:value-type="string" table:style-name="ce2">
                <text:p>F/2023/1725</text:p>
              </table:table-cell>
              <table:table-cell office:value-type="string" table:style-name="ce2">
                <text:p>19/05/2023</text:p>
              </table:table-cell>
              <table:table-cell office:value-type="string" table:style-name="ce2">
                <text:p>124</text:p>
              </table:table-cell>
              <table:table-cell office:value-type="string" table:style-name="ce2">
                <text:p>30/04/2023</text:p>
              </table:table-cell>
              <table:table-cell office:value-type="currency" office:value="55391.35" table:style-name="ce3">
                <text:p><text:s/>55.391,35 €<text:s/></text:p>
              </table:table-cell>
              <table:table-cell office:value-type="string" table:style-name="ce2">
                <text:p>P8090001B</text:p>
              </table:table-cell>
              <table:table-cell office:value-type="string" table:style-name="ce2">
                <text:p>CONSORCIO PARA LA GESTION DE RESIDUOS SOLIDOS DE LA REGION DE MURCIA</text:p>
              </table:table-cell>
              <table:table-cell office:value-type="string" table:style-name="ce2">
                <text:p>ABR-23, GESTION RESIDUOS SOLID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019</text:p>
              </table:table-cell>
              <table:table-cell office:value-type="string" table:style-name="ce2">
                <text:p>17/03/2023</text:p>
              </table:table-cell>
              <table:table-cell office:value-type="string" table:style-name="ce2">
                <text:p>24</text:p>
              </table:table-cell>
              <table:table-cell office:value-type="string" table:style-name="ce2">
                <text:p>31/01/2023</text:p>
              </table:table-cell>
              <table:table-cell office:value-type="currency" office:value="55179.47" table:style-name="ce3">
                <text:p><text:s/>55.179,47 €<text:s/></text:p>
              </table:table-cell>
              <table:table-cell office:value-type="string" table:style-name="ce2">
                <text:p>P8090001B</text:p>
              </table:table-cell>
              <table:table-cell office:value-type="string" table:style-name="ce2">
                <text:p>CONSORCIO PARA LA GESTION DE RESIDUOS SOLIDOS DE LA REGION DE MURCIA</text:p>
              </table:table-cell>
              <table:table-cell office:value-type="string" table:style-name="ce2">
                <text:p>ENE-23, GESTION RESIDUOS SOLID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410</text:p>
              </table:table-cell>
              <table:table-cell office:value-type="string" table:style-name="ce2">
                <text:p>25/04/2023</text:p>
              </table:table-cell>
              <table:table-cell office:value-type="string" table:style-name="ce2">
                <text:p>90</text:p>
              </table:table-cell>
              <table:table-cell office:value-type="string" table:style-name="ce2">
                <text:p>31/03/2023</text:p>
              </table:table-cell>
              <table:table-cell office:value-type="currency" office:value="53403.98" table:style-name="ce3">
                <text:p><text:s/>53.403,98 €<text:s/></text:p>
              </table:table-cell>
              <table:table-cell office:value-type="string" table:style-name="ce2">
                <text:p>P8090001B</text:p>
              </table:table-cell>
              <table:table-cell office:value-type="string" table:style-name="ce2">
                <text:p>CONSORCIO PARA LA GESTION DE RESIDUOS SOLIDOS DE LA REGION DE MURCIA</text:p>
              </table:table-cell>
              <table:table-cell office:value-type="string" table:style-name="ce2">
                <text:p>MAR-23, TRATAMIENTO RESIDUOS SOLIDOS URBAN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095</text:p>
              </table:table-cell>
              <table:table-cell office:value-type="string" table:style-name="ce2">
                <text:p>27/03/2023</text:p>
              </table:table-cell>
              <table:table-cell office:value-type="string" table:style-name="ce2">
                <text:p>57</text:p>
              </table:table-cell>
              <table:table-cell office:value-type="string" table:style-name="ce2">
                <text:p>28/02/2023</text:p>
              </table:table-cell>
              <table:table-cell office:value-type="currency" office:value="48225.05" table:style-name="ce3">
                <text:p><text:s/>48.225,05 €<text:s/></text:p>
              </table:table-cell>
              <table:table-cell office:value-type="string" table:style-name="ce2">
                <text:p>P8090001B</text:p>
              </table:table-cell>
              <table:table-cell office:value-type="string" table:style-name="ce2">
                <text:p>CONSORCIO PARA LA GESTION DE RESIDUOS SOLIDOS DE LA REGION DE MURCIA</text:p>
              </table:table-cell>
              <table:table-cell office:value-type="string" table:style-name="ce2">
                <text:p>FEB-23, GESTION RESIDUOS SOLID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449</text:p>
              </table:table-cell>
              <table:table-cell office:value-type="string" table:style-name="ce2">
                <text:p>24/01/2023</text:p>
              </table:table-cell>
              <table:table-cell office:value-type="string" table:style-name="ce2">
                <text:p>452</text:p>
              </table:table-cell>
              <table:table-cell office:value-type="string" table:style-name="ce2">
                <text:p>31/12/2022</text:p>
              </table:table-cell>
              <table:table-cell office:value-type="currency" office:value="37216.839999999997" table:style-name="ce3">
                <text:p><text:s/>37.216,84 €<text:s/></text:p>
              </table:table-cell>
              <table:table-cell office:value-type="string" table:style-name="ce2">
                <text:p>P8090001B</text:p>
              </table:table-cell>
              <table:table-cell office:value-type="string" table:style-name="ce2">
                <text:p>CONSORCIO PARA LA GESTION DE RESIDUOS SOLIDOS DE LA REGION DE MURCIA</text:p>
              </table:table-cell>
              <table:table-cell office:value-type="string" table:style-name="ce2">
                <text:p>DIC-22, GESTION RESIDUOS SOLID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113</text:p>
              </table:table-cell>
              <table:table-cell office:value-type="string" table:style-name="ce2">
                <text:p>23/12/2022</text:p>
              </table:table-cell>
              <table:table-cell office:value-type="string" table:style-name="ce2">
                <text:p>396</text:p>
              </table:table-cell>
              <table:table-cell office:value-type="string" table:style-name="ce2">
                <text:p>30/11/2022</text:p>
              </table:table-cell>
              <table:table-cell office:value-type="currency" office:value="35408.480000000003" table:style-name="ce3">
                <text:p><text:s/>35.408,48 €<text:s/></text:p>
              </table:table-cell>
              <table:table-cell office:value-type="string" table:style-name="ce2">
                <text:p>P8090001B</text:p>
              </table:table-cell>
              <table:table-cell office:value-type="string" table:style-name="ce2">
                <text:p>CONSORCIO PARA LA GESTION DE RESIDUOS SOLIDOS DE LA REGION DE MURCIA</text:p>
              </table:table-cell>
              <table:table-cell office:value-type="string" table:style-name="ce2">
                <text:p>NOV-22, GESTION RESIDUOS SOLID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114</text:p>
              </table:table-cell>
              <table:table-cell office:value-type="string" table:style-name="ce2">
                <text:p>23/12/2022</text:p>
              </table:table-cell>
              <table:table-cell office:value-type="string" table:style-name="ce2">
                <text:p>397</text:p>
              </table:table-cell>
              <table:table-cell office:value-type="string" table:style-name="ce2">
                <text:p>22/12/2022</text:p>
              </table:table-cell>
              <table:table-cell office:value-type="currency" office:value="28821.7" table:style-name="ce3">
                <text:p><text:s/>28.821,70 €<text:s/></text:p>
              </table:table-cell>
              <table:table-cell office:value-type="string" table:style-name="ce2">
                <text:p>P8090001B</text:p>
              </table:table-cell>
              <table:table-cell office:value-type="string" table:style-name="ce2">
                <text:p>CONSORCIO PARA LA GESTION DE RESIDUOS SOLIDOS DE LA REGION DE MURCIA</text:p>
              </table:table-cell>
              <table:table-cell office:value-type="string" table:style-name="ce2">
                <text:p>REGULARIZACION CANON DE JUNIO A AGOSTO, GESTION RESIDUOS SOLIDOS</text:p>
              </table:table-cell>
              <table:table-cell table:number-columns-repeated="16376"/>
            </table:table-row>
          </table:table-row-group>
          <table:table-row table:style-name="ro1">
            <table:table-cell table:number-columns-repeated="4" table:style-name="ce2"/>
            <table:table-cell office:value-type="currency" office:value="313646.87000000005" table:formula="of:=SUBTOTAL(9;[.E1164:.E1170])" table:style-name="ce3">
              <text:p><text:s/>313.646,87 €<text:s/></text:p>
            </table:table-cell>
            <table:table-cell table:style-name="ce2"/>
            <table:table-cell office:value-type="string" table:style-name="ce4">
              <text:p>Total CONSORCIO PARA LA GESTION DE RESIDUOS SOLIDOS DE LA REGION DE MURCIA</text:p>
            </table:table-cell>
            <table:table-cell table:style-name="ce2"/>
            <table:table-cell table:number-columns-repeated="16376"/>
          </table:table-row>
          <table:table-row-group table:display="false">
            <table:table-row table:style-name="ro1" table:visibility="collapse">
              <table:table-cell office:value-type="string" table:style-name="ce2">
                <text:p>F/2023/456</text:p>
              </table:table-cell>
              <table:table-cell office:value-type="string" table:style-name="ce2">
                <text:p>26/01/2023</text:p>
              </table:table-cell>
              <table:table-cell office:value-type="string" table:style-name="ce2">
                <text:p>2300009</text:p>
              </table:table-cell>
              <table:table-cell office:value-type="string" table:style-name="ce2">
                <text:p>26/01/2023</text:p>
              </table:table-cell>
              <table:table-cell office:value-type="currency" office:value="36449.5" table:style-name="ce3">
                <text:p><text:s/>36.449,50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ALUMB. PUBL. ROTONDAS COMO MEJORAS DE SEGURIDAD VIAL TRAVESIAS CARAVACA, ROTONDA TEMPLETE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138</text:p>
              </table:table-cell>
              <table:table-cell office:value-type="string" table:style-name="ce2">
                <text:p>23/12/2022</text:p>
              </table:table-cell>
              <table:table-cell office:value-type="string" table:style-name="ce2">
                <text:p>2000990</text:p>
              </table:table-cell>
              <table:table-cell office:value-type="string" table:style-name="ce2">
                <text:p>23/12/2022</text:p>
              </table:table-cell>
              <table:table-cell office:value-type="currency" office:value="13268.86" table:style-name="ce3">
                <text:p><text:s/>13.268,86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PANTALLAS ILUMINACION VIVERO LAS FUENTES DEL MARQUES CARAVAC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717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000943</text:p>
              </table:table-cell>
              <table:table-cell office:value-type="string" table:style-name="ce2">
                <text:p>30/11/2022</text:p>
              </table:table-cell>
              <table:table-cell office:value-type="currency" office:value="9098.6299999999992" table:style-name="ce3">
                <text:p><text:s/>9.098,63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MAQUINA CLIMATIZACION EDIFICIO OFICINAS CONSISTORIO EXCMO AYTO CARAVAC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606</text:p>
              </table:table-cell>
              <table:table-cell office:value-type="string" table:style-name="ce2">
                <text:p>15/05/2023</text:p>
              </table:table-cell>
              <table:table-cell office:value-type="string" table:style-name="ce2">
                <text:p>2300139</text:p>
              </table:table-cell>
              <table:table-cell office:value-type="string" table:style-name="ce2">
                <text:p>15/05/2023</text:p>
              </table:table-cell>
              <table:table-cell office:value-type="currency" office:value="8054.97" table:style-name="ce3">
                <text:p><text:s/>8.054,97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SEÑALIZACION E ILUMINACION REDONDA ENTRADA CTRA GRANAD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728</text:p>
              </table:table-cell>
              <table:table-cell office:value-type="string" table:style-name="ce2">
                <text:p>31/08/2023</text:p>
              </table:table-cell>
              <table:table-cell office:value-type="string" table:style-name="ce2">
                <text:p>2300247</text:p>
              </table:table-cell>
              <table:table-cell office:value-type="string" table:style-name="ce2">
                <text:p>31/08/2023</text:p>
              </table:table-cell>
              <table:table-cell office:value-type="currency" office:value="8039.24" table:style-name="ce3">
                <text:p><text:s/>8.039,24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INSTALACION Y MONTAJE DE DOS CUADROS DE 30KV <text:s/>RECINTO FESTERO VUELTA CICLISTA 2023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706</text:p>
              </table:table-cell>
              <table:table-cell office:value-type="string" table:style-name="ce2">
                <text:p>18/05/2023</text:p>
              </table:table-cell>
              <table:table-cell office:value-type="string" table:style-name="ce2">
                <text:p>02300153</text:p>
              </table:table-cell>
              <table:table-cell office:value-type="string" table:style-name="ce2">
                <text:p>18/05/2023</text:p>
              </table:table-cell>
              <table:table-cell office:value-type="currency" office:value="7320.5" table:style-name="ce3">
                <text:p><text:s/>7.320,50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INSTALACION FONTANERIA CASETAS Y ASEOS RECINTO FESTERO CARPA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695</text:p>
              </table:table-cell>
              <table:table-cell office:value-type="string" table:style-name="ce2">
                <text:p>18/05/2023</text:p>
              </table:table-cell>
              <table:table-cell office:value-type="string" table:style-name="ce2">
                <text:p>2300142</text:p>
              </table:table-cell>
              <table:table-cell office:value-type="string" table:style-name="ce2">
                <text:p>17/05/2023</text:p>
              </table:table-cell>
              <table:table-cell office:value-type="currency" office:value="6577.44" table:style-name="ce3">
                <text:p><text:s/>6.577,44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ES EN ASEOS EN CEIP LA SANTA CRUZ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705</text:p>
              </table:table-cell>
              <table:table-cell office:value-type="string" table:style-name="ce2">
                <text:p>18/05/2023</text:p>
              </table:table-cell>
              <table:table-cell office:value-type="string" table:style-name="ce2">
                <text:p>02300152</text:p>
              </table:table-cell>
              <table:table-cell office:value-type="string" table:style-name="ce2">
                <text:p>18/05/2023</text:p>
              </table:table-cell>
              <table:table-cell office:value-type="currency" office:value="5892.7" table:style-name="ce3">
                <text:p><text:s/>5.892,70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MONTAJE Y DESMONTAJE INSTALACION ELECTRICA EN ZONA CARPAS RECINTO FESTER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909</text:p>
              </table:table-cell>
              <table:table-cell office:value-type="string" table:style-name="ce2">
                <text:p>06/03/2023</text:p>
              </table:table-cell>
              <table:table-cell office:value-type="string" table:style-name="ce2">
                <text:p>2300048</text:p>
              </table:table-cell>
              <table:table-cell office:value-type="string" table:style-name="ce2">
                <text:p>06/03/2023</text:p>
              </table:table-cell>
              <table:table-cell office:value-type="currency" office:value="5435.82" table:style-name="ce3">
                <text:p><text:s/>5.435,82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OBRA REFORMA ELECTRICA SERVICIO LUZ <text:s/>CAMPO DE FUTBOL EL SALVADOR (INVERSIONES INST. DEPORTIVAS)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317</text:p>
              </table:table-cell>
              <table:table-cell office:value-type="string" table:style-name="ce2">
                <text:p>17/10/2023</text:p>
              </table:table-cell>
              <table:table-cell office:value-type="string" table:style-name="ce2">
                <text:p>2300354</text:p>
              </table:table-cell>
              <table:table-cell office:value-type="string" table:style-name="ce2">
                <text:p>17/10/2023</text:p>
              </table:table-cell>
              <table:table-cell office:value-type="currency" office:value="5203" table:style-name="ce3">
                <text:p><text:s/>5.203,00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INSTALACION ELECTRICA COCINAS JUBILEO 2023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168</text:p>
              </table:table-cell>
              <table:table-cell office:value-type="string" table:style-name="ce2">
                <text:p>02/10/2023</text:p>
              </table:table-cell>
              <table:table-cell office:value-type="string" table:style-name="ce2">
                <text:p>2300327</text:p>
              </table:table-cell>
              <table:table-cell office:value-type="string" table:style-name="ce2">
                <text:p>02/10/2023</text:p>
              </table:table-cell>
              <table:table-cell office:value-type="currency" office:value="5095.3100000000004" table:style-name="ce3">
                <text:p><text:s/>5.095,31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OSICION FANCOILS EN CENTRO DE LA MUJER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810</text:p>
              </table:table-cell>
              <table:table-cell office:value-type="string" table:style-name="ce2">
                <text:p>06/09/2023</text:p>
              </table:table-cell>
              <table:table-cell office:value-type="string" table:style-name="ce2">
                <text:p>2300261</text:p>
              </table:table-cell>
              <table:table-cell office:value-type="string" table:style-name="ce2">
                <text:p>06/09/2023</text:p>
              </table:table-cell>
              <table:table-cell office:value-type="currency" office:value="4247.1000000000004" table:style-name="ce3">
                <text:p><text:s/>4.247,10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OSICION AIRE ACONDICIONADO EN SALON SOCIAL DE LA ALMUDEM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194</text:p>
              </table:table-cell>
              <table:table-cell office:value-type="string" table:style-name="ce2">
                <text:p>03/10/2023</text:p>
              </table:table-cell>
              <table:table-cell office:value-type="string" table:style-name="ce2">
                <text:p>2300330</text:p>
              </table:table-cell>
              <table:table-cell office:value-type="string" table:style-name="ce2">
                <text:p>03/10/2023</text:p>
              </table:table-cell>
              <table:table-cell office:value-type="currency" office:value="4114" table:style-name="ce3">
                <text:p><text:s/>4.114,00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SUSTITUCION AIRES ACONDICIONADOS EN MUSEO DE LA MUSICA ETNICA DE BARRAND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444</text:p>
              </table:table-cell>
              <table:table-cell office:value-type="string" table:style-name="ce2">
                <text:p>11/08/2023</text:p>
              </table:table-cell>
              <table:table-cell office:value-type="string" table:style-name="ce2">
                <text:p>2300229</text:p>
              </table:table-cell>
              <table:table-cell office:value-type="string" table:style-name="ce2">
                <text:p>11/08/2023</text:p>
              </table:table-cell>
              <table:table-cell office:value-type="currency" office:value="3652.93" table:style-name="ce3">
                <text:p><text:s/>3.652,93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INSPECCION INSTALACIONES ELECTRICAS DE BAJA Y ALTA TENSION EN INSTALACIONES DEPORTIVA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700</text:p>
              </table:table-cell>
              <table:table-cell office:value-type="string" table:style-name="ce2">
                <text:p>18/05/2023</text:p>
              </table:table-cell>
              <table:table-cell office:value-type="string" table:style-name="ce2">
                <text:p>02300147</text:p>
              </table:table-cell>
              <table:table-cell office:value-type="string" table:style-name="ce2">
                <text:p>18/05/2023</text:p>
              </table:table-cell>
              <table:table-cell office:value-type="currency" office:value="3617.9" table:style-name="ce3">
                <text:p><text:s/>3.617,90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SUMINISTRO 5 FAROLA SOLAR LED 60W GRAN FORMATO ALUMBRADO CHUECOS, NAVAR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425</text:p>
              </table:table-cell>
              <table:table-cell office:value-type="string" table:style-name="ce2">
                <text:p>28/04/2023</text:p>
              </table:table-cell>
              <table:table-cell office:value-type="string" table:style-name="ce2">
                <text:p>2300126</text:p>
              </table:table-cell>
              <table:table-cell office:value-type="string" table:style-name="ce2">
                <text:p>28/04/2023</text:p>
              </table:table-cell>
              <table:table-cell office:value-type="currency" office:value="3581.6" table:style-name="ce3">
                <text:p><text:s/>3.581,60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LINEA PROVISIONAL ALIMENTAC. ELECT. Y AGUA EN TUBERIA CON CONEXIONES A CARAVANAS, FIESTAS MAYO, COMPLEJ. EL SALVADOR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317</text:p>
              </table:table-cell>
              <table:table-cell office:value-type="string" table:style-name="ce2">
                <text:p>18/04/2023</text:p>
              </table:table-cell>
              <table:table-cell office:value-type="string" table:style-name="ce2">
                <text:p>2300102</text:p>
              </table:table-cell>
              <table:table-cell office:value-type="string" table:style-name="ce2">
                <text:p>18/04/2023</text:p>
              </table:table-cell>
              <table:table-cell office:value-type="currency" office:value="3509" table:style-name="ce3">
                <text:p><text:s/>3.509,00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MANTENIMIENTO Y VIGILANCIA DE INSTALACION ELECTRICA EN RECINTO FERIAL EL SALVADOR, FIESTAS PATRONAL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521</text:p>
              </table:table-cell>
              <table:table-cell office:value-type="string" table:style-name="ce2">
                <text:p>08/05/2023</text:p>
              </table:table-cell>
              <table:table-cell office:value-type="string" table:style-name="ce2">
                <text:p>2300133</text:p>
              </table:table-cell>
              <table:table-cell office:value-type="string" table:style-name="ce2">
                <text:p>08/05/2023</text:p>
              </table:table-cell>
              <table:table-cell office:value-type="currency" office:value="3500.53" table:style-name="ce3">
                <text:p><text:s/>3.500,53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FORMA EN COCINA Y BARRA DEL SALON SOCIAL DE LOS ROY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443</text:p>
              </table:table-cell>
              <table:table-cell office:value-type="string" table:style-name="ce2">
                <text:p>11/08/2023</text:p>
              </table:table-cell>
              <table:table-cell office:value-type="string" table:style-name="ce2">
                <text:p>2300228</text:p>
              </table:table-cell>
              <table:table-cell office:value-type="string" table:style-name="ce2">
                <text:p>11/08/2023</text:p>
              </table:table-cell>
              <table:table-cell office:value-type="currency" office:value="3120.42" table:style-name="ce3">
                <text:p><text:s/>3.120,42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INSPECCION INSTALACIONES ELECTRICAS DE BAJA TENSION EN CENTRO DE EDUCACION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702</text:p>
              </table:table-cell>
              <table:table-cell office:value-type="string" table:style-name="ce2">
                <text:p>28/08/2023</text:p>
              </table:table-cell>
              <table:table-cell office:value-type="string" table:style-name="ce2">
                <text:p>02300238</text:p>
              </table:table-cell>
              <table:table-cell office:value-type="string" table:style-name="ce2">
                <text:p>28/08/2023</text:p>
              </table:table-cell>
              <table:table-cell office:value-type="currency" office:value="3031.17" table:style-name="ce3">
                <text:p><text:s/>3.031,17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ES VARIAS MANTENIMIENTO SISTEMA BOMBAS PABELLON JUAN ANT. CORBALAN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318</text:p>
              </table:table-cell>
              <table:table-cell office:value-type="string" table:style-name="ce2">
                <text:p>18/04/2023</text:p>
              </table:table-cell>
              <table:table-cell office:value-type="string" table:style-name="ce2">
                <text:p>2300103</text:p>
              </table:table-cell>
              <table:table-cell office:value-type="string" table:style-name="ce2">
                <text:p>18/04/2023</text:p>
              </table:table-cell>
              <table:table-cell office:value-type="currency" office:value="2997.77" table:style-name="ce3">
                <text:p><text:s/>2.997,77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INSTALACION ELECTRICA RECINTO FERIAL EL SALVADOR, FIESTAS PATRONAL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4128</text:p>
              </table:table-cell>
              <table:table-cell office:value-type="string" table:style-name="ce2">
                <text:p>19/12/2023</text:p>
              </table:table-cell>
              <table:table-cell office:value-type="string" table:style-name="ce2">
                <text:p>2300441</text:p>
              </table:table-cell>
              <table:table-cell office:value-type="string" table:style-name="ce2">
                <text:p>19/12/2023</text:p>
              </table:table-cell>
              <table:table-cell office:value-type="currency" office:value="2993.54" table:style-name="ce3">
                <text:p><text:s/>2.993,54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FAROLAS SOLAR LED 60W, SOPORTES, SERV. GRUA Y MANO OBRA, 3 PUNTOS DE ALUMB. SOLAR EN CTRA. EL MORAL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738</text:p>
              </table:table-cell>
              <table:table-cell office:value-type="string" table:style-name="ce2">
                <text:p>22/05/2023</text:p>
              </table:table-cell>
              <table:table-cell office:value-type="string" table:style-name="ce2">
                <text:p>02300160</text:p>
              </table:table-cell>
              <table:table-cell office:value-type="string" table:style-name="ce2">
                <text:p>22/05/2023</text:p>
              </table:table-cell>
              <table:table-cell office:value-type="currency" office:value="2848.34" table:style-name="ce3">
                <text:p><text:s/>2.848,34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SERVICIO DE INSPECCION EN INSTALACIONES ELECTRICAS BAJA TENSION PARA EMISION CERTIFICADOS EN EDIF. MPALES<text:s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630</text:p>
              </table:table-cell>
              <table:table-cell office:value-type="string" table:style-name="ce2">
                <text:p>16/05/2023</text:p>
              </table:table-cell>
              <table:table-cell office:value-type="string" table:style-name="ce2">
                <text:p>2300141</text:p>
              </table:table-cell>
              <table:table-cell office:value-type="string" table:style-name="ce2">
                <text:p>16/05/2023</text:p>
              </table:table-cell>
              <table:table-cell office:value-type="currency" office:value="2820.51" table:style-name="ce3">
                <text:p><text:s/>2.820,51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OSICION FANCOILS AVERIADOS SALON PLENOS CONSISTORIO EXCMO AYTO CARAVAC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463</text:p>
              </table:table-cell>
              <table:table-cell office:value-type="string" table:style-name="ce2">
                <text:p>14/08/2023</text:p>
              </table:table-cell>
              <table:table-cell office:value-type="string" table:style-name="ce2">
                <text:p>2300232</text:p>
              </table:table-cell>
              <table:table-cell office:value-type="string" table:style-name="ce2">
                <text:p>14/08/2023</text:p>
              </table:table-cell>
              <table:table-cell office:value-type="currency" office:value="2783" table:style-name="ce3">
                <text:p><text:s/>2.783,00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OSICION AIRES ACONDICIONADOS GUARDERIA SAN FRANCISC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708</text:p>
              </table:table-cell>
              <table:table-cell office:value-type="string" table:style-name="ce2">
                <text:p>18/05/2023</text:p>
              </table:table-cell>
              <table:table-cell office:value-type="string" table:style-name="ce2">
                <text:p>02300155</text:p>
              </table:table-cell>
              <table:table-cell office:value-type="string" table:style-name="ce2">
                <text:p>18/05/2023</text:p>
              </table:table-cell>
              <table:table-cell office:value-type="currency" office:value="2701.75" table:style-name="ce3">
                <text:p><text:s/>2.701,75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MAQUINA CLIMATIZACION AYUNTAMIENTO (AVERIA FUGAS GAS CIRCUITO FRIGORIFICO MAQUINA)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699</text:p>
              </table:table-cell>
              <table:table-cell office:value-type="string" table:style-name="ce2">
                <text:p>18/05/2023</text:p>
              </table:table-cell>
              <table:table-cell office:value-type="string" table:style-name="ce2">
                <text:p>02300146</text:p>
              </table:table-cell>
              <table:table-cell office:value-type="string" table:style-name="ce2">
                <text:p>18/05/2023</text:p>
              </table:table-cell>
              <table:table-cell office:value-type="currency" office:value="2601.5" table:style-name="ce3">
                <text:p><text:s/>2.601,50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SUMINISTRO 5 BACULOS 8 METROS ALUMBRADO CHUECOS, NAVAR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449</text:p>
              </table:table-cell>
              <table:table-cell office:value-type="string" table:style-name="ce2">
                <text:p>27/10/2023</text:p>
              </table:table-cell>
              <table:table-cell office:value-type="string" table:style-name="ce2">
                <text:p>2300369</text:p>
              </table:table-cell>
              <table:table-cell office:value-type="string" table:style-name="ce2">
                <text:p>27/10/2023</text:p>
              </table:table-cell>
              <table:table-cell office:value-type="currency" office:value="2576.65" table:style-name="ce3">
                <text:p><text:s/>2.576,65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FUGA AGUA EN TEATRO THUILLIER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428</text:p>
              </table:table-cell>
              <table:table-cell office:value-type="string" table:style-name="ce2">
                <text:p>28/04/2023</text:p>
              </table:table-cell>
              <table:table-cell office:value-type="string" table:style-name="ce2">
                <text:p>2300129</text:p>
              </table:table-cell>
              <table:table-cell office:value-type="string" table:style-name="ce2">
                <text:p>28/04/2023</text:p>
              </table:table-cell>
              <table:table-cell office:value-type="currency" office:value="2522.77" table:style-name="ce3">
                <text:p><text:s/>2.522,77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MATERIALES PARA ADECUACION CANTINA PISTAS EL SALVADOR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703</text:p>
              </table:table-cell>
              <table:table-cell office:value-type="string" table:style-name="ce2">
                <text:p>28/08/2023</text:p>
              </table:table-cell>
              <table:table-cell office:value-type="string" table:style-name="ce2">
                <text:p>02300239</text:p>
              </table:table-cell>
              <table:table-cell office:value-type="string" table:style-name="ce2">
                <text:p>28/08/2023</text:p>
              </table:table-cell>
              <table:table-cell office:value-type="currency" office:value="2505.91" table:style-name="ce3">
                <text:p><text:s/>2.505,91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BOMBAS PABELLON JUAN ANT CORBALAN<text:s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607</text:p>
              </table:table-cell>
              <table:table-cell office:value-type="string" table:style-name="ce2">
                <text:p>15/05/2023</text:p>
              </table:table-cell>
              <table:table-cell office:value-type="string" table:style-name="ce2">
                <text:p>2300140</text:p>
              </table:table-cell>
              <table:table-cell office:value-type="string" table:style-name="ce2">
                <text:p>15/05/2023</text:p>
              </table:table-cell>
              <table:table-cell office:value-type="currency" office:value="2420.9" table:style-name="ce3">
                <text:p><text:s/>2.420,90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INSTALACION DE DOS FAROLAS EN ARCHIVEL (C/ POLI Y C/ ACEQUIA)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427</text:p>
              </table:table-cell>
              <table:table-cell office:value-type="string" table:style-name="ce2">
                <text:p>28/04/2023</text:p>
              </table:table-cell>
              <table:table-cell office:value-type="string" table:style-name="ce2">
                <text:p>2300128</text:p>
              </table:table-cell>
              <table:table-cell office:value-type="string" table:style-name="ce2">
                <text:p>28/04/2023</text:p>
              </table:table-cell>
              <table:table-cell office:value-type="currency" office:value="2379.33" table:style-name="ce3">
                <text:p><text:s/>2.379,33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AVERIAS ASEOS EN CEIP LA SANTA CRUZ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320</text:p>
              </table:table-cell>
              <table:table-cell office:value-type="string" table:style-name="ce2">
                <text:p>18/04/2023</text:p>
              </table:table-cell>
              <table:table-cell office:value-type="string" table:style-name="ce2">
                <text:p>2300105</text:p>
              </table:table-cell>
              <table:table-cell office:value-type="string" table:style-name="ce2">
                <text:p>18/04/2023</text:p>
              </table:table-cell>
              <table:table-cell office:value-type="currency" office:value="2377.2600000000002" table:style-name="ce3">
                <text:p><text:s/>2.377,26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INSTALAC, PUESTA EN MARCHA Y MANTENIMIENTO DE CUADROS PROVISIONALES DN PUESTOS MERCADILLO FIESTAS PATRONAL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393</text:p>
              </table:table-cell>
              <table:table-cell office:value-type="string" table:style-name="ce2">
                <text:p>30/12/2022</text:p>
              </table:table-cell>
              <table:table-cell office:value-type="string" table:style-name="ce2">
                <text:p>02000997</text:p>
              </table:table-cell>
              <table:table-cell office:value-type="string" table:style-name="ce2">
                <text:p>29/12/2022</text:p>
              </table:table-cell>
              <table:table-cell office:value-type="currency" office:value="2371.6" table:style-name="ce3">
                <text:p><text:s/>2.371,60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OBRA TRABAJOS FONTANER?A);-MANO DE OBRA INSTALACIONES GOTEROS.;-ARQUETA ACOMETIDA VIA PUBLIC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4131</text:p>
              </table:table-cell>
              <table:table-cell office:value-type="string" table:style-name="ce2">
                <text:p>19/12/2023</text:p>
              </table:table-cell>
              <table:table-cell office:value-type="string" table:style-name="ce2">
                <text:p>2300444</text:p>
              </table:table-cell>
              <table:table-cell office:value-type="string" table:style-name="ce2">
                <text:p>19/12/2023</text:p>
              </table:table-cell>
              <table:table-cell office:value-type="currency" office:value="2250.6" table:style-name="ce3">
                <text:p><text:s/>2.250,60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INSTALAC. PARA SUM. ELECTRICO DE CAMARA VIGILANCIA EN POLIGONO INDUST. CAVILA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364</text:p>
              </table:table-cell>
              <table:table-cell office:value-type="string" table:style-name="ce2">
                <text:p>19/04/2023</text:p>
              </table:table-cell>
              <table:table-cell office:value-type="string" table:style-name="ce2">
                <text:p>2300110</text:p>
              </table:table-cell>
              <table:table-cell office:value-type="string" table:style-name="ce2">
                <text:p>19/04/2023</text:p>
              </table:table-cell>
              <table:table-cell office:value-type="currency" office:value="2243.34" table:style-name="ce3">
                <text:p><text:s/>2.243,34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MANTENIM. FONTANERIA Y ELECTRICIDAD EN RECINTO FESTERO, ZONA CARPA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397</text:p>
              </table:table-cell>
              <table:table-cell office:value-type="string" table:style-name="ce2">
                <text:p>08/08/2023</text:p>
              </table:table-cell>
              <table:table-cell office:value-type="string" table:style-name="ce2">
                <text:p>2300220</text:p>
              </table:table-cell>
              <table:table-cell office:value-type="string" table:style-name="ce2">
                <text:p>08/08/2023</text:p>
              </table:table-cell>
              <table:table-cell office:value-type="currency" office:value="2214.3000000000002" table:style-name="ce3">
                <text:p><text:s/>2.214,30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VIDEOPORTERO Y COLOCAC. EN GUARDERIA SAN FRANCISCO.<text:s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879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000978</text:p>
              </table:table-cell>
              <table:table-cell office:value-type="string" table:style-name="ce2">
                <text:p>13/12/2022</text:p>
              </table:table-cell>
              <table:table-cell office:value-type="currency" office:value="2213.7399999999998" table:style-name="ce3">
                <text:p><text:s/>2.213,74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FORMAS VESTUARIOS PISTAS EL SALVADOR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582</text:p>
              </table:table-cell>
              <table:table-cell office:value-type="string" table:style-name="ce2">
                <text:p>06/11/2023</text:p>
              </table:table-cell>
              <table:table-cell office:value-type="string" table:style-name="ce2">
                <text:p>2300383</text:p>
              </table:table-cell>
              <table:table-cell office:value-type="string" table:style-name="ce2">
                <text:p>06/11/2023</text:p>
              </table:table-cell>
              <table:table-cell office:value-type="currency" office:value="2119.11" table:style-name="ce3">
                <text:p><text:s/>2.119,11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DESMONTAR AIRES ACONDIC. Y HACER INSTALACION PARA SUBIR COMPRESORES A AZOTE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4053</text:p>
              </table:table-cell>
              <table:table-cell office:value-type="string" table:style-name="ce2">
                <text:p>13/12/2023</text:p>
              </table:table-cell>
              <table:table-cell office:value-type="string" table:style-name="ce2">
                <text:p>2300430</text:p>
              </table:table-cell>
              <table:table-cell office:value-type="string" table:style-name="ce2">
                <text:p>13/12/2023</text:p>
              </table:table-cell>
              <table:table-cell office:value-type="currency" office:value="1984.4" table:style-name="ce3">
                <text:p><text:s/>1.984,40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TRABAJOS CONEXIONES PUNTOS DE LUZ PARA CELEBRACION MERCADO MEDIEVAL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365</text:p>
              </table:table-cell>
              <table:table-cell office:value-type="string" table:style-name="ce2">
                <text:p>19/04/2023</text:p>
              </table:table-cell>
              <table:table-cell office:value-type="string" table:style-name="ce2">
                <text:p>2300111</text:p>
              </table:table-cell>
              <table:table-cell office:value-type="string" table:style-name="ce2">
                <text:p>19/04/2023</text:p>
              </table:table-cell>
              <table:table-cell office:value-type="currency" office:value="1754.5" table:style-name="ce3">
                <text:p><text:s/>1.754,50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MONTAJE Y DESMONTAJE CONEXIONES ELECTRICAS CASETAS ASEOS <text:s/>RECINTO FESTERO, ZONA CARPA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740</text:p>
              </table:table-cell>
              <table:table-cell office:value-type="string" table:style-name="ce2">
                <text:p>22/05/2023</text:p>
              </table:table-cell>
              <table:table-cell office:value-type="string" table:style-name="ce2">
                <text:p>2300162</text:p>
              </table:table-cell>
              <table:table-cell office:value-type="string" table:style-name="ce2">
                <text:p>22/05/2023</text:p>
              </table:table-cell>
              <table:table-cell office:value-type="currency" office:value="1717.5" table:style-name="ce3">
                <text:p><text:s/>1.717,50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FONTANERIA ASEOS PISTAS DEPORTIVAS EL SALVADOR<text:s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701</text:p>
              </table:table-cell>
              <table:table-cell office:value-type="string" table:style-name="ce2">
                <text:p>28/08/2023</text:p>
              </table:table-cell>
              <table:table-cell office:value-type="string" table:style-name="ce2">
                <text:p>02300237</text:p>
              </table:table-cell>
              <table:table-cell office:value-type="string" table:style-name="ce2">
                <text:p>28/08/2023</text:p>
              </table:table-cell>
              <table:table-cell office:value-type="currency" office:value="1584.17" table:style-name="ce3">
                <text:p><text:s/>1.584,17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TRABAJOS DE MANTENIM REPARAC. VARIAS EN C.P BARRANDA (TAPAR AGUJEROS, COLOCAC BORDILLO )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388</text:p>
              </table:table-cell>
              <table:table-cell office:value-type="string" table:style-name="ce2">
                <text:p>29/12/2022</text:p>
              </table:table-cell>
              <table:table-cell office:value-type="string" table:style-name="ce2">
                <text:p>2000996</text:p>
              </table:table-cell>
              <table:table-cell office:value-type="string" table:style-name="ce2">
                <text:p>29/12/2022</text:p>
              </table:table-cell>
              <table:table-cell office:value-type="currency" office:value="1581.47" table:style-name="ce3">
                <text:p><text:s/>1.581,47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 VIVERO FUENTES DEL MARQUES CARAVACA ((ACTUACIONES EN AULA DE LA NATURALEZA));-WC COMPLETO MINUSVALID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889</text:p>
              </table:table-cell>
              <table:table-cell office:value-type="string" table:style-name="ce2">
                <text:p>01/12/2023</text:p>
              </table:table-cell>
              <table:table-cell office:value-type="string" table:style-name="ce2">
                <text:p>2300419</text:p>
              </table:table-cell>
              <table:table-cell office:value-type="string" table:style-name="ce2">
                <text:p>01/12/2023</text:p>
              </table:table-cell>
              <table:table-cell office:value-type="currency" office:value="1483.46" table:style-name="ce3">
                <text:p><text:s/>1.483,46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MODIFICACION RIEGO SENDEROS ROJOS-BARRANCO NEVAZO PARA TRABAJOS CONSEJOS COMARCAL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445</text:p>
              </table:table-cell>
              <table:table-cell office:value-type="string" table:style-name="ce2">
                <text:p>27/10/2023</text:p>
              </table:table-cell>
              <table:table-cell office:value-type="string" table:style-name="ce2">
                <text:p>2300364</text:p>
              </table:table-cell>
              <table:table-cell office:value-type="string" table:style-name="ce2">
                <text:p>27/10/2023</text:p>
              </table:table-cell>
              <table:table-cell office:value-type="currency" office:value="1453.88" table:style-name="ce3">
                <text:p><text:s/>1.453,88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FUGA AGUA EN CEMENTERIO MUNICIPAL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604</text:p>
              </table:table-cell>
              <table:table-cell office:value-type="string" table:style-name="ce2">
                <text:p>08/02/2023</text:p>
              </table:table-cell>
              <table:table-cell office:value-type="string" table:style-name="ce2">
                <text:p>2300020</text:p>
              </table:table-cell>
              <table:table-cell office:value-type="string" table:style-name="ce2">
                <text:p>08/02/2023</text:p>
              </table:table-cell>
              <table:table-cell office:value-type="currency" office:value="1437.48" table:style-name="ce3">
                <text:p><text:s/>1.437,48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SUMINISTRO 6 FAROLAS SOLAR LED 200W, ALUMBRADO ARCHIVEL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421</text:p>
              </table:table-cell>
              <table:table-cell office:value-type="string" table:style-name="ce2">
                <text:p>26/10/2023</text:p>
              </table:table-cell>
              <table:table-cell office:value-type="string" table:style-name="ce2">
                <text:p>2300362</text:p>
              </table:table-cell>
              <table:table-cell office:value-type="string" table:style-name="ce2">
                <text:p>26/10/2023</text:p>
              </table:table-cell>
              <table:table-cell office:value-type="currency" office:value="1427.8" table:style-name="ce3">
                <text:p><text:s/>1.427,80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SUMINISTRO MATERIAL RIEGO (GOTEROS, MANGUERA) PARA TRABAJOS CONSEJOS COMARCALES EMPLE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319</text:p>
              </table:table-cell>
              <table:table-cell office:value-type="string" table:style-name="ce2">
                <text:p>18/04/2023</text:p>
              </table:table-cell>
              <table:table-cell office:value-type="string" table:style-name="ce2">
                <text:p>2300104</text:p>
              </table:table-cell>
              <table:table-cell office:value-type="string" table:style-name="ce2">
                <text:p>18/04/2023</text:p>
              </table:table-cell>
              <table:table-cell office:value-type="currency" office:value="1379.4" table:style-name="ce3">
                <text:p><text:s/>1.379,40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MONTAJE Y DESMONTAJE REDES AEREAS B.T SUMINISTRO ELECTRICO RECINTO FESTERO ZONA CARPA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696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000931</text:p>
              </table:table-cell>
              <table:table-cell office:value-type="string" table:style-name="ce2">
                <text:p>30/11/2022</text:p>
              </table:table-cell>
              <table:table-cell office:value-type="currency" office:value="1355.2" table:style-name="ce3">
                <text:p><text:s/>1.355,20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VISION INSTALACIONES Y PROTECCIONES MERCADO MEDIEVAL CARAVACA 2022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755</text:p>
              </table:table-cell>
              <table:table-cell office:value-type="string" table:style-name="ce2">
                <text:p>23/02/2023</text:p>
              </table:table-cell>
              <table:table-cell office:value-type="string" table:style-name="ce2">
                <text:p>2300040</text:p>
              </table:table-cell>
              <table:table-cell office:value-type="string" table:style-name="ce2">
                <text:p>23/02/2023</text:p>
              </table:table-cell>
              <table:table-cell office:value-type="currency" office:value="1354.76" table:style-name="ce3">
                <text:p><text:s/>1.354,76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SUMINISTRO Y COLOCACION 4 FAROLAS SOLAR LED EN BARRIO SAN VICENTE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951</text:p>
              </table:table-cell>
              <table:table-cell office:value-type="string" table:style-name="ce2">
                <text:p>10/03/2023</text:p>
              </table:table-cell>
              <table:table-cell office:value-type="string" table:style-name="ce2">
                <text:p>2300062</text:p>
              </table:table-cell>
              <table:table-cell office:value-type="string" table:style-name="ce2">
                <text:p>10/03/2023</text:p>
              </table:table-cell>
              <table:table-cell office:value-type="currency" office:value="1319.08" table:style-name="ce3">
                <text:p><text:s/>1.319,08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SERV REPARAC. AVERIAS VARIAS EN ASEOS PAB. DEPORT. JORGE BERA (CAMBIAR GRIFOS LAVABOS,PULSADORES DUCHAS)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136</text:p>
              </table:table-cell>
              <table:table-cell office:value-type="string" table:style-name="ce2">
                <text:p>02/10/2023</text:p>
              </table:table-cell>
              <table:table-cell office:value-type="string" table:style-name="ce2">
                <text:p>2300304</text:p>
              </table:table-cell>
              <table:table-cell office:value-type="string" table:style-name="ce2">
                <text:p>02/10/2023</text:p>
              </table:table-cell>
              <table:table-cell office:value-type="currency" office:value="1312.85" table:style-name="ce3">
                <text:p><text:s/>1.312,85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BOMBA CIRCULACION EN FUENTE DE LA PLAZA PACO PIM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136</text:p>
              </table:table-cell>
              <table:table-cell office:value-type="string" table:style-name="ce2">
                <text:p>31/03/2023</text:p>
              </table:table-cell>
              <table:table-cell office:value-type="string" table:style-name="ce2">
                <text:p>2300086</text:p>
              </table:table-cell>
              <table:table-cell office:value-type="string" table:style-name="ce2">
                <text:p>31/03/2023</text:p>
              </table:table-cell>
              <table:table-cell office:value-type="currency" office:value="1265.6600000000001" table:style-name="ce3">
                <text:p><text:s/>1.265,66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COLOCACION CANALIZACION PARA DESVIO LUZ ALUMBRADO PUBLICO EN ZONA TEMPLETE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270</text:p>
              </table:table-cell>
              <table:table-cell office:value-type="string" table:style-name="ce2">
                <text:p>10/10/2023</text:p>
              </table:table-cell>
              <table:table-cell office:value-type="string" table:style-name="ce2">
                <text:p>2300334</text:p>
              </table:table-cell>
              <table:table-cell office:value-type="string" table:style-name="ce2">
                <text:p>10/10/2023</text:p>
              </table:table-cell>
              <table:table-cell office:value-type="currency" office:value="1222.0999999999999" table:style-name="ce3">
                <text:p><text:s/>1.222,10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INSTALACION AIRE ACONDICIONADO EN OFICINA DEL PABELLON JUAN ANT CORBALAN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4129</text:p>
              </table:table-cell>
              <table:table-cell office:value-type="string" table:style-name="ce2">
                <text:p>19/12/2023</text:p>
              </table:table-cell>
              <table:table-cell office:value-type="string" table:style-name="ce2">
                <text:p>2300442</text:p>
              </table:table-cell>
              <table:table-cell office:value-type="string" table:style-name="ce2">
                <text:p>19/12/2023</text:p>
              </table:table-cell>
              <table:table-cell office:value-type="currency" office:value="1197.9000000000001" table:style-name="ce3">
                <text:p><text:s/>1.197,90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INSTALAC. SUM. ELECTRICO PARA COLOCAC. CAMARA VIGILANCIA EN NUEVA CARAVACA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4130</text:p>
              </table:table-cell>
              <table:table-cell office:value-type="string" table:style-name="ce2">
                <text:p>19/12/2023</text:p>
              </table:table-cell>
              <table:table-cell office:value-type="string" table:style-name="ce2">
                <text:p>2300443</text:p>
              </table:table-cell>
              <table:table-cell office:value-type="string" table:style-name="ce2">
                <text:p>19/12/2023</text:p>
              </table:table-cell>
              <table:table-cell office:value-type="currency" office:value="1197.9000000000001" table:style-name="ce3">
                <text:p><text:s/>1.197,90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INSTALACION PARA SUM. ELECTRICO DE CAMARA VIGILANCIA EN URBANIZACION BUENAVISTA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4132</text:p>
              </table:table-cell>
              <table:table-cell office:value-type="string" table:style-name="ce2">
                <text:p>19/12/2023</text:p>
              </table:table-cell>
              <table:table-cell office:value-type="string" table:style-name="ce2">
                <text:p>2300445</text:p>
              </table:table-cell>
              <table:table-cell office:value-type="string" table:style-name="ce2">
                <text:p>19/12/2023</text:p>
              </table:table-cell>
              <table:table-cell office:value-type="currency" office:value="1197.9000000000001" table:style-name="ce3">
                <text:p><text:s/>1.197,90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INSTALACION PARA SUM. ELECTRICO DE CAMARA VIGILANCIA EN URBANIZACION EL LLANO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962</text:p>
              </table:table-cell>
              <table:table-cell office:value-type="string" table:style-name="ce2">
                <text:p>14/03/2023</text:p>
              </table:table-cell>
              <table:table-cell office:value-type="string" table:style-name="ce2">
                <text:p>2300066</text:p>
              </table:table-cell>
              <table:table-cell office:value-type="string" table:style-name="ce2">
                <text:p>14/03/2023</text:p>
              </table:table-cell>
              <table:table-cell office:value-type="currency" office:value="1192.1500000000001" table:style-name="ce3">
                <text:p><text:s/>1.192,15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OSIC. AIRE ACONDICIONADO COLEGIO DE SINGLA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788</text:p>
              </table:table-cell>
              <table:table-cell office:value-type="string" table:style-name="ce2">
                <text:p>26/05/2023</text:p>
              </table:table-cell>
              <table:table-cell office:value-type="string" table:style-name="ce2">
                <text:p>2300167</text:p>
              </table:table-cell>
              <table:table-cell office:value-type="string" table:style-name="ce2">
                <text:p>26/05/2023</text:p>
              </table:table-cell>
              <table:table-cell office:value-type="currency" office:value="1191.8499999999999" table:style-name="ce3">
                <text:p><text:s/>1.191,85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MATERIALES RIEGO JARDINES NECESARIOS PARA TRABAJOS PROG. EMPLEO REVALORIZACION ESPACIOS PUBLIC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606</text:p>
              </table:table-cell>
              <table:table-cell office:value-type="string" table:style-name="ce2">
                <text:p>08/02/2023</text:p>
              </table:table-cell>
              <table:table-cell office:value-type="string" table:style-name="ce2">
                <text:p>02300022</text:p>
              </table:table-cell>
              <table:table-cell office:value-type="string" table:style-name="ce2">
                <text:p>08/02/2023</text:p>
              </table:table-cell>
              <table:table-cell office:value-type="currency" office:value="1179.69" table:style-name="ce3">
                <text:p><text:s/>1.179,69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. AVERIAS CALEFACCION GUARDERIA SAN FRANCISCO CARAVAC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638</text:p>
              </table:table-cell>
              <table:table-cell office:value-type="string" table:style-name="ce2">
                <text:p>25/08/2023</text:p>
              </table:table-cell>
              <table:table-cell office:value-type="string" table:style-name="ce2">
                <text:p>02300233</text:p>
              </table:table-cell>
              <table:table-cell office:value-type="string" table:style-name="ce2">
                <text:p>25/08/2023</text:p>
              </table:table-cell>
              <table:table-cell office:value-type="currency" office:value="1166.3399999999999" table:style-name="ce3">
                <text:p><text:s/>1.166,34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FUENTE ORNAMENTAL PLAZA DE ARCHIVEL (ATRANQUE DESAGÜES)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865</text:p>
              </table:table-cell>
              <table:table-cell office:value-type="string" table:style-name="ce2">
                <text:p>03/03/2023</text:p>
              </table:table-cell>
              <table:table-cell office:value-type="string" table:style-name="ce2">
                <text:p>2300041</text:p>
              </table:table-cell>
              <table:table-cell office:value-type="string" table:style-name="ce2">
                <text:p>03/03/2023</text:p>
              </table:table-cell>
              <table:table-cell office:value-type="currency" office:value="1137.81" table:style-name="ce3">
                <text:p><text:s/>1.137,81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AVERIA LUZ Y AVERIA TERMO ELECTRICO EN CONSULTORIO MEDICO NAVAR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891</text:p>
              </table:table-cell>
              <table:table-cell office:value-type="string" table:style-name="ce2">
                <text:p>11/09/2023</text:p>
              </table:table-cell>
              <table:table-cell office:value-type="string" table:style-name="ce2">
                <text:p>2300273</text:p>
              </table:table-cell>
              <table:table-cell office:value-type="string" table:style-name="ce2">
                <text:p>11/09/2023</text:p>
              </table:table-cell>
              <table:table-cell office:value-type="currency" office:value="1121.67" table:style-name="ce3">
                <text:p><text:s/>1.121,67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SEÑALIZACIONES Y BALIZAS ROTONDA CTRA. GRANADA/AVDA CONSTITUCION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696</text:p>
              </table:table-cell>
              <table:table-cell office:value-type="string" table:style-name="ce2">
                <text:p>18/05/2023</text:p>
              </table:table-cell>
              <table:table-cell office:value-type="string" table:style-name="ce2">
                <text:p>2300143</text:p>
              </table:table-cell>
              <table:table-cell office:value-type="string" table:style-name="ce2">
                <text:p>17/05/2023</text:p>
              </table:table-cell>
              <table:table-cell office:value-type="currency" office:value="1090.48" table:style-name="ce3">
                <text:p><text:s/>1.090,48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MANTENIMIENTO FUENTE TEMPLETE (HECHAR HIPOCLORITO, REPARAR CHORROS)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438</text:p>
              </table:table-cell>
              <table:table-cell office:value-type="string" table:style-name="ce2">
                <text:p>10/08/2023</text:p>
              </table:table-cell>
              <table:table-cell office:value-type="string" table:style-name="ce2">
                <text:p>2300225</text:p>
              </table:table-cell>
              <table:table-cell office:value-type="string" table:style-name="ce2">
                <text:p>10/08/2023</text:p>
              </table:table-cell>
              <table:table-cell office:value-type="currency" office:value="1048.67" table:style-name="ce3">
                <text:p><text:s/>1.048,67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INSPECCION OBLIGATORIA EN INSTALAC. ELECTRICAS BAJA TENSION DE CONSULTORIOS MEDICOS PEDANIA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697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000932</text:p>
              </table:table-cell>
              <table:table-cell office:value-type="string" table:style-name="ce2">
                <text:p>30/11/2022</text:p>
              </table:table-cell>
              <table:table-cell office:value-type="currency" office:value="996.42" table:style-name="ce3">
                <text:p><text:s/>996,42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MOVER UBICACION CUADROS FOTOVOLTAICA SOBRE CUBIERTA SALON SOCIAL ARCHIVEL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162</text:p>
              </table:table-cell>
              <table:table-cell office:value-type="string" table:style-name="ce2">
                <text:p>02/10/2023</text:p>
              </table:table-cell>
              <table:table-cell office:value-type="string" table:style-name="ce2">
                <text:p>2300322</text:p>
              </table:table-cell>
              <table:table-cell office:value-type="string" table:style-name="ce2">
                <text:p>02/10/2023</text:p>
              </table:table-cell>
              <table:table-cell office:value-type="currency" office:value="992.2" table:style-name="ce3">
                <text:p><text:s/>992,20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DOCUMENTACION INDUSTRIA Y CONEXION PUNTOS SERVICIO LUZ PROVISIONALES. ROMERIA 2023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710</text:p>
              </table:table-cell>
              <table:table-cell office:value-type="string" table:style-name="ce2">
                <text:p>13/11/2023</text:p>
              </table:table-cell>
              <table:table-cell office:value-type="string" table:style-name="ce2">
                <text:p>2300396</text:p>
              </table:table-cell>
              <table:table-cell office:value-type="string" table:style-name="ce2">
                <text:p>13/11/2023</text:p>
              </table:table-cell>
              <table:table-cell office:value-type="currency" office:value="974.05" table:style-name="ce3">
                <text:p><text:s/>974,05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<text:s/>REPARACION RIEGO EN HUERTOS URBANOS JUNTO PARQUE ESTELLER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906</text:p>
              </table:table-cell>
              <table:table-cell office:value-type="string" table:style-name="ce2">
                <text:p>06/03/2023</text:p>
              </table:table-cell>
              <table:table-cell office:value-type="string" table:style-name="ce2">
                <text:p>2300046</text:p>
              </table:table-cell>
              <table:table-cell office:value-type="string" table:style-name="ce2">
                <text:p>06/03/2023</text:p>
              </table:table-cell>
              <table:table-cell office:value-type="currency" office:value="896.04" table:style-name="ce3">
                <text:p><text:s/>896,04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ASEOS Y RADIADORES EN EI SAN FRANCISC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316</text:p>
              </table:table-cell>
              <table:table-cell office:value-type="string" table:style-name="ce2">
                <text:p>17/10/2023</text:p>
              </table:table-cell>
              <table:table-cell office:value-type="string" table:style-name="ce2">
                <text:p>2300353</text:p>
              </table:table-cell>
              <table:table-cell office:value-type="string" table:style-name="ce2">
                <text:p>17/10/2023</text:p>
              </table:table-cell>
              <table:table-cell office:value-type="currency" office:value="880.83" table:style-name="ce3">
                <text:p><text:s/>880,83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INSTALACION FONTANERIA SUMINISTRO AGUA COCINAS DEL JUBILEO 2023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966</text:p>
              </table:table-cell>
              <table:table-cell office:value-type="string" table:style-name="ce2">
                <text:p>15/03/2023</text:p>
              </table:table-cell>
              <table:table-cell office:value-type="string" table:style-name="ce2">
                <text:p>2300068</text:p>
              </table:table-cell>
              <table:table-cell office:value-type="string" table:style-name="ce2">
                <text:p>15/03/2023</text:p>
              </table:table-cell>
              <table:table-cell office:value-type="currency" office:value="866.36" table:style-name="ce3">
                <text:p><text:s/>866,36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FUGA AGUA EN SALON SOCIAL DE NAVAR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706</text:p>
              </table:table-cell>
              <table:table-cell office:value-type="string" table:style-name="ce2">
                <text:p>13/11/2023</text:p>
              </table:table-cell>
              <table:table-cell office:value-type="string" table:style-name="ce2">
                <text:p>2300392</text:p>
              </table:table-cell>
              <table:table-cell office:value-type="string" table:style-name="ce2">
                <text:p>13/11/2023</text:p>
              </table:table-cell>
              <table:table-cell office:value-type="currency" office:value="793.55" table:style-name="ce3">
                <text:p><text:s/>793,55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ES EN ASEOS DEL COLEGIO SAN FRANCISC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737</text:p>
              </table:table-cell>
              <table:table-cell office:value-type="string" table:style-name="ce2">
                <text:p>22/02/2023</text:p>
              </table:table-cell>
              <table:table-cell office:value-type="string" table:style-name="ce2">
                <text:p>2300037</text:p>
              </table:table-cell>
              <table:table-cell office:value-type="string" table:style-name="ce2">
                <text:p>22/02/2023</text:p>
              </table:table-cell>
              <table:table-cell office:value-type="currency" office:value="792.11" table:style-name="ce3">
                <text:p><text:s/>792,11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ES FUENTES PUBLICAS DEL MUNICIPI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847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000975</text:p>
              </table:table-cell>
              <table:table-cell office:value-type="string" table:style-name="ce2">
                <text:p>12/12/2022</text:p>
              </table:table-cell>
              <table:table-cell office:value-type="currency" office:value="789.79" table:style-name="ce3">
                <text:p><text:s/>789,79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CONEXIONES AGUA, DESAGÜES Y LUZ, ASEOS RECINTO FESTERO PARA MERCADO MEDIEVAL 2022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894</text:p>
              </table:table-cell>
              <table:table-cell office:value-type="string" table:style-name="ce2">
                <text:p>11/09/2023</text:p>
              </table:table-cell>
              <table:table-cell office:value-type="string" table:style-name="ce2">
                <text:p>2300276</text:p>
              </table:table-cell>
              <table:table-cell office:value-type="string" table:style-name="ce2">
                <text:p>11/09/2023</text:p>
              </table:table-cell>
              <table:table-cell office:value-type="currency" office:value="776.25" table:style-name="ce3">
                <text:p><text:s/>776,25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ES ELECTRICIDAD EN CENTRO SOCIAL NAVAR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115</text:p>
              </table:table-cell>
              <table:table-cell office:value-type="string" table:style-name="ce2">
                <text:p>28/03/2023</text:p>
              </table:table-cell>
              <table:table-cell office:value-type="string" table:style-name="ce2">
                <text:p>2300081</text:p>
              </table:table-cell>
              <table:table-cell office:value-type="string" table:style-name="ce2">
                <text:p>28/03/2023</text:p>
              </table:table-cell>
              <table:table-cell office:value-type="currency" office:value="765.66" table:style-name="ce3">
                <text:p><text:s/>765,66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AVERIAS ASEOS COLEGIO DE BARRAND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575</text:p>
              </table:table-cell>
              <table:table-cell office:value-type="string" table:style-name="ce2">
                <text:p>06/11/2023</text:p>
              </table:table-cell>
              <table:table-cell office:value-type="string" table:style-name="ce2">
                <text:p>2300375</text:p>
              </table:table-cell>
              <table:table-cell office:value-type="string" table:style-name="ce2">
                <text:p>06/11/2023</text:p>
              </table:table-cell>
              <table:table-cell office:value-type="currency" office:value="752.99" table:style-name="ce3">
                <text:p><text:s/>752,99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AVERIAS ASEOS EN 2ª PLANTA AYUNTAMIENT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700</text:p>
              </table:table-cell>
              <table:table-cell office:value-type="string" table:style-name="ce2">
                <text:p>28/08/2023</text:p>
              </table:table-cell>
              <table:table-cell office:value-type="string" table:style-name="ce2">
                <text:p>02300236</text:p>
              </table:table-cell>
              <table:table-cell office:value-type="string" table:style-name="ce2">
                <text:p>28/08/2023</text:p>
              </table:table-cell>
              <table:table-cell office:value-type="currency" office:value="734.89" table:style-name="ce3">
                <text:p><text:s/>734,89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. AVERIA DESAGUES Y GENERALES ALCANTARILLADO , DESMONTAJE WC Y OT. EN SANTUARIO VERA CRUZ.<text:s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741</text:p>
              </table:table-cell>
              <table:table-cell office:value-type="string" table:style-name="ce2">
                <text:p>22/05/2023</text:p>
              </table:table-cell>
              <table:table-cell office:value-type="string" table:style-name="ce2">
                <text:p>2300163</text:p>
              </table:table-cell>
              <table:table-cell office:value-type="string" table:style-name="ce2">
                <text:p>22/05/2023</text:p>
              </table:table-cell>
              <table:table-cell office:value-type="currency" office:value="724.52" table:style-name="ce3">
                <text:p><text:s/>724,52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AVERIA FUGA AGUA EN PATIO COLEGIO DE BARRAND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603</text:p>
              </table:table-cell>
              <table:table-cell office:value-type="string" table:style-name="ce2">
                <text:p>08/02/2023</text:p>
              </table:table-cell>
              <table:table-cell office:value-type="string" table:style-name="ce2">
                <text:p>2300021</text:p>
              </table:table-cell>
              <table:table-cell office:value-type="string" table:style-name="ce2">
                <text:p>08/02/2023</text:p>
              </table:table-cell>
              <table:table-cell office:value-type="currency" office:value="700.92" table:style-name="ce3">
                <text:p><text:s/>700,92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ES ASEOS EN SALON SOCIAL NAVARES (SECAMANOS)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770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000952</text:p>
              </table:table-cell>
              <table:table-cell office:value-type="string" table:style-name="ce2">
                <text:p>01/12/2022</text:p>
              </table:table-cell>
              <table:table-cell office:value-type="currency" office:value="698.15" table:style-name="ce3">
                <text:p><text:s/>698,15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AVER?A FUGA AGUA ASEOS, SANTUARIO VERA CRUZ CASTILLO CARAVACA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144</text:p>
              </table:table-cell>
              <table:table-cell office:value-type="string" table:style-name="ce2">
                <text:p>02/10/2023</text:p>
              </table:table-cell>
              <table:table-cell office:value-type="string" table:style-name="ce2">
                <text:p>2300311</text:p>
              </table:table-cell>
              <table:table-cell office:value-type="string" table:style-name="ce2">
                <text:p>02/10/2023</text:p>
              </table:table-cell>
              <table:table-cell office:value-type="currency" office:value="678.81" table:style-name="ce3">
                <text:p><text:s/>678,81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AIRE ACONDICIONADO DEPENDENCIAS DE GESTION TRIBUTARI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445</text:p>
              </table:table-cell>
              <table:table-cell office:value-type="string" table:style-name="ce2">
                <text:p>11/08/2023</text:p>
              </table:table-cell>
              <table:table-cell office:value-type="string" table:style-name="ce2">
                <text:p>2300230</text:p>
              </table:table-cell>
              <table:table-cell office:value-type="string" table:style-name="ce2">
                <text:p>11/08/2023</text:p>
              </table:table-cell>
              <table:table-cell office:value-type="currency" office:value="640.48" table:style-name="ce3">
                <text:p><text:s/>640,48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INSPECCION INSTALACIONES ELECTRICAS DE BAJA TENSION EN CENTROS SOCIAL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140</text:p>
              </table:table-cell>
              <table:table-cell office:value-type="string" table:style-name="ce2">
                <text:p>02/10/2023</text:p>
              </table:table-cell>
              <table:table-cell office:value-type="string" table:style-name="ce2">
                <text:p>2300308</text:p>
              </table:table-cell>
              <table:table-cell office:value-type="string" table:style-name="ce2">
                <text:p>02/10/2023</text:p>
              </table:table-cell>
              <table:table-cell office:value-type="currency" office:value="614.96" table:style-name="ce3">
                <text:p><text:s/>614,96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AVERIAS ASEOS Y FUGA AGUA EN GUARDERIA SAN FRANCISC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089</text:p>
              </table:table-cell>
              <table:table-cell office:value-type="string" table:style-name="ce2">
                <text:p>23/12/2022</text:p>
              </table:table-cell>
              <table:table-cell office:value-type="string" table:style-name="ce2">
                <text:p>2000988</text:p>
              </table:table-cell>
              <table:table-cell office:value-type="string" table:style-name="ce2">
                <text:p>22/12/2022</text:p>
              </table:table-cell>
              <table:table-cell office:value-type="currency" office:value="607.05999999999995" table:style-name="ce3">
                <text:p><text:s/>607,06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FUENTES AGUA SANTUARIO VERA CRUZ, DESAGÜES ATRANCADOS POR RAIC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715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000941</text:p>
              </table:table-cell>
              <table:table-cell office:value-type="string" table:style-name="ce2">
                <text:p>30/11/2022</text:p>
              </table:table-cell>
              <table:table-cell office:value-type="currency" office:value="592.30999999999995" table:style-name="ce3">
                <text:p><text:s/>592,31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AVERIA BOMBA PRESION MUSEO CABALLOS DEL VIN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713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000939</text:p>
              </table:table-cell>
              <table:table-cell office:value-type="string" table:style-name="ce2">
                <text:p>30/11/2022</text:p>
              </table:table-cell>
              <table:table-cell office:value-type="currency" office:value="587.07000000000005" table:style-name="ce3">
                <text:p><text:s/>587,07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. DUCHAS EN VESTUARIOS PISTAS DEPORTIVAS EL SALVADOR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766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000948</text:p>
              </table:table-cell>
              <table:table-cell office:value-type="string" table:style-name="ce2">
                <text:p>01/12/2022</text:p>
              </table:table-cell>
              <table:table-cell office:value-type="currency" office:value="580.44000000000005" table:style-name="ce3">
                <text:p><text:s/>580,44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CAMBIO FAROLA LED ALUMBRADO PASO PEATONES CTRA MURCIA FRENTE RECAMBIOS PACO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716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000942</text:p>
              </table:table-cell>
              <table:table-cell office:value-type="string" table:style-name="ce2">
                <text:p>30/11/2022</text:p>
              </table:table-cell>
              <table:table-cell office:value-type="currency" office:value="560.29999999999995" table:style-name="ce3">
                <text:p><text:s/>560,30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. ASEOS CONSERVATORIO MUSIC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439</text:p>
              </table:table-cell>
              <table:table-cell office:value-type="string" table:style-name="ce2">
                <text:p>10/08/2023</text:p>
              </table:table-cell>
              <table:table-cell office:value-type="string" table:style-name="ce2">
                <text:p>2300226</text:p>
              </table:table-cell>
              <table:table-cell office:value-type="string" table:style-name="ce2">
                <text:p>10/08/2023</text:p>
              </table:table-cell>
              <table:table-cell office:value-type="currency" office:value="545.53" table:style-name="ce3">
                <text:p><text:s/>545,53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INSPECCION INSTALACIONES ELECTRICAS ALTA TENSION RECINTO FERIAL EL SALVADOR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773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000955</text:p>
              </table:table-cell>
              <table:table-cell office:value-type="string" table:style-name="ce2">
                <text:p>01/12/2022</text:p>
              </table:table-cell>
              <table:table-cell office:value-type="currency" office:value="545.20000000000005" table:style-name="ce3">
                <text:p><text:s/>545,20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. AVERIA ACOMETIDA CONTRAINCENDIOS, SANTUARIO VERA CRUZ CASTILLO CARAVACA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163</text:p>
              </table:table-cell>
              <table:table-cell office:value-type="string" table:style-name="ce2">
                <text:p>02/10/2023</text:p>
              </table:table-cell>
              <table:table-cell office:value-type="string" table:style-name="ce2">
                <text:p>2300323</text:p>
              </table:table-cell>
              <table:table-cell office:value-type="string" table:style-name="ce2">
                <text:p>02/10/2023</text:p>
              </table:table-cell>
              <table:table-cell office:value-type="currency" office:value="532.4" table:style-name="ce3">
                <text:p><text:s/>532,40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SOLICITUD A INDUSTRIA Y CONEXION DE PUNTOS LUZ PROVISIONALES PARA COCINAS JUBILEO, FERIA OCTUBRE 2023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164</text:p>
              </table:table-cell>
              <table:table-cell office:value-type="string" table:style-name="ce2">
                <text:p>02/10/2023</text:p>
              </table:table-cell>
              <table:table-cell office:value-type="string" table:style-name="ce2">
                <text:p>2300324</text:p>
              </table:table-cell>
              <table:table-cell office:value-type="string" table:style-name="ce2">
                <text:p>02/10/2023</text:p>
              </table:table-cell>
              <table:table-cell office:value-type="currency" office:value="532.4" table:style-name="ce3">
                <text:p><text:s/>532,40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SOLICITUD A INDUSTRIA Y CONEXION PUNTOS LUZ PROVIS. PARA MERCADO ANTIGÜEDADES, FERIA OCTUBRE 2023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165</text:p>
              </table:table-cell>
              <table:table-cell office:value-type="string" table:style-name="ce2">
                <text:p>02/10/2023</text:p>
              </table:table-cell>
              <table:table-cell office:value-type="string" table:style-name="ce2">
                <text:p>2300325</text:p>
              </table:table-cell>
              <table:table-cell office:value-type="string" table:style-name="ce2">
                <text:p>02/10/2023</text:p>
              </table:table-cell>
              <table:table-cell office:value-type="currency" office:value="532.4" table:style-name="ce3">
                <text:p><text:s/>532,40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SOLICITUD A INDUSTRIA Y CONEXION PUNTOS LUZ PROVISIONAL PARA RECINTO FERIAL, FERIA OCTUBRE 2023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145</text:p>
              </table:table-cell>
              <table:table-cell office:value-type="string" table:style-name="ce2">
                <text:p>02/10/2023</text:p>
              </table:table-cell>
              <table:table-cell office:value-type="string" table:style-name="ce2">
                <text:p>2300312</text:p>
              </table:table-cell>
              <table:table-cell office:value-type="string" table:style-name="ce2">
                <text:p>02/10/2023</text:p>
              </table:table-cell>
              <table:table-cell office:value-type="currency" office:value="528.5" table:style-name="ce3">
                <text:p><text:s/>528,50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AVERIA LUZ, CAMARA DE CONGELACION. CENTRO SOCIAL NAVAR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845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000974</text:p>
              </table:table-cell>
              <table:table-cell office:value-type="string" table:style-name="ce2">
                <text:p>12/12/2022</text:p>
              </table:table-cell>
              <table:table-cell office:value-type="currency" office:value="527.86" table:style-name="ce3">
                <text:p><text:s/>527,86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. ASEOS EN CENTRO SOCIAL BARRAND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837</text:p>
              </table:table-cell>
              <table:table-cell office:value-type="string" table:style-name="ce2">
                <text:p>31/05/2023</text:p>
              </table:table-cell>
              <table:table-cell office:value-type="string" table:style-name="ce2">
                <text:p>2300170</text:p>
              </table:table-cell>
              <table:table-cell office:value-type="string" table:style-name="ce2">
                <text:p>31/05/2023</text:p>
              </table:table-cell>
              <table:table-cell office:value-type="currency" office:value="520.02" table:style-name="ce3">
                <text:p><text:s/>520,02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INSPECCION OBLIGATORIA EN INSTALACIONES ELECTRICAS BAJA TENSION EN INSTALAC. TURISM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739</text:p>
              </table:table-cell>
              <table:table-cell office:value-type="string" table:style-name="ce2">
                <text:p>22/05/2023</text:p>
              </table:table-cell>
              <table:table-cell office:value-type="string" table:style-name="ce2">
                <text:p>02300161</text:p>
              </table:table-cell>
              <table:table-cell office:value-type="string" table:style-name="ce2">
                <text:p>22/05/2023</text:p>
              </table:table-cell>
              <table:table-cell office:value-type="currency" office:value="518.76" table:style-name="ce3">
                <text:p><text:s/>518,76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ASEOS CEIP LA SANTA CRUZ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045</text:p>
              </table:table-cell>
              <table:table-cell office:value-type="string" table:style-name="ce2">
                <text:p>20/03/2023</text:p>
              </table:table-cell>
              <table:table-cell office:value-type="string" table:style-name="ce2">
                <text:p>2300071</text:p>
              </table:table-cell>
              <table:table-cell office:value-type="string" table:style-name="ce2">
                <text:p>20/03/2023</text:p>
              </table:table-cell>
              <table:table-cell office:value-type="currency" office:value="507.98" table:style-name="ce3">
                <text:p><text:s/>507,98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. AVERIA CALEFACCION EN COLEGIO DE ARCHIVEL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701</text:p>
              </table:table-cell>
              <table:table-cell office:value-type="string" table:style-name="ce2">
                <text:p>18/05/2023</text:p>
              </table:table-cell>
              <table:table-cell office:value-type="string" table:style-name="ce2">
                <text:p>02300148</text:p>
              </table:table-cell>
              <table:table-cell office:value-type="string" table:style-name="ce2">
                <text:p>18/05/2023</text:p>
              </table:table-cell>
              <table:table-cell office:value-type="currency" office:value="500.94" table:style-name="ce3">
                <text:p><text:s/>500,94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COLOCACION VENTILADORES EN CENTRO TRANSFORMACION RECINTO FERIAL EL SALVADOR, FIESTAS PATRONAL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224</text:p>
              </table:table-cell>
              <table:table-cell office:value-type="string" table:style-name="ce2">
                <text:p>04/04/2023</text:p>
              </table:table-cell>
              <table:table-cell office:value-type="string" table:style-name="ce2">
                <text:p>2300092</text:p>
              </table:table-cell>
              <table:table-cell office:value-type="string" table:style-name="ce2">
                <text:p>04/04/2023</text:p>
              </table:table-cell>
              <table:table-cell office:value-type="currency" office:value="488.84" table:style-name="ce3">
                <text:p><text:s/>488,84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AVERIA DE CALENTADOR ELECTRICO Y GRIFO EN CONSULTORIO MEDICO DEL MORALEJ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937</text:p>
              </table:table-cell>
              <table:table-cell office:value-type="string" table:style-name="ce2">
                <text:p>09/03/2023</text:p>
              </table:table-cell>
              <table:table-cell office:value-type="string" table:style-name="ce2">
                <text:p>2300056</text:p>
              </table:table-cell>
              <table:table-cell office:value-type="string" table:style-name="ce2">
                <text:p>09/03/2023</text:p>
              </table:table-cell>
              <table:table-cell office:value-type="currency" office:value="487.63" table:style-name="ce3">
                <text:p><text:s/>487,63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AVERIA ASEOS MUSEO DE LA FIEST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893</text:p>
              </table:table-cell>
              <table:table-cell office:value-type="string" table:style-name="ce2">
                <text:p>11/09/2023</text:p>
              </table:table-cell>
              <table:table-cell office:value-type="string" table:style-name="ce2">
                <text:p>2300275</text:p>
              </table:table-cell>
              <table:table-cell office:value-type="string" table:style-name="ce2">
                <text:p>11/09/2023</text:p>
              </table:table-cell>
              <table:table-cell office:value-type="currency" office:value="483.84" table:style-name="ce3">
                <text:p><text:s/>483,84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CLIMATIZACION OFICINAS DEPENDENCIAS MUNICIPALES AYUNTAMIENT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708</text:p>
              </table:table-cell>
              <table:table-cell office:value-type="string" table:style-name="ce2">
                <text:p>13/11/2023</text:p>
              </table:table-cell>
              <table:table-cell office:value-type="string" table:style-name="ce2">
                <text:p>2300393</text:p>
              </table:table-cell>
              <table:table-cell office:value-type="string" table:style-name="ce2">
                <text:p>13/11/2023</text:p>
              </table:table-cell>
              <table:table-cell office:value-type="currency" office:value="465.85" table:style-name="ce3">
                <text:p><text:s/>465,85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INSTALACION GAS EN SANTUARIO VERA CRUZ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993</text:p>
              </table:table-cell>
              <table:table-cell office:value-type="string" table:style-name="ce2">
                <text:p>12/12/2023</text:p>
              </table:table-cell>
              <table:table-cell office:value-type="string" table:style-name="ce2">
                <text:p>2300423</text:p>
              </table:table-cell>
              <table:table-cell office:value-type="string" table:style-name="ce2">
                <text:p>12/12/2023</text:p>
              </table:table-cell>
              <table:table-cell office:value-type="currency" office:value="460.08" table:style-name="ce3">
                <text:p><text:s/>460,08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ES FONTANERIA EN CONSULTORIO MEDICO DE LOS PRAD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579</text:p>
              </table:table-cell>
              <table:table-cell office:value-type="string" table:style-name="ce2">
                <text:p>06/11/2023</text:p>
              </table:table-cell>
              <table:table-cell office:value-type="string" table:style-name="ce2">
                <text:p>2300379</text:p>
              </table:table-cell>
              <table:table-cell office:value-type="string" table:style-name="ce2">
                <text:p>06/11/2023</text:p>
              </table:table-cell>
              <table:table-cell office:value-type="currency" office:value="458.74" table:style-name="ce3">
                <text:p><text:s/>458,74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ASEOS EN CEIP CERVANT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779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000961</text:p>
              </table:table-cell>
              <table:table-cell office:value-type="string" table:style-name="ce2">
                <text:p>01/12/2022</text:p>
              </table:table-cell>
              <table:table-cell office:value-type="currency" office:value="448.68" table:style-name="ce3">
                <text:p><text:s/>448,68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. AVERIA SISTEMA RIEGO, PARQUE PEDRO GARCIA ESTELLER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703</text:p>
              </table:table-cell>
              <table:table-cell office:value-type="string" table:style-name="ce2">
                <text:p>18/05/2023</text:p>
              </table:table-cell>
              <table:table-cell office:value-type="string" table:style-name="ce2">
                <text:p>02300150</text:p>
              </table:table-cell>
              <table:table-cell office:value-type="string" table:style-name="ce2">
                <text:p>18/05/2023</text:p>
              </table:table-cell>
              <table:table-cell office:value-type="currency" office:value="436.69" table:style-name="ce3">
                <text:p><text:s/>436,69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AVERIA ASEOS Y FUENTE FOSO DEL SANTUARI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275</text:p>
              </table:table-cell>
              <table:table-cell office:value-type="string" table:style-name="ce2">
                <text:p>10/10/2023</text:p>
              </table:table-cell>
              <table:table-cell office:value-type="string" table:style-name="ce2">
                <text:p>2300339</text:p>
              </table:table-cell>
              <table:table-cell office:value-type="string" table:style-name="ce2">
                <text:p>10/10/2023</text:p>
              </table:table-cell>
              <table:table-cell office:value-type="currency" office:value="435.6" table:style-name="ce3">
                <text:p><text:s/>435,60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LAVADORA 8 KG NEPOL PARA GUARDERIA SAN FRANCISC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577</text:p>
              </table:table-cell>
              <table:table-cell office:value-type="string" table:style-name="ce2">
                <text:p>06/11/2023</text:p>
              </table:table-cell>
              <table:table-cell office:value-type="string" table:style-name="ce2">
                <text:p>2300377</text:p>
              </table:table-cell>
              <table:table-cell office:value-type="string" table:style-name="ce2">
                <text:p>06/11/2023</text:p>
              </table:table-cell>
              <table:table-cell office:value-type="currency" office:value="432.68" table:style-name="ce3">
                <text:p><text:s/>432,68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FUGA AGUA Y ASEOS EN GUARDERIA SAN FRANCISC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605</text:p>
              </table:table-cell>
              <table:table-cell office:value-type="string" table:style-name="ce2">
                <text:p>15/05/2023</text:p>
              </table:table-cell>
              <table:table-cell office:value-type="string" table:style-name="ce2">
                <text:p>2300138</text:p>
              </table:table-cell>
              <table:table-cell office:value-type="string" table:style-name="ce2">
                <text:p>15/05/2023</text:p>
              </table:table-cell>
              <table:table-cell office:value-type="currency" office:value="432.02" table:style-name="ce3">
                <text:p><text:s/>432,02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AVERIA ASEOS DE EI SAN FRANCISC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706</text:p>
              </table:table-cell>
              <table:table-cell office:value-type="string" table:style-name="ce2">
                <text:p>17/02/2023</text:p>
              </table:table-cell>
              <table:table-cell office:value-type="string" table:style-name="ce2">
                <text:p>2300032</text:p>
              </table:table-cell>
              <table:table-cell office:value-type="string" table:style-name="ce2">
                <text:p>17/02/2023</text:p>
              </table:table-cell>
              <table:table-cell office:value-type="currency" office:value="428.99" table:style-name="ce3">
                <text:p><text:s/>428,99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OSICION ILUMINACION LED EN OFICINAS AYUNTAMIENT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889</text:p>
              </table:table-cell>
              <table:table-cell office:value-type="string" table:style-name="ce2">
                <text:p>11/09/2023</text:p>
              </table:table-cell>
              <table:table-cell office:value-type="string" table:style-name="ce2">
                <text:p>2300271</text:p>
              </table:table-cell>
              <table:table-cell office:value-type="string" table:style-name="ce2">
                <text:p>11/09/2023</text:p>
              </table:table-cell>
              <table:table-cell office:value-type="currency" office:value="427.36" table:style-name="ce3">
                <text:p><text:s/>427,36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AIRE ACONDICIONADO COMEDOR ESCUELA INFANTIL SAN FRANCISC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895</text:p>
              </table:table-cell>
              <table:table-cell office:value-type="string" table:style-name="ce2">
                <text:p>11/09/2023</text:p>
              </table:table-cell>
              <table:table-cell office:value-type="string" table:style-name="ce2">
                <text:p>2300277</text:p>
              </table:table-cell>
              <table:table-cell office:value-type="string" table:style-name="ce2">
                <text:p>11/09/2023</text:p>
              </table:table-cell>
              <table:table-cell office:value-type="currency" office:value="421.61" table:style-name="ce3">
                <text:p><text:s/>421,61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SISTEMA CLIMATIZACION DE CASA CULTURA-BIBLIOTEC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4246</text:p>
              </table:table-cell>
              <table:table-cell office:value-type="string" table:style-name="ce2">
                <text:p>26/12/2023</text:p>
              </table:table-cell>
              <table:table-cell office:value-type="string" table:style-name="ce2">
                <text:p>2300452</text:p>
              </table:table-cell>
              <table:table-cell office:value-type="string" table:style-name="ce2">
                <text:p>26/12/2023</text:p>
              </table:table-cell>
              <table:table-cell office:value-type="currency" office:value="411.16" table:style-name="ce3">
                <text:p><text:s/>411,16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RAC. AVERIA BOMBA RIEGO HUERTOS VIVERO FUENTES DEL MARQUE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967</text:p>
              </table:table-cell>
              <table:table-cell office:value-type="string" table:style-name="ce2">
                <text:p>15/03/2023</text:p>
              </table:table-cell>
              <table:table-cell office:value-type="string" table:style-name="ce2">
                <text:p>2300069</text:p>
              </table:table-cell>
              <table:table-cell office:value-type="string" table:style-name="ce2">
                <text:p>15/03/2023</text:p>
              </table:table-cell>
              <table:table-cell office:value-type="currency" office:value="405.35" table:style-name="ce3">
                <text:p><text:s/>405,35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CLIMATIZACION TEATRO THUILLIER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604</text:p>
              </table:table-cell>
              <table:table-cell office:value-type="string" table:style-name="ce2">
                <text:p>15/05/2023</text:p>
              </table:table-cell>
              <table:table-cell office:value-type="string" table:style-name="ce2">
                <text:p>2300137</text:p>
              </table:table-cell>
              <table:table-cell office:value-type="string" table:style-name="ce2">
                <text:p>15/05/2023</text:p>
              </table:table-cell>
              <table:table-cell office:value-type="currency" office:value="405.35" table:style-name="ce3">
                <text:p><text:s/>405,35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MAQUINA CLIMATIZACION TEATRO THUILLIER (METER GAS, COMPROBAR Y DEJAR EN SERVICIO)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4070</text:p>
              </table:table-cell>
              <table:table-cell office:value-type="string" table:style-name="ce2">
                <text:p>14/12/2023</text:p>
              </table:table-cell>
              <table:table-cell office:value-type="string" table:style-name="ce2">
                <text:p>2300433</text:p>
              </table:table-cell>
              <table:table-cell office:value-type="string" table:style-name="ce2">
                <text:p>14/12/2023</text:p>
              </table:table-cell>
              <table:table-cell office:value-type="currency" office:value="401.38" table:style-name="ce3">
                <text:p><text:s/>401,38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ES DE FONTANERIA EN CENTRO SOCIAL ARCHIVEL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4244</text:p>
              </table:table-cell>
              <table:table-cell office:value-type="string" table:style-name="ce2">
                <text:p>26/12/2023</text:p>
              </table:table-cell>
              <table:table-cell office:value-type="string" table:style-name="ce2">
                <text:p>2300450</text:p>
              </table:table-cell>
              <table:table-cell office:value-type="string" table:style-name="ce2">
                <text:p>26/12/2023</text:p>
              </table:table-cell>
              <table:table-cell office:value-type="currency" office:value="397.22" table:style-name="ce3">
                <text:p><text:s/>397,22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. AVERIAS ASEOS, COLEGIO SANTA CRUZ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700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000935</text:p>
              </table:table-cell>
              <table:table-cell office:value-type="string" table:style-name="ce2">
                <text:p>30/11/2022</text:p>
              </table:table-cell>
              <table:table-cell office:value-type="currency" office:value="391.73" table:style-name="ce3">
                <text:p><text:s/>391,73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ONER GRIFO FREGADERO EN CEIP LA SANTA CRUZ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399</text:p>
              </table:table-cell>
              <table:table-cell office:value-type="string" table:style-name="ce2">
                <text:p>08/08/2023</text:p>
              </table:table-cell>
              <table:table-cell office:value-type="string" table:style-name="ce2">
                <text:p>2300222</text:p>
              </table:table-cell>
              <table:table-cell office:value-type="string" table:style-name="ce2">
                <text:p>08/08/2023</text:p>
              </table:table-cell>
              <table:table-cell office:value-type="currency" office:value="389.39" table:style-name="ce3">
                <text:p><text:s/>389,39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AVERIAS EN ASEOS FUENTES DEL MARQU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758</text:p>
              </table:table-cell>
              <table:table-cell office:value-type="string" table:style-name="ce2">
                <text:p>04/09/2023</text:p>
              </table:table-cell>
              <table:table-cell office:value-type="string" table:style-name="ce2">
                <text:p>2300250</text:p>
              </table:table-cell>
              <table:table-cell office:value-type="string" table:style-name="ce2">
                <text:p>04/09/2023</text:p>
              </table:table-cell>
              <table:table-cell office:value-type="currency" office:value="388.41" table:style-name="ce3">
                <text:p><text:s/>388,41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SUMINISTRO HIPOCLORITO FUENTE TEMPLETE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765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000947</text:p>
              </table:table-cell>
              <table:table-cell office:value-type="string" table:style-name="ce2">
                <text:p>01/12/2022</text:p>
              </table:table-cell>
              <table:table-cell office:value-type="currency" office:value="381.51" table:style-name="ce3">
                <text:p><text:s/>381,51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. AVERIA (RELOJ BOMBA), FUENTE DE BARRANDA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052</text:p>
              </table:table-cell>
              <table:table-cell office:value-type="string" table:style-name="ce2">
                <text:p>21/03/2023</text:p>
              </table:table-cell>
              <table:table-cell office:value-type="string" table:style-name="ce2">
                <text:p>2300072</text:p>
              </table:table-cell>
              <table:table-cell office:value-type="string" table:style-name="ce2">
                <text:p>21/03/2023</text:p>
              </table:table-cell>
              <table:table-cell office:value-type="currency" office:value="378.28" table:style-name="ce3">
                <text:p><text:s/>378,28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FUENTES PUBLICAS EN BARRANDA (EN PLAZA Y PARQUE FRENTE MUSEO)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344</text:p>
              </table:table-cell>
              <table:table-cell office:value-type="string" table:style-name="ce2">
                <text:p>28/12/2022</text:p>
              </table:table-cell>
              <table:table-cell office:value-type="string" table:style-name="ce2">
                <text:p>2000995</text:p>
              </table:table-cell>
              <table:table-cell office:value-type="string" table:style-name="ce2">
                <text:p>28/12/2022</text:p>
              </table:table-cell>
              <table:table-cell office:value-type="currency" office:value="372.68" table:style-name="ce3">
                <text:p><text:s/>372,68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SANTUARIO VERA CRUZ CARAVACA;(PUESTA EN MARCHA CALEFACCION, VARIAS REPARACIONES Y DEJAR EN SERVICIO)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565</text:p>
              </table:table-cell>
              <table:table-cell office:value-type="string" table:style-name="ce2">
                <text:p>06/02/2023</text:p>
              </table:table-cell>
              <table:table-cell office:value-type="string" table:style-name="ce2">
                <text:p>2300016</text:p>
              </table:table-cell>
              <table:table-cell office:value-type="string" table:style-name="ce2">
                <text:p>06/02/2023</text:p>
              </table:table-cell>
              <table:table-cell office:value-type="currency" office:value="363.98" table:style-name="ce3">
                <text:p><text:s/>363,98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R RADIADORES CALEFACCION COLEGIO CERVANT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939</text:p>
              </table:table-cell>
              <table:table-cell office:value-type="string" table:style-name="ce2">
                <text:p>09/03/2023</text:p>
              </table:table-cell>
              <table:table-cell office:value-type="string" table:style-name="ce2">
                <text:p>2300057</text:p>
              </table:table-cell>
              <table:table-cell office:value-type="string" table:style-name="ce2">
                <text:p>09/03/2023</text:p>
              </table:table-cell>
              <table:table-cell office:value-type="currency" office:value="363.86" table:style-name="ce3">
                <text:p><text:s/>363,86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ASEOS SANTUARIO VERA CRUZ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900</text:p>
              </table:table-cell>
              <table:table-cell office:value-type="string" table:style-name="ce2">
                <text:p>11/09/2023</text:p>
              </table:table-cell>
              <table:table-cell office:value-type="string" table:style-name="ce2">
                <text:p>2300282</text:p>
              </table:table-cell>
              <table:table-cell office:value-type="string" table:style-name="ce2">
                <text:p>11/09/2023</text:p>
              </table:table-cell>
              <table:table-cell office:value-type="currency" office:value="363" table:style-name="ce3">
                <text:p><text:s/>363,00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DOCUMENTACION INDUSTRIA LUZ PROVISIONAL PARA FIESTAS DEL CARMEN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447</text:p>
              </table:table-cell>
              <table:table-cell office:value-type="string" table:style-name="ce2">
                <text:p>27/10/2023</text:p>
              </table:table-cell>
              <table:table-cell office:value-type="string" table:style-name="ce2">
                <text:p>2300366</text:p>
              </table:table-cell>
              <table:table-cell office:value-type="string" table:style-name="ce2">
                <text:p>27/10/2023</text:p>
              </table:table-cell>
              <table:table-cell office:value-type="currency" office:value="361.56" table:style-name="ce3">
                <text:p><text:s/>361,56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SISTEMAS RIEGO EN CAMPO FUTBOL COMPLEJO FCO. FDEZ. TORRALB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707</text:p>
              </table:table-cell>
              <table:table-cell office:value-type="string" table:style-name="ce2">
                <text:p>13/11/2023</text:p>
              </table:table-cell>
              <table:table-cell office:value-type="string" table:style-name="ce2">
                <text:p>2300394</text:p>
              </table:table-cell>
              <table:table-cell office:value-type="string" table:style-name="ce2">
                <text:p>13/11/2023</text:p>
              </table:table-cell>
              <table:table-cell office:value-type="currency" office:value="361.55" table:style-name="ce3">
                <text:p><text:s/>361,55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AVERIAS ASEOS EN CEIP LA SANTA CRUZ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416</text:p>
              </table:table-cell>
              <table:table-cell office:value-type="string" table:style-name="ce2">
                <text:p>09/08/2023</text:p>
              </table:table-cell>
              <table:table-cell office:value-type="string" table:style-name="ce2">
                <text:p>2300224</text:p>
              </table:table-cell>
              <table:table-cell office:value-type="string" table:style-name="ce2">
                <text:p>09/08/2023</text:p>
              </table:table-cell>
              <table:table-cell office:value-type="currency" office:value="361.16" table:style-name="ce3">
                <text:p><text:s/>361,16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GOTERA Y OLORES ALCANTARILLADO EN CONSULTORIO MEDICO DE CANEJ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583</text:p>
              </table:table-cell>
              <table:table-cell office:value-type="string" table:style-name="ce2">
                <text:p>06/11/2023</text:p>
              </table:table-cell>
              <table:table-cell office:value-type="string" table:style-name="ce2">
                <text:p>2300382</text:p>
              </table:table-cell>
              <table:table-cell office:value-type="string" table:style-name="ce2">
                <text:p>06/11/2023</text:p>
              </table:table-cell>
              <table:table-cell office:value-type="currency" office:value="352.84" table:style-name="ce3">
                <text:p><text:s/>352,84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GOTERAS EN CENTRO SOCIAL PINILL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126</text:p>
              </table:table-cell>
              <table:table-cell office:value-type="string" table:style-name="ce2">
                <text:p>29/03/2023</text:p>
              </table:table-cell>
              <table:table-cell office:value-type="string" table:style-name="ce2">
                <text:p>2300085</text:p>
              </table:table-cell>
              <table:table-cell office:value-type="string" table:style-name="ce2">
                <text:p>29/03/2023</text:p>
              </table:table-cell>
              <table:table-cell office:value-type="currency" office:value="350.78" table:style-name="ce3">
                <text:p><text:s/>350,78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MAQUINA CLIMATIZACION EN MUSEO MUSICA BARRAND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707</text:p>
              </table:table-cell>
              <table:table-cell office:value-type="string" table:style-name="ce2">
                <text:p>18/05/2023</text:p>
              </table:table-cell>
              <table:table-cell office:value-type="string" table:style-name="ce2">
                <text:p>02300154</text:p>
              </table:table-cell>
              <table:table-cell office:value-type="string" table:style-name="ce2">
                <text:p>18/05/2023</text:p>
              </table:table-cell>
              <table:table-cell office:value-type="currency" office:value="349.84" table:style-name="ce3">
                <text:p><text:s/>349,84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AVERIA DEPOSITOS AGUA EN EI SAN FRANCISC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4072</text:p>
              </table:table-cell>
              <table:table-cell office:value-type="string" table:style-name="ce2">
                <text:p>14/12/2023</text:p>
              </table:table-cell>
              <table:table-cell office:value-type="string" table:style-name="ce2">
                <text:p>2300435</text:p>
              </table:table-cell>
              <table:table-cell office:value-type="string" table:style-name="ce2">
                <text:p>14/12/2023</text:p>
              </table:table-cell>
              <table:table-cell office:value-type="currency" office:value="347.83" table:style-name="ce3">
                <text:p><text:s/>347,83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ES AIRE ACONDICIONADO EN CONSULTORIO MEDICO DE ARCHIVEL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135</text:p>
              </table:table-cell>
              <table:table-cell office:value-type="string" table:style-name="ce2">
                <text:p>02/10/2023</text:p>
              </table:table-cell>
              <table:table-cell office:value-type="string" table:style-name="ce2">
                <text:p>2300303</text:p>
              </table:table-cell>
              <table:table-cell office:value-type="string" table:style-name="ce2">
                <text:p>02/10/2023</text:p>
              </table:table-cell>
              <table:table-cell office:value-type="currency" office:value="347.19" table:style-name="ce3">
                <text:p><text:s/>347,19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ASEOS CASA CULTUR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522</text:p>
              </table:table-cell>
              <table:table-cell office:value-type="string" table:style-name="ce2">
                <text:p>08/05/2023</text:p>
              </table:table-cell>
              <table:table-cell office:value-type="string" table:style-name="ce2">
                <text:p>2300132</text:p>
              </table:table-cell>
              <table:table-cell office:value-type="string" table:style-name="ce2">
                <text:p>08/05/2023</text:p>
              </table:table-cell>
              <table:table-cell office:value-type="currency" office:value="346.7" table:style-name="ce3">
                <text:p><text:s/>346,70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AVERIA ASEOS EN CASA DE CULTUR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576</text:p>
              </table:table-cell>
              <table:table-cell office:value-type="string" table:style-name="ce2">
                <text:p>06/11/2023</text:p>
              </table:table-cell>
              <table:table-cell office:value-type="string" table:style-name="ce2">
                <text:p>2300376</text:p>
              </table:table-cell>
              <table:table-cell office:value-type="string" table:style-name="ce2">
                <text:p>06/11/2023</text:p>
              </table:table-cell>
              <table:table-cell office:value-type="currency" office:value="346.06" table:style-name="ce3">
                <text:p><text:s/>346,06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AVERIA ASEOS FUENTES DEL MARQU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772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000954</text:p>
              </table:table-cell>
              <table:table-cell office:value-type="string" table:style-name="ce2">
                <text:p>01/12/2022</text:p>
              </table:table-cell>
              <table:table-cell office:value-type="currency" office:value="342.43" table:style-name="ce3">
                <text:p><text:s/>342,43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. AVERIA DESAGÜE, OFICINAS GESTION TRIBUTARIA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897</text:p>
              </table:table-cell>
              <table:table-cell office:value-type="string" table:style-name="ce2">
                <text:p>11/09/2023</text:p>
              </table:table-cell>
              <table:table-cell office:value-type="string" table:style-name="ce2">
                <text:p>2300279</text:p>
              </table:table-cell>
              <table:table-cell office:value-type="string" table:style-name="ce2">
                <text:p>11/09/2023</text:p>
              </table:table-cell>
              <table:table-cell office:value-type="currency" office:value="336.65" table:style-name="ce3">
                <text:p><text:s/>336,65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MONTAJE ILUMINACION EN LA MURALLA DE ARCHIVEL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833</text:p>
              </table:table-cell>
              <table:table-cell office:value-type="string" table:style-name="ce2">
                <text:p>28/11/2023</text:p>
              </table:table-cell>
              <table:table-cell office:value-type="string" table:style-name="ce2">
                <text:p>2300413</text:p>
              </table:table-cell>
              <table:table-cell office:value-type="string" table:style-name="ce2">
                <text:p>28/11/2023</text:p>
              </table:table-cell>
              <table:table-cell office:value-type="currency" office:value="328.19" table:style-name="ce3">
                <text:p><text:s/>328,19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ASEOS FUENTES DEL MARQU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137</text:p>
              </table:table-cell>
              <table:table-cell office:value-type="string" table:style-name="ce2">
                <text:p>02/10/2023</text:p>
              </table:table-cell>
              <table:table-cell office:value-type="string" table:style-name="ce2">
                <text:p>2300305</text:p>
              </table:table-cell>
              <table:table-cell office:value-type="string" table:style-name="ce2">
                <text:p>02/10/2023</text:p>
              </table:table-cell>
              <table:table-cell office:value-type="currency" office:value="322.89999999999998" table:style-name="ce3">
                <text:p><text:s/>322,90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AVERIA FUGA AGUA EN PATIO COLEGIO DE BARRAND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149</text:p>
              </table:table-cell>
              <table:table-cell office:value-type="string" table:style-name="ce2">
                <text:p>02/10/2023</text:p>
              </table:table-cell>
              <table:table-cell office:value-type="string" table:style-name="ce2">
                <text:p>2300316</text:p>
              </table:table-cell>
              <table:table-cell office:value-type="string" table:style-name="ce2">
                <text:p>02/10/2023</text:p>
              </table:table-cell>
              <table:table-cell office:value-type="currency" office:value="315.14" table:style-name="ce3">
                <text:p><text:s/>315,14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AVERIA ASEOS EN CEIP EL SALVADOR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907</text:p>
              </table:table-cell>
              <table:table-cell office:value-type="string" table:style-name="ce2">
                <text:p>06/03/2023</text:p>
              </table:table-cell>
              <table:table-cell office:value-type="string" table:style-name="ce2">
                <text:p>2300047</text:p>
              </table:table-cell>
              <table:table-cell office:value-type="string" table:style-name="ce2">
                <text:p>06/03/2023</text:p>
              </table:table-cell>
              <table:table-cell office:value-type="currency" office:value="302.89" table:style-name="ce3">
                <text:p><text:s/>302,89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AVERIAS FONTANERIA EN CEIP EL SALVADOR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712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000938</text:p>
              </table:table-cell>
              <table:table-cell office:value-type="string" table:style-name="ce2">
                <text:p>30/11/2022</text:p>
              </table:table-cell>
              <table:table-cell office:value-type="currency" office:value="302.51" table:style-name="ce3">
                <text:p><text:s/>302,51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. AVERIA AGUA EN CEMENTERI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133</text:p>
              </table:table-cell>
              <table:table-cell office:value-type="string" table:style-name="ce2">
                <text:p>02/10/2023</text:p>
              </table:table-cell>
              <table:table-cell office:value-type="string" table:style-name="ce2">
                <text:p>2300302</text:p>
              </table:table-cell>
              <table:table-cell office:value-type="string" table:style-name="ce2">
                <text:p>02/10/2023</text:p>
              </table:table-cell>
              <table:table-cell office:value-type="currency" office:value="297.79000000000002" table:style-name="ce3">
                <text:p><text:s/>297,79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AVERIA EN ASEO CEIP SAN FRANCISC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905</text:p>
              </table:table-cell>
              <table:table-cell office:value-type="string" table:style-name="ce2">
                <text:p>11/09/2023</text:p>
              </table:table-cell>
              <table:table-cell office:value-type="string" table:style-name="ce2">
                <text:p>2300286</text:p>
              </table:table-cell>
              <table:table-cell office:value-type="string" table:style-name="ce2">
                <text:p>11/09/2023</text:p>
              </table:table-cell>
              <table:table-cell office:value-type="currency" office:value="297.3" table:style-name="ce3">
                <text:p><text:s/>297,30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FUGA AGUA EN PATIO DEL COLEGIO DE BARRAND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759</text:p>
              </table:table-cell>
              <table:table-cell office:value-type="string" table:style-name="ce2">
                <text:p>04/09/2023</text:p>
              </table:table-cell>
              <table:table-cell office:value-type="string" table:style-name="ce2">
                <text:p>2300251</text:p>
              </table:table-cell>
              <table:table-cell office:value-type="string" table:style-name="ce2">
                <text:p>04/09/2023</text:p>
              </table:table-cell>
              <table:table-cell office:value-type="currency" office:value="296.83" table:style-name="ce3">
                <text:p><text:s/>296,83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. AVERIA INSTALAC. AGUA EN CEMENTERIO MUNICIPAL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4329</text:p>
              </table:table-cell>
              <table:table-cell office:value-type="string" table:style-name="ce2">
                <text:p>29/12/2023</text:p>
              </table:table-cell>
              <table:table-cell office:value-type="string" table:style-name="ce2">
                <text:p>2300462</text:p>
              </table:table-cell>
              <table:table-cell office:value-type="string" table:style-name="ce2">
                <text:p>29/12/2023</text:p>
              </table:table-cell>
              <table:table-cell office:value-type="currency" office:value="293.14999999999998" table:style-name="ce3">
                <text:p><text:s/>293,15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. AVERIA FUGA AGUA WC ASEO, CEMENTERIO MPAL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777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000958</text:p>
              </table:table-cell>
              <table:table-cell office:value-type="string" table:style-name="ce2">
                <text:p>01/12/2022</text:p>
              </table:table-cell>
              <table:table-cell office:value-type="currency" office:value="293.01" table:style-name="ce3">
                <text:p><text:s/>293,01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COLOCAC. CABLEADO SERV. LUZ PANTALLA INTERACTIVA AULA, COLEGIO SINGLA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778</text:p>
              </table:table-cell>
              <table:table-cell office:value-type="string" table:style-name="ce2">
                <text:p>17/11/2023</text:p>
              </table:table-cell>
              <table:table-cell office:value-type="string" table:style-name="ce2">
                <text:p>02300403</text:p>
              </table:table-cell>
              <table:table-cell office:value-type="string" table:style-name="ce2">
                <text:p>17/11/2023</text:p>
              </table:table-cell>
              <table:table-cell office:value-type="currency" office:value="285.41000000000003" table:style-name="ce3">
                <text:p><text:s/>285,41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AVERIAS ASEOS EN CONSULTORIO MEDICO DE BENABLON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584</text:p>
              </table:table-cell>
              <table:table-cell office:value-type="string" table:style-name="ce2">
                <text:p>06/11/2023</text:p>
              </table:table-cell>
              <table:table-cell office:value-type="string" table:style-name="ce2">
                <text:p>002300380</text:p>
              </table:table-cell>
              <table:table-cell office:value-type="string" table:style-name="ce2">
                <text:p>06/11/2023</text:p>
              </table:table-cell>
              <table:table-cell office:value-type="currency" office:value="279.36" table:style-name="ce3">
                <text:p><text:s/>279,36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INSTALACION GRIFO PROVISIONAL PARA CELEBRACION FERIA OVEJA SEGUREÑA EN LA MURALLA ARCHIVEL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846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000976</text:p>
              </table:table-cell>
              <table:table-cell office:value-type="string" table:style-name="ce2">
                <text:p>12/12/2022</text:p>
              </table:table-cell>
              <table:table-cell office:value-type="currency" office:value="275.88" table:style-name="ce3">
                <text:p><text:s/>275,88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. FUENTE DECORATIVA PINILLA, AVERIA FUGA AGUA POR VARIAS GRIETA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4247</text:p>
              </table:table-cell>
              <table:table-cell office:value-type="string" table:style-name="ce2">
                <text:p>26/12/2023</text:p>
              </table:table-cell>
              <table:table-cell office:value-type="string" table:style-name="ce2">
                <text:p>2300453</text:p>
              </table:table-cell>
              <table:table-cell office:value-type="string" table:style-name="ce2">
                <text:p>26/12/2023</text:p>
              </table:table-cell>
              <table:table-cell office:value-type="currency" office:value="275.31" table:style-name="ce3">
                <text:p><text:s/>275,31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. AVERIA FUGA AGUA TUBERIA, SANTUARIO VERA CRUZ DE CARAVACA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995</text:p>
              </table:table-cell>
              <table:table-cell office:value-type="string" table:style-name="ce2">
                <text:p>12/12/2023</text:p>
              </table:table-cell>
              <table:table-cell office:value-type="string" table:style-name="ce2">
                <text:p>2300425</text:p>
              </table:table-cell>
              <table:table-cell office:value-type="string" table:style-name="ce2">
                <text:p>12/12/2023</text:p>
              </table:table-cell>
              <table:table-cell office:value-type="currency" office:value="274.49" table:style-name="ce3">
                <text:p><text:s/>274,49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AVERIA AIRE ACONDICIONADO TEATRO THUILLIER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462</text:p>
              </table:table-cell>
              <table:table-cell office:value-type="string" table:style-name="ce2">
                <text:p>14/08/2023</text:p>
              </table:table-cell>
              <table:table-cell office:value-type="string" table:style-name="ce2">
                <text:p>2300231</text:p>
              </table:table-cell>
              <table:table-cell office:value-type="string" table:style-name="ce2">
                <text:p>14/08/2023</text:p>
              </table:table-cell>
              <table:table-cell office:value-type="currency" office:value="268.89" table:style-name="ce3">
                <text:p><text:s/>268,89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RIEGO HUERTOS, PARQUE EDUCACION VIAL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603</text:p>
              </table:table-cell>
              <table:table-cell office:value-type="string" table:style-name="ce2">
                <text:p>15/05/2023</text:p>
              </table:table-cell>
              <table:table-cell office:value-type="string" table:style-name="ce2">
                <text:p>2300136</text:p>
              </table:table-cell>
              <table:table-cell office:value-type="string" table:style-name="ce2">
                <text:p>15/05/2023</text:p>
              </table:table-cell>
              <table:table-cell office:value-type="currency" office:value="266.68" table:style-name="ce3">
                <text:p><text:s/>266,68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AVERIA TERMO ELECTRICO Y FUGA DE AGUA EN PISCINA MUNICIPAL DE ARCHIVEL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4074</text:p>
              </table:table-cell>
              <table:table-cell office:value-type="string" table:style-name="ce2">
                <text:p>14/12/2023</text:p>
              </table:table-cell>
              <table:table-cell office:value-type="string" table:style-name="ce2">
                <text:p>2300436</text:p>
              </table:table-cell>
              <table:table-cell office:value-type="string" table:style-name="ce2">
                <text:p>14/12/2023</text:p>
              </table:table-cell>
              <table:table-cell office:value-type="currency" office:value="265.47000000000003" table:style-name="ce3">
                <text:p><text:s/>265,47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ES EN CALEFACCION DE LA EI SAN FRANCISC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902</text:p>
              </table:table-cell>
              <table:table-cell office:value-type="string" table:style-name="ce2">
                <text:p>11/09/2023</text:p>
              </table:table-cell>
              <table:table-cell office:value-type="string" table:style-name="ce2">
                <text:p>2300284</text:p>
              </table:table-cell>
              <table:table-cell office:value-type="string" table:style-name="ce2">
                <text:p>11/09/2023</text:p>
              </table:table-cell>
              <table:table-cell office:value-type="currency" office:value="264.99" table:style-name="ce3">
                <text:p><text:s/>264,99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AIRE ACONDICIONADO EN CONSULTORIO MEDICO DEL MORALEJ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864</text:p>
              </table:table-cell>
              <table:table-cell office:value-type="string" table:style-name="ce2">
                <text:p>02/06/2023</text:p>
              </table:table-cell>
              <table:table-cell office:value-type="string" table:style-name="ce2">
                <text:p>02300164</text:p>
              </table:table-cell>
              <table:table-cell office:value-type="string" table:style-name="ce2">
                <text:p>01/06/2023</text:p>
              </table:table-cell>
              <table:table-cell office:value-type="currency" office:value="263.52999999999997" table:style-name="ce3">
                <text:p><text:s/>263,53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SERVICIO DE INSPECCION OBLIGATORIO EN INSTALACIONES ELECTRICAS DE BAJA TENSION, POLICIA LOCAL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4245</text:p>
              </table:table-cell>
              <table:table-cell office:value-type="string" table:style-name="ce2">
                <text:p>26/12/2023</text:p>
              </table:table-cell>
              <table:table-cell office:value-type="string" table:style-name="ce2">
                <text:p>2300451</text:p>
              </table:table-cell>
              <table:table-cell office:value-type="string" table:style-name="ce2">
                <text:p>26/12/2023</text:p>
              </table:table-cell>
              <table:table-cell office:value-type="currency" office:value="261.89999999999998" table:style-name="ce3">
                <text:p><text:s/>261,90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. AVERIA FUGA AGUA ASEOS, CONSULTORIO MEDICO SINGLA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398</text:p>
              </table:table-cell>
              <table:table-cell office:value-type="string" table:style-name="ce2">
                <text:p>08/08/2023</text:p>
              </table:table-cell>
              <table:table-cell office:value-type="string" table:style-name="ce2">
                <text:p>2300221</text:p>
              </table:table-cell>
              <table:table-cell office:value-type="string" table:style-name="ce2">
                <text:p>08/08/2023</text:p>
              </table:table-cell>
              <table:table-cell office:value-type="currency" office:value="260.31" table:style-name="ce3">
                <text:p><text:s/>260,31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. AVERIA RIEGO PISCINA MUNICIPAL ARCHIVEL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906</text:p>
              </table:table-cell>
              <table:table-cell office:value-type="string" table:style-name="ce2">
                <text:p>11/09/2023</text:p>
              </table:table-cell>
              <table:table-cell office:value-type="string" table:style-name="ce2">
                <text:p>2300288</text:p>
              </table:table-cell>
              <table:table-cell office:value-type="string" table:style-name="ce2">
                <text:p>11/09/2023</text:p>
              </table:table-cell>
              <table:table-cell office:value-type="currency" office:value="260.02999999999997" table:style-name="ce3">
                <text:p><text:s/>260,03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AVERIA AGUA EN CEMENTERIO MUNICIPAL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415</text:p>
              </table:table-cell>
              <table:table-cell office:value-type="string" table:style-name="ce2">
                <text:p>09/08/2023</text:p>
              </table:table-cell>
              <table:table-cell office:value-type="string" table:style-name="ce2">
                <text:p>2300223</text:p>
              </table:table-cell>
              <table:table-cell office:value-type="string" table:style-name="ce2">
                <text:p>09/08/2023</text:p>
              </table:table-cell>
              <table:table-cell office:value-type="currency" office:value="255.66" table:style-name="ce3">
                <text:p><text:s/>255,66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AVERIA ASEOS, CENTRO MUJER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426</text:p>
              </table:table-cell>
              <table:table-cell office:value-type="string" table:style-name="ce2">
                <text:p>28/04/2023</text:p>
              </table:table-cell>
              <table:table-cell office:value-type="string" table:style-name="ce2">
                <text:p>2300127</text:p>
              </table:table-cell>
              <table:table-cell office:value-type="string" table:style-name="ce2">
                <text:p>28/04/2023</text:p>
              </table:table-cell>
              <table:table-cell office:value-type="currency" office:value="252.89" table:style-name="ce3">
                <text:p><text:s/>252,89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TRABAJ. PARA DAR SERVICIO A GRUPO ELECTROGENO RECINTO FERIAL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803</text:p>
              </table:table-cell>
              <table:table-cell office:value-type="string" table:style-name="ce2">
                <text:p>06/09/2023</text:p>
              </table:table-cell>
              <table:table-cell office:value-type="string" table:style-name="ce2">
                <text:p>2300258</text:p>
              </table:table-cell>
              <table:table-cell office:value-type="string" table:style-name="ce2">
                <text:p>06/09/2023</text:p>
              </table:table-cell>
              <table:table-cell office:value-type="currency" office:value="252.25" table:style-name="ce3">
                <text:p><text:s/>252,25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SISTEMA LLENADO PISCINA ARCHIVEL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578</text:p>
              </table:table-cell>
              <table:table-cell office:value-type="string" table:style-name="ce2">
                <text:p>06/11/2023</text:p>
              </table:table-cell>
              <table:table-cell office:value-type="string" table:style-name="ce2">
                <text:p>2300378</text:p>
              </table:table-cell>
              <table:table-cell office:value-type="string" table:style-name="ce2">
                <text:p>06/11/2023</text:p>
              </table:table-cell>
              <table:table-cell office:value-type="currency" office:value="249.64" table:style-name="ce3">
                <text:p><text:s/>249,64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FUENTE EN CAMPO DE FUTBOL 7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702</text:p>
              </table:table-cell>
              <table:table-cell office:value-type="string" table:style-name="ce2">
                <text:p>18/05/2023</text:p>
              </table:table-cell>
              <table:table-cell office:value-type="string" table:style-name="ce2">
                <text:p>02300149</text:p>
              </table:table-cell>
              <table:table-cell office:value-type="string" table:style-name="ce2">
                <text:p>18/05/2023</text:p>
              </table:table-cell>
              <table:table-cell office:value-type="currency" office:value="248.46" table:style-name="ce3">
                <text:p><text:s/>248,46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TUBERIA EN PLAZA SAN JUAN DE LA CRUZ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699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000934</text:p>
              </table:table-cell>
              <table:table-cell office:value-type="string" table:style-name="ce2">
                <text:p>30/11/2022</text:p>
              </table:table-cell>
              <table:table-cell office:value-type="currency" office:value="233.09" table:style-name="ce3">
                <text:p><text:s/>233,09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. INSTALACION AGUA EN HOGAR PENSIONISTA BARRAND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444</text:p>
              </table:table-cell>
              <table:table-cell office:value-type="string" table:style-name="ce2">
                <text:p>27/10/2023</text:p>
              </table:table-cell>
              <table:table-cell office:value-type="string" table:style-name="ce2">
                <text:p>2300363</text:p>
              </table:table-cell>
              <table:table-cell office:value-type="string" table:style-name="ce2">
                <text:p>27/10/2023</text:p>
              </table:table-cell>
              <table:table-cell office:value-type="currency" office:value="232.11" table:style-name="ce3">
                <text:p><text:s/>232,11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ASEOS EN COLEGIO DE LA ENCARNACION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896</text:p>
              </table:table-cell>
              <table:table-cell office:value-type="string" table:style-name="ce2">
                <text:p>11/09/2023</text:p>
              </table:table-cell>
              <table:table-cell office:value-type="string" table:style-name="ce2">
                <text:p>2300278</text:p>
              </table:table-cell>
              <table:table-cell office:value-type="string" table:style-name="ce2">
                <text:p>11/09/2023</text:p>
              </table:table-cell>
              <table:table-cell office:value-type="currency" office:value="229.9" table:style-name="ce3">
                <text:p><text:s/>229,90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ECHAR CLORO EN FUENTE TEMPLETE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155</text:p>
              </table:table-cell>
              <table:table-cell office:value-type="string" table:style-name="ce2">
                <text:p>02/10/2023</text:p>
              </table:table-cell>
              <table:table-cell office:value-type="string" table:style-name="ce2">
                <text:p>2300317</text:p>
              </table:table-cell>
              <table:table-cell office:value-type="string" table:style-name="ce2">
                <text:p>02/10/2023</text:p>
              </table:table-cell>
              <table:table-cell office:value-type="currency" office:value="223.66" table:style-name="ce3">
                <text:p><text:s/>223,66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AVERIA CALDERA CALEFACCION CEIP EL SALVADOR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787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000967</text:p>
              </table:table-cell>
              <table:table-cell office:value-type="string" table:style-name="ce2">
                <text:p>02/12/2022</text:p>
              </table:table-cell>
              <table:table-cell office:value-type="currency" office:value="223.45" table:style-name="ce3">
                <text:p><text:s/>223,45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FUENTE FOSO CASTILLO;(GEISER Y PIEDRA ROTOS POR VANLALISMO) (REPARAR CHUPONA CON FUGA AGUA)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698</text:p>
              </table:table-cell>
              <table:table-cell office:value-type="string" table:style-name="ce2">
                <text:p>18/05/2023</text:p>
              </table:table-cell>
              <table:table-cell office:value-type="string" table:style-name="ce2">
                <text:p>2300145</text:p>
              </table:table-cell>
              <table:table-cell office:value-type="string" table:style-name="ce2">
                <text:p>17/05/2023</text:p>
              </table:table-cell>
              <table:table-cell office:value-type="currency" office:value="218.96" table:style-name="ce3">
                <text:p><text:s/>218,96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FUENTE SUBIDA AL CASTILL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607</text:p>
              </table:table-cell>
              <table:table-cell office:value-type="string" table:style-name="ce2">
                <text:p>08/02/2023</text:p>
              </table:table-cell>
              <table:table-cell office:value-type="string" table:style-name="ce2">
                <text:p>2300023</text:p>
              </table:table-cell>
              <table:table-cell office:value-type="string" table:style-name="ce2">
                <text:p>08/02/2023</text:p>
              </table:table-cell>
              <table:table-cell office:value-type="currency" office:value="218.19" table:style-name="ce3">
                <text:p><text:s/>218,19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. AVERIA ASEOS EN CEMENTERIO CARAVAC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771</text:p>
              </table:table-cell>
              <table:table-cell office:value-type="string" table:style-name="ce2">
                <text:p>17/11/2023</text:p>
              </table:table-cell>
              <table:table-cell office:value-type="string" table:style-name="ce2">
                <text:p>2300397</text:p>
              </table:table-cell>
              <table:table-cell office:value-type="string" table:style-name="ce2">
                <text:p>17/11/2023</text:p>
              </table:table-cell>
              <table:table-cell office:value-type="currency" office:value="217.97" table:style-name="ce3">
                <text:p><text:s/>217,97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FONTANERIA ASEOS DEL RECINTO FERIAL CAVIL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703</text:p>
              </table:table-cell>
              <table:table-cell office:value-type="string" table:style-name="ce2">
                <text:p>17/02/2023</text:p>
              </table:table-cell>
              <table:table-cell office:value-type="string" table:style-name="ce2">
                <text:p>2300029</text:p>
              </table:table-cell>
              <table:table-cell office:value-type="string" table:style-name="ce2">
                <text:p>17/02/2023</text:p>
              </table:table-cell>
              <table:table-cell office:value-type="currency" office:value="217.86" table:style-name="ce3">
                <text:p><text:s/>217,86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. AVERIA ASEOS MUSEO MUSICA BARRAND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898</text:p>
              </table:table-cell>
              <table:table-cell office:value-type="string" table:style-name="ce2">
                <text:p>11/09/2023</text:p>
              </table:table-cell>
              <table:table-cell office:value-type="string" table:style-name="ce2">
                <text:p>2300280</text:p>
              </table:table-cell>
              <table:table-cell office:value-type="string" table:style-name="ce2">
                <text:p>11/09/2023</text:p>
              </table:table-cell>
              <table:table-cell office:value-type="currency" office:value="217.07" table:style-name="ce3">
                <text:p><text:s/>217,07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ASEOS DE LA PLAZA DE TOR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892</text:p>
              </table:table-cell>
              <table:table-cell office:value-type="string" table:style-name="ce2">
                <text:p>11/09/2023</text:p>
              </table:table-cell>
              <table:table-cell office:value-type="string" table:style-name="ce2">
                <text:p>2300274</text:p>
              </table:table-cell>
              <table:table-cell office:value-type="string" table:style-name="ce2">
                <text:p>11/09/2023</text:p>
              </table:table-cell>
              <table:table-cell office:value-type="currency" office:value="215.14" table:style-name="ce3">
                <text:p><text:s/>215,14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SISTEMA RIEGO EN HUERTO VIVERO FUENTES DEL MARQU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784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000966</text:p>
              </table:table-cell>
              <table:table-cell office:value-type="string" table:style-name="ce2">
                <text:p>01/12/2022</text:p>
              </table:table-cell>
              <table:table-cell office:value-type="currency" office:value="214.23" table:style-name="ce3">
                <text:p><text:s/>214,23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. VARIAS, JARDIN PLAZA MENY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697</text:p>
              </table:table-cell>
              <table:table-cell office:value-type="string" table:style-name="ce2">
                <text:p>18/05/2023</text:p>
              </table:table-cell>
              <table:table-cell office:value-type="string" table:style-name="ce2">
                <text:p>2300144</text:p>
              </table:table-cell>
              <table:table-cell office:value-type="string" table:style-name="ce2">
                <text:p>17/05/2023</text:p>
              </table:table-cell>
              <table:table-cell office:value-type="currency" office:value="213.59" table:style-name="ce3">
                <text:p><text:s/>213,59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FUENTE ORNAMENTAL EN PLAZA DE BARRANDA (REPOSICION BOMBA Y PUESTA EN SERVICIO)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781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000963</text:p>
              </table:table-cell>
              <table:table-cell office:value-type="string" table:style-name="ce2">
                <text:p>01/12/2022</text:p>
              </table:table-cell>
              <table:table-cell office:value-type="currency" office:value="211.77" table:style-name="ce3">
                <text:p><text:s/>211,77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. BOMBA RIEGO, PARQUE MOLINOS PAPEL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774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000956</text:p>
              </table:table-cell>
              <table:table-cell office:value-type="string" table:style-name="ce2">
                <text:p>01/12/2022</text:p>
              </table:table-cell>
              <table:table-cell office:value-type="currency" office:value="207.41" table:style-name="ce3">
                <text:p><text:s/>207,41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. AVERIA BEBEDERO PARQUE CANINO CARAVACA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767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000949</text:p>
              </table:table-cell>
              <table:table-cell office:value-type="string" table:style-name="ce2">
                <text:p>01/12/2022</text:p>
              </table:table-cell>
              <table:table-cell office:value-type="currency" office:value="206.99" table:style-name="ce3">
                <text:p><text:s/>206,99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. TOMA RIEGO DESINFEC. Y LLAVES DE PASO, FUENTE ELIPTICA CARAVACA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430</text:p>
              </table:table-cell>
              <table:table-cell office:value-type="string" table:style-name="ce2">
                <text:p>28/04/2023</text:p>
              </table:table-cell>
              <table:table-cell office:value-type="string" table:style-name="ce2">
                <text:p>2300131</text:p>
              </table:table-cell>
              <table:table-cell office:value-type="string" table:style-name="ce2">
                <text:p>28/04/2023</text:p>
              </table:table-cell>
              <table:table-cell office:value-type="currency" office:value="205.7" table:style-name="ce3">
                <text:p><text:s/>205,70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ATRANQUE DESAGÜES EN MUSEO CABALLOS DEL VIN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890</text:p>
              </table:table-cell>
              <table:table-cell office:value-type="string" table:style-name="ce2">
                <text:p>11/09/2023</text:p>
              </table:table-cell>
              <table:table-cell office:value-type="string" table:style-name="ce2">
                <text:p>2300272</text:p>
              </table:table-cell>
              <table:table-cell office:value-type="string" table:style-name="ce2">
                <text:p>11/09/2023</text:p>
              </table:table-cell>
              <table:table-cell office:value-type="currency" office:value="201.49" table:style-name="ce3">
                <text:p><text:s/>201,49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BOMBA RIEGO CESPED DE CAMPO FUTBOL TORRALB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776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000959</text:p>
              </table:table-cell>
              <table:table-cell office:value-type="string" table:style-name="ce2">
                <text:p>01/12/2022</text:p>
              </table:table-cell>
              <table:table-cell office:value-type="currency" office:value="199.01" table:style-name="ce3">
                <text:p><text:s/>199,01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MODIFICAR DESAGÜE AIRE ACONDICIONADO COCINA COLEGIO SAN FRANCISCO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272</text:p>
              </table:table-cell>
              <table:table-cell office:value-type="string" table:style-name="ce2">
                <text:p>10/10/2023</text:p>
              </table:table-cell>
              <table:table-cell office:value-type="string" table:style-name="ce2">
                <text:p>2300336</text:p>
              </table:table-cell>
              <table:table-cell office:value-type="string" table:style-name="ce2">
                <text:p>10/10/2023</text:p>
              </table:table-cell>
              <table:table-cell office:value-type="currency" office:value="186.75" table:style-name="ce3">
                <text:p><text:s/>186,75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AVERIA ASEOS EN CEIP CERVANT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148</text:p>
              </table:table-cell>
              <table:table-cell office:value-type="string" table:style-name="ce2">
                <text:p>02/10/2023</text:p>
              </table:table-cell>
              <table:table-cell office:value-type="string" table:style-name="ce2">
                <text:p>2300315</text:p>
              </table:table-cell>
              <table:table-cell office:value-type="string" table:style-name="ce2">
                <text:p>02/10/2023</text:p>
              </table:table-cell>
              <table:table-cell office:value-type="currency" office:value="181.61" table:style-name="ce3">
                <text:p><text:s/>181,61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AVERIA ASEOS EN OFICINAS PADRON MUNICIPAL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902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000981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180.75" table:style-name="ce3">
                <text:p><text:s/>180,75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COLEGIO SAN FRANCISCO CARAVACA;(AVERIA URINARIOS);-FLUXOR PULSADOR URINARIO;-TUBO ACOPLAMIENTO GRIF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780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000962</text:p>
              </table:table-cell>
              <table:table-cell office:value-type="string" table:style-name="ce2">
                <text:p>01/12/2022</text:p>
              </table:table-cell>
              <table:table-cell office:value-type="currency" office:value="176.66" table:style-name="ce3">
                <text:p><text:s/>176,66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CLORO FUENTE BAÑADERO DEL TEMPLETE, JURA DE BANDERA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147</text:p>
              </table:table-cell>
              <table:table-cell office:value-type="string" table:style-name="ce2">
                <text:p>02/10/2023</text:p>
              </table:table-cell>
              <table:table-cell office:value-type="string" table:style-name="ce2">
                <text:p>2300314</text:p>
              </table:table-cell>
              <table:table-cell office:value-type="string" table:style-name="ce2">
                <text:p>02/10/2023</text:p>
              </table:table-cell>
              <table:table-cell office:value-type="currency" office:value="176.03" table:style-name="ce3">
                <text:p><text:s/>176,03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COLOCACION FILTRO RIEGO EN HUERTO MOLINOS DE PAPEL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660</text:p>
              </table:table-cell>
              <table:table-cell office:value-type="string" table:style-name="ce2">
                <text:p>15/02/2023</text:p>
              </table:table-cell>
              <table:table-cell office:value-type="string" table:style-name="ce2">
                <text:p>2300028</text:p>
              </table:table-cell>
              <table:table-cell office:value-type="string" table:style-name="ce2">
                <text:p>15/02/2023</text:p>
              </table:table-cell>
              <table:table-cell office:value-type="currency" office:value="174.77" table:style-name="ce3">
                <text:p><text:s/>174,77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. ASEOS COLEGIO LA ENCARNACION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4249</text:p>
              </table:table-cell>
              <table:table-cell office:value-type="string" table:style-name="ce2">
                <text:p>26/12/2023</text:p>
              </table:table-cell>
              <table:table-cell office:value-type="string" table:style-name="ce2">
                <text:p>2300456</text:p>
              </table:table-cell>
              <table:table-cell office:value-type="string" table:style-name="ce2">
                <text:p>26/12/2023</text:p>
              </table:table-cell>
              <table:table-cell office:value-type="currency" office:value="173.03" table:style-name="ce3">
                <text:p><text:s/>173,03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PUESTA EN MARCHA CALEFACCION, SANTUARIO VERA CRUZ DE CARAVACA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837</text:p>
              </table:table-cell>
              <table:table-cell office:value-type="string" table:style-name="ce2">
                <text:p>28/11/2023</text:p>
              </table:table-cell>
              <table:table-cell office:value-type="string" table:style-name="ce2">
                <text:p>2300417</text:p>
              </table:table-cell>
              <table:table-cell office:value-type="string" table:style-name="ce2">
                <text:p>28/11/2023</text:p>
              </table:table-cell>
              <table:table-cell office:value-type="currency" office:value="172.57" table:style-name="ce3">
                <text:p><text:s/>172,57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ASEOS EN CEIP EL SALVADOR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782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000964</text:p>
              </table:table-cell>
              <table:table-cell office:value-type="string" table:style-name="ce2">
                <text:p>01/12/2022</text:p>
              </table:table-cell>
              <table:table-cell office:value-type="currency" office:value="170.59" table:style-name="ce3">
                <text:p><text:s/>170,59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FORMA TUBERIAS INYECTAR CLORO LEGIONELA, PISCINA MPAL ARCHIVEL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757</text:p>
              </table:table-cell>
              <table:table-cell office:value-type="string" table:style-name="ce2">
                <text:p>04/09/2023</text:p>
              </table:table-cell>
              <table:table-cell office:value-type="string" table:style-name="ce2">
                <text:p>2300249</text:p>
              </table:table-cell>
              <table:table-cell office:value-type="string" table:style-name="ce2">
                <text:p>04/09/2023</text:p>
              </table:table-cell>
              <table:table-cell office:value-type="currency" office:value="170.33" table:style-name="ce3">
                <text:p><text:s/>170,33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. AVERIA ASEOS SALON SOCIAL DE LA ALMUDEMA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182</text:p>
              </table:table-cell>
              <table:table-cell office:value-type="string" table:style-name="ce2">
                <text:p>03/04/2023</text:p>
              </table:table-cell>
              <table:table-cell office:value-type="string" table:style-name="ce2">
                <text:p>2300091</text:p>
              </table:table-cell>
              <table:table-cell office:value-type="string" table:style-name="ce2">
                <text:p>03/04/2023</text:p>
              </table:table-cell>
              <table:table-cell office:value-type="currency" office:value="167.21" table:style-name="ce3">
                <text:p><text:s/>167,21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TUBERIAS DESAGÜES EN CEIP BASILIO SAEZ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274</text:p>
              </table:table-cell>
              <table:table-cell office:value-type="string" table:style-name="ce2">
                <text:p>10/10/2023</text:p>
              </table:table-cell>
              <table:table-cell office:value-type="string" table:style-name="ce2">
                <text:p>2300338</text:p>
              </table:table-cell>
              <table:table-cell office:value-type="string" table:style-name="ce2">
                <text:p>10/10/2023</text:p>
              </table:table-cell>
              <table:table-cell office:value-type="currency" office:value="166.7" table:style-name="ce3">
                <text:p><text:s/>166,70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AVERIA AGUA EN PABELLON JA CORBALAN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770</text:p>
              </table:table-cell>
              <table:table-cell office:value-type="string" table:style-name="ce2">
                <text:p>17/11/2023</text:p>
              </table:table-cell>
              <table:table-cell office:value-type="string" table:style-name="ce2">
                <text:p>2300398</text:p>
              </table:table-cell>
              <table:table-cell office:value-type="string" table:style-name="ce2">
                <text:p>17/11/2023</text:p>
              </table:table-cell>
              <table:table-cell office:value-type="currency" office:value="164.44" table:style-name="ce3">
                <text:p><text:s/>164,44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LIMPIEZA Y CALDERA CALEFACCION COLEGIO BARRAND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883</text:p>
              </table:table-cell>
              <table:table-cell office:value-type="string" table:style-name="ce2">
                <text:p>06/03/2023</text:p>
              </table:table-cell>
              <table:table-cell office:value-type="string" table:style-name="ce2">
                <text:p>2300045</text:p>
              </table:table-cell>
              <table:table-cell office:value-type="string" table:style-name="ce2">
                <text:p>06/03/2023</text:p>
              </table:table-cell>
              <table:table-cell office:value-type="currency" office:value="164.05" table:style-name="ce3">
                <text:p><text:s/>164,05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PUESTA EN MARCHA SISTEMA PLACA SOLAR ACS EN PABELLON POLIDEPORTIVO ARCHIVEL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835</text:p>
              </table:table-cell>
              <table:table-cell office:value-type="string" table:style-name="ce2">
                <text:p>28/11/2023</text:p>
              </table:table-cell>
              <table:table-cell office:value-type="string" table:style-name="ce2">
                <text:p>2300415</text:p>
              </table:table-cell>
              <table:table-cell office:value-type="string" table:style-name="ce2">
                <text:p>28/11/2023</text:p>
              </table:table-cell>
              <table:table-cell office:value-type="currency" office:value="161.21" table:style-name="ce3">
                <text:p><text:s/>161,21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ASEOS EN COLEGIO SINGL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707</text:p>
              </table:table-cell>
              <table:table-cell office:value-type="string" table:style-name="ce2">
                <text:p>17/02/2023</text:p>
              </table:table-cell>
              <table:table-cell office:value-type="string" table:style-name="ce2">
                <text:p>2300033</text:p>
              </table:table-cell>
              <table:table-cell office:value-type="string" table:style-name="ce2">
                <text:p>17/02/2023</text:p>
              </table:table-cell>
              <table:table-cell office:value-type="currency" office:value="159.72" table:style-name="ce3">
                <text:p><text:s/>159,72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LIMPIEZA FUENTE FOSO SANTUARIO VERA CRUZ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904</text:p>
              </table:table-cell>
              <table:table-cell office:value-type="string" table:style-name="ce2">
                <text:p>11/09/2023</text:p>
              </table:table-cell>
              <table:table-cell office:value-type="string" table:style-name="ce2">
                <text:p>2300287</text:p>
              </table:table-cell>
              <table:table-cell office:value-type="string" table:style-name="ce2">
                <text:p>11/09/2023</text:p>
              </table:table-cell>
              <table:table-cell office:value-type="currency" office:value="159.72" table:style-name="ce3">
                <text:p><text:s/>159,72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ATRANQUE DESAGÜES ASEO Y ARQUETA EN SANTUARIO DE LA VERA CRUZ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142</text:p>
              </table:table-cell>
              <table:table-cell office:value-type="string" table:style-name="ce2">
                <text:p>02/10/2023</text:p>
              </table:table-cell>
              <table:table-cell office:value-type="string" table:style-name="ce2">
                <text:p>2300310</text:p>
              </table:table-cell>
              <table:table-cell office:value-type="string" table:style-name="ce2">
                <text:p>02/10/2023</text:p>
              </table:table-cell>
              <table:table-cell office:value-type="currency" office:value="159.61000000000001" table:style-name="ce3">
                <text:p><text:s/>159,61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AVERIA ASEOS DEPENDENCIAS URBANISMO (AYUNTAMIENTO)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800</text:p>
              </table:table-cell>
              <table:table-cell office:value-type="string" table:style-name="ce2">
                <text:p>29/05/2023</text:p>
              </table:table-cell>
              <table:table-cell office:value-type="string" table:style-name="ce2">
                <text:p>2300169</text:p>
              </table:table-cell>
              <table:table-cell office:value-type="string" table:style-name="ce2">
                <text:p>29/05/2023</text:p>
              </table:table-cell>
              <table:table-cell office:value-type="currency" office:value="157.19999999999999" table:style-name="ce3">
                <text:p><text:s/>157,20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AVERIAS ASEOS CASA CULTUR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901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000980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154.34" table:style-name="ce3">
                <text:p><text:s/>154,34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R FUGA AGUA WC Y CISTERNA DE OTRO WC);-JUEGO TORNILLOS WC;-POLIMERO GUARDERIA SAN FRANCISCO.-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429</text:p>
              </table:table-cell>
              <table:table-cell office:value-type="string" table:style-name="ce2">
                <text:p>28/04/2023</text:p>
              </table:table-cell>
              <table:table-cell office:value-type="string" table:style-name="ce2">
                <text:p>2300130</text:p>
              </table:table-cell>
              <table:table-cell office:value-type="string" table:style-name="ce2">
                <text:p>28/04/2023</text:p>
              </table:table-cell>
              <table:table-cell office:value-type="currency" office:value="152.33000000000001" table:style-name="ce3">
                <text:p><text:s/>152,33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CIONES EN ASEOS DEL PABELLON DEPORTIVO JORGE BER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181</text:p>
              </table:table-cell>
              <table:table-cell office:value-type="string" table:style-name="ce2">
                <text:p>03/04/2023</text:p>
              </table:table-cell>
              <table:table-cell office:value-type="string" table:style-name="ce2">
                <text:p>2300090</text:p>
              </table:table-cell>
              <table:table-cell office:value-type="string" table:style-name="ce2">
                <text:p>03/04/2023</text:p>
              </table:table-cell>
              <table:table-cell office:value-type="currency" office:value="152.04" table:style-name="ce3">
                <text:p><text:s/>152,04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AVERIA ASEOS EN TEATRO THUILLIER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789</text:p>
              </table:table-cell>
              <table:table-cell office:value-type="string" table:style-name="ce2">
                <text:p>05/09/2023</text:p>
              </table:table-cell>
              <table:table-cell office:value-type="string" table:style-name="ce2">
                <text:p>2300256</text:p>
              </table:table-cell>
              <table:table-cell office:value-type="string" table:style-name="ce2">
                <text:p>05/09/2023</text:p>
              </table:table-cell>
              <table:table-cell office:value-type="currency" office:value="149.28" table:style-name="ce3">
                <text:p><text:s/>149,28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TRABAJOS REP AVERIAS EN PLAZA TEMPLARIOS (TUBO RIEGO, LLAVE PASO Y OT)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705</text:p>
              </table:table-cell>
              <table:table-cell office:value-type="string" table:style-name="ce2">
                <text:p>17/02/2023</text:p>
              </table:table-cell>
              <table:table-cell office:value-type="string" table:style-name="ce2">
                <text:p>2300031</text:p>
              </table:table-cell>
              <table:table-cell office:value-type="string" table:style-name="ce2">
                <text:p>17/02/2023</text:p>
              </table:table-cell>
              <table:table-cell office:value-type="currency" office:value="146.41" table:style-name="ce3">
                <text:p><text:s/>146,41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DESATASCO FUENTE PUBLICA ARCHIVEL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776</text:p>
              </table:table-cell>
              <table:table-cell office:value-type="string" table:style-name="ce2">
                <text:p>17/11/2023</text:p>
              </table:table-cell>
              <table:table-cell office:value-type="string" table:style-name="ce2">
                <text:p>2300402</text:p>
              </table:table-cell>
              <table:table-cell office:value-type="string" table:style-name="ce2">
                <text:p>17/11/2023</text:p>
              </table:table-cell>
              <table:table-cell office:value-type="currency" office:value="146.41" table:style-name="ce3">
                <text:p><text:s/>146,41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AVERIA SISTEMAS CALDERA GAS CALEFACCION EN CEIP BASILIO SAEZ<text:s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698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000933</text:p>
              </table:table-cell>
              <table:table-cell office:value-type="string" table:style-name="ce2">
                <text:p>30/11/2022</text:p>
              </table:table-cell>
              <table:table-cell office:value-type="currency" office:value="146.36000000000001" table:style-name="ce3">
                <text:p><text:s/>146,36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. AVERIA EN FUENTE DECORATIVA PLAZA ARCHIVEL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4330</text:p>
              </table:table-cell>
              <table:table-cell office:value-type="string" table:style-name="ce2">
                <text:p>29/12/2023</text:p>
              </table:table-cell>
              <table:table-cell office:value-type="string" table:style-name="ce2">
                <text:p>2300461</text:p>
              </table:table-cell>
              <table:table-cell office:value-type="string" table:style-name="ce2">
                <text:p>29/12/2023</text:p>
              </table:table-cell>
              <table:table-cell office:value-type="currency" office:value="145.96" table:style-name="ce3">
                <text:p><text:s/>145,96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. DUCHA Y CISTERNA ASEOS PISTAS DEPORTIVAS EL SALVADOR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709</text:p>
              </table:table-cell>
              <table:table-cell office:value-type="string" table:style-name="ce2">
                <text:p>13/11/2023</text:p>
              </table:table-cell>
              <table:table-cell office:value-type="string" table:style-name="ce2">
                <text:p>2300395</text:p>
              </table:table-cell>
              <table:table-cell office:value-type="string" table:style-name="ce2">
                <text:p>13/11/2023</text:p>
              </table:table-cell>
              <table:table-cell office:value-type="currency" office:value="141.27000000000001" table:style-name="ce3">
                <text:p><text:s/>141,27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ASEOS EN GUARDERIA SAN FRANCISC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704</text:p>
              </table:table-cell>
              <table:table-cell office:value-type="string" table:style-name="ce2">
                <text:p>17/02/2023</text:p>
              </table:table-cell>
              <table:table-cell office:value-type="string" table:style-name="ce2">
                <text:p>2300030</text:p>
              </table:table-cell>
              <table:table-cell office:value-type="string" table:style-name="ce2">
                <text:p>17/02/2023</text:p>
              </table:table-cell>
              <table:table-cell office:value-type="currency" office:value="136.55000000000001" table:style-name="ce3">
                <text:p><text:s/>136,55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CAMBIO FILTROS AIRE ACONDICIONADO TEATRO THUILLIER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808</text:p>
              </table:table-cell>
              <table:table-cell office:value-type="string" table:style-name="ce2">
                <text:p>06/09/2023</text:p>
              </table:table-cell>
              <table:table-cell office:value-type="string" table:style-name="ce2">
                <text:p>2300259</text:p>
              </table:table-cell>
              <table:table-cell office:value-type="string" table:style-name="ce2">
                <text:p>06/09/2023</text:p>
              </table:table-cell>
              <table:table-cell office:value-type="currency" office:value="133.72999999999999" table:style-name="ce3">
                <text:p><text:s/>133,73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AVERIA SISTEMA RIEGO EN PARQUE GARCIA ESTELLER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138</text:p>
              </table:table-cell>
              <table:table-cell office:value-type="string" table:style-name="ce2">
                <text:p>02/10/2023</text:p>
              </table:table-cell>
              <table:table-cell office:value-type="string" table:style-name="ce2">
                <text:p>2300306</text:p>
              </table:table-cell>
              <table:table-cell office:value-type="string" table:style-name="ce2">
                <text:p>02/10/2023</text:p>
              </table:table-cell>
              <table:table-cell office:value-type="currency" office:value="133.16" table:style-name="ce3">
                <text:p><text:s/>133,16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AVERIA RIEGO JARDINES DEL PARQUE JUNTO BASILIO SAEZ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760</text:p>
              </table:table-cell>
              <table:table-cell office:value-type="string" table:style-name="ce2">
                <text:p>04/09/2023</text:p>
              </table:table-cell>
              <table:table-cell office:value-type="string" table:style-name="ce2">
                <text:p>2300252</text:p>
              </table:table-cell>
              <table:table-cell office:value-type="string" table:style-name="ce2">
                <text:p>04/09/2023</text:p>
              </table:table-cell>
              <table:table-cell office:value-type="currency" office:value="128.13" table:style-name="ce3">
                <text:p><text:s/>128,13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. AVERIA ASEOS PABELLON DEPORTIVO ARCHIVEL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608</text:p>
              </table:table-cell>
              <table:table-cell office:value-type="string" table:style-name="ce2">
                <text:p>08/02/2023</text:p>
              </table:table-cell>
              <table:table-cell office:value-type="string" table:style-name="ce2">
                <text:p>2300024</text:p>
              </table:table-cell>
              <table:table-cell office:value-type="string" table:style-name="ce2">
                <text:p>08/02/2023</text:p>
              </table:table-cell>
              <table:table-cell office:value-type="currency" office:value="126.98" table:style-name="ce3">
                <text:p><text:s/>126,98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. AVERIA AGUA EN ASEOS CONSULTORIO MEDICO ALMUDEM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790</text:p>
              </table:table-cell>
              <table:table-cell office:value-type="string" table:style-name="ce2">
                <text:p>05/09/2023</text:p>
              </table:table-cell>
              <table:table-cell office:value-type="string" table:style-name="ce2">
                <text:p>2300257</text:p>
              </table:table-cell>
              <table:table-cell office:value-type="string" table:style-name="ce2">
                <text:p>05/09/2023</text:p>
              </table:table-cell>
              <table:table-cell office:value-type="currency" office:value="126.6" table:style-name="ce3">
                <text:p><text:s/>126,60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. AVERIA FUENTE PUBLICA EN C/ AMADEO LOPEZ DE ARCHIVEL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844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000973</text:p>
              </table:table-cell>
              <table:table-cell office:value-type="string" table:style-name="ce2">
                <text:p>12/12/2022</text:p>
              </table:table-cell>
              <table:table-cell office:value-type="currency" office:value="123.3" table:style-name="ce3">
                <text:p><text:s/>123,30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. AVERIA Y COLOCACION GRIFO LIMPIADORAS EN ASEOS RECINTO FESTERO, MERCADO MEDIEVAL 2022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699</text:p>
              </table:table-cell>
              <table:table-cell office:value-type="string" table:style-name="ce2">
                <text:p>28/08/2023</text:p>
              </table:table-cell>
              <table:table-cell office:value-type="string" table:style-name="ce2">
                <text:p>02300235</text:p>
              </table:table-cell>
              <table:table-cell office:value-type="string" table:style-name="ce2">
                <text:p>28/08/2023</text:p>
              </table:table-cell>
              <table:table-cell office:value-type="currency" office:value="122" table:style-name="ce3">
                <text:p><text:s/>122,00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. AVERIA EN ASEOS AULA DE LA NATURALEZA FUENTES DEL MARQUE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4071</text:p>
              </table:table-cell>
              <table:table-cell office:value-type="string" table:style-name="ce2">
                <text:p>14/12/2023</text:p>
              </table:table-cell>
              <table:table-cell office:value-type="string" table:style-name="ce2">
                <text:p>2300434</text:p>
              </table:table-cell>
              <table:table-cell office:value-type="string" table:style-name="ce2">
                <text:p>14/12/2023</text:p>
              </table:table-cell>
              <table:table-cell office:value-type="currency" office:value="121.9" table:style-name="ce3">
                <text:p><text:s/>121,90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ES DE FONTANERIA EN FUENTE PUBLICA DE CALLE PUENTECILL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832</text:p>
              </table:table-cell>
              <table:table-cell office:value-type="string" table:style-name="ce2">
                <text:p>28/11/2023</text:p>
              </table:table-cell>
              <table:table-cell office:value-type="string" table:style-name="ce2">
                <text:p>2300412</text:p>
              </table:table-cell>
              <table:table-cell office:value-type="string" table:style-name="ce2">
                <text:p>28/11/2023</text:p>
              </table:table-cell>
              <table:table-cell office:value-type="currency" office:value="120.84" table:style-name="ce3">
                <text:p><text:s/>120,84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FUENTE PUBLICA DE PINILL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156</text:p>
              </table:table-cell>
              <table:table-cell office:value-type="string" table:style-name="ce2">
                <text:p>02/10/2023</text:p>
              </table:table-cell>
              <table:table-cell office:value-type="string" table:style-name="ce2">
                <text:p>2300318</text:p>
              </table:table-cell>
              <table:table-cell office:value-type="string" table:style-name="ce2">
                <text:p>02/10/2023</text:p>
              </table:table-cell>
              <table:table-cell office:value-type="currency" office:value="119.79" table:style-name="ce3">
                <text:p><text:s/>119,79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AVERIA FUGA EN SISTEMA DE CLIMATIZACION (2ª PLANTA AYUNTAMIENTO)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704</text:p>
              </table:table-cell>
              <table:table-cell office:value-type="string" table:style-name="ce2">
                <text:p>13/11/2023</text:p>
              </table:table-cell>
              <table:table-cell office:value-type="string" table:style-name="ce2">
                <text:p>2300390</text:p>
              </table:table-cell>
              <table:table-cell office:value-type="string" table:style-name="ce2">
                <text:p>13/11/2023</text:p>
              </table:table-cell>
              <table:table-cell office:value-type="currency" office:value="119.51" table:style-name="ce3">
                <text:p><text:s/>119,51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ASEOS Y PUERTA ENTRADA EN COLEGIO DE LA ENCARNACION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446</text:p>
              </table:table-cell>
              <table:table-cell office:value-type="string" table:style-name="ce2">
                <text:p>27/10/2023</text:p>
              </table:table-cell>
              <table:table-cell office:value-type="string" table:style-name="ce2">
                <text:p>2300365</text:p>
              </table:table-cell>
              <table:table-cell office:value-type="string" table:style-name="ce2">
                <text:p>27/10/2023</text:p>
              </table:table-cell>
              <table:table-cell office:value-type="currency" office:value="118.46" table:style-name="ce3">
                <text:p><text:s/>118,46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AVERIA FUENTE EN PARQUE CIUDAD JARDIN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836</text:p>
              </table:table-cell>
              <table:table-cell office:value-type="string" table:style-name="ce2">
                <text:p>28/11/2023</text:p>
              </table:table-cell>
              <table:table-cell office:value-type="string" table:style-name="ce2">
                <text:p>2300416</text:p>
              </table:table-cell>
              <table:table-cell office:value-type="string" table:style-name="ce2">
                <text:p>28/11/2023</text:p>
              </table:table-cell>
              <table:table-cell office:value-type="currency" office:value="117.02" table:style-name="ce3">
                <text:p><text:s/>117,02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ASEOS EN CEIP LA SANTA CRUZ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769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000951</text:p>
              </table:table-cell>
              <table:table-cell office:value-type="string" table:style-name="ce2">
                <text:p>01/12/2022</text:p>
              </table:table-cell>
              <table:table-cell office:value-type="currency" office:value="114.85" table:style-name="ce3">
                <text:p><text:s/>114,85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. AVERIA AGUA, CEMENTERIO CARAVACA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695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000930</text:p>
              </table:table-cell>
              <table:table-cell office:value-type="string" table:style-name="ce2">
                <text:p>30/11/2022</text:p>
              </table:table-cell>
              <table:table-cell office:value-type="currency" office:value="114.1" table:style-name="ce3">
                <text:p><text:s/>114,10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. TUBERIA RIEGO EN PISCINA MUNICIPAL ARCHIVEL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888</text:p>
              </table:table-cell>
              <table:table-cell office:value-type="string" table:style-name="ce2">
                <text:p>11/09/2023</text:p>
              </table:table-cell>
              <table:table-cell office:value-type="string" table:style-name="ce2">
                <text:p>2300270</text:p>
              </table:table-cell>
              <table:table-cell office:value-type="string" table:style-name="ce2">
                <text:p>11/09/2023</text:p>
              </table:table-cell>
              <table:table-cell office:value-type="currency" office:value="112.51" table:style-name="ce3">
                <text:p><text:s/>112,51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AVERIA ASEOS CEIP SAN FRANCISC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772</text:p>
              </table:table-cell>
              <table:table-cell office:value-type="string" table:style-name="ce2">
                <text:p>17/11/2023</text:p>
              </table:table-cell>
              <table:table-cell office:value-type="string" table:style-name="ce2">
                <text:p>2300399</text:p>
              </table:table-cell>
              <table:table-cell office:value-type="string" table:style-name="ce2">
                <text:p>17/11/2023</text:p>
              </table:table-cell>
              <table:table-cell office:value-type="currency" office:value="111.2" table:style-name="ce3">
                <text:p><text:s/>111,20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LIMPIEZA Y CALDERA CALEFACCION COLEGIO LA ALMUDEM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774</text:p>
              </table:table-cell>
              <table:table-cell office:value-type="string" table:style-name="ce2">
                <text:p>17/11/2023</text:p>
              </table:table-cell>
              <table:table-cell office:value-type="string" table:style-name="ce2">
                <text:p>2300401</text:p>
              </table:table-cell>
              <table:table-cell office:value-type="string" table:style-name="ce2">
                <text:p>17/11/2023</text:p>
              </table:table-cell>
              <table:table-cell office:value-type="currency" office:value="111.2" table:style-name="ce3">
                <text:p><text:s/>111,20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LIMPIEZA Y CALDERA CALEFACCION COLEGIO LA SANTA CRUZ<text:s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809</text:p>
              </table:table-cell>
              <table:table-cell office:value-type="string" table:style-name="ce2">
                <text:p>06/09/2023</text:p>
              </table:table-cell>
              <table:table-cell office:value-type="string" table:style-name="ce2">
                <text:p>2300260</text:p>
              </table:table-cell>
              <table:table-cell office:value-type="string" table:style-name="ce2">
                <text:p>06/09/2023</text:p>
              </table:table-cell>
              <table:table-cell office:value-type="currency" office:value="107.69" table:style-name="ce3">
                <text:p><text:s/>107,69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HIPOCLORITO PARA FUENTES PARQUE MENY Y JARDIN VERTICAL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273</text:p>
              </table:table-cell>
              <table:table-cell office:value-type="string" table:style-name="ce2">
                <text:p>10/10/2023</text:p>
              </table:table-cell>
              <table:table-cell office:value-type="string" table:style-name="ce2">
                <text:p>2300337</text:p>
              </table:table-cell>
              <table:table-cell office:value-type="string" table:style-name="ce2">
                <text:p>10/10/2023</text:p>
              </table:table-cell>
              <table:table-cell office:value-type="currency" office:value="105.92" table:style-name="ce3">
                <text:p><text:s/>105,92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INSTALACION PUNTO DE AGUA PARA ROMERIA 2023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166</text:p>
              </table:table-cell>
              <table:table-cell office:value-type="string" table:style-name="ce2">
                <text:p>02/10/2023</text:p>
              </table:table-cell>
              <table:table-cell office:value-type="string" table:style-name="ce2">
                <text:p>2300326</text:p>
              </table:table-cell>
              <table:table-cell office:value-type="string" table:style-name="ce2">
                <text:p>02/10/2023</text:p>
              </table:table-cell>
              <table:table-cell office:value-type="currency" office:value="105.21" table:style-name="ce3">
                <text:p><text:s/>105,21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AVERIA FUGA AGUA EN ASEO DEL MUSEO DE LA MUSICA DE BARRAND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901</text:p>
              </table:table-cell>
              <table:table-cell office:value-type="string" table:style-name="ce2">
                <text:p>11/09/2023</text:p>
              </table:table-cell>
              <table:table-cell office:value-type="string" table:style-name="ce2">
                <text:p>2300283</text:p>
              </table:table-cell>
              <table:table-cell office:value-type="string" table:style-name="ce2">
                <text:p>11/09/2023</text:p>
              </table:table-cell>
              <table:table-cell office:value-type="currency" office:value="104.12" table:style-name="ce3">
                <text:p><text:s/>104,12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AVERIA AGUA PISCINA MUNICIPAL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900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000979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103.25" table:style-name="ce3">
                <text:p><text:s/>103,25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R GUA AGUA WC) (ANCLAJES CISTERNA A WC PARTIDOS Y WC SUELTO) CONSERVATORIO MUSICA.-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794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000969</text:p>
              </table:table-cell>
              <table:table-cell office:value-type="string" table:style-name="ce2">
                <text:p>02/12/2022</text:p>
              </table:table-cell>
              <table:table-cell office:value-type="currency" office:value="101.46" table:style-name="ce3">
                <text:p><text:s/>101,46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OFICINA TURISMO (AVERIA WC?S);-FLOTADOR WC.;-DESCARGADOR WC PULSADOR;-MANO DE OBRA;-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899</text:p>
              </table:table-cell>
              <table:table-cell office:value-type="string" table:style-name="ce2">
                <text:p>11/09/2023</text:p>
              </table:table-cell>
              <table:table-cell office:value-type="string" table:style-name="ce2">
                <text:p>2300281</text:p>
              </table:table-cell>
              <table:table-cell office:value-type="string" table:style-name="ce2">
                <text:p>11/09/2023</text:p>
              </table:table-cell>
              <table:table-cell office:value-type="currency" office:value="100.2" table:style-name="ce3">
                <text:p><text:s/>100,20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AVERIA ASEOS DEL CONSULTORIO DE LA ALMUDEM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704</text:p>
              </table:table-cell>
              <table:table-cell office:value-type="string" table:style-name="ce2">
                <text:p>18/05/2023</text:p>
              </table:table-cell>
              <table:table-cell office:value-type="string" table:style-name="ce2">
                <text:p>02300151</text:p>
              </table:table-cell>
              <table:table-cell office:value-type="string" table:style-name="ce2">
                <text:p>18/05/2023</text:p>
              </table:table-cell>
              <table:table-cell office:value-type="currency" office:value="99.22" table:style-name="ce3">
                <text:p><text:s/>99,22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SUMINISTRO DE CLORO PARA PARQUE GARCIA ESTELLER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4248</text:p>
              </table:table-cell>
              <table:table-cell office:value-type="string" table:style-name="ce2">
                <text:p>26/12/2023</text:p>
              </table:table-cell>
              <table:table-cell office:value-type="string" table:style-name="ce2">
                <text:p>2300455</text:p>
              </table:table-cell>
              <table:table-cell office:value-type="string" table:style-name="ce2">
                <text:p>26/12/2023</text:p>
              </table:table-cell>
              <table:table-cell office:value-type="currency" office:value="97.88" table:style-name="ce3">
                <text:p><text:s/>97,88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. AVERIA RADIADORES CALEFACCION, COLEGIO CERVANTE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132</text:p>
              </table:table-cell>
              <table:table-cell office:value-type="string" table:style-name="ce2">
                <text:p>02/10/2023</text:p>
              </table:table-cell>
              <table:table-cell office:value-type="string" table:style-name="ce2">
                <text:p>2300301</text:p>
              </table:table-cell>
              <table:table-cell office:value-type="string" table:style-name="ce2">
                <text:p>02/10/2023</text:p>
              </table:table-cell>
              <table:table-cell office:value-type="currency" office:value="96.44" table:style-name="ce3">
                <text:p><text:s/>96,44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AVERIA EN ASEO INFANTIL CEIP LA SANTA CRUZ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795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000970</text:p>
              </table:table-cell>
              <table:table-cell office:value-type="string" table:style-name="ce2">
                <text:p>02/12/2022</text:p>
              </table:table-cell>
              <table:table-cell office:value-type="currency" office:value="93.17" table:style-name="ce3">
                <text:p><text:s/>93,17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CONSULTORIO ALMUDEMA (AVER?A AIRE ACONDICIONADO SIN FUNCIONAR) <text:s/>LIMPIAR FILTR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773</text:p>
              </table:table-cell>
              <table:table-cell office:value-type="string" table:style-name="ce2">
                <text:p>17/11/2023</text:p>
              </table:table-cell>
              <table:table-cell office:value-type="string" table:style-name="ce2">
                <text:p>2300400</text:p>
              </table:table-cell>
              <table:table-cell office:value-type="string" table:style-name="ce2">
                <text:p>17/11/2023</text:p>
              </table:table-cell>
              <table:table-cell office:value-type="currency" office:value="93.17" table:style-name="ce3">
                <text:p><text:s/>93,17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CAMBIO MAQUINA CLIMATIZACION A MODO INVIERNO EN CENTRO MUJER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994</text:p>
              </table:table-cell>
              <table:table-cell office:value-type="string" table:style-name="ce2">
                <text:p>12/12/2023</text:p>
              </table:table-cell>
              <table:table-cell office:value-type="string" table:style-name="ce2">
                <text:p>2300424</text:p>
              </table:table-cell>
              <table:table-cell office:value-type="string" table:style-name="ce2">
                <text:p>12/12/2023</text:p>
              </table:table-cell>
              <table:table-cell office:value-type="currency" office:value="93.17" table:style-name="ce3">
                <text:p><text:s/>93,17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VISION TERMOS EN COLEGIOS DE PINILLA, LA ENCARNACION Y LA ALMUDEM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146</text:p>
              </table:table-cell>
              <table:table-cell office:value-type="string" table:style-name="ce2">
                <text:p>02/10/2023</text:p>
              </table:table-cell>
              <table:table-cell office:value-type="string" table:style-name="ce2">
                <text:p>2300313</text:p>
              </table:table-cell>
              <table:table-cell office:value-type="string" table:style-name="ce2">
                <text:p>02/10/2023</text:p>
              </table:table-cell>
              <table:table-cell office:value-type="currency" office:value="93.07" table:style-name="ce3">
                <text:p><text:s/>93,07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SISTEMA BOMBA PRESION DEL HUERTO JUNTO PARQUE EDUCACION VIAL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903</text:p>
              </table:table-cell>
              <table:table-cell office:value-type="string" table:style-name="ce2">
                <text:p>11/09/2023</text:p>
              </table:table-cell>
              <table:table-cell office:value-type="string" table:style-name="ce2">
                <text:p>2300285</text:p>
              </table:table-cell>
              <table:table-cell office:value-type="string" table:style-name="ce2">
                <text:p>11/09/2023</text:p>
              </table:table-cell>
              <table:table-cell office:value-type="currency" office:value="92.77" table:style-name="ce3">
                <text:p><text:s/>92,77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SEÑALIZACION LUMINICA EN PASO PEATONES FRENTE IES SAN JUAN DE LA CRUZ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764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000946</text:p>
              </table:table-cell>
              <table:table-cell office:value-type="string" table:style-name="ce2">
                <text:p>01/12/2022</text:p>
              </table:table-cell>
              <table:table-cell office:value-type="currency" office:value="90.65" table:style-name="ce3">
                <text:p><text:s/>90,65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DESATASCO ASEOS, GESTION TRIBUTARIA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783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000965</text:p>
              </table:table-cell>
              <table:table-cell office:value-type="string" table:style-name="ce2">
                <text:p>01/12/2022</text:p>
              </table:table-cell>
              <table:table-cell office:value-type="currency" office:value="88.33" table:style-name="ce3">
                <text:p><text:s/>88,33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CLORO RIEGO PARQUE PEDRO GARCIA ESTELLER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4251</text:p>
              </table:table-cell>
              <table:table-cell office:value-type="string" table:style-name="ce2">
                <text:p>26/12/2023</text:p>
              </table:table-cell>
              <table:table-cell office:value-type="string" table:style-name="ce2">
                <text:p>2300458</text:p>
              </table:table-cell>
              <table:table-cell office:value-type="string" table:style-name="ce2">
                <text:p>26/12/2023</text:p>
              </table:table-cell>
              <table:table-cell office:value-type="currency" office:value="87.58" table:style-name="ce3">
                <text:p><text:s/>87,58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. AVERIA ASEOS, COLEGIO BASILIO SAEZ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159</text:p>
              </table:table-cell>
              <table:table-cell office:value-type="string" table:style-name="ce2">
                <text:p>02/10/2023</text:p>
              </table:table-cell>
              <table:table-cell office:value-type="string" table:style-name="ce2">
                <text:p>2300320</text:p>
              </table:table-cell>
              <table:table-cell office:value-type="string" table:style-name="ce2">
                <text:p>02/10/2023</text:p>
              </table:table-cell>
              <table:table-cell office:value-type="currency" office:value="86.84" table:style-name="ce3">
                <text:p><text:s/>86,84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AVERIA ASEOS EN COLEGIO DE LA ALMUDEM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139</text:p>
              </table:table-cell>
              <table:table-cell office:value-type="string" table:style-name="ce2">
                <text:p>02/10/2023</text:p>
              </table:table-cell>
              <table:table-cell office:value-type="string" table:style-name="ce2">
                <text:p>2300307</text:p>
              </table:table-cell>
              <table:table-cell office:value-type="string" table:style-name="ce2">
                <text:p>02/10/2023</text:p>
              </table:table-cell>
              <table:table-cell office:value-type="currency" office:value="85.9" table:style-name="ce3">
                <text:p><text:s/>85,90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AVERIA ASEOS EN CEIP CERVANT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175</text:p>
              </table:table-cell>
              <table:table-cell office:value-type="string" table:style-name="ce2">
                <text:p>10/07/2023</text:p>
              </table:table-cell>
              <table:table-cell office:value-type="string" table:style-name="ce2">
                <text:p>2300200</text:p>
              </table:table-cell>
              <table:table-cell office:value-type="string" table:style-name="ce2">
                <text:p>10/07/2023</text:p>
              </table:table-cell>
              <table:table-cell office:value-type="currency" office:value="84.7" table:style-name="ce3">
                <text:p><text:s/>84,70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SERVICIO INSPECCION OCA EN ASCENSOR CONSERVATORIO MUSIC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176</text:p>
              </table:table-cell>
              <table:table-cell office:value-type="string" table:style-name="ce2">
                <text:p>10/07/2023</text:p>
              </table:table-cell>
              <table:table-cell office:value-type="string" table:style-name="ce2">
                <text:p>2300201</text:p>
              </table:table-cell>
              <table:table-cell office:value-type="string" table:style-name="ce2">
                <text:p>10/07/2023</text:p>
              </table:table-cell>
              <table:table-cell office:value-type="currency" office:value="84.7" table:style-name="ce3">
                <text:p><text:s/>84,70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SERVICIO INSPECCION OCA EN ASCENSOR OFICINAS PRINCIPALES AYUNTAMIENT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177</text:p>
              </table:table-cell>
              <table:table-cell office:value-type="string" table:style-name="ce2">
                <text:p>10/07/2023</text:p>
              </table:table-cell>
              <table:table-cell office:value-type="string" table:style-name="ce2">
                <text:p>2300202</text:p>
              </table:table-cell>
              <table:table-cell office:value-type="string" table:style-name="ce2">
                <text:p>10/07/2023</text:p>
              </table:table-cell>
              <table:table-cell office:value-type="currency" office:value="84.7" table:style-name="ce3">
                <text:p><text:s/>84,70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SERVICIO INSPECCION OCA EN ASCENSOR EDIF. ALFONSO ZAMOR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178</text:p>
              </table:table-cell>
              <table:table-cell office:value-type="string" table:style-name="ce2">
                <text:p>10/07/2023</text:p>
              </table:table-cell>
              <table:table-cell office:value-type="string" table:style-name="ce2">
                <text:p>2300203</text:p>
              </table:table-cell>
              <table:table-cell office:value-type="string" table:style-name="ce2">
                <text:p>10/07/2023</text:p>
              </table:table-cell>
              <table:table-cell office:value-type="currency" office:value="84.7" table:style-name="ce3">
                <text:p><text:s/>84,70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SERVICIO INSPECCION OCA EN ASCENSOR CENTRO JOVEN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179</text:p>
              </table:table-cell>
              <table:table-cell office:value-type="string" table:style-name="ce2">
                <text:p>10/07/2023</text:p>
              </table:table-cell>
              <table:table-cell office:value-type="string" table:style-name="ce2">
                <text:p>2300204</text:p>
              </table:table-cell>
              <table:table-cell office:value-type="string" table:style-name="ce2">
                <text:p>10/07/2023</text:p>
              </table:table-cell>
              <table:table-cell office:value-type="currency" office:value="84.7" table:style-name="ce3">
                <text:p><text:s/>84,70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SERVICIO INSPECCION OCA EN ASCENSOR PLAZA TUZL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180</text:p>
              </table:table-cell>
              <table:table-cell office:value-type="string" table:style-name="ce2">
                <text:p>10/07/2023</text:p>
              </table:table-cell>
              <table:table-cell office:value-type="string" table:style-name="ce2">
                <text:p>2300205</text:p>
              </table:table-cell>
              <table:table-cell office:value-type="string" table:style-name="ce2">
                <text:p>10/07/2023</text:p>
              </table:table-cell>
              <table:table-cell office:value-type="currency" office:value="84.7" table:style-name="ce3">
                <text:p><text:s/>84,70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SERVICIO INSPECCION OCA EN ASCENSOR IGLESIA COMPAÑI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907</text:p>
              </table:table-cell>
              <table:table-cell office:value-type="string" table:style-name="ce2">
                <text:p>11/09/2023</text:p>
              </table:table-cell>
              <table:table-cell office:value-type="string" table:style-name="ce2">
                <text:p>2300289</text:p>
              </table:table-cell>
              <table:table-cell office:value-type="string" table:style-name="ce2">
                <text:p>11/09/2023</text:p>
              </table:table-cell>
              <table:table-cell office:value-type="currency" office:value="84.7" table:style-name="ce3">
                <text:p><text:s/>84,70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SERVICIO INSPECCION OCA OBLIGATORIO PARA EMISION CERTIFICADOS EN MUSEO CABALLOS DEL VIN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271</text:p>
              </table:table-cell>
              <table:table-cell office:value-type="string" table:style-name="ce2">
                <text:p>10/10/2023</text:p>
              </table:table-cell>
              <table:table-cell office:value-type="string" table:style-name="ce2">
                <text:p>2300335</text:p>
              </table:table-cell>
              <table:table-cell office:value-type="string" table:style-name="ce2">
                <text:p>10/10/2023</text:p>
              </table:table-cell>
              <table:table-cell office:value-type="currency" office:value="83.39" table:style-name="ce3">
                <text:p><text:s/>83,39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AVERIA LUZ EN COLEGIO DE LA ALMUDEM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4250</text:p>
              </table:table-cell>
              <table:table-cell office:value-type="string" table:style-name="ce2">
                <text:p>26/12/2023</text:p>
              </table:table-cell>
              <table:table-cell office:value-type="string" table:style-name="ce2">
                <text:p>2300457</text:p>
              </table:table-cell>
              <table:table-cell office:value-type="string" table:style-name="ce2">
                <text:p>26/12/2023</text:p>
              </table:table-cell>
              <table:table-cell office:value-type="currency" office:value="82.87" table:style-name="ce3">
                <text:p><text:s/>82,87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. ASEOS, SALON SOCIAL DE ARCHIVEL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788</text:p>
              </table:table-cell>
              <table:table-cell office:value-type="string" table:style-name="ce2">
                <text:p>05/09/2023</text:p>
              </table:table-cell>
              <table:table-cell office:value-type="string" table:style-name="ce2">
                <text:p>2300255</text:p>
              </table:table-cell>
              <table:table-cell office:value-type="string" table:style-name="ce2">
                <text:p>05/09/2023</text:p>
              </table:table-cell>
              <table:table-cell office:value-type="currency" office:value="82.85" table:style-name="ce3">
                <text:p><text:s/>82,85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. AVERIA FUENTE ALIMENT. AGUA PARQUE CALLE PILAR ARCHIVEL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141</text:p>
              </table:table-cell>
              <table:table-cell office:value-type="string" table:style-name="ce2">
                <text:p>02/10/2023</text:p>
              </table:table-cell>
              <table:table-cell office:value-type="string" table:style-name="ce2">
                <text:p>2300309</text:p>
              </table:table-cell>
              <table:table-cell office:value-type="string" table:style-name="ce2">
                <text:p>02/10/2023</text:p>
              </table:table-cell>
              <table:table-cell office:value-type="currency" office:value="82.21" table:style-name="ce3">
                <text:p><text:s/>82,21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AVERIA ASEOS DEL CEIP LA SANTA CRUZ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701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02000936</text:p>
              </table:table-cell>
              <table:table-cell office:value-type="string" table:style-name="ce2">
                <text:p>30/11/2022</text:p>
              </table:table-cell>
              <table:table-cell office:value-type="currency" office:value="82.12" table:style-name="ce3">
                <text:p><text:s/>82,12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FORMA INSTALACION PARA INYECTAR CLORO LEGIONELA EN CAMPO FUTBOL EL MORA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771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000953</text:p>
              </table:table-cell>
              <table:table-cell office:value-type="string" table:style-name="ce2">
                <text:p>01/12/2022</text:p>
              </table:table-cell>
              <table:table-cell office:value-type="currency" office:value="80.89" table:style-name="ce3">
                <text:p><text:s/>80,89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. AVERIA AGUA, PARQUE AL LADO CEMENTERIO VIEJO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566</text:p>
              </table:table-cell>
              <table:table-cell office:value-type="string" table:style-name="ce2">
                <text:p>06/02/2023</text:p>
              </table:table-cell>
              <table:table-cell office:value-type="string" table:style-name="ce2">
                <text:p>2300017</text:p>
              </table:table-cell>
              <table:table-cell office:value-type="string" table:style-name="ce2">
                <text:p>06/02/2023</text:p>
              </table:table-cell>
              <table:table-cell office:value-type="currency" office:value="79.86" table:style-name="ce3">
                <text:p><text:s/>79,86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AVERIA AGUA EN PUNTO INFORMACION TURISTICA CARAVAC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4242</text:p>
              </table:table-cell>
              <table:table-cell office:value-type="string" table:style-name="ce2">
                <text:p>26/12/2023</text:p>
              </table:table-cell>
              <table:table-cell office:value-type="string" table:style-name="ce2">
                <text:p>2300449</text:p>
              </table:table-cell>
              <table:table-cell office:value-type="string" table:style-name="ce2">
                <text:p>26/12/2023</text:p>
              </table:table-cell>
              <table:table-cell office:value-type="currency" office:value="79.86" table:style-name="ce3">
                <text:p><text:s/>79,86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. AVERIA CALEFACCION,COLEGIO DE BARRANDA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4331</text:p>
              </table:table-cell>
              <table:table-cell office:value-type="string" table:style-name="ce2">
                <text:p>29/12/2023</text:p>
              </table:table-cell>
              <table:table-cell office:value-type="string" table:style-name="ce2">
                <text:p>2300463</text:p>
              </table:table-cell>
              <table:table-cell office:value-type="string" table:style-name="ce2">
                <text:p>29/12/2023</text:p>
              </table:table-cell>
              <table:table-cell office:value-type="currency" office:value="78.5" table:style-name="ce3">
                <text:p><text:s/>78,50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. AVERIA RADIADOR CALEFACCION, CEIP CERVANTE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160</text:p>
              </table:table-cell>
              <table:table-cell office:value-type="string" table:style-name="ce2">
                <text:p>02/10/2023</text:p>
              </table:table-cell>
              <table:table-cell office:value-type="string" table:style-name="ce2">
                <text:p>2300321</text:p>
              </table:table-cell>
              <table:table-cell office:value-type="string" table:style-name="ce2">
                <text:p>02/10/2023</text:p>
              </table:table-cell>
              <table:table-cell office:value-type="currency" office:value="78.47" table:style-name="ce3">
                <text:p><text:s/>78,47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AVERIA ASEOS EN COLEGIO DE LA ENCARNACION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775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000957</text:p>
              </table:table-cell>
              <table:table-cell office:value-type="string" table:style-name="ce2">
                <text:p>01/12/2022</text:p>
              </table:table-cell>
              <table:table-cell office:value-type="currency" office:value="68.489999999999995" table:style-name="ce3">
                <text:p><text:s/>68,49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. AVERIA AGUA, COLEGIO DE LA ENCARNACION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882</text:p>
              </table:table-cell>
              <table:table-cell office:value-type="string" table:style-name="ce2">
                <text:p>06/03/2023</text:p>
              </table:table-cell>
              <table:table-cell office:value-type="string" table:style-name="ce2">
                <text:p>2300044</text:p>
              </table:table-cell>
              <table:table-cell office:value-type="string" table:style-name="ce2">
                <text:p>06/03/2023</text:p>
              </table:table-cell>
              <table:table-cell office:value-type="currency" office:value="67.25" table:style-name="ce3">
                <text:p><text:s/>67,25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AVERIA GRIFO EN PARKING AUTOCARAVANA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580</text:p>
              </table:table-cell>
              <table:table-cell office:value-type="string" table:style-name="ce2">
                <text:p>06/11/2023</text:p>
              </table:table-cell>
              <table:table-cell office:value-type="string" table:style-name="ce2">
                <text:p>2300381</text:p>
              </table:table-cell>
              <table:table-cell office:value-type="string" table:style-name="ce2">
                <text:p>06/11/2023</text:p>
              </table:table-cell>
              <table:table-cell office:value-type="currency" office:value="66.55" table:style-name="ce3">
                <text:p><text:s/>66,55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RIEGO JARDINES EN PARQUE PEDRO GARCIA ESTELLER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834</text:p>
              </table:table-cell>
              <table:table-cell office:value-type="string" table:style-name="ce2">
                <text:p>28/11/2023</text:p>
              </table:table-cell>
              <table:table-cell office:value-type="string" table:style-name="ce2">
                <text:p>2300414</text:p>
              </table:table-cell>
              <table:table-cell office:value-type="string" table:style-name="ce2">
                <text:p>28/11/2023</text:p>
              </table:table-cell>
              <table:table-cell office:value-type="currency" office:value="66.55" table:style-name="ce3">
                <text:p><text:s/>66,55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CALEFACCION CEIP CERVANT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711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000937</text:p>
              </table:table-cell>
              <table:table-cell office:value-type="string" table:style-name="ce2">
                <text:p>30/11/2022</text:p>
              </table:table-cell>
              <table:table-cell office:value-type="currency" office:value="53.24" table:style-name="ce3">
                <text:p><text:s/>53,24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CAMBIAR ENFRIADORA A MODO INVIERNO CLIMATIZACION EN CEFI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4075</text:p>
              </table:table-cell>
              <table:table-cell office:value-type="string" table:style-name="ce2">
                <text:p>14/12/2023</text:p>
              </table:table-cell>
              <table:table-cell office:value-type="string" table:style-name="ce2">
                <text:p>2300438</text:p>
              </table:table-cell>
              <table:table-cell office:value-type="string" table:style-name="ce2">
                <text:p>14/12/2023</text:p>
              </table:table-cell>
              <table:table-cell office:value-type="currency" office:value="53.24" table:style-name="ce3">
                <text:p><text:s/>53,24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VISION Y LIMPIEZA FILTROS AIRE ACONDICIONADO EN CONSULTORIO MEDICO DE SINGL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4076</text:p>
              </table:table-cell>
              <table:table-cell office:value-type="string" table:style-name="ce2">
                <text:p>14/12/2023</text:p>
              </table:table-cell>
              <table:table-cell office:value-type="string" table:style-name="ce2">
                <text:p>2300439</text:p>
              </table:table-cell>
              <table:table-cell office:value-type="string" table:style-name="ce2">
                <text:p>14/12/2023</text:p>
              </table:table-cell>
              <table:table-cell office:value-type="currency" office:value="53.24" table:style-name="ce3">
                <text:p><text:s/>53,24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VISION Y LIMPIEZA FILTROS AIRE ACONDICIONADO EN CONSULTORIO MEDICO DE PINILL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4077</text:p>
              </table:table-cell>
              <table:table-cell office:value-type="string" table:style-name="ce2">
                <text:p>14/12/2023</text:p>
              </table:table-cell>
              <table:table-cell office:value-type="string" table:style-name="ce2">
                <text:p>2300440</text:p>
              </table:table-cell>
              <table:table-cell office:value-type="string" table:style-name="ce2">
                <text:p>14/12/2023</text:p>
              </table:table-cell>
              <table:table-cell office:value-type="currency" office:value="53.24" table:style-name="ce3">
                <text:p><text:s/>53,24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VISION Y LIMPIEZA FILTROS AIRE ACONDICIONADO EN CONSULTORIO MEDICO DE LA ENCARNACION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703</text:p>
              </table:table-cell>
              <table:table-cell office:value-type="string" table:style-name="ce2">
                <text:p>13/11/2023</text:p>
              </table:table-cell>
              <table:table-cell office:value-type="string" table:style-name="ce2">
                <text:p>2300389</text:p>
              </table:table-cell>
              <table:table-cell office:value-type="string" table:style-name="ce2">
                <text:p>13/11/2023</text:p>
              </table:table-cell>
              <table:table-cell office:value-type="currency" office:value="51.5" table:style-name="ce3">
                <text:p><text:s/>51,50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DESAGÜE JARDINES PISCINA MUNICIPAL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4073</text:p>
              </table:table-cell>
              <table:table-cell office:value-type="string" table:style-name="ce2">
                <text:p>14/12/2023</text:p>
              </table:table-cell>
              <table:table-cell office:value-type="string" table:style-name="ce2">
                <text:p>2300437</text:p>
              </table:table-cell>
              <table:table-cell office:value-type="string" table:style-name="ce2">
                <text:p>14/12/2023</text:p>
              </table:table-cell>
              <table:table-cell office:value-type="currency" office:value="51.26" table:style-name="ce3">
                <text:p><text:s/>51,26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ES DE FONTANERIA EN CEMENTERIO MUNICIPAL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157</text:p>
              </table:table-cell>
              <table:table-cell office:value-type="string" table:style-name="ce2">
                <text:p>02/10/2023</text:p>
              </table:table-cell>
              <table:table-cell office:value-type="string" table:style-name="ce2">
                <text:p>2300319</text:p>
              </table:table-cell>
              <table:table-cell office:value-type="string" table:style-name="ce2">
                <text:p>02/10/2023</text:p>
              </table:table-cell>
              <table:table-cell office:value-type="currency" office:value="50.64" table:style-name="ce3">
                <text:p><text:s/>50,64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AVERIA ILUMINACION EN PLANTA BAJA DE DEPARTAMENTO DE URBANISM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448</text:p>
              </table:table-cell>
              <table:table-cell office:value-type="string" table:style-name="ce2">
                <text:p>27/10/2023</text:p>
              </table:table-cell>
              <table:table-cell office:value-type="string" table:style-name="ce2">
                <text:p>2300367</text:p>
              </table:table-cell>
              <table:table-cell office:value-type="string" table:style-name="ce2">
                <text:p>27/10/2023</text:p>
              </table:table-cell>
              <table:table-cell office:value-type="currency" office:value="49.57" table:style-name="ce3">
                <text:p><text:s/>49,57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FUGA AGUA EN MUSEO DE LA FIEST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705</text:p>
              </table:table-cell>
              <table:table-cell office:value-type="string" table:style-name="ce2">
                <text:p>13/11/2023</text:p>
              </table:table-cell>
              <table:table-cell office:value-type="string" table:style-name="ce2">
                <text:p>2300391</text:p>
              </table:table-cell>
              <table:table-cell office:value-type="string" table:style-name="ce2">
                <text:p>13/11/2023</text:p>
              </table:table-cell>
              <table:table-cell office:value-type="currency" office:value="47.14" table:style-name="ce3">
                <text:p><text:s/>47,14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FUGA AGUA WC EN PUNTO INFORMACION TURISTICA</text:p>
              </table:table-cell>
              <table:table-cell table:number-columns-repeated="16376"/>
            </table:table-row>
          </table:table-row-group>
          <table:table-row table:style-name="ro1">
            <table:table-cell table:number-columns-repeated="4" table:style-name="ce2"/>
            <table:table-cell office:value-type="currency" office:value="289672.76000000036" table:formula="of:=SUBTOTAL(9;[.E1172:.E1456])" table:style-name="ce3">
              <text:p><text:s/>289.672,76 €<text:s/></text:p>
            </table:table-cell>
            <table:table-cell table:style-name="ce2"/>
            <table:table-cell office:value-type="string" table:style-name="ce4">
              <text:p>Total RODI ALTERNATIVAS ENERGETICAS, SOCIEDAD LIMITADA</text:p>
            </table:table-cell>
            <table:table-cell table:style-name="ce2"/>
            <table:table-cell table:number-columns-repeated="16376"/>
          </table:table-row>
          <table:table-row-group table:display="false">
            <table:table-row table:style-name="ro1" table:visibility="collapse">
              <table:table-cell office:value-type="string" table:style-name="ce2">
                <text:p>F/2023/423</text:p>
              </table:table-cell>
              <table:table-cell office:value-type="string" table:style-name="ce2">
                <text:p>19/01/2023</text:p>
              </table:table-cell>
              <table:table-cell office:value-type="string" table:style-name="ce2">
                <text:p>SF <text:s/>230038</text:p>
              </table:table-cell>
              <table:table-cell office:value-type="string" table:style-name="ce2">
                <text:p>19/01/2023</text:p>
              </table:table-cell>
              <table:table-cell office:value-type="currency" office:value="121423.5" table:style-name="ce3">
                <text:p><text:s/>121.423,50 €<text:s/></text:p>
              </table:table-cell>
              <table:table-cell office:value-type="string" table:style-name="ce2">
                <text:p>B01862309</text:p>
              </table:table-cell>
              <table:table-cell office:value-type="string" table:style-name="ce2">
                <text:p>ELECFES ILUMINACION SL</text:p>
              </table:table-cell>
              <table:table-cell office:value-type="string" table:style-name="ce2">
                <text:p>ILUMINACION ORNAMENTAL NAVIDAD 2022/23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507</text:p>
              </table:table-cell>
              <table:table-cell office:value-type="string" table:style-name="ce2">
                <text:p>08/05/2023</text:p>
              </table:table-cell>
              <table:table-cell office:value-type="string" table:style-name="ce2">
                <text:p>SF <text:s/>230145</text:p>
              </table:table-cell>
              <table:table-cell office:value-type="string" table:style-name="ce2">
                <text:p>08/05/2023</text:p>
              </table:table-cell>
              <table:table-cell office:value-type="currency" office:value="77696.52" table:style-name="ce3">
                <text:p><text:s/>77.696,52 €<text:s/></text:p>
              </table:table-cell>
              <table:table-cell office:value-type="string" table:style-name="ce2">
                <text:p>B01862309</text:p>
              </table:table-cell>
              <table:table-cell office:value-type="string" table:style-name="ce2">
                <text:p>ELECFES ILUMINACION SL</text:p>
              </table:table-cell>
              <table:table-cell office:value-type="string" table:style-name="ce2">
                <text:p>MONTAJE ILUMINACION ORNAMENTAL FIESTAS PATRONALES CARAVAC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315</text:p>
              </table:table-cell>
              <table:table-cell office:value-type="string" table:style-name="ce2">
                <text:p>17/10/2023</text:p>
              </table:table-cell>
              <table:table-cell office:value-type="string" table:style-name="ce2">
                <text:p>SF <text:s/>230247</text:p>
              </table:table-cell>
              <table:table-cell office:value-type="string" table:style-name="ce2">
                <text:p>17/10/2023</text:p>
              </table:table-cell>
              <table:table-cell office:value-type="currency" office:value="16048.71" table:style-name="ce3">
                <text:p><text:s/>16.048,71 €<text:s/></text:p>
              </table:table-cell>
              <table:table-cell office:value-type="string" table:style-name="ce2">
                <text:p>B01862309</text:p>
              </table:table-cell>
              <table:table-cell office:value-type="string" table:style-name="ce2">
                <text:p>ELECFES ILUMINACION SL</text:p>
              </table:table-cell>
              <table:table-cell office:value-type="string" table:style-name="ce2">
                <text:p>INSTALACION EXTRAORDINARIA ILUMINACION EN CALLES, FERIA CARAVACA 2023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575</text:p>
              </table:table-cell>
              <table:table-cell office:value-type="string" table:style-name="ce2">
                <text:p>07/02/2023</text:p>
              </table:table-cell>
              <table:table-cell office:value-type="string" table:style-name="ce2">
                <text:p>SF <text:s/>230058</text:p>
              </table:table-cell>
              <table:table-cell office:value-type="string" table:style-name="ce2">
                <text:p>07/02/2023</text:p>
              </table:table-cell>
              <table:table-cell office:value-type="currency" office:value="5535.75" table:style-name="ce3">
                <text:p><text:s/>5.535,75 €<text:s/></text:p>
              </table:table-cell>
              <table:table-cell office:value-type="string" table:style-name="ce2">
                <text:p>B01862309</text:p>
              </table:table-cell>
              <table:table-cell office:value-type="string" table:style-name="ce2">
                <text:p>ELECFES ILUMINACION SL</text:p>
              </table:table-cell>
              <table:table-cell office:value-type="string" table:style-name="ce2">
                <text:p>ILUMINACION ORNAMENTAL, INCLUYENDO MONTAJE Y;DESMONTAJE, CON MOTIVO DE FIESTAS NAVIDAD 2022-23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893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SF <text:s/>220315</text:p>
              </table:table-cell>
              <table:table-cell office:value-type="string" table:style-name="ce2">
                <text:p>14/12/2022</text:p>
              </table:table-cell>
              <table:table-cell office:value-type="currency" office:value="1579.05" table:style-name="ce3">
                <text:p><text:s/>1.579,05 €<text:s/></text:p>
              </table:table-cell>
              <table:table-cell office:value-type="string" table:style-name="ce2">
                <text:p>B01862309</text:p>
              </table:table-cell>
              <table:table-cell office:value-type="string" table:style-name="ce2">
                <text:p>ELECFES ILUMINACION SL</text:p>
              </table:table-cell>
              <table:table-cell office:value-type="string" table:style-name="ce2">
                <text:p>ALQUILER DE MATERIAL DE ILUMINACION PARA FIESTAS NAVIDEÑAS</text:p>
              </table:table-cell>
              <table:table-cell table:number-columns-repeated="16376"/>
            </table:table-row>
          </table:table-row-group>
          <table:table-row table:style-name="ro1">
            <table:table-cell table:number-columns-repeated="4" table:style-name="ce2"/>
            <table:table-cell office:value-type="currency" office:value="222283.53" table:formula="of:=SUBTOTAL(9;[.E1458:.E1462])" table:style-name="ce3">
              <text:p><text:s/>222.283,53 €<text:s/></text:p>
            </table:table-cell>
            <table:table-cell table:style-name="ce2"/>
            <table:table-cell office:value-type="string" table:style-name="ce4">
              <text:p>Total ELECFES ILUMINACION SL</text:p>
            </table:table-cell>
            <table:table-cell table:style-name="ce2"/>
            <table:table-cell table:number-columns-repeated="16376"/>
          </table:table-row>
          <table:table-row-group table:display="false">
            <table:table-row table:style-name="ro1" table:visibility="collapse">
              <table:table-cell office:value-type="string" table:style-name="ce2">
                <text:p>F/2023/1091</text:p>
              </table:table-cell>
              <table:table-cell office:value-type="string" table:style-name="ce2">
                <text:p>24/03/2023</text:p>
              </table:table-cell>
              <table:table-cell office:value-type="string" table:style-name="ce2">
                <text:p>0057</text:p>
              </table:table-cell>
              <table:table-cell office:value-type="string" table:style-name="ce2">
                <text:p>07/03/2023</text:p>
              </table:table-cell>
              <table:table-cell office:value-type="currency" office:value="109162.39" table:style-name="ce3">
                <text:p><text:s/>109.162,39 €<text:s/></text:p>
              </table:table-cell>
              <table:table-cell office:value-type="string" table:style-name="ce2">
                <text:p>A28582013</text:p>
              </table:table-cell>
              <table:table-cell office:value-type="string" table:style-name="ce2">
                <text:p>CHM OBRAS E INFRAESTRUCTURAS SA</text:p>
              </table:table-cell>
              <table:table-cell office:value-type="string" table:style-name="ce2">
                <text:p>CERTIF. 1 Y FINAL, MEJORA SEGURIDAD VIAL TRAVESIAS DE LA ENCARNACION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636</text:p>
              </table:table-cell>
              <table:table-cell office:value-type="string" table:style-name="ce2">
                <text:p>13/02/2023</text:p>
              </table:table-cell>
              <table:table-cell office:value-type="string" table:style-name="ce2">
                <text:p>0036</text:p>
              </table:table-cell>
              <table:table-cell office:value-type="string" table:style-name="ce2">
                <text:p>13/02/2023</text:p>
              </table:table-cell>
              <table:table-cell office:value-type="currency" office:value="56716.51" table:style-name="ce3">
                <text:p><text:s/>56.716,51 €<text:s/></text:p>
              </table:table-cell>
              <table:table-cell office:value-type="string" table:style-name="ce2">
                <text:p>A28582013</text:p>
              </table:table-cell>
              <table:table-cell office:value-type="string" table:style-name="ce2">
                <text:p>CHM OBRAS E INFRAESTRUCTURAS SA</text:p>
              </table:table-cell>
              <table:table-cell office:value-type="string" table:style-name="ce2">
                <text:p>CERTIF. Nº 1 OBRA MEJORA DE LA SEGURIDAD VIAL TRAVESIAS BARRANDA, NAVARES Y LA ENCARNACION, LOTE 2 NAVAR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668</text:p>
              </table:table-cell>
              <table:table-cell office:value-type="string" table:style-name="ce2">
                <text:p>15/02/2023</text:p>
              </table:table-cell>
              <table:table-cell office:value-type="string" table:style-name="ce2">
                <text:p>0038</text:p>
              </table:table-cell>
              <table:table-cell office:value-type="string" table:style-name="ce2">
                <text:p>14/02/2023</text:p>
              </table:table-cell>
              <table:table-cell office:value-type="currency" office:value="34094.44" table:style-name="ce3">
                <text:p><text:s/>34.094,44 €<text:s/></text:p>
              </table:table-cell>
              <table:table-cell office:value-type="string" table:style-name="ce2">
                <text:p>A28582013</text:p>
              </table:table-cell>
              <table:table-cell office:value-type="string" table:style-name="ce2">
                <text:p>CHM OBRAS E INFRAESTRUCTURAS SA</text:p>
              </table:table-cell>
              <table:table-cell office:value-type="string" table:style-name="ce2">
                <text:p>CERT. Nº 2 Y FINAL "MEJORAS SEGURIDAD VIAL EN TRAVESIA DE NAVARES".</text:p>
              </table:table-cell>
              <table:table-cell table:number-columns-repeated="16376"/>
            </table:table-row>
          </table:table-row-group>
          <table:table-row table:style-name="ro1">
            <table:table-cell table:number-columns-repeated="4" table:style-name="ce2"/>
            <table:table-cell office:value-type="currency" office:value="199973.34" table:formula="of:=SUBTOTAL(9;[.E1464:.E1466])" table:style-name="ce3">
              <text:p><text:s/>199.973,34 €<text:s/></text:p>
            </table:table-cell>
            <table:table-cell table:style-name="ce2"/>
            <table:table-cell office:value-type="string" table:style-name="ce4">
              <text:p>Total CHM OBRAS E INFRAESTRUCTURAS SA</text:p>
            </table:table-cell>
            <table:table-cell table:style-name="ce2"/>
            <table:table-cell table:number-columns-repeated="16376"/>
          </table:table-row>
          <table:table-row-group table:display="false">
            <table:table-row table:style-name="ro1" table:visibility="collapse">
              <table:table-cell office:value-type="string" table:style-name="ce2">
                <text:p>F/2023/1218</text:p>
              </table:table-cell>
              <table:table-cell office:value-type="string" table:style-name="ce2">
                <text:p>04/04/2023</text:p>
              </table:table-cell>
              <table:table-cell office:value-type="string" table:style-name="ce2">
                <text:p>C23-00616</text:p>
              </table:table-cell>
              <table:table-cell office:value-type="string" table:style-name="ce2">
                <text:p>31/03/2023</text:p>
              </table:table-cell>
              <table:table-cell office:value-type="currency" office:value="16376.82" table:style-name="ce3">
                <text:p><text:s/>16.376,82 €<text:s/></text:p>
              </table:table-cell>
              <table:table-cell office:value-type="string" table:style-name="ce2">
                <text:p>B73589814</text:p>
              </table:table-cell>
              <table:table-cell office:value-type="string" table:style-name="ce2">
                <text:p>SALZILLO SERVICIOS INTEGRALES SL</text:p>
              </table:table-cell>
              <table:table-cell office:value-type="string" table:style-name="ce2">
                <text:p>MAR-23, SERVICIO AYUDA A DOMICILI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733</text:p>
              </table:table-cell>
              <table:table-cell office:value-type="string" table:style-name="ce2">
                <text:p>31/08/2023</text:p>
              </table:table-cell>
              <table:table-cell office:value-type="string" table:style-name="ce2">
                <text:p>C23-01821</text:p>
              </table:table-cell>
              <table:table-cell office:value-type="string" table:style-name="ce2">
                <text:p>31/08/2023</text:p>
              </table:table-cell>
              <table:table-cell office:value-type="currency" office:value="15629.33" table:style-name="ce3">
                <text:p><text:s/>15.629,33 €<text:s/></text:p>
              </table:table-cell>
              <table:table-cell office:value-type="string" table:style-name="ce2">
                <text:p>B73589814</text:p>
              </table:table-cell>
              <table:table-cell office:value-type="string" table:style-name="ce2">
                <text:p>SALZILLO SERVICIOS INTEGRALES SL</text:p>
              </table:table-cell>
              <table:table-cell office:value-type="string" table:style-name="ce2">
                <text:p>AGOST-23, <text:s/>SERVICIO MUNICIPAL DE AYUDA A DOMICILIO<text:s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497</text:p>
              </table:table-cell>
              <table:table-cell office:value-type="string" table:style-name="ce2">
                <text:p>31/10/2023</text:p>
              </table:table-cell>
              <table:table-cell office:value-type="string" table:style-name="ce2">
                <text:p>C23-02329</text:p>
              </table:table-cell>
              <table:table-cell office:value-type="string" table:style-name="ce2">
                <text:p>31/10/2023</text:p>
              </table:table-cell>
              <table:table-cell office:value-type="currency" office:value="15187.63" table:style-name="ce3">
                <text:p><text:s/>15.187,63 €<text:s/></text:p>
              </table:table-cell>
              <table:table-cell office:value-type="string" table:style-name="ce2">
                <text:p>B73589814</text:p>
              </table:table-cell>
              <table:table-cell office:value-type="string" table:style-name="ce2">
                <text:p>SALZILLO SERVICIOS INTEGRALES SL</text:p>
              </table:table-cell>
              <table:table-cell office:value-type="string" table:style-name="ce2">
                <text:p>OCT-23, SERVICIO AYUDA A DOMICILI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325</text:p>
              </table:table-cell>
              <table:table-cell office:value-type="string" table:style-name="ce2">
                <text:p>01/08/2023</text:p>
              </table:table-cell>
              <table:table-cell office:value-type="string" table:style-name="ce2">
                <text:p>C23-01668</text:p>
              </table:table-cell>
              <table:table-cell office:value-type="string" table:style-name="ce2">
                <text:p>31/07/2023</text:p>
              </table:table-cell>
              <table:table-cell office:value-type="currency" office:value="15034.73" table:style-name="ce3">
                <text:p><text:s/>15.034,73 €<text:s/></text:p>
              </table:table-cell>
              <table:table-cell office:value-type="string" table:style-name="ce2">
                <text:p>B73589814</text:p>
              </table:table-cell>
              <table:table-cell office:value-type="string" table:style-name="ce2">
                <text:p>SALZILLO SERVICIOS INTEGRALES SL</text:p>
              </table:table-cell>
              <table:table-cell office:value-type="string" table:style-name="ce2">
                <text:p>JUL-23, SERV. AYUDA A DOMICILIO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812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C22-02037</text:p>
              </table:table-cell>
              <table:table-cell office:value-type="string" table:style-name="ce2">
                <text:p>30/11/2022</text:p>
              </table:table-cell>
              <table:table-cell office:value-type="currency" office:value="14898.83" table:style-name="ce3">
                <text:p><text:s/>14.898,83 €<text:s/></text:p>
              </table:table-cell>
              <table:table-cell office:value-type="string" table:style-name="ce2">
                <text:p>B73589814</text:p>
              </table:table-cell>
              <table:table-cell office:value-type="string" table:style-name="ce2">
                <text:p>SALZILLO SERVICIOS INTEGRALES SL</text:p>
              </table:table-cell>
              <table:table-cell office:value-type="string" table:style-name="ce2">
                <text:p>NOV-22, SERV. AYUDA A DOMICILIO DE ATENCION PRIMARIA DE SERVICIOS SOCIALES EN EL MUNICIPIO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167</text:p>
              </table:table-cell>
              <table:table-cell office:value-type="string" table:style-name="ce2">
                <text:p>02/10/2023</text:p>
              </table:table-cell>
              <table:table-cell office:value-type="string" table:style-name="ce2">
                <text:p>C23-02053</text:p>
              </table:table-cell>
              <table:table-cell office:value-type="string" table:style-name="ce2">
                <text:p>30/09/2023</text:p>
              </table:table-cell>
              <table:table-cell office:value-type="currency" office:value="14881.84" table:style-name="ce3">
                <text:p><text:s/>14.881,84 €<text:s/></text:p>
              </table:table-cell>
              <table:table-cell office:value-type="string" table:style-name="ce2">
                <text:p>B73589814</text:p>
              </table:table-cell>
              <table:table-cell office:value-type="string" table:style-name="ce2">
                <text:p>SALZILLO SERVICIOS INTEGRALES SL</text:p>
              </table:table-cell>
              <table:table-cell office:value-type="string" table:style-name="ce2">
                <text:p>SEP-23, SERVICIO AYUDA A DOMICILI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128</text:p>
              </table:table-cell>
              <table:table-cell office:value-type="string" table:style-name="ce2">
                <text:p>04/07/2023</text:p>
              </table:table-cell>
              <table:table-cell office:value-type="string" table:style-name="ce2">
                <text:p>C23-01393</text:p>
              </table:table-cell>
              <table:table-cell office:value-type="string" table:style-name="ce2">
                <text:p>30/06/2023</text:p>
              </table:table-cell>
              <table:table-cell office:value-type="currency" office:value="14813.88" table:style-name="ce3">
                <text:p><text:s/>14.813,88 €<text:s/></text:p>
              </table:table-cell>
              <table:table-cell office:value-type="string" table:style-name="ce2">
                <text:p>B73589814</text:p>
              </table:table-cell>
              <table:table-cell office:value-type="string" table:style-name="ce2">
                <text:p>SALZILLO SERVICIOS INTEGRALES SL</text:p>
              </table:table-cell>
              <table:table-cell office:value-type="string" table:style-name="ce2">
                <text:p>JUN-23, SERVICIO AYUDA A DOMICILI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876</text:p>
              </table:table-cell>
              <table:table-cell office:value-type="string" table:style-name="ce2">
                <text:p>30/11/2023</text:p>
              </table:table-cell>
              <table:table-cell office:value-type="string" table:style-name="ce2">
                <text:p>C23-02649</text:p>
              </table:table-cell>
              <table:table-cell office:value-type="string" table:style-name="ce2">
                <text:p>30/11/2023</text:p>
              </table:table-cell>
              <table:table-cell office:value-type="currency" office:value="14355.2" table:style-name="ce3">
                <text:p><text:s/>14.355,20 €<text:s/></text:p>
              </table:table-cell>
              <table:table-cell office:value-type="string" table:style-name="ce2">
                <text:p>B73589814</text:p>
              </table:table-cell>
              <table:table-cell office:value-type="string" table:style-name="ce2">
                <text:p>SALZILLO SERVICIOS INTEGRALES SL</text:p>
              </table:table-cell>
              <table:table-cell office:value-type="string" table:style-name="ce2">
                <text:p>NOV-23, SERVICIO MUNICIPAL DE AYUDA A DOMICILIO<text:s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866</text:p>
              </table:table-cell>
              <table:table-cell office:value-type="string" table:style-name="ce2">
                <text:p>03/03/2023</text:p>
              </table:table-cell>
              <table:table-cell office:value-type="string" table:style-name="ce2">
                <text:p>C23-00354</text:p>
              </table:table-cell>
              <table:table-cell office:value-type="string" table:style-name="ce2">
                <text:p>28/02/2023</text:p>
              </table:table-cell>
              <table:table-cell office:value-type="currency" office:value="14304.23" table:style-name="ce3">
                <text:p><text:s/>14.304,23 €<text:s/></text:p>
              </table:table-cell>
              <table:table-cell office:value-type="string" table:style-name="ce2">
                <text:p>B73589814</text:p>
              </table:table-cell>
              <table:table-cell office:value-type="string" table:style-name="ce2">
                <text:p>SALZILLO SERVICIOS INTEGRALES SL</text:p>
              </table:table-cell>
              <table:table-cell office:value-type="string" table:style-name="ce2">
                <text:p>FEB-23, SERVICIO MUNICIPAL DE AYUDA A DOMICILI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872</text:p>
              </table:table-cell>
              <table:table-cell office:value-type="string" table:style-name="ce2">
                <text:p>02/06/2023</text:p>
              </table:table-cell>
              <table:table-cell office:value-type="string" table:style-name="ce2">
                <text:p>C23-01088</text:p>
              </table:table-cell>
              <table:table-cell office:value-type="string" table:style-name="ce2">
                <text:p>31/05/2023</text:p>
              </table:table-cell>
              <table:table-cell office:value-type="currency" office:value="14151.34" table:style-name="ce3">
                <text:p><text:s/>14.151,34 €<text:s/></text:p>
              </table:table-cell>
              <table:table-cell office:value-type="string" table:style-name="ce2">
                <text:p>B73589814</text:p>
              </table:table-cell>
              <table:table-cell office:value-type="string" table:style-name="ce2">
                <text:p>SALZILLO SERVICIOS INTEGRALES SL</text:p>
              </table:table-cell>
              <table:table-cell office:value-type="string" table:style-name="ce2">
                <text:p>MAY- 23 SERVICIO MUNICIPAL DE AYUDA A DOMICILIO DE ATENCION PRIMARIA DE SERVICIOS SOCIALES EN EL MUNICIPI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499</text:p>
              </table:table-cell>
              <table:table-cell office:value-type="string" table:style-name="ce2">
                <text:p>31/01/2023</text:p>
              </table:table-cell>
              <table:table-cell office:value-type="string" table:style-name="ce2">
                <text:p>C23-00121</text:p>
              </table:table-cell>
              <table:table-cell office:value-type="string" table:style-name="ce2">
                <text:p>31/01/2023</text:p>
              </table:table-cell>
              <table:table-cell office:value-type="currency" office:value="13607.71" table:style-name="ce3">
                <text:p><text:s/>13.607,71 €<text:s/></text:p>
              </table:table-cell>
              <table:table-cell office:value-type="string" table:style-name="ce2">
                <text:p>B73589814</text:p>
              </table:table-cell>
              <table:table-cell office:value-type="string" table:style-name="ce2">
                <text:p>SALZILLO SERVICIOS INTEGRALES SL</text:p>
              </table:table-cell>
              <table:table-cell office:value-type="string" table:style-name="ce2">
                <text:p>ENE-23, SERVICIO AYUDA DOMICILI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58</text:p>
              </table:table-cell>
              <table:table-cell office:value-type="string" table:style-name="ce2">
                <text:p>06/01/2023</text:p>
              </table:table-cell>
              <table:table-cell office:value-type="string" table:style-name="ce2">
                <text:p>C22-02262</text:p>
              </table:table-cell>
              <table:table-cell office:value-type="string" table:style-name="ce2">
                <text:p>31/12/2022</text:p>
              </table:table-cell>
              <table:table-cell office:value-type="currency" office:value="13488.79" table:style-name="ce3">
                <text:p><text:s/>13.488,79 €<text:s/></text:p>
              </table:table-cell>
              <table:table-cell office:value-type="string" table:style-name="ce2">
                <text:p>B73589814</text:p>
              </table:table-cell>
              <table:table-cell office:value-type="string" table:style-name="ce2">
                <text:p>SALZILLO SERVICIOS INTEGRALES SL</text:p>
              </table:table-cell>
              <table:table-cell office:value-type="string" table:style-name="ce2">
                <text:p>DIC-22, SERVICIO AYUDA DOMICILI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480</text:p>
              </table:table-cell>
              <table:table-cell office:value-type="string" table:style-name="ce2">
                <text:p>03/05/2023</text:p>
              </table:table-cell>
              <table:table-cell office:value-type="string" table:style-name="ce2">
                <text:p>C23-00843</text:p>
              </table:table-cell>
              <table:table-cell office:value-type="string" table:style-name="ce2">
                <text:p>30/04/2023</text:p>
              </table:table-cell>
              <table:table-cell office:value-type="currency" office:value="12860.22" table:style-name="ce3">
                <text:p><text:s/>12.860,22 €<text:s/></text:p>
              </table:table-cell>
              <table:table-cell office:value-type="string" table:style-name="ce2">
                <text:p>B73589814</text:p>
              </table:table-cell>
              <table:table-cell office:value-type="string" table:style-name="ce2">
                <text:p>SALZILLO SERVICIOS INTEGRALES SL</text:p>
              </table:table-cell>
              <table:table-cell office:value-type="string" table:style-name="ce2">
                <text:p>ABR-23, SERVICIO AYUDA A DOMICILIO</text:p>
              </table:table-cell>
              <table:table-cell table:number-columns-repeated="16376"/>
            </table:table-row>
          </table:table-row-group>
          <table:table-row table:style-name="ro1">
            <table:table-cell table:number-columns-repeated="4" table:style-name="ce2"/>
            <table:table-cell office:value-type="currency" office:value="189590.55" table:formula="of:=SUBTOTAL(9;[.E1468:.E1480])" table:style-name="ce3">
              <text:p><text:s/>189.590,55 €<text:s/></text:p>
            </table:table-cell>
            <table:table-cell table:style-name="ce2"/>
            <table:table-cell office:value-type="string" table:style-name="ce4">
              <text:p>Total SALZILLO SERVICIOS INTEGRALES SL</text:p>
            </table:table-cell>
            <table:table-cell table:style-name="ce2"/>
            <table:table-cell table:number-columns-repeated="16376"/>
          </table:table-row>
          <table:table-row-group table:display="false">
            <table:table-row table:style-name="ro1" table:visibility="collapse">
              <table:table-cell office:value-type="string" table:style-name="ce2">
                <text:p>F/2022/6349</text:p>
              </table:table-cell>
              <table:table-cell office:value-type="string" table:style-name="ce2">
                <text:p>28/12/2022</text:p>
              </table:table-cell>
              <table:table-cell office:value-type="string" table:style-name="ce2">
                <text:p>FAV-22100-005481</text:p>
              </table:table-cell>
              <table:table-cell office:value-type="string" table:style-name="ce2">
                <text:p>28/12/2022</text:p>
              </table:table-cell>
              <table:table-cell office:value-type="currency" office:value="127513.03" table:style-name="ce3">
                <text:p><text:s/>127.513,03 €<text:s/></text:p>
              </table:table-cell>
              <table:table-cell office:value-type="string" table:style-name="ce2">
                <text:p>B41632332</text:p>
              </table:table-cell>
              <table:table-cell office:value-type="string" table:style-name="ce2">
                <text:p>Aytos Soluciones Informáticas, S.L.U.</text:p>
              </table:table-cell>
              <table:table-cell office:value-type="string" table:style-name="ce2">
                <text:p>SERVICIO Y SUMINISTRO CONSISTENTE EN LA IMPLANTACION DE LAS APLICACIONES INFORMATICAS DE GESTION ECONOMIC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094</text:p>
              </table:table-cell>
              <table:table-cell office:value-type="string" table:style-name="ce2">
                <text:p>30/06/2023</text:p>
              </table:table-cell>
              <table:table-cell office:value-type="string" table:style-name="ce2">
                <text:p>FAV-23100-002414</text:p>
              </table:table-cell>
              <table:table-cell office:value-type="string" table:style-name="ce2">
                <text:p>30/06/2023</text:p>
              </table:table-cell>
              <table:table-cell office:value-type="currency" office:value="13461.25" table:style-name="ce3">
                <text:p><text:s/>13.461,25 €<text:s/></text:p>
              </table:table-cell>
              <table:table-cell office:value-type="string" table:style-name="ce2">
                <text:p>B41632332</text:p>
              </table:table-cell>
              <table:table-cell office:value-type="string" table:style-name="ce2">
                <text:p>Aytos Soluciones Informáticas, S.L.U.</text:p>
              </table:table-cell>
              <table:table-cell office:value-type="string" table:style-name="ce2">
                <text:p>(26/03-25/06/23) MANTENIMIENTO APLICACIONES SICALWEB, BL UNICA, AYTOS FACTURA, CONECTORES SEDIPUALBA Y BL SISTEMAS CLOUD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043</text:p>
              </table:table-cell>
              <table:table-cell office:value-type="string" table:style-name="ce2">
                <text:p>25/09/2023</text:p>
              </table:table-cell>
              <table:table-cell office:value-type="string" table:style-name="ce2">
                <text:p>FAV-23100-003868</text:p>
              </table:table-cell>
              <table:table-cell office:value-type="string" table:style-name="ce2">
                <text:p>25/09/2023</text:p>
              </table:table-cell>
              <table:table-cell office:value-type="currency" office:value="13461.25" table:style-name="ce3">
                <text:p><text:s/>13.461,25 €<text:s/></text:p>
              </table:table-cell>
              <table:table-cell office:value-type="string" table:style-name="ce2">
                <text:p>B41632332</text:p>
              </table:table-cell>
              <table:table-cell office:value-type="string" table:style-name="ce2">
                <text:p>Aytos Soluciones Informáticas, S.L.U.</text:p>
              </table:table-cell>
              <table:table-cell office:value-type="string" table:style-name="ce2">
                <text:p>26/06-25/09/23, MANTENIMIENTO APLICACIONES SICALWEB, BL.UNICA, AYTOS FACTURA, CONECTORES SEDIPUALB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4241</text:p>
              </table:table-cell>
              <table:table-cell office:value-type="string" table:style-name="ce2">
                <text:p>26/12/2023</text:p>
              </table:table-cell>
              <table:table-cell office:value-type="string" table:style-name="ce2">
                <text:p>FAV-23100-005508</text:p>
              </table:table-cell>
              <table:table-cell office:value-type="string" table:style-name="ce2">
                <text:p>26/12/2023</text:p>
              </table:table-cell>
              <table:table-cell office:value-type="currency" office:value="13461.25" table:style-name="ce3">
                <text:p><text:s/>13.461,25 €<text:s/></text:p>
              </table:table-cell>
              <table:table-cell office:value-type="string" table:style-name="ce2">
                <text:p>B41632332</text:p>
              </table:table-cell>
              <table:table-cell office:value-type="string" table:style-name="ce2">
                <text:p>Aytos Soluciones Informáticas, S.L.U.</text:p>
              </table:table-cell>
              <table:table-cell office:value-type="string" table:style-name="ce2">
                <text:p>MANTENIMIENTO DE LAS APLICACIONES SICALWEB</text:p>
              </table:table-cell>
              <table:table-cell table:number-columns-repeated="16376"/>
            </table:table-row>
          </table:table-row-group>
          <table:table-row table:style-name="ro1">
            <table:table-cell table:number-columns-repeated="4" table:style-name="ce2"/>
            <table:table-cell office:value-type="currency" office:value="167896.78" table:formula="of:=SUBTOTAL(9;[.E1482:.E1485])" table:style-name="ce3">
              <text:p><text:s/>167.896,78 €<text:s/></text:p>
            </table:table-cell>
            <table:table-cell table:style-name="ce2"/>
            <table:table-cell office:value-type="string" table:style-name="ce4">
              <text:p>Total Aytos Soluciones Informáticas, S.L.U.</text:p>
            </table:table-cell>
            <table:table-cell table:style-name="ce2"/>
            <table:table-cell table:number-columns-repeated="16376"/>
          </table:table-row>
          <table:table-row-group table:display="false">
            <table:table-row table:style-name="ro1" table:visibility="collapse">
              <table:table-cell office:value-type="string" table:style-name="ce2">
                <text:p>F/2023/896</text:p>
              </table:table-cell>
              <table:table-cell office:value-type="string" table:style-name="ce2">
                <text:p>06/03/2023</text:p>
              </table:table-cell>
              <table:table-cell office:value-type="string" table:style-name="ce2">
                <text:p>7</text:p>
              </table:table-cell>
              <table:table-cell office:value-type="string" table:style-name="ce2">
                <text:p>06/03/2023</text:p>
              </table:table-cell>
              <table:table-cell office:value-type="currency" office:value="41668.89" table:style-name="ce3">
                <text:p><text:s/>41.668,89 €<text:s/></text:p>
              </table:table-cell>
              <table:table-cell office:value-type="string" table:style-name="ce2">
                <text:p>B06967152</text:p>
              </table:table-cell>
              <table:table-cell office:value-type="string" table:style-name="ce2">
                <text:p>SALAZAR MATERIALES SL</text:p>
              </table:table-cell>
              <table:table-cell office:value-type="string" table:style-name="ce2">
                <text:p>OBRAS DE RECUPERACION DE ANTIGUA BODEGA EN CASA-MUSEO DE LOS CABALLOS DEL VINO (PTE. CERTIF.)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577</text:p>
              </table:table-cell>
              <table:table-cell office:value-type="string" table:style-name="ce2">
                <text:p>11/05/2023</text:p>
              </table:table-cell>
              <table:table-cell office:value-type="string" table:style-name="ce2">
                <text:p>11</text:p>
              </table:table-cell>
              <table:table-cell office:value-type="string" table:style-name="ce2">
                <text:p>11/05/2023</text:p>
              </table:table-cell>
              <table:table-cell office:value-type="currency" office:value="29693.4" table:style-name="ce3">
                <text:p><text:s/>29.693,40 €<text:s/></text:p>
              </table:table-cell>
              <table:table-cell office:value-type="string" table:style-name="ce2">
                <text:p>B06967152</text:p>
              </table:table-cell>
              <table:table-cell office:value-type="string" table:style-name="ce2">
                <text:p>SALAZAR MATERIALES SL</text:p>
              </table:table-cell>
              <table:table-cell office:value-type="string" table:style-name="ce2">
                <text:p>OBRA PAVIMENTO DE HORMIGON EN ESPACIO PUBLICO ANEXO A ZONA AUTOCARAVANAS,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900</text:p>
              </table:table-cell>
              <table:table-cell office:value-type="string" table:style-name="ce2">
                <text:p>06/03/2023</text:p>
              </table:table-cell>
              <table:table-cell office:value-type="string" table:style-name="ce2">
                <text:p>9</text:p>
              </table:table-cell>
              <table:table-cell office:value-type="string" table:style-name="ce2">
                <text:p>06/03/2023</text:p>
              </table:table-cell>
              <table:table-cell office:value-type="currency" office:value="13118.82" table:style-name="ce3">
                <text:p><text:s/>13.118,82 €<text:s/></text:p>
              </table:table-cell>
              <table:table-cell office:value-type="string" table:style-name="ce2">
                <text:p>B06967152</text:p>
              </table:table-cell>
              <table:table-cell office:value-type="string" table:style-name="ce2">
                <text:p>SALAZAR MATERIALES SL</text:p>
              </table:table-cell>
              <table:table-cell office:value-type="string" table:style-name="ce2">
                <text:p>REPARACION SOLAR JUNTO AUDITORIO (VALLADO, NIVELACION, ZAHORRA. 3.902 M2)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4267</text:p>
              </table:table-cell>
              <table:table-cell office:value-type="string" table:style-name="ce2">
                <text:p>26/12/2023</text:p>
              </table:table-cell>
              <table:table-cell office:value-type="string" table:style-name="ce2">
                <text:p>42</text:p>
              </table:table-cell>
              <table:table-cell office:value-type="string" table:style-name="ce2">
                <text:p>26/12/2023</text:p>
              </table:table-cell>
              <table:table-cell office:value-type="currency" office:value="12032.24" table:style-name="ce3">
                <text:p><text:s/>12.032,24 €<text:s/></text:p>
              </table:table-cell>
              <table:table-cell office:value-type="string" table:style-name="ce2">
                <text:p>B06967152</text:p>
              </table:table-cell>
              <table:table-cell office:value-type="string" table:style-name="ce2">
                <text:p>SALAZAR MATERIALES SL</text:p>
              </table:table-cell>
              <table:table-cell office:value-type="string" table:style-name="ce2">
                <text:p>ACTUAC. ACONDICIONAM. SENDEROS JUNTO PASEO STA CLARA, BCO NEVAZO Y SAN JERONIMO (DESBROCE, SUM.GRAVA, ZAHORRA, LIMPIEZA)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898</text:p>
              </table:table-cell>
              <table:table-cell office:value-type="string" table:style-name="ce2">
                <text:p>06/03/2023</text:p>
              </table:table-cell>
              <table:table-cell office:value-type="string" table:style-name="ce2">
                <text:p>8</text:p>
              </table:table-cell>
              <table:table-cell office:value-type="string" table:style-name="ce2">
                <text:p>06/03/2023</text:p>
              </table:table-cell>
              <table:table-cell office:value-type="currency" office:value="9016.92" table:style-name="ce3">
                <text:p><text:s/>9.016,92 €<text:s/></text:p>
              </table:table-cell>
              <table:table-cell office:value-type="string" table:style-name="ce2">
                <text:p>B06967152</text:p>
              </table:table-cell>
              <table:table-cell office:value-type="string" table:style-name="ce2">
                <text:p>SALAZAR MATERIALES SL</text:p>
              </table:table-cell>
              <table:table-cell office:value-type="string" table:style-name="ce2">
                <text:p>REPARACION PARCELA PARA APARCAMIENTO JUNTO AUDITORIO (DESMONTAJE Y MONTAJE VALLA, NIVELACION, ZAHORRA. 2.670 M2)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920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39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8757.1" table:style-name="ce3">
                <text:p><text:s/>8.757,10 €<text:s/></text:p>
              </table:table-cell>
              <table:table-cell office:value-type="string" table:style-name="ce2">
                <text:p>B06967152</text:p>
              </table:table-cell>
              <table:table-cell office:value-type="string" table:style-name="ce2">
                <text:p>SALAZAR MATERIALES SL</text:p>
              </table:table-cell>
              <table:table-cell office:value-type="string" table:style-name="ce2">
                <text:p>PROYECCION DE HORMIGON EN RIBAZO DE PARAJE EL BONETE POR ARRASTRES DE RAMBLA DEL PASADO 2 DE MAY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923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42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8220.39" table:style-name="ce3">
                <text:p><text:s/>8.220,39 €<text:s/></text:p>
              </table:table-cell>
              <table:table-cell office:value-type="string" table:style-name="ce2">
                <text:p>B06967152</text:p>
              </table:table-cell>
              <table:table-cell office:value-type="string" table:style-name="ce2">
                <text:p>SALAZAR MATERIALES SL</text:p>
              </table:table-cell>
              <table:table-cell office:value-type="string" table:style-name="ce2">
                <text:p>REPARACIONES EN SALON SOCIAL BENABLON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861</text:p>
              </table:table-cell>
              <table:table-cell office:value-type="string" table:style-name="ce2">
                <text:p>02/03/2023</text:p>
              </table:table-cell>
              <table:table-cell office:value-type="string" table:style-name="ce2">
                <text:p>5</text:p>
              </table:table-cell>
              <table:table-cell office:value-type="string" table:style-name="ce2">
                <text:p>02/03/2023</text:p>
              </table:table-cell>
              <table:table-cell office:value-type="currency" office:value="6886.88" table:style-name="ce3">
                <text:p><text:s/>6.886,88 €<text:s/></text:p>
              </table:table-cell>
              <table:table-cell office:value-type="string" table:style-name="ce2">
                <text:p>B06967152</text:p>
              </table:table-cell>
              <table:table-cell office:value-type="string" table:style-name="ce2">
                <text:p>SALAZAR MATERIALES SL</text:p>
              </table:table-cell>
              <table:table-cell office:value-type="string" table:style-name="ce2">
                <text:p>SUMINISTRO MATERIALES PARA ACERAS VIAS PUBLICAS CTRA.MURCI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919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38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4090.55" table:style-name="ce3">
                <text:p><text:s/>4.090,55 €<text:s/></text:p>
              </table:table-cell>
              <table:table-cell office:value-type="string" table:style-name="ce2">
                <text:p>B06967152</text:p>
              </table:table-cell>
              <table:table-cell office:value-type="string" table:style-name="ce2">
                <text:p>SALAZAR MATERIALES SL</text:p>
              </table:table-cell>
              <table:table-cell office:value-type="string" table:style-name="ce2">
                <text:p>SUMINISTRO DE MATERIAL, NTRA. FTRA. 225152, S/AD, PEDIDOS ADJUNTOS 435-436-437-470-471-473-488-489-4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921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40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3943.89" table:style-name="ce3">
                <text:p><text:s/>3.943,89 €<text:s/></text:p>
              </table:table-cell>
              <table:table-cell office:value-type="string" table:style-name="ce2">
                <text:p>B06967152</text:p>
              </table:table-cell>
              <table:table-cell office:value-type="string" table:style-name="ce2">
                <text:p>SALAZAR MATERIALES SL</text:p>
              </table:table-cell>
              <table:table-cell office:value-type="string" table:style-name="ce2">
                <text:p>REPARACION COMPLEMENTARIA EN PISTA DEPORTIVA DE BENABLON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153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36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3920.46" table:style-name="ce3">
                <text:p><text:s/>3.920,46 €<text:s/></text:p>
              </table:table-cell>
              <table:table-cell office:value-type="string" table:style-name="ce2">
                <text:p>B06967152</text:p>
              </table:table-cell>
              <table:table-cell office:value-type="string" table:style-name="ce2">
                <text:p>SALAZAR MATERIALES SL</text:p>
              </table:table-cell>
              <table:table-cell office:value-type="string" table:style-name="ce2">
                <text:p>MATERIALES CONSTRUCCION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666</text:p>
              </table:table-cell>
              <table:table-cell office:value-type="string" table:style-name="ce2">
                <text:p>15/02/2023</text:p>
              </table:table-cell>
              <table:table-cell office:value-type="string" table:style-name="ce2">
                <text:p>2</text:p>
              </table:table-cell>
              <table:table-cell office:value-type="string" table:style-name="ce2">
                <text:p>15/02/2023</text:p>
              </table:table-cell>
              <table:table-cell office:value-type="currency" office:value="3479.49" table:style-name="ce3">
                <text:p><text:s/>3.479,49 €<text:s/></text:p>
              </table:table-cell>
              <table:table-cell office:value-type="string" table:style-name="ce2">
                <text:p>B06967152</text:p>
              </table:table-cell>
              <table:table-cell office:value-type="string" table:style-name="ce2">
                <text:p>SALAZAR MATERIALES SL</text:p>
              </table:table-cell>
              <table:table-cell office:value-type="string" table:style-name="ce2">
                <text:p>MATERIAL REPARAC. PUNTUALES Y URGENTES EN VIAS PUBLICA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232</text:p>
              </table:table-cell>
              <table:table-cell office:value-type="string" table:style-name="ce2">
                <text:p>05/10/2023</text:p>
              </table:table-cell>
              <table:table-cell office:value-type="string" table:style-name="ce2">
                <text:p>27</text:p>
              </table:table-cell>
              <table:table-cell office:value-type="string" table:style-name="ce2">
                <text:p>05/10/2023</text:p>
              </table:table-cell>
              <table:table-cell office:value-type="currency" office:value="3473.72" table:style-name="ce3">
                <text:p><text:s/>3.473,72 €<text:s/></text:p>
              </table:table-cell>
              <table:table-cell office:value-type="string" table:style-name="ce2">
                <text:p>B06967152</text:p>
              </table:table-cell>
              <table:table-cell office:value-type="string" table:style-name="ce2">
                <text:p>SALAZAR MATERIALES SL</text:p>
              </table:table-cell>
              <table:table-cell office:value-type="string" table:style-name="ce2">
                <text:p>MATERIALES DE OBRA PARA TRABAJOS PROG. EMPLEO REVALORIZACION ESPACIOS PUBLIC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918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37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2011.35" table:style-name="ce3">
                <text:p><text:s/>2.011,35 €<text:s/></text:p>
              </table:table-cell>
              <table:table-cell office:value-type="string" table:style-name="ce2">
                <text:p>B06967152</text:p>
              </table:table-cell>
              <table:table-cell office:value-type="string" table:style-name="ce2">
                <text:p>SALAZAR MATERIALES SL</text:p>
              </table:table-cell>
              <table:table-cell office:value-type="string" table:style-name="ce2">
                <text:p>MATERIALES CONSTRUCCION PARA CONSEJOS COMARCALES EMPLE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222</text:p>
              </table:table-cell>
              <table:table-cell office:value-type="string" table:style-name="ce2">
                <text:p>05/10/2023</text:p>
              </table:table-cell>
              <table:table-cell office:value-type="string" table:style-name="ce2">
                <text:p>17</text:p>
              </table:table-cell>
              <table:table-cell office:value-type="string" table:style-name="ce2">
                <text:p>05/10/2023</text:p>
              </table:table-cell>
              <table:table-cell office:value-type="currency" office:value="1444.74" table:style-name="ce3">
                <text:p><text:s/>1.444,74 €<text:s/></text:p>
              </table:table-cell>
              <table:table-cell office:value-type="string" table:style-name="ce2">
                <text:p>B06967152</text:p>
              </table:table-cell>
              <table:table-cell office:value-type="string" table:style-name="ce2">
                <text:p>SALAZAR MATERIALES SL</text:p>
              </table:table-cell>
              <table:table-cell office:value-type="string" table:style-name="ce2">
                <text:p>MATERIALES DE CONSTRUCCION, ACERAS CTRA. MURCI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322</text:p>
              </table:table-cell>
              <table:table-cell office:value-type="string" table:style-name="ce2">
                <text:p>17/10/2023</text:p>
              </table:table-cell>
              <table:table-cell office:value-type="string" table:style-name="ce2">
                <text:p>31</text:p>
              </table:table-cell>
              <table:table-cell office:value-type="string" table:style-name="ce2">
                <text:p>17/10/2023</text:p>
              </table:table-cell>
              <table:table-cell office:value-type="currency" office:value="1363.19" table:style-name="ce3">
                <text:p><text:s/>1.363,19 €<text:s/></text:p>
              </table:table-cell>
              <table:table-cell office:value-type="string" table:style-name="ce2">
                <text:p>B06967152</text:p>
              </table:table-cell>
              <table:table-cell office:value-type="string" table:style-name="ce2">
                <text:p>SALAZAR MATERIALES SL</text:p>
              </table:table-cell>
              <table:table-cell office:value-type="string" table:style-name="ce2">
                <text:p>MATERIALES CONSTRUCCION (MORTERO, YESO, PEGOLAND) PARA TRABAJOS PROG. EMPLEO REVALORIZACION ESPACI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922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41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1360.71" table:style-name="ce3">
                <text:p><text:s/>1.360,71 €<text:s/></text:p>
              </table:table-cell>
              <table:table-cell office:value-type="string" table:style-name="ce2">
                <text:p>B06967152</text:p>
              </table:table-cell>
              <table:table-cell office:value-type="string" table:style-name="ce2">
                <text:p>SALAZAR MATERIALES SL</text:p>
              </table:table-cell>
              <table:table-cell office:value-type="string" table:style-name="ce2">
                <text:p>RENOVACION FACHADA CENTRO MEDICO BENABLON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236</text:p>
              </table:table-cell>
              <table:table-cell office:value-type="string" table:style-name="ce2">
                <text:p>05/10/2023</text:p>
              </table:table-cell>
              <table:table-cell office:value-type="string" table:style-name="ce2">
                <text:p>30</text:p>
              </table:table-cell>
              <table:table-cell office:value-type="string" table:style-name="ce2">
                <text:p>05/10/2023</text:p>
              </table:table-cell>
              <table:table-cell office:value-type="currency" office:value="1095.1600000000001" table:style-name="ce3">
                <text:p><text:s/>1.095,16 €<text:s/></text:p>
              </table:table-cell>
              <table:table-cell office:value-type="string" table:style-name="ce2">
                <text:p>B06967152</text:p>
              </table:table-cell>
              <table:table-cell office:value-type="string" table:style-name="ce2">
                <text:p>SALAZAR MATERIALES SL</text:p>
              </table:table-cell>
              <table:table-cell office:value-type="string" table:style-name="ce2">
                <text:p>MATERIALES PARA MANTENIMIEMTOS VARI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4220</text:p>
              </table:table-cell>
              <table:table-cell office:value-type="string" table:style-name="ce2">
                <text:p>22/12/2023</text:p>
              </table:table-cell>
              <table:table-cell office:value-type="string" table:style-name="ce2">
                <text:p>37</text:p>
              </table:table-cell>
              <table:table-cell office:value-type="string" table:style-name="ce2">
                <text:p>22/12/2023</text:p>
              </table:table-cell>
              <table:table-cell office:value-type="currency" office:value="966.14" table:style-name="ce3">
                <text:p><text:s/>966,14 €<text:s/></text:p>
              </table:table-cell>
              <table:table-cell office:value-type="string" table:style-name="ce2">
                <text:p>B06967152</text:p>
              </table:table-cell>
              <table:table-cell office:value-type="string" table:style-name="ce2">
                <text:p>SALAZAR MATERIALES SL</text:p>
              </table:table-cell>
              <table:table-cell office:value-type="string" table:style-name="ce2">
                <text:p>MATERIAL CONSTRUC. (TERRAZO, MORTERO, POSTE CILINDRICO) OBRAS Y MANT. VIAS PUBLICA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786</text:p>
              </table:table-cell>
              <table:table-cell office:value-type="string" table:style-name="ce2">
                <text:p>25/05/2023</text:p>
              </table:table-cell>
              <table:table-cell office:value-type="string" table:style-name="ce2">
                <text:p>15</text:p>
              </table:table-cell>
              <table:table-cell office:value-type="string" table:style-name="ce2">
                <text:p>25/05/2023</text:p>
              </table:table-cell>
              <table:table-cell office:value-type="currency" office:value="909.56" table:style-name="ce3">
                <text:p><text:s/>909,56 €<text:s/></text:p>
              </table:table-cell>
              <table:table-cell office:value-type="string" table:style-name="ce2">
                <text:p>B06967152</text:p>
              </table:table-cell>
              <table:table-cell office:value-type="string" table:style-name="ce2">
                <text:p>SALAZAR MATERIALES SL</text:p>
              </table:table-cell>
              <table:table-cell office:value-type="string" table:style-name="ce2">
                <text:p>MATERIALES OBRA PARA PROG. EMPLEO REVALORIZACION ESPACIOS PUBLIC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4265</text:p>
              </table:table-cell>
              <table:table-cell office:value-type="string" table:style-name="ce2">
                <text:p>26/12/2023</text:p>
              </table:table-cell>
              <table:table-cell office:value-type="string" table:style-name="ce2">
                <text:p>40</text:p>
              </table:table-cell>
              <table:table-cell office:value-type="string" table:style-name="ce2">
                <text:p>26/12/2023</text:p>
              </table:table-cell>
              <table:table-cell office:value-type="currency" office:value="896.62" table:style-name="ce3">
                <text:p><text:s/>896,62 €<text:s/></text:p>
              </table:table-cell>
              <table:table-cell office:value-type="string" table:style-name="ce2">
                <text:p>B06967152</text:p>
              </table:table-cell>
              <table:table-cell office:value-type="string" table:style-name="ce2">
                <text:p>SALAZAR MATERIALES SL</text:p>
              </table:table-cell>
              <table:table-cell office:value-type="string" table:style-name="ce2">
                <text:p>APERTURA HUECO EXCAVADORA, Y MAT. CONSTRUC. (BLOQUES HORMIGON, MORTERO Y CEMENTO), LAVADERO LOS PRADO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223</text:p>
              </table:table-cell>
              <table:table-cell office:value-type="string" table:style-name="ce2">
                <text:p>05/10/2023</text:p>
              </table:table-cell>
              <table:table-cell office:value-type="string" table:style-name="ce2">
                <text:p>18</text:p>
              </table:table-cell>
              <table:table-cell office:value-type="string" table:style-name="ce2">
                <text:p>05/10/2023</text:p>
              </table:table-cell>
              <table:table-cell office:value-type="currency" office:value="838.17" table:style-name="ce3">
                <text:p><text:s/>838,17 €<text:s/></text:p>
              </table:table-cell>
              <table:table-cell office:value-type="string" table:style-name="ce2">
                <text:p>B06967152</text:p>
              </table:table-cell>
              <table:table-cell office:value-type="string" table:style-name="ce2">
                <text:p>SALAZAR MATERIALES SL</text:p>
              </table:table-cell>
              <table:table-cell office:value-type="string" table:style-name="ce2">
                <text:p>MATERIALES DE CONSTRUCCION, ACERAS BARRAND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227</text:p>
              </table:table-cell>
              <table:table-cell office:value-type="string" table:style-name="ce2">
                <text:p>05/10/2023</text:p>
              </table:table-cell>
              <table:table-cell office:value-type="string" table:style-name="ce2">
                <text:p>22</text:p>
              </table:table-cell>
              <table:table-cell office:value-type="string" table:style-name="ce2">
                <text:p>05/10/2023</text:p>
              </table:table-cell>
              <table:table-cell office:value-type="currency" office:value="788.92" table:style-name="ce3">
                <text:p><text:s/>788,92 €<text:s/></text:p>
              </table:table-cell>
              <table:table-cell office:value-type="string" table:style-name="ce2">
                <text:p>B06967152</text:p>
              </table:table-cell>
              <table:table-cell office:value-type="string" table:style-name="ce2">
                <text:p>SALAZAR MATERIALES SL</text:p>
              </table:table-cell>
              <table:table-cell office:value-type="string" table:style-name="ce2">
                <text:p>MATERIALES CONSTRUCCION PARA MANTENIMIENTOS EN VIAS PUBLICA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665</text:p>
              </table:table-cell>
              <table:table-cell office:value-type="string" table:style-name="ce2">
                <text:p>15/02/2023</text:p>
              </table:table-cell>
              <table:table-cell office:value-type="string" table:style-name="ce2">
                <text:p>1</text:p>
              </table:table-cell>
              <table:table-cell office:value-type="string" table:style-name="ce2">
                <text:p>15/02/2023</text:p>
              </table:table-cell>
              <table:table-cell office:value-type="currency" office:value="640.96" table:style-name="ce3">
                <text:p><text:s/>640,96 €<text:s/></text:p>
              </table:table-cell>
              <table:table-cell office:value-type="string" table:style-name="ce2">
                <text:p>B06967152</text:p>
              </table:table-cell>
              <table:table-cell office:value-type="string" table:style-name="ce2">
                <text:p>SALAZAR MATERIALES SL</text:p>
              </table:table-cell>
              <table:table-cell office:value-type="string" table:style-name="ce2">
                <text:p>MATERIALES CONSTRUCCION PARA MANTENIM. PARQUES Y JARDIN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224</text:p>
              </table:table-cell>
              <table:table-cell office:value-type="string" table:style-name="ce2">
                <text:p>05/10/2023</text:p>
              </table:table-cell>
              <table:table-cell office:value-type="string" table:style-name="ce2">
                <text:p>19</text:p>
              </table:table-cell>
              <table:table-cell office:value-type="string" table:style-name="ce2">
                <text:p>05/10/2023</text:p>
              </table:table-cell>
              <table:table-cell office:value-type="currency" office:value="629.45000000000005" table:style-name="ce3">
                <text:p><text:s/>629,45 €<text:s/></text:p>
              </table:table-cell>
              <table:table-cell office:value-type="string" table:style-name="ce2">
                <text:p>B06967152</text:p>
              </table:table-cell>
              <table:table-cell office:value-type="string" table:style-name="ce2">
                <text:p>SALAZAR MATERIALES SL</text:p>
              </table:table-cell>
              <table:table-cell office:value-type="string" table:style-name="ce2">
                <text:p>MATERIALES DE CONSTRUCCION, MANTENIM. PARQUES Y JARDIN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4218</text:p>
              </table:table-cell>
              <table:table-cell office:value-type="string" table:style-name="ce2">
                <text:p>22/12/2023</text:p>
              </table:table-cell>
              <table:table-cell office:value-type="string" table:style-name="ce2">
                <text:p>35</text:p>
              </table:table-cell>
              <table:table-cell office:value-type="string" table:style-name="ce2">
                <text:p>22/12/2023</text:p>
              </table:table-cell>
              <table:table-cell office:value-type="currency" office:value="480.85" table:style-name="ce3">
                <text:p><text:s/>480,85 €<text:s/></text:p>
              </table:table-cell>
              <table:table-cell office:value-type="string" table:style-name="ce2">
                <text:p>B06967152</text:p>
              </table:table-cell>
              <table:table-cell office:value-type="string" table:style-name="ce2">
                <text:p>SALAZAR MATERIALES SL</text:p>
              </table:table-cell>
              <table:table-cell office:value-type="string" table:style-name="ce2">
                <text:p>MATERIAL DE CONSTRUC. (VALVULA, CODO LATON, ABRAZADERAS, PONTEC FONDOFALL CASCADA AGUA), BELEN MUNICIPAL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4170</text:p>
              </table:table-cell>
              <table:table-cell office:value-type="string" table:style-name="ce2">
                <text:p>20/12/2023</text:p>
              </table:table-cell>
              <table:table-cell office:value-type="string" table:style-name="ce2">
                <text:p>33</text:p>
              </table:table-cell>
              <table:table-cell office:value-type="string" table:style-name="ce2">
                <text:p>20/12/2023</text:p>
              </table:table-cell>
              <table:table-cell office:value-type="currency" office:value="387.2" table:style-name="ce3">
                <text:p><text:s/>387,20 €<text:s/></text:p>
              </table:table-cell>
              <table:table-cell office:value-type="string" table:style-name="ce2">
                <text:p>B06967152</text:p>
              </table:table-cell>
              <table:table-cell office:value-type="string" table:style-name="ce2">
                <text:p>SALAZAR MATERIALES SL</text:p>
              </table:table-cell>
              <table:table-cell office:value-type="string" table:style-name="ce2">
                <text:p>SUMINISTRO, TRANSPORTE Y RECOGIDA DE 40 VALLAS EN CAVILA PARA CORRALES DE REALA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538</text:p>
              </table:table-cell>
              <table:table-cell office:value-type="string" table:style-name="ce2">
                <text:p>09/05/2023</text:p>
              </table:table-cell>
              <table:table-cell office:value-type="string" table:style-name="ce2">
                <text:p>10</text:p>
              </table:table-cell>
              <table:table-cell office:value-type="string" table:style-name="ce2">
                <text:p>09/05/2023</text:p>
              </table:table-cell>
              <table:table-cell office:value-type="currency" office:value="375.1" table:style-name="ce3">
                <text:p><text:s/>375,10 €<text:s/></text:p>
              </table:table-cell>
              <table:table-cell office:value-type="string" table:style-name="ce2">
                <text:p>B06967152</text:p>
              </table:table-cell>
              <table:table-cell office:value-type="string" table:style-name="ce2">
                <text:p>SALAZAR MATERIALES SL</text:p>
              </table:table-cell>
              <table:table-cell office:value-type="string" table:style-name="ce2">
                <text:p>ALQUILER, MONTAJE Y DESMONTAJE VALLAS PARA CIERRE TEMPORAL JARDIN DR.ROBLES FIESTAS PATRONALES 2023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230</text:p>
              </table:table-cell>
              <table:table-cell office:value-type="string" table:style-name="ce2">
                <text:p>05/10/2023</text:p>
              </table:table-cell>
              <table:table-cell office:value-type="string" table:style-name="ce2">
                <text:p>25</text:p>
              </table:table-cell>
              <table:table-cell office:value-type="string" table:style-name="ce2">
                <text:p>05/10/2023</text:p>
              </table:table-cell>
              <table:table-cell office:value-type="currency" office:value="372.64" table:style-name="ce3">
                <text:p><text:s/>372,64 €<text:s/></text:p>
              </table:table-cell>
              <table:table-cell office:value-type="string" table:style-name="ce2">
                <text:p>B06967152</text:p>
              </table:table-cell>
              <table:table-cell office:value-type="string" table:style-name="ce2">
                <text:p>SALAZAR MATERIALES SL</text:p>
              </table:table-cell>
              <table:table-cell office:value-type="string" table:style-name="ce2">
                <text:p>MATERIALES CONSTRUCCION PARA MANTENIMIENTO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862</text:p>
              </table:table-cell>
              <table:table-cell office:value-type="string" table:style-name="ce2">
                <text:p>02/03/2023</text:p>
              </table:table-cell>
              <table:table-cell office:value-type="string" table:style-name="ce2">
                <text:p>6</text:p>
              </table:table-cell>
              <table:table-cell office:value-type="string" table:style-name="ce2">
                <text:p>02/03/2023</text:p>
              </table:table-cell>
              <table:table-cell office:value-type="currency" office:value="242.85" table:style-name="ce3">
                <text:p><text:s/>242,85 €<text:s/></text:p>
              </table:table-cell>
              <table:table-cell office:value-type="string" table:style-name="ce2">
                <text:p>B06967152</text:p>
              </table:table-cell>
              <table:table-cell office:value-type="string" table:style-name="ce2">
                <text:p>SALAZAR MATERIALES SL</text:p>
              </table:table-cell>
              <table:table-cell office:value-type="string" table:style-name="ce2">
                <text:p>SUMINISTRO TERMO ELECTRICO COLEGIO ASCRUZ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228</text:p>
              </table:table-cell>
              <table:table-cell office:value-type="string" table:style-name="ce2">
                <text:p>05/10/2023</text:p>
              </table:table-cell>
              <table:table-cell office:value-type="string" table:style-name="ce2">
                <text:p>23</text:p>
              </table:table-cell>
              <table:table-cell office:value-type="string" table:style-name="ce2">
                <text:p>05/10/2023</text:p>
              </table:table-cell>
              <table:table-cell office:value-type="currency" office:value="202.05" table:style-name="ce3">
                <text:p><text:s/>202,05 €<text:s/></text:p>
              </table:table-cell>
              <table:table-cell office:value-type="string" table:style-name="ce2">
                <text:p>B06967152</text:p>
              </table:table-cell>
              <table:table-cell office:value-type="string" table:style-name="ce2">
                <text:p>SALAZAR MATERIALES SL</text:p>
              </table:table-cell>
              <table:table-cell office:value-type="string" table:style-name="ce2">
                <text:p>MATERIALES CONSTRUCCION PARA MANTENIMIENTOS EN PARQUES Y JARDIN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785</text:p>
              </table:table-cell>
              <table:table-cell office:value-type="string" table:style-name="ce2">
                <text:p>25/05/2023</text:p>
              </table:table-cell>
              <table:table-cell office:value-type="string" table:style-name="ce2">
                <text:p>14</text:p>
              </table:table-cell>
              <table:table-cell office:value-type="string" table:style-name="ce2">
                <text:p>25/05/2023</text:p>
              </table:table-cell>
              <table:table-cell office:value-type="currency" office:value="186.78" table:style-name="ce3">
                <text:p><text:s/>186,78 €<text:s/></text:p>
              </table:table-cell>
              <table:table-cell office:value-type="string" table:style-name="ce2">
                <text:p>B06967152</text:p>
              </table:table-cell>
              <table:table-cell office:value-type="string" table:style-name="ce2">
                <text:p>SALAZAR MATERIALES SL</text:p>
              </table:table-cell>
              <table:table-cell office:value-type="string" table:style-name="ce2">
                <text:p>SUMINISTRO MATERIALES FONTANERIA PARA REPARAC. DE FONTANERIA EN ASEOS CEIP BASILIO SAEZ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4221</text:p>
              </table:table-cell>
              <table:table-cell office:value-type="string" table:style-name="ce2">
                <text:p>22/12/2023</text:p>
              </table:table-cell>
              <table:table-cell office:value-type="string" table:style-name="ce2">
                <text:p>38</text:p>
              </table:table-cell>
              <table:table-cell office:value-type="string" table:style-name="ce2">
                <text:p>22/12/2023</text:p>
              </table:table-cell>
              <table:table-cell office:value-type="currency" office:value="183.47" table:style-name="ce3">
                <text:p><text:s/>183,47 €<text:s/></text:p>
              </table:table-cell>
              <table:table-cell office:value-type="string" table:style-name="ce2">
                <text:p>B06967152</text:p>
              </table:table-cell>
              <table:table-cell office:value-type="string" table:style-name="ce2">
                <text:p>SALAZAR MATERIALES SL</text:p>
              </table:table-cell>
              <table:table-cell office:value-type="string" table:style-name="ce2">
                <text:p>MATERIAL SANEAMIENTO (TUBOS POLIETILENO, GRIFO, VALVULA Y CEMENTO), PARQUES Y JARDINE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4219</text:p>
              </table:table-cell>
              <table:table-cell office:value-type="string" table:style-name="ce2">
                <text:p>22/12/2023</text:p>
              </table:table-cell>
              <table:table-cell office:value-type="string" table:style-name="ce2">
                <text:p>36</text:p>
              </table:table-cell>
              <table:table-cell office:value-type="string" table:style-name="ce2">
                <text:p>22/12/2023</text:p>
              </table:table-cell>
              <table:table-cell office:value-type="currency" office:value="120.12" table:style-name="ce3">
                <text:p><text:s/>120,12 €<text:s/></text:p>
              </table:table-cell>
              <table:table-cell office:value-type="string" table:style-name="ce2">
                <text:p>B06967152</text:p>
              </table:table-cell>
              <table:table-cell office:value-type="string" table:style-name="ce2">
                <text:p>SALAZAR MATERIALES SL</text:p>
              </table:table-cell>
              <table:table-cell office:value-type="string" table:style-name="ce2">
                <text:p>MAT. FONTANERIA (FLOTADOR, DESCARGADOR CISTERNA, GOMA OBTURADORA), REPARAC. C.P. CERVANTES Y SANTA CRUZ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235</text:p>
              </table:table-cell>
              <table:table-cell office:value-type="string" table:style-name="ce2">
                <text:p>05/10/2023</text:p>
              </table:table-cell>
              <table:table-cell office:value-type="string" table:style-name="ce2">
                <text:p>29</text:p>
              </table:table-cell>
              <table:table-cell office:value-type="string" table:style-name="ce2">
                <text:p>05/10/2023</text:p>
              </table:table-cell>
              <table:table-cell office:value-type="currency" office:value="101.68" table:style-name="ce3">
                <text:p><text:s/>101,68 €<text:s/></text:p>
              </table:table-cell>
              <table:table-cell office:value-type="string" table:style-name="ce2">
                <text:p>B06967152</text:p>
              </table:table-cell>
              <table:table-cell office:value-type="string" table:style-name="ce2">
                <text:p>SALAZAR MATERIALES SL</text:p>
              </table:table-cell>
              <table:table-cell office:value-type="string" table:style-name="ce2">
                <text:p>MATERIALES PARA MANTENIM. RIEGO DEL CESPED CAMPO FUTBOL EL MORA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667</text:p>
              </table:table-cell>
              <table:table-cell office:value-type="string" table:style-name="ce2">
                <text:p>15/02/2023</text:p>
              </table:table-cell>
              <table:table-cell office:value-type="string" table:style-name="ce2">
                <text:p>3</text:p>
              </table:table-cell>
              <table:table-cell office:value-type="string" table:style-name="ce2">
                <text:p>15/02/2023</text:p>
              </table:table-cell>
              <table:table-cell office:value-type="currency" office:value="97.26" table:style-name="ce3">
                <text:p><text:s/>97,26 €<text:s/></text:p>
              </table:table-cell>
              <table:table-cell office:value-type="string" table:style-name="ce2">
                <text:p>B06967152</text:p>
              </table:table-cell>
              <table:table-cell office:value-type="string" table:style-name="ce2">
                <text:p>SALAZAR MATERIALES SL</text:p>
              </table:table-cell>
              <table:table-cell office:value-type="string" table:style-name="ce2">
                <text:p>REPOSIC. MATERIAL REPARAC. Y MANTENIM. INSTALAC. CEMENTERIO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234</text:p>
              </table:table-cell>
              <table:table-cell office:value-type="string" table:style-name="ce2">
                <text:p>05/10/2023</text:p>
              </table:table-cell>
              <table:table-cell office:value-type="string" table:style-name="ce2">
                <text:p>28</text:p>
              </table:table-cell>
              <table:table-cell office:value-type="string" table:style-name="ce2">
                <text:p>05/10/2023</text:p>
              </table:table-cell>
              <table:table-cell office:value-type="currency" office:value="68.7" table:style-name="ce3">
                <text:p><text:s/>68,70 €<text:s/></text:p>
              </table:table-cell>
              <table:table-cell office:value-type="string" table:style-name="ce2">
                <text:p>B06967152</text:p>
              </table:table-cell>
              <table:table-cell office:value-type="string" table:style-name="ce2">
                <text:p>SALAZAR MATERIALES SL</text:p>
              </table:table-cell>
              <table:table-cell office:value-type="string" table:style-name="ce2">
                <text:p>MATERIALES CONSTRUCCION PARA CEMENTERI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4264</text:p>
              </table:table-cell>
              <table:table-cell office:value-type="string" table:style-name="ce2">
                <text:p>26/12/2023</text:p>
              </table:table-cell>
              <table:table-cell office:value-type="string" table:style-name="ce2">
                <text:p>39</text:p>
              </table:table-cell>
              <table:table-cell office:value-type="string" table:style-name="ce2">
                <text:p>26/12/2023</text:p>
              </table:table-cell>
              <table:table-cell office:value-type="currency" office:value="64.55" table:style-name="ce3">
                <text:p><text:s/>64,55 €<text:s/></text:p>
              </table:table-cell>
              <table:table-cell office:value-type="string" table:style-name="ce2">
                <text:p>B06967152</text:p>
              </table:table-cell>
              <table:table-cell office:value-type="string" table:style-name="ce2">
                <text:p>SALAZAR MATERIALES SL</text:p>
              </table:table-cell>
              <table:table-cell office:value-type="string" table:style-name="ce2">
                <text:p>MATERIAL DE CONSTRUCCION (MORTERO, HORMIGON, ABRAZADERA), VIAS PUBLICA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225</text:p>
              </table:table-cell>
              <table:table-cell office:value-type="string" table:style-name="ce2">
                <text:p>05/10/2023</text:p>
              </table:table-cell>
              <table:table-cell office:value-type="string" table:style-name="ce2">
                <text:p>20</text:p>
              </table:table-cell>
              <table:table-cell office:value-type="string" table:style-name="ce2">
                <text:p>05/10/2023</text:p>
              </table:table-cell>
              <table:table-cell office:value-type="currency" office:value="64.2" table:style-name="ce3">
                <text:p><text:s/>64,20 €<text:s/></text:p>
              </table:table-cell>
              <table:table-cell office:value-type="string" table:style-name="ce2">
                <text:p>B06967152</text:p>
              </table:table-cell>
              <table:table-cell office:value-type="string" table:style-name="ce2">
                <text:p>SALAZAR MATERIALES SL</text:p>
              </table:table-cell>
              <table:table-cell office:value-type="string" table:style-name="ce2">
                <text:p>MATERIALES DE CONSTRUCCION, MANTENIM. CEMENTERI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4217</text:p>
              </table:table-cell>
              <table:table-cell office:value-type="string" table:style-name="ce2">
                <text:p>22/12/2023</text:p>
              </table:table-cell>
              <table:table-cell office:value-type="string" table:style-name="ce2">
                <text:p>34</text:p>
              </table:table-cell>
              <table:table-cell office:value-type="string" table:style-name="ce2">
                <text:p>22/12/2023</text:p>
              </table:table-cell>
              <table:table-cell office:value-type="currency" office:value="54.33" table:style-name="ce3">
                <text:p><text:s/>54,33 €<text:s/></text:p>
              </table:table-cell>
              <table:table-cell office:value-type="string" table:style-name="ce2">
                <text:p>B06967152</text:p>
              </table:table-cell>
              <table:table-cell office:value-type="string" table:style-name="ce2">
                <text:p>SALAZAR MATERIALES SL</text:p>
              </table:table-cell>
              <table:table-cell office:value-type="string" table:style-name="ce2">
                <text:p>MATERIAL CONSTRUCCION (YESO, ESCAYOLA, SILICONA), CEMENTERIO MPAL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226</text:p>
              </table:table-cell>
              <table:table-cell office:value-type="string" table:style-name="ce2">
                <text:p>05/10/2023</text:p>
              </table:table-cell>
              <table:table-cell office:value-type="string" table:style-name="ce2">
                <text:p>21</text:p>
              </table:table-cell>
              <table:table-cell office:value-type="string" table:style-name="ce2">
                <text:p>05/10/2023</text:p>
              </table:table-cell>
              <table:table-cell office:value-type="currency" office:value="42.13" table:style-name="ce3">
                <text:p><text:s/>42,13 €<text:s/></text:p>
              </table:table-cell>
              <table:table-cell office:value-type="string" table:style-name="ce2">
                <text:p>B06967152</text:p>
              </table:table-cell>
              <table:table-cell office:value-type="string" table:style-name="ce2">
                <text:p>SALAZAR MATERIALES SL</text:p>
              </table:table-cell>
              <table:table-cell office:value-type="string" table:style-name="ce2">
                <text:p>YESO Y ESCAYOLA, CEMENTERI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229</text:p>
              </table:table-cell>
              <table:table-cell office:value-type="string" table:style-name="ce2">
                <text:p>05/10/2023</text:p>
              </table:table-cell>
              <table:table-cell office:value-type="string" table:style-name="ce2">
                <text:p>24</text:p>
              </table:table-cell>
              <table:table-cell office:value-type="string" table:style-name="ce2">
                <text:p>05/10/2023</text:p>
              </table:table-cell>
              <table:table-cell office:value-type="currency" office:value="13.89" table:style-name="ce3">
                <text:p><text:s/>13,89 €<text:s/></text:p>
              </table:table-cell>
              <table:table-cell office:value-type="string" table:style-name="ce2">
                <text:p>B06967152</text:p>
              </table:table-cell>
              <table:table-cell office:value-type="string" table:style-name="ce2">
                <text:p>SALAZAR MATERIALES SL</text:p>
              </table:table-cell>
              <table:table-cell office:value-type="string" table:style-name="ce2">
                <text:p>ESCAYOLA, YESO Y SILICONA. CEMENTERIO</text:p>
              </table:table-cell>
              <table:table-cell table:number-columns-repeated="16376"/>
            </table:table-row>
          </table:table-row-group>
          <table:table-row table:style-name="ro1">
            <table:table-cell table:number-columns-repeated="4" table:style-name="ce2"/>
            <table:table-cell office:value-type="currency" office:value="164305.52000000011" table:formula="of:=SUBTOTAL(9;[.E1487:.E1528])" table:style-name="ce3">
              <text:p><text:s/>164.305,52 €<text:s/></text:p>
            </table:table-cell>
            <table:table-cell table:style-name="ce2"/>
            <table:table-cell office:value-type="string" table:style-name="ce4">
              <text:p>Total SALAZAR MATERIALES SL</text:p>
            </table:table-cell>
            <table:table-cell table:style-name="ce2"/>
            <table:table-cell table:number-columns-repeated="16376"/>
          </table:table-row>
          <table:table-row-group table:display="false">
            <table:table-row table:style-name="ro1" table:visibility="collapse">
              <table:table-cell office:value-type="string" table:style-name="ce2">
                <text:p>F/2023/93</text:p>
              </table:table-cell>
              <table:table-cell office:value-type="string" table:style-name="ce2">
                <text:p>11/01/2023</text:p>
              </table:table-cell>
              <table:table-cell office:value-type="string" table:style-name="ce2">
                <text:p>1</text:p>
              </table:table-cell>
              <table:table-cell office:value-type="string" table:style-name="ce2">
                <text:p>10/01/2023</text:p>
              </table:table-cell>
              <table:table-cell office:value-type="currency" office:value="55805.24" table:style-name="ce3">
                <text:p><text:s/>55.805,24 €<text:s/></text:p>
              </table:table-cell>
              <table:table-cell office:value-type="string" table:style-name="ce2">
                <text:p>B05524459</text:p>
              </table:table-cell>
              <table:table-cell office:value-type="string" table:style-name="ce2">
                <text:p>TJS INGENIEROS PROYECTOS FORESTALES, SOCIEDAD LIMITADA</text:p>
              </table:table-cell>
              <table:table-cell office:value-type="string" table:style-name="ce2">
                <text:p>1ª CERTIF. OBRAS MEJORAS URBANIZACION Y DOTACION SERVICIOS PUBLICOS EN PARQUE EMPRESARIAL POLIG. IND. CAVIL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750</text:p>
              </table:table-cell>
              <table:table-cell office:value-type="string" table:style-name="ce2">
                <text:p>23/02/2023</text:p>
              </table:table-cell>
              <table:table-cell office:value-type="string" table:style-name="ce2">
                <text:p>6</text:p>
              </table:table-cell>
              <table:table-cell office:value-type="string" table:style-name="ce2">
                <text:p>23/02/2023</text:p>
              </table:table-cell>
              <table:table-cell office:value-type="currency" office:value="20360.830000000002" table:style-name="ce3">
                <text:p><text:s/>20.360,83 €<text:s/></text:p>
              </table:table-cell>
              <table:table-cell office:value-type="string" table:style-name="ce2">
                <text:p>B05524459</text:p>
              </table:table-cell>
              <table:table-cell office:value-type="string" table:style-name="ce2">
                <text:p>TJS INGENIEROS PROYECTOS FORESTALES, SOCIEDAD LIMITADA</text:p>
              </table:table-cell>
              <table:table-cell office:value-type="string" table:style-name="ce2">
                <text:p>CERTIF. Nº 2, OBRA MEJORAS DE URBANIZACION Y DOTACION DE SERVICIOS PUBLICOS EN PARQUE EMPRESARIAL CAVIL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016</text:p>
              </table:table-cell>
              <table:table-cell office:value-type="string" table:style-name="ce2">
                <text:p>17/03/2023</text:p>
              </table:table-cell>
              <table:table-cell office:value-type="string" table:style-name="ce2">
                <text:p>19</text:p>
              </table:table-cell>
              <table:table-cell office:value-type="string" table:style-name="ce2">
                <text:p>17/03/2023</text:p>
              </table:table-cell>
              <table:table-cell office:value-type="currency" office:value="19597.43" table:style-name="ce3">
                <text:p><text:s/>19.597,43 €<text:s/></text:p>
              </table:table-cell>
              <table:table-cell office:value-type="string" table:style-name="ce2">
                <text:p>B05524459</text:p>
              </table:table-cell>
              <table:table-cell office:value-type="string" table:style-name="ce2">
                <text:p>TJS INGENIEROS PROYECTOS FORESTALES, SOCIEDAD LIMITADA</text:p>
              </table:table-cell>
              <table:table-cell office:value-type="string" table:style-name="ce2">
                <text:p>CERTIF. 3 MEJORA URBANIZAC. POLIGONO CAVILA (PTE. APROBACION JGL)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133</text:p>
              </table:table-cell>
              <table:table-cell office:value-type="string" table:style-name="ce2">
                <text:p>30/03/2023</text:p>
              </table:table-cell>
              <table:table-cell office:value-type="string" table:style-name="ce2">
                <text:p>26</text:p>
              </table:table-cell>
              <table:table-cell office:value-type="string" table:style-name="ce2">
                <text:p>30/03/2023</text:p>
              </table:table-cell>
              <table:table-cell office:value-type="currency" office:value="13115.5" table:style-name="ce3">
                <text:p><text:s/>13.115,50 €<text:s/></text:p>
              </table:table-cell>
              <table:table-cell office:value-type="string" table:style-name="ce2">
                <text:p>B05524459</text:p>
              </table:table-cell>
              <table:table-cell office:value-type="string" table:style-name="ce2">
                <text:p>TJS INGENIEROS PROYECTOS FORESTALES, SOCIEDAD LIMITADA</text:p>
              </table:table-cell>
              <table:table-cell office:value-type="string" table:style-name="ce2">
                <text:p>CERTIFICACION Nº4 OBRA MEJORAS URBANIZACION Y DOTACION DE SERVICIOS EN PARQUE EMPRESARIAL (PLGNO INDUST. CAVILA)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561</text:p>
              </table:table-cell>
              <table:table-cell office:value-type="string" table:style-name="ce2">
                <text:p>10/05/2023</text:p>
              </table:table-cell>
              <table:table-cell office:value-type="string" table:style-name="ce2">
                <text:p>41</text:p>
              </table:table-cell>
              <table:table-cell office:value-type="string" table:style-name="ce2">
                <text:p>10/05/2023</text:p>
              </table:table-cell>
              <table:table-cell office:value-type="currency" office:value="9914.06" table:style-name="ce3">
                <text:p><text:s/>9.914,06 €<text:s/></text:p>
              </table:table-cell>
              <table:table-cell office:value-type="string" table:style-name="ce2">
                <text:p>B05524459</text:p>
              </table:table-cell>
              <table:table-cell office:value-type="string" table:style-name="ce2">
                <text:p>TJS INGENIEROS PROYECTOS FORESTALES, SOCIEDAD LIMITADA</text:p>
              </table:table-cell>
              <table:table-cell office:value-type="string" table:style-name="ce2">
                <text:p>CERTIF. Nº 5 Y LIQUIDACION OBRA MEJORAS DE URBANIZACION Y DOTACION DE SERVICIOS PUB. CAVIL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321</text:p>
              </table:table-cell>
              <table:table-cell office:value-type="string" table:style-name="ce2">
                <text:p>17/10/2023</text:p>
              </table:table-cell>
              <table:table-cell office:value-type="string" table:style-name="ce2">
                <text:p>3</text:p>
              </table:table-cell>
              <table:table-cell office:value-type="string" table:style-name="ce2">
                <text:p>10/10/2023</text:p>
              </table:table-cell>
              <table:table-cell office:value-type="currency" office:value="8408.2900000000009" table:style-name="ce3">
                <text:p><text:s/>8.408,29 €<text:s/></text:p>
              </table:table-cell>
              <table:table-cell office:value-type="string" table:style-name="ce2">
                <text:p>B05524459</text:p>
              </table:table-cell>
              <table:table-cell office:value-type="string" table:style-name="ce2">
                <text:p>TJS INGENIEROS PROYECTOS FORESTALES, SOCIEDAD LIMITADA</text:p>
              </table:table-cell>
              <table:table-cell office:value-type="string" table:style-name="ce2">
                <text:p>DESBROCE (CAMINO HUERTO, JUNTO COLEGIO BARRANDA, TRAS COLEGIO SALVADOR, SENDEROS, CABECICO, NEVAZO)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908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115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7036.76" table:style-name="ce3">
                <text:p><text:s/>7.036,76 €<text:s/></text:p>
              </table:table-cell>
              <table:table-cell office:value-type="string" table:style-name="ce2">
                <text:p>B05524459</text:p>
              </table:table-cell>
              <table:table-cell office:value-type="string" table:style-name="ce2">
                <text:p>TJS INGENIEROS PROYECTOS FORESTALES, SOCIEDAD LIMITADA</text:p>
              </table:table-cell>
              <table:table-cell office:value-type="string" table:style-name="ce2">
                <text:p>REPARACIONES EN PARQUE DEL SALON SOCIAL DE BARRAND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4090</text:p>
              </table:table-cell>
              <table:table-cell office:value-type="string" table:style-name="ce2">
                <text:p>15/12/2023</text:p>
              </table:table-cell>
              <table:table-cell office:value-type="string" table:style-name="ce2">
                <text:p>126</text:p>
              </table:table-cell>
              <table:table-cell office:value-type="string" table:style-name="ce2">
                <text:p>15/12/2023</text:p>
              </table:table-cell>
              <table:table-cell office:value-type="currency" office:value="4936.8" table:style-name="ce3">
                <text:p><text:s/>4.936,80 €<text:s/></text:p>
              </table:table-cell>
              <table:table-cell office:value-type="string" table:style-name="ce2">
                <text:p>B05524459</text:p>
              </table:table-cell>
              <table:table-cell office:value-type="string" table:style-name="ce2">
                <text:p>TJS INGENIEROS PROYECTOS FORESTALES, SOCIEDAD LIMITADA</text:p>
              </table:table-cell>
              <table:table-cell office:value-type="string" table:style-name="ce2">
                <text:p>M2 DESBROCE DE SUPERFICIE,MALLA ANTIHIERBA Y TAPADO CON GRAVA, REPARAC. Y ACONDIC. ISLETAS PLGNO INDUST. CAVILA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317</text:p>
              </table:table-cell>
              <table:table-cell office:value-type="string" table:style-name="ce2">
                <text:p>27/12/2022</text:p>
              </table:table-cell>
              <table:table-cell office:value-type="string" table:style-name="ce2">
                <text:p>121</text:p>
              </table:table-cell>
              <table:table-cell office:value-type="string" table:style-name="ce2">
                <text:p>27/12/2022</text:p>
              </table:table-cell>
              <table:table-cell office:value-type="currency" office:value="4386.7299999999996" table:style-name="ce3">
                <text:p><text:s/>4.386,73 €<text:s/></text:p>
              </table:table-cell>
              <table:table-cell office:value-type="string" table:style-name="ce2">
                <text:p>B05524459</text:p>
              </table:table-cell>
              <table:table-cell office:value-type="string" table:style-name="ce2">
                <text:p>TJS INGENIEROS PROYECTOS FORESTALES, SOCIEDAD LIMITADA</text:p>
              </table:table-cell>
              <table:table-cell office:value-type="string" table:style-name="ce2">
                <text:p>P.A. PREPARACION DE UNION DE SOLERA NUEVA CON ANTIGUA, PICADO Y LIMPIEZA.;ML. SUMINISTRO Y COLOCAC. CENTRO SOC BARRAND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318</text:p>
              </table:table-cell>
              <table:table-cell office:value-type="string" table:style-name="ce2">
                <text:p>27/12/2022</text:p>
              </table:table-cell>
              <table:table-cell office:value-type="string" table:style-name="ce2">
                <text:p>122</text:p>
              </table:table-cell>
              <table:table-cell office:value-type="string" table:style-name="ce2">
                <text:p>27/12/2022</text:p>
              </table:table-cell>
              <table:table-cell office:value-type="currency" office:value="3595.98" table:style-name="ce3">
                <text:p><text:s/>3.595,98 €<text:s/></text:p>
              </table:table-cell>
              <table:table-cell office:value-type="string" table:style-name="ce2">
                <text:p>B05524459</text:p>
              </table:table-cell>
              <table:table-cell office:value-type="string" table:style-name="ce2">
                <text:p>TJS INGENIEROS PROYECTOS FORESTALES, SOCIEDAD LIMITADA</text:p>
              </table:table-cell>
              <table:table-cell office:value-type="string" table:style-name="ce2">
                <text:p>M2. PREPARAC. SUPERFICIE DE SEGUIRDAD DEL JUEGO SALTAMONTES;TN. GRAVA FINA <text:s/>ESPESOR DE 40, MEJORAS C. SOCIAL BARRAND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747</text:p>
              </table:table-cell>
              <table:table-cell office:value-type="string" table:style-name="ce2">
                <text:p>23/02/2023</text:p>
              </table:table-cell>
              <table:table-cell office:value-type="string" table:style-name="ce2">
                <text:p>14</text:p>
              </table:table-cell>
              <table:table-cell office:value-type="string" table:style-name="ce2">
                <text:p>23/02/2023</text:p>
              </table:table-cell>
              <table:table-cell office:value-type="currency" office:value="3484.8" table:style-name="ce3">
                <text:p><text:s/>3.484,80 €<text:s/></text:p>
              </table:table-cell>
              <table:table-cell office:value-type="string" table:style-name="ce2">
                <text:p>B05524459</text:p>
              </table:table-cell>
              <table:table-cell office:value-type="string" table:style-name="ce2">
                <text:p>TJS INGENIEROS PROYECTOS FORESTALES, SOCIEDAD LIMITADA</text:p>
              </table:table-cell>
              <table:table-cell office:value-type="string" table:style-name="ce2">
                <text:p>TRABAJOS REPARACION ACERA EN BARRAND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315</text:p>
              </table:table-cell>
              <table:table-cell office:value-type="string" table:style-name="ce2">
                <text:p>27/12/2022</text:p>
              </table:table-cell>
              <table:table-cell office:value-type="string" table:style-name="ce2">
                <text:p>119</text:p>
              </table:table-cell>
              <table:table-cell office:value-type="string" table:style-name="ce2">
                <text:p>27/12/2022</text:p>
              </table:table-cell>
              <table:table-cell office:value-type="currency" office:value="1953.42" table:style-name="ce3">
                <text:p><text:s/>1.953,42 €<text:s/></text:p>
              </table:table-cell>
              <table:table-cell office:value-type="string" table:style-name="ce2">
                <text:p>B05524459</text:p>
              </table:table-cell>
              <table:table-cell office:value-type="string" table:style-name="ce2">
                <text:p>TJS INGENIEROS PROYECTOS FORESTALES, SOCIEDAD LIMITADA</text:p>
              </table:table-cell>
              <table:table-cell office:value-type="string" table:style-name="ce2">
                <text:p>UD. DESTOCONADO TOCON DE DIAMETRO 25-50;UD. DESTOCONADO TOCON, HORMIGONADO, C. SOCIAL DE NAVARE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475</text:p>
              </table:table-cell>
              <table:table-cell office:value-type="string" table:style-name="ce2">
                <text:p>30/10/2023</text:p>
              </table:table-cell>
              <table:table-cell office:value-type="string" table:style-name="ce2">
                <text:p>105</text:p>
              </table:table-cell>
              <table:table-cell office:value-type="string" table:style-name="ce2">
                <text:p>30/10/2023</text:p>
              </table:table-cell>
              <table:table-cell office:value-type="currency" office:value="1500.04" table:style-name="ce3">
                <text:p><text:s/>1.500,04 €<text:s/></text:p>
              </table:table-cell>
              <table:table-cell office:value-type="string" table:style-name="ce2">
                <text:p>B05524459</text:p>
              </table:table-cell>
              <table:table-cell office:value-type="string" table:style-name="ce2">
                <text:p>TJS INGENIEROS PROYECTOS FORESTALES, SOCIEDAD LIMITADA</text:p>
              </table:table-cell>
              <table:table-cell office:value-type="string" table:style-name="ce2">
                <text:p>INSTALACION CARTEL VIA VERDE, COLOCACION MALLA EN TALANQUERA, REPASO PERIMETRO ESTANQUE DE LA MURALL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932</text:p>
              </table:table-cell>
              <table:table-cell office:value-type="string" table:style-name="ce2">
                <text:p>04/12/2023</text:p>
              </table:table-cell>
              <table:table-cell office:value-type="string" table:style-name="ce2">
                <text:p>119</text:p>
              </table:table-cell>
              <table:table-cell office:value-type="string" table:style-name="ce2">
                <text:p>04/12/2023</text:p>
              </table:table-cell>
              <table:table-cell office:value-type="currency" office:value="1452" table:style-name="ce3">
                <text:p><text:s/>1.452,00 €<text:s/></text:p>
              </table:table-cell>
              <table:table-cell office:value-type="string" table:style-name="ce2">
                <text:p>B05524459</text:p>
              </table:table-cell>
              <table:table-cell office:value-type="string" table:style-name="ce2">
                <text:p>TJS INGENIEROS PROYECTOS FORESTALES, SOCIEDAD LIMITADA</text:p>
              </table:table-cell>
              <table:table-cell office:value-type="string" table:style-name="ce2">
                <text:p>COLOCACION TALANQUERAS DE MADERA JUNTO POLI ARGOS, TRABAJOS CONSEJOS COMARCAL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474</text:p>
              </table:table-cell>
              <table:table-cell office:value-type="string" table:style-name="ce2">
                <text:p>30/10/2023</text:p>
              </table:table-cell>
              <table:table-cell office:value-type="string" table:style-name="ce2">
                <text:p>096</text:p>
              </table:table-cell>
              <table:table-cell office:value-type="string" table:style-name="ce2">
                <text:p>30/10/2023</text:p>
              </table:table-cell>
              <table:table-cell office:value-type="currency" office:value="653.4" table:style-name="ce3">
                <text:p><text:s/>653,40 €<text:s/></text:p>
              </table:table-cell>
              <table:table-cell office:value-type="string" table:style-name="ce2">
                <text:p>B05524459</text:p>
              </table:table-cell>
              <table:table-cell office:value-type="string" table:style-name="ce2">
                <text:p>TJS INGENIEROS PROYECTOS FORESTALES, SOCIEDAD LIMITADA</text:p>
              </table:table-cell>
              <table:table-cell office:value-type="string" table:style-name="ce2">
                <text:p>REPARACION TALANQUERAS E INSTALACION MODULO MADERA CON CRUZ DE SAN ANDRES EN RECINTO FESTER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907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114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423.5" table:style-name="ce3">
                <text:p><text:s/>423,50 €<text:s/></text:p>
              </table:table-cell>
              <table:table-cell office:value-type="string" table:style-name="ce2">
                <text:p>B05524459</text:p>
              </table:table-cell>
              <table:table-cell office:value-type="string" table:style-name="ce2">
                <text:p>TJS INGENIEROS PROYECTOS FORESTALES, SOCIEDAD LIMITADA</text:p>
              </table:table-cell>
              <table:table-cell office:value-type="string" table:style-name="ce2">
                <text:p>REPARACION DE TALANQUERA DE MADERA TRATADA EN LA ERMITA DE LA ENCARNACION;-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316</text:p>
              </table:table-cell>
              <table:table-cell office:value-type="string" table:style-name="ce2">
                <text:p>27/12/2022</text:p>
              </table:table-cell>
              <table:table-cell office:value-type="string" table:style-name="ce2">
                <text:p>120</text:p>
              </table:table-cell>
              <table:table-cell office:value-type="string" table:style-name="ce2">
                <text:p>27/12/2022</text:p>
              </table:table-cell>
              <table:table-cell office:value-type="currency" office:value="278.3" table:style-name="ce3">
                <text:p><text:s/>278,30 €<text:s/></text:p>
              </table:table-cell>
              <table:table-cell office:value-type="string" table:style-name="ce2">
                <text:p>B05524459</text:p>
              </table:table-cell>
              <table:table-cell office:value-type="string" table:style-name="ce2">
                <text:p>TJS INGENIEROS PROYECTOS FORESTALES, SOCIEDAD LIMITADA</text:p>
              </table:table-cell>
              <table:table-cell office:value-type="string" table:style-name="ce2">
                <text:p>UD RESTO PENDIETNE DEL DESTOCONADO REALIZADO EN CARAVACA Y NAVARES;-</text:p>
              </table:table-cell>
              <table:table-cell table:number-columns-repeated="16376"/>
            </table:table-row>
          </table:table-row-group>
          <table:table-row table:style-name="ro1">
            <table:table-cell table:number-columns-repeated="4" table:style-name="ce2"/>
            <table:table-cell office:value-type="currency" office:value="156903.08000000002" table:formula="of:=SUBTOTAL(9;[.E1530:.E1546])" table:style-name="ce3">
              <text:p><text:s/>156.903,08 €<text:s/></text:p>
            </table:table-cell>
            <table:table-cell table:style-name="ce2"/>
            <table:table-cell office:value-type="string" table:style-name="ce4">
              <text:p>Total TJS INGENIEROS PROYECTOS FORESTALES, SOCIEDAD LIMITADA</text:p>
            </table:table-cell>
            <table:table-cell table:style-name="ce2"/>
            <table:table-cell table:number-columns-repeated="16376"/>
          </table:table-row>
          <table:table-row-group table:display="false">
            <table:table-row table:style-name="ro1" table:visibility="collapse">
              <table:table-cell office:value-type="string" table:style-name="ce2">
                <text:p>F/2023/515</text:p>
              </table:table-cell>
              <table:table-cell office:value-type="string" table:style-name="ce2">
                <text:p>01/02/2023</text:p>
              </table:table-cell>
              <table:table-cell office:value-type="string" table:style-name="ce2">
                <text:p>1</text:p>
              </table:table-cell>
              <table:table-cell office:value-type="string" table:style-name="ce2">
                <text:p>31/01/2023</text:p>
              </table:table-cell>
              <table:table-cell office:value-type="currency" office:value="7220.34" table:style-name="ce3">
                <text:p><text:s/>7.220,34 €<text:s/></text:p>
              </table:table-cell>
              <table:table-cell office:value-type="string" table:style-name="ce2">
                <text:p>B67943753</text:p>
              </table:table-cell>
              <table:table-cell office:value-type="string" table:style-name="ce2">
                <text:p>RAIZESEMPLEO 2.1, S.L.</text:p>
              </table:table-cell>
              <table:table-cell office:value-type="string" table:style-name="ce2">
                <text:p>ENE-23, MANTENIMIENTO JARDINES CASCO URBAN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867</text:p>
              </table:table-cell>
              <table:table-cell office:value-type="string" table:style-name="ce2">
                <text:p>03/03/2023</text:p>
              </table:table-cell>
              <table:table-cell office:value-type="string" table:style-name="ce2">
                <text:p>3</text:p>
              </table:table-cell>
              <table:table-cell office:value-type="string" table:style-name="ce2">
                <text:p>28/02/2023</text:p>
              </table:table-cell>
              <table:table-cell office:value-type="currency" office:value="7220.34" table:style-name="ce3">
                <text:p><text:s/>7.220,34 €<text:s/></text:p>
              </table:table-cell>
              <table:table-cell office:value-type="string" table:style-name="ce2">
                <text:p>B67943753</text:p>
              </table:table-cell>
              <table:table-cell office:value-type="string" table:style-name="ce2">
                <text:p>RAIZESEMPLEO 2.1, S.L.</text:p>
              </table:table-cell>
              <table:table-cell office:value-type="string" table:style-name="ce2">
                <text:p>FEB-23, MANTENIMIENTO DE JARDINES CASCO URBAN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219</text:p>
              </table:table-cell>
              <table:table-cell office:value-type="string" table:style-name="ce2">
                <text:p>04/04/2023</text:p>
              </table:table-cell>
              <table:table-cell office:value-type="string" table:style-name="ce2">
                <text:p>8</text:p>
              </table:table-cell>
              <table:table-cell office:value-type="string" table:style-name="ce2">
                <text:p>31/03/2023</text:p>
              </table:table-cell>
              <table:table-cell office:value-type="currency" office:value="7220.34" table:style-name="ce3">
                <text:p><text:s/>7.220,34 €<text:s/></text:p>
              </table:table-cell>
              <table:table-cell office:value-type="string" table:style-name="ce2">
                <text:p>B67943753</text:p>
              </table:table-cell>
              <table:table-cell office:value-type="string" table:style-name="ce2">
                <text:p>RAIZESEMPLEO 2.1, S.L.</text:p>
              </table:table-cell>
              <table:table-cell office:value-type="string" table:style-name="ce2">
                <text:p>MAR-23, MANTENIMIENTO JARDINES CASCO URBAN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528</text:p>
              </table:table-cell>
              <table:table-cell office:value-type="string" table:style-name="ce2">
                <text:p>08/05/2023</text:p>
              </table:table-cell>
              <table:table-cell office:value-type="string" table:style-name="ce2">
                <text:p>11</text:p>
              </table:table-cell>
              <table:table-cell office:value-type="string" table:style-name="ce2">
                <text:p>30/04/2023</text:p>
              </table:table-cell>
              <table:table-cell office:value-type="currency" office:value="7220.34" table:style-name="ce3">
                <text:p><text:s/>7.220,34 €<text:s/></text:p>
              </table:table-cell>
              <table:table-cell office:value-type="string" table:style-name="ce2">
                <text:p>B67943753</text:p>
              </table:table-cell>
              <table:table-cell office:value-type="string" table:style-name="ce2">
                <text:p>RAIZESEMPLEO 2.1, S.L.</text:p>
              </table:table-cell>
              <table:table-cell office:value-type="string" table:style-name="ce2">
                <text:p>ABR-23, MANTENIMIENTO JARDINES CASCO URBANO<text:s/>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850</text:p>
              </table:table-cell>
              <table:table-cell office:value-type="string" table:style-name="ce2">
                <text:p>01/06/2023</text:p>
              </table:table-cell>
              <table:table-cell office:value-type="string" table:style-name="ce2">
                <text:p>16</text:p>
              </table:table-cell>
              <table:table-cell office:value-type="string" table:style-name="ce2">
                <text:p>31/05/2023</text:p>
              </table:table-cell>
              <table:table-cell office:value-type="currency" office:value="7220.34" table:style-name="ce3">
                <text:p><text:s/>7.220,34 €<text:s/></text:p>
              </table:table-cell>
              <table:table-cell office:value-type="string" table:style-name="ce2">
                <text:p>B67943753</text:p>
              </table:table-cell>
              <table:table-cell office:value-type="string" table:style-name="ce2">
                <text:p>RAIZESEMPLEO 2.1, S.L.</text:p>
              </table:table-cell>
              <table:table-cell office:value-type="string" table:style-name="ce2">
                <text:p>MAY-23, MANTENIMIENTO JARDINES CASCO URBAN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129</text:p>
              </table:table-cell>
              <table:table-cell office:value-type="string" table:style-name="ce2">
                <text:p>04/07/2023</text:p>
              </table:table-cell>
              <table:table-cell office:value-type="string" table:style-name="ce2">
                <text:p>20</text:p>
              </table:table-cell>
              <table:table-cell office:value-type="string" table:style-name="ce2">
                <text:p>30/06/2023</text:p>
              </table:table-cell>
              <table:table-cell office:value-type="currency" office:value="7220.34" table:style-name="ce3">
                <text:p><text:s/>7.220,34 €<text:s/></text:p>
              </table:table-cell>
              <table:table-cell office:value-type="string" table:style-name="ce2">
                <text:p>B67943753</text:p>
              </table:table-cell>
              <table:table-cell office:value-type="string" table:style-name="ce2">
                <text:p>RAIZESEMPLEO 2.1, S.L.</text:p>
              </table:table-cell>
              <table:table-cell office:value-type="string" table:style-name="ce2">
                <text:p>JUN-23, MANTENIM. JARDINES CASCO URBAN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357</text:p>
              </table:table-cell>
              <table:table-cell office:value-type="string" table:style-name="ce2">
                <text:p>03/08/2023</text:p>
              </table:table-cell>
              <table:table-cell office:value-type="string" table:style-name="ce2">
                <text:p>26</text:p>
              </table:table-cell>
              <table:table-cell office:value-type="string" table:style-name="ce2">
                <text:p>31/07/2023</text:p>
              </table:table-cell>
              <table:table-cell office:value-type="currency" office:value="7220.34" table:style-name="ce3">
                <text:p><text:s/>7.220,34 €<text:s/></text:p>
              </table:table-cell>
              <table:table-cell office:value-type="string" table:style-name="ce2">
                <text:p>B67943753</text:p>
              </table:table-cell>
              <table:table-cell office:value-type="string" table:style-name="ce2">
                <text:p>RAIZESEMPLEO 2.1, S.L.</text:p>
              </table:table-cell>
              <table:table-cell office:value-type="string" table:style-name="ce2">
                <text:p>MANTENIMIENTO JARDINES CASCO URBANO MES DE JULIO-23 SEGUN CONVENIO DE FECHA 13 DE ABRIL DE 2012;-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749</text:p>
              </table:table-cell>
              <table:table-cell office:value-type="string" table:style-name="ce2">
                <text:p>01/09/2023</text:p>
              </table:table-cell>
              <table:table-cell office:value-type="string" table:style-name="ce2">
                <text:p>28</text:p>
              </table:table-cell>
              <table:table-cell office:value-type="string" table:style-name="ce2">
                <text:p>31/08/2023</text:p>
              </table:table-cell>
              <table:table-cell office:value-type="currency" office:value="7220.34" table:style-name="ce3">
                <text:p><text:s/>7.220,34 €<text:s/></text:p>
              </table:table-cell>
              <table:table-cell office:value-type="string" table:style-name="ce2">
                <text:p>B67943753</text:p>
              </table:table-cell>
              <table:table-cell office:value-type="string" table:style-name="ce2">
                <text:p>RAIZESEMPLEO 2.1, S.L.</text:p>
              </table:table-cell>
              <table:table-cell office:value-type="string" table:style-name="ce2">
                <text:p>AG-23, <text:s/>SERVICIO MANTENIM. JARDINES CASCO URBAN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110</text:p>
              </table:table-cell>
              <table:table-cell office:value-type="string" table:style-name="ce2">
                <text:p>02/10/2023</text:p>
              </table:table-cell>
              <table:table-cell office:value-type="string" table:style-name="ce2">
                <text:p>34</text:p>
              </table:table-cell>
              <table:table-cell office:value-type="string" table:style-name="ce2">
                <text:p>30/09/2023</text:p>
              </table:table-cell>
              <table:table-cell office:value-type="currency" office:value="7220.34" table:style-name="ce3">
                <text:p><text:s/>7.220,34 €<text:s/></text:p>
              </table:table-cell>
              <table:table-cell office:value-type="string" table:style-name="ce2">
                <text:p>B67943753</text:p>
              </table:table-cell>
              <table:table-cell office:value-type="string" table:style-name="ce2">
                <text:p>RAIZESEMPLEO 2.1, S.L.</text:p>
              </table:table-cell>
              <table:table-cell office:value-type="string" table:style-name="ce2">
                <text:p>SEP-23, MANTENIMIENTO JARDINES CASCO URBAN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692</text:p>
              </table:table-cell>
              <table:table-cell office:value-type="string" table:style-name="ce2">
                <text:p>10/11/2023</text:p>
              </table:table-cell>
              <table:table-cell office:value-type="string" table:style-name="ce2">
                <text:p>041</text:p>
              </table:table-cell>
              <table:table-cell office:value-type="string" table:style-name="ce2">
                <text:p>02/11/2023</text:p>
              </table:table-cell>
              <table:table-cell office:value-type="currency" office:value="7220.34" table:style-name="ce3">
                <text:p><text:s/>7.220,34 €<text:s/></text:p>
              </table:table-cell>
              <table:table-cell office:value-type="string" table:style-name="ce2">
                <text:p>B67943753</text:p>
              </table:table-cell>
              <table:table-cell office:value-type="string" table:style-name="ce2">
                <text:p>RAIZESEMPLEO 2.1, S.L.</text:p>
              </table:table-cell>
              <table:table-cell office:value-type="string" table:style-name="ce2">
                <text:p>OCT-23, MANTENIMIENTO JARDINES CASCO URBAN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921</text:p>
              </table:table-cell>
              <table:table-cell office:value-type="string" table:style-name="ce2">
                <text:p>04/12/2023</text:p>
              </table:table-cell>
              <table:table-cell office:value-type="string" table:style-name="ce2">
                <text:p>45</text:p>
              </table:table-cell>
              <table:table-cell office:value-type="string" table:style-name="ce2">
                <text:p>30/11/2023</text:p>
              </table:table-cell>
              <table:table-cell office:value-type="currency" office:value="7220.34" table:style-name="ce3">
                <text:p><text:s/>7.220,34 €<text:s/></text:p>
              </table:table-cell>
              <table:table-cell office:value-type="string" table:style-name="ce2">
                <text:p>B67943753</text:p>
              </table:table-cell>
              <table:table-cell office:value-type="string" table:style-name="ce2">
                <text:p>RAIZESEMPLEO 2.1, S.L.</text:p>
              </table:table-cell>
              <table:table-cell office:value-type="string" table:style-name="ce2">
                <text:p>NOV-23, MANTENIMIENTO JARDINES CASCO URBAN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923</text:p>
              </table:table-cell>
              <table:table-cell office:value-type="string" table:style-name="ce2">
                <text:p>04/12/2023</text:p>
              </table:table-cell>
              <table:table-cell office:value-type="string" table:style-name="ce2">
                <text:p>47</text:p>
              </table:table-cell>
              <table:table-cell office:value-type="string" table:style-name="ce2">
                <text:p>01/12/2023</text:p>
              </table:table-cell>
              <table:table-cell office:value-type="currency" office:value="7220.34" table:style-name="ce3">
                <text:p><text:s/>7.220,34 €<text:s/></text:p>
              </table:table-cell>
              <table:table-cell office:value-type="string" table:style-name="ce2">
                <text:p>B67943753</text:p>
              </table:table-cell>
              <table:table-cell office:value-type="string" table:style-name="ce2">
                <text:p>RAIZESEMPLEO 2.1, S.L.</text:p>
              </table:table-cell>
              <table:table-cell office:value-type="string" table:style-name="ce2">
                <text:p>DIC-23, MANTENIMIENTO JARDINES CASCO URBAN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724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3</text:p>
              </table:table-cell>
              <table:table-cell office:value-type="string" table:style-name="ce2">
                <text:p>30/11/2022</text:p>
              </table:table-cell>
              <table:table-cell office:value-type="currency" office:value="6830.97" table:style-name="ce3">
                <text:p><text:s/>6.830,97 €<text:s/></text:p>
              </table:table-cell>
              <table:table-cell office:value-type="string" table:style-name="ce2">
                <text:p>B67943753</text:p>
              </table:table-cell>
              <table:table-cell office:value-type="string" table:style-name="ce2">
                <text:p>RAIZESEMPLEO 2.1, S.L.</text:p>
              </table:table-cell>
              <table:table-cell office:value-type="string" table:style-name="ce2">
                <text:p>NOV-22, MANTENIMIENTO JARDINES CASCO URBAN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925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5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6830.97" table:style-name="ce3">
                <text:p><text:s/>6.830,97 €<text:s/></text:p>
              </table:table-cell>
              <table:table-cell office:value-type="string" table:style-name="ce2">
                <text:p>B67943753</text:p>
              </table:table-cell>
              <table:table-cell office:value-type="string" table:style-name="ce2">
                <text:p>RAIZESEMPLEO 2.1, S.L.</text:p>
              </table:table-cell>
              <table:table-cell office:value-type="string" table:style-name="ce2">
                <text:p>DICIEMBRE-2022 MANTENIMIENTO JARDINES CASCO URBAN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514</text:p>
              </table:table-cell>
              <table:table-cell office:value-type="string" table:style-name="ce2">
                <text:p>01/02/2023</text:p>
              </table:table-cell>
              <table:table-cell office:value-type="string" table:style-name="ce2">
                <text:p>2</text:p>
              </table:table-cell>
              <table:table-cell office:value-type="string" table:style-name="ce2">
                <text:p>31/01/2023</text:p>
              </table:table-cell>
              <table:table-cell office:value-type="currency" office:value="3442.72" table:style-name="ce3">
                <text:p><text:s/>3.442,72 €<text:s/></text:p>
              </table:table-cell>
              <table:table-cell office:value-type="string" table:style-name="ce2">
                <text:p>B67943753</text:p>
              </table:table-cell>
              <table:table-cell office:value-type="string" table:style-name="ce2">
                <text:p>RAIZESEMPLEO 2.1, S.L.</text:p>
              </table:table-cell>
              <table:table-cell office:value-type="string" table:style-name="ce2">
                <text:p>ENE-23, MANTENIM. JARDINES PEDANIA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869</text:p>
              </table:table-cell>
              <table:table-cell office:value-type="string" table:style-name="ce2">
                <text:p>03/03/2023</text:p>
              </table:table-cell>
              <table:table-cell office:value-type="string" table:style-name="ce2">
                <text:p>4</text:p>
              </table:table-cell>
              <table:table-cell office:value-type="string" table:style-name="ce2">
                <text:p>28/02/2023</text:p>
              </table:table-cell>
              <table:table-cell office:value-type="currency" office:value="3442.72" table:style-name="ce3">
                <text:p><text:s/>3.442,72 €<text:s/></text:p>
              </table:table-cell>
              <table:table-cell office:value-type="string" table:style-name="ce2">
                <text:p>B67943753</text:p>
              </table:table-cell>
              <table:table-cell office:value-type="string" table:style-name="ce2">
                <text:p>RAIZESEMPLEO 2.1, S.L.</text:p>
              </table:table-cell>
              <table:table-cell office:value-type="string" table:style-name="ce2">
                <text:p>FEB-23, MANTENIMIENTO JARDINES PEDANIA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220</text:p>
              </table:table-cell>
              <table:table-cell office:value-type="string" table:style-name="ce2">
                <text:p>04/04/2023</text:p>
              </table:table-cell>
              <table:table-cell office:value-type="string" table:style-name="ce2">
                <text:p>9</text:p>
              </table:table-cell>
              <table:table-cell office:value-type="string" table:style-name="ce2">
                <text:p>31/03/2023</text:p>
              </table:table-cell>
              <table:table-cell office:value-type="currency" office:value="3442.72" table:style-name="ce3">
                <text:p><text:s/>3.442,72 €<text:s/></text:p>
              </table:table-cell>
              <table:table-cell office:value-type="string" table:style-name="ce2">
                <text:p>B67943753</text:p>
              </table:table-cell>
              <table:table-cell office:value-type="string" table:style-name="ce2">
                <text:p>RAIZESEMPLEO 2.1, S.L.</text:p>
              </table:table-cell>
              <table:table-cell office:value-type="string" table:style-name="ce2">
                <text:p>MAR-23, MANTENIMIENTO JARDINES PEDANIA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517</text:p>
              </table:table-cell>
              <table:table-cell office:value-type="string" table:style-name="ce2">
                <text:p>08/05/2023</text:p>
              </table:table-cell>
              <table:table-cell office:value-type="string" table:style-name="ce2">
                <text:p>12</text:p>
              </table:table-cell>
              <table:table-cell office:value-type="string" table:style-name="ce2">
                <text:p>30/04/2023</text:p>
              </table:table-cell>
              <table:table-cell office:value-type="currency" office:value="3442.72" table:style-name="ce3">
                <text:p><text:s/>3.442,72 €<text:s/></text:p>
              </table:table-cell>
              <table:table-cell office:value-type="string" table:style-name="ce2">
                <text:p>B67943753</text:p>
              </table:table-cell>
              <table:table-cell office:value-type="string" table:style-name="ce2">
                <text:p>RAIZESEMPLEO 2.1, S.L.</text:p>
              </table:table-cell>
              <table:table-cell office:value-type="string" table:style-name="ce2">
                <text:p>ABR-23, MANTENIMIENTO JARDINES PEDANIA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849</text:p>
              </table:table-cell>
              <table:table-cell office:value-type="string" table:style-name="ce2">
                <text:p>01/06/2023</text:p>
              </table:table-cell>
              <table:table-cell office:value-type="string" table:style-name="ce2">
                <text:p>17</text:p>
              </table:table-cell>
              <table:table-cell office:value-type="string" table:style-name="ce2">
                <text:p>31/05/2023</text:p>
              </table:table-cell>
              <table:table-cell office:value-type="currency" office:value="3442.72" table:style-name="ce3">
                <text:p><text:s/>3.442,72 €<text:s/></text:p>
              </table:table-cell>
              <table:table-cell office:value-type="string" table:style-name="ce2">
                <text:p>B67943753</text:p>
              </table:table-cell>
              <table:table-cell office:value-type="string" table:style-name="ce2">
                <text:p>RAIZESEMPLEO 2.1, S.L.</text:p>
              </table:table-cell>
              <table:table-cell office:value-type="string" table:style-name="ce2">
                <text:p>MAY-23, MANTENIMIENTO JARDINES PEDANIA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130</text:p>
              </table:table-cell>
              <table:table-cell office:value-type="string" table:style-name="ce2">
                <text:p>04/07/2023</text:p>
              </table:table-cell>
              <table:table-cell office:value-type="string" table:style-name="ce2">
                <text:p>21</text:p>
              </table:table-cell>
              <table:table-cell office:value-type="string" table:style-name="ce2">
                <text:p>30/06/2023</text:p>
              </table:table-cell>
              <table:table-cell office:value-type="currency" office:value="3442.72" table:style-name="ce3">
                <text:p><text:s/>3.442,72 €<text:s/></text:p>
              </table:table-cell>
              <table:table-cell office:value-type="string" table:style-name="ce2">
                <text:p>B67943753</text:p>
              </table:table-cell>
              <table:table-cell office:value-type="string" table:style-name="ce2">
                <text:p>RAIZESEMPLEO 2.1, S.L.</text:p>
              </table:table-cell>
              <table:table-cell office:value-type="string" table:style-name="ce2">
                <text:p>JUN-23, MANTENIM. JARDINES PEDANIA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358</text:p>
              </table:table-cell>
              <table:table-cell office:value-type="string" table:style-name="ce2">
                <text:p>03/08/2023</text:p>
              </table:table-cell>
              <table:table-cell office:value-type="string" table:style-name="ce2">
                <text:p>27</text:p>
              </table:table-cell>
              <table:table-cell office:value-type="string" table:style-name="ce2">
                <text:p>31/07/2023</text:p>
              </table:table-cell>
              <table:table-cell office:value-type="currency" office:value="3442.72" table:style-name="ce3">
                <text:p><text:s/>3.442,72 €<text:s/></text:p>
              </table:table-cell>
              <table:table-cell office:value-type="string" table:style-name="ce2">
                <text:p>B67943753</text:p>
              </table:table-cell>
              <table:table-cell office:value-type="string" table:style-name="ce2">
                <text:p>RAIZESEMPLEO 2.1, S.L.</text:p>
              </table:table-cell>
              <table:table-cell office:value-type="string" table:style-name="ce2">
                <text:p>MANTENIMIENTO JARDINES PEDANIAS MES DE JULIO-2023 SEGUN CONVENIO DE FECHA 13 DE ABRIL DE 2012;-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750</text:p>
              </table:table-cell>
              <table:table-cell office:value-type="string" table:style-name="ce2">
                <text:p>01/09/2023</text:p>
              </table:table-cell>
              <table:table-cell office:value-type="string" table:style-name="ce2">
                <text:p>29</text:p>
              </table:table-cell>
              <table:table-cell office:value-type="string" table:style-name="ce2">
                <text:p>31/08/2023</text:p>
              </table:table-cell>
              <table:table-cell office:value-type="currency" office:value="3442.72" table:style-name="ce3">
                <text:p><text:s/>3.442,72 €<text:s/></text:p>
              </table:table-cell>
              <table:table-cell office:value-type="string" table:style-name="ce2">
                <text:p>B67943753</text:p>
              </table:table-cell>
              <table:table-cell office:value-type="string" table:style-name="ce2">
                <text:p>RAIZESEMPLEO 2.1, S.L.</text:p>
              </table:table-cell>
              <table:table-cell office:value-type="string" table:style-name="ce2">
                <text:p>AG-23, MANTENIM. JARDINES PEDANIAS.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114</text:p>
              </table:table-cell>
              <table:table-cell office:value-type="string" table:style-name="ce2">
                <text:p>02/10/2023</text:p>
              </table:table-cell>
              <table:table-cell office:value-type="string" table:style-name="ce2">
                <text:p>35</text:p>
              </table:table-cell>
              <table:table-cell office:value-type="string" table:style-name="ce2">
                <text:p>30/09/2023</text:p>
              </table:table-cell>
              <table:table-cell office:value-type="currency" office:value="3442.72" table:style-name="ce3">
                <text:p><text:s/>3.442,72 €<text:s/></text:p>
              </table:table-cell>
              <table:table-cell office:value-type="string" table:style-name="ce2">
                <text:p>B67943753</text:p>
              </table:table-cell>
              <table:table-cell office:value-type="string" table:style-name="ce2">
                <text:p>RAIZESEMPLEO 2.1, S.L.</text:p>
              </table:table-cell>
              <table:table-cell office:value-type="string" table:style-name="ce2">
                <text:p>SEP-23, MANTENIMIENTO JARDINES PEDANIA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693</text:p>
              </table:table-cell>
              <table:table-cell office:value-type="string" table:style-name="ce2">
                <text:p>10/11/2023</text:p>
              </table:table-cell>
              <table:table-cell office:value-type="string" table:style-name="ce2">
                <text:p>42</text:p>
              </table:table-cell>
              <table:table-cell office:value-type="string" table:style-name="ce2">
                <text:p>02/11/2023</text:p>
              </table:table-cell>
              <table:table-cell office:value-type="currency" office:value="3442.72" table:style-name="ce3">
                <text:p><text:s/>3.442,72 €<text:s/></text:p>
              </table:table-cell>
              <table:table-cell office:value-type="string" table:style-name="ce2">
                <text:p>B67943753</text:p>
              </table:table-cell>
              <table:table-cell office:value-type="string" table:style-name="ce2">
                <text:p>RAIZESEMPLEO 2.1, S.L.</text:p>
              </table:table-cell>
              <table:table-cell office:value-type="string" table:style-name="ce2">
                <text:p>OCT-23, MANTENIM. JARDINES PEDANIA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922</text:p>
              </table:table-cell>
              <table:table-cell office:value-type="string" table:style-name="ce2">
                <text:p>04/12/2023</text:p>
              </table:table-cell>
              <table:table-cell office:value-type="string" table:style-name="ce2">
                <text:p>46</text:p>
              </table:table-cell>
              <table:table-cell office:value-type="string" table:style-name="ce2">
                <text:p>30/11/2023</text:p>
              </table:table-cell>
              <table:table-cell office:value-type="currency" office:value="3442.72" table:style-name="ce3">
                <text:p><text:s/>3.442,72 €<text:s/></text:p>
              </table:table-cell>
              <table:table-cell office:value-type="string" table:style-name="ce2">
                <text:p>B67943753</text:p>
              </table:table-cell>
              <table:table-cell office:value-type="string" table:style-name="ce2">
                <text:p>RAIZESEMPLEO 2.1, S.L.</text:p>
              </table:table-cell>
              <table:table-cell office:value-type="string" table:style-name="ce2">
                <text:p>NOV-23, MANTENIMIENTO JARDINES PEDANIA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3924</text:p>
              </table:table-cell>
              <table:table-cell office:value-type="string" table:style-name="ce2">
                <text:p>04/12/2023</text:p>
              </table:table-cell>
              <table:table-cell office:value-type="string" table:style-name="ce2">
                <text:p>48</text:p>
              </table:table-cell>
              <table:table-cell office:value-type="string" table:style-name="ce2">
                <text:p>01/12/2023</text:p>
              </table:table-cell>
              <table:table-cell office:value-type="currency" office:value="3442.72" table:style-name="ce3">
                <text:p><text:s/>3.442,72 €<text:s/></text:p>
              </table:table-cell>
              <table:table-cell office:value-type="string" table:style-name="ce2">
                <text:p>B67943753</text:p>
              </table:table-cell>
              <table:table-cell office:value-type="string" table:style-name="ce2">
                <text:p>RAIZESEMPLEO 2.1, S.L.</text:p>
              </table:table-cell>
              <table:table-cell office:value-type="string" table:style-name="ce2">
                <text:p>DIC-23, MANTENIMIENTO JARDINES PEDANIA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726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4</text:p>
              </table:table-cell>
              <table:table-cell office:value-type="string" table:style-name="ce2">
                <text:p>30/11/2022</text:p>
              </table:table-cell>
              <table:table-cell office:value-type="currency" office:value="3257.07" table:style-name="ce3">
                <text:p><text:s/>3.257,07 €<text:s/></text:p>
              </table:table-cell>
              <table:table-cell office:value-type="string" table:style-name="ce2">
                <text:p>B67943753</text:p>
              </table:table-cell>
              <table:table-cell office:value-type="string" table:style-name="ce2">
                <text:p>RAIZESEMPLEO 2.1, S.L.</text:p>
              </table:table-cell>
              <table:table-cell office:value-type="string" table:style-name="ce2">
                <text:p>NOV-22, MANTENIMIENTO JARDINES PEDANIA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5926</text:p>
              </table:table-cell>
              <table:table-cell office:value-type="string" table:style-name="ce2">
                <text:p>22/12/2022</text:p>
              </table:table-cell>
              <table:table-cell office:value-type="string" table:style-name="ce2">
                <text:p>26</text:p>
              </table:table-cell>
              <table:table-cell office:value-type="string" table:style-name="ce2">
                <text:p>15/12/2022</text:p>
              </table:table-cell>
              <table:table-cell office:value-type="currency" office:value="3257.07" table:style-name="ce3">
                <text:p><text:s/>3.257,07 €<text:s/></text:p>
              </table:table-cell>
              <table:table-cell office:value-type="string" table:style-name="ce2">
                <text:p>B67943753</text:p>
              </table:table-cell>
              <table:table-cell office:value-type="string" table:style-name="ce2">
                <text:p>RAIZESEMPLEO 2.1, S.L.</text:p>
              </table:table-cell>
              <table:table-cell office:value-type="string" table:style-name="ce2">
                <text:p>DICIEMBRE-2022 MANTENIMIENTO JARDINES PEDANIA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856</text:p>
              </table:table-cell>
              <table:table-cell office:value-type="string" table:style-name="ce2">
                <text:p>08/09/2023</text:p>
              </table:table-cell>
              <table:table-cell office:value-type="string" table:style-name="ce2">
                <text:p>30</text:p>
              </table:table-cell>
              <table:table-cell office:value-type="string" table:style-name="ce2">
                <text:p>08/09/2023</text:p>
              </table:table-cell>
              <table:table-cell office:value-type="currency" office:value="2611.9499999999998" table:style-name="ce3">
                <text:p><text:s/>2.611,95 €<text:s/></text:p>
              </table:table-cell>
              <table:table-cell office:value-type="string" table:style-name="ce2">
                <text:p>B67943753</text:p>
              </table:table-cell>
              <table:table-cell office:value-type="string" table:style-name="ce2">
                <text:p>RAIZESEMPLEO 2.1, S.L.</text:p>
              </table:table-cell>
              <table:table-cell office:value-type="string" table:style-name="ce2">
                <text:p>SERVICIO CATERING PARTICIPANTES VUELTA CICLISTA ESPAÑA.</text:p>
              </table:table-cell>
              <table:table-cell table:number-columns-repeated="16376"/>
            </table:table-row>
          </table:table-row-group>
          <table:table-row table:style-name="ro1">
            <table:table-cell table:number-columns-repeated="4" table:style-name="ce2"/>
            <table:table-cell office:value-type="currency" office:value="150744.75" table:formula="of:=SUBTOTAL(9;[.E1548:.E1576])" table:style-name="ce3">
              <text:p><text:s/>150.744,75 €<text:s/></text:p>
            </table:table-cell>
            <table:table-cell table:style-name="ce2"/>
            <table:table-cell office:value-type="string" table:style-name="ce4">
              <text:p>Total RAIZESEMPLEO 2.1, S.L.</text:p>
            </table:table-cell>
            <table:table-cell table:style-name="ce2"/>
            <table:table-cell table:number-columns-repeated="16376"/>
          </table:table-row>
          <table:table-row-group table:display="false">
            <table:table-row table:style-name="ro1" table:visibility="collapse">
              <table:table-cell office:value-type="string" table:style-name="ce2">
                <text:p>F/2023/4225</text:p>
              </table:table-cell>
              <table:table-cell office:value-type="string" table:style-name="ce2">
                <text:p>22/12/2023</text:p>
              </table:table-cell>
              <table:table-cell office:value-type="string" table:style-name="ce2">
                <text:p>000389</text:p>
              </table:table-cell>
              <table:table-cell office:value-type="string" table:style-name="ce2">
                <text:p>22/12/2023</text:p>
              </table:table-cell>
              <table:table-cell office:value-type="currency" office:value="12498.65" table:style-name="ce3">
                <text:p><text:s/>12.498,65 €<text:s/></text:p>
              </table:table-cell>
              <table:table-cell office:value-type="string" table:style-name="ce2">
                <text:p>B30927180</text:p>
              </table:table-cell>
              <table:table-cell office:value-type="string" table:style-name="ce2">
                <text:p>ANGUIMAR AGUILAR &amp; SICILIA SERVICIOS, SOCIEDAD LIMITADA</text:p>
              </table:table-cell>
              <table:table-cell office:value-type="string" table:style-name="ce2">
                <text:p>SEP-23, RECOGIDA Y MANUNTENCION ANIMALES ERRANT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166</text:p>
              </table:table-cell>
              <table:table-cell office:value-type="string" table:style-name="ce2">
                <text:p>08/07/2023</text:p>
              </table:table-cell>
              <table:table-cell office:value-type="string" table:style-name="ce2">
                <text:p>000187</text:p>
              </table:table-cell>
              <table:table-cell office:value-type="string" table:style-name="ce2">
                <text:p>08/07/2023</text:p>
              </table:table-cell>
              <table:table-cell office:value-type="currency" office:value="12248.98" table:style-name="ce3">
                <text:p><text:s/>12.248,98 €<text:s/></text:p>
              </table:table-cell>
              <table:table-cell office:value-type="string" table:style-name="ce2">
                <text:p>B30927180</text:p>
              </table:table-cell>
              <table:table-cell office:value-type="string" table:style-name="ce2">
                <text:p>ANGUIMAR AGUILAR &amp; SICILIA SERVICIOS, SOCIEDAD LIMITADA</text:p>
              </table:table-cell>
              <table:table-cell office:value-type="string" table:style-name="ce2">
                <text:p>JUN-23, SERVICIO DE RECOGIDA Y MANUTENCION DE ANIMALES ERRANTES EN EL MUNICIPI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527</text:p>
              </table:table-cell>
              <table:table-cell office:value-type="string" table:style-name="ce2">
                <text:p>22/08/2023</text:p>
              </table:table-cell>
              <table:table-cell office:value-type="string" table:style-name="ce2">
                <text:p>000229</text:p>
              </table:table-cell>
              <table:table-cell office:value-type="string" table:style-name="ce2">
                <text:p>21/08/2023</text:p>
              </table:table-cell>
              <table:table-cell office:value-type="currency" office:value="10569.76" table:style-name="ce3">
                <text:p><text:s/>10.569,76 €<text:s/></text:p>
              </table:table-cell>
              <table:table-cell office:value-type="string" table:style-name="ce2">
                <text:p>B30927180</text:p>
              </table:table-cell>
              <table:table-cell office:value-type="string" table:style-name="ce2">
                <text:p>ANGUIMAR AGUILAR &amp; SICILIA SERVICIOS, SOCIEDAD LIMITADA</text:p>
              </table:table-cell>
              <table:table-cell office:value-type="string" table:style-name="ce2">
                <text:p>JUL-23, RECOGIDA Y MANUTENCION DE ANIMALES ERRANTES EN EL TERMINO MUNICIPAL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4227</text:p>
              </table:table-cell>
              <table:table-cell office:value-type="string" table:style-name="ce2">
                <text:p>22/12/2023</text:p>
              </table:table-cell>
              <table:table-cell office:value-type="string" table:style-name="ce2">
                <text:p>000391</text:p>
              </table:table-cell>
              <table:table-cell office:value-type="string" table:style-name="ce2">
                <text:p>22/12/2023</text:p>
              </table:table-cell>
              <table:table-cell office:value-type="currency" office:value="10000.75" table:style-name="ce3">
                <text:p><text:s/>10.000,75 €<text:s/></text:p>
              </table:table-cell>
              <table:table-cell office:value-type="string" table:style-name="ce2">
                <text:p>B30927180</text:p>
              </table:table-cell>
              <table:table-cell office:value-type="string" table:style-name="ce2">
                <text:p>ANGUIMAR AGUILAR &amp; SICILIA SERVICIOS, SOCIEDAD LIMITADA</text:p>
              </table:table-cell>
              <table:table-cell office:value-type="string" table:style-name="ce2">
                <text:p>NOV-23, RECOGIDA Y MANUTENCION ANIMALES ERRANT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4216</text:p>
              </table:table-cell>
              <table:table-cell office:value-type="string" table:style-name="ce2">
                <text:p>22/12/2023</text:p>
              </table:table-cell>
              <table:table-cell office:value-type="string" table:style-name="ce2">
                <text:p>000388</text:p>
              </table:table-cell>
              <table:table-cell office:value-type="string" table:style-name="ce2">
                <text:p>22/12/2023</text:p>
              </table:table-cell>
              <table:table-cell office:value-type="currency" office:value="9970.25" table:style-name="ce3">
                <text:p><text:s/>9.970,25 €<text:s/></text:p>
              </table:table-cell>
              <table:table-cell office:value-type="string" table:style-name="ce2">
                <text:p>B30927180</text:p>
              </table:table-cell>
              <table:table-cell office:value-type="string" table:style-name="ce2">
                <text:p>ANGUIMAR AGUILAR &amp; SICILIA SERVICIOS, SOCIEDAD LIMITADA</text:p>
              </table:table-cell>
              <table:table-cell office:value-type="string" table:style-name="ce2">
                <text:p>AGO-23, RECOGIDAS Y MANUTENCION DE LOS ANIMALES ERRANT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387</text:p>
              </table:table-cell>
              <table:table-cell office:value-type="string" table:style-name="ce2">
                <text:p>29/12/2022</text:p>
              </table:table-cell>
              <table:table-cell office:value-type="string" table:style-name="ce2">
                <text:p>000424</text:p>
              </table:table-cell>
              <table:table-cell office:value-type="string" table:style-name="ce2">
                <text:p>26/12/2022</text:p>
              </table:table-cell>
              <table:table-cell office:value-type="currency" office:value="9951.77" table:style-name="ce3">
                <text:p><text:s/>9.951,77 €<text:s/></text:p>
              </table:table-cell>
              <table:table-cell office:value-type="string" table:style-name="ce2">
                <text:p>B30927180</text:p>
              </table:table-cell>
              <table:table-cell office:value-type="string" table:style-name="ce2">
                <text:p>ANGUIMAR AGUILAR &amp; SICILIA SERVICIOS, SOCIEDAD LIMITADA</text:p>
              </table:table-cell>
              <table:table-cell office:value-type="string" table:style-name="ce2">
                <text:p>NOV-2022 SERVICIO DE RECOGIDA Y MANUTENCI?N DE LOS ANIMALES RECOGIDOS EN EL T?RMINO MUNICIPAL DE CARAVACA DE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4226</text:p>
              </table:table-cell>
              <table:table-cell office:value-type="string" table:style-name="ce2">
                <text:p>22/12/2023</text:p>
              </table:table-cell>
              <table:table-cell office:value-type="string" table:style-name="ce2">
                <text:p>000390</text:p>
              </table:table-cell>
              <table:table-cell office:value-type="string" table:style-name="ce2">
                <text:p>22/12/2023</text:p>
              </table:table-cell>
              <table:table-cell office:value-type="currency" office:value="9744.49" table:style-name="ce3">
                <text:p><text:s/>9.744,49 €<text:s/></text:p>
              </table:table-cell>
              <table:table-cell office:value-type="string" table:style-name="ce2">
                <text:p>B30927180</text:p>
              </table:table-cell>
              <table:table-cell office:value-type="string" table:style-name="ce2">
                <text:p>ANGUIMAR AGUILAR &amp; SICILIA SERVICIOS, SOCIEDAD LIMITADA</text:p>
              </table:table-cell>
              <table:table-cell office:value-type="string" table:style-name="ce2">
                <text:p>OCT-23, RECOGIDA Y MANUNTENCION ANIMALES ERRANTES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2/6385</text:p>
              </table:table-cell>
              <table:table-cell office:value-type="string" table:style-name="ce2">
                <text:p>29/12/2022</text:p>
              </table:table-cell>
              <table:table-cell office:value-type="string" table:style-name="ce2">
                <text:p>000423</text:p>
              </table:table-cell>
              <table:table-cell office:value-type="string" table:style-name="ce2">
                <text:p>26/12/2022</text:p>
              </table:table-cell>
              <table:table-cell office:value-type="currency" office:value="8940.7900000000009" table:style-name="ce3">
                <text:p><text:s/>8.940,79 €<text:s/></text:p>
              </table:table-cell>
              <table:table-cell office:value-type="string" table:style-name="ce2">
                <text:p>B30927180</text:p>
              </table:table-cell>
              <table:table-cell office:value-type="string" table:style-name="ce2">
                <text:p>ANGUIMAR AGUILAR &amp; SICILIA SERVICIOS, SOCIEDAD LIMITADA</text:p>
              </table:table-cell>
              <table:table-cell office:value-type="string" table:style-name="ce2">
                <text:p>OCT-22, SERVICIO DE RECOGIDA Y MANUTENCION ANIMALES ERRANTES TERMINO MUNICIPAL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617</text:p>
              </table:table-cell>
              <table:table-cell office:value-type="string" table:style-name="ce2">
                <text:p>09/02/2023</text:p>
              </table:table-cell>
              <table:table-cell office:value-type="string" table:style-name="ce2">
                <text:p>000030</text:p>
              </table:table-cell>
              <table:table-cell office:value-type="string" table:style-name="ce2">
                <text:p>09/02/2023</text:p>
              </table:table-cell>
              <table:table-cell office:value-type="currency" office:value="8190.56" table:style-name="ce3">
                <text:p><text:s/>8.190,56 €<text:s/></text:p>
              </table:table-cell>
              <table:table-cell office:value-type="string" table:style-name="ce2">
                <text:p>B30927180</text:p>
              </table:table-cell>
              <table:table-cell office:value-type="string" table:style-name="ce2">
                <text:p>ANGUIMAR AGUILAR &amp; SICILIA SERVICIOS, SOCIEDAD LIMITADA</text:p>
              </table:table-cell>
              <table:table-cell office:value-type="string" table:style-name="ce2">
                <text:p>DIC-22, SERVICIO RECOGIDA Y MANUTENCION DE LOS ANIMALES RETIRADOS EN EL TERMINO MUNICIPAL DE CARAVACA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164</text:p>
              </table:table-cell>
              <table:table-cell office:value-type="string" table:style-name="ce2">
                <text:p>08/07/2023</text:p>
              </table:table-cell>
              <table:table-cell office:value-type="string" table:style-name="ce2">
                <text:p>000146</text:p>
              </table:table-cell>
              <table:table-cell office:value-type="string" table:style-name="ce2">
                <text:p>15/06/2023</text:p>
              </table:table-cell>
              <table:table-cell office:value-type="currency" office:value="7554.34" table:style-name="ce3">
                <text:p><text:s/>7.554,34 €<text:s/></text:p>
              </table:table-cell>
              <table:table-cell office:value-type="string" table:style-name="ce2">
                <text:p>B30927180</text:p>
              </table:table-cell>
              <table:table-cell office:value-type="string" table:style-name="ce2">
                <text:p>ANGUIMAR AGUILAR &amp; SICILIA SERVICIOS, SOCIEDAD LIMITADA</text:p>
              </table:table-cell>
              <table:table-cell office:value-type="string" table:style-name="ce2">
                <text:p>MAY-23, SERVICIO DE RECOGIDA Y MANUTENCION DE ANIMALES ERRANTES EN EL MUNICIPI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563</text:p>
              </table:table-cell>
              <table:table-cell office:value-type="string" table:style-name="ce2">
                <text:p>10/05/2023</text:p>
              </table:table-cell>
              <table:table-cell office:value-type="string" table:style-name="ce2">
                <text:p>000099</text:p>
              </table:table-cell>
              <table:table-cell office:value-type="string" table:style-name="ce2">
                <text:p>08/05/2023</text:p>
              </table:table-cell>
              <table:table-cell office:value-type="currency" office:value="7141.47" table:style-name="ce3">
                <text:p><text:s/>7.141,47 €<text:s/></text:p>
              </table:table-cell>
              <table:table-cell office:value-type="string" table:style-name="ce2">
                <text:p>B30927180</text:p>
              </table:table-cell>
              <table:table-cell office:value-type="string" table:style-name="ce2">
                <text:p>ANGUIMAR AGUILAR &amp; SICILIA SERVICIOS, SOCIEDAD LIMITADA</text:p>
              </table:table-cell>
              <table:table-cell office:value-type="string" table:style-name="ce2">
                <text:p>MAR-23, SERVICIO DE RECOGIDA, ALOJAMIENTO Y MANUTENCION DE ANIMALES EN EL MUNICIPI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2165</text:p>
              </table:table-cell>
              <table:table-cell office:value-type="string" table:style-name="ce2">
                <text:p>08/07/2023</text:p>
              </table:table-cell>
              <table:table-cell office:value-type="string" table:style-name="ce2">
                <text:p>000145</text:p>
              </table:table-cell>
              <table:table-cell office:value-type="string" table:style-name="ce2">
                <text:p>15/06/2023</text:p>
              </table:table-cell>
              <table:table-cell office:value-type="currency" office:value="6147.74" table:style-name="ce3">
                <text:p><text:s/>6.147,74 €<text:s/></text:p>
              </table:table-cell>
              <table:table-cell office:value-type="string" table:style-name="ce2">
                <text:p>B30927180</text:p>
              </table:table-cell>
              <table:table-cell office:value-type="string" table:style-name="ce2">
                <text:p>ANGUIMAR AGUILAR &amp; SICILIA SERVICIOS, SOCIEDAD LIMITADA</text:p>
              </table:table-cell>
              <table:table-cell office:value-type="string" table:style-name="ce2">
                <text:p>ABR-23, SERVICIO DE RECOGIDA Y MANUTENCION DE ANIMALES ERRANTES EN EL MUNICIPIO</text:p>
              </table:table-cell>
              <table:table-cell table:number-columns-repeated="16376"/>
            </table:table-row>
            <table:table-row table:style-name="ro1" table:visibility="collapse">
              <table:table-cell office:value-type="string" table:style-name="ce2">
                <text:p>F/2023/1562</text:p>
              </table:table-cell>
              <table:table-cell office:value-type="string" table:style-name="ce2">
                <text:p>10/05/2023</text:p>
              </table:table-cell>
              <table:table-cell office:value-type="string" table:style-name="ce2">
                <text:p>000098</text:p>
              </table:table-cell>
              <table:table-cell office:value-type="string" table:style-name="ce2">
                <text:p>08/05/2023</text:p>
              </table:table-cell>
              <table:table-cell office:value-type="currency" office:value="6094.19" table:style-name="ce3">
                <text:p><text:s/>6.094,19 €<text:s/></text:p>
              </table:table-cell>
              <table:table-cell office:value-type="string" table:style-name="ce2">
                <text:p>B30927180</text:p>
              </table:table-cell>
              <table:table-cell office:value-type="string" table:style-name="ce2">
                <text:p>ANGUIMAR AGUILAR &amp; SICILIA SERVICIOS, SOCIEDAD LIMITADA</text:p>
              </table:table-cell>
              <table:table-cell office:value-type="string" table:style-name="ce2">
                <text:p>FEB-23, SERVICIO DE RECOGIDA ,MANUTENCION Y TRATAMIENTOS DE LOS ANIMALES RETIRADOS EN EL MUNICIPIO<text:s/></text:p>
              </table:table-cell>
              <table:table-cell table:number-columns-repeated="16376"/>
            </table:table-row>
          </table:table-row-group>
          <table:table-row table:style-name="ro1">
            <table:table-cell table:number-columns-repeated="4" table:style-name="ce2"/>
            <table:table-cell office:value-type="currency" office:value="119053.74" table:formula="of:=SUBTOTAL(9;[.E1578:.E1590])" table:style-name="ce3">
              <text:p><text:s/>119.053,74 €<text:s/></text:p>
            </table:table-cell>
            <table:table-cell table:style-name="ce2"/>
            <table:table-cell office:value-type="string" table:style-name="ce4">
              <text:p>Total ANGUIMAR AGUILAR &amp; SICILIA SERVICIOS, SOCIEDAD LIMITADA</text:p>
            </table:table-cell>
            <table:table-cell table:style-name="ce2"/>
            <table:table-cell table:number-columns-repeated="16376"/>
          </table:table-row>
        </table:table-row-group>
        <table:table-row table:style-name="ro1">
          <table:table-cell table:number-columns-repeated="4" table:style-name="ce2"/>
          <table:table-cell office:value-type="currency" office:value="10071997.140000023" table:formula="of:=SUBTOTAL(9;[.E2:.E1590])" table:style-name="ce3">
            <text:p><text:s/>10.071.997,14 €<text:s/></text:p>
          </table:table-cell>
          <table:table-cell table:style-name="ce2"/>
          <table:table-cell office:value-type="string" table:style-name="ce4">
            <text:p>Total general</text:p>
          </table:table-cell>
          <table:table-cell table:style-name="ce2"/>
          <table:table-cell table:number-columns-repeated="16376"/>
        </table:table-row>
        <table:table-row table:number-rows-repeated="1046984" table:style-name="ro1">
          <table:table-cell table:number-columns-repeated="16384"/>
        </table:table-row>
      </table:table>
      <table:database-ranges>
        <table:database-range table:target-range-address="Total_Facturas_Principales_Prov.A1:Total_Facturas_Principales_Prov.H1590" table:display-filter-buttons="true">
          <table:sort>
            <table:sort-by table:field-number="4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Adrián Hernández Perán</meta:initial-creator>
    <dc:creator>Adrián Hernández Perán</dc:creator>
    <meta:creation-date>2025-02-05T07:23:19Z</meta:creation-date>
    <dc:date>2025-02-05T07:24:23Z</dc:date>
  </office:meta>
</office:document-meta>
</file>