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Hipervínculo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Hipervínculo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Hipervínculo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Hipervínculo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Hipervínculo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yuntamiento de Caravaca de la Cruz</text:p>
      <text:p text:style-name="P2">Fecha de actualización: 05/09/2024</text:p>
      <text:p text:style-name="Normal"/>
      <text:p text:style-name="P3">PERSONAL EVENTUAL 2023-2027</text:p>
      <text:p text:style-name="P4"/>
      <text:p text:style-name="Normal"><text:a xlink:href="https://transparencia.caravacadelacruz.es/transparencia-municipal/puestos-de-eventual/" office:target-frame-name="_top" xlink:show="replace"><text:span text:style-name="T5">Pedro José Navarro de Gea</text:span></text:a></text:p>
      <text:p text:style-name="Normal"><text:span text:style-name="T6">Puesto:</text:span> Secretario Alcalde</text:p>
      <text:p text:style-name="Normal"><text:span text:style-name="T7">Jornada:</text:span> 100%</text:p>
      <text:p text:style-name="Normal"><text:span text:style-name="T8">Retribución Anual:</text:span> 29.000€</text:p>
      <text:p text:style-name="Normal"/>
      <text:p text:style-name="Normal"><text:a xlink:href="https://transparencia.caravacadelacruz.es/transparencia-municipal/puestos-de-eventual/" office:target-frame-name="_top" xlink:show="replace"><text:span text:style-name="T9">Ana Tenas Romero</text:span></text:a></text:p>
      <text:p text:style-name="Normal"><text:span text:style-name="T10">Puesto:</text:span> Adjunta al Secretaria del Alcalde</text:p>
      <text:p text:style-name="Normal"><text:span text:style-name="T11">Jornada:</text:span> 100%</text:p>
      <text:p text:style-name="Normal"><text:span text:style-name="T12">Retribución Anual:</text:span> 29.000€</text:p>
      <text:p text:style-name="P13"> </text:p>
      <text:p text:style-name="Normal"><text:a xlink:href="https://transparencia.caravacadelacruz.es/transparencia-municipal/puestos-de-eventual/" office:target-frame-name="_top" xlink:show="replace"><text:span text:style-name="T14">Juan Antonio Abril Sánchez</text:span></text:a></text:p>
      <text:p text:style-name="Normal"><text:span text:style-name="T15">Puesto:</text:span> Secretario Grupo Municipal PP</text:p>
      <text:p text:style-name="Normal"><text:span text:style-name="T16">Jornada:</text:span> 50%, lo que equivale a 18 horas y 45 minutos semanales</text:p>
      <text:p text:style-name="Normal"><text:span text:style-name="T17">Salario mensual:</text:span> 635,33€</text:p>
      <text:p text:style-name="Normal"><text:span text:style-name="T18">Total bruto:</text:span> 8.894,63€</text:p>
      <text:p text:style-name="Normal"/>
      <text:p text:style-name="Normal"><text:a xlink:href="https://transparencia.caravacadelacruz.es/transparencia-municipal/puestos-de-eventual/" office:target-frame-name="_top" xlink:show="replace"><text:span text:style-name="T19">Elena Donate Robles</text:span></text:a></text:p>
      <text:p text:style-name="Normal"><text:span text:style-name="T20">Puesto:</text:span> Auxiliar Administrativo Grupo PSOE</text:p>
      <text:p text:style-name="Normal"><text:span text:style-name="T21">Jornada:</text:span> 50%</text:p>
      <text:p text:style-name="Normal"><text:span text:style-name="T22">Total bruto:</text:span> 8.896,63€</text:p>
      <text:p text:style-name="P23"/>
      <text:p text:style-name="Normal"><text:a xlink:href="https://transparencia.caravacadelacruz.es/transparencia-municipal/puestos-de-eventual/" office:target-frame-name="_top" xlink:show="replace"><text:span text:style-name="T24">Maria del Carmen Guirao Pallares</text:span></text:a></text:p>
      <text:p text:style-name="Normal"><text:span text:style-name="T25">Puesto:</text:span> Auxiliar Administrativo Grupo Vox</text:p>
      <text:soft-page-break/>
      <text:p text:style-name="Normal"><text:span text:style-name="T26">Jornada:</text:span> 15%</text:p>
      <text:p text:style-name="Normal"><text:span text:style-name="T27">Total bruto:</text:span> 2.668,98 €</text:p>
      <text:p text:style-name="P2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elia Machado Retamero</meta:initial-creator>
    <dc:creator>Noelia Machado Retamero</dc:creator>
    <meta:creation-date>2024-09-05T10:55:00Z</meta:creation-date>
    <dc:date>2024-09-05T10:55:00Z</dc:date>
    <meta:template xlink:href="Normal" xlink:type="simple"/>
    <meta:editing-cycles>2</meta:editing-cycles>
    <meta:editing-duration>PT240S</meta:editing-duration>
    <meta:document-statistic meta:page-count="2" meta:paragraph-count="2" meta:word-count="184" meta:character-count="1199" meta:row-count="8" meta:non-whitespace-character-count="1017"/>
  </office:meta>
</office:document-meta>
</file>