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list-style-name="LFO1" style:family="paragraph"/>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Hipervínculo"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P11" style:parent-style-name="Normal" style:list-style-name="LFO2" style:family="paragraph"/>
    <style:style style:name="P12" style:parent-style-name="Normal" style:list-style-name="LFO2" style:family="paragraph"/>
    <style:style style:name="P13" style:parent-style-name="Normal" style:list-style-name="LFO2" style:family="paragraph"/>
    <style:style style:name="P14" style:parent-style-name="Normal" style:list-style-name="LFO2" style:family="paragraph"/>
    <style:style style:name="P15" style:parent-style-name="Normal" style:list-style-name="LFO2" style:family="paragraph"/>
    <style:style style:name="P16" style:parent-style-name="Normal" style:list-style-name="LFO2" style:family="paragraph"/>
    <style:style style:name="P17" style:parent-style-name="Normal" style:list-style-name="LFO2" style:family="paragraph"/>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font-weight="bold" style:font-weight-asian="bold" style:font-weight-complex="bold"/>
    </style:style>
    <style:style style:name="P20" style:parent-style-name="Normal" style:list-style-name="LFO1" style:family="paragraph"/>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list-style-name="LFO3" style:family="paragraph"/>
    <style:style style:name="P25" style:parent-style-name="Normal" style:list-style-name="LFO3" style:family="paragraph"/>
    <style:style style:name="P26" style:parent-style-name="Normal" style:list-style-name="LFO3" style:family="paragraph"/>
    <style:style style:name="P27" style:parent-style-name="Normal" style:list-style-name="LFO3" style:family="paragraph"/>
    <style:style style:name="P28" style:parent-style-name="Normal" style:list-style-name="LFO3" style:family="paragraph"/>
    <style:style style:name="P29" style:parent-style-name="Normal" style:list-style-name="LFO3" style:family="paragraph"/>
    <style:style style:name="P30" style:parent-style-name="Normal" style:list-style-name="LFO3" style:family="paragraph"/>
    <style:style style:name="P31" style:parent-style-name="Normal" style:list-style-name="LFO3" style:family="paragraph"/>
    <style:style style:name="P32" style:parent-style-name="Normal" style:list-style-name="LFO3" style:family="paragraph"/>
    <style:style style:name="P33" style:parent-style-name="Normal" style:list-style-name="LFO4" style:family="paragraph"/>
    <style:style style:name="P34" style:parent-style-name="Normal" style:list-style-name="LFO4" style:family="paragraph"/>
    <style:style style:name="P35" style:parent-style-name="Normal" style:list-style-name="LFO4" style:family="paragraph"/>
    <style:style style:name="P36" style:parent-style-name="Normal" style:list-style-name="LFO4" style:family="paragraph"/>
    <style:style style:name="P37" style:parent-style-name="Normal" style:list-style-name="LFO4" style:family="paragraph"/>
    <style:style style:name="P38" style:parent-style-name="Normal" style:list-style-name="LFO4" style:family="paragraph"/>
    <style:style style:name="P39" style:parent-style-name="Normal" style:list-style-name="LFO4" style:family="paragraph"/>
    <style:style style:name="P40" style:parent-style-name="Normal" style:list-style-name="LFO4" style:family="paragraph"/>
    <style:style style:name="P41" style:parent-style-name="Normal" style:list-style-name="LFO4" style:family="paragraph"/>
    <style:style style:name="P42" style:parent-style-name="Normal" style:list-style-name="LFO4" style:family="paragraph"/>
    <style:style style:name="P43" style:parent-style-name="Normal" style:list-style-name="LFO4" style:family="paragraph"/>
    <style:style style:name="P44" style:parent-style-name="Normal" style:list-style-name="LFO4" style:family="paragraph"/>
    <style:style style:name="P45" style:parent-style-name="Normal" style:list-style-name="LFO4" style:family="paragraph"/>
    <style:style style:name="P46" style:parent-style-name="Normal" style:list-style-name="LFO4" style:family="paragraph"/>
    <style:style style:name="P47" style:parent-style-name="Normal" style:family="paragraph">
      <style:text-properties fo:font-weight="bold" style:font-weight-asian="bold" style:font-weight-complex="bold"/>
    </style:style>
    <style:style style:name="P48" style:parent-style-name="Normal" style:list-style-name="LFO1" style:family="paragraph"/>
    <style:style style:name="P49" style:parent-style-name="Normal" style:family="paragraph">
      <style:text-properties fo:font-weight="bold" style:font-weight-asian="bold" style:font-weight-complex="bold"/>
    </style:style>
    <style:style style:name="T50" style:parent-style-name="Fuentedepárrafopredeter." style:family="text">
      <style:text-properties fo:font-weight="bold" style:font-weight-asian="bold" style:font-weight-complex="bold"/>
    </style:style>
    <style:style style:name="T51" style:parent-style-name="Fuentedepárrafopredeter." style:family="text">
      <style:text-properties fo:font-weight="bold" style:font-weight-asian="bold" style:font-weight-complex="bold"/>
    </style:style>
    <style:style style:name="T52" style:parent-style-name="Fuentedepárrafopredeter." style:family="text">
      <style:text-properties fo:font-weight="bold" style:font-weight-asian="bold" style:font-weight-complex="bold"/>
    </style:style>
    <style:style style:name="P53" style:parent-style-name="Normal" style:list-style-name="LFO5" style:family="paragraph"/>
    <style:style style:name="T54" style:parent-style-name="Fuentedepárrafopredeter." style:family="text">
      <style:text-properties fo:font-weight="bold" style:font-weight-asian="bold" style:font-weight-complex="bold"/>
    </style:style>
    <style:style style:name="P55" style:parent-style-name="Normal" style:list-style-name="LFO5" style:family="paragraph"/>
    <style:style style:name="T56" style:parent-style-name="Fuentedepárrafopredeter." style:family="text">
      <style:text-properties fo:font-weight="bold" style:font-weight-asian="bold" style:font-weight-complex="bold"/>
    </style:style>
    <style:style style:name="T57" style:parent-style-name="Fuentedepárrafopredeter." style:family="text">
      <style:text-properties fo:font-weight="bold" style:font-weight-asian="bold" style:font-weight-complex="bold"/>
    </style:style>
    <style:style style:name="P58" style:parent-style-name="Normal" style:list-style-name="LFO6" style:family="paragraph"/>
    <style:style style:name="P59" style:parent-style-name="Normal" style:list-style-name="LFO6" style:family="paragraph"/>
    <style:style style:name="P60" style:parent-style-name="Normal" style:list-style-name="LFO6" style:family="paragraph"/>
    <style:style style:name="P61" style:parent-style-name="Normal" style:list-style-name="LFO6" style:family="paragraph"/>
    <style:style style:name="P62" style:parent-style-name="Normal" style:list-style-name="LFO6" style:family="paragraph"/>
    <style:style style:name="P63" style:parent-style-name="Normal" style:list-style-name="LFO6" style:family="paragraph"/>
    <style:style style:name="P64" style:parent-style-name="Normal" style:list-style-name="LFO6" style:family="paragraph"/>
    <style:style style:name="P65" style:parent-style-name="Normal" style:list-style-name="LFO6" style:family="paragraph"/>
    <style:style style:name="T66" style:parent-style-name="Fuentedepárrafopredeter." style:family="text">
      <style:text-properties fo:font-weight="bold" style:font-weight-asian="bold" style:font-weight-complex="bold"/>
    </style:style>
    <style:style style:name="P67" style:parent-style-name="Normal" style:list-style-name="LFO7" style:family="paragraph"/>
    <style:style style:name="P68" style:parent-style-name="Normal" style:list-style-name="LFO7" style:family="paragraph"/>
    <style:style style:name="P69" style:parent-style-name="Normal" style:list-style-name="LFO7" style:family="paragraph"/>
    <style:style style:name="P70" style:parent-style-name="Normal" style:list-style-name="LFO7" style:family="paragraph"/>
    <style:style style:name="P71" style:parent-style-name="Normal" style:list-style-name="LFO7" style:family="paragraph"/>
    <style:style style:name="T72" style:parent-style-name="Fuentedepárrafopredeter." style:family="text">
      <style:text-properties fo:font-weight="bold" style:font-weight-asian="bold" style:font-weight-complex="bold"/>
    </style:style>
    <style:style style:name="P73" style:parent-style-name="Normal" style:list-style-name="LFO8" style:family="paragraph"/>
    <style:style style:name="P74" style:parent-style-name="Normal" style:list-style-name="LFO8" style:family="paragraph"/>
    <style:style style:name="P75" style:parent-style-name="Normal" style:list-style-name="LFO9" style:family="paragraph"/>
    <style:style style:name="T76" style:parent-style-name="Fuentedepárrafopredeter." style:family="text">
      <style:text-properties fo:font-weight="bold" style:font-weight-asian="bold" style:font-weight-complex="bold"/>
    </style:style>
    <style:style style:name="P77" style:parent-style-name="Normal" style:list-style-name="LFO9" style:family="paragraph"/>
    <style:style style:name="T78" style:parent-style-name="Fuentedepárrafopredeter." style:family="text">
      <style:text-properties fo:font-weight="bold" style:font-weight-asian="bold" style:font-weight-complex="bold"/>
    </style:style>
    <style:style style:name="T79" style:parent-style-name="Fuentedepárrafopredeter." style:family="text">
      <style:text-properties fo:font-weight="bold" style:font-weight-asian="bold" style:font-weight-complex="bold"/>
    </style:style>
    <style:style style:name="P80" style:parent-style-name="Normal" style:list-style-name="LFO10" style:family="paragraph"/>
    <style:style style:name="P81" style:parent-style-name="Normal" style:list-style-name="LFO10" style:family="paragraph"/>
    <style:style style:name="P82" style:parent-style-name="Normal" style:list-style-name="LFO10" style:family="paragraph"/>
    <style:style style:name="P83" style:parent-style-name="Normal" style:list-style-name="LFO10" style:family="paragraph"/>
    <style:style style:name="P84" style:parent-style-name="Normal" style:list-style-name="LFO10" style:family="paragraph"/>
    <style:style style:name="P85" style:parent-style-name="Normal" style:list-style-name="LFO10" style:family="paragraph"/>
    <style:style style:name="P86" style:parent-style-name="Normal" style:list-style-name="LFO10" style:family="paragraph"/>
    <style:style style:name="P87" style:parent-style-name="Normal" style:list-style-name="LFO10" style:family="paragraph"/>
    <style:style style:name="T88" style:parent-style-name="Fuentedepárrafopredeter." style:family="text">
      <style:text-properties fo:font-weight="bold" style:font-weight-asian="bold" style:font-weight-complex="bold"/>
    </style:style>
    <style:style style:name="P89" style:parent-style-name="Normal" style:list-style-name="LFO11" style:family="paragraph"/>
    <style:style style:name="P90" style:parent-style-name="Normal" style:list-style-name="LFO11" style:family="paragraph"/>
    <style:style style:name="P91" style:parent-style-name="Normal" style:list-style-name="LFO11" style:family="paragraph"/>
    <style:style style:name="P92" style:parent-style-name="Normal" style:list-style-name="LFO11" style:family="paragraph"/>
    <style:style style:name="P93" style:parent-style-name="Normal" style:list-style-name="LFO11" style:family="paragraph"/>
    <style:style style:name="T94" style:parent-style-name="Fuentedepárrafopredeter." style:family="text">
      <style:text-properties fo:font-weight="bold" style:font-weight-asian="bold" style:font-weight-complex="bold"/>
    </style:style>
    <style:style style:name="P95" style:parent-style-name="Normal" style:list-style-name="LFO12" style:family="paragraph"/>
    <style:style style:name="P96" style:parent-style-name="Normal" style:list-style-name="LFO12" style:family="paragraph"/>
    <style:style style:name="P97" style:parent-style-name="Normal" style:list-style-name="LFO13" style:family="paragraph"/>
    <style:style style:name="T98" style:parent-style-name="Fuentedepárrafopredeter." style:family="text">
      <style:text-properties fo:font-weight="bold" style:font-weight-asian="bold" style:font-weight-complex="bold"/>
    </style:style>
    <style:style style:name="P99" style:parent-style-name="Normal" style:list-style-name="LFO13" style:family="paragraph"/>
    <style:style style:name="T100" style:parent-style-name="Fuentedepárrafopredeter." style:family="text">
      <style:text-properties fo:font-weight="bold" style:font-weight-asian="bold" style:font-weight-complex="bold"/>
    </style:style>
    <style:style style:name="T101" style:parent-style-name="Fuentedepárrafopredeter." style:family="text">
      <style:text-properties fo:font-weight="bold" style:font-weight-asian="bold" style:font-weight-complex="bold"/>
    </style:style>
    <style:style style:name="P102" style:parent-style-name="Normal" style:list-style-name="LFO14" style:family="paragraph"/>
    <style:style style:name="P103" style:parent-style-name="Normal" style:list-style-name="LFO14" style:family="paragraph"/>
    <style:style style:name="P104" style:parent-style-name="Normal" style:list-style-name="LFO14" style:family="paragraph"/>
    <style:style style:name="P105" style:parent-style-name="Normal" style:list-style-name="LFO14" style:family="paragraph"/>
    <style:style style:name="P106" style:parent-style-name="Normal" style:list-style-name="LFO14" style:family="paragraph"/>
    <style:style style:name="P107" style:parent-style-name="Normal" style:list-style-name="LFO14" style:family="paragraph"/>
    <style:style style:name="P108" style:parent-style-name="Normal" style:list-style-name="LFO14" style:family="paragraph"/>
    <style:style style:name="P109" style:parent-style-name="Normal" style:list-style-name="LFO14" style:family="paragraph"/>
    <style:style style:name="T110" style:parent-style-name="Fuentedepárrafopredeter." style:family="text">
      <style:text-properties fo:font-weight="bold" style:font-weight-asian="bold" style:font-weight-complex="bold"/>
    </style:style>
    <style:style style:name="P111" style:parent-style-name="Normal" style:list-style-name="LFO15" style:family="paragraph"/>
    <style:style style:name="P112" style:parent-style-name="Normal" style:list-style-name="LFO15" style:family="paragraph"/>
    <style:style style:name="P113" style:parent-style-name="Normal" style:list-style-name="LFO15" style:family="paragraph"/>
    <style:style style:name="P114" style:parent-style-name="Normal" style:list-style-name="LFO15" style:family="paragraph"/>
    <style:style style:name="P115" style:parent-style-name="Normal" style:list-style-name="LFO15" style:family="paragraph"/>
    <style:style style:name="T116" style:parent-style-name="Fuentedepárrafopredeter." style:family="text">
      <style:text-properties fo:font-weight="bold" style:font-weight-asian="bold" style:font-weight-complex="bold"/>
    </style:style>
    <style:style style:name="P117" style:parent-style-name="Normal" style:list-style-name="LFO16" style:family="paragraph"/>
    <style:style style:name="P118" style:parent-style-name="Normal" style:list-style-name="LFO16" style:family="paragraph"/>
  </office:automatic-styles>
  <office:body>
    <office:text text:use-soft-page-breaks="true">
      <text:p text:style-name="P1">Ayuntamiento de Caravaca de la Cruz</text:p>
      <text:p text:style-name="P2">Fecha de actualización: 05/09/2024</text:p>
      <text:p text:style-name="P3"/>
      <text:p text:style-name="P4">Órganos de Gobierno y sus Funciones</text:p>
      <text:list text:style-name="LFO1" text:continue-numbering="true">
        <text:list-item>
          <text:p text:style-name="P5">Pleno</text:p>
        </text:list-item>
      </text:list>
      <text:p text:style-name="Normal">El Pleno, lo componen <text:span text:style-name="T6">todos los concejales</text:span>, está <text:span text:style-name="T7">presidido por el Alcalde</text:span>. Tiene atribuidas sus funciones por la Ley 7/85, de Bases de Régimen Local.</text:p>
      <text:p text:style-name="Normal">En la actualidad el <text:span text:style-name="T8">Pleno Municipal</text:span> está formado por <text:a xlink:href="https://transparencia.caravacadelacruz.es/equipo/all/" office:target-frame-name="_blank" xlink:show="new"><text:span text:style-name="T9">21 concejales</text:span></text:a> y se reúne en sesión ordinaria el primer jueves de cada mes.</text:p>
      <text:p text:style-name="Normal">El Pleno lo componen todos los concejales y está presidido por el Alcalde, contando con un Secretario General del Pleno, al que le corresponden las funciones de fe pública de los acuerdos adoptados por el Pleno y el asesoramiento legal preceptivo. Al Pleno le corresponden las funciones establecidas en el artículo 123 de la Ley 7/85, de Bases de Régimen Local y su funcionamiento se regula en el Reglamento Orgánico Municipal.</text:p>
      <text:p text:style-name="Normal"><text:span text:style-name="T10">1. Corresponden al Pleno las siguientes atribuciones:</text:span></text:p>
      <text:p text:style-name="Normal">a) El control y la fiscalización de los órganos de gobierno.<text:line-break/>b) La votación de la moción de censura al Alcalde y de la cuestión de confianza planteada por éste, que será pública y se realizará mediante llamamiento nominal en todo caso y se regirá en todos sus aspectos por lo dispuesto en la legislación electoral general.<text:line-break/>c) La aprobación y modificación de los reglamentos de naturaleza orgánica. Tendrán en todo caso naturaleza orgánica:</text:p>
      <text:list text:style-name="LFO2" text:continue-numbering="true">
        <text:list-item>
          <text:p text:style-name="P11">La regulación del Pleno.</text:p>
        </text:list-item>
        <text:list-item>
          <text:p text:style-name="P12">La regulación del Consejo Social de la ciudad.</text:p>
        </text:list-item>
        <text:list-item>
          <text:p text:style-name="P13">La regulación de la Comisión Especial de Sugerencias y Reclamaciones.</text:p>
        </text:list-item>
        <text:list-item>
          <text:p text:style-name="P14">La regulación de los órganos complementarios y de los procedimientos de participación ciudadana.</text:p>
        </text:list-item>
        <text:list-item>
          <text:p text:style-name="P15">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list-item>
        <text:list-item>
          <text:p text:style-name="P16">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list-item>
        <text:list-item>
          <text:p text:style-name="P17">La regulación del órgano para la resolución de las reclamaciones económico-administrativas.</text:p>
        </text:list-item>
      </text:list>
      <text:p text:style-name="Normal">d) La aprobación y modificación de las ordenanzas y reglamentos municipales.</text:p>
      <text:p text:style-name="Normal">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 text:style-name="Normal">f) Los acuerdos relativos a la participación en organizaciones supramunicipales.</text:p>
      <text:p text:style-name="Normal">g) La determinación de los recursos propios de carácter tributario.</text:p>
      <text:p text:style-name="Normal">h) La aprobación de los presupuestos, de la plantilla de personal, así como la autorización de gastos en las materias de su competencia. Asimismo, aprobará la cuenta general del ejercicio correspondiente.</text:p>
      <text:p text:style-name="Normal">i) La aprobación inicial del planeamiento general y la aprobación que ponga fin a la tramitación municipal de los planes y demás instrumentos de ordenación previstos en la legislación urbanística.</text:p>
      <text:p text:style-name="Normal">j) La transferencia de funciones o actividades a otras Administraciones públicas, así como la aceptación de las delegaciones o encomiendas de gestión realizadas por otras Administraciones, salvo que por ley se impongan obligatoriamente.</text:p>
      <text:p text:style-name="Normal">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 text:style-name="Normal">l) Las facultades de revisión de oficio de sus propios actos y disposiciones de carácter general.</text:p>
      <text:soft-page-break/>
      <text:p text:style-name="Normal">m) El ejercicio de acciones judiciales y administrativas y la defensa jurídica del Pleno en las materias de su competencia.</text:p>
      <text:p text:style-name="Normal">n) Establecer el régimen retributivo de los miembros del Pleno, de su secretario general, del Alcalde, de los miembros de la Junta de Gobierno Local y de los órganos directivos municipales.</text:p>
      <text:p text:style-name="Normal">ñ) El planteamiento de conflictos de competencia a otras entidades locales y otras Administraciones públicas.</text:p>
      <text:p text:style-name="Normal">o) Acordar la iniciativa prevista en el último inciso del artículo 121.1, para que el municipio pueda ser incluido en el ámbito de aplicación del título X de esta ley.</text:p>
      <text:p text:style-name="Normal">p) Las demás que expresamente le confieran las leyes.</text:p>
      <text:p text:style-name="Normal"><text:span text:style-name="T18">2. Se requerirá el voto favorable de la mayoría absoluta del número legal de miembros del Pleno</text:span>, para la adopción de los acuerdos referidos en los párrafos c), e), f), j) y o) y para los acuerdos que corresponda adoptar al Pleno en la tramitación de los instrumentos de planeamiento general previstos en la legislación urbanística.<text:line-break/>Los demás acuerdos se adoptarán por mayoría simple de votos.</text:p>
      <text:p text:style-name="Normal"><text:span text:style-name="T19">3. Únicamente pueden delegarse las competencias del Pleno referidas en los párrafos d), k), m) y ñ) a favor de las comisiones referidas en el apartado 4 del artículo anterior.</text:span></text:p>
      <text:list text:style-name="LFO1" text:continue-numbering="true">
        <text:list-item>
          <text:p text:style-name="P20">Junta de Gobierno Local</text:p>
        </text:list-item>
      </text:list>
      <text:p text:style-name="P21">JUNTA DE GOBIERNO LOCAL</text:p>
      <text:p text:style-name="Normal">La Junta de Gobierno Local celebrará sus sesiones ordinarias el primer y el tercer lunes de cada mes a las diecinueve horas. Dicha Junta está compuesta por el Alcalde y 7 Concejales:</text:p>
      <text:p text:style-name="P22"> </text:p>
      <text:p text:style-name="P23">Organización de la Junta de Gobierno Local. (Art. 126 Ley 7/85, de 2 de abril, Reguladora de Bases de Régimen Local):</text:p>
      <text:list text:style-name="LFO3" text:continue-numbering="true">
        <text:list-item>
          <text:p text:style-name="P24">La Junta de Gobierno Local es el órgano que, bajo la presidencia del Alcalde, colabora de forma colegiada en la función de dirección política que a éste corresponde y ejerce las   funciones   ejecutivas y administrativas que se señalan en el artículo 127 de esta Ley.</text:p>
        </text:list-item>
        <text:list-item>
          <text:p text:style-name="P25">Corresponde al Alcalde nombrar y separar libremente a los miembros de la Junta de Gobierno Local, cuyo número no podrá exceder de un tercio del número legal de miembros del Pleno, además del Alcalde.<text:line-break/>El Alcalde podrá nombrar como miembros de la Junta de Gobierno Local a<text:s/><text:soft-page-break/>personas que no ostenten la condición de concejales, siempre que su número no supere un tercio de sus miembros, excluido el Alcalde. Sus derechos económicos y prestaciones sociales serán los de los miembros electivos.<text:line-break/>En todo caso, para la válida constitución de la Junta de Gobierno Local se requiere que el número de miembros de la Junta de Gobierno Local que ostentan la condición de concejales presentes sea superior al número de aquellos miembros presentes que no ostentan dicha condición.<text:line-break/>Los miembros de la Junta de Gobierno Local podrán asistir a las sesiones del Pleno e intervenir en los debates, sin perjuicio de las facultades que corresponden a su Presidente.</text:p>
        </text:list-item>
        <text:list-item>
          <text:p text:style-name="P26">La Junta de Gobierno Local responde políticamente ante el Pleno de su gestión de forma solidaria, sin perjuicio de la responsabilidad directa de cada uno de sus miembros por su gestión.</text:p>
        </text:list-item>
        <text:list-item>
          <text:p text:style-name="P27">La Secretaría de la Junta de Gobierno Local corresponderá a uno de sus miembros que reúna la condición de concejal, designado por el Alcalde, quien redactará las actas de las sesiones y certificará sobre sus acuerdos. Existirá un órgano de apoyo a la Junta de Gobierno Local y al concejal-secretario de la misma, cuyo titular será nombrado entre funcionarios de Administración local con habilitación de carácter nacional. Sus   funciones   serán las siguientes:</text:p>
          <text:list text:continue-numbering="true">
            <text:list-item>
              <text:p text:style-name="P28">La asistencia al concejal-secretario de la Junta de Gobierno Local.</text:p>
            </text:list-item>
            <text:list-item>
              <text:p text:style-name="P29">La remisión de las convocatorias a los miembros de la Junta de Gobierno Local.</text:p>
            </text:list-item>
            <text:list-item>
              <text:p text:style-name="P30">El archivo y custodia de las convocatorias, órdenes del día y actas de las reuniones.</text:p>
            </text:list-item>
            <text:list-item>
              <text:p text:style-name="P31">Velar por la correcta y fiel comunicación de sus acuerdos.</text:p>
            </text:list-item>
          </text:list>
        </text:list-item>
        <text:list-item>
          <text:p text:style-name="P32">Las deliberaciones de la Junta de Gobierno Local son secretas. A sus sesiones podrán asistir los concejales no pertenecientes a la Junta y los titulares de los órganos directivos, en ambos supuestos cuando sean convocados expresamente por el Alcalde.<text:line-break/>Atribuciones de la Junta de Gobierno Local. (Art. 127 Ley 7/85, de 2 de abril, Reguladora de Bases de Régimen Local). Corresponde a la Junta de Gobierno Local:</text:p>
        </text:list-item>
      </text:list>
      <text:list text:style-name="LFO4" text:continue-numbering="true">
        <text:list-item>
          <text:p text:style-name="P33">La aprobación de los proyectos de ordenanzas y de los reglamentos, incluidos los orgánicos, con excepción de las normas reguladoras del Pleno y sus comisiones.</text:p>
        </text:list-item>
        <text:list-item>
          <text:p text:style-name="P34">La aprobación del proyecto de presupuesto.</text:p>
        </text:list-item>
        <text:list-item>
          <text:p text:style-name="P35">La aprobación de los proyectos de instrumentos de ordenación urbanística cuya aprobación definitiva o provisional corresponda al Pleno.</text:p>
        </text:list-item>
        <text:list-item>
          <text:p text:style-name="P36">Las aprobaciones de los instrumentos de planeamiento de desarrollo del planeamiento general no atribuidas expresamente al Pleno, así como de los instrumentos de gestión urbanística y de los proyectos de urbanización.</text:p>
        </text:list-item>
        <text:list-item>
          <text:p text:style-name="P37">La concesión de cualquier tipo de licencia, salvo que la legislación sectorial la atribuya expresamente a otro órgano.</text:p>
        </text:list-item>
        <text:list-item>
          <text:p text:style-name="P38">Derogado</text:p>
        </text:list-item>
        <text:list-item>
          <text:p text:style-name="P39">El desarrollo de la gestión económica, autorizar y disponer gastos en materia de su competencia, disponer gastos previamente autorizados por el Pleno, y la gestión del personal.</text:p>
        </text:list-item>
        <text:list-item>
          <text:p text:style-name="P40">Aprobar la relación de puestos de trabajo, las retribuciones del personal de acuerdo con el presupuesto aprobado por el Pleno, la oferta de empleo público, las bases de las convocatorias de selección y provisión de puestos de trabajo, el número y régimen del personal eventual, la separación del servicio de los funcionarios del Ayuntamiento, sin perjuicio de lo dispuesto en el artículo 99 de esta Ley, el despido del personal laboral, el régimen disciplinario y las demás decisiones en materia de personal que no estén expresamente atribuidas a otro órgano.<text:line-break/>La composición de los tribunales de oposiciones será predominantemente técnica, debiendo poseer todos sus miembros un nivel de titulación igual o superior al exigido para el ingreso en las plazas convocadas. Su presidente podrá ser nombrado entre los miembros de la Corporación o entre el personal al servicio de las Administraciones públicas.</text:p>
        </text:list-item>
        <text:list-item>
          <text:p text:style-name="P41">El nombramiento y el cese de los titulares de los órganos directivos de la Administración municipal, sin perjuicio de lo dispuesto en la disposición adicional octava para los funcionarios de Administración local con habilitación de carácter nacional.</text:p>
        </text:list-item>
        <text:list-item>
          <text:p text:style-name="P42">El ejercicio de las acciones judiciales y administrativas en materia de su competencia.</text:p>
        </text:list-item>
        <text:list-item>
          <text:p text:style-name="P43">Las facultades de revisión de oficio de sus propios actos.</text:p>
        </text:list-item>
        <text:list-item>
          <text:p text:style-name="P44">Ejercer la potestad sancionadora salvo que por ley esté atribuida a otro órgano.</text:p>
        </text:list-item>
        <text:list-item>
          <text:p text:style-name="P45">Las demás que le correspondan, de acuerdo con las disposiciones legales vigentes.</text:p>
        </text:list-item>
        <text:list-item>
          <text:p text:style-name="P46">La Junta de Gobierno Local podrá delegar en los Tenientes de Alcalde, en los demás miembros de la Junta de Gobierno Local, en su caso, en los demás concejales, en los coordinadores generales, directores generales u órganos similares, las funciones  enumeradas en los párrafos e, f, g, h con excepción de la aprobación de la relación de puestos de trabajo, de las retribuciones del personal, de la oferta de empleo público, de la determinación del número y del régimen del personal eventual y de la separación del servicio de los funcionarios, y l del apartado anterior.</text:p>
        </text:list-item>
      </text:list>
      <text:p text:style-name="P47"/>
      <text:list text:style-name="LFO1" text:continue-numbering="true">
        <text:list-item>
          <text:p text:style-name="P48">Comisiones Permanentes</text:p>
        </text:list-item>
      </text:list>
      <text:p text:style-name="P49"/>
      <text:p text:style-name="Normal"><text:span text:style-name="T50">URBANISMO, SEGURIDAD CIUDADANA Y ASUNTOS GENERALES</text:span></text:p>
      <text:p text:style-name="Normal"><text:span text:style-name="T51">HACIENDA, PERSONAL Y REGIMEN INTERIOR, Y ESPECIAL DE CUENTAS</text:span></text:p>
      <text:p text:style-name="Normal"><text:span text:style-name="T52">QUEJAS, SUGERENCIAS, PARTICIPACIÓN CIUDADANA Y TRANSPARENCIA</text:span></text:p>
      <text:list text:style-name="LFO5" text:continue-numbering="true">
        <text:list-item>
          <text:p text:style-name="P53"><text:span text:style-name="T54">Presidente</text:span>: José Francisco García Fernández</text:p>
        </text:list-item>
        <text:list-item>
          <text:p text:style-name="P55"><text:span text:style-name="T56">Suplente del Presidente: </text:span>Mónica Sánchez García</text:p>
        </text:list-item>
      </text:list>
      <text:p text:style-name="Normal"><text:span text:style-name="T57">Titulares vocales:</text:span></text:p>
      <text:list text:style-name="LFO6" text:continue-numbering="true">
        <text:list-item>
          <text:p text:style-name="P58">Mónica Sánchez García</text:p>
        </text:list-item>
        <text:list-item>
          <text:p text:style-name="P59">José Fernández Tudela</text:p>
        </text:list-item>
        <text:list-item>
          <text:p text:style-name="P60">Ana Belén Martínez Fernández</text:p>
        </text:list-item>
        <text:list-item>
          <text:p text:style-name="P61">José Santiago Villa Plaza</text:p>
        </text:list-item>
        <text:list-item>
          <text:p text:style-name="P62">Ana María Fernández Martínez</text:p>
        </text:list-item>
        <text:list-item>
          <text:p text:style-name="P63">María José Soria Martínez</text:p>
        </text:list-item>
        <text:list-item>
          <text:p text:style-name="P64">Pascual Adolfo López Salueña</text:p>
        </text:list-item>
        <text:list-item>
          <text:p text:style-name="P65">Antonio Cástor Puerta Yuste</text:p>
        </text:list-item>
      </text:list>
      <text:p text:style-name="Normal"><text:span text:style-name="T66">Suplentes de vocales:</text:span></text:p>
      <text:list text:style-name="LFO7" text:continue-numbering="true">
        <text:list-item>
          <text:p text:style-name="P67">José Antonio García Sánchez</text:p>
        </text:list-item>
        <text:list-item>
          <text:p text:style-name="P68">Salvador López Martínez</text:p>
        </text:list-item>
        <text:list-item>
          <text:p text:style-name="P69">Mari Cruz Pérez Sánchez</text:p>
        </text:list-item>
        <text:list-item>
          <text:p text:style-name="P70">Úrsula Marín Alderete</text:p>
        </text:list-item>
        <text:list-item>
          <text:p text:style-name="P71">Juan Carlos Castillo Abril.</text:p>
        </text:list-item>
      </text:list>
      <text:p text:style-name="Normal"><text:span text:style-name="T72">Secretaria:</text:span></text:p>
      <text:list text:style-name="LFO8" text:continue-numbering="true">
        <text:list-item>
          <text:p text:style-name="P73">Eva María Perea Morales</text:p>
        </text:list-item>
        <text:list-item>
          <text:p text:style-name="P74">Ana Martínez Pérez</text:p>
        </text:list-item>
      </text:list>
      <text:list text:style-name="LFO9" text:continue-numbering="true">
        <text:list-item>
          <text:p text:style-name="P75"><text:span text:style-name="T76">Presidente:</text:span> José Francisco García Fernández</text:p>
        </text:list-item>
        <text:list-item>
          <text:p text:style-name="P77"><text:span text:style-name="T78">Suplente del Presidente: </text:span>Anastasio Aznar Díaz</text:p>
        </text:list-item>
      </text:list>
      <text:p text:style-name="Normal"><text:span text:style-name="T79">Titulares vocales:</text:span></text:p>
      <text:list text:style-name="LFO10" text:continue-numbering="true">
        <text:list-item>
          <text:p text:style-name="P80">Anastasio Aznar Díaz</text:p>
        </text:list-item>
        <text:list-item>
          <text:p text:style-name="P81">Ana Belén Martínez Fernández</text:p>
        </text:list-item>
        <text:list-item>
          <text:p text:style-name="P82">José Fernández Tudela</text:p>
        </text:list-item>
        <text:list-item>
          <text:p text:style-name="P83">Ana María Fernández Martínez</text:p>
        </text:list-item>
        <text:list-item>
          <text:p text:style-name="P84">José Antonio García Sánchez</text:p>
        </text:list-item>
        <text:list-item>
          <text:p text:style-name="P85">María José Soria Martínez</text:p>
        </text:list-item>
        <text:list-item>
          <text:p text:style-name="P86">Úrsula Marin Alderete</text:p>
        </text:list-item>
        <text:list-item>
          <text:p text:style-name="P87">Antonio Cástor Puerta Yuste</text:p>
        </text:list-item>
      </text:list>
      <text:p text:style-name="Normal"><text:span text:style-name="T88">Suplentes de vocales:</text:span></text:p>
      <text:list text:style-name="LFO11" text:continue-numbering="true">
        <text:list-item>
          <text:p text:style-name="P89">José Santiago Villa Plaza</text:p>
        </text:list-item>
        <text:list-item>
          <text:p text:style-name="P90">Joaquín Zaplana García</text:p>
        </text:list-item>
        <text:list-item>
          <text:p text:style-name="P91">Salvador López Martínez</text:p>
        </text:list-item>
        <text:list-item>
          <text:p text:style-name="P92">Ana Belén Andreu Raigal</text:p>
        </text:list-item>
        <text:list-item>
          <text:p text:style-name="P93">Pascual Adolfo López Salueña</text:p>
        </text:list-item>
      </text:list>
      <text:p text:style-name="Normal"><text:span text:style-name="T94">Secretaria:</text:span></text:p>
      <text:list text:style-name="LFO12" text:continue-numbering="true">
        <text:list-item>
          <text:p text:style-name="P95">Eva María Perea Morales</text:p>
        </text:list-item>
        <text:list-item>
          <text:p text:style-name="P96">Ana Martínez Pérez</text:p>
        </text:list-item>
      </text:list>
      <text:list text:style-name="LFO13" text:continue-numbering="true">
        <text:list-item>
          <text:p text:style-name="P97"><text:span text:style-name="T98">Presidente:</text:span> José Francisco García Fernández</text:p>
        </text:list-item>
        <text:list-item>
          <text:p text:style-name="P99"><text:span text:style-name="T100">Suplente del Presidente: </text:span>Salvador López Martínez</text:p>
        </text:list-item>
      </text:list>
      <text:p text:style-name="Normal"><text:span text:style-name="T101">Titulares vocales:</text:span></text:p>
      <text:list text:style-name="LFO14" text:continue-numbering="true">
        <text:list-item>
          <text:p text:style-name="P102">Salvador López Martínez</text:p>
        </text:list-item>
        <text:list-item>
          <text:p text:style-name="P103">Ana María Fernández Martínez</text:p>
        </text:list-item>
        <text:list-item>
          <text:p text:style-name="P104">Mari Cruz Pérez Sánchez</text:p>
        </text:list-item>
        <text:list-item>
          <text:p text:style-name="P105">Ana Belén Martínez Fernández</text:p>
        </text:list-item>
        <text:list-item>
          <text:p text:style-name="P106">Isabel López Sánchez</text:p>
        </text:list-item>
        <text:list-item>
          <text:p text:style-name="P107">María José Soria Martínez.</text:p>
        </text:list-item>
        <text:list-item>
          <text:p text:style-name="P108">Ana Belén Andreu Raigal</text:p>
        </text:list-item>
        <text:list-item>
          <text:p text:style-name="P109">Antonio Cástor Puerta Yuste</text:p>
        </text:list-item>
      </text:list>
      <text:p text:style-name="Normal"><text:span text:style-name="T110">Suplentes de vocales:</text:span></text:p>
      <text:list text:style-name="LFO15" text:continue-numbering="true">
        <text:list-item>
          <text:p text:style-name="P111">Mónica Sánchez García</text:p>
        </text:list-item>
        <text:list-item>
          <text:p text:style-name="P112">Joaquín Zaplana García</text:p>
        </text:list-item>
        <text:list-item>
          <text:p text:style-name="P113">José Antonio García Sánchez</text:p>
        </text:list-item>
        <text:list-item>
          <text:p text:style-name="P114">Juan Carlos Castillo Abril</text:p>
        </text:list-item>
        <text:list-item>
          <text:p text:style-name="P115">Úrsula Marín Alderete.</text:p>
        </text:list-item>
      </text:list>
      <text:p text:style-name="Normal"><text:span text:style-name="T116">Secretaria:</text:span></text:p>
      <text:list text:style-name="LFO16" text:continue-numbering="true">
        <text:list-item>
          <text:p text:style-name="P117">Eva María Perea Morales</text:p>
        </text:list-item>
        <text:list-item>
          <text:p text:style-name="P118">Ana Álvarez Álvarez</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he" style:country-complex="IL"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2" style:family="text">
      <style:text-properties style:font-name="Courier New"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oelia Machado Retamero</meta:initial-creator>
    <dc:creator>Noelia Machado Retamero</dc:creator>
    <meta:creation-date>2024-09-05T10:50:00Z</meta:creation-date>
    <dc:date>2024-09-05T10:50:00Z</dc:date>
    <meta:template xlink:href="Normal" xlink:type="simple"/>
    <meta:editing-cycles>2</meta:editing-cycles>
    <meta:editing-duration>PT60S</meta:editing-duration>
    <meta:document-statistic meta:page-count="8" meta:paragraph-count="26" meta:word-count="2013" meta:character-count="13063" meta:row-count="92" meta:non-whitespace-character-count="11076"/>
  </office:meta>
</office:document-meta>
</file>