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Hipervínculo" style:family="text">
      <style:text-properties fo:font-weight="bold" style:font-weight-asian="bold" style:font-weight-complex="bold"/>
    </style:style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list-style-name="LFO2" style:family="paragraph"/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list-style-name="LFO2" style:family="paragraph"/>
    <style:style style:name="P28" style:parent-style-name="Normal" style:list-style-name="LFO2" style:family="paragraph"/>
    <style:style style:name="T29" style:parent-style-name="Hipervínculo" style:family="text">
      <style:text-properties fo:font-weight="bold" style:font-weight-asian="bold" style:font-weight-complex="bold"/>
    </style:style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list-style-name="LFO3" style:family="paragraph"/>
    <style:style style:name="P35" style:parent-style-name="Normal" style:list-style-name="LFO3" style:family="paragraph"/>
    <style:style style:name="P36" style:parent-style-name="Normal" style:list-style-name="LFO3" style:family="paragraph"/>
    <style:style style:name="P37" style:parent-style-name="Normal" style:list-style-name="LFO3" style:family="paragraph"/>
    <style:style style:name="P38" style:parent-style-name="Normal" style:list-style-name="LFO3" style:family="paragraph"/>
    <style:style style:name="T39" style:parent-style-name="Hipervínculo" style:family="text">
      <style:text-properties fo:font-weight="bold" style:font-weight-asian="bold" style:font-weight-complex="bold"/>
    </style:style>
    <style:style style:name="P40" style:parent-style-name="Normal" style:list-style-name="LFO4" style:family="paragraph"/>
    <style:style style:name="P41" style:parent-style-name="Normal" style:list-style-name="LFO4" style:family="paragraph"/>
    <style:style style:name="P42" style:parent-style-name="Normal" style:list-style-name="LFO4" style:family="paragraph"/>
    <style:style style:name="P43" style:parent-style-name="Normal" style:list-style-name="LFO4" style:family="paragraph"/>
    <style:style style:name="P44" style:parent-style-name="Normal" style:list-style-name="LFO4" style:family="paragraph"/>
    <style:style style:name="P45" style:parent-style-name="Normal" style:list-style-name="LFO4" style:family="paragraph"/>
    <style:style style:name="P46" style:parent-style-name="Normal" style:list-style-name="LFO4" style:family="paragraph"/>
    <style:style style:name="P47" style:parent-style-name="Normal" style:list-style-name="LFO4" style:family="paragraph"/>
    <style:style style:name="P48" style:parent-style-name="Normal" style:list-style-name="LFO4" style:family="paragraph"/>
    <style:style style:name="P49" style:parent-style-name="Normal" style:list-style-name="LFO4" style:family="paragraph"/>
    <style:style style:name="P50" style:parent-style-name="Normal" style:list-style-name="LFO4" style:family="paragraph"/>
    <style:style style:name="P51" style:parent-style-name="Normal" style:list-style-name="LFO4" style:family="paragraph"/>
    <style:style style:name="T52" style:parent-style-name="Hipervínculo" style:family="text">
      <style:text-properties fo:font-weight="bold" style:font-weight-asian="bold" style:font-weight-complex="bold"/>
    </style:style>
    <style:style style:name="P53" style:parent-style-name="Normal" style:list-style-name="LFO5" style:family="paragraph"/>
    <style:style style:name="P54" style:parent-style-name="Normal" style:list-style-name="LFO5" style:family="paragraph"/>
    <style:style style:name="P55" style:parent-style-name="Normal" style:list-style-name="LFO5" style:family="paragraph"/>
    <style:style style:name="P56" style:parent-style-name="Normal" style:list-style-name="LFO5" style:family="paragraph"/>
    <style:style style:name="P57" style:parent-style-name="Normal" style:list-style-name="LFO5" style:family="paragraph"/>
    <style:style style:name="P58" style:parent-style-name="Normal" style:list-style-name="LFO5" style:family="paragraph"/>
    <style:style style:name="P59" style:parent-style-name="Normal" style:list-style-name="LFO5" style:family="paragraph"/>
    <style:style style:name="T60" style:parent-style-name="Hipervínculo" style:family="text">
      <style:text-properties fo:font-weight="bold" style:font-weight-asian="bold" style:font-weight-complex="bold"/>
    </style:style>
    <style:style style:name="P61" style:parent-style-name="Normal" style:list-style-name="LFO6" style:family="paragraph"/>
    <style:style style:name="P62" style:parent-style-name="Normal" style:list-style-name="LFO6" style:family="paragraph"/>
    <style:style style:name="P63" style:parent-style-name="Normal" style:list-style-name="LFO6" style:family="paragraph"/>
    <style:style style:name="P64" style:parent-style-name="Normal" style:list-style-name="LFO6" style:family="paragraph"/>
    <style:style style:name="P65" style:parent-style-name="Normal" style:list-style-name="LFO6" style:family="paragraph"/>
    <style:style style:name="P66" style:parent-style-name="Normal" style:list-style-name="LFO6" style:family="paragraph"/>
    <style:style style:name="P67" style:parent-style-name="Normal" style:list-style-name="LFO6" style:family="paragraph"/>
    <style:style style:name="P68" style:parent-style-name="Normal" style:list-style-name="LFO6" style:family="paragraph"/>
    <style:style style:name="P69" style:parent-style-name="Normal" style:list-style-name="LFO6" style:family="paragraph"/>
    <style:style style:name="P70" style:parent-style-name="Normal" style:list-style-name="LFO6" style:family="paragraph"/>
    <style:style style:name="P71" style:parent-style-name="Normal" style:list-style-name="LFO6" style:family="paragraph"/>
    <style:style style:name="P72" style:parent-style-name="Normal" style:list-style-name="LFO6" style:family="paragraph"/>
    <style:style style:name="P73" style:parent-style-name="Normal" style:list-style-name="LFO6" style:family="paragraph"/>
    <style:style style:name="P74" style:parent-style-name="Normal" style:list-style-name="LFO6" style:family="paragraph"/>
    <style:style style:name="P75" style:parent-style-name="Normal" style:list-style-name="LFO6" style:family="paragraph"/>
    <style:style style:name="P76" style:parent-style-name="Normal" style:list-style-name="LFO6" style:family="paragraph"/>
    <style:style style:name="P77" style:parent-style-name="Normal" style:list-style-name="LFO6" style:family="paragraph"/>
    <style:style style:name="P78" style:parent-style-name="Normal" style:list-style-name="LFO6" style:family="paragraph"/>
    <style:style style:name="P79" style:parent-style-name="Normal" style:list-style-name="LFO6" style:family="paragraph"/>
    <style:style style:name="P80" style:parent-style-name="Normal" style:list-style-name="LFO6" style:family="paragraph"/>
    <style:style style:name="P81" style:parent-style-name="Normal" style:list-style-name="LFO6" style:family="paragraph"/>
    <style:style style:name="P82" style:parent-style-name="Normal" style:list-style-name="LFO6" style:family="paragraph"/>
    <style:style style:name="P83" style:parent-style-name="Normal" style:list-style-name="LFO6" style:family="paragraph"/>
    <style:style style:name="P84" style:parent-style-name="Normal" style:list-style-name="LFO6" style:family="paragraph"/>
    <style:style style:name="P85" style:parent-style-name="Normal" style:list-style-name="LFO6" style:family="paragraph"/>
    <style:style style:name="P86" style:parent-style-name="Normal" style:list-style-name="LFO6" style:family="paragraph"/>
    <style:style style:name="P87" style:parent-style-name="Normal" style:list-style-name="LFO6" style:family="paragraph"/>
    <style:style style:name="P88" style:parent-style-name="Normal" style:list-style-name="LFO6" style:family="paragraph"/>
    <style:style style:name="P89" style:parent-style-name="Normal" style:list-style-name="LFO6" style:family="paragraph"/>
    <style:style style:name="T90" style:parent-style-name="Hipervínculo" style:family="text">
      <style:text-properties fo:font-weight="bold" style:font-weight-asian="bold" style:font-weight-complex="bold"/>
    </style:style>
    <style:style style:name="P91" style:parent-style-name="Normal" style:list-style-name="LFO7" style:family="paragraph"/>
    <style:style style:name="P92" style:parent-style-name="Normal" style:list-style-name="LFO7" style:family="paragraph"/>
    <style:style style:name="P93" style:parent-style-name="Normal" style:list-style-name="LFO7" style:family="paragraph"/>
    <style:style style:name="P94" style:parent-style-name="Normal" style:list-style-name="LFO7" style:family="paragraph"/>
    <style:style style:name="T95" style:parent-style-name="Hipervínculo" style:family="text">
      <style:text-properties fo:font-weight="bold" style:font-weight-asian="bold" style:font-weight-complex="bold"/>
    </style:style>
    <style:style style:name="P96" style:parent-style-name="Normal" style:list-style-name="LFO8" style:family="paragraph"/>
    <style:style style:name="P97" style:parent-style-name="Normal" style:list-style-name="LFO8" style:family="paragraph"/>
    <style:style style:name="P98" style:parent-style-name="Normal" style:list-style-name="LFO8" style:family="paragraph"/>
    <style:style style:name="T99" style:parent-style-name="Hipervínculo" style:family="text">
      <style:text-properties fo:font-weight="bold" style:font-weight-asian="bold" style:font-weight-complex="bold"/>
    </style:style>
    <style:style style:name="P100" style:parent-style-name="Normal" style:list-style-name="LFO9" style:family="paragraph"/>
    <style:style style:name="P101" style:parent-style-name="Normal" style:list-style-name="LFO9" style:family="paragraph"/>
    <style:style style:name="P102" style:parent-style-name="Normal" style:list-style-name="LFO9" style:family="paragraph"/>
    <style:style style:name="P103" style:parent-style-name="Normal" style:list-style-name="LFO9" style:family="paragraph"/>
    <style:style style:name="P104" style:parent-style-name="Normal" style:list-style-name="LFO9" style:family="paragraph"/>
    <style:style style:name="P105" style:parent-style-name="Normal" style:list-style-name="LFO9" style:family="paragraph"/>
    <style:style style:name="P106" style:parent-style-name="Normal" style:list-style-name="LFO9" style:family="paragraph"/>
    <style:style style:name="P107" style:parent-style-name="Normal" style:list-style-name="LFO9" style:family="paragraph"/>
  </office:automatic-styles>
  <office:body>
    <office:text text:use-soft-page-breaks="true">
      <text:p text:style-name="P1">Ayuntamiento de Caravaca de la Cruz</text:p>
      <text:p text:style-name="P2">Fecha de actualización: 05/09/2024</text:p>
      <text:p text:style-name="P3"/>
      <text:p text:style-name="P4">Normativa de Aplicación</text:p>
      <text:p text:style-name="Normal"><text:a xlink:href="https://transparencia.caravacadelacruz.es/transparencia-municipal/normativa-de-aplicacion/" office:target-frame-name="_top" xlink:show="replace"><text:span text:style-name="T5">Legislación general</text:span></text:a></text:p>
      <text:list text:style-name="LFO1" text:continue-numbering="true">
        <text:list-item>
          <text:p text:style-name="P6"><text:a xlink:href="https://www.boe.es/buscar/act.php?id=BOE-A-1978-31229" office:target-frame-name="_blank" xlink:show="new"><text:span text:style-name="Hipervínculo">Constitución Española de 1978</text:span></text:a></text:p>
        </text:list-item>
        <text:list-item>
          <text:p text:style-name="P7"><text:a xlink:href="https://www.boe.es/buscar/act.php?id=BOE-A-1981-9564" office:target-frame-name="_blank" xlink:show="new"><text:span text:style-name="Hipervínculo">Ley Orgánica 1/1981, de 6 de abril, de Estatuto de Autonomía para Galicia</text:span></text:a></text:p>
        </text:list-item>
        <text:list-item>
          <text:p text:style-name="P8"><text:a xlink:href="https://www.boe.es/buscar/act.php?id=BOE-A-1989-4370" office:target-frame-name="_blank" xlink:show="new"><text:span text:style-name="Hipervínculo">Carta Europea de Autonomía Local. Hecha en Estrasburgo el 15 de octubre de 1985</text:span></text:a></text:p>
        </text:list-item>
        <text:list-item>
          <text:p text:style-name="P9"><text:a xlink:href="https://www.boe.es/buscar/doc.php?id=BOE-A-1986-6859" office:target-frame-name="_blank" xlink:show="new"><text:span text:style-name="Hipervínculo">Ley Orgánica 2/1986, de 13 de marzo, de Fuerzas y Cuerpos de Seguridad</text:span></text:a></text:p>
        </text:list-item>
        <text:list-item>
          <text:p text:style-name="P10"><text:a xlink:href="https://www.boe.es/buscar/doc.php?id=BOE-A-2001-21090" office:target-frame-name="_blank" xlink:show="new"><text:span text:style-name="Hipervínculo">Ley Orgánica 4/2001, de 12 de noviembre, reguladora del Derecho de Petición</text:span></text:a></text:p>
        </text:list-item>
        <text:list-item>
          <text:p text:style-name="P11"><text:a xlink:href="https://www.boe.es/buscar/doc.php?id=BOE-A-2002-5852" office:target-frame-name="_blank" xlink:show="new"><text:span text:style-name="Hipervínculo">Ley Orgánica 1/2002, de 22 de marzo, reguladora del Derecho de Asociación</text:span></text:a></text:p>
        </text:list-item>
        <text:list-item>
          <text:p text:style-name="P12"><text:a xlink:href="https://www.boe.es/diario_boe/txt.php?id=BOE-A-1985-16660" office:target-frame-name="_blank" xlink:show="new"><text:span text:style-name="Hipervínculo">Ley Orgánica 11/1985, de 2 de agosto, de Libertad Sindical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13">Procedimiento administrativo</text:span></text:a></text:p>
      <text:list text:style-name="LFO2" text:continue-numbering="true">
        <text:list-item>
          <text:p text:style-name="P14"><text:a xlink:href="https://boe.es/buscar/act.php?id=BOE-A-2015-10565" office:target-frame-name="_blank" xlink:show="new"><text:span text:style-name="Hipervínculo">Ley 39/2015, de 1 de octubre, del Procedimiento Administrativo Común de las Administraciones Públicas</text:span></text:a></text:p>
        </text:list-item>
        <text:list-item>
          <text:p text:style-name="P15"><text:a xlink:href="http://boe.es/buscar/act.php?id=BOE-A-2015-10566" office:target-frame-name="_blank" xlink:show="new"><text:span text:style-name="Hipervínculo">Ley 40/2015, de 1 de octubre, de Régimen Jurídico del Sector Público</text:span></text:a></text:p>
        </text:list-item>
        <text:list-item>
          <text:p text:style-name="P16"><text:a xlink:href="https://www.boe.es/buscar/act.php?id=BOE-A-2003-20977" office:target-frame-name="_blank" xlink:show="new"><text:span text:style-name="Hipervínculo">Ley 38/2003, de 17 de noviembre, General de Subvenciones</text:span></text:a></text:p>
        </text:list-item>
        <text:list-item>
          <text:p text:style-name="P17"><text:a xlink:href="https://www.boe.es/buscar/act.php?id=BOE-A-2006-13371" office:target-frame-name="_blank" xlink:show="new"><text:span text:style-name="Hipervínculo">Real Decreto 887/2006, de 21 de julio, por el que se aprueba el Reglamento de la Ley 38/2003, de 17 de noviembre, General de Subvenciones</text:span></text:a></text:p>
        </text:list-item>
        <text:list-item>
          <text:p text:style-name="P18"><text:a xlink:href="https://www.boe.es/buscar/act.php?id=BOE-A-1998-16718" office:target-frame-name="_blank" xlink:show="new"><text:span text:style-name="Hipervínculo">Ley 29/1998, de 13 de julio, reguladora de la Jurisdicción Contencioso-administrativa</text:span></text:a></text:p>
        </text:list-item>
        <text:list-item>
          <text:p text:style-name="P19"><text:a xlink:href="https://www.boe.es/buscar/act.php?id=BOE-A-2013-12887" office:target-frame-name="_blank" xlink:show="new"><text:span text:style-name="Hipervínculo">Ley 19/2013, de 9 de diciembre, de transparencia, acceso a la información pública y buen gobierno</text:span></text:a></text:p>
        </text:list-item>
        <text:list-item>
          <text:p text:style-name="P20"><text:a xlink:href="https://www.boe.es/diario_boe/txt.php?id=DOUE-L-2016-80807" office:target-frame-name="_blank" xlink:show="new"><text:span text:style-name="Hipervínculo">Reglamento (UE) 2016/679 del Parlamento Europeo y del Consejo, de 27 de abril de 2016, relativo a la protección de las personas físicas en lo que respecta al tratamiento de los datos personales y a la libre circulación de estos datos y por lo que se deroga la Directiva 95/46/CE (Reglamento general de protección de datos)</text:span></text:a></text:p>
        </text:list-item>
        <text:list-item>
          <text:p text:style-name="P21"><text:a xlink:href="https://www.boe.es/diario_boe/txt.php?id=BOE-A-2018-16673" office:target-frame-name="_blank" xlink:show="new"><text:span text:style-name="Hipervínculo">Ley Orgánica 3/2018, de 5 de diciembre, de Protección de Datos Personales y Garantía de los Derechos Digitales</text:span></text:a></text:p>
        </text:list-item>
        <text:list-item>
          <text:p text:style-name="P22"><text:a xlink:href="https://www.boe.es/buscar/act.php?id=BOE-A-2008-979" office:target-frame-name="_blank" xlink:show="new"><text:span text:style-name="Hipervínculo">Real Decreto 1720/2007, de 21 de diciembre, por el que se aprueba el Reglamento de desarrollo de la Ley Orgánica 15/1999, de 13 de diciembre, de protección de datos de carácter personal</text:span></text:a></text:p>
        </text:list-item>
        <text:list-item>
          <text:p text:style-name="P23"><text:a xlink:href="https://www.boe.es/buscar/act.php?id=BOE-A-2007-19968" office:target-frame-name="_blank" xlink:show="new"><text:span text:style-name="Hipervínculo">Real Decreto 1494/2007, de 12 de noviembre, por el que se aprueba el Reglamento sobre las condiciones básicas para el acceso de las personas con discapacidad a las tecnologías, productos y servicios relacionados con la sociedad de la información y medios de comunicación social</text:span></text:a></text:p>
        </text:list-item>
        <text:list-item>
          <text:p text:style-name="P24"><text:a xlink:href="http://www.boe.es/buscar/act.php?id=BOE-A-2010-1331" office:target-frame-name="_blank" xlink:show="new"><text:span text:style-name="Hipervínculo">Real Decreto 4/2010, de 8 de enero, por el que se regula el Esquema Nacional de Interoperabilidad en el ámbito de la Administración Electrónica</text:span></text:a></text:p>
        </text:list-item>
        <text:list-item>
          <text:p text:style-name="P25"><text:a xlink:href="https://www.boe.es/buscar/act.php?id=BOE-A-2007-19814" office:target-frame-name="_blank" xlink:show="new"><text:span text:style-name="Hipervínculo">Ley 37/2007, de 16 de noviembre, sobre reutilización de la información del sector público</text:span></text:a></text:p>
        </text:list-item>
        <text:list-item>
          <text:p text:style-name="P26"><text:a xlink:href="https://www.boe.es/buscar/doc.php?id=BOE-A-2000-323" office:target-frame-name="_blank" xlink:show="new"><text:span text:style-name="Hipervínculo">Ley 1/2000, de 7 de enero, de enjuiciamiento civil</text:span></text:a></text:p>
        </text:list-item>
        <text:list-item>
          <text:p text:style-name="P27"><text:a xlink:href="https://www.boe.es/buscar/act.php?id=BOE-A-2011-15936" office:target-frame-name="_blank" xlink:show="new"><text:span text:style-name="Hipervínculo">Ley 36/2011, de 10 de octubre, reguladora de la jurisdicción social</text:span></text:a></text:p>
        </text:list-item>
        <text:list-item>
          <text:p text:style-name="P28"><text:a xlink:href="https://www.boe.es/buscar/act.php?id=BOE-A-2018-12699" office:target-frame-name="_blank" xlink:show="new"><text:span text:style-name="Hipervínculo">Real Decreto 1112/2018, de 7 de septiembre, sobre accesibilidad de los sitios web y aplicaciones para dispositivos móviles del sector público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29">Administración local</text:span></text:a></text:p>
      <text:list text:style-name="LFO3" text:continue-numbering="true">
        <text:list-item>
          <text:p text:style-name="P30"><text:a xlink:href="https://www.boe.es/buscar/act.php?id=BOE-A-1985-5392" office:target-frame-name="_blank" xlink:show="new"><text:span text:style-name="Hipervínculo">Ley 7/1985, de 2 de abril, Reguladora de las Bases del Régimen Local</text:span></text:a></text:p>
        </text:list-item>
        <text:list-item>
          <text:p text:style-name="P31"><text:a xlink:href="https://www.boe.es/buscar/act.php?id=BOE-A-2013-13756" office:target-frame-name="_blank" xlink:show="new"><text:span text:style-name="Hipervínculo">Ley 27/2013, de 27 de diciembre, de racionalización y sostenibilidad de la Administración Local</text:span></text:a></text:p>
        </text:list-item>
        <text:list-item>
          <text:p text:style-name="P32"><text:a xlink:href="https://www.boe.es/buscar/act.php?id=BOE-A-1986-33252" office:target-frame-name="_blank" xlink:show="new"><text:span text:style-name="Hipervínculo">Real Decreto 2568/1986, de 28 de noviembre, por el que se aprueba el Reglamento de Organización, Funcionamiento y Régimen Jurídico de las Entidades Locales</text:span></text:a></text:p>
        </text:list-item>
        <text:list-item>
          <text:p text:style-name="P33"><text:a xlink:href="https://www.boe.es/buscar/act.php?id=BOE-A-1986-9865" office:target-frame-name="_blank" xlink:show="new"><text:span text:style-name="Hipervínculo">Real Decreto Legislativo 781/1986, de 18 de abril, por el que se aprueba el texto refundido de las disposiciones legales vigentes en materia de Régimen Local</text:span></text:a></text:p>
        </text:list-item>
        <text:list-item>
          <text:p text:style-name="P34"><text:a xlink:href="https://www.boe.es/buscar/act.php?id=BOE-A-1955-10057" office:target-frame-name="_blank" xlink:show="new"><text:span text:style-name="Hipervínculo">Decreto de 17 de junio de 1955 por el que se aprueba el Reglamento de Servicios de las Corporaciones locales</text:span></text:a></text:p>
        </text:list-item>
        <text:list-item>
          <text:p text:style-name="P35"><text:a xlink:href="https://www.boe.es/buscar/act.php?id=BOE-A-1986-17958" office:target-frame-name="_blank" xlink:show="new"><text:span text:style-name="Hipervínculo">Real Decreto 1372/1986, de 13 de junio, por el que se aprueba el Reglamento de Bienes de las Entidades Locales</text:span></text:a></text:p>
        </text:list-item>
        <text:list-item>
          <text:p text:style-name="P36"><text:a xlink:href="https://www.boe.es/buscar/act.php?id=BOE-A-2003-20254" office:target-frame-name="_blank" xlink:show="new"><text:span text:style-name="Hipervínculo">Ley 33/2003, de 3 de noviembre, del Patrimonio de las Administraciones Públicas</text:span></text:a></text:p>
        </text:list-item>
        <text:list-item>
          <text:p text:style-name="P37"><text:a xlink:href="https://www.boe.es/buscar/act.php?id=BOE-A-2003-23103" office:target-frame-name="_blank" xlink:show="new"><text:span text:style-name="Hipervínculo">Ley 57/2003, de 16 de diciembre, de medidas para la modernización del gobierno local</text:span></text:a></text:p>
        </text:list-item>
        <text:list-item>
          <text:p text:style-name="P38"><text:a xlink:href="https://www.boe.es/buscar/act.php?id=BOE-A-1986-21944" office:target-frame-name="_blank" xlink:show="new"><text:span text:style-name="Hipervínculo">Real Decreto 1690/1986, de 11 de julio, por el que se aprueba el Reglamento de Población y Demarcación Territorial de las Entidades Locales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39">Recursos humanos</text:span></text:a></text:p>
      <text:list text:style-name="LFO4" text:continue-numbering="true">
        <text:list-item>
          <text:p text:style-name="P40"><text:a xlink:href="https://www.boe.es/buscar/act.php?id=BOE-A-2015-11719" office:target-frame-name="_blank" xlink:show="new"><text:span text:style-name="Hipervínculo">Real Decreto Legislativo 5/2015, de 30 de octubre, por el que se aprueba el texto refundido de la Ley del Estatuto Básico del Empleado Público</text:span></text:a></text:p>
        </text:list-item>
        <text:list-item>
          <text:p text:style-name="P41"><text:a xlink:href="https://www.boe.es/buscar/act.php?id=BOE-A-1985-151" office:target-frame-name="_blank" xlink:show="new"><text:span text:style-name="Hipervínculo">Ley 53/1984, de 26 de diciembre, de Incompatibilidades del Personal al Servicio de las Administraciones Públicas</text:span></text:a></text:p>
        </text:list-item>
        <text:list-item>
          <text:p text:style-name="P42"><text:a xlink:href="https://www.boe.es/buscar/act.php?id=BOE-A-2002-10337" office:target-frame-name="_blank" xlink:show="new"><text:span text:style-name="Hipervínculo">Real Decreto 462/2002, de 24 de mayo, sobre indemnizaciones por razón del servicio</text:span></text:a></text:p>
        </text:list-item>
        <text:list-item>
          <text:p text:style-name="P43"><text:a xlink:href="http://www.boe.es/buscar/act.php?id=BOE-A-1995-8729" office:target-frame-name="_blank" xlink:show="new"><text:span text:style-name="Hipervínculo">Real Decreto 364/1995, de 10 de marzo, por el que se aprueba el Reglamento General de Ingreso del Personal al servicio de la Administración general del Estado y de Provisión de Puestos de Trabajo y Promoción Profesional de los Funcionarios Civiles de la Administración general del Estado</text:span></text:a></text:p>
        </text:list-item>
        <text:list-item>
          <text:p text:style-name="P44"><text:a xlink:href="https://www.boe.es/buscar/act.php?id=BOE-A-2018-3760" office:target-frame-name="_blank" xlink:show="new"><text:span text:style-name="Hipervínculo">Real Decreto 128/2018, del 16 de marzo, por el que se regula el régimen jurídico de los funcionarios de Administración Local con habilitación de carácter nacional</text:span></text:a></text:p>
        </text:list-item>
        <text:list-item>
          <text:p text:style-name="P45"><text:a xlink:href="https://www.boe.es/buscar/act.php?id=BOE-A-1986-10798" office:target-frame-name="_blank" xlink:show="new"><text:span text:style-name="Hipervínculo">Real Decreto 861/1986, de 25 de abril, por el que se establece el régimen de las retribuciones de los funcionarios de Administración Local</text:span></text:a></text:p>
        </text:list-item>
        <text:list-item>
          <text:p text:style-name="P46"><text:a xlink:href="https://www.boe.es/buscar/act.php?id=BOE-A-2015-11430" office:target-frame-name="_blank" xlink:show="new"><text:span text:style-name="Hipervínculo">Real Decreto Legislativo 2/2015, de 23 de octubre, por el que se aprueba el texto refundido de la Ley del Estatuto de los Trabajadores</text:span></text:a></text:p>
        </text:list-item>
        <text:list-item>
          <text:p text:style-name="P47"><text:a xlink:href="https://www.boe.es/buscar/act.php?id=BOE-A-1995-24292" office:target-frame-name="_blank" xlink:show="new"><text:span text:style-name="Hipervínculo">Ley 31/1995, de 8 de noviembre, de prevención de Riesgos Laborales</text:span></text:a></text:p>
        </text:list-item>
        <text:list-item>
          <text:p text:style-name="P48"><text:a xlink:href="https://www.boe.es/buscar/act.php?id=BOE-A-2015-11724" office:target-frame-name="_blank" xlink:show="new"><text:span text:style-name="Hipervínculo">Real Decreto Legislativo 8/2015, de 30 de octubre, por el que se aprueba el texto refundido de la Ley General de la Seguridad Social</text:span></text:a></text:p>
        </text:list-item>
        <text:list-item>
          <text:p text:style-name="P49"><text:a xlink:href="https://www.boe.es/buscar/act.php?id=BOE-A-1991-15126" office:target-frame-name="_blank" xlink:show="new"><text:span text:style-name="Hipervínculo">Real Decreto 896/1991, de 7 de junio, por el que se establecen las reglas básicas y los programas mínimos a que debe ajustarse el procedimiento de selección de los funcionarios de Administración Local</text:span></text:a></text:p>
        </text:list-item>
        <text:list-item>
          <text:p text:style-name="P50"><text:a xlink:href="https://www.boe.es/buscar/act.php?id=BOE-A-1995-8730" office:target-frame-name="_blank" xlink:show="new"><text:span text:style-name="Hipervínculo">Real Decreto 365/1995, de 10 de marzo, por el que se aprueba el Reglamento de Situaciones Administrativas de los Funcionarios Civiles de la Administración General del Estado</text:span></text:a></text:p>
        </text:list-item>
        <text:list-item>
          <text:p text:style-name="P51"><text:a xlink:href="https://www.boe.es/buscar/act.php?id=BOE-A-1986-1216" office:target-frame-name="_blank" xlink:show="new"><text:span text:style-name="Hipervínculo">Real Decreto 33/1986, de 10 de enero, por el que se aprueba el Reglamento de Régimen Disciplinario de los Funcionarios de la Administración del Estado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52">Política urbanística</text:span></text:a></text:p>
      <text:list text:style-name="LFO5" text:continue-numbering="true">
        <text:list-item>
          <text:p text:style-name="P53"><text:a xlink:href="https://www.boe.es/buscar/act.php?id=BOE-A-2015-11723" office:target-frame-name="_blank" xlink:show="new"><text:span text:style-name="Hipervínculo">Real Decreto Legislativo 7/2015, de 30 de octubre, por el que se aprueba el texto refundido de la Ley de Suelo y Rehabilitación Urbana</text:span></text:a></text:p>
        </text:list-item>
        <text:list-item>
          <text:p text:style-name="P54"><text:a xlink:href="https://www.boe.es/buscar/act.php?id=BOE-A-2004-4163" office:target-frame-name="_blank" xlink:show="new"><text:span text:style-name="Hipervínculo">Real Decreto Legislativo 1/2004, de 5 de marzo, por el que se aprueba el texto refundido de la Ley del Catastro Inmobiliario</text:span></text:a></text:p>
        </text:list-item>
        <text:list-item>
          <text:p text:style-name="P55"><text:a xlink:href="https://www.boe.es/buscar/act.php?id=BOE-A-2006-7264" office:target-frame-name="_blank" xlink:show="new"><text:span text:style-name="Hipervínculo">Real Decreto 417/2006, de 7 de abril, por el que se desarrolla el texto refundido de la Ley del Catastro Inmobiliario, aprobado por el Real Decreto Legislativo 1/2004, de 5 de marzo</text:span></text:a></text:p>
        </text:list-item>
        <text:list-item>
          <text:p text:style-name="P56"><text:a xlink:href="https://www.boe.es/buscar/act.php?id=BOE-A-2013-12913" office:target-frame-name="_blank" xlink:show="new"><text:span text:style-name="Hipervínculo">Ley 21/2013, de 9 de diciembre, de evaluación ambiental</text:span></text:a></text:p>
        </text:list-item>
        <text:list-item>
          <text:p text:style-name="P57"><text:a xlink:href="https://www.boe.es/buscar/act.php?id=BOE-A-2015-11723&amp;p=20151031&amp;tn=2&amp;lang=fr" office:target-frame-name="_blank" xlink:show="new"><text:span text:style-name="Hipervínculo">Real Decreto Legislativo 7/2015, del 30 de octubre, por el que se aprueba el texto refundido de la Ley del Suelo y Rehabilitación Urbana</text:span></text:a></text:p>
        </text:list-item>
        <text:list-item>
          <text:p text:style-name="P58"><text:a xlink:href="https://www.boe.es/buscar/doc.php?id=BOE-A-1954-15431" office:target-frame-name="_blank" xlink:show="new"><text:span text:style-name="Hipervínculo">Ley de 16 de diciembre de 1954 sobre expropiación forzosa</text:span></text:a></text:p>
        </text:list-item>
        <text:list-item>
          <text:p text:style-name="P59"><text:a xlink:href="https://www.boe.es/buscar/act.php?id=BOE-A-1957-7998" office:target-frame-name="_blank" xlink:show="new"><text:span text:style-name="Hipervínculo">Decreto de 26 de abril de 1957 por el que se aprueba el reglamento de la Ley de Expropiación Forzosa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60">Política presupuestaria y fiscal</text:span></text:a></text:p>
      <text:list text:style-name="LFO6" text:continue-numbering="true">
        <text:list-item>
          <text:p text:style-name="P61"><text:a xlink:href="https://www.boe.es/buscar/act.php?id=BOE-A-2004-4214" office:target-frame-name="_blank" xlink:show="new"><text:span text:style-name="Hipervínculo">Real Decreto Legislativo 2/2004, de 5 de marzo, por el que se aprueba el texto refundido de la Ley Reguladora de las Haciendas Locales</text:span></text:a></text:p>
        </text:list-item>
        <text:list-item>
          <text:p text:style-name="P62"><text:a xlink:href="http://www.boe.es/buscar/act.php?id=BOE-A-2003-23186" office:target-frame-name="_blank" xlink:show="new"><text:span text:style-name="Hipervínculo">Ley 58/2003, de 17 de diciembre, General Tributaria</text:span></text:a></text:p>
        </text:list-item>
        <text:list-item>
          <text:p text:style-name="P63"><text:a xlink:href="http://www.boe.es/buscar/act.php?id=BOE-A-2003-21614" office:target-frame-name="_blank" xlink:show="new"><text:span text:style-name="Hipervínculo">Ley 47/2003, de 26 de noviembre, General Presupuestaria</text:span></text:a></text:p>
        </text:list-item>
        <text:list-item>
          <text:p text:style-name="P64"><text:a xlink:href="http://www.boe.es/buscar/act.php?id=BOE-A-2007-15984" office:target-frame-name="_blank" xlink:show="new"><text:span text:style-name="Hipervínculo">Real Decreto 1065/2007, de 27 de julio, por el que se aprueba el Reglamento General de las actuaciones y los procedimientos de gestión e inspección tributaria y de desarrollo de las normas comunes de los procedimientos de aplicación de los tributos</text:span></text:a></text:p>
        </text:list-item>
        <text:list-item>
          <text:p text:style-name="P65"><text:a xlink:href="http://www.boe.es/buscar/act.php?id=BOE-A-2005-14803" office:target-frame-name="_blank" xlink:show="new"><text:span text:style-name="Hipervínculo">Real Decreto 939/2005, de 29 de julio, por el que se aprueba el Reglamento General de Recaudación</text:span></text:a></text:p>
        </text:list-item>
        <text:list-item>
          <text:p text:style-name="P66"><text:a xlink:href="https://www.boe.es/buscar/act.php?id=BOE-A-2004-18398" office:target-frame-name="_blank" xlink:show="new"><text:span text:style-name="Hipervínculo">Real Decreto 2063/2004, de 15 de octubre, por el que se aprueba el Reglamento general del régimen sancionador tributario</text:span></text:a></text:p>
        </text:list-item>
        <text:list-item>
          <text:p text:style-name="P67"><text:a xlink:href="http://www.boe.es/buscar/act.php?id=BOE-A-1990-9664" office:target-frame-name="_blank" xlink:show="new"><text:span text:style-name="Hipervínculo">Real Decreto 500/1990, de 20 de abril por el que se desarrolla el capítulo primero del título sexto de la Ley 39/1988, de 28 de diciembre, reguladora de las Haciendas Locales, en materia de presupuestos</text:span></text:a></text:p>
        </text:list-item>
        <text:list-item>
          <text:p text:style-name="P68"><text:a xlink:href="http://www.boe.es/buscar/act.php?id=BOE-A-2008-19916" office:target-frame-name="_blank" xlink:show="new"><text:span text:style-name="Hipervínculo">Orden EHA/3565/2008, de 3 de diciembre, por la que se aprueba la estructura de los presupuestos de las entidades locales</text:span></text:a></text:p>
        </text:list-item>
        <text:list-item>
          <text:p text:style-name="P69"><text:a xlink:href="https://www.boe.es/buscar/act.php?id=BOE-A-2012-5730" office:target-frame-name="_blank" xlink:show="new"><text:span text:style-name="Hipervínculo">Ley Orgánica 2/2012, de 27 de abril, de Estabilidad Presupuestaria y Sostenibilidad Financiera</text:span></text:a></text:p>
        </text:list-item>
        <text:list-item>
          <text:p text:style-name="P70"><text:a xlink:href="https://www.boe.es/buscar/act.php?id=BOE-A-2012-12192" office:target-frame-name="_blank" xlink:show="new"><text:span text:style-name="Hipervínculo">Ley Orgánica 4/2012, de 28 de septiembre, por la que se modifica la Ley Orgánica 2/2012, de 27 de abril, de Estabilidad Presupuestaria y Sostenibilidad Financiera</text:span></text:a></text:p>
        </text:list-item>
        <text:list-item>
          <text:p text:style-name="P71"><text:a xlink:href="http://www.boe.es/buscar/act.php?id=BOE-A-2012-12423" office:target-frame-name="_blank" xlink:show="new"><text:span text:style-name="Hipervínculo">Orden HAP/2105/2012, de 1 de octubre, por la que se desarrollan las obligaciones de suministro de información previstas en la Ley Orgánica 2/2012, de 27 de abril, de Estabilidad Presupuestaria y Sostenibilidad Financiera</text:span></text:a></text:p>
        </text:list-item>
        <text:list-item>
          <text:p text:style-name="P72"><text:a xlink:href="https://www.boe.es/buscar/act.php?id=BOE-A-2014-13613" office:target-frame-name="_blank" xlink:show="new"><text:span text:style-name="Hipervínculo">Real Decreto-ley 17/2014, de 26 de diciembre, de medidas de sostenibilidad financiera de las comunidades autónomas y entidades locales y otras de carácter económico</text:span></text:a></text:p>
        </text:list-item>
        <text:list-item>
          <text:p text:style-name="P73"><text:a xlink:href="http://www.boe.es/buscar/act.php?id=BOE-A-2004-20807" office:target-frame-name="_blank" xlink:show="new"><text:span text:style-name="Hipervínculo">Orden EHA/4040/2004, de 23 de noviembre, por la que se aprueba la Instrucción del modelo Básico de Contabilidad Local</text:span></text:a></text:p>
        </text:list-item>
        <text:list-item>
          <text:p text:style-name="P74"><text:a xlink:href="http://www.boe.es/diario_boe/txt.php?id=BOE-A-2013-10268" office:target-frame-name="_blank" xlink:show="new"><text:span text:style-name="Hipervínculo">Orden HAP/1781/2013, de 20 de septiembre, por la que se aprueba la Instrucción del modelo normal de contabilidad local</text:span></text:a></text:p>
        </text:list-item>
        <text:list-item>
          <text:p text:style-name="P75"><text:a xlink:href="https://www.boe.es/buscar/act.php?id=BOE-A-2015-11644" office:target-frame-name="_blank" xlink:show="new"><text:span text:style-name="Hipervínculo">Ley 48/2015, de 29 de octubre, de Presupuestos Generales del Estado para el año 2016</text:span></text:a></text:p>
        </text:list-item>
        <text:list-item>
          <text:p text:style-name="P76"><text:a xlink:href="https://www.boe.es/buscar/act.php?id=BOE-A-2004-21830" office:target-frame-name="_blank" xlink:show="new"><text:span text:style-name="Hipervínculo">Ley 3/2004, de 29 de diciembre, por la que se establecen medidas de lucha contra la morosidad en las operaciones comerciales</text:span></text:a></text:p>
        </text:list-item>
        <text:list-item>
          <text:p text:style-name="P77"><text:a xlink:href="https://www.boe.es/buscar/act.php?id=BOE-A-2013-7063" office:target-frame-name="_blank" xlink:show="new"><text:span text:style-name="Hipervínculo">Real Decreto-ley 8/2013, de 28 de junio, de medidas urgentes contra la morosidad de las administraciones públicas y de apoyo a entidades locales con problemas financieros</text:span></text:a></text:p>
        </text:list-item>
        <text:list-item>
          <text:p text:style-name="P78"><text:a xlink:href="https://www.boe.es/buscar/act.php?id=BOE-A-2013-13722" office:target-frame-name="_blank" xlink:show="new"><text:span text:style-name="Hipervínculo">Ley 25/2013, de 27 de diciembre, de impulso de la factura electrónica y creación del registro contable de facturas en el Sector Público</text:span></text:a></text:p>
        </text:list-item>
        <text:list-item>
          <text:p text:style-name="P79"><text:a xlink:href="https://www.boe.es/buscar/act.php?id=BOE-A-2014-6662" office:target-frame-name="_blank" xlink:show="new"><text:span text:style-name="Hipervínculo">Orden HAP/1074/2014, de 24 de junio, por la que se regulan las condiciones técnicas y funcionales que debe reunir el Punto General de Entrada de Facturas Electrónicas</text:span></text:a></text:p>
        </text:list-item>
        <text:list-item>
          <text:p text:style-name="P80"><text:a xlink:href="http://www.boe.es/buscar/act.php?id=BOE-A-2014-3373" office:target-frame-name="_blank" xlink:show="new"><text:span text:style-name="Hipervínculo">Orden HAP/492/2014, de 27 de marzo, por la que se regulan los requisitos funcionales y técnicos del registro contable de facturas de las entidades del ámbito de aplicación de la Ley 25/2013, de 27 de diciembre, de impulso de la factura electrónica y creación del registro contable de facturas en el Sector Público</text:span></text:a></text:p>
        </text:list-item>
        <text:list-item>
          <text:p text:style-name="P81"><text:a xlink:href="https://www.boe.es/diario_boe/txt.php?id=BOE-A-2015-8844" office:target-frame-name="_blank" xlink:show="new"><text:span text:style-name="Hipervínculo">Orden HAP/1650/2015, de 31 de julio, por la que se modifican la Orden HAP/492/2014, de 27 de marzo, por la que se regulan los requisitos funcionales y técnicos del registro contable de facturas de las entidades del ámbito de aplicación de la Ley 25/2013, de 27 de diciembre, de impulso de la factura electrónica y creación del registro contable de facturas en el Sector Público, y la Orden HAP/1074/2014, de 24 de junio, por la que se regulan las condiciones técnicas y funcionales que debe reunir el Punto General de Entrada de Facturas Electrónicas</text:span></text:a></text:p>
        </text:list-item>
        <text:list-item>
          <text:p text:style-name="P82"><text:a xlink:href="https://www.boe.es/buscar/act.php?id=BOE-A-1989-14441" office:target-frame-name="_blank" xlink:show="new"><text:span text:style-name="Hipervínculo">Real Decreto 725/1989, de 16 de junio, sobre anticipos de Caja fija</text:span></text:a></text:p>
        </text:list-item>
        <text:list-item>
          <text:p text:style-name="P83"><text:a xlink:href="https://www.boe.es/buscar/act.php?id=BOE-A-2002-15542" office:target-frame-name="_blank" xlink:show="new"><text:span text:style-name="Hipervínculo">Real Decreto 705/2002, de 19 de julio, por el que se regula la autorización de las emisiones de Deuda Pública de las entidades locales</text:span></text:a></text:p>
        </text:list-item>
        <text:list-item>
          <text:p text:style-name="P84"><text:a xlink:href="https://www.boe.es/buscar/act.php?id=BOE-A-2013-2030" office:target-frame-name="_blank" xlink:show="new"><text:span text:style-name="Hipervínculo">Real Decreto-ley 4/2013, de 22 de febrero, de medidas de apoyo al emprendedor y de estímulo del crecimiento y de la creación de empleo</text:span></text:a></text:p>
        </text:list-item>
        <text:list-item>
          <text:p text:style-name="P85"><text:a xlink:href="https://www.boe.es/buscar/act.php?id=BOE-A-2011-11641" office:target-frame-name="_blank" xlink:show="new"><text:span text:style-name="Hipervínculo">Real Decreto-ley 8/2011, de 1 de julio, de medidas de apoyo a los deudores hipotecarios, de control del gasto público y cancelación de deudas con empresas y autónomos contraídas por las entidades locales, de fomento de la actividad empresarial e impulso de la rehabilitación y de simplificación administrativa</text:span></text:a></text:p>
        </text:list-item>
        <text:list-item>
          <text:p text:style-name="P86"><text:a xlink:href="https://www.boe.es/buscar/act.php?id=BOE-A-2007-5938" office:target-frame-name="_blank" xlink:show="new"><text:span text:style-name="Hipervínculo">Orden EHA/657/2007, de 15 de marzo, sobre documentación y tramitación de expedientes de modificaciones presupuestarias y de autorizaciones para adquirir compromisos de gasto con cargo a ejercicios futuros</text:span></text:a></text:p>
        </text:list-item>
        <text:list-item>
          <text:p text:style-name="P87"><text:a xlink:href="https://www.boe.es/buscar/act.php?id=BOE-A-2012-2722" office:target-frame-name="_blank" xlink:show="new"><text:span text:style-name="Hipervínculo">Real Decreto-ley 4/2012, de 24 de febrero, por el que se determinan obligaciones de información y procedimientos necesarios para establecer un mecanismo de financiación para el pago a los proveedores de las entidades locales</text:span></text:a></text:p>
        </text:list-item>
        <text:list-item>
          <text:p text:style-name="P88"><text:a xlink:href="https://www.boe.es/buscar/act.php?id=BOE-A-2014-8132" office:target-frame-name="_blank" xlink:show="new"><text:span text:style-name="Hipervínculo">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</text:span></text:a></text:p>
        </text:list-item>
        <text:list-item>
          <text:p text:style-name="P89"><text:a xlink:href="https://www.boe.es/diario_boe/txt.php?id=BOE-A-2017-15364" office:target-frame-name="_blank" xlink:show="new"><text:span text:style-name="Hipervínculo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nstenibilidad Financiera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90">Contabilidad pública</text:span></text:a></text:p>
      <text:list text:style-name="LFO7" text:continue-numbering="true">
        <text:list-item>
          <text:p text:style-name="P91"><text:a xlink:href="https://www.boe.es/buscar/act.php?id=BOE-A-2017-12902" office:target-frame-name="_blank" xlink:show="new"><text:span text:style-name="Hipervínculo">Ley 9/2017, de 8 de noviembre, de Contratos del Sector Público, por la que se transponen al ordenamiento jurídico español las Directivas del Parlamento Europeo y del Consejo 2014/23/UE y 2014/24/UE, de 26 de febrero de 2014</text:span></text:a></text:p>
        </text:list-item>
        <text:list-item>
          <text:p text:style-name="P92"><text:a xlink:href="https://www.boe.es/buscar/act.php?id=BOE-A-2001-19995" office:target-frame-name="_blank" xlink:show="new"><text:span text:style-name="Hipervínculo">Real Decreto 1098/2001, de 12 de octubre, por el que se aprueba el Reglamento general de la Ley de Contratos de las Administraciones Públicas</text:span></text:a></text:p>
        </text:list-item>
        <text:list-item>
          <text:p text:style-name="P93"><text:a xlink:href="https://www.boe.es/diario_boe/txt.php?id=BOE-A-2015-9607" office:target-frame-name="_blank" xlink:show="new"><text:span text:style-name="Hipervínculo">Real Decreto 773/2015, de 28 de agosto, por el que se modifican determinados preceptos del Reglamento General de la Ley de Contratos de las Administraciones Públicas, aprobado por el Real Decreto 1098/2001, de 12 de octubre</text:span></text:a></text:p>
        </text:list-item>
        <text:list-item>
          <text:p text:style-name="P94"><text:a xlink:href="https://www.boe.es/buscar/act.php?id=BOE-A-2015-10304" office:target-frame-name="_blank" xlink:show="new"><text:span text:style-name="Hipervínculo">Real Decreto 814/2015, de 11 de septiembre, por el que se aprueba el Reglamento de los procedimientos especiales de revisión de decisiones en materia contractual y de organización del Tribunal Administrativo Central de Recursos Contractuales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95">Política social</text:span></text:a></text:p>
      <text:list text:style-name="LFO8" text:continue-numbering="true">
        <text:list-item>
          <text:p text:style-name="P96"><text:a xlink:href="https://www.boe.es/buscar/act.php?id=BOE-A-2007-6115&amp;p=20091007&amp;tn=2" office:target-frame-name="_blank" xlink:show="new"><text:span text:style-name="Hipervínculo">Ley Orgánica 3/2007, de 22 de marzo, para la igualdad efectiva de mujeres y hombres</text:span></text:a></text:p>
        </text:list-item>
        <text:list-item>
          <text:p text:style-name="P97"><text:a xlink:href="https://www.boe.es/buscar/act.php?id=BOE-A-2004-21760" office:target-frame-name="_blank" xlink:show="new"><text:span text:style-name="Hipervínculo">Ley Orgánica 1/2004, de 28 de diciembre, de Medidas de Protección Integral contra la Violencia de Género</text:span></text:a></text:p>
        </text:list-item>
        <text:list-item>
          <text:p text:style-name="P98"><text:a xlink:href="https://www.boe.es/buscar/act.php?id=BOE-A-2006-21990" office:target-frame-name="_blank" xlink:show="new"><text:span text:style-name="Hipervínculo">Ley 39/2006, de 14 de diciembre, de Promoción de la Autonomía Personal y Atención a las personas en situación de dependencia</text:span></text:a></text:p>
        </text:list-item>
      </text:list>
      <text:p text:style-name="Normal"><text:a xlink:href="https://transparencia.caravacadelacruz.es/transparencia-municipal/normativa-de-aplicacion/" office:target-frame-name="_top" xlink:show="replace"><text:span text:style-name="T99">Normativa autonómica</text:span></text:a></text:p>
      <text:list text:style-name="LFO9" text:continue-numbering="true">
        <text:list-item>
          <text:p text:style-name="P100"><text:a xlink:href="https://www.boe.es/diario_boe/txt.php?id=BOE-A-1989-10300" office:target-frame-name="_blank" xlink:show="new"><text:span text:style-name="Hipervínculo">Ley 6/1988, de 25 de agosto, de Régimen Local de la Región de Murcia</text:span></text:a></text:p>
        </text:list-item>
        <text:list-item>
          <text:p text:style-name="P101"><text:a xlink:href="https://www.carm.es/web/pagina?IDCONTENIDO=82277&amp;IDTIPO=60&amp;RASTRO=c79$m22720,22733,3501,3612,36404" office:target-frame-name="_top" xlink:show="replace"><text:span text:style-name="Hipervínculo">DECRETO nº 58/2012, de 27 de abril, por el que se regula el régimen jurídico de los funcionarios con habilitación de carácter estatal</text:span></text:a></text:p>
        </text:list-item>
        <text:list-item>
          <text:p text:style-name="P102"><text:a xlink:href="https://boe.es/buscar/act.php?id=BOE-A-1982-15031" office:target-frame-name="_top" xlink:show="replace"><text:span text:style-name="Hipervínculo">Ley Orgánica 4/1982, de 9 de junio, de Estatuto de Autonomía para la Región de Murcia</text:span></text:a></text:p>
        </text:list-item>
        <text:list-item>
          <text:p text:style-name="P103"><text:a xlink:href="https://www.boe.es/buscar/doc.php?id=BOE-A-1997-21767" office:target-frame-name="_top" xlink:show="replace"><text:span text:style-name="Hipervínculo">Ley 2/1997, de 19 de mayo, del Consejo Jurídico de la Región de Murcia</text:span></text:a></text:p>
        </text:list-item>
        <text:list-item>
          <text:p text:style-name="P104"><text:a xlink:href="https://www.boe.es/diario_boe/txt.php?id=BOE-A-2002-19381" office:target-frame-name="_blank" xlink:show="new"><text:span text:style-name="Hipervínculo">Ley 6/2002, de 25 de junio, de Estadística de la Región de Murcia</text:span></text:a></text:p>
        </text:list-item>
        <text:list-item>
          <text:p text:style-name="P105"><text:a xlink:href="https://www.carm.es/web/pagina?IDCONTENIDO=8699&amp;IDTIPO=60&amp;RASTRO=c79$m22720,22733,3501,3612,2704" office:target-frame-name="_blank" xlink:show="new"><text:span text:style-name="Hipervínculo">Decreto Legislativo 1/2001, de 26 de enero, por el que se aprueba el texto refundido de la Ley de la Función Pública de la Región de Murcia</text:span></text:a> </text:p>
        </text:list-item>
        <text:list-item>
          <text:p text:style-name="P106"><text:a xlink:href="https://www.boe.es/buscar/doc.php?id=BOE-A-1984-656" office:target-frame-name="_blank" xlink:show="new"><text:span text:style-name="Hipervínculo">Ley 7/1983, de 7 de octubre, de Descentralización Territorial y Colaboración entre la Comunidad Autónoma de la Región de Murcia y las Entidades locales</text:span></text:a></text:p>
        </text:list-item>
        <text:list-item>
          <text:p text:style-name="P107"><text:a xlink:href="https://www.carm.es/web/pagina?IDCONTENIDO=105017&amp;IDTIPO=60&amp;RASTRO=c891$m5806,5808,5829" office:target-frame-name="_blank" xlink:show="new"><text:span text:style-name="Hipervínculo">Ley 6/2014, de 13 de octubre, de medidas urgentes para la garantía y continuidad de los servicios públicos en la Comunidad Autónoma de la Región de Murcia, derivada de la entrada en vigor de la Ley 27/2013, de 27 de diciembre, de Racionalización y Sostenibilidad de la Administración Local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lia Machado Retamero</meta:initial-creator>
    <dc:creator>Noelia Machado Retamero</dc:creator>
    <meta:creation-date>2024-09-05T10:50:00Z</meta:creation-date>
    <dc:date>2024-09-05T10:50:00Z</dc:date>
    <meta:template xlink:href="Normal" xlink:type="simple"/>
    <meta:editing-cycles>2</meta:editing-cycles>
    <meta:editing-duration>PT0S</meta:editing-duration>
    <meta:document-statistic meta:page-count="8" meta:paragraph-count="44" meta:word-count="3457" meta:character-count="22427" meta:row-count="158" meta:non-whitespace-character-count="19014"/>
  </office:meta>
</office:document-meta>
</file>