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/>
    </style:style>
  </office:automatic-styles>
  <office:body>
    <office:text text:use-soft-page-breaks="true">
      <text:p text:style-name="P1">Ayuntamiento de Caravaca de la Cruz</text:p>
      <text:p text:style-name="P2">Fecha de actualización: 05/09/2024</text:p>
      <text:p text:style-name="P3"/>
      <text:p text:style-name="P4">Indemnización por abandono de cargos</text:p>
      <text:p text:style-name="P5"/>
      <text:p text:style-name="P6">De conformidad con la normativa aplicable de régimen local, y teniendo en cuenta el Reglamento Orgánico Municipal de Caravaca de la Cruz (B.O.R.M. Núm. 7, 09/01/2008), se informa que en el Excmo. Ayuntamiento de Caravaca de la Cruz no se prevé “indemnización por abandono de cargo”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oelia Machado Retamero</meta:initial-creator>
    <dc:creator>Noelia Machado Retamero</dc:creator>
    <meta:creation-date>2024-09-05T11:06:00Z</meta:creation-date>
    <dc:date>2024-09-05T11:06:00Z</dc:date>
    <meta:template xlink:href="Normal" xlink:type="simple"/>
    <meta:editing-cycles>2</meta:editing-cycles>
    <meta:editing-duration>PT420S</meta:editing-duration>
    <meta:document-statistic meta:page-count="1" meta:paragraph-count="1" meta:word-count="60" meta:character-count="392" meta:row-count="2" meta:non-whitespace-character-count="333"/>
  </office:meta>
</office:document-meta>
</file>