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list-style-name="LFO17" style:family="paragraph"/>
    <style:style style:name="P6" style:parent-style-name="Normal" style:list-style-name="LFO17" style:family="paragraph"/>
    <style:style style:name="P7" style:parent-style-name="Normal" style:list-style-name="LFO17" style:family="paragraph"/>
    <style:style style:name="P8" style:parent-style-name="Normal" style:list-style-name="LFO17" style:family="paragraph"/>
    <style:style style:name="P9" style:parent-style-name="Normal" style:list-style-name="LFO17" style:family="paragraph"/>
    <style:style style:name="P10" style:parent-style-name="Normal" style:list-style-name="LFO17" style:family="paragraph"/>
    <style:style style:name="P11" style:parent-style-name="Normal" style:list-style-name="LFO17" style:family="paragraph"/>
    <style:style style:name="P12" style:parent-style-name="Normal" style:list-style-name="LFO17" style:family="paragraph"/>
    <style:style style:name="P13" style:parent-style-name="Normal" style:list-style-name="LFO18" style:family="paragraph"/>
    <style:style style:name="P14" style:parent-style-name="Normal" style:list-style-name="LFO18" style:family="paragraph"/>
    <style:style style:name="P15" style:parent-style-name="Normal" style:list-style-name="LFO18" style:family="paragraph"/>
    <style:style style:name="P16" style:parent-style-name="Normal" style:list-style-name="LFO18" style:family="paragraph"/>
    <style:style style:name="P17" style:parent-style-name="Normal" style:list-style-name="LFO18" style:family="paragraph"/>
    <style:style style:name="P18" style:parent-style-name="Normal" style:list-style-name="LFO18" style:family="paragraph"/>
    <style:style style:name="P19" style:parent-style-name="Normal" style:list-style-name="LFO18" style:family="paragraph"/>
    <style:style style:name="P20" style:parent-style-name="Normal" style:list-style-name="LFO18" style:family="paragraph"/>
    <style:style style:name="P21" style:parent-style-name="Normal" style:list-style-name="LFO19" style:family="paragraph"/>
    <style:style style:name="P22" style:parent-style-name="Normal" style:list-style-name="LFO19" style:family="paragraph"/>
    <style:style style:name="P23" style:parent-style-name="Normal" style:list-style-name="LFO19" style:family="paragraph"/>
    <style:style style:name="P24" style:parent-style-name="Normal" style:list-style-name="LFO19" style:family="paragraph"/>
    <style:style style:name="P25" style:parent-style-name="Normal" style:list-style-name="LFO19" style:family="paragraph"/>
    <style:style style:name="P26" style:parent-style-name="Normal" style:list-style-name="LFO19" style:family="paragraph"/>
    <style:style style:name="P27" style:parent-style-name="Normal" style:list-style-name="LFO19" style:family="paragraph"/>
    <style:style style:name="P28" style:parent-style-name="Normal" style:list-style-name="LFO19" style:family="paragraph"/>
    <style:style style:name="P29" style:parent-style-name="Normal" style:list-style-name="LFO20" style:family="paragraph"/>
    <style:style style:name="P30" style:parent-style-name="Normal" style:list-style-name="LFO20" style:family="paragraph"/>
    <style:style style:name="P31" style:parent-style-name="Normal" style:list-style-name="LFO20" style:family="paragraph"/>
    <style:style style:name="P32" style:parent-style-name="Normal" style:list-style-name="LFO20" style:family="paragraph"/>
    <style:style style:name="P33" style:parent-style-name="Normal" style:list-style-name="LFO20" style:family="paragraph"/>
    <style:style style:name="P34" style:parent-style-name="Normal" style:list-style-name="LFO20" style:family="paragraph"/>
    <style:style style:name="P35" style:parent-style-name="Normal" style:list-style-name="LFO21" style:family="paragraph"/>
    <style:style style:name="P36" style:parent-style-name="Normal" style:list-style-name="LFO21" style:family="paragraph"/>
    <style:style style:name="P37" style:parent-style-name="Normal" style:list-style-name="LFO21" style:family="paragraph"/>
    <style:style style:name="P38" style:parent-style-name="Normal" style:list-style-name="LFO21" style:family="paragraph"/>
    <style:style style:name="P39" style:parent-style-name="Normal" style:list-style-name="LFO21" style:family="paragraph"/>
  </office:automatic-styles>
  <office:body>
    <office:text text:use-soft-page-breaks="true">
      <text:p text:style-name="P1">Ayuntamiento de Caravaca de la Cruz</text:p>
      <text:p text:style-name="P2">Fecha de actualización: 05/09/2024</text:p>
      <text:p text:style-name="P3"/>
      <text:p text:style-name="P4">Funciones del Ayuntamiento</text:p>
      <text:p text:style-name="Normal">Los Municipios son Entidades básicas de la organización territorial del Estado y cauces inmediatos de participación ciudadana en los asuntos públicos, que institucionalizan y gestionan con autonomía los intereses propios de las correspondientes colectividades.</text:p>
      <text:p text:style-name="Normal"> </text:p>
      <text:p text:style-name="Normal">El municipio es una entidad local territorial.</text:p>
      <text:p text:style-name="Normal"> </text:p>
      <text:list text:style-name="LFO17" text:continue-numbering="true">
        <text:list-item>
          <text:p text:style-name="P5">Las potestades reglamentaria y de autoorganización.</text:p>
        </text:list-item>
        <text:list-item>
          <text:p text:style-name="P6">Las potestades tributaria y financiera.</text:p>
        </text:list-item>
        <text:list-item>
          <text:p text:style-name="P7">La potestad de programación o planificación.</text:p>
        </text:list-item>
        <text:list-item>
          <text:p text:style-name="P8">Las potestades expropiatoria y de investigación, deslinde y recuperación de oficio de sus bienes.</text:p>
        </text:list-item>
        <text:list-item>
          <text:p text:style-name="P9">La presunción de legitimidad y la ejecutividad de sus actos.</text:p>
        </text:list-item>
        <text:list-item>
          <text:p text:style-name="P10">Las potestades de ejecución forzosa y sancionadora.</text:p>
        </text:list-item>
        <text:list-item>
          <text:p text:style-name="P11">La potestad de revisión de oficio de sus actos y acuerdos.</text:p>
        </text:list-item>
        <text:list-item>
          <text:p text:style-name="P12">Las prelaciones y preferencias y demás prerrogativas reconocidas a la Hacienda Pública para los créditos de la misma, sin perjuicio de las que correspondan a las Haciendas del Estado y de las comunidades autónomas; así como la inembargabilidad de sus bienes y derechos en los términos previstos en las leyes.</text:p>
        </text:list-item>
      </text:list>
      <text:p text:style-name="Normal"> </text:p>
      <text:p text:style-name="Normal">En su calidad de Administraciones públicas de carácter territorial, y dentro de la esfera de sus competencias, corresponden en todo caso a los municipios:</text:p>
      <text:p text:style-name="Normal"> </text:p>
      <text:list text:style-name="LFO18" text:continue-numbering="true">
        <text:list-item>
          <text:p text:style-name="P13">Las potestades reglamentaria y de autoorganización.</text:p>
        </text:list-item>
        <text:list-item>
          <text:p text:style-name="P14">Las potestades tributaria y financiera.</text:p>
        </text:list-item>
        <text:list-item>
          <text:p text:style-name="P15">La potestad de programación o planificación.</text:p>
        </text:list-item>
        <text:list-item>
          <text:p text:style-name="P16">Las potestades expropiatoria y de investigación, deslinde y recuperación de oficio de sus bienes.</text:p>
        </text:list-item>
        <text:list-item>
          <text:p text:style-name="P17">La presunción de legitimidad y la ejecutividad de sus actos.</text:p>
        </text:list-item>
        <text:list-item>
          <text:p text:style-name="P18">Las potestades de ejecución forzosa y sancionadora.</text:p>
        </text:list-item>
        <text:list-item>
          <text:p text:style-name="P19">La potestad de revisión de oficio de sus actos y acuerdos.</text:p>
        </text:list-item>
        <text:list-item>
          <text:p text:style-name="P20">Las prelaciones y preferencias y demás prerrogativas reconocidas a la Hacienda Pública para los créditos de la misma, sin perjuicio de las que correspondan a las Haciendas del Estado y de las comunidades autónomas; así como la inembargabilidad de sus bienes y derechos en los términos previstos en las leyes.</text:p>
        </text:list-item>
      </text:list>
      <text:p text:style-name="Normal"> </text:p>
      <text:p text:style-name="Normal">Para el cumplimiento de sus fines y en el ámbito de sus respectivas competencias, las Entidades locales, de acuerdo con la Constitución y las leyes, tendrán plena capacidad jurídica para adquirir, poseer, reivindicar, permutar, gravar o enajenar toda clase de bienes, celebrar contratos, establecer y explotar obras o servicios públicos, obligarse, interponer los recursos establecidos y ejercitar las acciones previstas en las leyes.</text:p>
      <text:p text:style-name="Normal">Son elementos del Municipio el territorio, la población y la organización.</text:p>
      <text:p text:style-name="Normal">El Gobierno y la administración municipal, salvo en aquellos municipios que legalmente funcionen en régimen de Concejo Abierto, corresponde al ayuntamiento, integrado por el Alcalde y los Concejales.</text:p>
      <text:p text:style-name="Normal">Los Concejales son elegidos mediante sufragio universal, igual, libre, directo y secreto, y el Alcalde es elegido por los Concejales o por los vecinos; todo ello en los términos que establezca la legislación electoral general.</text:p>
      <text:p text:style-name="Normal">El Municipio ejercerá en todo caso como competencias propias, en los términos de la legislación del Estado y de las Comunidades Autónomas, en las siguientes materias:</text:p>
      <text:p text:style-name="Normal"> </text:p>
      <text:list text:style-name="LFO19" text:continue-numbering="true">
        <text:list-item>
          <text:p text:style-name="P21">Urbanismo: planeamiento, gestión, ejecución y disciplina urbanística. Protección y gestión del Patrimonio histórico. Promoción y gestión de la vivienda de protección pública con criterios de sostenibilidad financiera. Conservación y rehabilitación de la edificación.</text:p>
        </text:list-item>
        <text:list-item>
          <text:p text:style-name="P22">Medio ambiente urbano: en particular, parques y jardines públicos, gestión de los residuos sólidos urbanos y protección contra la contaminación acústica, lumínica y atmosférica en las zonas urbanas.</text:p>
        </text:list-item>
        <text:list-item>
          <text:p text:style-name="P23">Abastecimiento de agua potable a domicilio y evacuación y tratamiento de aguas residuales.</text:p>
        </text:list-item>
        <text:list-item>
          <text:p text:style-name="P24">Infraestructura viaria y otros equipamientos de su titularidad.</text:p>
        </text:list-item>
        <text:list-item>
          <text:p text:style-name="P25">Evaluación e información de situaciones de necesidad social y la atención inmediata a personas en situación o riesgo de exclusión social.</text:p>
        </text:list-item>
        <text:list-item>
          <text:p text:style-name="P26">Policía local, protección civil, prevención y extinción de incendios.</text:p>
        </text:list-item>
        <text:list-item>
          <text:p text:style-name="P27">Tráfico, estacionamiento de vehículos y movilidad. Transporte colectivo urbano.</text:p>
        </text:list-item>
        <text:list-item>
          <text:p text:style-name="P28">Información y promoción de la actividad turística de interés y ámbito local.</text:p>
        </text:list-item>
      </text:list>
      <text:p text:style-name="Normal"> </text:p>
      <text:p text:style-name="Normal">Ferias, abastos, mercados, lonjas y comercio ambulante.</text:p>
      <text:p text:style-name="Normal"> </text:p>
      <text:list text:style-name="LFO20" text:continue-numbering="true">
        <text:list-item>
          <text:p text:style-name="P29">Protección de la salubridad pública.</text:p>
        </text:list-item>
        <text:list-item>
          <text:p text:style-name="P30">Cementerios y actividades funerarias.</text:p>
        </text:list-item>
        <text:list-item>
          <text:p text:style-name="P31">Promoción del deporte e instalaciones deportivas y de ocupación del tiempo libre.</text:p>
        </text:list-item>
        <text:list-item>
          <text:p text:style-name="P32">Promoción de la cultura y equipamientos culturales.</text:p>
        </text:list-item>
        <text:list-item>
          <text:p text:style-name="P33">Participar en la vigilancia del cumplimiento de la escolaridad obligatoria y cooperar con las Administraciones educativas correspondientes en la obtención de los solares necesarios para la construcción de nuevos centros docentes. La conservación, mantenimiento y vigilancia de los edificios de titularidad local destinados a centros públicos de educación infantil, de educación primaria o de educación especial.</text:p>
        </text:list-item>
        <text:list-item>
          <text:p text:style-name="P34">Promoción en su término municipal de la participación de los ciudadanos en el uso eficiente y sostenible de las tecnologías de la información y las comunicaciones.</text:p>
        </text:list-item>
      </text:list>
      <text:p text:style-name="Normal"> </text:p>
      <text:p text:style-name="Normal">Los Municipios con población superior a 20.000 habitantes deberán prestar, en todo caso, los servicios siguientes:</text:p>
      <text:p text:style-name="Normal"> </text:p>
      <text:soft-page-break/>
      <text:list text:style-name="LFO21" text:continue-numbering="true">
        <text:list-item>
          <text:p text:style-name="P35">alumbrado público, cementerio, recogida de residuos, limpieza viaria, abastecimiento domiciliario de agua potable, alcantarillado, acceso a los núcleos de población y pavimentación de las vías públicas.</text:p>
        </text:list-item>
        <text:list-item>
          <text:p text:style-name="P36">parque público, biblioteca pública y tratamiento de residuos.</text:p>
        </text:list-item>
        <text:list-item>
          <text:p text:style-name="P37">Protección de la salubridad pública.</text:p>
        </text:list-item>
        <text:list-item>
          <text:p text:style-name="P38">Cementerios y actividades funerarias.</text:p>
        </text:list-item>
        <text:list-item>
          <text:p text:style-name="P39">protección civil, evaluación e información de situaciones de necesidad social y la atención inmediata a personas en situación o riesgo de exclusión social, prevención y extinción de incendios e instalaciones deportivas de uso público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oelia Machado Retamero</meta:initial-creator>
    <dc:creator>Noelia Machado Retamero</dc:creator>
    <meta:creation-date>2024-09-05T10:59:00Z</meta:creation-date>
    <dc:date>2024-09-05T10:59:00Z</dc:date>
    <meta:template xlink:href="Normal" xlink:type="simple"/>
    <meta:editing-cycles>2</meta:editing-cycles>
    <meta:editing-duration>PT120S</meta:editing-duration>
    <meta:document-statistic meta:page-count="4" meta:paragraph-count="11" meta:word-count="867" meta:character-count="5625" meta:row-count="39" meta:non-whitespace-character-count="4769"/>
  </office:meta>
</office:document-meta>
</file>