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yuntamiento de Caravaca de la Cruz</text:p>
      <text:p text:style-name="P2">Fecha de actualización: 05/09/2024</text:p>
      <text:p text:style-name="Normal"/>
      <text:p text:style-name="Normal">El Ayuntamiento no tiene actualmente y en los ejercicios 2022 y 2023 funcionarios que estén compatibilizando su puesto público con otra actividad pública o privad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elia Machado Retamero</meta:initial-creator>
    <dc:creator>Noelia Machado Retamero</dc:creator>
    <meta:creation-date>2024-09-05T10:57:00Z</meta:creation-date>
    <dc:date>2024-09-05T10:57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