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1.82cm"/>
    </style:style>
    <style:style style:name="co9" style:family="table-column">
      <style:table-column-properties fo:break-before="auto" style:column-width="19.812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datos-exportados-excel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001"/>
    <style:style style:name="ce7" style:family="table-cell" style:parent-style-name="Excel_20_Built-in_20_Normal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3">
      <style:table-cell-properties fo:background-color="#d9d9d9"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02"/>
    <style:style style:name="ce11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-exportados-exce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2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9" table:number-rows-spanned="1">
            <text:p>Operaciones definitivas de gastos (SUBVENCIONES EJERCICIO 2023)</text:p>
          </table:table-cell>
          <table:covered-table-cell table:number-columns-repeated="5" table:style-name="ce3"/>
          <table:covered-table-cell table:style-name="ce7"/>
          <table:covered-table-cell table:number-columns-repeated="2" table:style-name="ce3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Nº operación</text:p>
          </table:table-cell>
          <table:table-cell table:style-name="ce4" office:value-type="string">
            <text:p>Fase</text:p>
          </table:table-cell>
          <table:table-cell table:style-name="ce4" office:value-type="string">
            <text:p>Fecha contable</text:p>
          </table:table-cell>
          <table:table-cell table:style-name="ce4" office:value-type="string">
            <text:p>Referencia</text:p>
          </table:table-cell>
          <table:table-cell table:style-name="ce4" office:value-type="string">
            <text:p>Aplicación Presupuestaria</text:p>
          </table:table-cell>
          <table:table-cell table:style-name="ce8" office:value-type="string">
            <text:p>Importe</text:p>
          </table:table-cell>
          <table:table-cell table:style-name="ce4" office:value-type="string">
            <text:p>Nombre del Tercero</text:p>
          </table:table-cell>
          <table:table-cell table:style-name="ce4" office:value-type="string">
            <text:p>Texto libre</text:p>
          </table:table-cell>
          <table:table-cell table:number-columns-repeated="1015"/>
        </table:table-row>
        <table:table-row table:style-name="ro3" table:visibility="collapse">
          <table:table-cell table:style-name="ce2"/>
          <table:table-cell table:style-name="ce5" office:value-type="float" office:value="220170000001">
            <text:p>220170000001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01/01/2023</text:p>
          </table:table-cell>
          <table:table-cell table:style-name="ce5" office:value-type="float" office:value="22017000001">
            <text:p>22017000001</text:p>
          </table:table-cell>
          <table:table-cell table:style-name="ce2" office:value-type="string">
            <text:p>2017/07/32301/48100</text:p>
          </table:table-cell>
          <table:table-cell table:style-name="ce9" office:value-type="float" office:value="189">
            <text:p>189,00</text:p>
          </table:table-cell>
          <table:table-cell table:style-name="ce2" office:value-type="string">
            <text:p>MEDINA MARTINEZ JOSEFA</text:p>
          </table:table-cell>
          <table:table-cell table:style-name="ce2" office:value-type="string">
            <text:p>AYUDA ECONÓMICA CUOTAS GUARDERIA EN-JUL/17, MENOR SORAYA HADOUCH MEDINA, <text:s/>SITUACIÓN PRECARIA.-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6" office:value-type="float" office:value="220170000018">
            <text:p>22017000001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7000018">
            <text:p>22017000018</text:p>
          </table:table-cell>
          <table:table-cell office:value-type="string">
            <text:p>2017/05/24100/47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LOPEZ LOPEZ MARIA TERESA</text:p>
          </table:table-cell>
          <table:table-cell office:value-type="string">
            <text:p>SUBVENCION II PLAN FOMENTO EMPRESARIAL Y EMPLEO CARAVACA. PROGRAMA 1 Mª TERESA LOPEZ LOPEZ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70000019">
            <text:p>22017000001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7000019">
            <text:p>22017000019</text:p>
          </table:table-cell>
          <table:table-cell office:value-type="string">
            <text:p>2017/05/24100/47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SOSA BETANCOURT LETICIA</text:p>
          </table:table-cell>
          <table:table-cell office:value-type="string">
            <text:p>SUBVENCION II PLAN FOMENTO EMPRESARIAL Y EMPLEO CARAVACA. PROGRAMA 1 LETICIA SOSA BETANCOURT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70000020">
            <text:p>22017000002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7000020">
            <text:p>22017000020</text:p>
          </table:table-cell>
          <table:table-cell office:value-type="string">
            <text:p>2017/05/24100/47900</text:p>
          </table:table-cell>
          <table:table-cell table:style-name="ce10" office:value-type="float" office:value="1300">
            <text:p>1300,00</text:p>
          </table:table-cell>
          <table:table-cell office:value-type="string">
            <text:p>CORDOBA BENITEZ NICOLAS</text:p>
          </table:table-cell>
          <table:table-cell office:value-type="string">
            <text:p>SUBVENCION II PLAN FOMENTO EMPRESARIAL Y EMPLEO CARAVACA. PROGRAMA 1 NICOLAS BENITEZ CORDOBA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70000021">
            <text:p>22017000002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7000021">
            <text:p>22017000021</text:p>
          </table:table-cell>
          <table:table-cell office:value-type="string">
            <text:p>2017/05/24100/47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MUÑOZ SANCHEZ ALFONSO</text:p>
          </table:table-cell>
          <table:table-cell office:value-type="string">
            <text:p>SUBVENCION II PLAN FOMENTO EMPRESARIAL Y EMPLEO CARAVACA. PROGRAMA 1 ALFONSO MUÑOZ SANCHEZ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80000004">
            <text:p>22018000000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8000004">
            <text:p>22018000004</text:p>
          </table:table-cell>
          <table:table-cell office:value-type="string">
            <text:p>2018/04/23101/48902</text:p>
          </table:table-cell>
          <table:table-cell table:style-name="ce10" office:value-type="float" office:value="60">
            <text:p>60,00</text:p>
          </table:table-cell>
          <table:table-cell office:value-type="string">
            <text:p>GONZALEZ MARTIN YOLANDA</text:p>
          </table:table-cell>
          <table:table-cell office:value-type="string">
            <text:p>AYUDA ECONOMICA PAGO BECA ESCUAL VERANO (3 HIJOS) SITUACION <text:s/>CONOMICA PRECARIA.-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90000002">
            <text:p>22019000000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9000002">
            <text:p>22019000002</text:p>
          </table:table-cell>
          <table:table-cell office:value-type="string">
            <text:p>2019/07/32606/48902</text:p>
          </table:table-cell>
          <table:table-cell table:style-name="ce10" office:value-type="float" office:value="300">
            <text:p>300,00</text:p>
          </table:table-cell>
          <table:table-cell office:value-type="string">
            <text:p>A.M.P.A. C.P. S. FRANCISCO</text:p>
          </table:table-cell>
          <table:table-cell office:value-type="string">
            <text:p>AYUDA ECONÓMICA PARA SUFRAGAR GTOS. VIAJES CULTURALES FIN DE300 CURSO 2018-2019.-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90000003">
            <text:p>22019000000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9000003">
            <text:p>22019000003</text:p>
          </table:table-cell>
          <table:table-cell office:value-type="string">
            <text:p>2019/07/32606/48902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A.M.P.A. AULAS DE SINGLA</text:p>
          </table:table-cell>
          <table:table-cell office:value-type="string">
            <text:p>AYUDA ECONÓMICA PARA SUFRAGAR GTOS. VIAJES CULTURALES FIN DECURSO 2018-2019.-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90000004">
            <text:p>22019000000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9000004">
            <text:p>22019000004</text:p>
          </table:table-cell>
          <table:table-cell office:value-type="string">
            <text:p>2019/07/32606/48902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A.M.P.A. DE LA ENCARNACION</text:p>
          </table:table-cell>
          <table:table-cell office:value-type="string">
            <text:p>AYUDA ECONÓMICA PARA SUFRAGAR GTOS. VIAJES CULTURALES FIN DECURSO 2018-2019.-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190000005">
            <text:p>22019000000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19000005">
            <text:p>22019000005</text:p>
          </table:table-cell>
          <table:table-cell office:value-type="string">
            <text:p>2019/07/32606/48902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A.M.P.A. DE PINILLA</text:p>
          </table:table-cell>
          <table:table-cell office:value-type="string">
            <text:p>AYUDA ECONÓMICA PARA SUFRAGAR GTOS. VIAJES CULTURALES FIN DECURSO 2018-2019.-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10000006">
            <text:p>22021000000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1000006">
            <text:p>22021000006</text:p>
          </table:table-cell>
          <table:table-cell office:value-type="string">
            <text:p>2021/29/49100/44900</text:p>
          </table:table-cell>
          <table:table-cell table:style-name="ce10" office:value-type="float" office:value="6.38">
            <text:p>6,38</text:p>
          </table:table-cell>
          <table:table-cell office:value-type="string">
            <text:p>COMISION NACIONAL DE LOS MERCADOS Y LA COMPETENCIA</text:p>
          </table:table-cell>
          <table:table-cell office:value-type="string">
            <text:p>PAGO ESPECIE, TASA GENERAL DE OPERADORES EJERC. 2017.-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10000012">
            <text:p>22021000001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1000012">
            <text:p>22021000012</text:p>
          </table:table-cell>
          <table:table-cell office:value-type="string">
            <text:p>2021/25/94300/46300</text:p>
          </table:table-cell>
          <table:table-cell table:style-name="ce10" office:value-type="float" office:value="120708.12">
            <text:p>120708,12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UNICIPAL 2021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07949">
            <text:p>22022000794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1533">
            <text:p>22022001533</text:p>
          </table:table-cell>
          <table:table-cell office:value-type="string">
            <text:p>2022/33310/4820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BANDO CABALLOS DEL VINO</text:p>
          </table:table-cell>
          <table:table-cell office:value-type="string">
            <text:p>APORTAC. MPAL CONVENIO CASA MUSEO CABALLOS DEL VINO (DE 18-5 AL 31-12/2022)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1505">
            <text:p>220220021505</text:p>
          </table:table-cell>
          <table:table-cell office:value-type="string">
            <text:p><text:s/>AD</text:p>
          </table:table-cell>
          <table:table-cell office:value-type="string">
            <text:p>10/01/2023</text:p>
          </table:table-cell>
          <table:table-cell table:style-name="ce6" office:value-type="float" office:value="22022003594">
            <text:p>22022003594</text:p>
          </table:table-cell>
          <table:table-cell office:value-type="string">
            <text:p>2023/43400/42390</text:p>
          </table:table-cell>
          <table:table-cell table:style-name="ce10" office:value-type="float" office:value="41897">
            <text:p>41897,00</text:p>
          </table:table-cell>
          <table:table-cell office:value-type="string">
            <text:p>UNIVERSIDAD POLITECNICA DE CARTAGENA</text:p>
          </table:table-cell>
          <table:table-cell office:value-type="string">
            <text:p>CONVENIO COLABORAC. UPC ELABORAC. "PLAN MOVILIDAD URBANA SOSTENIBLE DEL MUNICIPIO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3286">
            <text:p>22022002328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92640.14">
            <text:p>492640,14</text:p>
          </table:table-cell>
          <table:table-cell office:value-type="string">
            <text:p>CONSORCIO EXTIN. INCENDIOS</text:p>
          </table:table-cell>
          <table:table-cell office:value-type="string">
            <text:p>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3995">
            <text:p>22022002399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2137">
            <text:p>22022002137</text:p>
          </table:table-cell>
          <table:table-cell office:value-type="string">
            <text:p>2022/34101/48200</text:p>
          </table:table-cell>
          <table:table-cell table:style-name="ce10" office:value-type="float" office:value="3955.69">
            <text:p>3955,69</text:p>
          </table:table-cell>
          <table:table-cell office:value-type="string">
            <text:p>AC CARAVACA FEMINAS</text:p>
          </table:table-cell>
          <table:table-cell office:value-type="string">
            <text:p>SUBVENC. REALIZ. ACTIVID. 2022.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5156">
            <text:p>22022002515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818">
            <text:p>22022003818</text:p>
          </table:table-cell>
          <table:table-cell office:value-type="string">
            <text:p>2022/43902/47900</text:p>
          </table:table-cell>
          <table:table-cell table:style-name="ce10" office:value-type="float" office:value="2750">
            <text:p>2750,00</text:p>
          </table:table-cell>
          <table:table-cell office:value-type="string">
            <text:p>ASOC. COMERCIANTES CARAVACA Y HOSTELEROS DE CARAVACA</text:p>
          </table:table-cell>
          <table:table-cell office:value-type="string">
            <text:p>SUBV. <text:s/>ORGANIZACION <text:s/>ACTIVIDAD COMERCIO "SHOPPING NIGTH" <text:s/>2022 <text:s/>R.A 3685/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5176">
            <text:p>22022002517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217">
            <text:p>22022003217</text:p>
          </table:table-cell>
          <table:table-cell office:value-type="string">
            <text:p>2022/23102/489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TEAYUDA</text:p>
          </table:table-cell>
          <table:table-cell office:value-type="string">
            <text:p>SUBV. ACTIVIDADES 2022 ASOC. TEAYUDA.- <text:s/>(R.A. 3797 DE 14/12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5179">
            <text:p>22022002517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301">
            <text:p>22022003301</text:p>
          </table:table-cell>
          <table:table-cell office:value-type="string">
            <text:p>2022/33403/48900</text:p>
          </table:table-cell>
          <table:table-cell table:style-name="ce10" office:value-type="float" office:value="10300">
            <text:p>10300,00</text:p>
          </table:table-cell>
          <table:table-cell office:value-type="string">
            <text:p>ASOCIACIÓN CULTURAL ALBACARA</text:p>
          </table:table-cell>
          <table:table-cell office:value-type="string">
            <text:p>SUBV. PREMIOS ALBACARA 2022 (R.A. 3799 DE 14/12/2022)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6" office:value-type="float" office:value="220220025180">
            <text:p>22022002518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846">
            <text:p>22022003846</text:p>
          </table:table-cell>
          <table:table-cell office:value-type="string">
            <text:p>2022/23107/4890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Apcom</text:p>
          </table:table-cell>
          <table:table-cell office:value-type="string">
            <text:p>SUBV. COLABORACION PARA PROY. TALLER LAVANDERIA Y LIMP. PERS. CON DISCAPACIDAD INTERLECTUAL APCOM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5181">
            <text:p>22022002518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94630.55">
            <text:p>194630,55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PAL. 2022 MANCOMUNIDAD SERV. SOCIALES NOROESTE (R.A. 3678 DE 29/11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5782">
            <text:p>22022002578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4252">
            <text:p>22022004252</text:p>
          </table:table-cell>
          <table:table-cell office:value-type="string">
            <text:p>2022/337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SOCIEDAD CULTURAL RECREATIVA NTRA SRA DE LA ENCARNACION</text:p>
          </table:table-cell>
          <table:table-cell office:value-type="string">
            <text:p>SUBV. ASOC. VECINOS DE LA ENCARNACION DESTINADA MEJORAS SALON SOCIAL , ACTIVIDADES Y TALLER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05">
            <text:p>22022002790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4704">
            <text:p>22022004704</text:p>
          </table:table-cell>
          <table:table-cell office:value-type="string">
            <text:p>2022/43201/48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ASOC. CULTURAL SAN JUAN DE LA CRUZ Y STA TERESA DE JESUS</text:p>
          </table:table-cell>
          <table:table-cell office:value-type="string">
            <text:p>SUBV. ASOC. SAN JUAN DE LA CRUZ Y SANTA TERESA DE JESUS, ORGANIZACION ACTIVIDADES (R.A 3938 DE 30/1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17">
            <text:p>22022002791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VA NAVARRO EV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18">
            <text:p>22022002791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MARTINEZ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19">
            <text:p>22022002791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146">
            <text:p>22022003146</text:p>
          </table:table-cell>
          <table:table-cell office:value-type="string">
            <text:p>2022/24100/482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ASOC. ANTONIO LOPEZ RUIZ "ÑIN"</text:p>
          </table:table-cell>
          <table:table-cell office:value-type="string">
            <text:p>SUBVENCION DIRECTA PROMOCIÓN <text:s/>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0">
            <text:p>22022002792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SANCHEZ ROS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1">
            <text:p>22022002792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ERCERO SANCHEZ FRANCISCO JAVIE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6" office:value-type="float" office:value="220220027922">
            <text:p>22022002792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IBAÑEZ OÑATE Mª DOLOR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3">
            <text:p>22022002792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SANCHEZ ANTO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4">
            <text:p>22022002792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LILIAN SOF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5">
            <text:p>22022002792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CYNTHIA DEL ROC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6">
            <text:p>22022002792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JOSEF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7">
            <text:p>22022002792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FERSITEC PROYECTOS Y TECNOLOGIAS SL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8">
            <text:p>22022002792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063">
            <text:p>22022003063</text:p>
          </table:table-cell>
          <table:table-cell office:value-type="string">
            <text:p>2022/42200/4800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SUBV. ASOCIACION CALZADO 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29">
            <text:p>22022002792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75">
            <text:p>775,00</text:p>
          </table:table-cell>
          <table:table-cell office:value-type="string">
            <text:p>ZACHA NOROEST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0">
            <text:p>22022002793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FERNANDEZ MARIA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1">
            <text:p>22022002793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2601">
            <text:p>22022002601</text:p>
          </table:table-cell>
          <table:table-cell office:value-type="string">
            <text:p>2022/49100/44900</text:p>
          </table:table-cell>
          <table:table-cell table:style-name="ce10" office:value-type="float" office:value="39652.12">
            <text:p>39652,12</text:p>
          </table:table-cell>
          <table:table-cell office:value-type="string">
            <text:p>CARAVACA RADIO S.L.</text:p>
          </table:table-cell>
          <table:table-cell office:value-type="string">
            <text:p>CREDITO APORTACION CARAVACA RADIO 2022.-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2">
            <text:p>22022002793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4708">
            <text:p>22022004708</text:p>
          </table:table-cell>
          <table:table-cell office:value-type="string">
            <text:p>2022/23102/48900</text:p>
          </table:table-cell>
          <table:table-cell table:style-name="ce10" office:value-type="float" office:value="8000">
            <text:p>8000,00</text:p>
          </table:table-cell>
          <table:table-cell office:value-type="string">
            <text:p>CRUZ ROJA ESPAÑOLA</text:p>
          </table:table-cell>
          <table:table-cell office:value-type="string">
            <text:p>SUBVENCION 2022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3">
            <text:p>22022002793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LOPEZ MARIA DEL MA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4">
            <text:p>22022002793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NGEL GOMEZ CANOVAS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6">
            <text:p>22022002793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DESMA GONZALEZ MARIA BEGOÑ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7">
            <text:p>22022002793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ASSOTA TOYS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38">
            <text:p>22022002793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GARCIA SANCHEZ GIN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40">
            <text:p>22022002794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151">
            <text:p>22022003151</text:p>
          </table:table-cell>
          <table:table-cell office:value-type="string">
            <text:p>2022/32601/42390</text:p>
          </table:table-cell>
          <table:table-cell table:style-name="ce10" office:value-type="float" office:value="56291.56">
            <text:p>56291,56</text:p>
          </table:table-cell>
          <table:table-cell office:value-type="string">
            <text:p>U.N.E.D. CARTAGENA</text:p>
          </table:table-cell>
          <table:table-cell office:value-type="string">
            <text:p>SUBVENC. APORTAC. MPAL GTOS FUNCIONAMIENTO, CURSO 2021-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41">
            <text:p>22022002794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BERASI SHOES,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2">
            <text:p>22022002795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TESANIA TOYLO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4">
            <text:p>22022002795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LOPEZ AN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5">
            <text:p>22022002795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ELERO GARCIA LAU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6">
            <text:p>22022002795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SANCHEZ MARTINEZ MANUEL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7">
            <text:p>22022002795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0">
            <text:p>240,00</text:p>
          </table:table-cell>
          <table:table-cell office:value-type="string">
            <text:p>ROMERA GIMEN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59">
            <text:p>22022002795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3182.8">
            <text:p>3182,80</text:p>
          </table:table-cell>
          <table:table-cell office:value-type="string">
            <text:p>ASOCIACION EVENTOS DEPORTIVOS TOMIR CUP, ARC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0">
            <text:p>22022002796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PRICHO MODA CARAVACA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1">
            <text:p>22022002796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REZ ENDRINO CRISPUL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2">
            <text:p>22022002796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SO 55 INVERSION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3">
            <text:p>22022002796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890.8">
            <text:p>2890,80</text:p>
          </table:table-cell>
          <table:table-cell office:value-type="string">
            <text:p>ASOC. DEPORTIVA 90K CAMINO DE LA CRUZ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4">
            <text:p>22022002796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GONZALEZ EMIL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5">
            <text:p>22022002796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657.2">
            <text:p>2657,20</text:p>
          </table:table-cell>
          <table:table-cell office:value-type="string">
            <text:p>CLUB BALONCESTO CARAVAC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6">
            <text:p>22022002796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67.75">
            <text:p>767,75</text:p>
          </table:table-cell>
          <table:table-cell office:value-type="string">
            <text:p>TORREBLANCA LOPEZ ABEL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7">
            <text:p>22022002796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GALOS HAMELIN 86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8">
            <text:p>22022002796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FERNANDEZ ISABEL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69">
            <text:p>22022002796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HOGARBASAT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0">
            <text:p>22022002797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131.6">
            <text:p>2131,60</text:p>
          </table:table-cell>
          <table:table-cell office:value-type="string">
            <text:p>CARAVACA DE LA CRUZ FUTBOL SAL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1">
            <text:p>22022002797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MOROTE SAND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2">
            <text:p>22022002797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OMEZ HERMOSILLA AMAL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3">
            <text:p>22022002797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INA LOP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5">
            <text:p>22022002797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73.2">
            <text:p>2073,20</text:p>
          </table:table-cell>
          <table:table-cell office:value-type="string">
            <text:p>CLUB DEPORTIVO LA VARA TRAIL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6">
            <text:p>22022002797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CCESORIOS Y SANEAMIENT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7">
            <text:p>22022002797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75.41">
            <text:p>675,41</text:p>
          </table:table-cell>
          <table:table-cell office:value-type="string">
            <text:p>LOPEZ MUÑOZ ALEJANDR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8">
            <text:p>22022002797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ROMERA MARIN ROSEND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79">
            <text:p>22022002797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55">
            <text:p>255,00</text:p>
          </table:table-cell>
          <table:table-cell office:value-type="string">
            <text:p>SERNA SANCHEZ FRANCISC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0">
            <text:p>22022002798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25.61">
            <text:p>625,61</text:p>
          </table:table-cell>
          <table:table-cell office:value-type="string">
            <text:p>ARIAS AZNAR SERGI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1">
            <text:p>22022002798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44">
            <text:p>2044,00</text:p>
          </table:table-cell>
          <table:table-cell office:value-type="string">
            <text:p>CLUB TRAIL RUNNING LAS CABRAS TIRAN AL MONTE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3">
            <text:p>22022002798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CAS SHOES, SOC. COP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4">
            <text:p>22022002798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85">
            <text:p>185,00</text:p>
          </table:table-cell>
          <table:table-cell office:value-type="string">
            <text:p>MARIN GIRONES JUAN ALFONS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5">
            <text:p>22022002798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LONSO SANCHEZ MERCED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6">
            <text:p>22022002798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254.19">
            <text:p>254,19</text:p>
          </table:table-cell>
          <table:table-cell office:value-type="string">
            <text:p>MARIN ZAPATA IREN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7">
            <text:p>22022002798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RESSON ACCESORI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8">
            <text:p>22022002798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958.65">
            <text:p>958,65</text:p>
          </table:table-cell>
          <table:table-cell office:value-type="string">
            <text:p>HOYOS ALARCON JOSE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89">
            <text:p>22022002798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PEREZ ANTONI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6" office:value-type="float" office:value="220220027990">
            <text:p>22022002799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ª MERCEDES Y ROSA Mª TUDELA PEREZ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1">
            <text:p>22022002799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LORENTE MELA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2">
            <text:p>22022002799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31.2">
            <text:p>531,20</text:p>
          </table:table-cell>
          <table:table-cell office:value-type="string">
            <text:p>LEON MARIN PABL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3">
            <text:p>22022002799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UIGAR &amp; MOD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4">
            <text:p>22022002799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MAYPOL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5">
            <text:p>22022002799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39.44">
            <text:p>139,44</text:p>
          </table:table-cell>
          <table:table-cell office:value-type="string">
            <text:p>LEON MARIN JAIM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6">
            <text:p>22022002799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MARIA CARM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7">
            <text:p>22022002799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MARIN LOPEZ ANTONIO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8">
            <text:p>22022002799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NVER MICROINFORMATICA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7999">
            <text:p>22022002799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00">
            <text:p>1200,00</text:p>
          </table:table-cell>
          <table:table-cell office:value-type="string">
            <text:p>GARCIA RUS FRANCISC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0">
            <text:p>22022002800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XPERIENCESHO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1">
            <text:p>22022002800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ITE BULHOES MI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2">
            <text:p>22022002800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DE AUSTRIA CASTRO CRISTIA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3">
            <text:p>22022002800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5">
            <text:p>245,00</text:p>
          </table:table-cell>
          <table:table-cell office:value-type="string">
            <text:p>OYONARTE GARCÍA A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4">
            <text:p>22022002800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64.75">
            <text:p>664,75</text:p>
          </table:table-cell>
          <table:table-cell office:value-type="string">
            <text:p>SANCHEZ SALA PALOM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5">
            <text:p>22022002800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ALVAREZ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6">
            <text:p>22022002800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JOYERIA DABRA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7">
            <text:p>22022002800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IVERO HERNANDEZ MARIA E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8">
            <text:p>22022002800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55.63">
            <text:p>155,63</text:p>
          </table:table-cell>
          <table:table-cell office:value-type="string">
            <text:p>SANCHEZ AZNAR PAUL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09">
            <text:p>22022002800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BERBELL Y MARTINEZ RAM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0">
            <text:p>22022002801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BOUTIQUE JAIME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1">
            <text:p>22022002801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.2">
            <text:p>55,20</text:p>
          </table:table-cell>
          <table:table-cell office:value-type="string">
            <text:p>GUERRERO SOLER RAFAEL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2">
            <text:p>22022002801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45">
            <text:p>345,00</text:p>
          </table:table-cell>
          <table:table-cell office:value-type="string">
            <text:p>MORENILLA GIGANTE MARIA ENCARNACIÓ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3">
            <text:p>22022002801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CALZADOS LOYGAR S.L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4">
            <text:p>22022002801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4.03">
            <text:p>554,03</text:p>
          </table:table-cell>
          <table:table-cell office:value-type="string">
            <text:p>HERNANDEZ MARTINEZ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5">
            <text:p>22022002801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60">
            <text:p>160,00</text:p>
          </table:table-cell>
          <table:table-cell office:value-type="string">
            <text:p>ROBLES SALCEDO JOSE ANTON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6">
            <text:p>22022002801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OMERA FERNANDEZ ABRAHAM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7">
            <text:p>22022002801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399.44">
            <text:p>399,44</text:p>
          </table:table-cell>
          <table:table-cell office:value-type="string">
            <text:p>CANTERO ROBLES MERCED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8">
            <text:p>22022002801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STERSOFT 2000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19">
            <text:p>22022002801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0">
            <text:p>380,00</text:p>
          </table:table-cell>
          <table:table-cell office:value-type="string">
            <text:p>MARTINEZ ALVAREZ RAMO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0">
            <text:p>22022002802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99.2">
            <text:p>199,20</text:p>
          </table:table-cell>
          <table:table-cell office:value-type="string">
            <text:p>TORRES LLAMAS ANDR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1">
            <text:p>22022002802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9.4">
            <text:p>149,40</text:p>
          </table:table-cell>
          <table:table-cell office:value-type="string">
            <text:p>TORRES LLAMAS SERG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2">
            <text:p>22022002802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5.25">
            <text:p>145,25</text:p>
          </table:table-cell>
          <table:table-cell office:value-type="string">
            <text:p>CORBALAN LORENTE IVAN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3">
            <text:p>22022002802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CRISTI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4">
            <text:p>220220028024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ANTONIA BEL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5">
            <text:p>220220028025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NCACE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6">
            <text:p>220220028026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UNETTES VISION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7">
            <text:p>220220028027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LVIRA VELEZ PEREZ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8">
            <text:p>220220028028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50">
            <text:p>350,00</text:p>
          </table:table-cell>
          <table:table-cell office:value-type="string">
            <text:p>ALVAREZ SANCHEZ JOSE DAVID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29">
            <text:p>22022002802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65">
            <text:p>65,00</text:p>
          </table:table-cell>
          <table:table-cell office:value-type="string">
            <text:p>DE EGEA SANCHEZ MARAVILLA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30">
            <text:p>22022002803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32.37">
            <text:p>32,37</text:p>
          </table:table-cell>
          <table:table-cell office:value-type="string">
            <text:p>MARTINEZ FERNANDEZ JAVIER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31">
            <text:p>22022002803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0.55">
            <text:p>70,55</text:p>
          </table:table-cell>
          <table:table-cell office:value-type="string">
            <text:p>LOPEZ TOBARRA BORJ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033">
            <text:p>220220028033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4.5">
            <text:p>124,50</text:p>
          </table:table-cell>
          <table:table-cell office:value-type="string">
            <text:p>GARCIA RABADAN JESU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399">
            <text:p>22022002839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87.15">
            <text:p>87,15</text:p>
          </table:table-cell>
          <table:table-cell office:value-type="string">
            <text:p>SAEZ GARCIA RAUL</text:p>
          </table:table-cell>
          <table:table-cell office:value-type="string">
            <text:p>SUBVENC. DEPORTISTAS 2022.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799">
            <text:p>220220028799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5010">
            <text:p>22022005010</text:p>
          </table:table-cell>
          <table:table-cell office:value-type="string">
            <text:p>2022/34101/48900</text:p>
          </table:table-cell>
          <table:table-cell table:style-name="ce10" office:value-type="float" office:value="20">
            <text:p>20,00</text:p>
          </table:table-cell>
          <table:table-cell office:value-type="string">
            <text:p>SANCHEZ SALA PALOMA</text:p>
          </table:table-cell>
          <table:table-cell office:value-type="string">
            <text:p>SUBVENC. DEPORTIVAS 2022 (RESTO ADO-28004/22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810">
            <text:p>220220028810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301">
            <text:p>22022000301</text:p>
          </table:table-cell>
          <table:table-cell office:value-type="string">
            <text:p>2022/91205/48900</text:p>
          </table:table-cell>
          <table:table-cell table:style-name="ce10" office:value-type="float" office:value="1029.64">
            <text:p>1029,64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811">
            <text:p>220220028811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302">
            <text:p>22022000302</text:p>
          </table:table-cell>
          <table:table-cell office:value-type="string">
            <text:p>2022/91205/48900</text:p>
          </table:table-cell>
          <table:table-cell table:style-name="ce10" office:value-type="float" office:value="920.16">
            <text:p>920,1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20028812">
            <text:p>220220028812</text:p>
          </table:table-cell>
          <table:table-cell office:value-type="string">
            <text:p><text:s text:c="2"/>O</text:p>
          </table:table-cell>
          <table:table-cell office:value-type="string">
            <text:p>01/01/2023</text:p>
          </table:table-cell>
          <table:table-cell table:style-name="ce6" office:value-type="float" office:value="22022000303">
            <text:p>22022000303</text:p>
          </table:table-cell>
          <table:table-cell office:value-type="string">
            <text:p>2022/91205/48900</text:p>
          </table:table-cell>
          <table:table-cell table:style-name="ce10" office:value-type="float" office:value="1045.28">
            <text:p>1045,2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22">
            <text:p>220230000022</text:p>
          </table:table-cell>
          <table:table-cell office:value-type="string">
            <text:p>RC</text:p>
          </table:table-cell>
          <table:table-cell office:value-type="string">
            <text:p>04/01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000">
            <text:p>1000,00</text:p>
          </table:table-cell>
          <table:table-cell/>
          <table:table-cell office:value-type="string">
            <text:p>RC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61901</text:p>
          </table:table-cell>
          <table:table-cell table:style-name="ce10" office:value-type="float" office:value="43564.15">
            <text:p>43564,15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61904</text:p>
          </table:table-cell>
          <table:table-cell table:style-name="ce10" office:value-type="float" office:value="81847.65">
            <text:p>81847,65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42390</text:p>
          </table:table-cell>
          <table:table-cell table:style-name="ce10" office:value-type="float" office:value="41897">
            <text:p>41897,00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61903</text:p>
          </table:table-cell>
          <table:table-cell table:style-name="ce10" office:value-type="float" office:value="3271.01">
            <text:p>3271,01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61903</text:p>
          </table:table-cell>
          <table:table-cell table:style-name="ce10" office:value-type="float" office:value="38397.88">
            <text:p>38397,88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61902</text:p>
          </table:table-cell>
          <table:table-cell table:style-name="ce10" office:value-type="float" office:value="48387.9">
            <text:p>48387,90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22699</text:p>
          </table:table-cell>
          <table:table-cell table:style-name="ce10" office:value-type="float" office:value="1.21">
            <text:p>1,21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21000</text:p>
          </table:table-cell>
          <table:table-cell table:style-name="ce10" office:value-type="float" office:value="11797.5">
            <text:p>11797,50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055">
            <text:p>220230000055</text:p>
          </table:table-cell>
          <table:table-cell office:value-type="string">
            <text:p>MC</text:p>
          </table:table-cell>
          <table:table-cell office:value-type="string">
            <text:p>10/01/2023</text:p>
          </table:table-cell>
          <table:table-cell/>
          <table:table-cell office:value-type="string">
            <text:p>2023/43400/22706</text:p>
          </table:table-cell>
          <table:table-cell table:style-name="ce10" office:value-type="float" office:value="17484.5">
            <text:p>17484,50</text:p>
          </table:table-cell>
          <table:table-cell/>
          <table:table-cell office:value-type="string">
            <text:p>INCORPORACIÓN DE REMANENTES DE CRÉDITO - FINANCIACIÓN AFECTAD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76">
            <text:p>22023000007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250">
            <text:p>250,00 €</text:p>
          </table:table-cell>
          <table:table-cell table:style-name="ce2" office:value-type="string">
            <text:p>MAYPOL S.L.</text:p>
          </table:table-cell>
          <table:table-cell table:style-name="ce2" office:value-type="string">
            <text:p>1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77">
            <text:p>22023000007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250">
            <text:p>250,00 €</text:p>
          </table:table-cell>
          <table:table-cell table:style-name="ce2" office:value-type="string">
            <text:p>FELYMAR ALIMENTACION S.L.L.</text:p>
          </table:table-cell>
          <table:table-cell table:style-name="ce2" office:value-type="string">
            <text:p>1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78">
            <text:p>22023000007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150">
            <text:p>150,00 €</text:p>
          </table:table-cell>
          <table:table-cell table:style-name="ce2" office:value-type="string">
            <text:p>NAVARRO SANCHEZ MARIA DEL CARMEN</text:p>
          </table:table-cell>
          <table:table-cell table:style-name="ce2" office:value-type="string">
            <text:p>2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79">
            <text:p>22023000007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150">
            <text:p>150,00 €</text:p>
          </table:table-cell>
          <table:table-cell table:style-name="ce2" office:value-type="string">
            <text:p>SANCHEZ FERNANDEZ MARIA GLORIA</text:p>
          </table:table-cell>
          <table:table-cell table:style-name="ce2" office:value-type="string">
            <text:p>2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80">
            <text:p>22023000008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100">
            <text:p>100,00 €</text:p>
          </table:table-cell>
          <table:table-cell table:style-name="ce2" office:value-type="string">
            <text:p>IBAÑEZ OÑATE Mª DOLORES</text:p>
          </table:table-cell>
          <table:table-cell table:style-name="ce2" office:value-type="string">
            <text:p>3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081">
            <text:p>22023000008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1/2023</text:p>
          </table:table-cell>
          <table:table-cell table:style-name="ce5" office:value-type="float" office:value="22023000014">
            <text:p>22023000014</text:p>
          </table:table-cell>
          <table:table-cell table:style-name="ce2" office:value-type="string">
            <text:p>2023/43902/47900</text:p>
          </table:table-cell>
          <table:table-cell table:style-name="ce11" office:value-type="float" office:value="100">
            <text:p>100,00 €</text:p>
          </table:table-cell>
          <table:table-cell table:style-name="ce2" office:value-type="string">
            <text:p>BOUTIQUE JAIME C.B.</text:p>
          </table:table-cell>
          <table:table-cell table:style-name="ce2" office:value-type="string">
            <text:p>3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126">
            <text:p>220230000126</text:p>
          </table:table-cell>
          <table:table-cell office:value-type="string">
            <text:p><text:s/>AD</text:p>
          </table:table-cell>
          <table:table-cell office:value-type="string">
            <text:p>17/01/2023</text:p>
          </table:table-cell>
          <table:table-cell table:style-name="ce6" office:value-type="float" office:value="22023000096">
            <text:p>22023000096</text:p>
          </table:table-cell>
          <table:table-cell office:value-type="string">
            <text:p>2023/33310/48200</text:p>
          </table:table-cell>
          <table:table-cell table:style-name="ce10" office:value-type="float" office:value="9444.44">
            <text:p>9444,44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127">
            <text:p>220230000127</text:p>
          </table:table-cell>
          <table:table-cell office:value-type="string">
            <text:p><text:s/>AD/</text:p>
          </table:table-cell>
          <table:table-cell office:value-type="string">
            <text:p>17/01/2023</text:p>
          </table:table-cell>
          <table:table-cell table:style-name="ce6" office:value-type="float" office:value="22023000096">
            <text:p>22023000096</text:p>
          </table:table-cell>
          <table:table-cell office:value-type="string">
            <text:p>2023/33310/48200</text:p>
          </table:table-cell>
          <table:table-cell table:style-name="ce10" office:value-type="float" office:value="-9444.44">
            <text:p>-9444,44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3-17/05/23 PARA FUNCIONAMIENTO CASA-MUSEO CABALLOS DEL VINO (SG. RA 1282/22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129">
            <text:p>22023000012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7/01/2023</text:p>
          </table:table-cell>
          <table:table-cell table:style-name="ce5" office:value-type="float" office:value="22023000098">
            <text:p>22023000098</text:p>
          </table:table-cell>
          <table:table-cell table:style-name="ce2" office:value-type="string">
            <text:p>2023/33310/48200</text:p>
          </table:table-cell>
          <table:table-cell table:style-name="ce11" office:value-type="float" office:value="9444.44">
            <text:p>9.444,44 €</text:p>
          </table:table-cell>
          <table:table-cell table:style-name="ce2" office:value-type="string">
            <text:p>ASOC. BANDO CABALLOS DEL VINO</text:p>
          </table:table-cell>
          <table:table-cell table:style-name="ce2"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263">
            <text:p>220230000263</text:p>
          </table:table-cell>
          <table:table-cell office:value-type="string">
            <text:p>RC</text:p>
          </table:table-cell>
          <table:table-cell office:value-type="string">
            <text:p>26/01/2023</text:p>
          </table:table-cell>
          <table:table-cell table:style-name="ce6" office:value-type="float" office:value="22023000174">
            <text:p>22023000174</text:p>
          </table:table-cell>
          <table:table-cell office:value-type="string">
            <text:p>2023/34101/48200</text:p>
          </table:table-cell>
          <table:table-cell table:style-name="ce10" office:value-type="float" office:value="15000">
            <text:p>15000,00</text:p>
          </table:table-cell>
          <table:table-cell/>
          <table:table-cell office:value-type="string">
            <text:p>SUBV. DIRECTA PAGO ANTICIPADO UNION DEPORTIVA CARAVACA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325">
            <text:p>22023000032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31/01/2023</text:p>
          </table:table-cell>
          <table:table-cell table:style-name="ce5" office:value-type="float" office:value="22023000347">
            <text:p>22023000347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AGUILANDEROS DE BARRANDA</text:p>
          </table:table-cell>
          <table:table-cell table:style-name="ce2" office:value-type="string">
            <text:p>SUBV. AGUILANDEROS DE BARRANDA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327">
            <text:p>220230000327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6" office:value-type="float" office:value="22023000347">
            <text:p>22023000347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GUILANDEROS DE BARRANDA</text:p>
          </table:table-cell>
          <table:table-cell office:value-type="string">
            <text:p>SUBV. AGUILANDEROS DE BARRANDA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345">
            <text:p>220230000345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6" office:value-type="float" office:value="22023000347">
            <text:p>22023000347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GUILANDEROS DE BARRANDA</text:p>
          </table:table-cell>
          <table:table-cell office:value-type="string">
            <text:p>SUBV. AGUILANDEROS DE BARRANDA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0364">
            <text:p>22023000036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2/02/2023</text:p>
          </table:table-cell>
          <table:table-cell table:style-name="ce5" office:value-type="float" office:value="22023000174">
            <text:p>22023000174</text:p>
          </table:table-cell>
          <table:table-cell table:style-name="ce2" office:value-type="string">
            <text:p>2023/34101/4820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UNION DEPORTIVA CARAVACA</text:p>
          </table:table-cell>
          <table:table-cell table:style-name="ce2" office:value-type="string">
            <text:p>SUBV. DIRECTA PAGO ANTICIPADO UNION DEPORTIVA CARAVACA,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366">
            <text:p>220230000366</text:p>
          </table:table-cell>
          <table:table-cell office:value-type="string">
            <text:p><text:s text:c="3"/>P</text:p>
          </table:table-cell>
          <table:table-cell office:value-type="string">
            <text:p>02/02/2023</text:p>
          </table:table-cell>
          <table:table-cell table:style-name="ce6" office:value-type="float" office:value="22023000174">
            <text:p>22023000174</text:p>
          </table:table-cell>
          <table:table-cell office:value-type="string">
            <text:p>2023/34101/482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UNION DEPORTIVA CARAVACA</text:p>
          </table:table-cell>
          <table:table-cell office:value-type="string">
            <text:p>SUBV. DIRECTA PAGO ANTICIPADO UNION DEPORTIVA CARAVACA,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390">
            <text:p>220230000390</text:p>
          </table:table-cell>
          <table:table-cell office:value-type="string">
            <text:p><text:s text:c="4"/>R</text:p>
          </table:table-cell>
          <table:table-cell office:value-type="string">
            <text:p>02/02/2023</text:p>
          </table:table-cell>
          <table:table-cell table:style-name="ce6" office:value-type="float" office:value="22023000174">
            <text:p>22023000174</text:p>
          </table:table-cell>
          <table:table-cell office:value-type="string">
            <text:p>2023/34101/482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UNION DEPORTIVA CARAVACA</text:p>
          </table:table-cell>
          <table:table-cell office:value-type="string">
            <text:p>SUBV. DIRECTA PAGO ANTICIPADO UNION DEPORTIVA CARAVACA, AÑ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445">
            <text:p>220230000445</text:p>
          </table:table-cell>
          <table:table-cell office:value-type="string">
            <text:p><text:s text:c="3"/>P</text:p>
          </table:table-cell>
          <table:table-cell office:value-type="string">
            <text:p>06/02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446">
            <text:p>220230000446</text:p>
          </table:table-cell>
          <table:table-cell office:value-type="string">
            <text:p><text:s text:c="3"/>P/</text:p>
          </table:table-cell>
          <table:table-cell office:value-type="string">
            <text:p>06/02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-2000">
            <text:p>-2000,00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447">
            <text:p>220230000447</text:p>
          </table:table-cell>
          <table:table-cell office:value-type="string">
            <text:p><text:s text:c="3"/>P</text:p>
          </table:table-cell>
          <table:table-cell office:value-type="string">
            <text:p>06/02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ENE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555">
            <text:p>220230000555</text:p>
          </table:table-cell>
          <table:table-cell office:value-type="string">
            <text:p>MC</text:p>
          </table:table-cell>
          <table:table-cell office:value-type="string">
            <text:p>15/02/2023</text:p>
          </table:table-cell>
          <table:table-cell/>
          <table:table-cell office:value-type="string">
            <text:p>2023/132/62500</text:p>
          </table:table-cell>
          <table:table-cell table:style-name="ce10" office:value-type="float" office:value="9614">
            <text:p>9614,00</text:p>
          </table:table-cell>
          <table:table-cell/>
          <table:table-cell office:value-type="string">
            <text:p>GENERACIÓN DE CRÉDITOS POR INGRESOS - VARIOS FEBRER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555">
            <text:p>220230000555</text:p>
          </table:table-cell>
          <table:table-cell office:value-type="string">
            <text:p>MC</text:p>
          </table:table-cell>
          <table:table-cell office:value-type="string">
            <text:p>15/02/2023</text:p>
          </table:table-cell>
          <table:table-cell/>
          <table:table-cell office:value-type="string">
            <text:p>2023/1531/61900</text:p>
          </table:table-cell>
          <table:table-cell table:style-name="ce10" office:value-type="float" office:value="676739.61">
            <text:p>676739,61</text:p>
          </table:table-cell>
          <table:table-cell/>
          <table:table-cell office:value-type="string">
            <text:p>GENERACIÓN DE CRÉDITOS POR INGRESOS - VARIOS FEBRER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555">
            <text:p>220230000555</text:p>
          </table:table-cell>
          <table:table-cell office:value-type="string">
            <text:p>MC</text:p>
          </table:table-cell>
          <table:table-cell office:value-type="string">
            <text:p>15/02/2023</text:p>
          </table:table-cell>
          <table:table-cell/>
          <table:table-cell office:value-type="string">
            <text:p>2023/453/61900</text:p>
          </table:table-cell>
          <table:table-cell table:style-name="ce10" office:value-type="float" office:value="400000">
            <text:p>400000,00</text:p>
          </table:table-cell>
          <table:table-cell/>
          <table:table-cell office:value-type="string">
            <text:p>GENERACIÓN DE CRÉDITOS POR INGRESOS - VARIOS FEBRER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0555">
            <text:p>220230000555</text:p>
          </table:table-cell>
          <table:table-cell office:value-type="string">
            <text:p>MC</text:p>
          </table:table-cell>
          <table:table-cell office:value-type="string">
            <text:p>15/02/2023</text:p>
          </table:table-cell>
          <table:table-cell/>
          <table:table-cell office:value-type="string">
            <text:p>2023/135/480</text:p>
          </table:table-cell>
          <table:table-cell table:style-name="ce10" office:value-type="float" office:value="8000">
            <text:p>8000,00</text:p>
          </table:table-cell>
          <table:table-cell/>
          <table:table-cell office:value-type="string">
            <text:p>GENERACIÓN DE CRÉDITOS POR INGRESOS - VARIOS FEBRER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1193">
            <text:p>22023000119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02/2023</text:p>
          </table:table-cell>
          <table:table-cell table:style-name="ce5" office:value-type="float" office:value="22023000942">
            <text:p>22023000942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1029.64">
            <text:p>1.029,64 €</text:p>
          </table:table-cell>
          <table:table-cell table:style-name="ce2" office:value-type="string">
            <text:p>GRUPO MUNICIPAL POPULAR DE CARAVACA DE LA CRUZ 2019-2023</text:p>
          </table:table-cell>
          <table:table-cell table:style-name="ce2" office:value-type="string">
            <text:p>ENERO Y FEBRERO/23, ASIGNAC. GRUPO POLITICO M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1194">
            <text:p>22023000119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02/2023</text:p>
          </table:table-cell>
          <table:table-cell table:style-name="ce5" office:value-type="float" office:value="22023000943">
            <text:p>22023000943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920.16">
            <text:p>920,16 €</text:p>
          </table:table-cell>
          <table:table-cell table:style-name="ce2" office:value-type="string">
            <text:p>GRUPO MUNICIPAL DE CIUDADANOS CARAVACA 2019-2023</text:p>
          </table:table-cell>
          <table:table-cell table:style-name="ce2" office:value-type="string">
            <text:p>ENERO Y FEBRERO/23, ASIGNAC. GRUPO POLITICO M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1195">
            <text:p>22023000119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02/2023</text:p>
          </table:table-cell>
          <table:table-cell table:style-name="ce5" office:value-type="float" office:value="22023000944">
            <text:p>22023000944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1045.28">
            <text:p>1.045,28 €</text:p>
          </table:table-cell>
          <table:table-cell table:style-name="ce2" office:value-type="string">
            <text:p>GRUPO POLITICO MPAL DEL PARTIDO SOCIALISTA OBRERO 2019-2023</text:p>
          </table:table-cell>
          <table:table-cell table:style-name="ce2"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1470">
            <text:p>220230001470</text:p>
          </table:table-cell>
          <table:table-cell office:value-type="string">
            <text:p><text:s text:c="4"/>R</text:p>
          </table:table-cell>
          <table:table-cell office:value-type="string">
            <text:p>21/02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ENE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533">
            <text:p>220230002533</text:p>
          </table:table-cell>
          <table:table-cell office:value-type="string">
            <text:p><text:s text:c="3"/>P</text:p>
          </table:table-cell>
          <table:table-cell office:value-type="string">
            <text:p>28/02/2023</text:p>
          </table:table-cell>
          <table:table-cell table:style-name="ce6" office:value-type="float" office:value="22023000942">
            <text:p>22023000942</text:p>
          </table:table-cell>
          <table:table-cell office:value-type="string">
            <text:p>2023/91205/48900</text:p>
          </table:table-cell>
          <table:table-cell table:style-name="ce10" office:value-type="float" office:value="1029.64">
            <text:p>1029,64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534">
            <text:p>220230002534</text:p>
          </table:table-cell>
          <table:table-cell office:value-type="string">
            <text:p><text:s text:c="3"/>P</text:p>
          </table:table-cell>
          <table:table-cell office:value-type="string">
            <text:p>28/02/2023</text:p>
          </table:table-cell>
          <table:table-cell table:style-name="ce6" office:value-type="float" office:value="22023000943">
            <text:p>22023000943</text:p>
          </table:table-cell>
          <table:table-cell office:value-type="string">
            <text:p>2023/91205/48900</text:p>
          </table:table-cell>
          <table:table-cell table:style-name="ce10" office:value-type="float" office:value="920.16">
            <text:p>920,1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535">
            <text:p>220230002535</text:p>
          </table:table-cell>
          <table:table-cell office:value-type="string">
            <text:p><text:s text:c="3"/>P</text:p>
          </table:table-cell>
          <table:table-cell office:value-type="string">
            <text:p>28/02/2023</text:p>
          </table:table-cell>
          <table:table-cell table:style-name="ce6" office:value-type="float" office:value="22023000944">
            <text:p>22023000944</text:p>
          </table:table-cell>
          <table:table-cell office:value-type="string">
            <text:p>2023/91205/48900</text:p>
          </table:table-cell>
          <table:table-cell table:style-name="ce10" office:value-type="float" office:value="1045.28">
            <text:p>1045,2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45">
            <text:p>220230002945</text:p>
          </table:table-cell>
          <table:table-cell office:value-type="string">
            <text:p><text:s text:c="4"/>R</text:p>
          </table:table-cell>
          <table:table-cell office:value-type="string">
            <text:p>01/03/2023</text:p>
          </table:table-cell>
          <table:table-cell table:style-name="ce6" office:value-type="float" office:value="22023000942">
            <text:p>22023000942</text:p>
          </table:table-cell>
          <table:table-cell office:value-type="string">
            <text:p>2023/91205/48900</text:p>
          </table:table-cell>
          <table:table-cell table:style-name="ce10" office:value-type="float" office:value="1029.64">
            <text:p>1029,64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46">
            <text:p>220230002946</text:p>
          </table:table-cell>
          <table:table-cell office:value-type="string">
            <text:p><text:s text:c="4"/>R</text:p>
          </table:table-cell>
          <table:table-cell office:value-type="string">
            <text:p>01/03/2023</text:p>
          </table:table-cell>
          <table:table-cell table:style-name="ce6" office:value-type="float" office:value="22023000943">
            <text:p>22023000943</text:p>
          </table:table-cell>
          <table:table-cell office:value-type="string">
            <text:p>2023/91205/48900</text:p>
          </table:table-cell>
          <table:table-cell table:style-name="ce10" office:value-type="float" office:value="920.16">
            <text:p>920,1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47">
            <text:p>220230002947</text:p>
          </table:table-cell>
          <table:table-cell office:value-type="string">
            <text:p><text:s text:c="4"/>R</text:p>
          </table:table-cell>
          <table:table-cell office:value-type="string">
            <text:p>01/03/2023</text:p>
          </table:table-cell>
          <table:table-cell table:style-name="ce6" office:value-type="float" office:value="22023000944">
            <text:p>22023000944</text:p>
          </table:table-cell>
          <table:table-cell office:value-type="string">
            <text:p>2023/91205/48900</text:p>
          </table:table-cell>
          <table:table-cell table:style-name="ce10" office:value-type="float" office:value="1045.28">
            <text:p>1045,2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ENERO Y FEBRER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86">
            <text:p>220230002986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MAYPOL S.L.</text:p>
          </table:table-cell>
          <table:table-cell office:value-type="string">
            <text:p>1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87">
            <text:p>220230002987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50">
            <text:p>150,00</text:p>
          </table:table-cell>
          <table:table-cell office:value-type="string">
            <text:p>NAVARRO SANCHEZ MARIA DEL CARMEN</text:p>
          </table:table-cell>
          <table:table-cell office:value-type="string">
            <text:p>2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88">
            <text:p>220230002988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50">
            <text:p>150,00</text:p>
          </table:table-cell>
          <table:table-cell office:value-type="string">
            <text:p>SANCHEZ FERNANDEZ MARIA GLORIA</text:p>
          </table:table-cell>
          <table:table-cell office:value-type="string">
            <text:p>2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89">
            <text:p>220230002989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IBAÑEZ OÑATE Mª DOLORES</text:p>
          </table:table-cell>
          <table:table-cell office:value-type="string">
            <text:p>3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2990">
            <text:p>220230002990</text:p>
          </table:table-cell>
          <table:table-cell office:value-type="string">
            <text:p><text:s text:c="3"/>P</text:p>
          </table:table-cell>
          <table:table-cell office:value-type="string">
            <text:p>0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BOUTIQUE JAIME C.B.</text:p>
          </table:table-cell>
          <table:table-cell office:value-type="string">
            <text:p>3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154">
            <text:p>220230003154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MAYPOL S.L.</text:p>
          </table:table-cell>
          <table:table-cell office:value-type="string">
            <text:p>1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155">
            <text:p>220230003155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50">
            <text:p>150,00</text:p>
          </table:table-cell>
          <table:table-cell office:value-type="string">
            <text:p>NAVARRO SANCHEZ MARIA DEL CARMEN</text:p>
          </table:table-cell>
          <table:table-cell office:value-type="string">
            <text:p>2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156">
            <text:p>220230003156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50">
            <text:p>150,00</text:p>
          </table:table-cell>
          <table:table-cell office:value-type="string">
            <text:p>SANCHEZ FERNANDEZ MARIA GLORIA</text:p>
          </table:table-cell>
          <table:table-cell office:value-type="string">
            <text:p>2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157">
            <text:p>220230003157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IBAÑEZ OÑATE Mª DOLORES</text:p>
          </table:table-cell>
          <table:table-cell office:value-type="string">
            <text:p>3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158">
            <text:p>220230003158</text:p>
          </table:table-cell>
          <table:table-cell office:value-type="string">
            <text:p><text:s text:c="4"/>R</text:p>
          </table:table-cell>
          <table:table-cell office:value-type="string">
            <text:p>0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100">
            <text:p>100,00</text:p>
          </table:table-cell>
          <table:table-cell office:value-type="string">
            <text:p>BOUTIQUE JAIME C.B.</text:p>
          </table:table-cell>
          <table:table-cell office:value-type="string">
            <text:p>3º PREMIO CONCURSO ESCAPARATES NAVIDEÑO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3245">
            <text:p>22023000324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7/03/2023</text:p>
          </table:table-cell>
          <table:table-cell table:style-name="ce5" office:value-type="float" office:value="22023001574">
            <text:p>22023001574</text:p>
          </table:table-cell>
          <table:table-cell table:style-name="ce2" office:value-type="string">
            <text:p>2023/135/480</text:p>
          </table:table-cell>
          <table:table-cell table:style-name="ce11" office:value-type="float" office:value="8000">
            <text:p>8.000,00 €</text:p>
          </table:table-cell>
          <table:table-cell table:style-name="ce2" office:value-type="string">
            <text:p>ASOC. VOL. PROTECCION CIVIL</text:p>
          </table:table-cell>
          <table:table-cell table:style-name="ce2" office:value-type="string">
            <text:p>SUBVENCION PLAN INFOMUR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267">
            <text:p>220230003267</text:p>
          </table:table-cell>
          <table:table-cell office:value-type="string">
            <text:p><text:s text:c="3"/>P</text:p>
          </table:table-cell>
          <table:table-cell office:value-type="string">
            <text:p>08/03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300">
            <text:p>220230003300</text:p>
          </table:table-cell>
          <table:table-cell office:value-type="string">
            <text:p><text:s text:c="4"/>R</text:p>
          </table:table-cell>
          <table:table-cell office:value-type="string">
            <text:p>09/03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3501">
            <text:p>22023000350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3/2023</text:p>
          </table:table-cell>
          <table:table-cell table:style-name="ce5" office:value-type="float" office:value="22023001715">
            <text:p>22023001715</text:p>
          </table:table-cell>
          <table:table-cell table:style-name="ce2" office:value-type="string">
            <text:p>2023/91206/46600</text:p>
          </table:table-cell>
          <table:table-cell table:style-name="ce11" office:value-type="float" office:value="230.5">
            <text:p>230,50 €</text:p>
          </table:table-cell>
          <table:table-cell table:style-name="ce2" office:value-type="string">
            <text:p>FEMP</text:p>
          </table:table-cell>
          <table:table-cell table:style-name="ce2" office:value-type="string">
            <text:p>CUOTA EXTRA XIII PLENO FEMP 2023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3502">
            <text:p>22023000350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6/03/2023</text:p>
          </table:table-cell>
          <table:table-cell table:style-name="ce5" office:value-type="float" office:value="22023001716">
            <text:p>22023001716</text:p>
          </table:table-cell>
          <table:table-cell table:style-name="ce2" office:value-type="string">
            <text:p>2023/91206/46600</text:p>
          </table:table-cell>
          <table:table-cell table:style-name="ce11" office:value-type="float" office:value="1441.9">
            <text:p>1.441,90 €</text:p>
          </table:table-cell>
          <table:table-cell table:style-name="ce2" office:value-type="string">
            <text:p>FEMP</text:p>
          </table:table-cell>
          <table:table-cell table:style-name="ce2" office:value-type="string">
            <text:p>CUOTA ASOCIADO FEMP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3538">
            <text:p>220230003538</text:p>
          </table:table-cell>
          <table:table-cell office:value-type="string">
            <text:p><text:s text:c="3"/>P</text:p>
          </table:table-cell>
          <table:table-cell office:value-type="string">
            <text:p>16/03/2023</text:p>
          </table:table-cell>
          <table:table-cell table:style-name="ce6" office:value-type="float" office:value="22023001574">
            <text:p>22023001574</text:p>
          </table:table-cell>
          <table:table-cell office:value-type="string">
            <text:p>2023/135/480</text:p>
          </table:table-cell>
          <table:table-cell table:style-name="ce10" office:value-type="float" office:value="8000">
            <text:p>8000,00</text:p>
          </table:table-cell>
          <table:table-cell office:value-type="string">
            <text:p>ASOC. VOL. PROTECCION CIVIL</text:p>
          </table:table-cell>
          <table:table-cell office:value-type="string">
            <text:p>SUBVENCION PLAN INFOMUR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030">
            <text:p>220230004030</text:p>
          </table:table-cell>
          <table:table-cell office:value-type="string">
            <text:p><text:s text:c="4"/>R</text:p>
          </table:table-cell>
          <table:table-cell office:value-type="string">
            <text:p>17/03/2023</text:p>
          </table:table-cell>
          <table:table-cell table:style-name="ce6" office:value-type="float" office:value="22023001574">
            <text:p>22023001574</text:p>
          </table:table-cell>
          <table:table-cell office:value-type="string">
            <text:p>2023/135/480</text:p>
          </table:table-cell>
          <table:table-cell table:style-name="ce10" office:value-type="float" office:value="8000">
            <text:p>8000,00</text:p>
          </table:table-cell>
          <table:table-cell office:value-type="string">
            <text:p>ASOC. VOL. PROTECCION CIVIL</text:p>
          </table:table-cell>
          <table:table-cell office:value-type="string">
            <text:p>SUBVENCION PLAN INFOMUR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453">
            <text:p>220230004453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FELYMAR ALIMENTACION S.L.L.</text:p>
          </table:table-cell>
          <table:table-cell office:value-type="string">
            <text:p>1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545">
            <text:p>220230004545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6" office:value-type="float" office:value="22023001715">
            <text:p>22023001715</text:p>
          </table:table-cell>
          <table:table-cell office:value-type="string">
            <text:p>2023/91206/46600</text:p>
          </table:table-cell>
          <table:table-cell table:style-name="ce10" office:value-type="float" office:value="230.5">
            <text:p>230,50</text:p>
          </table:table-cell>
          <table:table-cell office:value-type="string">
            <text:p>FEMP</text:p>
          </table:table-cell>
          <table:table-cell office:value-type="string">
            <text:p>CUOTA EXTRA XIII PLENO FEMP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546">
            <text:p>220230004546</text:p>
          </table:table-cell>
          <table:table-cell office:value-type="string">
            <text:p><text:s text:c="3"/>P</text:p>
          </table:table-cell>
          <table:table-cell office:value-type="string">
            <text:p>21/03/2023</text:p>
          </table:table-cell>
          <table:table-cell table:style-name="ce6" office:value-type="float" office:value="22023001716">
            <text:p>22023001716</text:p>
          </table:table-cell>
          <table:table-cell office:value-type="string">
            <text:p>2023/91206/46600</text:p>
          </table:table-cell>
          <table:table-cell table:style-name="ce10" office:value-type="float" office:value="1441.9">
            <text:p>1441,90</text:p>
          </table:table-cell>
          <table:table-cell office:value-type="string">
            <text:p>FEMP</text:p>
          </table:table-cell>
          <table:table-cell office:value-type="string">
            <text:p>CUOTA ASOCIADO FEMP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698">
            <text:p>220230004698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6" office:value-type="float" office:value="22023000014">
            <text:p>22023000014</text:p>
          </table:table-cell>
          <table:table-cell office:value-type="string">
            <text:p>2023/43902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FELYMAR ALIMENTACION S.L.L.</text:p>
          </table:table-cell>
          <table:table-cell office:value-type="string">
            <text:p>1º PREMIO CONCURSO ESCAPARATES NAVIDEÑO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790">
            <text:p>220230004790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6" office:value-type="float" office:value="22023001715">
            <text:p>22023001715</text:p>
          </table:table-cell>
          <table:table-cell office:value-type="string">
            <text:p>2023/91206/46600</text:p>
          </table:table-cell>
          <table:table-cell table:style-name="ce10" office:value-type="float" office:value="230.5">
            <text:p>230,50</text:p>
          </table:table-cell>
          <table:table-cell office:value-type="string">
            <text:p>FEMP</text:p>
          </table:table-cell>
          <table:table-cell office:value-type="string">
            <text:p>CUOTA EXTRA XIII PLENO FEMP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4791">
            <text:p>220230004791</text:p>
          </table:table-cell>
          <table:table-cell office:value-type="string">
            <text:p><text:s text:c="4"/>R</text:p>
          </table:table-cell>
          <table:table-cell office:value-type="string">
            <text:p>23/03/2023</text:p>
          </table:table-cell>
          <table:table-cell table:style-name="ce6" office:value-type="float" office:value="22023001716">
            <text:p>22023001716</text:p>
          </table:table-cell>
          <table:table-cell office:value-type="string">
            <text:p>2023/91206/46600</text:p>
          </table:table-cell>
          <table:table-cell table:style-name="ce10" office:value-type="float" office:value="1441.9">
            <text:p>1441,90</text:p>
          </table:table-cell>
          <table:table-cell office:value-type="string">
            <text:p>FEMP</text:p>
          </table:table-cell>
          <table:table-cell office:value-type="string">
            <text:p>CUOTA ASOCIADO FEMP 2023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4983">
            <text:p>22023000498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1/04/2023</text:p>
          </table:table-cell>
          <table:table-cell table:style-name="ce5" office:value-type="float" office:value="22023002040">
            <text:p>22023002040</text:p>
          </table:table-cell>
          <table:table-cell table:style-name="ce2" office:value-type="string">
            <text:p>2023/91206/46600</text:p>
          </table:table-cell>
          <table:table-cell table:style-name="ce11" office:value-type="float" office:value="6173.28">
            <text:p>6.173,28 €</text:p>
          </table:table-cell>
          <table:table-cell table:style-name="ce2" office:value-type="string">
            <text:p>FEDERACION DE MUNICIPIOS DE LA REGION DE MURCIA</text:p>
          </table:table-cell>
          <table:table-cell table:style-name="ce2" office:value-type="string">
            <text:p>CUOTA SOCIAL FMRM 2023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4987">
            <text:p>22023000498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1/04/2023</text:p>
          </table:table-cell>
          <table:table-cell table:style-name="ce5" office:value-type="float" office:value="22023002044">
            <text:p>22023002044</text:p>
          </table:table-cell>
          <table:table-cell table:style-name="ce2" office:value-type="string">
            <text:p>2023/91206/46600</text:p>
          </table:table-cell>
          <table:table-cell table:style-name="ce11" office:value-type="float" office:value="1500">
            <text:p>1.500,00 €</text:p>
          </table:table-cell>
          <table:table-cell table:style-name="ce2" office:value-type="string">
            <text:p>FEMP</text:p>
          </table:table-cell>
          <table:table-cell table:style-name="ce2" office:value-type="string">
            <text:p>CUOTA ASOCIADO 2023 RED PARA LA AGENDA 2030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5282">
            <text:p>22023000528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3/04/2023</text:p>
          </table:table-cell>
          <table:table-cell table:style-name="ce5" office:value-type="float" office:value="22023002176">
            <text:p>2202300217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514.82">
            <text:p>514,82 €</text:p>
          </table:table-cell>
          <table:table-cell table:style-name="ce2" office:value-type="string">
            <text:p>GRUPO MUNICIPAL POPULAR DE CARAVACA DE LA CRUZ 2019-2023</text:p>
          </table:table-cell>
          <table:table-cell table:style-name="ce2" office:value-type="string">
            <text:p>MARZO-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5283">
            <text:p>22023000528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3/04/2023</text:p>
          </table:table-cell>
          <table:table-cell table:style-name="ce5" office:value-type="float" office:value="22023002177">
            <text:p>22023002177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460.08">
            <text:p>460,08 €</text:p>
          </table:table-cell>
          <table:table-cell table:style-name="ce2" office:value-type="string">
            <text:p>GRUPO MUNICIPAL DE CIUDADANOS CARAVACA 2019-2023</text:p>
          </table:table-cell>
          <table:table-cell table:style-name="ce2"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284">
            <text:p>220230005284</text:p>
          </table:table-cell>
          <table:table-cell office:value-type="string">
            <text:p><text:s text:c="3"/>P</text:p>
          </table:table-cell>
          <table:table-cell office:value-type="string">
            <text:p>03/04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5285">
            <text:p>22023000528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3/04/2023</text:p>
          </table:table-cell>
          <table:table-cell table:style-name="ce5" office:value-type="float" office:value="22023002178">
            <text:p>22023002178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522.64">
            <text:p>522,64 €</text:p>
          </table:table-cell>
          <table:table-cell table:style-name="ce2" office:value-type="string">
            <text:p>GRUPO POLITICO MPAL DEL PARTIDO SOCIALISTA OBRERO 2019-2023</text:p>
          </table:table-cell>
          <table:table-cell table:style-name="ce2"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20">
            <text:p>220230005320</text:p>
          </table:table-cell>
          <table:table-cell office:value-type="string">
            <text:p>RC</text:p>
          </table:table-cell>
          <table:table-cell office:value-type="string">
            <text:p>03/04/2023</text:p>
          </table:table-cell>
          <table:table-cell table:style-name="ce6" office:value-type="float" office:value="22023002188">
            <text:p>22023002188</text:p>
          </table:table-cell>
          <table:table-cell office:value-type="string">
            <text:p>2023/33801/48900</text:p>
          </table:table-cell>
          <table:table-cell table:style-name="ce10" office:value-type="float" office:value="12000">
            <text:p>12000,00</text:p>
          </table:table-cell>
          <table:table-cell/>
          <table:table-cell office:value-type="string">
            <text:p>CREDITO SUBV. SEMANA SANT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42">
            <text:p>220230005342</text:p>
          </table:table-cell>
          <table:table-cell office:value-type="string">
            <text:p><text:s text:c="4"/>R</text:p>
          </table:table-cell>
          <table:table-cell office:value-type="string">
            <text:p>03/04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5363">
            <text:p>22023000536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4/04/2023</text:p>
          </table:table-cell>
          <table:table-cell table:style-name="ce5" office:value-type="float" office:value="22023002188">
            <text:p>22023002188</text:p>
          </table:table-cell>
          <table:table-cell table:style-name="ce2" office:value-type="string">
            <text:p>2023/33801/48900</text:p>
          </table:table-cell>
          <table:table-cell table:style-name="ce11" office:value-type="float" office:value="12000">
            <text:p>12.000,00 €</text:p>
          </table:table-cell>
          <table:table-cell table:style-name="ce2" office:value-type="string">
            <text:p>AGRUP. COFRADIAS SEMANA SANTA</text:p>
          </table:table-cell>
          <table:table-cell table:style-name="ce2" office:value-type="string">
            <text:p>SUBVENCIÓN <text:s/>SEMANA SANT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68">
            <text:p>220230005368</text:p>
          </table:table-cell>
          <table:table-cell office:value-type="string">
            <text:p><text:s text:c="3"/>P</text:p>
          </table:table-cell>
          <table:table-cell office:value-type="string">
            <text:p>04/04/2023</text:p>
          </table:table-cell>
          <table:table-cell table:style-name="ce6" office:value-type="float" office:value="22023002188">
            <text:p>22023002188</text:p>
          </table:table-cell>
          <table:table-cell office:value-type="string">
            <text:p>2023/33801/48900</text:p>
          </table:table-cell>
          <table:table-cell table:style-name="ce10" office:value-type="float" office:value="12000">
            <text:p>12000,00</text:p>
          </table:table-cell>
          <table:table-cell office:value-type="string">
            <text:p>AGRUP. COFRADIAS SEMANA SANTA</text:p>
          </table:table-cell>
          <table:table-cell office:value-type="string">
            <text:p>SUBVENCIÓN <text:s/>SEMANA SANT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69">
            <text:p>220230005369</text:p>
          </table:table-cell>
          <table:table-cell office:value-type="string">
            <text:p><text:s text:c="4"/>R</text:p>
          </table:table-cell>
          <table:table-cell office:value-type="string">
            <text:p>04/04/2023</text:p>
          </table:table-cell>
          <table:table-cell table:style-name="ce6" office:value-type="float" office:value="22023002188">
            <text:p>22023002188</text:p>
          </table:table-cell>
          <table:table-cell office:value-type="string">
            <text:p>2023/33801/48900</text:p>
          </table:table-cell>
          <table:table-cell table:style-name="ce10" office:value-type="float" office:value="12000">
            <text:p>12000,00</text:p>
          </table:table-cell>
          <table:table-cell office:value-type="string">
            <text:p>AGRUP. COFRADIAS SEMANA SANTA</text:p>
          </table:table-cell>
          <table:table-cell office:value-type="string">
            <text:p>SUBVENCIÓN <text:s/>SEMANA SANT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77">
            <text:p>220230005377</text:p>
          </table:table-cell>
          <table:table-cell office:value-type="string">
            <text:p><text:s text:c="3"/>P</text:p>
          </table:table-cell>
          <table:table-cell office:value-type="string">
            <text:p>05/04/2023</text:p>
          </table:table-cell>
          <table:table-cell table:style-name="ce6" office:value-type="float" office:value="22023002176">
            <text:p>22023002176</text:p>
          </table:table-cell>
          <table:table-cell office:value-type="string">
            <text:p>2023/91205/48900</text:p>
          </table:table-cell>
          <table:table-cell table:style-name="ce10" office:value-type="float" office:value="514.82">
            <text:p>514,82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78">
            <text:p>220230005378</text:p>
          </table:table-cell>
          <table:table-cell office:value-type="string">
            <text:p><text:s text:c="3"/>P</text:p>
          </table:table-cell>
          <table:table-cell office:value-type="string">
            <text:p>05/04/2023</text:p>
          </table:table-cell>
          <table:table-cell table:style-name="ce6" office:value-type="float" office:value="22023002177">
            <text:p>22023002177</text:p>
          </table:table-cell>
          <table:table-cell office:value-type="string">
            <text:p>2023/91205/48900</text:p>
          </table:table-cell>
          <table:table-cell table:style-name="ce10" office:value-type="float" office:value="460.08">
            <text:p>460,08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79">
            <text:p>220230005379</text:p>
          </table:table-cell>
          <table:table-cell office:value-type="string">
            <text:p><text:s text:c="3"/>P</text:p>
          </table:table-cell>
          <table:table-cell office:value-type="string">
            <text:p>05/04/2023</text:p>
          </table:table-cell>
          <table:table-cell table:style-name="ce6" office:value-type="float" office:value="22023002178">
            <text:p>22023002178</text:p>
          </table:table-cell>
          <table:table-cell office:value-type="string">
            <text:p>2023/91205/48900</text:p>
          </table:table-cell>
          <table:table-cell table:style-name="ce10" office:value-type="float" office:value="522.64">
            <text:p>522,64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82">
            <text:p>220230005382</text:p>
          </table:table-cell>
          <table:table-cell office:value-type="string">
            <text:p><text:s text:c="4"/>R</text:p>
          </table:table-cell>
          <table:table-cell office:value-type="string">
            <text:p>05/04/2023</text:p>
          </table:table-cell>
          <table:table-cell table:style-name="ce6" office:value-type="float" office:value="22023002176">
            <text:p>22023002176</text:p>
          </table:table-cell>
          <table:table-cell office:value-type="string">
            <text:p>2023/91205/48900</text:p>
          </table:table-cell>
          <table:table-cell table:style-name="ce10" office:value-type="float" office:value="514.82">
            <text:p>514,82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83">
            <text:p>220230005383</text:p>
          </table:table-cell>
          <table:table-cell office:value-type="string">
            <text:p><text:s text:c="4"/>R</text:p>
          </table:table-cell>
          <table:table-cell office:value-type="string">
            <text:p>05/04/2023</text:p>
          </table:table-cell>
          <table:table-cell table:style-name="ce6" office:value-type="float" office:value="22023002177">
            <text:p>22023002177</text:p>
          </table:table-cell>
          <table:table-cell office:value-type="string">
            <text:p>2023/91205/48900</text:p>
          </table:table-cell>
          <table:table-cell table:style-name="ce10" office:value-type="float" office:value="460.08">
            <text:p>460,08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84">
            <text:p>220230005384</text:p>
          </table:table-cell>
          <table:table-cell office:value-type="string">
            <text:p><text:s text:c="4"/>R</text:p>
          </table:table-cell>
          <table:table-cell office:value-type="string">
            <text:p>05/04/2023</text:p>
          </table:table-cell>
          <table:table-cell table:style-name="ce6" office:value-type="float" office:value="22023002178">
            <text:p>22023002178</text:p>
          </table:table-cell>
          <table:table-cell office:value-type="string">
            <text:p>2023/91205/48900</text:p>
          </table:table-cell>
          <table:table-cell table:style-name="ce10" office:value-type="float" office:value="522.64">
            <text:p>522,64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MARZO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98">
            <text:p>220230005398</text:p>
          </table:table-cell>
          <table:table-cell office:value-type="string">
            <text:p>MC</text:p>
          </table:table-cell>
          <table:table-cell office:value-type="string">
            <text:p>10/04/2023</text:p>
          </table:table-cell>
          <table:table-cell/>
          <table:table-cell office:value-type="string">
            <text:p>2023/432/62600</text:p>
          </table:table-cell>
          <table:table-cell table:style-name="ce10" office:value-type="float" office:value="86500">
            <text:p>86500,00</text:p>
          </table:table-cell>
          <table:table-cell/>
          <table:table-cell office:value-type="string">
            <text:p>GENERACIÓN DE CRÉDITO -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98">
            <text:p>220230005398</text:p>
          </table:table-cell>
          <table:table-cell office:value-type="string">
            <text:p>MC</text:p>
          </table:table-cell>
          <table:table-cell office:value-type="string">
            <text:p>10/04/2023</text:p>
          </table:table-cell>
          <table:table-cell/>
          <table:table-cell office:value-type="string">
            <text:p>2023/23104/48900</text:p>
          </table:table-cell>
          <table:table-cell table:style-name="ce10" office:value-type="float" office:value="32250">
            <text:p>32250,00</text:p>
          </table:table-cell>
          <table:table-cell/>
          <table:table-cell office:value-type="string">
            <text:p>GENERACIÓN DE CRÉDITO -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98">
            <text:p>220230005398</text:p>
          </table:table-cell>
          <table:table-cell office:value-type="string">
            <text:p>MC</text:p>
          </table:table-cell>
          <table:table-cell office:value-type="string">
            <text:p>10/04/2023</text:p>
          </table:table-cell>
          <table:table-cell/>
          <table:table-cell office:value-type="string">
            <text:p>2023/151/78000</text:p>
          </table:table-cell>
          <table:table-cell table:style-name="ce10" office:value-type="float" office:value="307292.63">
            <text:p>307292,63</text:p>
          </table:table-cell>
          <table:table-cell/>
          <table:table-cell office:value-type="string">
            <text:p>GENERACIÓN DE CRÉDITO -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98">
            <text:p>220230005398</text:p>
          </table:table-cell>
          <table:table-cell office:value-type="string">
            <text:p>MC</text:p>
          </table:table-cell>
          <table:table-cell office:value-type="string">
            <text:p>10/04/2023</text:p>
          </table:table-cell>
          <table:table-cell/>
          <table:table-cell office:value-type="string">
            <text:p>2023/151/22699</text:p>
          </table:table-cell>
          <table:table-cell table:style-name="ce10" office:value-type="float" office:value="24000">
            <text:p>24000,00</text:p>
          </table:table-cell>
          <table:table-cell/>
          <table:table-cell office:value-type="string">
            <text:p>GENERACIÓN DE CRÉDITO -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398">
            <text:p>220230005398</text:p>
          </table:table-cell>
          <table:table-cell office:value-type="string">
            <text:p>MC</text:p>
          </table:table-cell>
          <table:table-cell office:value-type="string">
            <text:p>10/04/2023</text:p>
          </table:table-cell>
          <table:table-cell/>
          <table:table-cell office:value-type="string">
            <text:p>2023/92000/22699</text:p>
          </table:table-cell>
          <table:table-cell table:style-name="ce10" office:value-type="float" office:value="2829.42">
            <text:p>2829,42</text:p>
          </table:table-cell>
          <table:table-cell/>
          <table:table-cell office:value-type="string">
            <text:p>GENERACIÓN DE CRÉDITO - VARIOS ABRIL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439">
            <text:p>220230005439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6" office:value-type="float" office:value="22023002040">
            <text:p>22023002040</text:p>
          </table:table-cell>
          <table:table-cell office:value-type="string">
            <text:p>2023/91206/46600</text:p>
          </table:table-cell>
          <table:table-cell table:style-name="ce10" office:value-type="float" office:value="6173.28">
            <text:p>6173,28</text:p>
          </table:table-cell>
          <table:table-cell office:value-type="string">
            <text:p>FEDERACION DE MUNICIPIOS DE LA REGION DE MURCIA</text:p>
          </table:table-cell>
          <table:table-cell office:value-type="string">
            <text:p>CUOTA SOCIAL FMRM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440">
            <text:p>220230005440</text:p>
          </table:table-cell>
          <table:table-cell office:value-type="string">
            <text:p><text:s text:c="3"/>P</text:p>
          </table:table-cell>
          <table:table-cell office:value-type="string">
            <text:p>12/04/2023</text:p>
          </table:table-cell>
          <table:table-cell table:style-name="ce6" office:value-type="float" office:value="22023002044">
            <text:p>22023002044</text:p>
          </table:table-cell>
          <table:table-cell office:value-type="string">
            <text:p>2023/91206/466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FEMP</text:p>
          </table:table-cell>
          <table:table-cell office:value-type="string">
            <text:p>CUOTA ASOCIADO 2023 RED PARA LA AGENDA 2030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689">
            <text:p>220230005689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6" office:value-type="float" office:value="22023002040">
            <text:p>22023002040</text:p>
          </table:table-cell>
          <table:table-cell office:value-type="string">
            <text:p>2023/91206/46600</text:p>
          </table:table-cell>
          <table:table-cell table:style-name="ce10" office:value-type="float" office:value="6173.28">
            <text:p>6173,28</text:p>
          </table:table-cell>
          <table:table-cell office:value-type="string">
            <text:p>FEDERACION DE MUNICIPIOS DE LA REGION DE MURCIA</text:p>
          </table:table-cell>
          <table:table-cell office:value-type="string">
            <text:p>CUOTA SOCIAL FMRM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5690">
            <text:p>220230005690</text:p>
          </table:table-cell>
          <table:table-cell office:value-type="string">
            <text:p><text:s text:c="4"/>R</text:p>
          </table:table-cell>
          <table:table-cell office:value-type="string">
            <text:p>12/04/2023</text:p>
          </table:table-cell>
          <table:table-cell table:style-name="ce6" office:value-type="float" office:value="22023002044">
            <text:p>22023002044</text:p>
          </table:table-cell>
          <table:table-cell office:value-type="string">
            <text:p>2023/91206/466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FEMP</text:p>
          </table:table-cell>
          <table:table-cell office:value-type="string">
            <text:p>CUOTA ASOCIADO 2023 RED PARA LA AGENDA 2030;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018">
            <text:p>220230006018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17/04/2023</text:p>
          </table:table-cell>
          <table:table-cell table:style-name="ce5" office:value-type="float" office:value="22022003594">
            <text:p>22022003594</text:p>
          </table:table-cell>
          <table:table-cell table:style-name="ce2" office:value-type="string">
            <text:p>2023/43400/42390</text:p>
          </table:table-cell>
          <table:table-cell table:style-name="ce11" office:value-type="float" office:value="20993.5">
            <text:p>20.993,50 €</text:p>
          </table:table-cell>
          <table:table-cell table:style-name="ce2" office:value-type="string">
            <text:p>UNIVERSIDAD POLITECNICA DE CARTAGENA</text:p>
          </table:table-cell>
          <table:table-cell table:style-name="ce2" office:value-type="string">
            <text:p>A CUENTA CONVENIO COLABORAC. UPC ELABORAC. "PLAN MOVILIDAD URBANA SOSTENIBLE DEL MUNICIPIO CARAVACA "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133">
            <text:p>22023000613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04/2023</text:p>
          </table:table-cell>
          <table:table-cell table:style-name="ce5" office:value-type="float" office:value="22023002266">
            <text:p>22023002266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40000">
            <text:p>40.000,00 €</text:p>
          </table:table-cell>
          <table:table-cell table:style-name="ce2" office:value-type="string">
            <text:p>REAL E ILUSTRE COFRADIA STMA Y VERA CRUZ</text:p>
          </table:table-cell>
          <table:table-cell table:style-name="ce2" office:value-type="string">
            <text:p>SUBVENCION COMISION DE FESTEJOS, FIESTAS PATRONALES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134">
            <text:p>22023000613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04/2023</text:p>
          </table:table-cell>
          <table:table-cell table:style-name="ce5" office:value-type="float" office:value="22023002267">
            <text:p>22023002267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ASOC. BANDO MORO</text:p>
          </table:table-cell>
          <table:table-cell table:style-name="ce2" office:value-type="string">
            <text:p>SUBVENCION FIESTAS PATRONALES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135">
            <text:p>22023000613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04/2023</text:p>
          </table:table-cell>
          <table:table-cell table:style-name="ce5" office:value-type="float" office:value="22023002268">
            <text:p>22023002268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FEDERAC. DEL BANDO CRISTIANO</text:p>
          </table:table-cell>
          <table:table-cell table:style-name="ce2" office:value-type="string">
            <text:p>SUBVENCION FIESTAS PATRONALES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136">
            <text:p>22023000613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8/04/2023</text:p>
          </table:table-cell>
          <table:table-cell table:style-name="ce5" office:value-type="float" office:value="22023002269">
            <text:p>22023002269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ASOC. BANDO CABALLOS DEL VINO</text:p>
          </table:table-cell>
          <table:table-cell table:style-name="ce2" office:value-type="string">
            <text:p>SUBVEN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176">
            <text:p>220230006176</text:p>
          </table:table-cell>
          <table:table-cell office:value-type="string">
            <text:p><text:s text:c="3"/>P</text:p>
          </table:table-cell>
          <table:table-cell office:value-type="string">
            <text:p>19/04/2023</text:p>
          </table:table-cell>
          <table:table-cell table:style-name="ce6" office:value-type="float" office:value="22023002266">
            <text:p>22023002266</text:p>
          </table:table-cell>
          <table:table-cell office:value-type="string">
            <text:p>2023/33800/48900</text:p>
          </table:table-cell>
          <table:table-cell table:style-name="ce10" office:value-type="float" office:value="40000">
            <text:p>400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ENCION COMISION DE FESTEJOS,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177">
            <text:p>220230006177</text:p>
          </table:table-cell>
          <table:table-cell office:value-type="string">
            <text:p><text:s text:c="3"/>P</text:p>
          </table:table-cell>
          <table:table-cell office:value-type="string">
            <text:p>19/04/2023</text:p>
          </table:table-cell>
          <table:table-cell table:style-name="ce6" office:value-type="float" office:value="22023002267">
            <text:p>22023002267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SOC. BANDO MORO</text:p>
          </table:table-cell>
          <table:table-cell office:value-type="string">
            <text:p>SUBVENCION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178">
            <text:p>220230006178</text:p>
          </table:table-cell>
          <table:table-cell office:value-type="string">
            <text:p><text:s text:c="3"/>P</text:p>
          </table:table-cell>
          <table:table-cell office:value-type="string">
            <text:p>19/04/2023</text:p>
          </table:table-cell>
          <table:table-cell table:style-name="ce6" office:value-type="float" office:value="22023002268">
            <text:p>22023002268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FEDERAC. DEL BANDO CRISTIANO</text:p>
          </table:table-cell>
          <table:table-cell office:value-type="string">
            <text:p>SUBVENCION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179">
            <text:p>220230006179</text:p>
          </table:table-cell>
          <table:table-cell office:value-type="string">
            <text:p><text:s text:c="3"/>P</text:p>
          </table:table-cell>
          <table:table-cell office:value-type="string">
            <text:p>19/04/2023</text:p>
          </table:table-cell>
          <table:table-cell table:style-name="ce6" office:value-type="float" office:value="22023002269">
            <text:p>22023002269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SOC. BANDO CABALLOS DEL VINO</text:p>
          </table:table-cell>
          <table:table-cell office:value-type="string">
            <text:p>SUBVEN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250">
            <text:p>220230006250</text:p>
          </table:table-cell>
          <table:table-cell office:value-type="string">
            <text:p><text:s text:c="4"/>R</text:p>
          </table:table-cell>
          <table:table-cell office:value-type="string">
            <text:p>20/04/2023</text:p>
          </table:table-cell>
          <table:table-cell table:style-name="ce6" office:value-type="float" office:value="22023002266">
            <text:p>22023002266</text:p>
          </table:table-cell>
          <table:table-cell office:value-type="string">
            <text:p>2023/33800/48900</text:p>
          </table:table-cell>
          <table:table-cell table:style-name="ce10" office:value-type="float" office:value="40000">
            <text:p>400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ENCION COMISION DE FESTEJOS,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251">
            <text:p>220230006251</text:p>
          </table:table-cell>
          <table:table-cell office:value-type="string">
            <text:p><text:s text:c="4"/>R</text:p>
          </table:table-cell>
          <table:table-cell office:value-type="string">
            <text:p>20/04/2023</text:p>
          </table:table-cell>
          <table:table-cell table:style-name="ce6" office:value-type="float" office:value="22023002267">
            <text:p>22023002267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SOC. BANDO MORO</text:p>
          </table:table-cell>
          <table:table-cell office:value-type="string">
            <text:p>SUBVENCION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252">
            <text:p>220230006252</text:p>
          </table:table-cell>
          <table:table-cell office:value-type="string">
            <text:p><text:s text:c="4"/>R</text:p>
          </table:table-cell>
          <table:table-cell office:value-type="string">
            <text:p>20/04/2023</text:p>
          </table:table-cell>
          <table:table-cell table:style-name="ce6" office:value-type="float" office:value="22023002268">
            <text:p>22023002268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FEDERAC. DEL BANDO CRISTIANO</text:p>
          </table:table-cell>
          <table:table-cell office:value-type="string">
            <text:p>SUBVENCION FIESTAS PATRONALE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253">
            <text:p>220230006253</text:p>
          </table:table-cell>
          <table:table-cell office:value-type="string">
            <text:p><text:s text:c="4"/>R</text:p>
          </table:table-cell>
          <table:table-cell office:value-type="string">
            <text:p>20/04/2023</text:p>
          </table:table-cell>
          <table:table-cell table:style-name="ce6" office:value-type="float" office:value="22023002269">
            <text:p>22023002269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SOC. BANDO CABALLOS DEL VINO</text:p>
          </table:table-cell>
          <table:table-cell office:value-type="string">
            <text:p>SUBVENCION FIESTAS PATRONALES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380">
            <text:p>22023000638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4/04/2023</text:p>
          </table:table-cell>
          <table:table-cell table:style-name="ce5" office:value-type="float" office:value="22023002349">
            <text:p>22023002349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514.82">
            <text:p>514,82 €</text:p>
          </table:table-cell>
          <table:table-cell table:style-name="ce2" office:value-type="string">
            <text:p>GRUPO MUNICIPAL POPULAR DE CARAVACA DE LA CRUZ 2019-2023</text:p>
          </table:table-cell>
          <table:table-cell table:style-name="ce2" office:value-type="string">
            <text:p>ABRIL-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381">
            <text:p>22023000638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4/04/2023</text:p>
          </table:table-cell>
          <table:table-cell table:style-name="ce5" office:value-type="float" office:value="22023002350">
            <text:p>22023002350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460.08">
            <text:p>460,08 €</text:p>
          </table:table-cell>
          <table:table-cell table:style-name="ce2" office:value-type="string">
            <text:p>GRUPO MUNICIPAL DE CIUDADANOS CARAVACA 2019-2023</text:p>
          </table:table-cell>
          <table:table-cell table:style-name="ce2" office:value-type="string">
            <text:p>ABRIL-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382">
            <text:p>22023000638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4/04/2023</text:p>
          </table:table-cell>
          <table:table-cell table:style-name="ce5" office:value-type="float" office:value="22023002351">
            <text:p>22023002351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522.64">
            <text:p>522,64 €</text:p>
          </table:table-cell>
          <table:table-cell table:style-name="ce2" office:value-type="string">
            <text:p>GRUPO POLITICO MPAL DEL PARTIDO SOCIALISTA OBRERO 2019-2023</text:p>
          </table:table-cell>
          <table:table-cell table:style-name="ce2"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392">
            <text:p>220230006392</text:p>
          </table:table-cell>
          <table:table-cell office:value-type="string">
            <text:p><text:s text:c="3"/>R/</text:p>
          </table:table-cell>
          <table:table-cell office:value-type="string">
            <text:p>25/04/2023</text:p>
          </table:table-cell>
          <table:table-cell table:style-name="ce6" office:value-type="float" office:value="22023002268">
            <text:p>22023002268</text:p>
          </table:table-cell>
          <table:table-cell office:value-type="string">
            <text:p>2023/33800/48900</text:p>
          </table:table-cell>
          <table:table-cell table:style-name="ce10" office:value-type="float" office:value="-15000">
            <text:p>-15000,00</text:p>
          </table:table-cell>
          <table:table-cell office:value-type="string">
            <text:p>FEDERAC. DEL BANDO CRISTIANO</text:p>
          </table:table-cell>
          <table:table-cell office:value-type="string">
            <text:p>DEVOLUCION TRF. POR CANCELACION CTA. BANCO (SUBVENCION FIESTAS PATRONALES 2023)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394">
            <text:p>220230006394</text:p>
          </table:table-cell>
          <table:table-cell office:value-type="string">
            <text:p><text:s text:c="4"/>R</text:p>
          </table:table-cell>
          <table:table-cell office:value-type="string">
            <text:p>25/04/2023</text:p>
          </table:table-cell>
          <table:table-cell table:style-name="ce6" office:value-type="float" office:value="22023002268">
            <text:p>22023002268</text:p>
          </table:table-cell>
          <table:table-cell office:value-type="string">
            <text:p>2023/33800/4890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FEDERAC. DEL BANDO CRISTIANO</text:p>
          </table:table-cell>
          <table:table-cell office:value-type="string">
            <text:p>PAGO SUBVENCION FIESTAS PATRONALE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498">
            <text:p>220230006498</text:p>
          </table:table-cell>
          <table:table-cell office:value-type="string">
            <text:p><text:s text:c="3"/>P</text:p>
          </table:table-cell>
          <table:table-cell office:value-type="string">
            <text:p>27/04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 ab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507">
            <text:p>220230006507</text:p>
          </table:table-cell>
          <table:table-cell office:value-type="string">
            <text:p>RC</text:p>
          </table:table-cell>
          <table:table-cell office:value-type="string">
            <text:p>27/04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15555.56">
            <text:p>15555,56</text:p>
          </table:table-cell>
          <table:table-cell/>
          <table:table-cell office:value-type="string">
            <text:p>CREDITO (18-05 AL 31-12/2023) CONVENIO COLABORAC. CON LA FEDERACIÓN BANDO DE LOS CABALLOS DEL VINO 2023-2024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529">
            <text:p>220230006529</text:p>
          </table:table-cell>
          <table:table-cell office:value-type="string">
            <text:p><text:s text:c="4"/>R</text:p>
          </table:table-cell>
          <table:table-cell office:value-type="string">
            <text:p>28/04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 ab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629">
            <text:p>22023000662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04/2023</text:p>
          </table:table-cell>
          <table:table-cell table:style-name="ce5" office:value-type="float" office:value="22023002585">
            <text:p>22023002585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2541">
            <text:p>2.541,00 €</text:p>
          </table:table-cell>
          <table:table-cell table:style-name="ce2" office:value-type="string">
            <text:p>FRUCTUOSO POZO ANTONIO</text:p>
          </table:table-cell>
          <table:table-cell table:style-name="ce2" office:value-type="string">
            <text:p>SONIDO E ILUMINACION CONCIERTO FESTERO DE LA BANDA DE MUSICA, DIA 4 MARZO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6714">
            <text:p>22023000671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8/05/2023</text:p>
          </table:table-cell>
          <table:table-cell table:style-name="ce5" office:value-type="float" office:value="22023002544">
            <text:p>22023002544</text:p>
          </table:table-cell>
          <table:table-cell table:style-name="ce2" office:value-type="string">
            <text:p>2023/33310/48200</text:p>
          </table:table-cell>
          <table:table-cell table:style-name="ce11" office:value-type="float" office:value="15555.56">
            <text:p>15.555,56 €</text:p>
          </table:table-cell>
          <table:table-cell table:style-name="ce2" office:value-type="string">
            <text:p>ASOC. BANDO CABALLOS DEL VINO</text:p>
          </table:table-cell>
          <table:table-cell table:style-name="ce2" office:value-type="string">
            <text:p>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724">
            <text:p>220230006724</text:p>
          </table:table-cell>
          <table:table-cell office:value-type="string">
            <text:p>MC</text:p>
          </table:table-cell>
          <table:table-cell office:value-type="string">
            <text:p>05/05/2023</text:p>
          </table:table-cell>
          <table:table-cell/>
          <table:table-cell office:value-type="string">
            <text:p>2023/33800/48900</text:p>
          </table:table-cell>
          <table:table-cell table:style-name="ce10" office:value-type="float" office:value="21500">
            <text:p>21500,00</text:p>
          </table:table-cell>
          <table:table-cell/>
          <table:table-cell office:value-type="string">
            <text:p>GENERACIÓN DE CRÉDITO POR INGRESOS / VARIOS MAY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818">
            <text:p>220230006818</text:p>
          </table:table-cell>
          <table:table-cell office:value-type="string">
            <text:p><text:s text:c="3"/>P</text:p>
          </table:table-cell>
          <table:table-cell office:value-type="string">
            <text:p>15/05/2023</text:p>
          </table:table-cell>
          <table:table-cell table:style-name="ce6" office:value-type="float" office:value="22022003594">
            <text:p>22022003594</text:p>
          </table:table-cell>
          <table:table-cell office:value-type="string">
            <text:p>2023/43400/42390</text:p>
          </table:table-cell>
          <table:table-cell table:style-name="ce10" office:value-type="float" office:value="20993.5">
            <text:p>20993,50</text:p>
          </table:table-cell>
          <table:table-cell office:value-type="string">
            <text:p>UNIVERSIDAD POLITECNICA DE CARTAGENA</text:p>
          </table:table-cell>
          <table:table-cell office:value-type="string">
            <text:p>A CUENTA CONVENIO COLABORAC. UPC ELABORAC. "PLAN MOVILIDAD URBANA SOSTENIBLE DEL MUNICIPIO CARAVACA 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837">
            <text:p>220230006837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6" office:value-type="float" office:value="22023002349">
            <text:p>22023002349</text:p>
          </table:table-cell>
          <table:table-cell office:value-type="string">
            <text:p>2023/91205/48900</text:p>
          </table:table-cell>
          <table:table-cell table:style-name="ce10" office:value-type="float" office:value="514.82">
            <text:p>514,82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838">
            <text:p>220230006838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6" office:value-type="float" office:value="22023002350">
            <text:p>22023002350</text:p>
          </table:table-cell>
          <table:table-cell office:value-type="string">
            <text:p>2023/91205/48900</text:p>
          </table:table-cell>
          <table:table-cell table:style-name="ce10" office:value-type="float" office:value="460.08">
            <text:p>460,08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839">
            <text:p>220230006839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6" office:value-type="float" office:value="22023002351">
            <text:p>22023002351</text:p>
          </table:table-cell>
          <table:table-cell office:value-type="string">
            <text:p>2023/91205/48900</text:p>
          </table:table-cell>
          <table:table-cell table:style-name="ce10" office:value-type="float" office:value="522.64">
            <text:p>522,64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894">
            <text:p>220230006894</text:p>
          </table:table-cell>
          <table:table-cell office:value-type="string">
            <text:p><text:s text:c="3"/>P</text:p>
          </table:table-cell>
          <table:table-cell office:value-type="string">
            <text:p>16/05/2023</text:p>
          </table:table-cell>
          <table:table-cell table:style-name="ce6" office:value-type="float" office:value="22023002585">
            <text:p>22023002585</text:p>
          </table:table-cell>
          <table:table-cell office:value-type="string">
            <text:p>2023/33800/48900</text:p>
          </table:table-cell>
          <table:table-cell table:style-name="ce10" office:value-type="float" office:value="2541">
            <text:p>2541,00</text:p>
          </table:table-cell>
          <table:table-cell office:value-type="string">
            <text:p>FRUCTUOSO POZO ANTONIO</text:p>
          </table:table-cell>
          <table:table-cell office:value-type="string">
            <text:p>SONIDO E ILUMINACION CONCIERTO FESTERO DE LA BANDA DE MUSICA, DIA 4 MARZ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978">
            <text:p>220230006978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6" office:value-type="float" office:value="22022003594">
            <text:p>22022003594</text:p>
          </table:table-cell>
          <table:table-cell office:value-type="string">
            <text:p>2023/43400/42390</text:p>
          </table:table-cell>
          <table:table-cell table:style-name="ce10" office:value-type="float" office:value="20993.5">
            <text:p>20993,50</text:p>
          </table:table-cell>
          <table:table-cell office:value-type="string">
            <text:p>UNIVERSIDAD POLITECNICA DE CARTAGENA</text:p>
          </table:table-cell>
          <table:table-cell office:value-type="string">
            <text:p>A CUENTA CONVENIO COLABORAC. UPC ELABORAC. "PLAN MOVILIDAD URBANA SOSTENIBLE DEL MUNICIPIO CARAVACA 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986">
            <text:p>220230006986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6" office:value-type="float" office:value="22023002349">
            <text:p>22023002349</text:p>
          </table:table-cell>
          <table:table-cell office:value-type="string">
            <text:p>2023/91205/48900</text:p>
          </table:table-cell>
          <table:table-cell table:style-name="ce10" office:value-type="float" office:value="514.82">
            <text:p>514,82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987">
            <text:p>220230006987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6" office:value-type="float" office:value="22023002350">
            <text:p>22023002350</text:p>
          </table:table-cell>
          <table:table-cell office:value-type="string">
            <text:p>2023/91205/48900</text:p>
          </table:table-cell>
          <table:table-cell table:style-name="ce10" office:value-type="float" office:value="460.08">
            <text:p>460,08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6988">
            <text:p>220230006988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6" office:value-type="float" office:value="22023002351">
            <text:p>22023002351</text:p>
          </table:table-cell>
          <table:table-cell office:value-type="string">
            <text:p>2023/91205/48900</text:p>
          </table:table-cell>
          <table:table-cell table:style-name="ce10" office:value-type="float" office:value="522.64">
            <text:p>522,64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ABRIL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043">
            <text:p>220230007043</text:p>
          </table:table-cell>
          <table:table-cell office:value-type="string">
            <text:p><text:s text:c="4"/>R</text:p>
          </table:table-cell>
          <table:table-cell office:value-type="string">
            <text:p>17/05/2023</text:p>
          </table:table-cell>
          <table:table-cell table:style-name="ce6" office:value-type="float" office:value="22023002585">
            <text:p>22023002585</text:p>
          </table:table-cell>
          <table:table-cell office:value-type="string">
            <text:p>2023/33800/48900</text:p>
          </table:table-cell>
          <table:table-cell table:style-name="ce10" office:value-type="float" office:value="2541">
            <text:p>2541,00</text:p>
          </table:table-cell>
          <table:table-cell office:value-type="string">
            <text:p>FRUCTUOSO POZO ANTONIO</text:p>
          </table:table-cell>
          <table:table-cell office:value-type="string">
            <text:p>SONIDO E ILUMINACION CONCIERTO FESTERO DE LA BANDA DE MUSICA, DIA 4 MARZ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360">
            <text:p>220230007360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1111.12">
            <text:p>1111,12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7632">
            <text:p>22023000763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30/05/2023</text:p>
          </table:table-cell>
          <table:table-cell table:style-name="ce5" office:value-type="float" office:value="22023002982">
            <text:p>22023002982</text:p>
          </table:table-cell>
          <table:table-cell table:style-name="ce2" office:value-type="string">
            <text:p>2023/91206/46600</text:p>
          </table:table-cell>
          <table:table-cell table:style-name="ce11" office:value-type="float" office:value="1500">
            <text:p>1.500,00 €</text:p>
          </table:table-cell>
          <table:table-cell table:style-name="ce2" office:value-type="string">
            <text:p>FEMP</text:p>
          </table:table-cell>
          <table:table-cell table:style-name="ce2" office:value-type="string">
            <text:p>CUOTA RED TRANSPARENCIA Y PARTICIPACION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642">
            <text:p>220230007642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974.56">
            <text:p>974,56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IMPORTE MAYO DEL18-5 AL 31/05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675">
            <text:p>220230007675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6" office:value-type="float" office:value="22023000098">
            <text:p>22023000098</text:p>
          </table:table-cell>
          <table:table-cell office:value-type="string">
            <text:p>2023/33310/48200</text:p>
          </table:table-cell>
          <table:table-cell table:style-name="ce10" office:value-type="float" office:value="1111.12">
            <text:p>1111,12</text:p>
          </table:table-cell>
          <table:table-cell office:value-type="string">
            <text:p>ASOC. BANDO CABALLOS DEL VINO</text:p>
          </table:table-cell>
          <table:table-cell office:value-type="string">
            <text:p>PARTE SUBV. CORRESPONDIENTE DEL 01/01/2023-17/05/23 PARA FUNCIONAMIENTO CASA-MUSEO CABALLOS DEL VINO (SG. RA 128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770">
            <text:p>220230007770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974.56">
            <text:p>974,56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IMPORTE MAYO DEL18-5 AL 31/05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858">
            <text:p>220230007858</text:p>
          </table:table-cell>
          <table:table-cell office:value-type="string">
            <text:p>REIN</text:p>
          </table:table-cell>
          <table:table-cell office:value-type="string">
            <text:p>05/06/2023</text:p>
          </table:table-cell>
          <table:table-cell table:style-name="ce6" office:value-type="float" office:value="22023002585">
            <text:p>22023002585</text:p>
          </table:table-cell>
          <table:table-cell office:value-type="string">
            <text:p>2023/33800/48900</text:p>
          </table:table-cell>
          <table:table-cell table:style-name="ce10" office:value-type="float" office:value="2541">
            <text:p>2541,00</text:p>
          </table:table-cell>
          <table:table-cell office:value-type="string">
            <text:p>FRUCTUOSO POZO ANTONIO</text:p>
          </table:table-cell>
          <table:table-cell office:value-type="string">
            <text:p>REINT. R-7043, ERROR APLICAC. SONIDO E ILUMINACION CONCIERTO FESTERO DE LA BANDA DE MUSICA, DIA 4 MARZO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7887">
            <text:p>22023000788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8/06/2023</text:p>
          </table:table-cell>
          <table:table-cell table:style-name="ce5" office:value-type="float" office:value="22023003067">
            <text:p>22023003067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789.39">
            <text:p>789,39 €</text:p>
          </table:table-cell>
          <table:table-cell table:style-name="ce2" office:value-type="string">
            <text:p>GRUPO MUNICIPAL POPULAR DE CARAVACA DE LA CRUZ 2019-2023</text:p>
          </table:table-cell>
          <table:table-cell table:style-name="ce2"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7888">
            <text:p>22023000788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8/06/2023</text:p>
          </table:table-cell>
          <table:table-cell table:style-name="ce5" office:value-type="float" office:value="22023003068">
            <text:p>22023003068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705.46">
            <text:p>705,46 €</text:p>
          </table:table-cell>
          <table:table-cell table:style-name="ce2" office:value-type="string">
            <text:p>GRUPO MUNICIPAL DE CIUDADANOS CARAVACA 2019-2023</text:p>
          </table:table-cell>
          <table:table-cell table:style-name="ce2"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7889">
            <text:p>22023000788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8/06/2023</text:p>
          </table:table-cell>
          <table:table-cell table:style-name="ce5" office:value-type="float" office:value="22023003069">
            <text:p>22023003069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801.38">
            <text:p>801,38 €</text:p>
          </table:table-cell>
          <table:table-cell table:style-name="ce2" office:value-type="string">
            <text:p>GRUPO POLITICO MPAL DEL PARTIDO SOCIALISTA OBRERO 2019-2023</text:p>
          </table:table-cell>
          <table:table-cell table:style-name="ce2"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896">
            <text:p>220230007896</text:p>
          </table:table-cell>
          <table:table-cell office:value-type="string">
            <text:p><text:s text:c="3"/>P</text:p>
          </table:table-cell>
          <table:table-cell office:value-type="string">
            <text:p>12/06/2023</text:p>
          </table:table-cell>
          <table:table-cell table:style-name="ce6" office:value-type="float" office:value="22023003067">
            <text:p>22023003067</text:p>
          </table:table-cell>
          <table:table-cell office:value-type="string">
            <text:p>2023/91205/48900</text:p>
          </table:table-cell>
          <table:table-cell table:style-name="ce10" office:value-type="float" office:value="789.39">
            <text:p>789,39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897">
            <text:p>220230007897</text:p>
          </table:table-cell>
          <table:table-cell office:value-type="string">
            <text:p><text:s text:c="3"/>P</text:p>
          </table:table-cell>
          <table:table-cell office:value-type="string">
            <text:p>12/06/2023</text:p>
          </table:table-cell>
          <table:table-cell table:style-name="ce6" office:value-type="float" office:value="22023003068">
            <text:p>22023003068</text:p>
          </table:table-cell>
          <table:table-cell office:value-type="string">
            <text:p>2023/91205/48900</text:p>
          </table:table-cell>
          <table:table-cell table:style-name="ce10" office:value-type="float" office:value="705.46">
            <text:p>705,4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7898">
            <text:p>220230007898</text:p>
          </table:table-cell>
          <table:table-cell office:value-type="string">
            <text:p><text:s text:c="3"/>P</text:p>
          </table:table-cell>
          <table:table-cell office:value-type="string">
            <text:p>12/06/2023</text:p>
          </table:table-cell>
          <table:table-cell table:style-name="ce6" office:value-type="float" office:value="22023003069">
            <text:p>22023003069</text:p>
          </table:table-cell>
          <table:table-cell office:value-type="string">
            <text:p>2023/91205/48900</text:p>
          </table:table-cell>
          <table:table-cell table:style-name="ce10" office:value-type="float" office:value="801.38">
            <text:p>801,3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076">
            <text:p>220230008076</text:p>
          </table:table-cell>
          <table:table-cell office:value-type="string">
            <text:p><text:s text:c="3"/>P</text:p>
          </table:table-cell>
          <table:table-cell office:value-type="string">
            <text:p>13/06/2023</text:p>
          </table:table-cell>
          <table:table-cell table:style-name="ce6" office:value-type="float" office:value="22023002982">
            <text:p>22023002982</text:p>
          </table:table-cell>
          <table:table-cell office:value-type="string">
            <text:p>2023/91206/466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FEMP</text:p>
          </table:table-cell>
          <table:table-cell office:value-type="string">
            <text:p>CUOTA RED TRANSPARENCIA Y PARTICIPACION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117">
            <text:p>220230008117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6" office:value-type="float" office:value="22023003067">
            <text:p>22023003067</text:p>
          </table:table-cell>
          <table:table-cell office:value-type="string">
            <text:p>2023/91205/48900</text:p>
          </table:table-cell>
          <table:table-cell table:style-name="ce10" office:value-type="float" office:value="789.39">
            <text:p>789,39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118">
            <text:p>220230008118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6" office:value-type="float" office:value="22023003068">
            <text:p>22023003068</text:p>
          </table:table-cell>
          <table:table-cell office:value-type="string">
            <text:p>2023/91205/48900</text:p>
          </table:table-cell>
          <table:table-cell table:style-name="ce10" office:value-type="float" office:value="705.46">
            <text:p>705,4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119">
            <text:p>220230008119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6" office:value-type="float" office:value="22023003069">
            <text:p>22023003069</text:p>
          </table:table-cell>
          <table:table-cell office:value-type="string">
            <text:p>2023/91205/48900</text:p>
          </table:table-cell>
          <table:table-cell table:style-name="ce10" office:value-type="float" office:value="801.38">
            <text:p>801,3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MAYO Y DEL 1 AL 16 DE JUNIO/23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283">
            <text:p>220230008283</text:p>
          </table:table-cell>
          <table:table-cell office:value-type="string">
            <text:p><text:s text:c="4"/>R</text:p>
          </table:table-cell>
          <table:table-cell office:value-type="string">
            <text:p>13/06/2023</text:p>
          </table:table-cell>
          <table:table-cell table:style-name="ce6" office:value-type="float" office:value="22023002982">
            <text:p>22023002982</text:p>
          </table:table-cell>
          <table:table-cell office:value-type="string">
            <text:p>2023/91206/466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FEMP</text:p>
          </table:table-cell>
          <table:table-cell office:value-type="string">
            <text:p>CUOTA RED TRANSPARENCIA Y PARTICIPACION 2023;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543">
            <text:p>220230008543</text:p>
          </table:table-cell>
          <table:table-cell office:value-type="string">
            <text:p>RC</text:p>
          </table:table-cell>
          <table:table-cell office:value-type="string">
            <text:p>23/06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0614.01">
            <text:p>10614,01</text:p>
          </table:table-cell>
          <table:table-cell/>
          <table:table-cell office:value-type="string">
            <text:p>RC IMPORTE ASIGNACIONES GRUPOS POLÍTICOS HASTA FINAL DE AÑO CON AUMENTO PLENO DE ORGANIZACIÓN EXP 791722P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964">
            <text:p>220230008964</text:p>
          </table:table-cell>
          <table:table-cell office:value-type="string">
            <text:p><text:s text:c="3"/>P</text:p>
          </table:table-cell>
          <table:table-cell office:value-type="string">
            <text:p>28/06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JUNIO 2023 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8990">
            <text:p>220230008990</text:p>
          </table:table-cell>
          <table:table-cell office:value-type="string">
            <text:p><text:s text:c="4"/>R</text:p>
          </table:table-cell>
          <table:table-cell office:value-type="string">
            <text:p>28/06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JUNIO 2023 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266">
            <text:p>220230009266</text:p>
          </table:table-cell>
          <table:table-cell office:value-type="string">
            <text:p>RC</text:p>
          </table:table-cell>
          <table:table-cell office:value-type="string">
            <text:p>13/07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360152.05">
            <text:p>360152,05</text:p>
          </table:table-cell>
          <table:table-cell/>
          <table:table-cell office:value-type="string">
            <text:p>APORTACIÓN CEI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268">
            <text:p>220230009268</text:p>
          </table:table-cell>
          <table:table-cell office:value-type="string">
            <text:p>RC</text:p>
          </table:table-cell>
          <table:table-cell office:value-type="string">
            <text:p>13/07/2023</text:p>
          </table:table-cell>
          <table:table-cell table:style-name="ce6" office:value-type="float" office:value="22023003326">
            <text:p>22023003326</text:p>
          </table:table-cell>
          <table:table-cell office:value-type="string">
            <text:p>2023/23104/48900</text:p>
          </table:table-cell>
          <table:table-cell table:style-name="ce10" office:value-type="float" office:value="100000">
            <text:p>100000,00</text:p>
          </table:table-cell>
          <table:table-cell/>
          <table:table-cell office:value-type="string">
            <text:p>RC CONCESIÓN SUBVENCIÓN ASOCIACIÓN MURCIANA DE REHABILITACIÓN PSICOSOCIAL FINANCIADO POR CONVENIO SM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9301">
            <text:p>22023000930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7/07/2023</text:p>
          </table:table-cell>
          <table:table-cell table:style-name="ce5" office:value-type="float" office:value="22023003326">
            <text:p>22023003326</text:p>
          </table:table-cell>
          <table:table-cell table:style-name="ce2" office:value-type="string">
            <text:p>2023/23104/48900</text:p>
          </table:table-cell>
          <table:table-cell table:style-name="ce11" office:value-type="float" office:value="100000">
            <text:p>100.000,00 €</text:p>
          </table:table-cell>
          <table:table-cell table:style-name="ce2" office:value-type="string">
            <text:p>ASOC. MURCIANA DE REHABILITACION PSICOSOCIAL</text:p>
          </table:table-cell>
          <table:table-cell table:style-name="ce2" office:value-type="string">
            <text:p>SUBVENCION S/CONVENIO DE COLABORACIÓN ENTRE AYTO Y ASOCIACIÓN MURCIANA DE REHABILITAC. PSICOSOCIAL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9343">
            <text:p>22023000934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6/07/2023</text:p>
          </table:table-cell>
          <table:table-cell table:style-name="ce5" office:value-type="float" office:value="22023003324">
            <text:p>22023003324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360152.05">
            <text:p>360.152,05 €</text:p>
          </table:table-cell>
          <table:table-cell table:style-name="ce2" office:value-type="string">
            <text:p>CONSORCIO EXTIN. INCENDIOS</text:p>
          </table:table-cell>
          <table:table-cell table:style-name="ce2" office:value-type="string">
            <text:p>APORTACIÓN MUNICIPAL AL CONSORCIO EXTINCION INCENDIO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515">
            <text:p>220230009515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6" office:value-type="float" office:value="22023003326">
            <text:p>22023003326</text:p>
          </table:table-cell>
          <table:table-cell office:value-type="string">
            <text:p>2023/23104/48900</text:p>
          </table:table-cell>
          <table:table-cell table:style-name="ce10" office:value-type="float" office:value="100000">
            <text:p>100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PAGO SUBVENCION S/CONVENIO DE COLABORACIÓN ENTRE AYTO Y ASOCIACIÓN MURCIANA DE REHABILITAC. PSICOSOCIAL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531">
            <text:p>220230009531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GO JULIO 2023 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670">
            <text:p>220230009670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13409.81">
            <text:p>13409,81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683">
            <text:p>220230009683</text:p>
          </table:table-cell>
          <table:table-cell office:value-type="string">
            <text:p>RC</text:p>
          </table:table-cell>
          <table:table-cell office:value-type="string">
            <text:p>27/07/2023</text:p>
          </table:table-cell>
          <table:table-cell table:style-name="ce6" office:value-type="float" office:value="22023003604">
            <text:p>22023003604</text:p>
          </table:table-cell>
          <table:table-cell office:value-type="string">
            <text:p>2023/23104/48900</text:p>
          </table:table-cell>
          <table:table-cell table:style-name="ce10" office:value-type="float" office:value="18000">
            <text:p>18000,00</text:p>
          </table:table-cell>
          <table:table-cell/>
          <table:table-cell office:value-type="string">
            <text:p>RC SUBVENCIÓN DIRECTA ASOCIACIÓN MURCIANA DE REHABILITACIÓN PSICOSOCIAL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09684">
            <text:p>22023000968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07/2023</text:p>
          </table:table-cell>
          <table:table-cell table:style-name="ce5" office:value-type="float" office:value="22023003604">
            <text:p>22023003604</text:p>
          </table:table-cell>
          <table:table-cell table:style-name="ce2" office:value-type="string">
            <text:p>2023/23104/48900</text:p>
          </table:table-cell>
          <table:table-cell table:style-name="ce11" office:value-type="float" office:value="18000">
            <text:p>18.000,00 €</text:p>
          </table:table-cell>
          <table:table-cell table:style-name="ce2" office:value-type="string">
            <text:p>ASOC. MURCIANA DE REHABILITACION PSICOSOCIAL</text:p>
          </table:table-cell>
          <table:table-cell table:style-name="ce2" office:value-type="string">
            <text:p>PAGO ANTICIPADO CONCESIÓN <text:s/>SUBVENCIÓN DIRECTA ASOCIACIÓN MURCIANA DE REHABILITACIÓN PSICOSOCIAL RA 2681/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685">
            <text:p>220230009685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6" office:value-type="float" office:value="22023003326">
            <text:p>22023003326</text:p>
          </table:table-cell>
          <table:table-cell office:value-type="string">
            <text:p>2023/23104/48900</text:p>
          </table:table-cell>
          <table:table-cell table:style-name="ce10" office:value-type="float" office:value="100000">
            <text:p>100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PAGO SUBVENCION S/CONVENIO DE COLABORACIÓN ENTRE AYTO Y ASOCIACIÓN MURCIANA DE REHABILITAC. PSICOSOCIAL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697">
            <text:p>220230009697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PAGO JULIO 2023 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09821">
            <text:p>220230009821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13409.81">
            <text:p>13409,81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167">
            <text:p>22023001016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7/08/2023</text:p>
          </table:table-cell>
          <table:table-cell table:style-name="ce5" office:value-type="float" office:value="22023003664">
            <text:p>22023003664</text:p>
          </table:table-cell>
          <table:table-cell table:style-name="ce2" office:value-type="string">
            <text:p>2023/34201/47200</text:p>
          </table:table-cell>
          <table:table-cell table:style-name="ce11" office:value-type="float" office:value="26000">
            <text:p>26.000,00 €</text:p>
          </table:table-cell>
          <table:table-cell table:style-name="ce2" office:value-type="string">
            <text:p>SACYR GREEN S.A.</text:p>
          </table:table-cell>
          <table:table-cell table:style-name="ce2" office:value-type="string">
            <text:p>SUBV POR <text:s/>CONTRATO DE CONCESION DE SERV. PARA EXPLOTACION DEL CENTRO DEPORTIVO CARAVAC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356">
            <text:p>220230010356</text:p>
          </table:table-cell>
          <table:table-cell office:value-type="string">
            <text:p><text:s text:c="3"/>P</text:p>
          </table:table-cell>
          <table:table-cell office:value-type="string">
            <text:p>28/08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AGOST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357">
            <text:p>220230010357</text:p>
          </table:table-cell>
          <table:table-cell office:value-type="string">
            <text:p><text:s text:c="3"/>P</text:p>
          </table:table-cell>
          <table:table-cell office:value-type="string">
            <text:p>28/08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46004.34">
            <text:p>46004,34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 AGOST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363">
            <text:p>220230010363</text:p>
          </table:table-cell>
          <table:table-cell office:value-type="string">
            <text:p><text:s text:c="3"/>P</text:p>
          </table:table-cell>
          <table:table-cell office:value-type="string">
            <text:p>29/08/2023</text:p>
          </table:table-cell>
          <table:table-cell table:style-name="ce6" office:value-type="float" office:value="22023003604">
            <text:p>22023003604</text:p>
          </table:table-cell>
          <table:table-cell office:value-type="string">
            <text:p>2023/23104/4890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PAGO ANTICIPADO CONCESIÓN <text:s/>SUBVENCIÓN DIRECTA ASOCIACIÓN MURCIANA DE REHABILITACIÓN PSICOSOCIAL RA 2681/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465">
            <text:p>220230010465</text:p>
          </table:table-cell>
          <table:table-cell office:value-type="string">
            <text:p>RC</text:p>
          </table:table-cell>
          <table:table-cell office:value-type="string">
            <text:p>30/08/2023</text:p>
          </table:table-cell>
          <table:table-cell table:style-name="ce6" office:value-type="float" office:value="22023003837">
            <text:p>22023003837</text:p>
          </table:table-cell>
          <table:table-cell office:value-type="string">
            <text:p>2023/34201/47200</text:p>
          </table:table-cell>
          <table:table-cell table:style-name="ce10" office:value-type="float" office:value="17983.2">
            <text:p>17983,20</text:p>
          </table:table-cell>
          <table:table-cell/>
          <table:table-cell office:value-type="string">
            <text:p>RC PARA TRASFERENCIA DE CRÉDITO <text:s/>14/2023- VUELTA CICLISTA Y GALA DEPOR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466">
            <text:p>220230010466</text:p>
          </table:table-cell>
          <table:table-cell office:value-type="string">
            <text:p><text:s text:c="4"/>R</text:p>
          </table:table-cell>
          <table:table-cell office:value-type="string">
            <text:p>29/08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AGOST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467">
            <text:p>220230010467</text:p>
          </table:table-cell>
          <table:table-cell office:value-type="string">
            <text:p><text:s text:c="4"/>R</text:p>
          </table:table-cell>
          <table:table-cell office:value-type="string">
            <text:p>29/08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46004.34">
            <text:p>46004,34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 AGOST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468">
            <text:p>220230010468</text:p>
          </table:table-cell>
          <table:table-cell office:value-type="string">
            <text:p><text:s text:c="4"/>R</text:p>
          </table:table-cell>
          <table:table-cell office:value-type="string">
            <text:p>29/08/2023</text:p>
          </table:table-cell>
          <table:table-cell table:style-name="ce6" office:value-type="float" office:value="22023003604">
            <text:p>22023003604</text:p>
          </table:table-cell>
          <table:table-cell office:value-type="string">
            <text:p>2023/23104/4890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PAGO ANTICIPADO CONCESIÓN <text:s/>SUBVENCIÓN DIRECTA ASOCIACIÓN MURCIANA DE REHABILITACIÓN PSICOSOCIAL RA 2681/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3321/629</text:p>
          </table:table-cell>
          <table:table-cell table:style-name="ce10" office:value-type="float" office:value="8684">
            <text:p>8684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433/47900</text:p>
          </table:table-cell>
          <table:table-cell table:style-name="ce10" office:value-type="float" office:value="30000">
            <text:p>30000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433/625</text:p>
          </table:table-cell>
          <table:table-cell table:style-name="ce10" office:value-type="float" office:value="5000">
            <text:p>5000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43400/42390</text:p>
          </table:table-cell>
          <table:table-cell table:style-name="ce10" office:value-type="float" office:value="90">
            <text:p>90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32300/61900</text:p>
          </table:table-cell>
          <table:table-cell table:style-name="ce10" office:value-type="float" office:value="298870">
            <text:p>298870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1621/22602</text:p>
          </table:table-cell>
          <table:table-cell table:style-name="ce10" office:value-type="float" office:value="10643.4">
            <text:p>10643,4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4">
            <text:p>220230010564</text:p>
          </table:table-cell>
          <table:table-cell office:value-type="string">
            <text:p>MC</text:p>
          </table:table-cell>
          <table:table-cell office:value-type="string">
            <text:p>30/08/2023</text:p>
          </table:table-cell>
          <table:table-cell/>
          <table:table-cell office:value-type="string">
            <text:p>2023/1621/625</text:p>
          </table:table-cell>
          <table:table-cell table:style-name="ce10" office:value-type="float" office:value="106434">
            <text:p>106434,00</text:p>
          </table:table-cell>
          <table:table-cell/>
          <table:table-cell office:value-type="string">
            <text:p>MODIFICACIÓN 13/2023 GENERACIÓN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09">
            <text:p>22023003409</text:p>
          </table:table-cell>
          <table:table-cell office:value-type="string">
            <text:p>2023/15000/12103</text:p>
          </table:table-cell>
          <table:table-cell table:style-name="ce10" office:value-type="float" office:value="-39.35">
            <text:p>-39,35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0">
            <text:p>22023003410</text:p>
          </table:table-cell>
          <table:table-cell office:value-type="string">
            <text:p>2023/15000/13000</text:p>
          </table:table-cell>
          <table:table-cell table:style-name="ce10" office:value-type="float" office:value="-16856.44">
            <text:p>-16856,44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1">
            <text:p>22023003411</text:p>
          </table:table-cell>
          <table:table-cell office:value-type="string">
            <text:p>2023/15320/12005</text:p>
          </table:table-cell>
          <table:table-cell table:style-name="ce10" office:value-type="float" office:value="-8408.12">
            <text:p>-8408,1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2">
            <text:p>22023003412</text:p>
          </table:table-cell>
          <table:table-cell office:value-type="string">
            <text:p>2023/15320/12100</text:p>
          </table:table-cell>
          <table:table-cell table:style-name="ce10" office:value-type="float" office:value="-5589.92">
            <text:p>-5589,9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3">
            <text:p>22023003413</text:p>
          </table:table-cell>
          <table:table-cell office:value-type="string">
            <text:p>2023/15320/12101</text:p>
          </table:table-cell>
          <table:table-cell table:style-name="ce10" office:value-type="float" office:value="-5930.82">
            <text:p>-5930,8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4">
            <text:p>22023003414</text:p>
          </table:table-cell>
          <table:table-cell office:value-type="string">
            <text:p>2023/15320/12103</text:p>
          </table:table-cell>
          <table:table-cell table:style-name="ce10" office:value-type="float" office:value="-1200.43">
            <text:p>-1200,43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415">
            <text:p>22023003415</text:p>
          </table:table-cell>
          <table:table-cell office:value-type="string">
            <text:p>2023/15320/13000</text:p>
          </table:table-cell>
          <table:table-cell table:style-name="ce10" office:value-type="float" office:value="-3359.12">
            <text:p>-3359,1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6">
            <text:p>220230010566</text:p>
          </table:table-cell>
          <table:table-cell office:value-type="string">
            <text:p>MC/</text:p>
          </table:table-cell>
          <table:table-cell office:value-type="string">
            <text:p>30/08/2023</text:p>
          </table:table-cell>
          <table:table-cell table:style-name="ce6" office:value-type="float" office:value="22023003837">
            <text:p>22023003837</text:p>
          </table:table-cell>
          <table:table-cell office:value-type="string">
            <text:p>2023/34201/47200</text:p>
          </table:table-cell>
          <table:table-cell table:style-name="ce10" office:value-type="float" office:value="-17983.2">
            <text:p>-17983,20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09">
            <text:p>22023003409</text:p>
          </table:table-cell>
          <table:table-cell office:value-type="string">
            <text:p>2023/15000/12103</text:p>
          </table:table-cell>
          <table:table-cell table:style-name="ce10" office:value-type="float" office:value="-39.35">
            <text:p>-39,35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0">
            <text:p>22023003410</text:p>
          </table:table-cell>
          <table:table-cell office:value-type="string">
            <text:p>2023/15000/13000</text:p>
          </table:table-cell>
          <table:table-cell table:style-name="ce10" office:value-type="float" office:value="-16856.44">
            <text:p>-16856,44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1">
            <text:p>22023003411</text:p>
          </table:table-cell>
          <table:table-cell office:value-type="string">
            <text:p>2023/15320/12005</text:p>
          </table:table-cell>
          <table:table-cell table:style-name="ce10" office:value-type="float" office:value="-8408.12">
            <text:p>-8408,1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2">
            <text:p>22023003412</text:p>
          </table:table-cell>
          <table:table-cell office:value-type="string">
            <text:p>2023/15320/12100</text:p>
          </table:table-cell>
          <table:table-cell table:style-name="ce10" office:value-type="float" office:value="-5589.92">
            <text:p>-5589,9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3">
            <text:p>22023003413</text:p>
          </table:table-cell>
          <table:table-cell office:value-type="string">
            <text:p>2023/15320/12101</text:p>
          </table:table-cell>
          <table:table-cell table:style-name="ce10" office:value-type="float" office:value="-5930.82">
            <text:p>-5930,8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4">
            <text:p>22023003414</text:p>
          </table:table-cell>
          <table:table-cell office:value-type="string">
            <text:p>2023/15320/12103</text:p>
          </table:table-cell>
          <table:table-cell table:style-name="ce10" office:value-type="float" office:value="-1200.43">
            <text:p>-1200,43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415">
            <text:p>22023003415</text:p>
          </table:table-cell>
          <table:table-cell office:value-type="string">
            <text:p>2023/15320/13000</text:p>
          </table:table-cell>
          <table:table-cell table:style-name="ce10" office:value-type="float" office:value="-3359.12">
            <text:p>-3359,12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567">
            <text:p>220230010567</text:p>
          </table:table-cell>
          <table:table-cell office:value-type="string">
            <text:p>RC/</text:p>
          </table:table-cell>
          <table:table-cell office:value-type="string">
            <text:p>30/08/2023</text:p>
          </table:table-cell>
          <table:table-cell table:style-name="ce6" office:value-type="float" office:value="22023003837">
            <text:p>22023003837</text:p>
          </table:table-cell>
          <table:table-cell office:value-type="string">
            <text:p>2023/34201/47200</text:p>
          </table:table-cell>
          <table:table-cell table:style-name="ce10" office:value-type="float" office:value="-17983.2">
            <text:p>-17983,20</text:p>
          </table:table-cell>
          <table:table-cell/>
          <table:table-cell office:value-type="string">
            <text:p>MODIFICACIÓN 14/2023 TRASFERENCIA DE CRÉDITO VARIOS AGOST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572">
            <text:p>220230010572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30/08/2023</text:p>
          </table:table-cell>
          <table:table-cell table:style-name="ce5" office:value-type="float" office:value="22022003594">
            <text:p>22022003594</text:p>
          </table:table-cell>
          <table:table-cell table:style-name="ce2" office:value-type="string">
            <text:p>2023/43400/42390</text:p>
          </table:table-cell>
          <table:table-cell table:style-name="ce11" office:value-type="float" office:value="20903.5">
            <text:p>20.903,50 €</text:p>
          </table:table-cell>
          <table:table-cell table:style-name="ce2" office:value-type="string">
            <text:p>UNIVERSIDAD POLITECNICA DE CARTAGENA</text:p>
          </table:table-cell>
          <table:table-cell table:style-name="ce2" office:value-type="string">
            <text:p>CONVENIO COLABORAC. UPC ELABORAC. "PLAN MOVILIDAD URBANA SOSTENIBLE DEL MUNICIPIO CARAVACA (PARTE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573">
            <text:p>22023001057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30/08/2023</text:p>
          </table:table-cell>
          <table:table-cell table:style-name="ce5" office:value-type="float" office:value="22023003844">
            <text:p>22023003844</text:p>
          </table:table-cell>
          <table:table-cell table:style-name="ce2" office:value-type="string">
            <text:p>2023/43400/42390</text:p>
          </table:table-cell>
          <table:table-cell table:style-name="ce11" office:value-type="float" office:value="90">
            <text:p>90,00 €</text:p>
          </table:table-cell>
          <table:table-cell table:style-name="ce2" office:value-type="string">
            <text:p>UNIVERSIDAD POLITECNICA DE CARTAGENA</text:p>
          </table:table-cell>
          <table:table-cell table:style-name="ce2" office:value-type="string">
            <text:p>RESTO, CONVENIO COLABORAC. UPC ELABORAC. "PLAN MOVILIDAD URBANA SOTENIBLE DEL MUNICIPIO DE CARAVACA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608">
            <text:p>220230010608</text:p>
          </table:table-cell>
          <table:table-cell office:value-type="string">
            <text:p>RC</text:p>
          </table:table-cell>
          <table:table-cell office:value-type="string">
            <text:p>04/09/2023</text:p>
          </table:table-cell>
          <table:table-cell table:style-name="ce6" office:value-type="float" office:value="22023003873">
            <text:p>22023003873</text:p>
          </table:table-cell>
          <table:table-cell office:value-type="string">
            <text:p>2023/33401/48200</text:p>
          </table:table-cell>
          <table:table-cell table:style-name="ce10" office:value-type="float" office:value="37000">
            <text:p>37000,00</text:p>
          </table:table-cell>
          <table:table-cell/>
          <table:table-cell office:value-type="string">
            <text:p>CREDITO SUBVENCIION_2023 S/CONVENIO DE COLABORACION ENTE EL EXCMO AYTO Y LA AGURPACIÓN MUSICAL CARAVACA DE LA CRUZ.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627">
            <text:p>220230010627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6" office:value-type="float" office:value="22023003664">
            <text:p>22023003664</text:p>
          </table:table-cell>
          <table:table-cell office:value-type="string">
            <text:p>2023/34201/4720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SACYR GREEN S.A.</text:p>
          </table:table-cell>
          <table:table-cell office:value-type="string">
            <text:p>SUBV POR <text:s/>CONTRATO DE CONCESION DE SERV. PARA EXPLOTACION DEL CENTRO DEPORTIVO CARAVAC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661">
            <text:p>220230010661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100245.9">
            <text:p>100245,90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687">
            <text:p>220230010687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6" office:value-type="float" office:value="22022003594">
            <text:p>22022003594</text:p>
          </table:table-cell>
          <table:table-cell office:value-type="string">
            <text:p>2023/43400/42390</text:p>
          </table:table-cell>
          <table:table-cell table:style-name="ce10" office:value-type="float" office:value="20903.5">
            <text:p>20903,50</text:p>
          </table:table-cell>
          <table:table-cell office:value-type="string">
            <text:p>UNIVERSIDAD POLITECNICA DE CARTAGENA</text:p>
          </table:table-cell>
          <table:table-cell office:value-type="string">
            <text:p>CONVENIO COLABORAC. UPC ELABORAC. "PLAN MOVILIDAD URBANA SOSTENIBLE DEL MUNICIPIO CARAVACA (PAR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688">
            <text:p>220230010688</text:p>
          </table:table-cell>
          <table:table-cell office:value-type="string">
            <text:p><text:s text:c="3"/>P</text:p>
          </table:table-cell>
          <table:table-cell office:value-type="string">
            <text:p>05/09/2023</text:p>
          </table:table-cell>
          <table:table-cell table:style-name="ce6" office:value-type="float" office:value="22023003844">
            <text:p>22023003844</text:p>
          </table:table-cell>
          <table:table-cell office:value-type="string">
            <text:p>2023/43400/42390</text:p>
          </table:table-cell>
          <table:table-cell table:style-name="ce10" office:value-type="float" office:value="90">
            <text:p>90,00</text:p>
          </table:table-cell>
          <table:table-cell office:value-type="string">
            <text:p>UNIVERSIDAD POLITECNICA DE CARTAGENA</text:p>
          </table:table-cell>
          <table:table-cell office:value-type="string">
            <text:p>RESTO, CONVENIO COLABORAC. UPC ELABORAC. "PLAN MOVILIDAD URBANA SOTENIBLE DEL MUNICIPIO DE CARAVACA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00">
            <text:p>220230010700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6" office:value-type="float" office:value="22023003664">
            <text:p>22023003664</text:p>
          </table:table-cell>
          <table:table-cell office:value-type="string">
            <text:p>2023/34201/4720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SACYR GREEN S.A.</text:p>
          </table:table-cell>
          <table:table-cell office:value-type="string">
            <text:p>SUBV POR <text:s/>CONTRATO DE CONCESION DE SERV. PARA EXPLOTACION DEL CENTRO DEPORTIVO CARAVACA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34">
            <text:p>220230010734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100245.9">
            <text:p>100245,90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60">
            <text:p>220230010760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6" office:value-type="float" office:value="22022003594">
            <text:p>22022003594</text:p>
          </table:table-cell>
          <table:table-cell office:value-type="string">
            <text:p>2023/43400/42390</text:p>
          </table:table-cell>
          <table:table-cell table:style-name="ce10" office:value-type="float" office:value="20903.5">
            <text:p>20903,50</text:p>
          </table:table-cell>
          <table:table-cell office:value-type="string">
            <text:p>UNIVERSIDAD POLITECNICA DE CARTAGENA</text:p>
          </table:table-cell>
          <table:table-cell office:value-type="string">
            <text:p>CONVENIO COLABORAC. UPC ELABORAC. "PLAN MOVILIDAD URBANA SOSTENIBLE DEL MUNICIPIO CARAVACA (PART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61">
            <text:p>220230010761</text:p>
          </table:table-cell>
          <table:table-cell office:value-type="string">
            <text:p><text:s text:c="4"/>R</text:p>
          </table:table-cell>
          <table:table-cell office:value-type="string">
            <text:p>06/09/2023</text:p>
          </table:table-cell>
          <table:table-cell table:style-name="ce6" office:value-type="float" office:value="22023003844">
            <text:p>22023003844</text:p>
          </table:table-cell>
          <table:table-cell office:value-type="string">
            <text:p>2023/43400/42390</text:p>
          </table:table-cell>
          <table:table-cell table:style-name="ce10" office:value-type="float" office:value="90">
            <text:p>90,00</text:p>
          </table:table-cell>
          <table:table-cell office:value-type="string">
            <text:p>UNIVERSIDAD POLITECNICA DE CARTAGENA</text:p>
          </table:table-cell>
          <table:table-cell office:value-type="string">
            <text:p>RESTO, CONVENIO COLABORAC. UPC ELABORAC. "PLAN MOVILIDAD URBANA SOTENIBLE DEL MUNICIPIO DE CARAVACA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62">
            <text:p>220230010762</text:p>
          </table:table-cell>
          <table:table-cell office:value-type="string">
            <text:p>RC</text:p>
          </table:table-cell>
          <table:table-cell office:value-type="string">
            <text:p>0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21500">
            <text:p>21500,00</text:p>
          </table:table-cell>
          <table:table-cell/>
          <table:table-cell office:value-type="string">
            <text:p>RC PARA SUBVENCIONES CONVENIO ESTRELLA LEVANTE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763">
            <text:p>220230010763</text:p>
          </table:table-cell>
          <table:table-cell office:value-type="string">
            <text:p>RC</text:p>
          </table:table-cell>
          <table:table-cell office:value-type="string">
            <text:p>07/09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0000">
            <text:p>30000,00</text:p>
          </table:table-cell>
          <table:table-cell/>
          <table:table-cell office:value-type="string">
            <text:p>RC BONOLATIDOS CON CARGO SUBVENCIÓN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780">
            <text:p>22023001078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1/09/2023</text:p>
          </table:table-cell>
          <table:table-cell table:style-name="ce5" office:value-type="float" office:value="22023003873">
            <text:p>22023003873</text:p>
          </table:table-cell>
          <table:table-cell table:style-name="ce2" office:value-type="string">
            <text:p>2023/33401/48200</text:p>
          </table:table-cell>
          <table:table-cell table:style-name="ce11" office:value-type="float" office:value="37000">
            <text:p>37.000,00 €</text:p>
          </table:table-cell>
          <table:table-cell table:style-name="ce2" office:value-type="string">
            <text:p>AGRUPACION MUSICAL CARAVACA DE LA CRUZ</text:p>
          </table:table-cell>
          <table:table-cell table:style-name="ce2" office:value-type="string">
            <text:p>SUBVENCIION_2023 S/CONVENIO DE COLABORACION ENTE EL EXCMO AYTO Y LA AGURPACIÓN MUSICAL CARAVACA DE LA CRUZ.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878">
            <text:p>220230010878</text:p>
          </table:table-cell>
          <table:table-cell office:value-type="string">
            <text:p>RC</text:p>
          </table:table-cell>
          <table:table-cell office:value-type="string">
            <text:p>13/09/2023</text:p>
          </table:table-cell>
          <table:table-cell table:style-name="ce6" office:value-type="float" office:value="22023003990">
            <text:p>22023003990</text:p>
          </table:table-cell>
          <table:table-cell office:value-type="string">
            <text:p>2023/32601/42390</text:p>
          </table:table-cell>
          <table:table-cell table:style-name="ce10" office:value-type="float" office:value="42250">
            <text:p>42250,00</text:p>
          </table:table-cell>
          <table:table-cell/>
          <table:table-cell office:value-type="string">
            <text:p>RC PARA MC-TC 15/2023 EXP 818459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878">
            <text:p>220230010878</text:p>
          </table:table-cell>
          <table:table-cell office:value-type="string">
            <text:p>RC</text:p>
          </table:table-cell>
          <table:table-cell office:value-type="string">
            <text:p>13/09/2023</text:p>
          </table:table-cell>
          <table:table-cell table:style-name="ce6" office:value-type="float" office:value="22023003991">
            <text:p>22023003991</text:p>
          </table:table-cell>
          <table:table-cell office:value-type="string">
            <text:p>2023/34101/48900</text:p>
          </table:table-cell>
          <table:table-cell table:style-name="ce10" office:value-type="float" office:value="3500">
            <text:p>3500,00</text:p>
          </table:table-cell>
          <table:table-cell/>
          <table:table-cell office:value-type="string">
            <text:p>RC PARA MC-TC 15/2023 EXP 818459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878">
            <text:p>220230010878</text:p>
          </table:table-cell>
          <table:table-cell office:value-type="string">
            <text:p>RC</text:p>
          </table:table-cell>
          <table:table-cell office:value-type="string">
            <text:p>13/09/2023</text:p>
          </table:table-cell>
          <table:table-cell table:style-name="ce6" office:value-type="float" office:value="22023003992">
            <text:p>22023003992</text:p>
          </table:table-cell>
          <table:table-cell office:value-type="string">
            <text:p>2023/34201/47200</text:p>
          </table:table-cell>
          <table:table-cell table:style-name="ce10" office:value-type="float" office:value="56000">
            <text:p>56000,00</text:p>
          </table:table-cell>
          <table:table-cell/>
          <table:table-cell office:value-type="string">
            <text:p>RC PARA MC-TC 15/2023 EXP 818459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878">
            <text:p>220230010878</text:p>
          </table:table-cell>
          <table:table-cell office:value-type="string">
            <text:p>RC</text:p>
          </table:table-cell>
          <table:table-cell office:value-type="string">
            <text:p>13/09/2023</text:p>
          </table:table-cell>
          <table:table-cell table:style-name="ce6" office:value-type="float" office:value="22023003993">
            <text:p>22023003993</text:p>
          </table:table-cell>
          <table:table-cell office:value-type="string">
            <text:p>2023/43902/47900</text:p>
          </table:table-cell>
          <table:table-cell table:style-name="ce10" office:value-type="float" office:value="18750">
            <text:p>18750,00</text:p>
          </table:table-cell>
          <table:table-cell/>
          <table:table-cell office:value-type="string">
            <text:p>RC PARA MC-TC 15/2023 EXP 818459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892">
            <text:p>220230010892</text:p>
          </table:table-cell>
          <table:table-cell office:value-type="string">
            <text:p>RC</text:p>
          </table:table-cell>
          <table:table-cell office:value-type="string">
            <text:p>15/09/2023</text:p>
          </table:table-cell>
          <table:table-cell table:style-name="ce6" office:value-type="float" office:value="22023004000">
            <text:p>22023004000</text:p>
          </table:table-cell>
          <table:table-cell office:value-type="string">
            <text:p>2023/13500/48200</text:p>
          </table:table-cell>
          <table:table-cell table:style-name="ce10" office:value-type="float" office:value="25000">
            <text:p>25000,00</text:p>
          </table:table-cell>
          <table:table-cell/>
          <table:table-cell office:value-type="string">
            <text:p>CREDITO CONVENIO_2023 <text:s/>COLABORAC. ENTRE EXCMO. AYUNTAMIENTO Y LA ASOC. VOLUNTARIO PROCCION CIVI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75">
            <text:p>220230010975</text:p>
          </table:table-cell>
          <table:table-cell office:value-type="string">
            <text:p>RC</text:p>
          </table:table-cell>
          <table:table-cell office:value-type="string">
            <text:p>22/09/2023</text:p>
          </table:table-cell>
          <table:table-cell table:style-name="ce6" office:value-type="float" office:value="22023004013">
            <text:p>22023004013</text:p>
          </table:table-cell>
          <table:table-cell office:value-type="string">
            <text:p>2023/34101/48900</text:p>
          </table:table-cell>
          <table:table-cell table:style-name="ce10" office:value-type="float" office:value="5000">
            <text:p>5000,00</text:p>
          </table:table-cell>
          <table:table-cell/>
          <table:table-cell office:value-type="string">
            <text:p>RC MC-TC 16/22023 ACF DEPORT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75">
            <text:p>220230010975</text:p>
          </table:table-cell>
          <table:table-cell office:value-type="string">
            <text:p>RC</text:p>
          </table:table-cell>
          <table:table-cell office:value-type="string">
            <text:p>22/09/2023</text:p>
          </table:table-cell>
          <table:table-cell table:style-name="ce6" office:value-type="float" office:value="22023004014">
            <text:p>22023004014</text:p>
          </table:table-cell>
          <table:table-cell office:value-type="string">
            <text:p>2023/34101/48200</text:p>
          </table:table-cell>
          <table:table-cell table:style-name="ce10" office:value-type="float" office:value="4000">
            <text:p>4000,00</text:p>
          </table:table-cell>
          <table:table-cell/>
          <table:table-cell office:value-type="string">
            <text:p>RC MC-TC 16/22023 ACF DEPORT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3">
            <text:p>220230010983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4005">
            <text:p>22023004005</text:p>
          </table:table-cell>
          <table:table-cell office:value-type="string">
            <text:p>2023/01110/91100</text:p>
          </table:table-cell>
          <table:table-cell table:style-name="ce10" office:value-type="float" office:value="-50000">
            <text:p>-50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3">
            <text:p>220230010983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4006">
            <text:p>22023004006</text:p>
          </table:table-cell>
          <table:table-cell office:value-type="string">
            <text:p>2023/43202/22699</text:p>
          </table:table-cell>
          <table:table-cell table:style-name="ce10" office:value-type="float" office:value="-2999.25">
            <text:p>-2999,25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3">
            <text:p>220230010983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4013">
            <text:p>22023004013</text:p>
          </table:table-cell>
          <table:table-cell office:value-type="string">
            <text:p>2023/34101/48900</text:p>
          </table:table-cell>
          <table:table-cell table:style-name="ce10" office:value-type="float" office:value="-5000">
            <text:p>-5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3">
            <text:p>220230010983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4014">
            <text:p>22023004014</text:p>
          </table:table-cell>
          <table:table-cell office:value-type="string">
            <text:p>2023/34101/48200</text:p>
          </table:table-cell>
          <table:table-cell table:style-name="ce10" office:value-type="float" office:value="-4000">
            <text:p>-4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4">
            <text:p>220230010984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4005">
            <text:p>22023004005</text:p>
          </table:table-cell>
          <table:table-cell office:value-type="string">
            <text:p>2023/01110/91100</text:p>
          </table:table-cell>
          <table:table-cell table:style-name="ce10" office:value-type="float" office:value="-50000">
            <text:p>-50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4">
            <text:p>220230010984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4006">
            <text:p>22023004006</text:p>
          </table:table-cell>
          <table:table-cell office:value-type="string">
            <text:p>2023/43202/22699</text:p>
          </table:table-cell>
          <table:table-cell table:style-name="ce10" office:value-type="float" office:value="-2999.25">
            <text:p>-2999,25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4">
            <text:p>220230010984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4013">
            <text:p>22023004013</text:p>
          </table:table-cell>
          <table:table-cell office:value-type="string">
            <text:p>2023/34101/48900</text:p>
          </table:table-cell>
          <table:table-cell table:style-name="ce10" office:value-type="float" office:value="-5000">
            <text:p>-5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84">
            <text:p>220230010984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4014">
            <text:p>22023004014</text:p>
          </table:table-cell>
          <table:table-cell office:value-type="string">
            <text:p>2023/34101/48200</text:p>
          </table:table-cell>
          <table:table-cell table:style-name="ce10" office:value-type="float" office:value="-4000">
            <text:p>-4000,0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0995">
            <text:p>220230010995</text:p>
          </table:table-cell>
          <table:table-cell office:value-type="string">
            <text:p>RC</text:p>
          </table:table-cell>
          <table:table-cell office:value-type="string">
            <text:p>25/09/2023</text:p>
          </table:table-cell>
          <table:table-cell table:style-name="ce6" office:value-type="float" office:value="22023004172">
            <text:p>22023004172</text:p>
          </table:table-cell>
          <table:table-cell office:value-type="string">
            <text:p>2023/34101/48200</text:p>
          </table:table-cell>
          <table:table-cell table:style-name="ce10" office:value-type="float" office:value="42783.61">
            <text:p>42783,61</text:p>
          </table:table-cell>
          <table:table-cell/>
          <table:table-cell office:value-type="string">
            <text:p>RC MC-TC16/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998">
            <text:p>22023001099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3882">
            <text:p>22023003882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5000">
            <text:p>5.000,00 €</text:p>
          </table:table-cell>
          <table:table-cell table:style-name="ce2" office:value-type="string">
            <text:p>AGUILANDEROS DE BARRANDA</text:p>
          </table:table-cell>
          <table:table-cell table:style-name="ce2"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0999">
            <text:p>22023001099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3882">
            <text:p>22023003882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500">
            <text:p>1.500,00 €</text:p>
          </table:table-cell>
          <table:table-cell table:style-name="ce2" office:value-type="string">
            <text:p>REAL E ILUSTRE COFRADIA STMA Y VERA CRUZ</text:p>
          </table:table-cell>
          <table:table-cell table:style-name="ce2"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1000">
            <text:p>22023001100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3882">
            <text:p>22023003882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3000">
            <text:p>3.000,00 €</text:p>
          </table:table-cell>
          <table:table-cell table:style-name="ce2" office:value-type="string">
            <text:p>ASOC. BANDO MORO</text:p>
          </table:table-cell>
          <table:table-cell table:style-name="ce2"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1001">
            <text:p>22023001100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3882">
            <text:p>22023003882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3000">
            <text:p>3.000,00 €</text:p>
          </table:table-cell>
          <table:table-cell table:style-name="ce2" office:value-type="string">
            <text:p>FEDERACION BANCO CRISTIANO DE CARAVACA DE LA CRUZ</text:p>
          </table:table-cell>
          <table:table-cell table:style-name="ce2"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1002">
            <text:p>22023001100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3882">
            <text:p>22023003882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9000">
            <text:p>9.000,00 €</text:p>
          </table:table-cell>
          <table:table-cell table:style-name="ce2" office:value-type="string">
            <text:p>ASOC. BANDO CABALLOS DEL VINO</text:p>
          </table:table-cell>
          <table:table-cell table:style-name="ce2"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1003">
            <text:p>22023001100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09/2023</text:p>
          </table:table-cell>
          <table:table-cell table:style-name="ce5" office:value-type="float" office:value="22023004000">
            <text:p>22023004000</text:p>
          </table:table-cell>
          <table:table-cell table:style-name="ce2" office:value-type="string">
            <text:p>2023/13500/48200</text:p>
          </table:table-cell>
          <table:table-cell table:style-name="ce11" office:value-type="float" office:value="25000">
            <text:p>25.000,00 €</text:p>
          </table:table-cell>
          <table:table-cell table:style-name="ce2" office:value-type="string">
            <text:p>ASOC. VOL. PROTECCION CIVIL</text:p>
          </table:table-cell>
          <table:table-cell table:style-name="ce2" office:value-type="string">
            <text:p>SUBVENCION_2023 <text:s/>COLABORAC. ENTRE EXCMO. AYUNTAMIENTO Y LA ASOC. VOLUNTARIO PROCCION CIVI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15">
            <text:p>22023003415</text:p>
          </table:table-cell>
          <table:table-cell office:value-type="string">
            <text:p>2023/15320/13000</text:p>
          </table:table-cell>
          <table:table-cell table:style-name="ce10" office:value-type="float" office:value="-69418.58">
            <text:p>-69418,58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16">
            <text:p>22023003416</text:p>
          </table:table-cell>
          <table:table-cell office:value-type="string">
            <text:p>2023/17100/13000</text:p>
          </table:table-cell>
          <table:table-cell table:style-name="ce10" office:value-type="float" office:value="-21266.17">
            <text:p>-21266,17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36">
            <text:p>22023003436</text:p>
          </table:table-cell>
          <table:table-cell office:value-type="string">
            <text:p>2023/33000/12100</text:p>
          </table:table-cell>
          <table:table-cell table:style-name="ce10" office:value-type="float" office:value="-11721.04">
            <text:p>-11721,04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37">
            <text:p>22023003437</text:p>
          </table:table-cell>
          <table:table-cell office:value-type="string">
            <text:p>2023/33000/12101</text:p>
          </table:table-cell>
          <table:table-cell table:style-name="ce10" office:value-type="float" office:value="-18196.36">
            <text:p>-18196,36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38">
            <text:p>22023003438</text:p>
          </table:table-cell>
          <table:table-cell office:value-type="string">
            <text:p>2023/33000/12103</text:p>
          </table:table-cell>
          <table:table-cell table:style-name="ce10" office:value-type="float" office:value="-600.22">
            <text:p>-600,22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39">
            <text:p>22023003439</text:p>
          </table:table-cell>
          <table:table-cell office:value-type="string">
            <text:p>2023/34000/12004</text:p>
          </table:table-cell>
          <table:table-cell table:style-name="ce10" office:value-type="float" office:value="-9174.56">
            <text:p>-9174,56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40">
            <text:p>22023003440</text:p>
          </table:table-cell>
          <table:table-cell office:value-type="string">
            <text:p>2023/34000/12100</text:p>
          </table:table-cell>
          <table:table-cell table:style-name="ce10" office:value-type="float" office:value="-6052.48">
            <text:p>-6052,48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41">
            <text:p>22023003441</text:p>
          </table:table-cell>
          <table:table-cell office:value-type="string">
            <text:p>2023/34000/12101</text:p>
          </table:table-cell>
          <table:table-cell table:style-name="ce10" office:value-type="float" office:value="-6358.8">
            <text:p>-6358,8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42">
            <text:p>22023003442</text:p>
          </table:table-cell>
          <table:table-cell office:value-type="string">
            <text:p>2023/34000/13000</text:p>
          </table:table-cell>
          <table:table-cell table:style-name="ce10" office:value-type="float" office:value="-17526.41">
            <text:p>-17526,41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3443">
            <text:p>22023003443</text:p>
          </table:table-cell>
          <table:table-cell office:value-type="string">
            <text:p>2023/92000/12005</text:p>
          </table:table-cell>
          <table:table-cell table:style-name="ce10" office:value-type="float" office:value="-495.99">
            <text:p>-495,99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5">
            <text:p>220230011005</text:p>
          </table:table-cell>
          <table:table-cell office:value-type="string">
            <text:p>MC/</text:p>
          </table:table-cell>
          <table:table-cell office:value-type="string">
            <text:p>19/09/2023</text:p>
          </table:table-cell>
          <table:table-cell table:style-name="ce6" office:value-type="float" office:value="22023004172">
            <text:p>22023004172</text:p>
          </table:table-cell>
          <table:table-cell office:value-type="string">
            <text:p>2023/34101/48200</text:p>
          </table:table-cell>
          <table:table-cell table:style-name="ce10" office:value-type="float" office:value="-42783.61">
            <text:p>-42783,61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15">
            <text:p>22023003415</text:p>
          </table:table-cell>
          <table:table-cell office:value-type="string">
            <text:p>2023/15320/13000</text:p>
          </table:table-cell>
          <table:table-cell table:style-name="ce10" office:value-type="float" office:value="-69418.58">
            <text:p>-69418,58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16">
            <text:p>22023003416</text:p>
          </table:table-cell>
          <table:table-cell office:value-type="string">
            <text:p>2023/17100/13000</text:p>
          </table:table-cell>
          <table:table-cell table:style-name="ce10" office:value-type="float" office:value="-21266.17">
            <text:p>-21266,17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36">
            <text:p>22023003436</text:p>
          </table:table-cell>
          <table:table-cell office:value-type="string">
            <text:p>2023/33000/12100</text:p>
          </table:table-cell>
          <table:table-cell table:style-name="ce10" office:value-type="float" office:value="-11721.04">
            <text:p>-11721,04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37">
            <text:p>22023003437</text:p>
          </table:table-cell>
          <table:table-cell office:value-type="string">
            <text:p>2023/33000/12101</text:p>
          </table:table-cell>
          <table:table-cell table:style-name="ce10" office:value-type="float" office:value="-18196.36">
            <text:p>-18196,36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38">
            <text:p>22023003438</text:p>
          </table:table-cell>
          <table:table-cell office:value-type="string">
            <text:p>2023/33000/12103</text:p>
          </table:table-cell>
          <table:table-cell table:style-name="ce10" office:value-type="float" office:value="-600.22">
            <text:p>-600,22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39">
            <text:p>22023003439</text:p>
          </table:table-cell>
          <table:table-cell office:value-type="string">
            <text:p>2023/34000/12004</text:p>
          </table:table-cell>
          <table:table-cell table:style-name="ce10" office:value-type="float" office:value="-9174.56">
            <text:p>-9174,56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40">
            <text:p>22023003440</text:p>
          </table:table-cell>
          <table:table-cell office:value-type="string">
            <text:p>2023/34000/12100</text:p>
          </table:table-cell>
          <table:table-cell table:style-name="ce10" office:value-type="float" office:value="-6052.48">
            <text:p>-6052,48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41">
            <text:p>22023003441</text:p>
          </table:table-cell>
          <table:table-cell office:value-type="string">
            <text:p>2023/34000/12101</text:p>
          </table:table-cell>
          <table:table-cell table:style-name="ce10" office:value-type="float" office:value="-6358.8">
            <text:p>-6358,80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42">
            <text:p>22023003442</text:p>
          </table:table-cell>
          <table:table-cell office:value-type="string">
            <text:p>2023/34000/13000</text:p>
          </table:table-cell>
          <table:table-cell table:style-name="ce10" office:value-type="float" office:value="-17526.41">
            <text:p>-17526,41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3443">
            <text:p>22023003443</text:p>
          </table:table-cell>
          <table:table-cell office:value-type="string">
            <text:p>2023/92000/12005</text:p>
          </table:table-cell>
          <table:table-cell table:style-name="ce10" office:value-type="float" office:value="-495.99">
            <text:p>-495,99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06">
            <text:p>220230011006</text:p>
          </table:table-cell>
          <table:table-cell office:value-type="string">
            <text:p>RC/</text:p>
          </table:table-cell>
          <table:table-cell office:value-type="string">
            <text:p>19/09/2023</text:p>
          </table:table-cell>
          <table:table-cell table:style-name="ce6" office:value-type="float" office:value="22023004172">
            <text:p>22023004172</text:p>
          </table:table-cell>
          <table:table-cell office:value-type="string">
            <text:p>2023/34101/48200</text:p>
          </table:table-cell>
          <table:table-cell table:style-name="ce10" office:value-type="float" office:value="-42783.61">
            <text:p>-42783,61</text:p>
          </table:table-cell>
          <table:table-cell/>
          <table:table-cell office:value-type="string">
            <text:p>EXPEDIENTE 820435T: MODIFICACIÓN DEL PRESUPUESTO Nº 16/2023 - TRANSFERENCIA DE CRÉDITO - VARIOS SEPTIEMBRE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21">
            <text:p>220230011021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22">
            <text:p>220230011022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49938.45">
            <text:p>49938,45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 (3 PLAZO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028">
            <text:p>220230011028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73">
            <text:p>22023003873</text:p>
          </table:table-cell>
          <table:table-cell office:value-type="string">
            <text:p>2023/33401/48200</text:p>
          </table:table-cell>
          <table:table-cell table:style-name="ce10" office:value-type="float" office:value="37000">
            <text:p>37000,00</text:p>
          </table:table-cell>
          <table:table-cell office:value-type="string">
            <text:p>AGRUPACION MUSICAL CARAVACA DE LA CRUZ</text:p>
          </table:table-cell>
          <table:table-cell office:value-type="string">
            <text:p>SUBVENCIION_2023 S/CONVENIO DE COLABORACION ENTE EL EXCMO AYTO Y LA AGURPACIÓN MUSICAL CARAVACA DE LA CRUZ.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22">
            <text:p>220230011122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GUILANDEROS DE BARRANDA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23">
            <text:p>220230011123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24">
            <text:p>220230011124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ASOC. BANDO MORO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25">
            <text:p>220230011125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FEDERACION BANCO CRISTIANO DE CARAVACA DE LA CRUZ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26">
            <text:p>220230011126</text:p>
          </table:table-cell>
          <table:table-cell office:value-type="string">
            <text:p><text:s text:c="3"/>P</text:p>
          </table:table-cell>
          <table:table-cell office:value-type="string">
            <text:p>26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9000">
            <text:p>9000,00</text:p>
          </table:table-cell>
          <table:table-cell office:value-type="string">
            <text:p>ASOC. BANDO CABALLOS DEL VINO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41">
            <text:p>220230011141</text:p>
          </table:table-cell>
          <table:table-cell office:value-type="string">
            <text:p>RC</text:p>
          </table:table-cell>
          <table:table-cell office:value-type="string">
            <text:p>27/09/2023</text:p>
          </table:table-cell>
          <table:table-cell table:style-name="ce6" office:value-type="float" office:value="22023004178">
            <text:p>22023004178</text:p>
          </table:table-cell>
          <table:table-cell office:value-type="string">
            <text:p>2023/33800/48900</text:p>
          </table:table-cell>
          <table:table-cell table:style-name="ce10" office:value-type="float" office:value="1000">
            <text:p>1000,00</text:p>
          </table:table-cell>
          <table:table-cell/>
          <table:table-cell office:value-type="string">
            <text:p>RC CREDITO SUBV_2023 <text:s/>S/ CONVENIO COLABORAC. ENTRE AYTO-COMISION DE FESTEJOS Y ASOCIAC. CULTURAL AMIGOS DE LOS GIGANT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157">
            <text:p>220230011157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73">
            <text:p>22023003873</text:p>
          </table:table-cell>
          <table:table-cell office:value-type="string">
            <text:p>2023/33401/48200</text:p>
          </table:table-cell>
          <table:table-cell table:style-name="ce10" office:value-type="float" office:value="37000">
            <text:p>37000,00</text:p>
          </table:table-cell>
          <table:table-cell office:value-type="string">
            <text:p>AGRUPACION MUSICAL CARAVACA DE LA CRUZ</text:p>
          </table:table-cell>
          <table:table-cell office:value-type="string">
            <text:p>SUBVENCIION_2023 S/CONVENIO DE COLABORACION ENTE EL EXCMO AYTO Y LA AGURPACIÓN MUSICAL CARAVACA DE LA CRUZ.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0">
            <text:p>220230011250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3.33">
            <text:p>2083,33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1">
            <text:p>220230011251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GUILANDEROS DE BARRANDA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2">
            <text:p>220230011252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3">
            <text:p>220230011253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ASOC. BANDO MORO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4">
            <text:p>220230011254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FEDERACION BANCO CRISTIANO DE CARAVACA DE LA CRUZ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5">
            <text:p>220230011255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882">
            <text:p>22023003882</text:p>
          </table:table-cell>
          <table:table-cell office:value-type="string">
            <text:p>2023/33800/48900</text:p>
          </table:table-cell>
          <table:table-cell table:style-name="ce10" office:value-type="float" office:value="9000">
            <text:p>9000,00</text:p>
          </table:table-cell>
          <table:table-cell office:value-type="string">
            <text:p>ASOC. BANDO CABALLOS DEL VINO</text:p>
          </table:table-cell>
          <table:table-cell office:value-type="string">
            <text:p>SUBV. 2023 <text:s/>PARA FOMENTO Y ENCUENTROS FESTIVOS CULTURALES S/CONVENIO COLABORAC. AYTO Y FUNDACION ESTRELLA DE LEVAN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256">
            <text:p>220230011256</text:p>
          </table:table-cell>
          <table:table-cell office:value-type="string">
            <text:p><text:s text:c="4"/>R</text:p>
          </table:table-cell>
          <table:table-cell office:value-type="string">
            <text:p>27/09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49938.45">
            <text:p>49938,45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 (3 PLAZO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360">
            <text:p>220230011360</text:p>
          </table:table-cell>
          <table:table-cell office:value-type="string">
            <text:p><text:s text:c="3"/>P</text:p>
          </table:table-cell>
          <table:table-cell office:value-type="string">
            <text:p>03/10/2023</text:p>
          </table:table-cell>
          <table:table-cell table:style-name="ce6" office:value-type="float" office:value="22023004000">
            <text:p>22023004000</text:p>
          </table:table-cell>
          <table:table-cell office:value-type="string">
            <text:p>2023/13500/48200</text:p>
          </table:table-cell>
          <table:table-cell table:style-name="ce10" office:value-type="float" office:value="25000">
            <text:p>25000,00</text:p>
          </table:table-cell>
          <table:table-cell office:value-type="string">
            <text:p>ASOC. VOL. PROTECCION CIVIL</text:p>
          </table:table-cell>
          <table:table-cell office:value-type="string">
            <text:p>SUBVENCION_2023 <text:s/>COLABORAC. ENTRE EXCMO. AYUNTAMIENTO Y LA ASOC. VOLUNTARIO PROCCION CIVI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452">
            <text:p>220230011452</text:p>
          </table:table-cell>
          <table:table-cell office:value-type="string">
            <text:p><text:s text:c="4"/>R</text:p>
          </table:table-cell>
          <table:table-cell office:value-type="string">
            <text:p>04/10/2023</text:p>
          </table:table-cell>
          <table:table-cell table:style-name="ce6" office:value-type="float" office:value="22023004000">
            <text:p>22023004000</text:p>
          </table:table-cell>
          <table:table-cell office:value-type="string">
            <text:p>2023/13500/48200</text:p>
          </table:table-cell>
          <table:table-cell table:style-name="ce10" office:value-type="float" office:value="25000">
            <text:p>25000,00</text:p>
          </table:table-cell>
          <table:table-cell office:value-type="string">
            <text:p>ASOC. VOL. PROTECCION CIVIL</text:p>
          </table:table-cell>
          <table:table-cell office:value-type="string">
            <text:p>SUBVENCION_2023 <text:s/>COLABORAC. ENTRE EXCMO. AYUNTAMIENTO Y LA ASOC. VOLUNTARIO PROCCION CIVI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977">
            <text:p>220230011977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PAGO OCTUBRE 2023 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1978">
            <text:p>220230011978</text:p>
          </table:table-cell>
          <table:table-cell office:value-type="string">
            <text:p><text:s text:c="3"/>P</text:p>
          </table:table-cell>
          <table:table-cell office:value-type="string">
            <text:p>24/10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5">
            <text:p>50061,45</text:p>
          </table:table-cell>
          <table:table-cell office:value-type="string">
            <text:p>CONSORCIO EXTIN. INCENDIOS</text:p>
          </table:table-cell>
          <table:table-cell office:value-type="string">
            <text:p>OCTUBRE 2023 APORTACIÓN MUNICIPAL AL CONSORCIO EXTINCION INCENDIO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189">
            <text:p>220230012189</text:p>
          </table:table-cell>
          <table:table-cell office:value-type="string">
            <text:p>MC</text:p>
          </table:table-cell>
          <table:table-cell office:value-type="string">
            <text:p>03/10/2023</text:p>
          </table:table-cell>
          <table:table-cell/>
          <table:table-cell office:value-type="string">
            <text:p>2023/320/22799</text:p>
          </table:table-cell>
          <table:table-cell table:style-name="ce10" office:value-type="float" office:value="12620">
            <text:p>12620,00</text:p>
          </table:table-cell>
          <table:table-cell/>
          <table:table-cell office:value-type="string">
            <text:p>EXPEDIENTE 824475E: MODIFICACIÓN DEL PRESUPUESTO Nº 18/2023 - GENERACIÓN DE CRÉDITO - VARIOS OCTU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189">
            <text:p>220230012189</text:p>
          </table:table-cell>
          <table:table-cell office:value-type="string">
            <text:p>MC</text:p>
          </table:table-cell>
          <table:table-cell office:value-type="string">
            <text:p>03/10/2023</text:p>
          </table:table-cell>
          <table:table-cell/>
          <table:table-cell office:value-type="string">
            <text:p>2023/43400/479</text:p>
          </table:table-cell>
          <table:table-cell table:style-name="ce10" office:value-type="float" office:value="40000">
            <text:p>40000,00</text:p>
          </table:table-cell>
          <table:table-cell/>
          <table:table-cell office:value-type="string">
            <text:p>EXPEDIENTE 824475E: MODIFICACIÓN DEL PRESUPUESTO Nº 18/2023 - GENERACIÓN DE CRÉDITO - VARIOS OCTUBR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2190">
            <text:p>22023001219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10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2833.96">
            <text:p>2.833,96 €</text:p>
          </table:table-cell>
          <table:table-cell table:style-name="ce2" office:value-type="string">
            <text:p>GRUPO MUNICIPAL PARTIDO POPULAR CARAVACA</text:p>
          </table:table-cell>
          <table:table-cell table:style-name="ce2"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2191">
            <text:p>22023001219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5/10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1944.96">
            <text:p>1.944,96 €</text:p>
          </table:table-cell>
          <table:table-cell table:style-name="ce2" office:value-type="string">
            <text:p>GRUPO POLITICO MUNICIPAL VOX DE CARAVACA</text:p>
          </table:table-cell>
          <table:table-cell table:style-name="ce2"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315">
            <text:p>220230012315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PAGO OCTUBRE 2023 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316">
            <text:p>220230012316</text:p>
          </table:table-cell>
          <table:table-cell office:value-type="string">
            <text:p><text:s text:c="4"/>R</text:p>
          </table:table-cell>
          <table:table-cell office:value-type="string">
            <text:p>25/10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5">
            <text:p>50061,45</text:p>
          </table:table-cell>
          <table:table-cell office:value-type="string">
            <text:p>CONSORCIO EXTIN. INCENDIOS</text:p>
          </table:table-cell>
          <table:table-cell office:value-type="string">
            <text:p>OCTUBRE 2023 APORTACIÓN MUNICIPAL AL CONSORCIO EXTINCION INCENDIO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521">
            <text:p>220230012521</text:p>
          </table:table-cell>
          <table:table-cell office:value-type="string">
            <text:p>RC</text:p>
          </table:table-cell>
          <table:table-cell office:value-type="string">
            <text:p>27/10/2023</text:p>
          </table:table-cell>
          <table:table-cell table:style-name="ce6" office:value-type="float" office:value="22023004544">
            <text:p>22023004544</text:p>
          </table:table-cell>
          <table:table-cell office:value-type="string">
            <text:p>2023/43400/479</text:p>
          </table:table-cell>
          <table:table-cell table:style-name="ce10" office:value-type="float" office:value="40000">
            <text:p>40000,00</text:p>
          </table:table-cell>
          <table:table-cell/>
          <table:table-cell office:value-type="string">
            <text:p>RC CONVOCATORIA PARA <text:s/>CONCESION EN REGIMEN COMPETITIVA DE SUBV. PARA LA CREACIÓN DE PRODUCTOS Y EXPER. DE TURISMO SOST (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2557">
            <text:p>22023001255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3/11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2198.96">
            <text:p>2.198,96 €</text:p>
          </table:table-cell>
          <table:table-cell table:style-name="ce2" office:value-type="string">
            <text:p>GRUPO POLITICO MUNICIPAL DEL PSOE DE CARAVACA</text:p>
          </table:table-cell>
          <table:table-cell table:style-name="ce2" office:value-type="string">
            <text:p>DEL 24-06 AL 31-10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696">
            <text:p>220230012696</text:p>
          </table:table-cell>
          <table:table-cell office:value-type="string">
            <text:p>RC</text:p>
          </table:table-cell>
          <table:table-cell office:value-type="string">
            <text:p>06/11/2023</text:p>
          </table:table-cell>
          <table:table-cell table:style-name="ce6" office:value-type="float" office:value="22023004699">
            <text:p>22023004699</text:p>
          </table:table-cell>
          <table:table-cell office:value-type="string">
            <text:p>2023/330/480</text:p>
          </table:table-cell>
          <table:table-cell table:style-name="ce10" office:value-type="float" office:value="27000">
            <text:p>27000,00</text:p>
          </table:table-cell>
          <table:table-cell/>
          <table:table-cell office:value-type="string">
            <text:p>RC SUBVENCIÓN CONVENIO REAL E ILUSTRE COFRADÍA SANTUARIO Y BASÍLICA DE LA VERA CRUZ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2718">
            <text:p>22023001271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7/11/2023</text:p>
          </table:table-cell>
          <table:table-cell table:style-name="ce5" office:value-type="float" office:value="22023004699">
            <text:p>22023004699</text:p>
          </table:table-cell>
          <table:table-cell table:style-name="ce2" office:value-type="string">
            <text:p>2023/330/480</text:p>
          </table:table-cell>
          <table:table-cell table:style-name="ce11" office:value-type="float" office:value="27000">
            <text:p>27.000,00 €</text:p>
          </table:table-cell>
          <table:table-cell table:style-name="ce2" office:value-type="string">
            <text:p>REAL E ILUSTRE COFRADIA STMA Y VERA CRUZ</text:p>
          </table:table-cell>
          <table:table-cell table:style-name="ce2" office:value-type="string">
            <text:p>SUBVENCIÓN_2023 SEGUN <text:s/>CONVENIO REAL E ILUSTRE COFRADÍA SANTUARIO Y BASÍLICA DE LA VERA CRU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25">
            <text:p>220230012725</text:p>
          </table:table-cell>
          <table:table-cell office:value-type="string">
            <text:p><text:s text:c="3"/>P</text:p>
          </table:table-cell>
          <table:table-cell office:value-type="string">
            <text:p>08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2833.96">
            <text:p>2833,96</text:p>
          </table:table-cell>
          <table:table-cell office:value-type="string">
            <text:p>GRUPO MUNICIPAL PARTIDO POPULAR CARAVACA</text:p>
          </table:table-cell>
          <table:table-cell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26">
            <text:p>220230012726</text:p>
          </table:table-cell>
          <table:table-cell office:value-type="string">
            <text:p><text:s text:c="3"/>P</text:p>
          </table:table-cell>
          <table:table-cell office:value-type="string">
            <text:p>08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944.96">
            <text:p>1944,96</text:p>
          </table:table-cell>
          <table:table-cell office:value-type="string">
            <text:p>GRUPO POLITICO MUNICIPAL VOX DE CARAVACA</text:p>
          </table:table-cell>
          <table:table-cell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27">
            <text:p>220230012727</text:p>
          </table:table-cell>
          <table:table-cell office:value-type="string">
            <text:p><text:s text:c="3"/>P</text:p>
          </table:table-cell>
          <table:table-cell office:value-type="string">
            <text:p>08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2198.96">
            <text:p>2198,96</text:p>
          </table:table-cell>
          <table:table-cell office:value-type="string">
            <text:p>GRUPO POLITICO MUNICIPAL DEL PSOE DE CARAVACA</text:p>
          </table:table-cell>
          <table:table-cell office:value-type="string">
            <text:p>DEL 24-06 AL 31-10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34">
            <text:p>220230012734</text:p>
          </table:table-cell>
          <table:table-cell office:value-type="string">
            <text:p><text:s text:c="4"/>R</text:p>
          </table:table-cell>
          <table:table-cell office:value-type="string">
            <text:p>09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2833.96">
            <text:p>2833,96</text:p>
          </table:table-cell>
          <table:table-cell office:value-type="string">
            <text:p>GRUPO MUNICIPAL PARTIDO POPULAR CARAVACA</text:p>
          </table:table-cell>
          <table:table-cell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35">
            <text:p>220230012735</text:p>
          </table:table-cell>
          <table:table-cell office:value-type="string">
            <text:p><text:s text:c="4"/>R</text:p>
          </table:table-cell>
          <table:table-cell office:value-type="string">
            <text:p>09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944.96">
            <text:p>1944,96</text:p>
          </table:table-cell>
          <table:table-cell office:value-type="string">
            <text:p>GRUPO POLITICO MUNICIPAL VOX DE CARAVACA</text:p>
          </table:table-cell>
          <table:table-cell office:value-type="string">
            <text:p>DEL 24-06 AL 31-10-23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36">
            <text:p>220230012736</text:p>
          </table:table-cell>
          <table:table-cell office:value-type="string">
            <text:p><text:s text:c="4"/>R</text:p>
          </table:table-cell>
          <table:table-cell office:value-type="string">
            <text:p>09/11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2198.96">
            <text:p>2198,96</text:p>
          </table:table-cell>
          <table:table-cell office:value-type="string">
            <text:p>GRUPO POLITICO MUNICIPAL DEL PSOE DE CARAVACA</text:p>
          </table:table-cell>
          <table:table-cell office:value-type="string">
            <text:p>DEL 24-06 AL 31-10-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38">
            <text:p>220230012738</text:p>
          </table:table-cell>
          <table:table-cell office:value-type="string">
            <text:p>RC</text:p>
          </table:table-cell>
          <table:table-cell office:value-type="string">
            <text:p>10/11/2023</text:p>
          </table:table-cell>
          <table:table-cell table:style-name="ce6" office:value-type="float" office:value="22023004706">
            <text:p>22023004706</text:p>
          </table:table-cell>
          <table:table-cell office:value-type="string">
            <text:p>2023/49100/44900</text:p>
          </table:table-cell>
          <table:table-cell table:style-name="ce10" office:value-type="float" office:value="40000">
            <text:p>40000,00</text:p>
          </table:table-cell>
          <table:table-cell/>
          <table:table-cell office:value-type="string">
            <text:p>RC PARA TRASFERENCIA CARAVACA RADIO SL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42">
            <text:p>220230012742</text:p>
          </table:table-cell>
          <table:table-cell office:value-type="string">
            <text:p>RC</text:p>
          </table:table-cell>
          <table:table-cell office:value-type="string">
            <text:p>13/11/2023</text:p>
          </table:table-cell>
          <table:table-cell table:style-name="ce6" office:value-type="float" office:value="22023004709">
            <text:p>22023004709</text:p>
          </table:table-cell>
          <table:table-cell office:value-type="string">
            <text:p>2023/330/480</text:p>
          </table:table-cell>
          <table:table-cell table:style-name="ce10" office:value-type="float" office:value="12000">
            <text:p>12000,00</text:p>
          </table:table-cell>
          <table:table-cell/>
          <table:table-cell office:value-type="string">
            <text:p>RC SUBVENCIÓN DIRECTA ASOCIACIÓN CULTURAL ALBACARA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743">
            <text:p>220230012743</text:p>
          </table:table-cell>
          <table:table-cell office:value-type="string">
            <text:p>RC/</text:p>
          </table:table-cell>
          <table:table-cell office:value-type="string">
            <text:p>13/11/2023</text:p>
          </table:table-cell>
          <table:table-cell table:style-name="ce6" office:value-type="float" office:value="22023004709">
            <text:p>22023004709</text:p>
          </table:table-cell>
          <table:table-cell office:value-type="string">
            <text:p>2023/330/480</text:p>
          </table:table-cell>
          <table:table-cell table:style-name="ce10" office:value-type="float" office:value="-12000">
            <text:p>-12000,00</text:p>
          </table:table-cell>
          <table:table-cell/>
          <table:table-cell office:value-type="string">
            <text:p>RC SUBVENCIÓN DIRECTA ASOCIACIÓN CULTURAL ALBACARA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2757">
            <text:p>22023001275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3/11/2023</text:p>
          </table:table-cell>
          <table:table-cell table:style-name="ce5" office:value-type="float" office:value="22023004706">
            <text:p>22023004706</text:p>
          </table:table-cell>
          <table:table-cell table:style-name="ce2" office:value-type="string">
            <text:p>2023/49100/44900</text:p>
          </table:table-cell>
          <table:table-cell table:style-name="ce11" office:value-type="float" office:value="40000">
            <text:p>40.000,00 €</text:p>
          </table:table-cell>
          <table:table-cell table:style-name="ce2" office:value-type="string">
            <text:p>CARAVACA RADIO S.L.</text:p>
          </table:table-cell>
          <table:table-cell table:style-name="ce2" office:value-type="string">
            <text:p>ABONO TRASFERENCIA CARAVACA RADIO SL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883">
            <text:p>220230012883</text:p>
          </table:table-cell>
          <table:table-cell office:value-type="string">
            <text:p><text:s text:c="3"/>P</text:p>
          </table:table-cell>
          <table:table-cell office:value-type="string">
            <text:p>13/11/2023</text:p>
          </table:table-cell>
          <table:table-cell table:style-name="ce6" office:value-type="float" office:value="22023004699">
            <text:p>22023004699</text:p>
          </table:table-cell>
          <table:table-cell office:value-type="string">
            <text:p>2023/330/480</text:p>
          </table:table-cell>
          <table:table-cell table:style-name="ce10" office:value-type="float" office:value="27000">
            <text:p>270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ENCIÓN_2023 SEGUN <text:s/>CONVENIO REAL E ILUSTRE COFRADÍA SANTUARIO Y BASÍLICA DE LA VERA CRU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2889">
            <text:p>220230012889</text:p>
          </table:table-cell>
          <table:table-cell office:value-type="string">
            <text:p>RC</text:p>
          </table:table-cell>
          <table:table-cell office:value-type="string">
            <text:p>14/11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3000">
            <text:p>3000,00</text:p>
          </table:table-cell>
          <table:table-cell/>
          <table:table-cell office:value-type="string">
            <text:p>RC 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021">
            <text:p>220230013021</text:p>
          </table:table-cell>
          <table:table-cell office:value-type="string">
            <text:p><text:s text:c="4"/>R</text:p>
          </table:table-cell>
          <table:table-cell office:value-type="string">
            <text:p>14/11/2023</text:p>
          </table:table-cell>
          <table:table-cell table:style-name="ce6" office:value-type="float" office:value="22023004699">
            <text:p>22023004699</text:p>
          </table:table-cell>
          <table:table-cell office:value-type="string">
            <text:p>2023/330/480</text:p>
          </table:table-cell>
          <table:table-cell table:style-name="ce10" office:value-type="float" office:value="27000">
            <text:p>27000,00</text:p>
          </table:table-cell>
          <table:table-cell office:value-type="string">
            <text:p>REAL E ILUSTRE COFRADIA STMA Y VERA CRUZ</text:p>
          </table:table-cell>
          <table:table-cell office:value-type="string">
            <text:p>SUBVENCIÓN_2023 SEGUN <text:s/>CONVENIO REAL E ILUSTRE COFRADÍA SANTUARIO Y BASÍLICA DE LA VERA CRUZ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4">
            <text:p>220230013274</text:p>
          </table:table-cell>
          <table:table-cell office:value-type="string">
            <text:p>MC</text:p>
          </table:table-cell>
          <table:table-cell office:value-type="string">
            <text:p>17/11/2023</text:p>
          </table:table-cell>
          <table:table-cell/>
          <table:table-cell office:value-type="string">
            <text:p>2023/23100/480</text:p>
          </table:table-cell>
          <table:table-cell table:style-name="ce10" office:value-type="float" office:value="117500">
            <text:p>1175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4">
            <text:p>220230013274</text:p>
          </table:table-cell>
          <table:table-cell office:value-type="string">
            <text:p>MC</text:p>
          </table:table-cell>
          <table:table-cell office:value-type="string">
            <text:p>17/11/2023</text:p>
          </table:table-cell>
          <table:table-cell/>
          <table:table-cell office:value-type="string">
            <text:p>2023/24100/480</text:p>
          </table:table-cell>
          <table:table-cell table:style-name="ce10" office:value-type="float" office:value="3000">
            <text:p>30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5">
            <text:p>220230013275</text:p>
          </table:table-cell>
          <table:table-cell office:value-type="string">
            <text:p>MC/</text:p>
          </table:table-cell>
          <table:table-cell office:value-type="string">
            <text:p>17/11/2023</text:p>
          </table:table-cell>
          <table:table-cell table:style-name="ce6" office:value-type="float" office:value="22023003990">
            <text:p>22023003990</text:p>
          </table:table-cell>
          <table:table-cell office:value-type="string">
            <text:p>2023/32601/42390</text:p>
          </table:table-cell>
          <table:table-cell table:style-name="ce10" office:value-type="float" office:value="-42250">
            <text:p>-4225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5">
            <text:p>220230013275</text:p>
          </table:table-cell>
          <table:table-cell office:value-type="string">
            <text:p>MC/</text:p>
          </table:table-cell>
          <table:table-cell office:value-type="string">
            <text:p>17/11/2023</text:p>
          </table:table-cell>
          <table:table-cell table:style-name="ce6" office:value-type="float" office:value="22023003991">
            <text:p>22023003991</text:p>
          </table:table-cell>
          <table:table-cell office:value-type="string">
            <text:p>2023/34101/48900</text:p>
          </table:table-cell>
          <table:table-cell table:style-name="ce10" office:value-type="float" office:value="-3500">
            <text:p>-35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5">
            <text:p>220230013275</text:p>
          </table:table-cell>
          <table:table-cell office:value-type="string">
            <text:p>MC/</text:p>
          </table:table-cell>
          <table:table-cell office:value-type="string">
            <text:p>17/11/2023</text:p>
          </table:table-cell>
          <table:table-cell table:style-name="ce6" office:value-type="float" office:value="22023003992">
            <text:p>22023003992</text:p>
          </table:table-cell>
          <table:table-cell office:value-type="string">
            <text:p>2023/34201/47200</text:p>
          </table:table-cell>
          <table:table-cell table:style-name="ce10" office:value-type="float" office:value="-56000">
            <text:p>-560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5">
            <text:p>220230013275</text:p>
          </table:table-cell>
          <table:table-cell office:value-type="string">
            <text:p>MC/</text:p>
          </table:table-cell>
          <table:table-cell office:value-type="string">
            <text:p>17/11/2023</text:p>
          </table:table-cell>
          <table:table-cell table:style-name="ce6" office:value-type="float" office:value="22023003993">
            <text:p>22023003993</text:p>
          </table:table-cell>
          <table:table-cell office:value-type="string">
            <text:p>2023/43902/47900</text:p>
          </table:table-cell>
          <table:table-cell table:style-name="ce10" office:value-type="float" office:value="-18750">
            <text:p>-1875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6">
            <text:p>220230013276</text:p>
          </table:table-cell>
          <table:table-cell office:value-type="string">
            <text:p>RC/</text:p>
          </table:table-cell>
          <table:table-cell office:value-type="string">
            <text:p>17/11/2023</text:p>
          </table:table-cell>
          <table:table-cell table:style-name="ce6" office:value-type="float" office:value="22023003990">
            <text:p>22023003990</text:p>
          </table:table-cell>
          <table:table-cell office:value-type="string">
            <text:p>2023/32601/42390</text:p>
          </table:table-cell>
          <table:table-cell table:style-name="ce10" office:value-type="float" office:value="-42250">
            <text:p>-4225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6">
            <text:p>220230013276</text:p>
          </table:table-cell>
          <table:table-cell office:value-type="string">
            <text:p>RC/</text:p>
          </table:table-cell>
          <table:table-cell office:value-type="string">
            <text:p>17/11/2023</text:p>
          </table:table-cell>
          <table:table-cell table:style-name="ce6" office:value-type="float" office:value="22023003991">
            <text:p>22023003991</text:p>
          </table:table-cell>
          <table:table-cell office:value-type="string">
            <text:p>2023/34101/48900</text:p>
          </table:table-cell>
          <table:table-cell table:style-name="ce10" office:value-type="float" office:value="-3500">
            <text:p>-35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6">
            <text:p>220230013276</text:p>
          </table:table-cell>
          <table:table-cell office:value-type="string">
            <text:p>RC/</text:p>
          </table:table-cell>
          <table:table-cell office:value-type="string">
            <text:p>17/11/2023</text:p>
          </table:table-cell>
          <table:table-cell table:style-name="ce6" office:value-type="float" office:value="22023003992">
            <text:p>22023003992</text:p>
          </table:table-cell>
          <table:table-cell office:value-type="string">
            <text:p>2023/34201/47200</text:p>
          </table:table-cell>
          <table:table-cell table:style-name="ce10" office:value-type="float" office:value="-56000">
            <text:p>-5600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6">
            <text:p>220230013276</text:p>
          </table:table-cell>
          <table:table-cell office:value-type="string">
            <text:p>RC/</text:p>
          </table:table-cell>
          <table:table-cell office:value-type="string">
            <text:p>17/11/2023</text:p>
          </table:table-cell>
          <table:table-cell table:style-name="ce6" office:value-type="float" office:value="22023003993">
            <text:p>22023003993</text:p>
          </table:table-cell>
          <table:table-cell office:value-type="string">
            <text:p>2023/43902/47900</text:p>
          </table:table-cell>
          <table:table-cell table:style-name="ce10" office:value-type="float" office:value="-18750">
            <text:p>-18750,00</text:p>
          </table:table-cell>
          <table:table-cell/>
          <table:table-cell office:value-type="string">
            <text:p>EXPEDIENTE 818459Z: MODIFICACIÓN DEL PRESUPUESTO Nº 15/2023 - TRANSFERENCIA DE CRÉDITO PLENO - VARIOS SEPTIEM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277">
            <text:p>220230013277</text:p>
          </table:table-cell>
          <table:table-cell office:value-type="string">
            <text:p>RC</text:p>
          </table:table-cell>
          <table:table-cell office:value-type="string">
            <text:p>17/11/2023</text:p>
          </table:table-cell>
          <table:table-cell table:style-name="ce6" office:value-type="float" office:value="22023004744">
            <text:p>22023004744</text:p>
          </table:table-cell>
          <table:table-cell office:value-type="string">
            <text:p>2023/32601/42390</text:p>
          </table:table-cell>
          <table:table-cell table:style-name="ce10" office:value-type="float" office:value="22180.97">
            <text:p>22180,97</text:p>
          </table:table-cell>
          <table:table-cell/>
          <table:table-cell office:value-type="string">
            <text:p>RC APORTACIÓN A CONSORCIO DEL CENTRO REGIONAL ASOCIADO A LA UNED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3280">
            <text:p>22023001328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7/11/2023</text:p>
          </table:table-cell>
          <table:table-cell table:style-name="ce5" office:value-type="float" office:value="22023004744">
            <text:p>22023004744</text:p>
          </table:table-cell>
          <table:table-cell table:style-name="ce2" office:value-type="string">
            <text:p>2023/32601/42390</text:p>
          </table:table-cell>
          <table:table-cell table:style-name="ce11" office:value-type="float" office:value="22180.97">
            <text:p>22.180,97 €</text:p>
          </table:table-cell>
          <table:table-cell table:style-name="ce2" office:value-type="string">
            <text:p>U.N.E.D. CARTAGENA</text:p>
          </table:table-cell>
          <table:table-cell table:style-name="ce2" office:value-type="string">
            <text:p>APORT. MPAL <text:s/>A CONSORCIO DEL CENTRO REGIONAL ASOCIADO A LA UNED 2023.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307">
            <text:p>220230013307</text:p>
          </table:table-cell>
          <table:table-cell office:value-type="string">
            <text:p>RC</text:p>
          </table:table-cell>
          <table:table-cell office:value-type="string">
            <text:p>22/11/2023</text:p>
          </table:table-cell>
          <table:table-cell table:style-name="ce6" office:value-type="float" office:value="22023004762">
            <text:p>22023004762</text:p>
          </table:table-cell>
          <table:table-cell office:value-type="string">
            <text:p>2023/94300/46700</text:p>
          </table:table-cell>
          <table:table-cell table:style-name="ce10" office:value-type="float" office:value="6478.12">
            <text:p>6478,12</text:p>
          </table:table-cell>
          <table:table-cell/>
          <table:table-cell office:value-type="string">
            <text:p>CREDITO APORTACION CONSORCIO <text:s/>DE LAS VIAS VERDES_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377">
            <text:p>220230013377</text:p>
          </table:table-cell>
          <table:table-cell office:value-type="string">
            <text:p>RC</text:p>
          </table:table-cell>
          <table:table-cell office:value-type="string">
            <text:p>27/11/2023</text:p>
          </table:table-cell>
          <table:table-cell table:style-name="ce6" office:value-type="float" office:value="22023004784">
            <text:p>22023004784</text:p>
          </table:table-cell>
          <table:table-cell office:value-type="string">
            <text:p>2023/94300/46300</text:p>
          </table:table-cell>
          <table:table-cell table:style-name="ce10" office:value-type="float" office:value="237453.84">
            <text:p>237453,84</text:p>
          </table:table-cell>
          <table:table-cell/>
          <table:table-cell office:value-type="string">
            <text:p>RC APORTACIÓN MANCOMUNIDAD SERVICIOS NOROESTE EJERCICIO 2023 236.916,27 <text:s/>Y RESTO 2022 537,57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3395">
            <text:p>22023001339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11/2023</text:p>
          </table:table-cell>
          <table:table-cell table:style-name="ce5" office:value-type="float" office:value="22023004784">
            <text:p>22023004784</text:p>
          </table:table-cell>
          <table:table-cell table:style-name="ce2" office:value-type="string">
            <text:p>2023/94300/46300</text:p>
          </table:table-cell>
          <table:table-cell table:style-name="ce11" office:value-type="float" office:value="237453.84">
            <text:p>237.453,84 €</text:p>
          </table:table-cell>
          <table:table-cell table:style-name="ce2" office:value-type="string">
            <text:p>MANCOMUNIDAD <text:s/>NOROESTE SERVICIOS SOC</text:p>
          </table:table-cell>
          <table:table-cell table:style-name="ce2" office:value-type="string">
            <text:p>APORTACIÓN MANCOMUNIDAD SERVICIOS NOROESTE EJERCICIO 2023 236.916,27 <text:s/>Y RESTO 2022 537,57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3409">
            <text:p>22023001340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11/2023</text:p>
          </table:table-cell>
          <table:table-cell table:style-name="ce5" office:value-type="float" office:value="22023004934">
            <text:p>22023004934</text:p>
          </table:table-cell>
          <table:table-cell table:style-name="ce2" office:value-type="string">
            <text:p>2023/33403/48900</text:p>
          </table:table-cell>
          <table:table-cell table:style-name="ce11" office:value-type="float" office:value="10300">
            <text:p>10.300,00 €</text:p>
          </table:table-cell>
          <table:table-cell table:style-name="ce2" office:value-type="string">
            <text:p>ASOCIACIÓN CULTURAL ALBACARA</text:p>
          </table:table-cell>
          <table:table-cell table:style-name="ce2" office:value-type="string">
            <text:p>SUBVENCION PARA ORGANIZACIÓN Y CELEBRACION CERTAMEN LITERARIO <text:s/>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428">
            <text:p>220230013428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NOVBRE 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429">
            <text:p>220230013429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5">
            <text:p>50061,45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1º SEMESTRE 2023 NV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434">
            <text:p>220230013434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6" office:value-type="float" office:value="22023004706">
            <text:p>22023004706</text:p>
          </table:table-cell>
          <table:table-cell office:value-type="string">
            <text:p>2023/49100/44900</text:p>
          </table:table-cell>
          <table:table-cell table:style-name="ce10" office:value-type="float" office:value="40000">
            <text:p>40000,00</text:p>
          </table:table-cell>
          <table:table-cell office:value-type="string">
            <text:p>CARAVACA RADIO S.L.</text:p>
          </table:table-cell>
          <table:table-cell office:value-type="string">
            <text:p>ABONO TRASFERENCIA CARAVACA RADIO SL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21">
            <text:p>220230013621</text:p>
          </table:table-cell>
          <table:table-cell office:value-type="string">
            <text:p><text:s text:c="3"/>P</text:p>
          </table:table-cell>
          <table:table-cell office:value-type="string">
            <text:p>28/11/2023</text:p>
          </table:table-cell>
          <table:table-cell table:style-name="ce6" office:value-type="float" office:value="22023004744">
            <text:p>22023004744</text:p>
          </table:table-cell>
          <table:table-cell office:value-type="string">
            <text:p>2023/32601/42390</text:p>
          </table:table-cell>
          <table:table-cell table:style-name="ce10" office:value-type="float" office:value="22180.97">
            <text:p>22180,97</text:p>
          </table:table-cell>
          <table:table-cell office:value-type="string">
            <text:p>U.N.E.D. CARTAGENA</text:p>
          </table:table-cell>
          <table:table-cell office:value-type="string">
            <text:p>APORT. MPAL <text:s/>A CONSORCIO DEL CENTRO REGIONAL ASOCIADO A LA UNED 2023.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70">
            <text:p>220230013670</text:p>
          </table:table-cell>
          <table:table-cell office:value-type="string">
            <text:p>RC</text:p>
          </table:table-cell>
          <table:table-cell office:value-type="string">
            <text:p>29/11/2023</text:p>
          </table:table-cell>
          <table:table-cell table:style-name="ce6" office:value-type="float" office:value="22023004939">
            <text:p>22023004939</text:p>
          </table:table-cell>
          <table:table-cell office:value-type="string">
            <text:p>2023/430/479</text:p>
          </table:table-cell>
          <table:table-cell table:style-name="ce10" office:value-type="float" office:value="1000">
            <text:p>1000,00</text:p>
          </table:table-cell>
          <table:table-cell/>
          <table:table-cell office:value-type="string">
            <text:p>RC CONCURSO DECORACIÓN NAVIDAD COMERCIO Y HOSTELERÍA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3675">
            <text:p>22023001367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9/11/2023</text:p>
          </table:table-cell>
          <table:table-cell table:style-name="ce5" office:value-type="float" office:value="22023004762">
            <text:p>22023004762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6478.12">
            <text:p>6.478,12 €</text:p>
          </table:table-cell>
          <table:table-cell table:style-name="ce2" office:value-type="string">
            <text:p>CONSORCIO DE LAS VIAS VERDES DE LA REGION DE MURCIA</text:p>
          </table:table-cell>
          <table:table-cell table:style-name="ce2" office:value-type="string">
            <text:p>APORTACION CONSORCIO <text:s/>DE LAS VIAS VERDES_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76">
            <text:p>220230013676</text:p>
          </table:table-cell>
          <table:table-cell office:value-type="string">
            <text:p>RC</text:p>
          </table:table-cell>
          <table:table-cell office:value-type="string">
            <text:p>29/11/2023</text:p>
          </table:table-cell>
          <table:table-cell table:style-name="ce6" office:value-type="float" office:value="22023004940">
            <text:p>22023004940</text:p>
          </table:table-cell>
          <table:table-cell office:value-type="string">
            <text:p>2023/94300/46700</text:p>
          </table:table-cell>
          <table:table-cell table:style-name="ce10" office:value-type="float" office:value="6197.93">
            <text:p>6197,93</text:p>
          </table:table-cell>
          <table:table-cell/>
          <table:table-cell office:value-type="string">
            <text:p>CREDITO APORTACION MANCOMUNIDAD SERVICIOS TRÍSTICOS DEL NOROESTE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84">
            <text:p>220230013684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CONVENIO COLABORAC. CON LA FEDERACIÓN BANDO DE LOS CABALLOS DEL VINO ( PARTE 18-5 AL 31/12/2023 ) NOVBRE 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85">
            <text:p>220230013685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5">
            <text:p>50061,45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1º SEMESTRE 2023 NVBR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690">
            <text:p>220230013690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6" office:value-type="float" office:value="22023004706">
            <text:p>22023004706</text:p>
          </table:table-cell>
          <table:table-cell office:value-type="string">
            <text:p>2023/49100/44900</text:p>
          </table:table-cell>
          <table:table-cell table:style-name="ce10" office:value-type="float" office:value="40000">
            <text:p>40000,00</text:p>
          </table:table-cell>
          <table:table-cell office:value-type="string">
            <text:p>CARAVACA RADIO S.L.</text:p>
          </table:table-cell>
          <table:table-cell office:value-type="string">
            <text:p>ABONO TRASFERENCIA CARAVACA RADIO SL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877">
            <text:p>220230013877</text:p>
          </table:table-cell>
          <table:table-cell office:value-type="string">
            <text:p><text:s text:c="4"/>R</text:p>
          </table:table-cell>
          <table:table-cell office:value-type="string">
            <text:p>29/11/2023</text:p>
          </table:table-cell>
          <table:table-cell table:style-name="ce6" office:value-type="float" office:value="22023004744">
            <text:p>22023004744</text:p>
          </table:table-cell>
          <table:table-cell office:value-type="string">
            <text:p>2023/32601/42390</text:p>
          </table:table-cell>
          <table:table-cell table:style-name="ce10" office:value-type="float" office:value="22180.97">
            <text:p>22180,97</text:p>
          </table:table-cell>
          <table:table-cell office:value-type="string">
            <text:p>U.N.E.D. CARTAGENA</text:p>
          </table:table-cell>
          <table:table-cell office:value-type="string">
            <text:p>APORT. MPAL <text:s/>A CONSORCIO DEL CENTRO REGIONAL ASOCIADO A LA UNED 2023.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3937">
            <text:p>22023001393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01/12/2023</text:p>
          </table:table-cell>
          <table:table-cell table:style-name="ce5" office:value-type="float" office:value="22023004940">
            <text:p>22023004940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6197.93">
            <text:p>6.197,93 €</text:p>
          </table:table-cell>
          <table:table-cell table:style-name="ce2" office:value-type="string">
            <text:p>MANCOMUNIDAD SERVICIOS TURISTICOS DEL NOROESTE</text:p>
          </table:table-cell>
          <table:table-cell table:style-name="ce2" office:value-type="string">
            <text:p>APORTACION EJERCICIO 2023 MANCOMUNIDAD SERVICIOS TURÍSTICOS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940">
            <text:p>220230013940</text:p>
          </table:table-cell>
          <table:table-cell office:value-type="string">
            <text:p><text:s text:c="3"/>P</text:p>
          </table:table-cell>
          <table:table-cell office:value-type="string">
            <text:p>01/12/2023</text:p>
          </table:table-cell>
          <table:table-cell table:style-name="ce6" office:value-type="float" office:value="22023004940">
            <text:p>22023004940</text:p>
          </table:table-cell>
          <table:table-cell office:value-type="string">
            <text:p>2023/94300/46700</text:p>
          </table:table-cell>
          <table:table-cell table:style-name="ce10" office:value-type="float" office:value="1242.08">
            <text:p>1242,08</text:p>
          </table:table-cell>
          <table:table-cell office:value-type="string">
            <text:p>MANCOMUNIDAD SERVICIOS TURISTICOS DEL NOROESTE</text:p>
          </table:table-cell>
          <table:table-cell office:value-type="string">
            <text:p>COMPENSACIÓN APORTACION EJERCICIO 2023 MANCOMUNIDAD SERVICIOS TURÍSTICOS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941">
            <text:p>220230013941</text:p>
          </table:table-cell>
          <table:table-cell office:value-type="string">
            <text:p><text:s text:c="4"/>R</text:p>
          </table:table-cell>
          <table:table-cell office:value-type="string">
            <text:p>01/12/2023</text:p>
          </table:table-cell>
          <table:table-cell table:style-name="ce6" office:value-type="float" office:value="22023004940">
            <text:p>22023004940</text:p>
          </table:table-cell>
          <table:table-cell office:value-type="string">
            <text:p>2023/94300/46700</text:p>
          </table:table-cell>
          <table:table-cell table:style-name="ce10" office:value-type="float" office:value="1242.08">
            <text:p>1242,08</text:p>
          </table:table-cell>
          <table:table-cell office:value-type="string">
            <text:p>MANCOMUNIDAD SERVICIOS TURISTICOS DEL NOROESTE</text:p>
          </table:table-cell>
          <table:table-cell office:value-type="string">
            <text:p>COMPENSACIÓN APORTACION EJERCICIO 2023 MANCOMUNIDAD SERVICIOS TURÍSTICOS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998">
            <text:p>220230013998</text:p>
          </table:table-cell>
          <table:table-cell office:value-type="string">
            <text:p>RC</text:p>
          </table:table-cell>
          <table:table-cell office:value-type="string">
            <text:p>12/12/2023</text:p>
          </table:table-cell>
          <table:table-cell table:style-name="ce6" office:value-type="float" office:value="22023005000">
            <text:p>22023005000</text:p>
          </table:table-cell>
          <table:table-cell office:value-type="string">
            <text:p>2023/94300/46700</text:p>
          </table:table-cell>
          <table:table-cell table:style-name="ce10" office:value-type="float" office:value="63445.28">
            <text:p>63445,28</text:p>
          </table:table-cell>
          <table:table-cell/>
          <table:table-cell office:value-type="string">
            <text:p>RC PRIMER PAGO APORTACIÓN EXTRAORDINARIA CEIS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3999">
            <text:p>220230013999</text:p>
          </table:table-cell>
          <table:table-cell office:value-type="string">
            <text:p>RC</text:p>
          </table:table-cell>
          <table:table-cell office:value-type="string">
            <text:p>12/12/2023</text:p>
          </table:table-cell>
          <table:table-cell table:style-name="ce6" office:value-type="float" office:value="22023005001">
            <text:p>22023005001</text:p>
          </table:table-cell>
          <table:table-cell office:value-type="string">
            <text:p>2023/337/480</text:p>
          </table:table-cell>
          <table:table-cell table:style-name="ce10" office:value-type="float" office:value="3000">
            <text:p>3000,00</text:p>
          </table:table-cell>
          <table:table-cell/>
          <table:table-cell office:value-type="string">
            <text:p>RC SUBVENCIÓN ASOCIACIÓN CULTURAL RECREATIVA NUESTRA SRA. DE LA ENCARNACIÓN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1">
            <text:p>220230014011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05">
            <text:p>22023005005</text:p>
          </table:table-cell>
          <table:table-cell office:value-type="string">
            <text:p>2023/33800/480</text:p>
          </table:table-cell>
          <table:table-cell table:style-name="ce10" office:value-type="float" office:value="2000">
            <text:p>2000,00</text:p>
          </table:table-cell>
          <table:table-cell/>
          <table:table-cell office:value-type="string">
            <text:p>RC SUBVENCIÓN AGRUPACIÓN DE COFRADÍAS DE SEMANA SANTA PARA INCORPORACIÓN Y MANTENIMIENTO DE NIÑOS Y JÓVEN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4">
            <text:p>220230014014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06">
            <text:p>22023005006</text:p>
          </table:table-cell>
          <table:table-cell office:value-type="string">
            <text:p>2023/23100/480</text:p>
          </table:table-cell>
          <table:table-cell table:style-name="ce10" office:value-type="float" office:value="12000">
            <text:p>12000,00</text:p>
          </table:table-cell>
          <table:table-cell/>
          <table:table-cell office:value-type="string">
            <text:p>RC, CREDITO CONVENIO COLABORACIÓN AYUNTAMIENTO CARAVACA DE LA CRUZ <text:s/>Y CRUZ ROJA EJERCIC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5">
            <text:p>220230014015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07">
            <text:p>22023005007</text:p>
          </table:table-cell>
          <table:table-cell office:value-type="string">
            <text:p>2023/33800/480</text:p>
          </table:table-cell>
          <table:table-cell table:style-name="ce10" office:value-type="float" office:value="2000">
            <text:p>2000,00</text:p>
          </table:table-cell>
          <table:table-cell/>
          <table:table-cell office:value-type="string">
            <text:p>CREDITO SUBV. AGRUPAC. COFRADÍAS SEMANA SANTA INCORPORAC. Y MANTENIM. DE NIÑOS Y JOVENES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6">
            <text:p>220230014016</text:p>
          </table:table-cell>
          <table:table-cell office:value-type="string">
            <text:p>RC/</text:p>
          </table:table-cell>
          <table:table-cell office:value-type="string">
            <text:p>13/12/2023</text:p>
          </table:table-cell>
          <table:table-cell table:style-name="ce6" office:value-type="float" office:value="22023005007">
            <text:p>22023005007</text:p>
          </table:table-cell>
          <table:table-cell office:value-type="string">
            <text:p>2023/33800/480</text:p>
          </table:table-cell>
          <table:table-cell table:style-name="ce10" office:value-type="float" office:value="-2000">
            <text:p>-2000,00</text:p>
          </table:table-cell>
          <table:table-cell/>
          <table:table-cell office:value-type="string">
            <text:p>ANULAC. OPERAC. DUPL. CREDITO SUBV. AGRUPAC. COFRADÍAS SEMANA SANTA INCORPORAC. Y MANTENIM. DE NIÑOS Y JOVENES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7">
            <text:p>220230014017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08">
            <text:p>22023005008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/>
          <table:table-cell office:value-type="string">
            <text:p>RC, CREDITO SUBVENCION PROYECTO HOMBRE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19">
            <text:p>220230014019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10">
            <text:p>22023005010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/>
          <table:table-cell office:value-type="string">
            <text:p>RC SUBV. ASOCIACIÓN MURCIANA DE REHABILITACIÓN PSICOSOCIAL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20">
            <text:p>220230014020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11">
            <text:p>22023005011</text:p>
          </table:table-cell>
          <table:table-cell office:value-type="string">
            <text:p>2023/23100/480</text:p>
          </table:table-cell>
          <table:table-cell table:style-name="ce10" office:value-type="float" office:value="26000">
            <text:p>26000,00</text:p>
          </table:table-cell>
          <table:table-cell/>
          <table:table-cell office:value-type="string">
            <text:p>RC SUBVENCION ASOCIACION APCOM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22">
            <text:p>220230014022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21000">
            <text:p>21000,00</text:p>
          </table:table-cell>
          <table:table-cell/>
          <table:table-cell office:value-type="string">
            <text:p>RC CREDITO SUBVENCIÓN CÁRITAS PARROQUIALESS, <text:s/>SAN FRANCISCO, EL SALVADOR Y LA CONCEPCIÓN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26">
            <text:p>220230014026</text:p>
          </table:table-cell>
          <table:table-cell office:value-type="string">
            <text:p>RC</text:p>
          </table:table-cell>
          <table:table-cell office:value-type="string">
            <text:p>13/12/2023</text:p>
          </table:table-cell>
          <table:table-cell table:style-name="ce6" office:value-type="float" office:value="22023005015">
            <text:p>22023005015</text:p>
          </table:table-cell>
          <table:table-cell office:value-type="string">
            <text:p>2023/432/480</text:p>
          </table:table-cell>
          <table:table-cell table:style-name="ce10" office:value-type="float" office:value="2000">
            <text:p>2000,00</text:p>
          </table:table-cell>
          <table:table-cell/>
          <table:table-cell office:value-type="string">
            <text:p>RC SUBV. ASOC. CULTURAL SAN JUAN DE LA CRUZ Y STA TERESA DE JESU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27">
            <text:p>220230014027</text:p>
          </table:table-cell>
          <table:table-cell office:value-type="string">
            <text:p>RC</text:p>
          </table:table-cell>
          <table:table-cell office:value-type="string">
            <text:p>14/12/2023</text:p>
          </table:table-cell>
          <table:table-cell table:style-name="ce6" office:value-type="float" office:value="22023005016">
            <text:p>22023005016</text:p>
          </table:table-cell>
          <table:table-cell office:value-type="string">
            <text:p>2023/334/480</text:p>
          </table:table-cell>
          <table:table-cell table:style-name="ce10" office:value-type="float" office:value="1000">
            <text:p>1000,00</text:p>
          </table:table-cell>
          <table:table-cell/>
          <table:table-cell office:value-type="string">
            <text:p>RC SUBVENCIÓN <text:s/>ASOCIACION CULTURAL AMIGOS DE LOS GIGANTES DE CARAVACA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29">
            <text:p>220230014029</text:p>
          </table:table-cell>
          <table:table-cell office:value-type="string">
            <text:p>RC/</text:p>
          </table:table-cell>
          <table:table-cell office:value-type="string">
            <text:p>14/12/2023</text:p>
          </table:table-cell>
          <table:table-cell table:style-name="ce6" office:value-type="float" office:value="22023005016">
            <text:p>22023005016</text:p>
          </table:table-cell>
          <table:table-cell office:value-type="string">
            <text:p>2023/334/480</text:p>
          </table:table-cell>
          <table:table-cell table:style-name="ce10" office:value-type="float" office:value="-1000">
            <text:p>-1000,00</text:p>
          </table:table-cell>
          <table:table-cell/>
          <table:table-cell office:value-type="string">
            <text:p>ERROR DUPLICADO RC SUBVENCIÓN <text:s/>ASOCIACION CULTURAL AMIGOS DE LOS GIGANTES DE CARAVACA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35">
            <text:p>22023001403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4178">
            <text:p>22023004178</text:p>
          </table:table-cell>
          <table:table-cell table:style-name="ce2" office:value-type="string">
            <text:p>2023/33800/48900</text:p>
          </table:table-cell>
          <table:table-cell table:style-name="ce11" office:value-type="float" office:value="1000">
            <text:p>1.000,00 €</text:p>
          </table:table-cell>
          <table:table-cell table:style-name="ce2" office:value-type="string">
            <text:p>ASOCIACION CULTURAL AMIGOS DE LOS GIGANTES</text:p>
          </table:table-cell>
          <table:table-cell table:style-name="ce2" office:value-type="string">
            <text:p>SUBV_2023 <text:s/>S/ CONVENIO COLABORAC. ENTRE AYTO-COMISION DE FESTEJOS Y ASOCIAC. CULTURAL AMIGOS DE LOS GIGANTES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48">
            <text:p>22023001404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11">
            <text:p>22023005011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26000">
            <text:p>26.000,00 €</text:p>
          </table:table-cell>
          <table:table-cell table:style-name="ce2" office:value-type="string">
            <text:p>Apcom</text:p>
          </table:table-cell>
          <table:table-cell table:style-name="ce2" office:value-type="string">
            <text:p>SUBVENCION <text:s/>COLABORAC. PROY. TALLER LAVANDERIA Y LIMPIEZA <text:s/>2023, ASOCIACION APCOM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54">
            <text:p>22023001405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08">
            <text:p>22023005008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8000">
            <text:p>18.000,00 €</text:p>
          </table:table-cell>
          <table:table-cell table:style-name="ce2" office:value-type="string">
            <text:p>FUNDACION SOLIDARIDAD Y REINSERCION</text:p>
          </table:table-cell>
          <table:table-cell table:style-name="ce2" office:value-type="string">
            <text:p>SUBVENCION PROYECTO HOMBRE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60">
            <text:p>22023001406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10">
            <text:p>22023005010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8000">
            <text:p>18.000,00 €</text:p>
          </table:table-cell>
          <table:table-cell table:style-name="ce2" office:value-type="string">
            <text:p>ASOC. MURCIANA DE REHABILITACION PSICOSOCIAL</text:p>
          </table:table-cell>
          <table:table-cell table:style-name="ce2" office:value-type="string">
            <text:p><text:s/>SUBV. ASOCIACIÓN MURCIANA DE REHABILITACIÓN PSICOSOCIAL 2023 (PROYECTO HOMBRE) 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68">
            <text:p>22023001406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12">
            <text:p>22023005012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7000">
            <text:p>7.000,00 €</text:p>
          </table:table-cell>
          <table:table-cell table:style-name="ce2" office:value-type="string">
            <text:p>CARITAS PARROQUIA SAN FRANCISCO DE ASÍS</text:p>
          </table:table-cell>
          <table:table-cell table:style-name="ce2" office:value-type="string">
            <text:p>SUBVENCIÓN CÁRITAS PARROQUIAL <text:s/>SAN FRANCISCO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70">
            <text:p>22023001407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12">
            <text:p>22023005012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7000">
            <text:p>7.000,00 €</text:p>
          </table:table-cell>
          <table:table-cell table:style-name="ce2" office:value-type="string">
            <text:p>CARITAS PARROQUIAL EL SALVADOR</text:p>
          </table:table-cell>
          <table:table-cell table:style-name="ce2" office:value-type="string">
            <text:p><text:s/>SUBVENCIÓN CÁRITAS PARROQUIAL, EL SALVADOR 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071">
            <text:p>22023001407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4/12/2023</text:p>
          </table:table-cell>
          <table:table-cell table:style-name="ce5" office:value-type="float" office:value="22023005012">
            <text:p>22023005012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7000">
            <text:p>7.000,00 €</text:p>
          </table:table-cell>
          <table:table-cell table:style-name="ce2" office:value-type="string">
            <text:p>CARITAS PARROQUIAL LA CONCEPCION</text:p>
          </table:table-cell>
          <table:table-cell table:style-name="ce2" office:value-type="string">
            <text:p><text:s/>SUBVENCIÓN CÁRITAS PARROQUIAL <text:s/>LA CONCEPCIÓN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86">
            <text:p>220230014086</text:p>
          </table:table-cell>
          <table:table-cell office:value-type="string">
            <text:p>RC</text:p>
          </table:table-cell>
          <table:table-cell office:value-type="string">
            <text:p>14/12/2023</text:p>
          </table:table-cell>
          <table:table-cell table:style-name="ce6" office:value-type="float" office:value="22023005019">
            <text:p>22023005019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/>
          <table:table-cell office:value-type="string">
            <text:p>RC, CREDITO SUBV. RESIDENCIA DE ANCIANO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87">
            <text:p>220230014087</text:p>
          </table:table-cell>
          <table:table-cell office:value-type="string">
            <text:p>RC</text:p>
          </table:table-cell>
          <table:table-cell office:value-type="string">
            <text:p>14/12/2023</text:p>
          </table:table-cell>
          <table:table-cell table:style-name="ce6" office:value-type="float" office:value="22023005020">
            <text:p>22023005020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/>
          <table:table-cell office:value-type="string">
            <text:p>RC CREDITO SUBV. ASOCIACION INGLOBA TE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89">
            <text:p>220230014089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4934">
            <text:p>22023004934</text:p>
          </table:table-cell>
          <table:table-cell office:value-type="string">
            <text:p>2023/33403/48900</text:p>
          </table:table-cell>
          <table:table-cell table:style-name="ce10" office:value-type="float" office:value="10300">
            <text:p>10300,00</text:p>
          </table:table-cell>
          <table:table-cell office:value-type="string">
            <text:p>ASOCIACIÓN CULTURAL ALBACARA</text:p>
          </table:table-cell>
          <table:table-cell office:value-type="string">
            <text:p>SUBVENCION PARA ORGANIZACIÓN Y CELEBRACION CERTAMEN LITERARIO <text:s/>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090">
            <text:p>220230014090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4762">
            <text:p>22023004762</text:p>
          </table:table-cell>
          <table:table-cell office:value-type="string">
            <text:p>2023/94300/46700</text:p>
          </table:table-cell>
          <table:table-cell table:style-name="ce10" office:value-type="float" office:value="6478.12">
            <text:p>6478,12</text:p>
          </table:table-cell>
          <table:table-cell office:value-type="string">
            <text:p>CONSORCIO DE LAS VIAS VERDES DE LA REGION DE MURCIA</text:p>
          </table:table-cell>
          <table:table-cell office:value-type="string">
            <text:p>APORTACION CONSORCIO <text:s/>DE LAS VIAS VERDES_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15">
            <text:p>220230014115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4178">
            <text:p>22023004178</text:p>
          </table:table-cell>
          <table:table-cell office:value-type="string">
            <text:p>2023/33800/48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ASOCIACION CULTURAL AMIGOS DE LOS GIGANTES</text:p>
          </table:table-cell>
          <table:table-cell office:value-type="string">
            <text:p>SUBV_2023 <text:s/>S/ CONVENIO COLABORAC. ENTRE AYTO-COMISION DE FESTEJOS Y ASOCIAC. CULTURAL AMIGOS DE LOS GIGANT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16">
            <text:p>220230014116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5011">
            <text:p>22023005011</text:p>
          </table:table-cell>
          <table:table-cell office:value-type="string">
            <text:p>2023/23100/48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Apcom</text:p>
          </table:table-cell>
          <table:table-cell office:value-type="string">
            <text:p>SUBVENCION <text:s/>COLABORAC. PROY. TALLER LAVANDERIA Y LIMPIEZA <text:s/>2023, ASOCIACION APCOM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17">
            <text:p>220230014117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5010">
            <text:p>22023005010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<text:s/>SUBV. ASOCIACIÓN MURCIANA DE REHABILITACIÓN PSICOSOCIAL 2023 (PROYECTO HOMBRE)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18">
            <text:p>220230014118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 SAN FRANCISCO DE ASÍS</text:p>
          </table:table-cell>
          <table:table-cell office:value-type="string">
            <text:p>SUBVENCIÓN CÁRITAS PARROQUIAL <text:s/>SAN FRANCISC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19">
            <text:p>220230014119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L EL SALVADOR</text:p>
          </table:table-cell>
          <table:table-cell office:value-type="string">
            <text:p><text:s/>SUBVENCIÓN CÁRITAS PARROQUIAL, EL SALVADOR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120">
            <text:p>220230014120</text:p>
          </table:table-cell>
          <table:table-cell office:value-type="string">
            <text:p><text:s text:c="3"/>P</text:p>
          </table:table-cell>
          <table:table-cell office:value-type="string">
            <text:p>14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L LA CONCEPCION</text:p>
          </table:table-cell>
          <table:table-cell office:value-type="string">
            <text:p><text:s/>SUBVENCIÓN CÁRITAS PARROQUIAL <text:s/>LA CONCEPCIÓN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01">
            <text:p>220230014201</text:p>
          </table:table-cell>
          <table:table-cell office:value-type="string">
            <text:p>RC</text:p>
          </table:table-cell>
          <table:table-cell office:value-type="string">
            <text:p>15/12/2023</text:p>
          </table:table-cell>
          <table:table-cell table:style-name="ce6" office:value-type="float" office:value="22023005025">
            <text:p>22023005025</text:p>
          </table:table-cell>
          <table:table-cell office:value-type="string">
            <text:p>2023/430/480</text:p>
          </table:table-cell>
          <table:table-cell table:style-name="ce10" office:value-type="float" office:value="1750">
            <text:p>1750,00</text:p>
          </table:table-cell>
          <table:table-cell/>
          <table:table-cell office:value-type="string">
            <text:p>RC SUBVENCIÓN NOMINATIVA A LA "ASOCIACIÓN DE COMERCIANTES DE CARAVACA" AÑ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02">
            <text:p>220230014202</text:p>
          </table:table-cell>
          <table:table-cell office:value-type="string">
            <text:p>RC</text:p>
          </table:table-cell>
          <table:table-cell office:value-type="string">
            <text:p>15/12/2023</text:p>
          </table:table-cell>
          <table:table-cell table:style-name="ce6" office:value-type="float" office:value="22023005026">
            <text:p>22023005026</text:p>
          </table:table-cell>
          <table:table-cell office:value-type="string">
            <text:p>2023/430/480</text:p>
          </table:table-cell>
          <table:table-cell table:style-name="ce10" office:value-type="float" office:value="5000">
            <text:p>5000,00</text:p>
          </table:table-cell>
          <table:table-cell/>
          <table:table-cell office:value-type="string">
            <text:p>RC SUBVENCIÓN A LA ASOCIACIÓN DE INDUSTRIAS DEL CALZAD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03">
            <text:p>220230014203</text:p>
          </table:table-cell>
          <table:table-cell office:value-type="string">
            <text:p>RC</text:p>
          </table:table-cell>
          <table:table-cell office:value-type="string">
            <text:p>15/12/2023</text:p>
          </table:table-cell>
          <table:table-cell table:style-name="ce6" office:value-type="float" office:value="22023005027">
            <text:p>22023005027</text:p>
          </table:table-cell>
          <table:table-cell office:value-type="string">
            <text:p>2023/430/480</text:p>
          </table:table-cell>
          <table:table-cell table:style-name="ce10" office:value-type="float" office:value="15000">
            <text:p>15000,00</text:p>
          </table:table-cell>
          <table:table-cell/>
          <table:table-cell office:value-type="string">
            <text:p>RC SUBVENCIÓN ASOCIACIÓN COMARCAL PARA LA PROMOCIÓN DE LA HOSTELERÍA Y LA GASTRONOMÍA. ASPROCOMU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204">
            <text:p>22023001420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5/12/2023</text:p>
          </table:table-cell>
          <table:table-cell table:style-name="ce5" office:value-type="float" office:value="22023005020">
            <text:p>22023005020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500">
            <text:p>1.500,00 €</text:p>
          </table:table-cell>
          <table:table-cell table:style-name="ce2" office:value-type="string">
            <text:p>ASOCIACION INGLOBA CONTEXTOS NATURALES</text:p>
          </table:table-cell>
          <table:table-cell table:style-name="ce2" office:value-type="string">
            <text:p><text:s/>SUBV. ASOCIACION INGLOBA TEA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205">
            <text:p>22023001420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5/12/2023</text:p>
          </table:table-cell>
          <table:table-cell table:style-name="ce5" office:value-type="float" office:value="22023005000">
            <text:p>22023005000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63445.28">
            <text:p>63.445,28 €</text:p>
          </table:table-cell>
          <table:table-cell table:style-name="ce2" office:value-type="string">
            <text:p>CONSORCIO EXTIN. INCENDIOS</text:p>
          </table:table-cell>
          <table:table-cell table:style-name="ce2" office:value-type="string">
            <text:p>ADO PRIMER PAGO APORTACIÓN EXTRAORDINARIA CEIS EJERCICIO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212">
            <text:p>22023001421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5/12/2023</text:p>
          </table:table-cell>
          <table:table-cell table:style-name="ce5" office:value-type="float" office:value="22023005019">
            <text:p>22023005019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8000">
            <text:p>18.000,00 €</text:p>
          </table:table-cell>
          <table:table-cell table:style-name="ce2" office:value-type="string">
            <text:p>HERMANITAS ANCIANOS DESAMPARADOS</text:p>
          </table:table-cell>
          <table:table-cell table:style-name="ce2" office:value-type="string">
            <text:p><text:s/>SUBV. RESIDENCIA DE ANCIANOS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213">
            <text:p>22023001421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5/12/2023</text:p>
          </table:table-cell>
          <table:table-cell table:style-name="ce5" office:value-type="float" office:value="22023005005">
            <text:p>22023005005</text:p>
          </table:table-cell>
          <table:table-cell table:style-name="ce2" office:value-type="string">
            <text:p>2023/33800/480</text:p>
          </table:table-cell>
          <table:table-cell table:style-name="ce11" office:value-type="float" office:value="2000">
            <text:p>2.000,00 €</text:p>
          </table:table-cell>
          <table:table-cell table:style-name="ce2" office:value-type="string">
            <text:p>AGRUP. COFRADIAS SEMANA SANTA</text:p>
          </table:table-cell>
          <table:table-cell table:style-name="ce2" office:value-type="string">
            <text:p>SUBVENCIÓN_2023 AGRUPACIÓN DE COFRADÍAS DE SEMANA SANTA PARA INCORPORACIÓN Y MANTENIMIENTO DE NIÑOS Y JÓVEN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15">
            <text:p>220230014215</text:p>
          </table:table-cell>
          <table:table-cell office:value-type="string">
            <text:p>RC</text:p>
          </table:table-cell>
          <table:table-cell office:value-type="string">
            <text:p>18/12/2023</text:p>
          </table:table-cell>
          <table:table-cell table:style-name="ce6" office:value-type="float" office:value="22023005182">
            <text:p>22023005182</text:p>
          </table:table-cell>
          <table:table-cell office:value-type="string">
            <text:p>2023/430/480</text:p>
          </table:table-cell>
          <table:table-cell table:style-name="ce10" office:value-type="float" office:value="5500">
            <text:p>5500,00</text:p>
          </table:table-cell>
          <table:table-cell/>
          <table:table-cell office:value-type="string">
            <text:p>RC CUOTA ASOC CIUDADES TERESIANA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18">
            <text:p>220230014218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4934">
            <text:p>22023004934</text:p>
          </table:table-cell>
          <table:table-cell office:value-type="string">
            <text:p>2023/33403/48900</text:p>
          </table:table-cell>
          <table:table-cell table:style-name="ce10" office:value-type="float" office:value="10300">
            <text:p>10300,00</text:p>
          </table:table-cell>
          <table:table-cell office:value-type="string">
            <text:p>ASOCIACIÓN CULTURAL ALBACARA</text:p>
          </table:table-cell>
          <table:table-cell office:value-type="string">
            <text:p>SUBVENCION PARA ORGANIZACIÓN Y CELEBRACION CERTAMEN LITERARIO <text:s/>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19">
            <text:p>220230014219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4762">
            <text:p>22023004762</text:p>
          </table:table-cell>
          <table:table-cell office:value-type="string">
            <text:p>2023/94300/46700</text:p>
          </table:table-cell>
          <table:table-cell table:style-name="ce10" office:value-type="float" office:value="6478.12">
            <text:p>6478,12</text:p>
          </table:table-cell>
          <table:table-cell office:value-type="string">
            <text:p>CONSORCIO DE LAS VIAS VERDES DE LA REGION DE MURCIA</text:p>
          </table:table-cell>
          <table:table-cell office:value-type="string">
            <text:p>APORTACION CONSORCIO <text:s/>DE LAS VIAS VERDES_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4">
            <text:p>220230014244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4178">
            <text:p>22023004178</text:p>
          </table:table-cell>
          <table:table-cell office:value-type="string">
            <text:p>2023/33800/48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ASOCIACION CULTURAL AMIGOS DE LOS GIGANTES</text:p>
          </table:table-cell>
          <table:table-cell office:value-type="string">
            <text:p>SUBV_2023 <text:s/>S/ CONVENIO COLABORAC. ENTRE AYTO-COMISION DE FESTEJOS Y ASOCIAC. CULTURAL AMIGOS DE LOS GIGANTES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5">
            <text:p>220230014245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5011">
            <text:p>22023005011</text:p>
          </table:table-cell>
          <table:table-cell office:value-type="string">
            <text:p>2023/23100/48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Apcom</text:p>
          </table:table-cell>
          <table:table-cell office:value-type="string">
            <text:p>SUBVENCION <text:s/>COLABORAC. PROY. TALLER LAVANDERIA Y LIMPIEZA <text:s/>2023, ASOCIACION APCOM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6">
            <text:p>220230014246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5010">
            <text:p>22023005010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ASOC. MURCIANA DE REHABILITACION PSICOSOCIAL</text:p>
          </table:table-cell>
          <table:table-cell office:value-type="string">
            <text:p><text:s/>SUBV. ASOCIACIÓN MURCIANA DE REHABILITACIÓN PSICOSOCIAL 2023 (PROYECTO HOMBRE) 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7">
            <text:p>220230014247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 SAN FRANCISCO DE ASÍS</text:p>
          </table:table-cell>
          <table:table-cell office:value-type="string">
            <text:p>SUBVENCIÓN CÁRITAS PARROQUIAL <text:s/>SAN FRANCISCO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8">
            <text:p>220230014248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L EL SALVADOR</text:p>
          </table:table-cell>
          <table:table-cell office:value-type="string">
            <text:p><text:s/>SUBVENCIÓN CÁRITAS PARROQUIAL, EL SALVADOR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49">
            <text:p>220230014249</text:p>
          </table:table-cell>
          <table:table-cell office:value-type="string">
            <text:p><text:s text:c="4"/>R</text:p>
          </table:table-cell>
          <table:table-cell office:value-type="string">
            <text:p>15/12/2023</text:p>
          </table:table-cell>
          <table:table-cell table:style-name="ce6" office:value-type="float" office:value="22023005012">
            <text:p>22023005012</text:p>
          </table:table-cell>
          <table:table-cell office:value-type="string">
            <text:p>2023/23100/480</text:p>
          </table:table-cell>
          <table:table-cell table:style-name="ce10" office:value-type="float" office:value="7000">
            <text:p>7000,00</text:p>
          </table:table-cell>
          <table:table-cell office:value-type="string">
            <text:p>CARITAS PARROQUIAL LA CONCEPCION</text:p>
          </table:table-cell>
          <table:table-cell office:value-type="string">
            <text:p><text:s/>SUBVENCIÓN CÁRITAS PARROQUIAL <text:s/>LA CONCEPCIÓN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53">
            <text:p>220230014253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2">
            <text:p>50061,42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78">
            <text:p>220230014278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79">
            <text:p>220230014279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4940">
            <text:p>22023004940</text:p>
          </table:table-cell>
          <table:table-cell office:value-type="string">
            <text:p>2023/94300/46700</text:p>
          </table:table-cell>
          <table:table-cell table:style-name="ce10" office:value-type="float" office:value="4955.85">
            <text:p>4955,85</text:p>
          </table:table-cell>
          <table:table-cell office:value-type="string">
            <text:p>MANCOMUNIDAD SERVICIOS TURISTICOS DEL NOROESTE</text:p>
          </table:table-cell>
          <table:table-cell office:value-type="string">
            <text:p>APORTACION EJERCICIO 2023 MANCOMUNIDAD SERVICIOS TURÍSTICOS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280">
            <text:p>220230014280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5008">
            <text:p>22023005008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FUNDACION SOLIDARIDAD Y REINSERCION</text:p>
          </table:table-cell>
          <table:table-cell office:value-type="string">
            <text:p>SUBVENCION PROYECTO HOMBRE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332">
            <text:p>220230014332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5020">
            <text:p>22023005020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INGLOBA CONTEXTOS NATURALES</text:p>
          </table:table-cell>
          <table:table-cell office:value-type="string">
            <text:p><text:s/>SUBV. ASOCIACION INGLOBA TE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333">
            <text:p>220230014333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5000">
            <text:p>22023005000</text:p>
          </table:table-cell>
          <table:table-cell office:value-type="string">
            <text:p>2023/94300/46700</text:p>
          </table:table-cell>
          <table:table-cell table:style-name="ce10" office:value-type="float" office:value="63445.28">
            <text:p>63445,28</text:p>
          </table:table-cell>
          <table:table-cell office:value-type="string">
            <text:p>CONSORCIO EXTIN. INCENDIOS</text:p>
          </table:table-cell>
          <table:table-cell office:value-type="string">
            <text:p>ADO PRIMER PAGO APORTACIÓN EXTRAORDINARIA CEIS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334">
            <text:p>220230014334</text:p>
          </table:table-cell>
          <table:table-cell office:value-type="string">
            <text:p><text:s text:c="3"/>P</text:p>
          </table:table-cell>
          <table:table-cell office:value-type="string">
            <text:p>18/12/2023</text:p>
          </table:table-cell>
          <table:table-cell table:style-name="ce6" office:value-type="float" office:value="22023005005">
            <text:p>22023005005</text:p>
          </table:table-cell>
          <table:table-cell office:value-type="string">
            <text:p>2023/33800/48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GRUP. COFRADIAS SEMANA SANTA</text:p>
          </table:table-cell>
          <table:table-cell office:value-type="string">
            <text:p>SUBVENCIÓN_2023 AGRUPACIÓN DE COFRADÍAS DE SEMANA SANTA PARA INCORPORACIÓN Y MANTENIMIENTO DE NIÑOS Y JÓVENE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372">
            <text:p>22023001437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19/12/2023</text:p>
          </table:table-cell>
          <table:table-cell table:style-name="ce5" office:value-type="float" office:value="22023005006">
            <text:p>22023005006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2000">
            <text:p>12.000,00 €</text:p>
          </table:table-cell>
          <table:table-cell table:style-name="ce2" office:value-type="string">
            <text:p>CRUZ ROJA ESPAÑOLA</text:p>
          </table:table-cell>
          <table:table-cell table:style-name="ce2" office:value-type="string">
            <text:p>SUBV. <text:s/>CONVENIO COLABORACIÓN AYUNTAMIENTO CARAVACA DE LA CRUZ <text:s/>Y CRUZ ROJA PARA EL <text:s/>EJERCIC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392">
            <text:p>220230014392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3324">
            <text:p>22023003324</text:p>
          </table:table-cell>
          <table:table-cell office:value-type="string">
            <text:p>2023/94300/46700</text:p>
          </table:table-cell>
          <table:table-cell table:style-name="ce10" office:value-type="float" office:value="50061.42">
            <text:p>50061,42</text:p>
          </table:table-cell>
          <table:table-cell office:value-type="string">
            <text:p>CONSORCIO EXTIN. INCENDIOS</text:p>
          </table:table-cell>
          <table:table-cell office:value-type="string">
            <text:p>APORTACIÓN MUNICIPAL AL CONSORCIO EXTINCION INCENDIOS: PARTE 2022 59.414,36 Y 1º SEMESTRE 2023: 300.737,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17">
            <text:p>220230014417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2544">
            <text:p>22023002544</text:p>
          </table:table-cell>
          <table:table-cell office:value-type="string">
            <text:p>2023/33310/48200</text:p>
          </table:table-cell>
          <table:table-cell table:style-name="ce10" office:value-type="float" office:value="2082.56">
            <text:p>2082,56</text:p>
          </table:table-cell>
          <table:table-cell office:value-type="string">
            <text:p>ASOC. BANDO CABALLOS DEL VINO</text:p>
          </table:table-cell>
          <table:table-cell office:value-type="string">
            <text:p><text:s/>CONVENIO COLABORAC. CON LA FEDERACIÓN BANDO DE LOS CABALLOS DEL VINO ( PARTE 18-5 AL 31/12/2023 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18">
            <text:p>220230014418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4940">
            <text:p>22023004940</text:p>
          </table:table-cell>
          <table:table-cell office:value-type="string">
            <text:p>2023/94300/46700</text:p>
          </table:table-cell>
          <table:table-cell table:style-name="ce10" office:value-type="float" office:value="4955.85">
            <text:p>4955,85</text:p>
          </table:table-cell>
          <table:table-cell office:value-type="string">
            <text:p>MANCOMUNIDAD SERVICIOS TURISTICOS DEL NOROESTE</text:p>
          </table:table-cell>
          <table:table-cell office:value-type="string">
            <text:p>APORTACION EJERCICIO 2023 MANCOMUNIDAD SERVICIOS TURÍSTICOS DEL NOROESTE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19">
            <text:p>220230014419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5008">
            <text:p>22023005008</text:p>
          </table:table-cell>
          <table:table-cell office:value-type="string">
            <text:p>2023/23100/480</text:p>
          </table:table-cell>
          <table:table-cell table:style-name="ce10" office:value-type="float" office:value="18000">
            <text:p>18000,00</text:p>
          </table:table-cell>
          <table:table-cell office:value-type="string">
            <text:p>FUNDACION SOLIDARIDAD Y REINSERCION</text:p>
          </table:table-cell>
          <table:table-cell office:value-type="string">
            <text:p>SUBVENCION PROYECTO HOMBRE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71">
            <text:p>220230014471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5020">
            <text:p>22023005020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INGLOBA CONTEXTOS NATURALES</text:p>
          </table:table-cell>
          <table:table-cell office:value-type="string">
            <text:p><text:s/>SUBV. ASOCIACION INGLOBA TEA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72">
            <text:p>220230014472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5000">
            <text:p>22023005000</text:p>
          </table:table-cell>
          <table:table-cell office:value-type="string">
            <text:p>2023/94300/46700</text:p>
          </table:table-cell>
          <table:table-cell table:style-name="ce10" office:value-type="float" office:value="63445.28">
            <text:p>63445,28</text:p>
          </table:table-cell>
          <table:table-cell office:value-type="string">
            <text:p>CONSORCIO EXTIN. INCENDIOS</text:p>
          </table:table-cell>
          <table:table-cell office:value-type="string">
            <text:p>ADO PRIMER PAGO APORTACIÓN EXTRAORDINARIA CEIS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73">
            <text:p>220230014473</text:p>
          </table:table-cell>
          <table:table-cell office:value-type="string">
            <text:p><text:s text:c="4"/>R</text:p>
          </table:table-cell>
          <table:table-cell office:value-type="string">
            <text:p>19/12/2023</text:p>
          </table:table-cell>
          <table:table-cell table:style-name="ce6" office:value-type="float" office:value="22023005005">
            <text:p>22023005005</text:p>
          </table:table-cell>
          <table:table-cell office:value-type="string">
            <text:p>2023/33800/48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GRUP. COFRADIAS SEMANA SANTA</text:p>
          </table:table-cell>
          <table:table-cell office:value-type="string">
            <text:p>SUBVENCIÓN_2023 AGRUPACIÓN DE COFRADÍAS DE SEMANA SANTA PARA INCORPORACIÓN Y MANTENIMIENTO DE NIÑOS Y JÓVEN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75">
            <text:p>220230014475</text:p>
          </table:table-cell>
          <table:table-cell office:value-type="string">
            <text:p>RC</text:p>
          </table:table-cell>
          <table:table-cell office:value-type="string">
            <text:p>20/12/2023</text:p>
          </table:table-cell>
          <table:table-cell table:style-name="ce6" office:value-type="float" office:value="22023005225">
            <text:p>22023005225</text:p>
          </table:table-cell>
          <table:table-cell office:value-type="string">
            <text:p>2023/320/480</text:p>
          </table:table-cell>
          <table:table-cell table:style-name="ce10" office:value-type="float" office:value="3000">
            <text:p>3000,00</text:p>
          </table:table-cell>
          <table:table-cell/>
          <table:table-cell office:value-type="string">
            <text:p>RC, CREDITO SUBV. ASOCIACION ONCOSPORT NEVER SURRENDER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481">
            <text:p>220230014481</text:p>
          </table:table-cell>
          <table:table-cell office:value-type="string">
            <text:p>RC</text:p>
          </table:table-cell>
          <table:table-cell office:value-type="string">
            <text:p>21/12/2023</text:p>
          </table:table-cell>
          <table:table-cell table:style-name="ce6" office:value-type="float" office:value="22023005227">
            <text:p>22023005227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/>
          <table:table-cell office:value-type="string">
            <text:p>RC, CREDITO SUBV. HERMANDAD MONJAS FRANCISCANAS DE SANTA CLARA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4">
            <text:p>22023001448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ROCAMORA MORENILLA MANUEL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5">
            <text:p>22023001448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MERCHAN PEREZ MARIA TERES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6">
            <text:p>22023001448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HITA MARTINEZ MARIA DEL MAR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7">
            <text:p>22023001448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5182">
            <text:p>22023005182</text:p>
          </table:table-cell>
          <table:table-cell table:style-name="ce2" office:value-type="string">
            <text:p>2023/430/480</text:p>
          </table:table-cell>
          <table:table-cell table:style-name="ce11" office:value-type="float" office:value="5500">
            <text:p>5.500,00 €</text:p>
          </table:table-cell>
          <table:table-cell table:style-name="ce2" office:value-type="string">
            <text:p>ASOC. GRUPO <text:s/>CIUDADES TERESIANAS DE ESPAÑA "HUELLAS DE JESUS</text:p>
          </table:table-cell>
          <table:table-cell table:style-name="ce2" office:value-type="string">
            <text:p>CUOTA <text:s/>SUBV. ASOC CIUDADES TERESIANAS 2023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8">
            <text:p>22023001448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VACAS ESPALLARDO ELEN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89">
            <text:p>22023001448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MOLINERO ORTIN ALB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0">
            <text:p>22023001449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LOPEZ ANDUGAR MARI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1">
            <text:p>22023001449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RODRIGUEZ RODRIGUEZ ELEN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2">
            <text:p>22023001449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MARIN LOPEZ ALBERTO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3">
            <text:p>22023001449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ONDOÑO OLIVA LOREN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4">
            <text:p>22023001449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ANSON FERNANDEZ ALEJANDRO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5">
            <text:p>22023001449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SANCHEZ MARTINEZ ALEJANDRO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6">
            <text:p>22023001449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PEREZ ALONSO OLG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7">
            <text:p>22023001449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HUESCAR MARIN PAULA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8">
            <text:p>22023001449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MAÑOGIL MUNUERA DANIEL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499">
            <text:p>22023001449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RIVAS BORROTO SUSEL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00">
            <text:p>22023001450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NAVARRO IBAÑEZ DOLORES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01">
            <text:p>22023001450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70.45">
            <text:p>170,45 €</text:p>
          </table:table-cell>
          <table:table-cell table:style-name="ce2" office:value-type="string">
            <text:p>SANCHEZ FERNANDEZ HUGO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02">
            <text:p>22023001450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4711">
            <text:p>22023004711</text:p>
          </table:table-cell>
          <table:table-cell table:style-name="ce2" office:value-type="string">
            <text:p>2023/320/480</text:p>
          </table:table-cell>
          <table:table-cell table:style-name="ce11" office:value-type="float" office:value="102.27">
            <text:p>102,27 €</text:p>
          </table:table-cell>
          <table:table-cell table:style-name="ce2" office:value-type="string">
            <text:p>GARCIA PEREZ NOE</text:p>
          </table:table-cell>
          <table:table-cell table:style-name="ce2"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03">
            <text:p>22023001450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1/12/2023</text:p>
          </table:table-cell>
          <table:table-cell table:style-name="ce5" office:value-type="float" office:value="22023005015">
            <text:p>22023005015</text:p>
          </table:table-cell>
          <table:table-cell table:style-name="ce2" office:value-type="string">
            <text:p>2023/432/480</text:p>
          </table:table-cell>
          <table:table-cell table:style-name="ce11" office:value-type="float" office:value="2000">
            <text:p>2.000,00 €</text:p>
          </table:table-cell>
          <table:table-cell table:style-name="ce2" office:value-type="string">
            <text:p>ASOC. CULTURAL SAN JUAN DE LA CRUZ Y STA TERESA DE JESUS</text:p>
          </table:table-cell>
          <table:table-cell table:style-name="ce2" office:value-type="string">
            <text:p><text:s/>SUBV. ASOC. CULTURAL SAN JUAN DE LA CRUZ Y STA TERESA DE JESU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509">
            <text:p>220230014509</text:p>
          </table:table-cell>
          <table:table-cell office:value-type="string">
            <text:p><text:s/>AD</text:p>
          </table:table-cell>
          <table:table-cell office:value-type="string">
            <text:p>21/12/2023</text:p>
          </table:table-cell>
          <table:table-cell table:style-name="ce6" office:value-type="float" office:value="22023005027">
            <text:p>22023005027</text:p>
          </table:table-cell>
          <table:table-cell office:value-type="string">
            <text:p>2023/430/480</text:p>
          </table:table-cell>
          <table:table-cell table:style-name="ce10" office:value-type="float" office:value="15000">
            <text:p>15000,00</text:p>
          </table:table-cell>
          <table:table-cell office:value-type="string">
            <text:p>ASPROCOMUR</text:p>
          </table:table-cell>
          <table:table-cell office:value-type="string">
            <text:p>SUBVENCIÓN ASOCIACIÓN COMARCAL PARA LA PROMOCIÓN DE LA HOSTELERÍA Y LA GASTRONOMÍA. ASPROCOMUR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510">
            <text:p>220230014510</text:p>
          </table:table-cell>
          <table:table-cell office:value-type="string">
            <text:p><text:s/>AD</text:p>
          </table:table-cell>
          <table:table-cell office:value-type="string">
            <text:p>21/12/2023</text:p>
          </table:table-cell>
          <table:table-cell table:style-name="ce6" office:value-type="float" office:value="22023005225">
            <text:p>22023005225</text:p>
          </table:table-cell>
          <table:table-cell office:value-type="string">
            <text:p>2023/320/48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FUNDACION ONCOSPORT NEVER SURRENDER</text:p>
          </table:table-cell>
          <table:table-cell office:value-type="string">
            <text:p>SUBV. ASOCIACION ONCOSPORT NEVER SURRENDER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511">
            <text:p>220230014511</text:p>
          </table:table-cell>
          <table:table-cell office:value-type="string">
            <text:p><text:s/>AD</text:p>
          </table:table-cell>
          <table:table-cell office:value-type="string">
            <text:p>21/12/2023</text:p>
          </table:table-cell>
          <table:table-cell table:style-name="ce6" office:value-type="float" office:value="22023005026">
            <text:p>22023005026</text:p>
          </table:table-cell>
          <table:table-cell office:value-type="string">
            <text:p>2023/430/48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<text:s/>SUBVENCIÓN A LA ASOCIACIÓN DE INDUSTRIAS DEL CALZADO 2023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15">
            <text:p>22023001451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2/12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1338.88">
            <text:p>1.338,88 €</text:p>
          </table:table-cell>
          <table:table-cell table:style-name="ce2" office:value-type="string">
            <text:p>GRUPO MUNICIPAL PARTIDO POPULAR CARAVACA</text:p>
          </table:table-cell>
          <table:table-cell table:style-name="ce2"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16">
            <text:p>22023001451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2/12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1038.88">
            <text:p>1.038,88 €</text:p>
          </table:table-cell>
          <table:table-cell table:style-name="ce2" office:value-type="string">
            <text:p>GRUPO POLITICO MUNICIPAL DEL PSOE DE CARAVACA</text:p>
          </table:table-cell>
          <table:table-cell table:style-name="ce2"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517">
            <text:p>22023001451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2/12/2023</text:p>
          </table:table-cell>
          <table:table-cell table:style-name="ce5" office:value-type="float" office:value="22023003116">
            <text:p>22023003116</text:p>
          </table:table-cell>
          <table:table-cell table:style-name="ce2" office:value-type="string">
            <text:p>2023/91205/48900</text:p>
          </table:table-cell>
          <table:table-cell table:style-name="ce11" office:value-type="float" office:value="918.88">
            <text:p>918,88 €</text:p>
          </table:table-cell>
          <table:table-cell table:style-name="ce2" office:value-type="string">
            <text:p>GRUPO POLITICO MUNICIPAL VOX DE CARAVACA</text:p>
          </table:table-cell>
          <table:table-cell table:style-name="ce2"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518">
            <text:p>220230014518</text:p>
          </table:table-cell>
          <table:table-cell office:value-type="string">
            <text:p>RC/</text:p>
          </table:table-cell>
          <table:table-cell office:value-type="string">
            <text:p>22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-339.49">
            <text:p>-339,49</text:p>
          </table:table-cell>
          <table:table-cell/>
          <table:table-cell office:value-type="string">
            <text:p>NOVIEMBRE Y DICIEMBRE 2023, ASIGNACION GRUPO POLITICO MUNICIPAL.(Operación Encadenada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918">
            <text:p>220230014918</text:p>
          </table:table-cell>
          <table:table-cell office:value-type="string">
            <text:p>RC</text:p>
          </table:table-cell>
          <table:table-cell office:value-type="string">
            <text:p>22/12/2023</text:p>
          </table:table-cell>
          <table:table-cell table:style-name="ce6" office:value-type="float" office:value="22023005495">
            <text:p>22023005495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/>
          <table:table-cell office:value-type="string">
            <text:p>RC, CREDITO SUBV. ASOCIACION TEAYUDA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4919">
            <text:p>220230014919</text:p>
          </table:table-cell>
          <table:table-cell office:value-type="string">
            <text:p>RC</text:p>
          </table:table-cell>
          <table:table-cell office:value-type="string">
            <text:p>22/12/2023</text:p>
          </table:table-cell>
          <table:table-cell table:style-name="ce6" office:value-type="float" office:value="22023005496">
            <text:p>22023005496</text:p>
          </table:table-cell>
          <table:table-cell office:value-type="string">
            <text:p>2023/23100/480</text:p>
          </table:table-cell>
          <table:table-cell table:style-name="ce10" office:value-type="float" office:value="1000">
            <text:p>1000,00</text:p>
          </table:table-cell>
          <table:table-cell/>
          <table:table-cell office:value-type="string">
            <text:p>RC, CREDITO SUBV. CARITAS PARROQUIAL DE ARCHIVEL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935">
            <text:p>22023001493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6/12/2023</text:p>
          </table:table-cell>
          <table:table-cell table:style-name="ce5" office:value-type="float" office:value="22023005495">
            <text:p>22023005495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500">
            <text:p>1.500,00 €</text:p>
          </table:table-cell>
          <table:table-cell table:style-name="ce2" office:value-type="string">
            <text:p>ASOCIACION TEAYUDA</text:p>
          </table:table-cell>
          <table:table-cell table:style-name="ce2" office:value-type="string">
            <text:p>SUBVENCIÓN ASOCIACION TEAYUDA 2023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4936">
            <text:p>22023001493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6/12/2023</text:p>
          </table:table-cell>
          <table:table-cell table:style-name="ce5" office:value-type="float" office:value="22023005496">
            <text:p>22023005496</text:p>
          </table:table-cell>
          <table:table-cell table:style-name="ce2" office:value-type="string">
            <text:p>2023/23100/480</text:p>
          </table:table-cell>
          <table:table-cell table:style-name="ce11" office:value-type="float" office:value="1000">
            <text:p>1.000,00 €</text:p>
          </table:table-cell>
          <table:table-cell table:style-name="ce2" office:value-type="string">
            <text:p>PARROQUIA SANTA BARBARA</text:p>
          </table:table-cell>
          <table:table-cell table:style-name="ce2" office:value-type="string">
            <text:p><text:s/>SUBVENCIÓN <text:s/>CARITAS PARROQUIAL DE SANTA BARBARA DE ARCHIVEL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17">
            <text:p>220230015017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OCAMORA MORENILLA MANU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18">
            <text:p>220230015018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ERCHAN PEREZ MARIA TERES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19">
            <text:p>220230015019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HITA MARTINEZ MARIA DEL MAR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0">
            <text:p>220230015020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VACAS ESPALLARDO EL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1">
            <text:p>220230015021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OLINERO ORTIN ALB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2">
            <text:p>220230015022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LOPEZ ANDUGAR MARI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3">
            <text:p>220230015023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ODRIGUEZ RODRIGUEZ EL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4">
            <text:p>220230015024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ARIN LOPEZ ALBERT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5">
            <text:p>220230015025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ONDOÑO OLIVA LOR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6">
            <text:p>220230015026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ANSON FERNANDEZ ALEJANDR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7">
            <text:p>220230015027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SANCHEZ MARTINEZ ALEJANDR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8">
            <text:p>220230015028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PEREZ ALONSO OLG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29">
            <text:p>220230015029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HUESCAR MARIN PAUL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30">
            <text:p>220230015030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AÑOGIL MUNUERA DANI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31">
            <text:p>220230015031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IVAS BORROTO SUS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32">
            <text:p>220230015032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NAVARRO IBAÑEZ DOLORES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33">
            <text:p>220230015033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SANCHEZ FERNANDEZ HUG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034">
            <text:p>220230015034</text:p>
          </table:table-cell>
          <table:table-cell office:value-type="string">
            <text:p><text:s text:c="3"/>P</text:p>
          </table:table-cell>
          <table:table-cell office:value-type="string">
            <text:p>26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02.27">
            <text:p>102,27</text:p>
          </table:table-cell>
          <table:table-cell office:value-type="string">
            <text:p>GARCIA PEREZ NOE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38">
            <text:p>22023001503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RIVERO HERNANDEZ MARIA ELEN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39">
            <text:p>22023001503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GOMEZ BARRANCOS Mª BIENVENID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0">
            <text:p>22023001504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35">
            <text:p>435,00 €</text:p>
          </table:table-cell>
          <table:table-cell table:style-name="ce2" office:value-type="string">
            <text:p>TERCERO SANCHEZ FRANCISCO JAVIER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1">
            <text:p>22023001504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80">
            <text:p>880,00 €</text:p>
          </table:table-cell>
          <table:table-cell table:style-name="ce2" office:value-type="string">
            <text:p>ZACHA NOROESTE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2">
            <text:p>22023001504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CAVA NAVARRO EVA MA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3">
            <text:p>22023001504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OLINA LOPEZ ANA MA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4">
            <text:p>22023001504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GARCIA JORQUERA ANTONIA BELEN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5">
            <text:p>22023001504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TORRES SANCHEZ ANTON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6">
            <text:p>22023001504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ARIN SANCHEZ ROSA MA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7">
            <text:p>22023001504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BERMUDEZ GARCIA SAR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8">
            <text:p>22023001504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80">
            <text:p>880,00 €</text:p>
          </table:table-cell>
          <table:table-cell table:style-name="ce2" office:value-type="string">
            <text:p>CALZADOS LOYGAR S.L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49">
            <text:p>22023001504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IBAÑEZ OÑATE Mª DOLORES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0">
            <text:p>22023001505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EDESMA GONZALEZ MARIA BEGOÑ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1">
            <text:p>22023001505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ARIN BERBELL Y MARTINEZ RAMOS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2">
            <text:p>22023001505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OPEZ LOPEZ JOSEF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3">
            <text:p>22023001505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ELERO GARCIA LAUR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4">
            <text:p>22023001505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ARTINEZ ALVAREZ JOSE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5">
            <text:p>22023001505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FERSITEC PROYECTOS Y TECNOLOGIAS SLL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6">
            <text:p>22023001505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ARTESANIA TOYLO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7">
            <text:p>22023001505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OPEZ FERNANDEZ MARIA JOSE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8">
            <text:p>22023001505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ARIN MARTINEZ MA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59">
            <text:p>22023001505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80">
            <text:p>880,00 €</text:p>
          </table:table-cell>
          <table:table-cell table:style-name="ce2" office:value-type="string">
            <text:p>LEITE BULHOES MILEN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0">
            <text:p>22023001506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OLINA MOROTE SANDR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1">
            <text:p>22023001506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REINA LOPEZ SALVADOR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2">
            <text:p>22023001506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COSO 55 INVERSIONES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3">
            <text:p>22023001506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80">
            <text:p>880,00 €</text:p>
          </table:table-cell>
          <table:table-cell table:style-name="ce2" office:value-type="string">
            <text:p>BOUTIQUE JAIME C.B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4">
            <text:p>22023001506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385">
            <text:p>385,00 €</text:p>
          </table:table-cell>
          <table:table-cell table:style-name="ce2" office:value-type="string">
            <text:p>ROMERA MARIN ROSEND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5">
            <text:p>22023001506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PEREZ ENDRINO CRISPUL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6">
            <text:p>22023001506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80">
            <text:p>880,00 €</text:p>
          </table:table-cell>
          <table:table-cell table:style-name="ce2" office:value-type="string">
            <text:p>MARIN LOPEZ ANTONIO JOSE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7">
            <text:p>22023001506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JOYERIA CHAVO CANALICA C.B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8">
            <text:p>22023001506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ENCACE S.L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69">
            <text:p>22023001506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250">
            <text:p>250,00 €</text:p>
          </table:table-cell>
          <table:table-cell table:style-name="ce2" office:value-type="string">
            <text:p>GARCIA GONZALEZ EMILI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0">
            <text:p>22023001507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170">
            <text:p>170,00 €</text:p>
          </table:table-cell>
          <table:table-cell table:style-name="ce2" office:value-type="string">
            <text:p>MARIN GIRONES JUAN ALFONS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1">
            <text:p>22023001507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ARCAS SHOES, SOC. COP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2">
            <text:p>22023001507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ARTINEZ FERNANDEZ ISABEL MA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3">
            <text:p>22023001507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ª MERCEDES Y ROSA Mª TUDELA PEREZ C.B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4">
            <text:p>22023001507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GIMENEZ LOPEZ MARIA DEL MAR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5">
            <text:p>22023001507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UNETTES VISION S.L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6">
            <text:p>22023001507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CONVER MICROINFORMATICA SL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7">
            <text:p>22023001507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GARCIA SANCHEZ GINES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8">
            <text:p>22023001507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HOGARBASAT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79">
            <text:p>22023001507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05">
            <text:p>405,00 €</text:p>
          </table:table-cell>
          <table:table-cell table:style-name="ce2" office:value-type="string">
            <text:p>GOMEZ HERMOSILLA GLOR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80">
            <text:p>22023001508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DE AUSTRIA CASTRO CRISTIAN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81">
            <text:p>22023001508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ROMERA FERNANDEZ ABRAHAM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82">
            <text:p>22023001508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ALONSO SANCHEZ MERCEDES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83">
            <text:p>22023001508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CAPRICHO MODA CARAVACA C.B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96">
            <text:p>22023001509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385">
            <text:p>385,00 €</text:p>
          </table:table-cell>
          <table:table-cell table:style-name="ce2" office:value-type="string">
            <text:p>CASH CARAVACA C.B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97">
            <text:p>22023001509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865">
            <text:p>865,00 €</text:p>
          </table:table-cell>
          <table:table-cell table:style-name="ce2" office:value-type="string">
            <text:p>ASSOTA TOYS SL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98">
            <text:p>22023001509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35">
            <text:p>435,00 €</text:p>
          </table:table-cell>
          <table:table-cell table:style-name="ce2" office:value-type="string">
            <text:p>MASTERSOFT 2000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099">
            <text:p>22023001509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35">
            <text:p>435,00 €</text:p>
          </table:table-cell>
          <table:table-cell table:style-name="ce2" office:value-type="string">
            <text:p>ACCESORIOS Y SANEAMIENTOS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0">
            <text:p>22023001510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EXPERIENCESHOES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2">
            <text:p>22023001510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30">
            <text:p>430,00 €</text:p>
          </table:table-cell>
          <table:table-cell table:style-name="ce2" office:value-type="string">
            <text:p>BERASI SHOES,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3">
            <text:p>220230015103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JOYERIA DABRA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4">
            <text:p>22023001510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PEDRAZA BARAZA LILIAN SOFIA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5">
            <text:p>220230015105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PEDRAZA BARAZA CYNTHIA DEL ROCI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6">
            <text:p>22023001510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MORENILLA GIGANTE MARIA ENCARNACIÓN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7">
            <text:p>220230015107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335">
            <text:p>335,00 €</text:p>
          </table:table-cell>
          <table:table-cell table:style-name="ce2" office:value-type="string">
            <text:p>GUIGAR &amp; MODE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8">
            <text:p>220230015108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180">
            <text:p>180,00 €</text:p>
          </table:table-cell>
          <table:table-cell table:style-name="ce2" office:value-type="string">
            <text:p>MAYPOL S.L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09">
            <text:p>220230015109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LOPEZ LOPEZ MARIA CARMEN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10">
            <text:p>22023001511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195">
            <text:p>195,00 €</text:p>
          </table:table-cell>
          <table:table-cell table:style-name="ce2" office:value-type="string">
            <text:p>MARTINEZ ALVAREZ RAMON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11">
            <text:p>220230015111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440">
            <text:p>440,00 €</text:p>
          </table:table-cell>
          <table:table-cell table:style-name="ce2" office:value-type="string">
            <text:p>ANNE SDAD COOP.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112">
            <text:p>220230015112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7/12/2023</text:p>
          </table:table-cell>
          <table:table-cell table:style-name="ce5" office:value-type="float" office:value="22023003883">
            <text:p>22023003883</text:p>
          </table:table-cell>
          <table:table-cell table:style-name="ce2" office:value-type="string">
            <text:p>2023/433/47900</text:p>
          </table:table-cell>
          <table:table-cell table:style-name="ce11" office:value-type="float" office:value="25">
            <text:p>25,00 €</text:p>
          </table:table-cell>
          <table:table-cell table:style-name="ce2" office:value-type="string">
            <text:p>ROBLES SALCEDO JOSE ANTONIO</text:p>
          </table:table-cell>
          <table:table-cell table:style-name="ce2"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45">
            <text:p>220230015145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5006">
            <text:p>22023005006</text:p>
          </table:table-cell>
          <table:table-cell office:value-type="string">
            <text:p>2023/23100/480</text:p>
          </table:table-cell>
          <table:table-cell table:style-name="ce10" office:value-type="float" office:value="12000">
            <text:p>12000,00</text:p>
          </table:table-cell>
          <table:table-cell office:value-type="string">
            <text:p>CRUZ ROJA ESPAÑOLA</text:p>
          </table:table-cell>
          <table:table-cell office:value-type="string">
            <text:p>SUBV. <text:s/>CONVENIO COLABORACIÓN AYUNTAMIENTO CARAVACA DE LA CRUZ <text:s/>Y CRUZ ROJA PARA EL <text:s/>EJERCIC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57">
            <text:p>220230015157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5182">
            <text:p>22023005182</text:p>
          </table:table-cell>
          <table:table-cell office:value-type="string">
            <text:p>2023/430/480</text:p>
          </table:table-cell>
          <table:table-cell table:style-name="ce10" office:value-type="float" office:value="5500">
            <text:p>5500,00</text:p>
          </table:table-cell>
          <table:table-cell office:value-type="string">
            <text:p>ASOC. GRUPO <text:s/>CIUDADES TERESIANAS DE ESPAÑA "HUELLAS DE JESUS</text:p>
          </table:table-cell>
          <table:table-cell office:value-type="string">
            <text:p>CUOTA <text:s/>SUBV. ASOC CIUDADES TERESIANA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58">
            <text:p>220230015158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5015">
            <text:p>22023005015</text:p>
          </table:table-cell>
          <table:table-cell office:value-type="string">
            <text:p>2023/432/48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CULTURAL SAN JUAN DE LA CRUZ Y STA TERESA DE JESUS</text:p>
          </table:table-cell>
          <table:table-cell office:value-type="string">
            <text:p><text:s/>SUBV. ASOC. CULTURAL SAN JUAN DE LA CRUZ Y STA TERESA DE JESU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59">
            <text:p>220230015159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338.88">
            <text:p>1338,88</text:p>
          </table:table-cell>
          <table:table-cell office:value-type="string">
            <text:p>GRUPO MUNICIPAL PARTIDO POPULAR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60">
            <text:p>220230015160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038.88">
            <text:p>1038,88</text:p>
          </table:table-cell>
          <table:table-cell office:value-type="string">
            <text:p>GRUPO POLITICO MUNICIPAL DEL PSOE DE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161">
            <text:p>220230015161</text:p>
          </table:table-cell>
          <table:table-cell office:value-type="string">
            <text:p><text:s text:c="3"/>P</text:p>
          </table:table-cell>
          <table:table-cell office:value-type="string">
            <text:p>27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918.88">
            <text:p>918,88</text:p>
          </table:table-cell>
          <table:table-cell office:value-type="string">
            <text:p>GRUPO POLITICO MUNICIPAL VOX DE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5496">
            <text:p>220230015496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28/12/2023</text:p>
          </table:table-cell>
          <table:table-cell table:style-name="ce5" office:value-type="float" office:value="22023005525">
            <text:p>22023005525</text:p>
          </table:table-cell>
          <table:table-cell table:style-name="ce2" office:value-type="string">
            <text:p>2023/24100/480</text:p>
          </table:table-cell>
          <table:table-cell table:style-name="ce11" office:value-type="float" office:value="3000">
            <text:p>3.000,00 €</text:p>
          </table:table-cell>
          <table:table-cell table:style-name="ce2" office:value-type="string">
            <text:p>ASOC. ANTONIO LOPEZ RUIZ "ÑIN"</text:p>
          </table:table-cell>
          <table:table-cell table:style-name="ce2" office:value-type="string">
            <text:p>SUBV. <text:s/>ASOCIACIÓN ANTONIO LOPEZ RUIZ "ÑIN" PROY. DE IMPULSO Y DIFUSIÓN DEL BORDADO DE CARAVACA "MICHELENA"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599">
            <text:p>22023001559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IVERO HERNANDEZ MARIA ELEN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0">
            <text:p>22023001560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OMEZ BARRANCOS Mª BIENVENID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1">
            <text:p>22023001560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TERCERO SANCHEZ FRANCISCO JAVIE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2">
            <text:p>22023001560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ZACHA NOROESTE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3">
            <text:p>22023001560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AVA NAVARRO EV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4">
            <text:p>22023001560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LINA LOPEZ AN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5">
            <text:p>22023001560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ARCIA JORQUERA ANTONIA BELE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6">
            <text:p>22023001560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TORRES SANCHEZ ANTON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7">
            <text:p>22023001560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SANCHEZ ROS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8">
            <text:p>22023001560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BERMUDEZ GARCIA SA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09">
            <text:p>22023001560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CALZADOS LOYGAR S.L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0">
            <text:p>22023001561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IBAÑEZ OÑATE Mª DOLOR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1">
            <text:p>22023001561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EDESMA GONZALEZ MARIA BEGOÑ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2">
            <text:p>22023001561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BERBELL Y MARTINEZ RAMO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3">
            <text:p>22023001561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LOPEZ JOSEF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4">
            <text:p>22023001561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ELERO GARCIA LAU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5">
            <text:p>22023001561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TINEZ ALVAREZ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6">
            <text:p>22023001561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FERSITEC PROYECTOS Y TECNOLOGIAS SL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7">
            <text:p>22023001561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RTESANIA TOYLO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8">
            <text:p>22023001561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FERNANDEZ MARIA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19">
            <text:p>22023001561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MARTINEZ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0">
            <text:p>22023001562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LEITE BULHOES MILEN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1">
            <text:p>22023001562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LINA MOROTE SAND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2">
            <text:p>22023001562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EINA LOPEZ SALVADO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3">
            <text:p>22023001562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OSO 55 INVERSIONE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4">
            <text:p>22023001562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BOUTIQUE JAIME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5">
            <text:p>22023001562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ROMERA MARIN ROSEND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6">
            <text:p>22023001562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REZ ENDRINO CRISPUL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7">
            <text:p>22023001562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MARIN LOPEZ ANTONIO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8">
            <text:p>22023001562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JOYERIA CHAVO CANALI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29">
            <text:p>22023001562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ENCACE S.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0">
            <text:p>22023001563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GARCIA GONZALEZ EMIL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1">
            <text:p>22023001563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70">
            <text:p>170,00</text:p>
          </table:table-cell>
          <table:table-cell office:value-type="string">
            <text:p>MARIN GIRONES JUAN ALFONS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2">
            <text:p>22023001563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RCAS SHOES, SOC. COP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3">
            <text:p>22023001563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TINEZ FERNANDEZ ISABEL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4">
            <text:p>22023001563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ª MERCEDES Y ROSA Mª TUDELA PEREZ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5">
            <text:p>22023001563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IMENEZ LOPEZ MARIA DEL MA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6">
            <text:p>22023001563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UNETTES VISION S.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7">
            <text:p>22023001563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ONVER MICROINFORMATICA S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8">
            <text:p>22023001563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ARCIA SANCHEZ GIN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39">
            <text:p>22023001563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HOGARBASAT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0">
            <text:p>22023001564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05">
            <text:p>405,00</text:p>
          </table:table-cell>
          <table:table-cell office:value-type="string">
            <text:p>GOMEZ HERMOSILLA GLO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1">
            <text:p>22023001564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DE AUSTRIA CASTRO CRISTIA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2">
            <text:p>22023001564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OMERA FERNANDEZ ABRAHAM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3">
            <text:p>22023001564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LONSO SANCHEZ MERCED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4">
            <text:p>22023001564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APRICHO MODA CARAVA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5">
            <text:p>22023001564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CASH CARAVA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6">
            <text:p>22023001564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65">
            <text:p>865,00</text:p>
          </table:table-cell>
          <table:table-cell office:value-type="string">
            <text:p>ASSOTA TOYS S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7">
            <text:p>22023001564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MASTERSOFT 2000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8">
            <text:p>22023001564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ACCESORIOS Y SANEAMIENTO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49">
            <text:p>22023001564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EXPERIENCESHOE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0">
            <text:p>22023001565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0">
            <text:p>430,00</text:p>
          </table:table-cell>
          <table:table-cell office:value-type="string">
            <text:p>BERASI SHOES,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1">
            <text:p>220230015651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JOYERIA DABRA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2">
            <text:p>220230015652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DRAZA BARAZA LILIAN SOF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3">
            <text:p>220230015653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DRAZA BARAZA CYNTHIA DEL ROC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4">
            <text:p>220230015654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RENILLA GIGANTE MARIA ENCARNACIÓ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5">
            <text:p>220230015655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35">
            <text:p>335,00</text:p>
          </table:table-cell>
          <table:table-cell office:value-type="string">
            <text:p>GUIGAR &amp; MODE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6">
            <text:p>220230015656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80">
            <text:p>180,00</text:p>
          </table:table-cell>
          <table:table-cell office:value-type="string">
            <text:p>MAYPOL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7">
            <text:p>220230015657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LOPEZ MARIA CARME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8">
            <text:p>220230015658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95">
            <text:p>195,00</text:p>
          </table:table-cell>
          <table:table-cell office:value-type="string">
            <text:p>MARTINEZ ALVAREZ RAMO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59">
            <text:p>220230015659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NNE SDAD COOP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660">
            <text:p>220230015660</text:p>
          </table:table-cell>
          <table:table-cell office:value-type="string">
            <text:p><text:s text:c="3"/>P</text:p>
          </table:table-cell>
          <table:table-cell office:value-type="string">
            <text:p>28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25">
            <text:p>25,00</text:p>
          </table:table-cell>
          <table:table-cell office:value-type="string">
            <text:p>ROBLES SALCEDO JOSE ANTON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2">
            <text:p>220230015742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OCAMORA MORENILLA MANU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3">
            <text:p>220230015743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ERCHAN PEREZ MARIA TERES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4">
            <text:p>220230015744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HITA MARTINEZ MARIA DEL MAR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5">
            <text:p>220230015745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VACAS ESPALLARDO EL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6">
            <text:p>220230015746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OLINERO ORTIN ALB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7">
            <text:p>220230015747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LOPEZ ANDUGAR MARI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8">
            <text:p>220230015748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ODRIGUEZ RODRIGUEZ EL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49">
            <text:p>220230015749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ARIN LOPEZ ALBERT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0">
            <text:p>220230015750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ONDOÑO OLIVA LOREN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1">
            <text:p>220230015751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ANSON FERNANDEZ ALEJANDR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2">
            <text:p>220230015752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SANCHEZ MARTINEZ ALEJANDR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3">
            <text:p>220230015753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PEREZ ALONSO OLG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4">
            <text:p>220230015754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HUESCAR MARIN PAULA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5">
            <text:p>220230015755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MAÑOGIL MUNUERA DANI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6">
            <text:p>220230015756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RIVAS BORROTO SUSEL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7">
            <text:p>220230015757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NAVARRO IBAÑEZ DOLORES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8">
            <text:p>220230015758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70.45">
            <text:p>170,45</text:p>
          </table:table-cell>
          <table:table-cell office:value-type="string">
            <text:p>SANCHEZ FERNANDEZ HUGO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759">
            <text:p>220230015759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4711">
            <text:p>22023004711</text:p>
          </table:table-cell>
          <table:table-cell office:value-type="string">
            <text:p>2023/320/480</text:p>
          </table:table-cell>
          <table:table-cell table:style-name="ce10" office:value-type="float" office:value="102.27">
            <text:p>102,27</text:p>
          </table:table-cell>
          <table:table-cell office:value-type="string">
            <text:p>GARCIA PEREZ NOE</text:p>
          </table:table-cell>
          <table:table-cell office:value-type="string">
            <text:p>PREMIOS BACHILLERATO 2022 -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04">
            <text:p>220230015804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5006">
            <text:p>22023005006</text:p>
          </table:table-cell>
          <table:table-cell office:value-type="string">
            <text:p>2023/23100/480</text:p>
          </table:table-cell>
          <table:table-cell table:style-name="ce10" office:value-type="float" office:value="12000">
            <text:p>12000,00</text:p>
          </table:table-cell>
          <table:table-cell office:value-type="string">
            <text:p>CRUZ ROJA ESPAÑOLA</text:p>
          </table:table-cell>
          <table:table-cell office:value-type="string">
            <text:p>SUBV. <text:s/>CONVENIO COLABORACIÓN AYUNTAMIENTO CARAVACA DE LA CRUZ <text:s/>Y CRUZ ROJA PARA EL <text:s/>EJERCIC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16">
            <text:p>220230015816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5182">
            <text:p>22023005182</text:p>
          </table:table-cell>
          <table:table-cell office:value-type="string">
            <text:p>2023/430/480</text:p>
          </table:table-cell>
          <table:table-cell table:style-name="ce10" office:value-type="float" office:value="5500">
            <text:p>5500,00</text:p>
          </table:table-cell>
          <table:table-cell office:value-type="string">
            <text:p>ASOC. GRUPO <text:s/>CIUDADES TERESIANAS DE ESPAÑA "HUELLAS DE JESUS</text:p>
          </table:table-cell>
          <table:table-cell office:value-type="string">
            <text:p>CUOTA <text:s/>SUBV. ASOC CIUDADES TERESIANAS 2023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17">
            <text:p>220230015817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5015">
            <text:p>22023005015</text:p>
          </table:table-cell>
          <table:table-cell office:value-type="string">
            <text:p>2023/432/48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CULTURAL SAN JUAN DE LA CRUZ Y STA TERESA DE JESUS</text:p>
          </table:table-cell>
          <table:table-cell office:value-type="string">
            <text:p><text:s/>SUBV. ASOC. CULTURAL SAN JUAN DE LA CRUZ Y STA TERESA DE JESUS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18">
            <text:p>220230015818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338.88">
            <text:p>1338,88</text:p>
          </table:table-cell>
          <table:table-cell office:value-type="string">
            <text:p>GRUPO MUNICIPAL PARTIDO POPULAR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19">
            <text:p>220230015819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1038.88">
            <text:p>1038,88</text:p>
          </table:table-cell>
          <table:table-cell office:value-type="string">
            <text:p>GRUPO POLITICO MUNICIPAL DEL PSOE DE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5820">
            <text:p>220230015820</text:p>
          </table:table-cell>
          <table:table-cell office:value-type="string">
            <text:p><text:s text:c="4"/>R</text:p>
          </table:table-cell>
          <table:table-cell office:value-type="string">
            <text:p>28/12/2023</text:p>
          </table:table-cell>
          <table:table-cell table:style-name="ce6" office:value-type="float" office:value="22023003116">
            <text:p>22023003116</text:p>
          </table:table-cell>
          <table:table-cell office:value-type="string">
            <text:p>2023/91205/48900</text:p>
          </table:table-cell>
          <table:table-cell table:style-name="ce10" office:value-type="float" office:value="918.88">
            <text:p>918,88</text:p>
          </table:table-cell>
          <table:table-cell office:value-type="string">
            <text:p>GRUPO POLITICO MUNICIPAL VOX DE CARAVACA</text:p>
          </table:table-cell>
          <table:table-cell office:value-type="string">
            <text:p>NOVIEMBRE Y DICIEMBRE 2023, ASIGNACION GRUPO POLITICO MUNICI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149">
            <text:p>220230016149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6" office:value-type="float" office:value="22023005495">
            <text:p>22023005495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TEAYUDA</text:p>
          </table:table-cell>
          <table:table-cell office:value-type="string">
            <text:p>SUBVENCIÓN ASOCIACION TEAYUDA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150">
            <text:p>220230016150</text:p>
          </table:table-cell>
          <table:table-cell office:value-type="string">
            <text:p><text:s text:c="3"/>P</text:p>
          </table:table-cell>
          <table:table-cell office:value-type="string">
            <text:p>29/12/2023</text:p>
          </table:table-cell>
          <table:table-cell table:style-name="ce6" office:value-type="float" office:value="22023005025">
            <text:p>22023005025</text:p>
          </table:table-cell>
          <table:table-cell office:value-type="string">
            <text:p>2023/430/480</text:p>
          </table:table-cell>
          <table:table-cell table:style-name="ce10" office:value-type="float" office:value="1750">
            <text:p>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<text:s/>SUBVENCIÓN <text:s text:c="2"/>"ASOCIACIÓN DE COMERCIANTES DE CARAVACA" AÑO 2023 PROG. ACTIVIDADES 2023 SHOPPING GLAM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1">
            <text:p>22023001624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IVERO HERNANDEZ MARIA ELEN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2">
            <text:p>22023001624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OMEZ BARRANCOS Mª BIENVENID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3">
            <text:p>22023001624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TERCERO SANCHEZ FRANCISCO JAVIE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4">
            <text:p>22023001624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ZACHA NOROESTE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5">
            <text:p>22023001624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AVA NAVARRO EV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6">
            <text:p>22023001624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LINA LOPEZ AN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7">
            <text:p>22023001624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ARCIA JORQUERA ANTONIA BELE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8">
            <text:p>22023001624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TORRES SANCHEZ ANTON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49">
            <text:p>22023001624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SANCHEZ ROSA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0">
            <text:p>22023001625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BERMUDEZ GARCIA SA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1">
            <text:p>22023001625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CALZADOS LOYGAR S.L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2">
            <text:p>22023001625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IBAÑEZ OÑATE Mª DOLOR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3">
            <text:p>22023001625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EDESMA GONZALEZ MARIA BEGOÑ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4">
            <text:p>22023001625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BERBELL Y MARTINEZ RAMO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5">
            <text:p>22023001625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LOPEZ JOSEF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6">
            <text:p>22023001625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ELERO GARCIA LAU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7">
            <text:p>22023001625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TINEZ ALVAREZ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8">
            <text:p>22023001625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FERSITEC PROYECTOS Y TECNOLOGIAS SL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59">
            <text:p>22023001625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RTESANIA TOYLO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0">
            <text:p>22023001626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FERNANDEZ MARIA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1">
            <text:p>22023001626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IN MARTINEZ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2">
            <text:p>22023001626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LEITE BULHOES MILEN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3">
            <text:p>22023001626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LINA MOROTE SANDR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4">
            <text:p>22023001626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EINA LOPEZ SALVADO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5">
            <text:p>22023001626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OSO 55 INVERSIONE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6">
            <text:p>22023001626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BOUTIQUE JAIME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7">
            <text:p>22023001626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ROMERA MARIN ROSEND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8">
            <text:p>22023001626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REZ ENDRINO CRISPUL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69">
            <text:p>22023001626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80">
            <text:p>880,00</text:p>
          </table:table-cell>
          <table:table-cell office:value-type="string">
            <text:p>MARIN LOPEZ ANTONIO JOSE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0">
            <text:p>22023001627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JOYERIA CHAVO CANALI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1">
            <text:p>22023001627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ENCACE S.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2">
            <text:p>22023001627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GARCIA GONZALEZ EMIL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3">
            <text:p>22023001627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70">
            <text:p>170,00</text:p>
          </table:table-cell>
          <table:table-cell office:value-type="string">
            <text:p>MARIN GIRONES JUAN ALFONS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4">
            <text:p>22023001627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RCAS SHOES, SOC. COP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5">
            <text:p>22023001627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ARTINEZ FERNANDEZ ISABEL MA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6">
            <text:p>22023001627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ª MERCEDES Y ROSA Mª TUDELA PEREZ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7">
            <text:p>22023001627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IMENEZ LOPEZ MARIA DEL MAR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8">
            <text:p>22023001627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UNETTES VISION S.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79">
            <text:p>22023001627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ONVER MICROINFORMATICA S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0">
            <text:p>22023001628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GARCIA SANCHEZ GIN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1">
            <text:p>22023001628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HOGARBASAT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2">
            <text:p>22023001628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05">
            <text:p>405,00</text:p>
          </table:table-cell>
          <table:table-cell office:value-type="string">
            <text:p>GOMEZ HERMOSILLA GLOR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3">
            <text:p>22023001628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DE AUSTRIA CASTRO CRISTIA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4">
            <text:p>22023001628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ROMERA FERNANDEZ ABRAHAM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5">
            <text:p>22023001628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LONSO SANCHEZ MERCEDES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6">
            <text:p>22023001628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CAPRICHO MODA CARAVA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7">
            <text:p>22023001628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CASH CARAVACA C.B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8">
            <text:p>22023001628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865">
            <text:p>865,00</text:p>
          </table:table-cell>
          <table:table-cell office:value-type="string">
            <text:p>ASSOTA TOYS SL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89">
            <text:p>22023001628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MASTERSOFT 2000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0">
            <text:p>22023001629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5">
            <text:p>435,00</text:p>
          </table:table-cell>
          <table:table-cell office:value-type="string">
            <text:p>ACCESORIOS Y SANEAMIENTO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1">
            <text:p>22023001629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EXPERIENCESHOES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2">
            <text:p>22023001629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30">
            <text:p>430,00</text:p>
          </table:table-cell>
          <table:table-cell office:value-type="string">
            <text:p>BERASI SHOES,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3">
            <text:p>220230016293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JOYERIA DABRA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4">
            <text:p>220230016294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DRAZA BARAZA LILIAN SOFIA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5">
            <text:p>22023001629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PEDRAZA BARAZA CYNTHIA DEL ROC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6">
            <text:p>22023001629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MORENILLA GIGANTE MARIA ENCARNACIÓ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7">
            <text:p>220230016297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335">
            <text:p>335,00</text:p>
          </table:table-cell>
          <table:table-cell office:value-type="string">
            <text:p>GUIGAR &amp; MODE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8">
            <text:p>220230016298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80">
            <text:p>180,00</text:p>
          </table:table-cell>
          <table:table-cell office:value-type="string">
            <text:p>MAYPOL S.L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299">
            <text:p>220230016299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LOPEZ LOPEZ MARIA CARME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300">
            <text:p>220230016300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195">
            <text:p>195,00</text:p>
          </table:table-cell>
          <table:table-cell office:value-type="string">
            <text:p>MARTINEZ ALVAREZ RAMON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301">
            <text:p>220230016301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440">
            <text:p>440,00</text:p>
          </table:table-cell>
          <table:table-cell office:value-type="string">
            <text:p>ANNE SDAD COOP.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302">
            <text:p>220230016302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3883">
            <text:p>22023003883</text:p>
          </table:table-cell>
          <table:table-cell office:value-type="string">
            <text:p>2023/433/47900</text:p>
          </table:table-cell>
          <table:table-cell table:style-name="ce10" office:value-type="float" office:value="25">
            <text:p>25,00</text:p>
          </table:table-cell>
          <table:table-cell office:value-type="string">
            <text:p>ROBLES SALCEDO JOSE ANTONIO</text:p>
          </table:table-cell>
          <table:table-cell office:value-type="string">
            <text:p>SUBV. 2023 AL SECTOR DEL COMERCIO MINORISTA DE CARAVACA, ACTIV. COMERCIO PROMOC. Y DINAMIC. "V EDIC. BONOLATIDOS"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315">
            <text:p>220230016315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5495">
            <text:p>22023005495</text:p>
          </table:table-cell>
          <table:table-cell office:value-type="string">
            <text:p>2023/23100/48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TEAYUDA</text:p>
          </table:table-cell>
          <table:table-cell office:value-type="string">
            <text:p>SUBVENCIÓN ASOCIACION TEAYUDA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316">
            <text:p>220230016316</text:p>
          </table:table-cell>
          <table:table-cell office:value-type="string">
            <text:p><text:s text:c="4"/>R</text:p>
          </table:table-cell>
          <table:table-cell office:value-type="string">
            <text:p>29/12/2023</text:p>
          </table:table-cell>
          <table:table-cell table:style-name="ce6" office:value-type="float" office:value="22023005025">
            <text:p>22023005025</text:p>
          </table:table-cell>
          <table:table-cell office:value-type="string">
            <text:p>2023/430/480</text:p>
          </table:table-cell>
          <table:table-cell table:style-name="ce10" office:value-type="float" office:value="1750">
            <text:p>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<text:s/>SUBVENCIÓN <text:s text:c="2"/>"ASOCIACIÓN DE COMERCIANTES DE CARAVACA" AÑO 2023 PROG. ACTIVIDADES 2023 SHOPPING GLAM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422">
            <text:p>220230016422</text:p>
          </table:table-cell>
          <table:table-cell office:value-type="string">
            <text:p><text:s text:c="3"/>R/</text:p>
          </table:table-cell>
          <table:table-cell office:value-type="string">
            <text:p>30/12/2023</text:p>
          </table:table-cell>
          <table:table-cell table:style-name="ce6" office:value-type="float" office:value="22023005025">
            <text:p>22023005025</text:p>
          </table:table-cell>
          <table:table-cell office:value-type="string">
            <text:p>2023/430/480</text:p>
          </table:table-cell>
          <table:table-cell table:style-name="ce10" office:value-type="float" office:value="-1750">
            <text:p>-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ANULA OPERAC. ERROR TERC SUBV <text:s text:c="2"/>"ASOCIACIÓN DE COMERCIANTES DE CARAVACA" AÑO 2023 PROG. ACTIVIDADES 2023 SHOPPING GLAM.-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6423">
            <text:p>220230016423</text:p>
          </table:table-cell>
          <table:table-cell table:style-name="ce2" office:value-type="string">
            <text:p><text:s text:c="2"/>O</text:p>
          </table:table-cell>
          <table:table-cell table:style-name="ce2" office:value-type="string">
            <text:p>31/12/2023</text:p>
          </table:table-cell>
          <table:table-cell table:style-name="ce5" office:value-type="float" office:value="22023005026">
            <text:p>22023005026</text:p>
          </table:table-cell>
          <table:table-cell table:style-name="ce2" office:value-type="string">
            <text:p>2023/430/480</text:p>
          </table:table-cell>
          <table:table-cell table:style-name="ce11" office:value-type="float" office:value="5000">
            <text:p>5.000,00 €</text:p>
          </table:table-cell>
          <table:table-cell table:style-name="ce2" office:value-type="string">
            <text:p>ASOCIACION DE LA INDUSTRIA DEL CALZADO Y ALPRGATAS DEL NOROESTE MURCIANO</text:p>
          </table:table-cell>
          <table:table-cell table:style-name="ce2" office:value-type="string">
            <text:p><text:s/>SUBVENCIÓN A LA ASOCIACIÓN DE INDUSTRIAS DEL CALZAD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428">
            <text:p>220230016428</text:p>
          </table:table-cell>
          <table:table-cell office:value-type="string">
            <text:p><text:s text:c="3"/>P/</text:p>
          </table:table-cell>
          <table:table-cell office:value-type="string">
            <text:p>30/12/2023</text:p>
          </table:table-cell>
          <table:table-cell table:style-name="ce6" office:value-type="float" office:value="22023005025">
            <text:p>22023005025</text:p>
          </table:table-cell>
          <table:table-cell office:value-type="string">
            <text:p>2023/430/480</text:p>
          </table:table-cell>
          <table:table-cell table:style-name="ce10" office:value-type="float" office:value="-1750">
            <text:p>-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SUBVENCIÓN <text:s text:c="2"/>"ASOCIACIÓN DE COMERCIANTES DE CARAVACA" AÑO 2023 PROG. ACTIVIDADES 2023 SHOPPING GLAM.- EROR EN EL TERCE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6430">
            <text:p>220230016430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31/12/2023</text:p>
          </table:table-cell>
          <table:table-cell table:style-name="ce5" office:value-type="float" office:value="22023005025">
            <text:p>22023005025</text:p>
          </table:table-cell>
          <table:table-cell table:style-name="ce2" office:value-type="string">
            <text:p>2023/430/480</text:p>
          </table:table-cell>
          <table:table-cell table:style-name="ce11" office:value-type="float" office:value="1750">
            <text:p>1.750,00 €</text:p>
          </table:table-cell>
          <table:table-cell table:style-name="ce2" office:value-type="string">
            <text:p>ASOC. COMERCIANTES CARAVACA Y HOSTELEROS DE CARAVACA</text:p>
          </table:table-cell>
          <table:table-cell table:style-name="ce2" office:value-type="string">
            <text:p><text:s/>SUBVENCIÓN NOMINATIVA A LA "ASOCIACIÓN DE COMERCIANTES DE CARAVACA" AÑ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431">
            <text:p>220230016431</text:p>
          </table:table-cell>
          <table:table-cell office:value-type="string">
            <text:p><text:s text:c="3"/>P</text:p>
          </table:table-cell>
          <table:table-cell office:value-type="string">
            <text:p>31/12/2023</text:p>
          </table:table-cell>
          <table:table-cell table:style-name="ce6" office:value-type="float" office:value="22023005026">
            <text:p>22023005026</text:p>
          </table:table-cell>
          <table:table-cell office:value-type="string">
            <text:p>2023/430/480</text:p>
          </table:table-cell>
          <table:table-cell table:style-name="ce10" office:value-type="float" office:value="1750">
            <text:p>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<text:s/>SUBVENCIÓN A LA ASOCIACIÓN DE INDUSTRIAS DEL CALZAD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432">
            <text:p>220230016432</text:p>
          </table:table-cell>
          <table:table-cell office:value-type="string">
            <text:p><text:s text:c="4"/>R</text:p>
          </table:table-cell>
          <table:table-cell office:value-type="string">
            <text:p>31/12/2023</text:p>
          </table:table-cell>
          <table:table-cell table:style-name="ce6" office:value-type="float" office:value="22023005026">
            <text:p>22023005026</text:p>
          </table:table-cell>
          <table:table-cell office:value-type="string">
            <text:p>2023/430/480</text:p>
          </table:table-cell>
          <table:table-cell table:style-name="ce10" office:value-type="float" office:value="1750">
            <text:p>175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<text:s/>SUBVENCIÓN A LA ASOCIACIÓN DE INDUSTRIAS DEL CALZADO 2023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0016433">
            <text:p>220230016433</text:p>
          </table:table-cell>
          <table:table-cell office:value-type="string">
            <text:p><text:s/>AD/</text:p>
          </table:table-cell>
          <table:table-cell office:value-type="string">
            <text:p>31/12/2023</text:p>
          </table:table-cell>
          <table:table-cell table:style-name="ce6" office:value-type="float" office:value="22023005027">
            <text:p>22023005027</text:p>
          </table:table-cell>
          <table:table-cell office:value-type="string">
            <text:p>2023/430/480</text:p>
          </table:table-cell>
          <table:table-cell table:style-name="ce10" office:value-type="float" office:value="-15000">
            <text:p>-15000,00</text:p>
          </table:table-cell>
          <table:table-cell office:value-type="string">
            <text:p>ASPROCOMUR</text:p>
          </table:table-cell>
          <table:table-cell office:value-type="string">
            <text:p>ANUL OPERAC. ERROR. SUBVENCIÓN ASOCIACIÓN COMARCAL PARA LA PROMOCIÓN DE LA HOSTELERÍA Y LA GASTRONOMÍA. ASPROCOMUR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6434">
            <text:p>220230016434</text:p>
          </table:table-cell>
          <table:table-cell table:style-name="ce2" office:value-type="string">
            <text:p><text:s/>ADO</text:p>
          </table:table-cell>
          <table:table-cell table:style-name="ce2" office:value-type="string">
            <text:p>31/12/2023</text:p>
          </table:table-cell>
          <table:table-cell table:style-name="ce5" office:value-type="float" office:value="22023005027">
            <text:p>22023005027</text:p>
          </table:table-cell>
          <table:table-cell table:style-name="ce2" office:value-type="string">
            <text:p>2023/430/480</text:p>
          </table:table-cell>
          <table:table-cell table:style-name="ce11" office:value-type="float" office:value="15000">
            <text:p>15.000,00 €</text:p>
          </table:table-cell>
          <table:table-cell table:style-name="ce2" office:value-type="string">
            <text:p>ASPROCOMUR</text:p>
          </table:table-cell>
          <table:table-cell table:style-name="ce2" office:value-type="string">
            <text:p>SUBVENCIÓN ASOCIACIÓN COMARCAL PARA LA PROMOCIÓN DE LA HOSTELERÍA Y LA GASTRONOMÍA. ASPROCOMU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6686">
            <text:p>220230016686</text:p>
          </table:table-cell>
          <table:table-cell table:style-name="ce2" office:value-type="string">
            <text:p>OPA</text:p>
          </table:table-cell>
          <table:table-cell table:style-name="ce2" office:value-type="string">
            <text:p>31/12/2023</text:p>
          </table:table-cell>
          <table:table-cell table:style-name="ce5" office:value-type="float" office:value="22023005813">
            <text:p>22023005813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63445.27">
            <text:p>63.445,27 €</text:p>
          </table:table-cell>
          <table:table-cell table:style-name="ce2" office:value-type="string">
            <text:p>CONSORCIO EXTIN. INCENDIOS</text:p>
          </table:table-cell>
          <table:table-cell table:style-name="ce2" office:value-type="string">
            <text:p>SEGUNDO PAGO APORTACIÓN EXTRAORDINARIA 2ª PAGO CEIS EJERCICIO 2023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 office:value-type="float" office:value="220230016687">
            <text:p>220230016687</text:p>
          </table:table-cell>
          <table:table-cell table:style-name="ce2" office:value-type="string">
            <text:p>OPA</text:p>
          </table:table-cell>
          <table:table-cell table:style-name="ce2" office:value-type="string">
            <text:p>31/12/2023</text:p>
          </table:table-cell>
          <table:table-cell table:style-name="ce5" office:value-type="float" office:value="22023005814">
            <text:p>22023005814</text:p>
          </table:table-cell>
          <table:table-cell table:style-name="ce2" office:value-type="string">
            <text:p>2023/94300/46700</text:p>
          </table:table-cell>
          <table:table-cell table:style-name="ce11" office:value-type="float" office:value="300368.69">
            <text:p>300.368,69 €</text:p>
          </table:table-cell>
          <table:table-cell table:style-name="ce2" office:value-type="string">
            <text:p>CONSORCIO EXTIN. INCENDIOS</text:p>
          </table:table-cell>
          <table:table-cell table:style-name="ce2" office:value-type="string">
            <text:p>CUOTA APORTACIÓN MUNICIPAL 2ª SEMESTRE DEL EJERCICIO 202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05">
            <text:p>22023100000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1533">
            <text:p>22022001533</text:p>
          </table:table-cell>
          <table:table-cell office:value-type="string">
            <text:p>2022/33310/4820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BANDO CABALLOS DEL VINO</text:p>
          </table:table-cell>
          <table:table-cell office:value-type="string">
            <text:p>APORTAC. MPAL CONVENIO CASA MUSEO CABALLOS DEL VINO (DE 18-5 AL 31-12/2022)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06">
            <text:p>22023100000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818">
            <text:p>22022003818</text:p>
          </table:table-cell>
          <table:table-cell office:value-type="string">
            <text:p>2022/43902/47900</text:p>
          </table:table-cell>
          <table:table-cell table:style-name="ce10" office:value-type="float" office:value="2750">
            <text:p>2750,00</text:p>
          </table:table-cell>
          <table:table-cell office:value-type="string">
            <text:p>ASOC. COMERCIANTES CARAVACA Y HOSTELEROS DE CARAVACA</text:p>
          </table:table-cell>
          <table:table-cell office:value-type="string">
            <text:p>SUBV. <text:s/>ORGANIZACION <text:s/>ACTIVIDAD COMERCIO "SHOPPING NIGTH" <text:s/>2022 <text:s/>R.A 3685/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0">
            <text:p>22023100001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4704">
            <text:p>22022004704</text:p>
          </table:table-cell>
          <table:table-cell office:value-type="string">
            <text:p>2022/43201/48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ASOC. CULTURAL SAN JUAN DE LA CRUZ Y STA TERESA DE JESUS</text:p>
          </table:table-cell>
          <table:table-cell office:value-type="string">
            <text:p>SUBV. ASOC. SAN JUAN DE LA CRUZ Y SANTA TERESA DE JESUS, ORGANIZACION ACTIVIDADES (R.A 3938 DE 30/1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1">
            <text:p>22023100001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VA NAVARRO EV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2">
            <text:p>22023100001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MARTINEZ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3">
            <text:p>22023100001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146">
            <text:p>22022003146</text:p>
          </table:table-cell>
          <table:table-cell office:value-type="string">
            <text:p>2022/24100/482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ASOC. ANTONIO LOPEZ RUIZ "ÑIN"</text:p>
          </table:table-cell>
          <table:table-cell office:value-type="string">
            <text:p>SUBVENCION DIRECTA PROMOCIÓN <text:s/>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4">
            <text:p>22023100001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SANCHEZ ROS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5">
            <text:p>22023100001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ERCERO SANCHEZ FRANCISCO JAVIE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6">
            <text:p>22023100001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IBAÑEZ OÑATE Mª DOLOR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7">
            <text:p>22023100001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SANCHEZ ANTO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8">
            <text:p>22023100001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LILIAN SOF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19">
            <text:p>22023100001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CYNTHIA DEL ROC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0">
            <text:p>22023100002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JOSEF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1">
            <text:p>22023100002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FERSITEC PROYECTOS Y TECNOLOGIAS SL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2">
            <text:p>22023100002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75">
            <text:p>775,00</text:p>
          </table:table-cell>
          <table:table-cell office:value-type="string">
            <text:p>ZACHA NOROEST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3">
            <text:p>22023100002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FERNANDEZ MARIA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4">
            <text:p>22023100002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LOPEZ MARIA DEL MA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5">
            <text:p>22023100002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NGEL GOMEZ CANOVAS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6">
            <text:p>22023100002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DESMA GONZALEZ MARIA BEGOÑ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7">
            <text:p>22023100002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ASSOTA TOYS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8">
            <text:p>22023100002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GARCIA SANCHEZ GIN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29">
            <text:p>22023100002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BERASI SHOES,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0">
            <text:p>22023100003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TESANIA TOYLO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1">
            <text:p>22023100003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LOPEZ AN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2">
            <text:p>22023100003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ELERO GARCIA LAU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3">
            <text:p>22023100003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SANCHEZ MARTINEZ MANUEL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4">
            <text:p>22023100003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0">
            <text:p>240,00</text:p>
          </table:table-cell>
          <table:table-cell office:value-type="string">
            <text:p>ROMERA GIMEN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5">
            <text:p>22023100003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PRICHO MODA CARAVACA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6">
            <text:p>22023100003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REZ ENDRINO CRISPUL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7">
            <text:p>22023100003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SO 55 INVERSION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8">
            <text:p>22023100003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GONZALEZ EMIL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39">
            <text:p>22023100003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GALOS HAMELIN 86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0">
            <text:p>22023100004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FERNANDEZ ISABEL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1">
            <text:p>22023100004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HOGARBASAT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2">
            <text:p>22023100004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MOROTE SAND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3">
            <text:p>22023100004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OMEZ HERMOSILLA AMAL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4">
            <text:p>22023100004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INA LOP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5">
            <text:p>22023100004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CCESORIOS Y SANEAMIENT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6">
            <text:p>22023100004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ROMERA MARIN ROSEND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7">
            <text:p>22023100004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55">
            <text:p>255,00</text:p>
          </table:table-cell>
          <table:table-cell office:value-type="string">
            <text:p>SERNA SANCHEZ FRANCISC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8">
            <text:p>22023100004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CAS SHOES, SOC. COP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49">
            <text:p>22023100004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85">
            <text:p>185,00</text:p>
          </table:table-cell>
          <table:table-cell office:value-type="string">
            <text:p>MARIN GIRONES JUAN ALFONS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0">
            <text:p>22023100005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LONSO SANCHEZ MERCED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1">
            <text:p>22023100005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RESSON ACCESORI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2">
            <text:p>22023100005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PEREZ ANTONI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3">
            <text:p>22023100005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ª MERCEDES Y ROSA Mª TUDELA PEREZ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4">
            <text:p>22023100005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LORENTE MELA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5">
            <text:p>22023100005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UIGAR &amp; MOD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6">
            <text:p>22023100005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MAYPOL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7">
            <text:p>22023100005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MARIA CARM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8">
            <text:p>22023100005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MARIN LOPEZ ANTONIO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59">
            <text:p>22023100005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NVER MICROINFORMATICA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0">
            <text:p>22023100006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XPERIENCESHO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1">
            <text:p>22023100006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ITE BULHOES MI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2">
            <text:p>22023100006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DE AUSTRIA CASTRO CRISTIA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3">
            <text:p>22023100006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5">
            <text:p>245,00</text:p>
          </table:table-cell>
          <table:table-cell office:value-type="string">
            <text:p>OYONARTE GARCÍA A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4">
            <text:p>22023100006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ALVAREZ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5">
            <text:p>22023100006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JOYERIA DABRA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6">
            <text:p>22023100006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IVERO HERNANDEZ MARIA E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7">
            <text:p>22023100006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BERBELL Y MARTINEZ RAM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8">
            <text:p>22023100006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BOUTIQUE JAIME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69">
            <text:p>22023100006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45">
            <text:p>345,00</text:p>
          </table:table-cell>
          <table:table-cell office:value-type="string">
            <text:p>MORENILLA GIGANTE MARIA ENCARNACIÓ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0">
            <text:p>22023100007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CALZADOS LOYGAR S.L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1">
            <text:p>22023100007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60">
            <text:p>160,00</text:p>
          </table:table-cell>
          <table:table-cell office:value-type="string">
            <text:p>ROBLES SALCEDO JOSE ANTON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2">
            <text:p>220231000072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OMERA FERNANDEZ ABRAHAM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3">
            <text:p>220231000073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STERSOFT 2000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4">
            <text:p>220231000074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0">
            <text:p>380,00</text:p>
          </table:table-cell>
          <table:table-cell office:value-type="string">
            <text:p>MARTINEZ ALVAREZ RAMO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5">
            <text:p>220231000075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CRISTI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6">
            <text:p>220231000076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ANTONIA BEL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7">
            <text:p>220231000077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NCACE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8">
            <text:p>220231000078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UNETTES VISION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79">
            <text:p>220231000079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LVIRA VELEZ PEREZ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80">
            <text:p>220231000080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50">
            <text:p>350,00</text:p>
          </table:table-cell>
          <table:table-cell office:value-type="string">
            <text:p>ALVAREZ SANCHEZ JOSE DAVID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81">
            <text:p>220231000081</text:p>
          </table:table-cell>
          <table:table-cell office:value-type="string">
            <text:p><text:s text:c="3"/>P</text:p>
          </table:table-cell>
          <table:table-cell office:value-type="string">
            <text:p>12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65">
            <text:p>65,00</text:p>
          </table:table-cell>
          <table:table-cell office:value-type="string">
            <text:p>DE EGEA SANCHEZ MARAVILLA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84">
            <text:p>22023100008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1533">
            <text:p>22022001533</text:p>
          </table:table-cell>
          <table:table-cell office:value-type="string">
            <text:p>2022/33310/48200</text:p>
          </table:table-cell>
          <table:table-cell table:style-name="ce10" office:value-type="float" office:value="2000">
            <text:p>2000,00</text:p>
          </table:table-cell>
          <table:table-cell office:value-type="string">
            <text:p>ASOC. BANDO CABALLOS DEL VINO</text:p>
          </table:table-cell>
          <table:table-cell office:value-type="string">
            <text:p>APORTAC. MPAL CONVENIO CASA MUSEO CABALLOS DEL VINO (DE 18-5 AL 31-12/2022) 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85">
            <text:p>22023100008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818">
            <text:p>22022003818</text:p>
          </table:table-cell>
          <table:table-cell office:value-type="string">
            <text:p>2022/43902/47900</text:p>
          </table:table-cell>
          <table:table-cell table:style-name="ce10" office:value-type="float" office:value="2750">
            <text:p>2750,00</text:p>
          </table:table-cell>
          <table:table-cell office:value-type="string">
            <text:p>ASOC. COMERCIANTES CARAVACA Y HOSTELEROS DE CARAVACA</text:p>
          </table:table-cell>
          <table:table-cell office:value-type="string">
            <text:p>SUBV. <text:s/>ORGANIZACION <text:s/>ACTIVIDAD COMERCIO "SHOPPING NIGTH" <text:s/>2022 <text:s/>R.A 3685/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89">
            <text:p>22023100008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4704">
            <text:p>22022004704</text:p>
          </table:table-cell>
          <table:table-cell office:value-type="string">
            <text:p>2022/43201/48900</text:p>
          </table:table-cell>
          <table:table-cell table:style-name="ce10" office:value-type="float" office:value="1000">
            <text:p>1000,00</text:p>
          </table:table-cell>
          <table:table-cell office:value-type="string">
            <text:p>ASOC. CULTURAL SAN JUAN DE LA CRUZ Y STA TERESA DE JESUS</text:p>
          </table:table-cell>
          <table:table-cell office:value-type="string">
            <text:p>SUBV. ASOC. SAN JUAN DE LA CRUZ Y SANTA TERESA DE JESUS, ORGANIZACION ACTIVIDADES (R.A 3938 DE 30/12/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0">
            <text:p>22023100009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VA NAVARRO EV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1">
            <text:p>22023100009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MARTINEZ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2">
            <text:p>22023100009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146">
            <text:p>22022003146</text:p>
          </table:table-cell>
          <table:table-cell office:value-type="string">
            <text:p>2022/24100/482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ASOC. ANTONIO LOPEZ RUIZ "ÑIN"</text:p>
          </table:table-cell>
          <table:table-cell office:value-type="string">
            <text:p>SUBVENCION DIRECTA PROMOCIÓN <text:s/>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3">
            <text:p>22023100009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SANCHEZ ROS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4">
            <text:p>22023100009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ERCERO SANCHEZ FRANCISCO JAVIE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5">
            <text:p>22023100009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IBAÑEZ OÑATE Mª DOLOR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6">
            <text:p>22023100009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SANCHEZ ANTO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7">
            <text:p>22023100009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LILIAN SOF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8">
            <text:p>22023100009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DRAZA BARAZA CYNTHIA DEL ROC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099">
            <text:p>22023100009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JOSEF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0">
            <text:p>22023100010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FERSITEC PROYECTOS Y TECNOLOGIAS SL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1">
            <text:p>22023100010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75">
            <text:p>775,00</text:p>
          </table:table-cell>
          <table:table-cell office:value-type="string">
            <text:p>ZACHA NOROEST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2">
            <text:p>22023100010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FERNANDEZ MARIA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3">
            <text:p>22023100010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LOPEZ MARIA DEL MA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4">
            <text:p>22023100010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NGEL GOMEZ CANOVAS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5">
            <text:p>22023100010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DESMA GONZALEZ MARIA BEGOÑ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6">
            <text:p>22023100010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ASSOTA TOYS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7">
            <text:p>22023100010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GARCIA SANCHEZ GIN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8">
            <text:p>22023100010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BERASI SHOES,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09">
            <text:p>22023100010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TESANIA TOYLO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0">
            <text:p>22023100011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LOPEZ AN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1">
            <text:p>22023100011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ELERO GARCIA LAU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2">
            <text:p>22023100011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SANCHEZ MARTINEZ MANUEL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3">
            <text:p>22023100011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0">
            <text:p>240,00</text:p>
          </table:table-cell>
          <table:table-cell office:value-type="string">
            <text:p>ROMERA GIMEN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4">
            <text:p>22023100011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APRICHO MODA CARAVACA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5">
            <text:p>22023100011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PEREZ ENDRINO CRISPUL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6">
            <text:p>22023100011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SO 55 INVERSION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7">
            <text:p>22023100011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GONZALEZ EMIL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8">
            <text:p>22023100011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GALOS HAMELIN 86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19">
            <text:p>22023100011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FERNANDEZ ISABEL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0">
            <text:p>22023100012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HOGARBASAT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1">
            <text:p>22023100012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OLINA MOROTE SANDR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2">
            <text:p>22023100012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OMEZ HERMOSILLA AMAL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3">
            <text:p>22023100012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EINA LOPEZ SALVADOR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4">
            <text:p>22023100012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CCESORIOS Y SANEAMIENT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5">
            <text:p>22023100012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ROMERA MARIN ROSEND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6">
            <text:p>22023100012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55">
            <text:p>255,00</text:p>
          </table:table-cell>
          <table:table-cell office:value-type="string">
            <text:p>SERNA SANCHEZ FRANCISC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7">
            <text:p>22023100012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RCAS SHOES, SOC. COP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8">
            <text:p>22023100012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85">
            <text:p>185,00</text:p>
          </table:table-cell>
          <table:table-cell office:value-type="string">
            <text:p>MARIN GIRONES JUAN ALFONS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29">
            <text:p>22023100012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ALONSO SANCHEZ MERCEDE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0">
            <text:p>22023100013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RESSON ACCESORI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1">
            <text:p>22023100013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IMENEZ PEREZ ANTONIA MAR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2">
            <text:p>22023100013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ª MERCEDES Y ROSA Mª TUDELA PEREZ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3">
            <text:p>22023100013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TORRES LORENTE MELANI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4">
            <text:p>22023100013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UIGAR &amp; MODE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5">
            <text:p>22023100013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5">
            <text:p>385,00</text:p>
          </table:table-cell>
          <table:table-cell office:value-type="string">
            <text:p>MAYPOL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6">
            <text:p>22023100013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OPEZ LOPEZ MARIA CARM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7">
            <text:p>22023100013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MARIN LOPEZ ANTONIO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8">
            <text:p>22023100013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CONVER MICROINFORMATICA S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39">
            <text:p>22023100013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XPERIENCESHOE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0">
            <text:p>22023100014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ITE BULHOES MI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1">
            <text:p>22023100014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DE AUSTRIA CASTRO CRISTIA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2">
            <text:p>22023100014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245">
            <text:p>245,00</text:p>
          </table:table-cell>
          <table:table-cell office:value-type="string">
            <text:p>OYONARTE GARCÍA A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3">
            <text:p>22023100014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TINEZ ALVAREZ JOSE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4">
            <text:p>22023100014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JOYERIA DABRA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5">
            <text:p>22023100014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IVERO HERNANDEZ MARIA ELE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6">
            <text:p>22023100014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RIN BERBELL Y MARTINEZ RAMOS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7">
            <text:p>22023100014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BOUTIQUE JAIME C.B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8">
            <text:p>22023100014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45">
            <text:p>345,00</text:p>
          </table:table-cell>
          <table:table-cell office:value-type="string">
            <text:p>MORENILLA GIGANTE MARIA ENCARNACIÓ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49">
            <text:p>22023100014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780">
            <text:p>780,00</text:p>
          </table:table-cell>
          <table:table-cell office:value-type="string">
            <text:p>CALZADOS LOYGAR S.L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0">
            <text:p>22023100015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160">
            <text:p>160,00</text:p>
          </table:table-cell>
          <table:table-cell office:value-type="string">
            <text:p>ROBLES SALCEDO JOSE ANTONIO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1">
            <text:p>220231000151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ROMERA FERNANDEZ ABRAHAM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2">
            <text:p>220231000152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MASTERSOFT 2000 S.L.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3">
            <text:p>220231000153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0">
            <text:p>380,00</text:p>
          </table:table-cell>
          <table:table-cell office:value-type="string">
            <text:p>MARTINEZ ALVAREZ RAMO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4">
            <text:p>220231000154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CRISTINA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5">
            <text:p>220231000155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GARCIA JORQUERA ANTONIA BELE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6">
            <text:p>220231000156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ENCACE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7">
            <text:p>220231000157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LUNETTES VISION S.L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8">
            <text:p>220231000158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90">
            <text:p>390,00</text:p>
          </table:table-cell>
          <table:table-cell office:value-type="string">
            <text:p>ELVIRA VELEZ PEREZ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59">
            <text:p>220231000159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50">
            <text:p>350,00</text:p>
          </table:table-cell>
          <table:table-cell office:value-type="string">
            <text:p>ALVAREZ SANCHEZ JOSE DAVID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0">
            <text:p>220231000160</text:p>
          </table:table-cell>
          <table:table-cell office:value-type="string">
            <text:p><text:s text:c="4"/>R</text:p>
          </table:table-cell>
          <table:table-cell office:value-type="string">
            <text:p>1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65">
            <text:p>65,00</text:p>
          </table:table-cell>
          <table:table-cell office:value-type="string">
            <text:p>DE EGEA SANCHEZ MARAVILLAS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3">
            <text:p>220231000163</text:p>
          </table:table-cell>
          <table:table-cell/>
          <table:table-cell office:value-type="string">
            <text:p>17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-380">
            <text:p>-380,00</text:p>
          </table:table-cell>
          <table:table-cell office:value-type="string">
            <text:p>MARTINEZ ALVAREZ RAMON</text:p>
          </table:table-cell>
          <table:table-cell office:value-type="string">
            <text:p>DEVOLUCION SUBV. IV EDICION BONOLATIDOS 2022 POR CTA. CANCELADA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4">
            <text:p>220231000164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67.75">
            <text:p>767,75</text:p>
          </table:table-cell>
          <table:table-cell office:value-type="string">
            <text:p>TORREBLANCA LOPEZ ABEL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5">
            <text:p>220231000165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75.41">
            <text:p>675,41</text:p>
          </table:table-cell>
          <table:table-cell office:value-type="string">
            <text:p>LOPEZ MUÑOZ ALEJANDR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6">
            <text:p>220231000166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25.61">
            <text:p>625,61</text:p>
          </table:table-cell>
          <table:table-cell office:value-type="string">
            <text:p>ARIAS AZNAR SERGI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7">
            <text:p>220231000167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254.19">
            <text:p>254,19</text:p>
          </table:table-cell>
          <table:table-cell office:value-type="string">
            <text:p>MARIN ZAPATA IREN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8">
            <text:p>220231000168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958.65">
            <text:p>958,65</text:p>
          </table:table-cell>
          <table:table-cell office:value-type="string">
            <text:p>HOYOS ALARCON JOSE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69">
            <text:p>220231000169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31.2">
            <text:p>531,20</text:p>
          </table:table-cell>
          <table:table-cell office:value-type="string">
            <text:p>LEON MARIN PABL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0">
            <text:p>220231000170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39.44">
            <text:p>139,44</text:p>
          </table:table-cell>
          <table:table-cell office:value-type="string">
            <text:p>LEON MARIN JAIM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1">
            <text:p>220231000171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00">
            <text:p>1200,00</text:p>
          </table:table-cell>
          <table:table-cell office:value-type="string">
            <text:p>GARCIA RUS FRANCISC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2">
            <text:p>220231000172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64.75">
            <text:p>664,75</text:p>
          </table:table-cell>
          <table:table-cell office:value-type="string">
            <text:p>SANCHEZ SALA PALOM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3">
            <text:p>220231000173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55.63">
            <text:p>155,63</text:p>
          </table:table-cell>
          <table:table-cell office:value-type="string">
            <text:p>SANCHEZ AZNAR PAUL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4">
            <text:p>220231000174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.2">
            <text:p>55,20</text:p>
          </table:table-cell>
          <table:table-cell office:value-type="string">
            <text:p>GUERRERO SOLER RAFAEL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5">
            <text:p>220231000175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4.03">
            <text:p>554,03</text:p>
          </table:table-cell>
          <table:table-cell office:value-type="string">
            <text:p>HERNANDEZ MARTINEZ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6">
            <text:p>220231000176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399.44">
            <text:p>399,44</text:p>
          </table:table-cell>
          <table:table-cell office:value-type="string">
            <text:p>CANTERO ROBLES MERCED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7">
            <text:p>220231000177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99.2">
            <text:p>199,20</text:p>
          </table:table-cell>
          <table:table-cell office:value-type="string">
            <text:p>TORRES LLAMAS ANDR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8">
            <text:p>220231000178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9.4">
            <text:p>149,40</text:p>
          </table:table-cell>
          <table:table-cell office:value-type="string">
            <text:p>TORRES LLAMAS SERG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79">
            <text:p>220231000179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5.25">
            <text:p>145,25</text:p>
          </table:table-cell>
          <table:table-cell office:value-type="string">
            <text:p>CORBALAN LORENTE IVAN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0">
            <text:p>220231000180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0.55">
            <text:p>70,55</text:p>
          </table:table-cell>
          <table:table-cell office:value-type="string">
            <text:p>LOPEZ TOBARRA BORJ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1">
            <text:p>220231000181</text:p>
          </table:table-cell>
          <table:table-cell office:value-type="string">
            <text:p><text:s text:c="3"/>P</text:p>
          </table:table-cell>
          <table:table-cell office:value-type="string">
            <text:p>2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4.5">
            <text:p>124,50</text:p>
          </table:table-cell>
          <table:table-cell office:value-type="string">
            <text:p>GARCIA RABADAN JESU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2">
            <text:p>220231000182</text:p>
          </table:table-cell>
          <table:table-cell office:value-type="string">
            <text:p><text:s text:c="3"/>P</text:p>
          </table:table-cell>
          <table:table-cell office:value-type="string">
            <text:p>23/01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276027.25">
            <text:p>276027,25</text:p>
          </table:table-cell>
          <table:table-cell office:value-type="string">
            <text:p>CONSORCIO EXTIN. INCENDIOS</text:p>
          </table:table-cell>
          <table:table-cell office:value-type="string">
            <text:p>APORTAC. MPAL 2022 (PRIMER SEMESTR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3">
            <text:p>220231000183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276027.25">
            <text:p>276027,25</text:p>
          </table:table-cell>
          <table:table-cell office:value-type="string">
            <text:p>CONSORCIO EXTIN. INCENDIOS</text:p>
          </table:table-cell>
          <table:table-cell office:value-type="string">
            <text:p>APORTAC. MPAL 2022 (PRIMER SEMESTRE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4">
            <text:p>220231000184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3613">
            <text:p>22022003613</text:p>
          </table:table-cell>
          <table:table-cell office:value-type="string">
            <text:p>2022/43902/47900</text:p>
          </table:table-cell>
          <table:table-cell table:style-name="ce10" office:value-type="float" office:value="380">
            <text:p>380,00</text:p>
          </table:table-cell>
          <table:table-cell office:value-type="string">
            <text:p>MARTINEZ ALVAREZ RAMON</text:p>
          </table:table-cell>
          <table:table-cell office:value-type="string">
            <text:p>SUBV. IV EDICION BONOLATIDOS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5">
            <text:p>220231000185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67.75">
            <text:p>767,75</text:p>
          </table:table-cell>
          <table:table-cell office:value-type="string">
            <text:p>TORREBLANCA LOPEZ ABEL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6">
            <text:p>220231000186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75.41">
            <text:p>675,41</text:p>
          </table:table-cell>
          <table:table-cell office:value-type="string">
            <text:p>LOPEZ MUÑOZ ALEJANDR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7">
            <text:p>220231000187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25.61">
            <text:p>625,61</text:p>
          </table:table-cell>
          <table:table-cell office:value-type="string">
            <text:p>ARIAS AZNAR SERGIO</text:p>
          </table:table-cell>
          <table:table-cell office:value-type="string">
            <text:p>SUBVENC. <text:s/>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8">
            <text:p>220231000188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254.19">
            <text:p>254,19</text:p>
          </table:table-cell>
          <table:table-cell office:value-type="string">
            <text:p>MARIN ZAPATA IREN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89">
            <text:p>220231000189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958.65">
            <text:p>958,65</text:p>
          </table:table-cell>
          <table:table-cell office:value-type="string">
            <text:p>HOYOS ALARCON JOSE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0">
            <text:p>220231000190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31.2">
            <text:p>531,20</text:p>
          </table:table-cell>
          <table:table-cell office:value-type="string">
            <text:p>LEON MARIN PABL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1">
            <text:p>220231000191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39.44">
            <text:p>139,44</text:p>
          </table:table-cell>
          <table:table-cell office:value-type="string">
            <text:p>LEON MARIN JAIME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2">
            <text:p>220231000192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00">
            <text:p>1200,00</text:p>
          </table:table-cell>
          <table:table-cell office:value-type="string">
            <text:p>GARCIA RUS FRANCISC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3">
            <text:p>220231000193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664.75">
            <text:p>664,75</text:p>
          </table:table-cell>
          <table:table-cell office:value-type="string">
            <text:p>SANCHEZ SALA PALOM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4">
            <text:p>220231000194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55.63">
            <text:p>155,63</text:p>
          </table:table-cell>
          <table:table-cell office:value-type="string">
            <text:p>SANCHEZ AZNAR PAUL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5">
            <text:p>220231000195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.2">
            <text:p>55,20</text:p>
          </table:table-cell>
          <table:table-cell office:value-type="string">
            <text:p>GUERRERO SOLER RAFAEL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6">
            <text:p>220231000196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554.03">
            <text:p>554,03</text:p>
          </table:table-cell>
          <table:table-cell office:value-type="string">
            <text:p>HERNANDEZ MARTINEZ ANTON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7">
            <text:p>220231000197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399.44">
            <text:p>399,44</text:p>
          </table:table-cell>
          <table:table-cell office:value-type="string">
            <text:p>CANTERO ROBLES MERCED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8">
            <text:p>220231000198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99.2">
            <text:p>199,20</text:p>
          </table:table-cell>
          <table:table-cell office:value-type="string">
            <text:p>TORRES LLAMAS ANDRE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199">
            <text:p>220231000199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9.4">
            <text:p>149,40</text:p>
          </table:table-cell>
          <table:table-cell office:value-type="string">
            <text:p>TORRES LLAMAS SERGIO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0">
            <text:p>220231000200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5.25">
            <text:p>145,25</text:p>
          </table:table-cell>
          <table:table-cell office:value-type="string">
            <text:p>CORBALAN LORENTE IVAN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1">
            <text:p>220231000201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70.55">
            <text:p>70,55</text:p>
          </table:table-cell>
          <table:table-cell office:value-type="string">
            <text:p>LOPEZ TOBARRA BORJA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2">
            <text:p>220231000202</text:p>
          </table:table-cell>
          <table:table-cell office:value-type="string">
            <text:p><text:s text:c="4"/>R</text:p>
          </table:table-cell>
          <table:table-cell office:value-type="string">
            <text:p>23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24.5">
            <text:p>124,50</text:p>
          </table:table-cell>
          <table:table-cell office:value-type="string">
            <text:p>GARCIA RABADAN JESUS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3">
            <text:p>220231000203</text:p>
          </table:table-cell>
          <table:table-cell/>
          <table:table-cell office:value-type="string">
            <text:p>28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-145.25">
            <text:p>-145,25</text:p>
          </table:table-cell>
          <table:table-cell office:value-type="string">
            <text:p>CORBALAN LORENTE IVAN</text:p>
          </table:table-cell>
          <table:table-cell office:value-type="string">
            <text:p>DEVOLUCION TRANSFERENCIA SUBVENC. DEPORTISTAS 2022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4">
            <text:p>220231000204</text:p>
          </table:table-cell>
          <table:table-cell office:value-type="string">
            <text:p><text:s text:c="4"/>R</text:p>
          </table:table-cell>
          <table:table-cell office:value-type="string">
            <text:p>30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145.25">
            <text:p>145,25</text:p>
          </table:table-cell>
          <table:table-cell office:value-type="string">
            <text:p>CORBALAN LORENTE IVAN</text:p>
          </table:table-cell>
          <table:table-cell office:value-type="string">
            <text:p>SUBVENC. DEPORTISTA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5">
            <text:p>220231000205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6" office:value-type="float" office:value="22022003217">
            <text:p>22022003217</text:p>
          </table:table-cell>
          <table:table-cell office:value-type="string">
            <text:p>2022/23102/489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TEAYUDA</text:p>
          </table:table-cell>
          <table:table-cell office:value-type="string">
            <text:p>SUBV. ACTIVIDADES 2022 ASOC. TEAYUDA.- <text:s/>(R.A. 3797 DE 14/12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6">
            <text:p>220231000206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6" office:value-type="float" office:value="22022003301">
            <text:p>22022003301</text:p>
          </table:table-cell>
          <table:table-cell office:value-type="string">
            <text:p>2022/33403/48900</text:p>
          </table:table-cell>
          <table:table-cell table:style-name="ce10" office:value-type="float" office:value="10300">
            <text:p>10300,00</text:p>
          </table:table-cell>
          <table:table-cell office:value-type="string">
            <text:p>ASOCIACIÓN CULTURAL ALBACARA</text:p>
          </table:table-cell>
          <table:table-cell office:value-type="string">
            <text:p>SUBV. PREMIOS ALBACARA 2022 (R.A. 3799 DE 14/12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207">
            <text:p>220231000207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6" office:value-type="float" office:value="22022004252">
            <text:p>22022004252</text:p>
          </table:table-cell>
          <table:table-cell office:value-type="string">
            <text:p>2022/337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SOCIEDAD CULTURAL RECREATIVA NTRA SRA DE LA ENCARNACION</text:p>
          </table:table-cell>
          <table:table-cell office:value-type="string">
            <text:p>SUBV. ASOC. VECINOS DE LA ENCARNACION DESTINADA MEJORAS SALON SOCIAL , ACTIVIDADES Y TALLER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469">
            <text:p>220231000469</text:p>
          </table:table-cell>
          <table:table-cell office:value-type="string">
            <text:p><text:s text:c="3"/>P</text:p>
          </table:table-cell>
          <table:table-cell office:value-type="string">
            <text:p>3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87.15">
            <text:p>87,15</text:p>
          </table:table-cell>
          <table:table-cell office:value-type="string">
            <text:p>SAEZ GARCIA RAUL</text:p>
          </table:table-cell>
          <table:table-cell office:value-type="string">
            <text:p>SUBVENC. DEPORTISTAS 2022.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470">
            <text:p>220231000470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6" office:value-type="float" office:value="22022003217">
            <text:p>22022003217</text:p>
          </table:table-cell>
          <table:table-cell office:value-type="string">
            <text:p>2022/23102/48900</text:p>
          </table:table-cell>
          <table:table-cell table:style-name="ce10" office:value-type="float" office:value="1500">
            <text:p>1500,00</text:p>
          </table:table-cell>
          <table:table-cell office:value-type="string">
            <text:p>ASOCIACION TEAYUDA</text:p>
          </table:table-cell>
          <table:table-cell office:value-type="string">
            <text:p>SUBV. ACTIVIDADES 2022 ASOC. TEAYUDA.- <text:s/>(R.A. 3797 DE 14/12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471">
            <text:p>220231000471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6" office:value-type="float" office:value="22022003301">
            <text:p>22022003301</text:p>
          </table:table-cell>
          <table:table-cell office:value-type="string">
            <text:p>2022/33403/48900</text:p>
          </table:table-cell>
          <table:table-cell table:style-name="ce10" office:value-type="float" office:value="10300">
            <text:p>10300,00</text:p>
          </table:table-cell>
          <table:table-cell office:value-type="string">
            <text:p>ASOCIACIÓN CULTURAL ALBACARA</text:p>
          </table:table-cell>
          <table:table-cell office:value-type="string">
            <text:p>SUBV. PREMIOS ALBACARA 2022 (R.A. 3799 DE 14/12/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472">
            <text:p>220231000472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6" office:value-type="float" office:value="22022004252">
            <text:p>22022004252</text:p>
          </table:table-cell>
          <table:table-cell office:value-type="string">
            <text:p>2022/33700/48900</text:p>
          </table:table-cell>
          <table:table-cell table:style-name="ce10" office:value-type="float" office:value="3000">
            <text:p>3000,00</text:p>
          </table:table-cell>
          <table:table-cell office:value-type="string">
            <text:p>SOCIEDAD CULTURAL RECREATIVA NTRA SRA DE LA ENCARNACION</text:p>
          </table:table-cell>
          <table:table-cell office:value-type="string">
            <text:p>SUBV. ASOC. VECINOS DE LA ENCARNACION DESTINADA MEJORAS SALON SOCIAL , ACTIVIDADES Y TALLERES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4">
            <text:p>220231000734</text:p>
          </table:table-cell>
          <table:table-cell office:value-type="string">
            <text:p><text:s text:c="4"/>R</text:p>
          </table:table-cell>
          <table:table-cell office:value-type="string">
            <text:p>31/01/2023</text:p>
          </table:table-cell>
          <table:table-cell table:style-name="ce6" office:value-type="float" office:value="22022000295">
            <text:p>22022000295</text:p>
          </table:table-cell>
          <table:table-cell office:value-type="string">
            <text:p>2022/34101/48900</text:p>
          </table:table-cell>
          <table:table-cell table:style-name="ce10" office:value-type="float" office:value="87.15">
            <text:p>87,15</text:p>
          </table:table-cell>
          <table:table-cell office:value-type="string">
            <text:p>SAEZ GARCIA RAUL</text:p>
          </table:table-cell>
          <table:table-cell office:value-type="string">
            <text:p>SUBVENC. DEPORTISTAS 2022.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5">
            <text:p>220231000735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2137">
            <text:p>22022002137</text:p>
          </table:table-cell>
          <table:table-cell office:value-type="string">
            <text:p>2022/34101/48200</text:p>
          </table:table-cell>
          <table:table-cell table:style-name="ce10" office:value-type="float" office:value="3955.69">
            <text:p>3955,69</text:p>
          </table:table-cell>
          <table:table-cell office:value-type="string">
            <text:p>AC CARAVACA FEMINAS</text:p>
          </table:table-cell>
          <table:table-cell office:value-type="string">
            <text:p>SUBVENC. REALIZ. ACTIVID. 2022.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6">
            <text:p>220231000736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3182.8">
            <text:p>3182,80</text:p>
          </table:table-cell>
          <table:table-cell office:value-type="string">
            <text:p>ASOCIACION EVENTOS DEPORTIVOS TOMIR CUP, ARC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7">
            <text:p>220231000737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890.8">
            <text:p>2890,80</text:p>
          </table:table-cell>
          <table:table-cell office:value-type="string">
            <text:p>ASOC. DEPORTIVA 90K CAMINO DE LA CRUZ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8">
            <text:p>220231000738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657.2">
            <text:p>2657,20</text:p>
          </table:table-cell>
          <table:table-cell office:value-type="string">
            <text:p>CLUB BALONCESTO CARAVAC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39">
            <text:p>220231000739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131.6">
            <text:p>2131,60</text:p>
          </table:table-cell>
          <table:table-cell office:value-type="string">
            <text:p>CARAVACA DE LA CRUZ FUTBOL SAL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0">
            <text:p>220231000740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73.2">
            <text:p>2073,20</text:p>
          </table:table-cell>
          <table:table-cell office:value-type="string">
            <text:p>CLUB DEPORTIVO LA VARA TRAIL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1">
            <text:p>220231000741</text:p>
          </table:table-cell>
          <table:table-cell office:value-type="string">
            <text:p><text:s text:c="3"/>P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44">
            <text:p>2044,00</text:p>
          </table:table-cell>
          <table:table-cell office:value-type="string">
            <text:p>CLUB TRAIL RUNNING LAS CABRAS TIRAN AL MONTE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2">
            <text:p>220231000742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2137">
            <text:p>22022002137</text:p>
          </table:table-cell>
          <table:table-cell office:value-type="string">
            <text:p>2022/34101/48200</text:p>
          </table:table-cell>
          <table:table-cell table:style-name="ce10" office:value-type="float" office:value="3955.69">
            <text:p>3955,69</text:p>
          </table:table-cell>
          <table:table-cell office:value-type="string">
            <text:p>AC CARAVACA FEMINAS</text:p>
          </table:table-cell>
          <table:table-cell office:value-type="string">
            <text:p>SUBVENC. REALIZ. ACTIVID. 2022.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3">
            <text:p>220231000743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3182.8">
            <text:p>3182,80</text:p>
          </table:table-cell>
          <table:table-cell office:value-type="string">
            <text:p>ASOCIACION EVENTOS DEPORTIVOS TOMIR CUP, ARC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4">
            <text:p>220231000744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890.8">
            <text:p>2890,80</text:p>
          </table:table-cell>
          <table:table-cell office:value-type="string">
            <text:p>ASOC. DEPORTIVA 90K CAMINO DE LA CRUZ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5">
            <text:p>220231000745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657.2">
            <text:p>2657,20</text:p>
          </table:table-cell>
          <table:table-cell office:value-type="string">
            <text:p>CLUB BALONCESTO CARAVAC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6">
            <text:p>220231000746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131.6">
            <text:p>2131,60</text:p>
          </table:table-cell>
          <table:table-cell office:value-type="string">
            <text:p>CARAVACA DE LA CRUZ FUTBOL SALA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7">
            <text:p>220231000747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73.2">
            <text:p>2073,20</text:p>
          </table:table-cell>
          <table:table-cell office:value-type="string">
            <text:p>CLUB DEPORTIVO LA VARA TRAIL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48">
            <text:p>220231000748</text:p>
          </table:table-cell>
          <table:table-cell office:value-type="string">
            <text:p><text:s text:c="4"/>R</text:p>
          </table:table-cell>
          <table:table-cell office:value-type="string">
            <text:p>01/02/2023</text:p>
          </table:table-cell>
          <table:table-cell table:style-name="ce6" office:value-type="float" office:value="22022000298">
            <text:p>22022000298</text:p>
          </table:table-cell>
          <table:table-cell office:value-type="string">
            <text:p>2022/34101/48200</text:p>
          </table:table-cell>
          <table:table-cell table:style-name="ce10" office:value-type="float" office:value="2044">
            <text:p>2044,00</text:p>
          </table:table-cell>
          <table:table-cell office:value-type="string">
            <text:p>CLUB TRAIL RUNNING LAS CABRAS TIRAN AL MONTE</text:p>
          </table:table-cell>
          <table:table-cell office:value-type="string">
            <text:p>SUBVENC. EVENTOS DEPORTIVOS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53">
            <text:p>220231000753</text:p>
          </table:table-cell>
          <table:table-cell office:value-type="string">
            <text:p><text:s text:c="3"/>P</text:p>
          </table:table-cell>
          <table:table-cell office:value-type="string">
            <text:p>06/02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PRIMER PLAZO APORTAC. MPAL 2022 SEGUNDO SEMEST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754">
            <text:p>220231000754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6" office:value-type="float" office:value="22022003846">
            <text:p>22022003846</text:p>
          </table:table-cell>
          <table:table-cell office:value-type="string">
            <text:p>2022/23107/4890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Apcom</text:p>
          </table:table-cell>
          <table:table-cell office:value-type="string">
            <text:p>SUBV. COLABORACION PARA PROY. TALLER LAVANDERIA Y LIMP. PERS. CON DISCAPACIDAD INTERLECTUAL APCOM (R.A. 3677 DE 29/11/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872">
            <text:p>220231000872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6" office:value-type="float" office:value="22022003063">
            <text:p>22022003063</text:p>
          </table:table-cell>
          <table:table-cell office:value-type="string">
            <text:p>2022/42200/4800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SUBV. ASOCIACION CALZADO 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873">
            <text:p>220231000873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6" office:value-type="float" office:value="22022004708">
            <text:p>22022004708</text:p>
          </table:table-cell>
          <table:table-cell office:value-type="string">
            <text:p>2022/23102/48900</text:p>
          </table:table-cell>
          <table:table-cell table:style-name="ce10" office:value-type="float" office:value="8000">
            <text:p>8000,00</text:p>
          </table:table-cell>
          <table:table-cell office:value-type="string">
            <text:p>CRUZ ROJA ESPAÑOLA</text:p>
          </table:table-cell>
          <table:table-cell office:value-type="string">
            <text:p>SUBVENCION 2022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874">
            <text:p>220231000874</text:p>
          </table:table-cell>
          <table:table-cell office:value-type="string">
            <text:p><text:s text:c="3"/>P</text:p>
          </table:table-cell>
          <table:table-cell office:value-type="string">
            <text:p>07/02/2023</text:p>
          </table:table-cell>
          <table:table-cell table:style-name="ce6" office:value-type="float" office:value="22022003151">
            <text:p>22022003151</text:p>
          </table:table-cell>
          <table:table-cell office:value-type="string">
            <text:p>2022/32601/42390</text:p>
          </table:table-cell>
          <table:table-cell table:style-name="ce10" office:value-type="float" office:value="56291.56">
            <text:p>56291,56</text:p>
          </table:table-cell>
          <table:table-cell office:value-type="string">
            <text:p>U.N.E.D. CARTAGENA</text:p>
          </table:table-cell>
          <table:table-cell office:value-type="string">
            <text:p>SUBVENC. APORTAC. MPAL GTOS FUNCIONAMIENTO, CURSO 2021-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901">
            <text:p>220231000901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PRIMER PLAZO APORTAC. MPAL 2022 SEGUNDO SEMEST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0902">
            <text:p>220231000902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6" office:value-type="float" office:value="22022003846">
            <text:p>22022003846</text:p>
          </table:table-cell>
          <table:table-cell office:value-type="string">
            <text:p>2022/23107/48900</text:p>
          </table:table-cell>
          <table:table-cell table:style-name="ce10" office:value-type="float" office:value="26000">
            <text:p>26000,00</text:p>
          </table:table-cell>
          <table:table-cell office:value-type="string">
            <text:p>Apcom</text:p>
          </table:table-cell>
          <table:table-cell office:value-type="string">
            <text:p>SUBV. COLABORACION PARA PROY. TALLER LAVANDERIA Y LIMP. PERS. CON DISCAPACIDAD INTERLECTUAL APCOM (R.A. 3677 DE 29/11/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020">
            <text:p>220231001020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6" office:value-type="float" office:value="22022003063">
            <text:p>22022003063</text:p>
          </table:table-cell>
          <table:table-cell office:value-type="string">
            <text:p>2022/42200/48000</text:p>
          </table:table-cell>
          <table:table-cell table:style-name="ce10" office:value-type="float" office:value="5000">
            <text:p>5000,00</text:p>
          </table:table-cell>
          <table:table-cell office:value-type="string">
            <text:p>ASOCIACION DE LA INDUSTRIA DEL CALZADO Y ALPRGATAS DEL NOROESTE MURCIANO</text:p>
          </table:table-cell>
          <table:table-cell office:value-type="string">
            <text:p>SUBV. ASOCIACION CALZADO ACTIVIDADES 20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021">
            <text:p>220231001021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6" office:value-type="float" office:value="22022004708">
            <text:p>22022004708</text:p>
          </table:table-cell>
          <table:table-cell office:value-type="string">
            <text:p>2022/23102/48900</text:p>
          </table:table-cell>
          <table:table-cell table:style-name="ce10" office:value-type="float" office:value="8000">
            <text:p>8000,00</text:p>
          </table:table-cell>
          <table:table-cell office:value-type="string">
            <text:p>CRUZ ROJA ESPAÑOLA</text:p>
          </table:table-cell>
          <table:table-cell office:value-type="string">
            <text:p>SUBVENCION 2022.-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022">
            <text:p>220231001022</text:p>
          </table:table-cell>
          <table:table-cell office:value-type="string">
            <text:p><text:s text:c="4"/>R</text:p>
          </table:table-cell>
          <table:table-cell office:value-type="string">
            <text:p>07/02/2023</text:p>
          </table:table-cell>
          <table:table-cell table:style-name="ce6" office:value-type="float" office:value="22022003151">
            <text:p>22022003151</text:p>
          </table:table-cell>
          <table:table-cell office:value-type="string">
            <text:p>2022/32601/42390</text:p>
          </table:table-cell>
          <table:table-cell table:style-name="ce10" office:value-type="float" office:value="56291.56">
            <text:p>56291,56</text:p>
          </table:table-cell>
          <table:table-cell office:value-type="string">
            <text:p>U.N.E.D. CARTAGENA</text:p>
          </table:table-cell>
          <table:table-cell office:value-type="string">
            <text:p>SUBVENC. APORTAC. MPAL GTOS FUNCIONAMIENTO, CURSO 2021-22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067">
            <text:p>220231001067</text:p>
          </table:table-cell>
          <table:table-cell office:value-type="string">
            <text:p><text:s text:c="3"/>P</text:p>
          </table:table-cell>
          <table:table-cell office:value-type="string">
            <text:p>21/02/2023</text:p>
          </table:table-cell>
          <table:table-cell table:style-name="ce6" office:value-type="float" office:value="22022002601">
            <text:p>22022002601</text:p>
          </table:table-cell>
          <table:table-cell office:value-type="string">
            <text:p>2022/49100/44900</text:p>
          </table:table-cell>
          <table:table-cell table:style-name="ce10" office:value-type="float" office:value="39652.12">
            <text:p>39652,12</text:p>
          </table:table-cell>
          <table:table-cell office:value-type="string">
            <text:p>CARAVACA RADIO S.L.</text:p>
          </table:table-cell>
          <table:table-cell office:value-type="string">
            <text:p>CREDITO APORTACION CARAVACA RADIO 2022.-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087">
            <text:p>220231001087</text:p>
          </table:table-cell>
          <table:table-cell office:value-type="string">
            <text:p><text:s text:c="4"/>R</text:p>
          </table:table-cell>
          <table:table-cell office:value-type="string">
            <text:p>21/02/2023</text:p>
          </table:table-cell>
          <table:table-cell table:style-name="ce6" office:value-type="float" office:value="22022002601">
            <text:p>22022002601</text:p>
          </table:table-cell>
          <table:table-cell office:value-type="string">
            <text:p>2022/49100/44900</text:p>
          </table:table-cell>
          <table:table-cell table:style-name="ce10" office:value-type="float" office:value="39652.12">
            <text:p>39652,12</text:p>
          </table:table-cell>
          <table:table-cell office:value-type="string">
            <text:p>CARAVACA RADIO S.L.</text:p>
          </table:table-cell>
          <table:table-cell office:value-type="string">
            <text:p>CREDITO APORTACION CARAVACA RADIO 2022.- <text:s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495">
            <text:p>220231001495</text:p>
          </table:table-cell>
          <table:table-cell office:value-type="string">
            <text:p><text:s text:c="3"/>P</text:p>
          </table:table-cell>
          <table:table-cell office:value-type="string">
            <text:p>13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5568.64">
            <text:p>15568,64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. MPLA EJERC. 2022 (COMP- CUOTAS TASAS SERV. AYUDA DOMICILIO EN-NOV_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496">
            <text:p>220231001496</text:p>
          </table:table-cell>
          <table:table-cell office:value-type="string">
            <text:p><text:s text:c="4"/>R</text:p>
          </table:table-cell>
          <table:table-cell office:value-type="string">
            <text:p>13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5568.64">
            <text:p>15568,64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. MPLA EJERC. 2022 (COMP- CUOTAS TASAS SERV. AYUDA DOMICILIO EN-NOV_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497">
            <text:p>220231001497</text:p>
          </table:table-cell>
          <table:table-cell office:value-type="string">
            <text:p><text:s text:c="3"/>P</text:p>
          </table:table-cell>
          <table:table-cell office:value-type="string">
            <text:p>15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6548.41">
            <text:p>16548,41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PAL. 2022 (COMPENSAC. TASAS SERV. AYUDA DOMICILIO EJERCICIO _2021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1">
            <text:p>220231001531</text:p>
          </table:table-cell>
          <table:table-cell office:value-type="string">
            <text:p><text:s text:c="3"/>P</text:p>
          </table:table-cell>
          <table:table-cell office:value-type="string">
            <text:p>16/03/2023</text:p>
          </table:table-cell>
          <table:table-cell table:style-name="ce6" office:value-type="float" office:value="22022000301">
            <text:p>22022000301</text:p>
          </table:table-cell>
          <table:table-cell office:value-type="string">
            <text:p>2022/91205/48900</text:p>
          </table:table-cell>
          <table:table-cell table:style-name="ce10" office:value-type="float" office:value="1029.64">
            <text:p>1029,64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2">
            <text:p>220231001532</text:p>
          </table:table-cell>
          <table:table-cell office:value-type="string">
            <text:p><text:s text:c="3"/>P</text:p>
          </table:table-cell>
          <table:table-cell office:value-type="string">
            <text:p>16/03/2023</text:p>
          </table:table-cell>
          <table:table-cell table:style-name="ce6" office:value-type="float" office:value="22022000302">
            <text:p>22022000302</text:p>
          </table:table-cell>
          <table:table-cell office:value-type="string">
            <text:p>2022/91205/48900</text:p>
          </table:table-cell>
          <table:table-cell table:style-name="ce10" office:value-type="float" office:value="920.16">
            <text:p>920,1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3">
            <text:p>220231001533</text:p>
          </table:table-cell>
          <table:table-cell office:value-type="string">
            <text:p><text:s text:c="3"/>P</text:p>
          </table:table-cell>
          <table:table-cell office:value-type="string">
            <text:p>16/03/2023</text:p>
          </table:table-cell>
          <table:table-cell table:style-name="ce6" office:value-type="float" office:value="22022000303">
            <text:p>22022000303</text:p>
          </table:table-cell>
          <table:table-cell office:value-type="string">
            <text:p>2022/91205/48900</text:p>
          </table:table-cell>
          <table:table-cell table:style-name="ce10" office:value-type="float" office:value="1045.28">
            <text:p>1045,2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4">
            <text:p>220231001534</text:p>
          </table:table-cell>
          <table:table-cell office:value-type="string">
            <text:p><text:s text:c="4"/>R</text:p>
          </table:table-cell>
          <table:table-cell office:value-type="string">
            <text:p>15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6548.41">
            <text:p>16548,41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PAL. 2022 (COMPENSAC. TASAS SERV. AYUDA DOMICILIO EJERCICIO _2021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5">
            <text:p>220231001535</text:p>
          </table:table-cell>
          <table:table-cell office:value-type="string">
            <text:p><text:s text:c="3"/>P</text:p>
          </table:table-cell>
          <table:table-cell office:value-type="string">
            <text:p>17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255.39">
            <text:p>1255,39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PAL. 2022 <text:s/>(COMPENSAC. TASA SERV. AYUDA DOMICIO DIC-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36">
            <text:p>220231001536</text:p>
          </table:table-cell>
          <table:table-cell office:value-type="string">
            <text:p><text:s text:c="4"/>R</text:p>
          </table:table-cell>
          <table:table-cell office:value-type="string">
            <text:p>17/03/2023</text:p>
          </table:table-cell>
          <table:table-cell table:style-name="ce6" office:value-type="float" office:value="22022002602">
            <text:p>22022002602</text:p>
          </table:table-cell>
          <table:table-cell office:value-type="string">
            <text:p>2022/94300/46300</text:p>
          </table:table-cell>
          <table:table-cell table:style-name="ce10" office:value-type="float" office:value="1255.39">
            <text:p>1255,39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PAL. 2022 <text:s/>(COMPENSAC. TASA SERV. AYUDA DOMICIO DIC-2022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0">
            <text:p>220231001570</text:p>
          </table:table-cell>
          <table:table-cell office:value-type="string">
            <text:p><text:s text:c="4"/>R</text:p>
          </table:table-cell>
          <table:table-cell office:value-type="string">
            <text:p>17/03/2023</text:p>
          </table:table-cell>
          <table:table-cell table:style-name="ce6" office:value-type="float" office:value="22022000301">
            <text:p>22022000301</text:p>
          </table:table-cell>
          <table:table-cell office:value-type="string">
            <text:p>2022/91205/48900</text:p>
          </table:table-cell>
          <table:table-cell table:style-name="ce10" office:value-type="float" office:value="1029.64">
            <text:p>1029,64</text:p>
          </table:table-cell>
          <table:table-cell office:value-type="string">
            <text:p>GRUPO MUNICIPAL POPULAR DE CARAVACA DE LA CRUZ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1">
            <text:p>220231001571</text:p>
          </table:table-cell>
          <table:table-cell office:value-type="string">
            <text:p><text:s text:c="4"/>R</text:p>
          </table:table-cell>
          <table:table-cell office:value-type="string">
            <text:p>17/03/2023</text:p>
          </table:table-cell>
          <table:table-cell table:style-name="ce6" office:value-type="float" office:value="22022000302">
            <text:p>22022000302</text:p>
          </table:table-cell>
          <table:table-cell office:value-type="string">
            <text:p>2022/91205/48900</text:p>
          </table:table-cell>
          <table:table-cell table:style-name="ce10" office:value-type="float" office:value="920.16">
            <text:p>920,16</text:p>
          </table:table-cell>
          <table:table-cell office:value-type="string">
            <text:p>GRUPO MUNICIPAL DE CIUDADANOS CARAVACA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2">
            <text:p>220231001572</text:p>
          </table:table-cell>
          <table:table-cell office:value-type="string">
            <text:p><text:s text:c="4"/>R</text:p>
          </table:table-cell>
          <table:table-cell office:value-type="string">
            <text:p>17/03/2023</text:p>
          </table:table-cell>
          <table:table-cell table:style-name="ce6" office:value-type="float" office:value="22022000303">
            <text:p>22022000303</text:p>
          </table:table-cell>
          <table:table-cell office:value-type="string">
            <text:p>2022/91205/48900</text:p>
          </table:table-cell>
          <table:table-cell table:style-name="ce10" office:value-type="float" office:value="1045.28">
            <text:p>1045,28</text:p>
          </table:table-cell>
          <table:table-cell office:value-type="string">
            <text:p>GRUPO POLITICO MPAL DEL PARTIDO SOCIALISTA OBRERO 2019-2023</text:p>
          </table:table-cell>
          <table:table-cell office:value-type="string">
            <text:p>NOV Y DIC/22, ASIGNAC. GRUPO POLITICO MPAL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3">
            <text:p>220231001573</text:p>
          </table:table-cell>
          <table:table-cell office:value-type="string">
            <text:p><text:s text:c="3"/>P</text:p>
          </table:table-cell>
          <table:table-cell office:value-type="string">
            <text:p>03/04/2023</text:p>
          </table:table-cell>
          <table:table-cell table:style-name="ce6" office:value-type="float" office:value="22022005010">
            <text:p>22022005010</text:p>
          </table:table-cell>
          <table:table-cell office:value-type="string">
            <text:p>2022/34101/48900</text:p>
          </table:table-cell>
          <table:table-cell table:style-name="ce10" office:value-type="float" office:value="20">
            <text:p>20,00</text:p>
          </table:table-cell>
          <table:table-cell office:value-type="string">
            <text:p>SANCHEZ SALA PALOMA</text:p>
          </table:table-cell>
          <table:table-cell office:value-type="string">
            <text:p>SUBVENC. DEPORTIVAS 2022 (RESTO ADO-28004/22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4">
            <text:p>220231001574</text:p>
          </table:table-cell>
          <table:table-cell office:value-type="string">
            <text:p><text:s text:c="4"/>R</text:p>
          </table:table-cell>
          <table:table-cell office:value-type="string">
            <text:p>03/04/2023</text:p>
          </table:table-cell>
          <table:table-cell table:style-name="ce6" office:value-type="float" office:value="22022005010">
            <text:p>22022005010</text:p>
          </table:table-cell>
          <table:table-cell office:value-type="string">
            <text:p>2022/34101/48900</text:p>
          </table:table-cell>
          <table:table-cell table:style-name="ce10" office:value-type="float" office:value="20">
            <text:p>20,00</text:p>
          </table:table-cell>
          <table:table-cell office:value-type="string">
            <text:p>SANCHEZ SALA PALOMA</text:p>
          </table:table-cell>
          <table:table-cell office:value-type="string">
            <text:p>SUBVENC. DEPORTIVAS 2022 (RESTO ADO-28004/22).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5">
            <text:p>220231001575</text:p>
          </table:table-cell>
          <table:table-cell office:value-type="string">
            <text:p><text:s text:c="3"/>P</text:p>
          </table:table-cell>
          <table:table-cell office:value-type="string">
            <text:p>14/04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2º PLAZO APORTAC. MPAL SEGUNDO SEMEST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6">
            <text:p>220231001576</text:p>
          </table:table-cell>
          <table:table-cell office:value-type="string">
            <text:p><text:s text:c="4"/>R</text:p>
          </table:table-cell>
          <table:table-cell office:value-type="string">
            <text:p>17/04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2º PLAZO APORTAC. MPAL SEGUNDO SEMESTRE 202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7">
            <text:p>220231001577</text:p>
          </table:table-cell>
          <table:table-cell office:value-type="string">
            <text:p><text:s text:c="3"/>P</text:p>
          </table:table-cell>
          <table:table-cell office:value-type="string">
            <text:p>30/05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8">
            <text:p>220231001578</text:p>
          </table:table-cell>
          <table:table-cell office:value-type="string">
            <text:p><text:s text:c="4"/>R</text:p>
          </table:table-cell>
          <table:table-cell office:value-type="string">
            <text:p>31/05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79">
            <text:p>220231001579</text:p>
          </table:table-cell>
          <table:table-cell office:value-type="string">
            <text:p><text:s text:c="3"/>P</text:p>
          </table:table-cell>
          <table:table-cell office:value-type="string">
            <text:p>28/06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JUNIO 2023 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80">
            <text:p>220231001580</text:p>
          </table:table-cell>
          <table:table-cell office:value-type="string">
            <text:p><text:s text:c="4"/>R</text:p>
          </table:table-cell>
          <table:table-cell office:value-type="string">
            <text:p>28/06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46004.54">
            <text:p>46004,54</text:p>
          </table:table-cell>
          <table:table-cell office:value-type="string">
            <text:p>CONSORCIO EXTIN. INCENDIOS</text:p>
          </table:table-cell>
          <table:table-cell office:value-type="string">
            <text:p>JUNIO 2023 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81">
            <text:p>220231001581</text:p>
          </table:table-cell>
          <table:table-cell office:value-type="string">
            <text:p><text:s text:c="3"/>P</text:p>
          </table:table-cell>
          <table:table-cell office:value-type="string">
            <text:p>26/07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32594.73">
            <text:p>32594,73</text:p>
          </table:table-cell>
          <table:table-cell office:value-type="string">
            <text:p>CONSORCIO EXTIN. INCENDIOS</text:p>
          </table:table-cell>
          <table:table-cell office:value-type="string">
            <text:p>PAGO 2 SEMESTRE 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82">
            <text:p>220231001582</text:p>
          </table:table-cell>
          <table:table-cell office:value-type="string">
            <text:p><text:s text:c="4"/>R</text:p>
          </table:table-cell>
          <table:table-cell office:value-type="string">
            <text:p>27/07/2023</text:p>
          </table:table-cell>
          <table:table-cell table:style-name="ce6" office:value-type="float" office:value="22022000468">
            <text:p>22022000468</text:p>
          </table:table-cell>
          <table:table-cell office:value-type="string">
            <text:p>2022/94300/46700</text:p>
          </table:table-cell>
          <table:table-cell table:style-name="ce10" office:value-type="float" office:value="32594.73">
            <text:p>32594,73</text:p>
          </table:table-cell>
          <table:table-cell office:value-type="string">
            <text:p>CONSORCIO EXTIN. INCENDIOS</text:p>
          </table:table-cell>
          <table:table-cell office:value-type="string">
            <text:p>PAGO 2 SEMESTRE APORTAC. MPAL 2022 (PARTE DEL TOTAL APORTACIÓN)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83">
            <text:p>220231001583</text:p>
          </table:table-cell>
          <table:table-cell office:value-type="string">
            <text:p><text:s text:c="3"/>P</text:p>
          </table:table-cell>
          <table:table-cell office:value-type="string">
            <text:p>13/11/2023</text:p>
          </table:table-cell>
          <table:table-cell table:style-name="ce6" office:value-type="float" office:value="22021000012">
            <text:p>22021000012</text:p>
          </table:table-cell>
          <table:table-cell office:value-type="string">
            <text:p>2021/25/94300/46300</text:p>
          </table:table-cell>
          <table:table-cell table:style-name="ce10" office:value-type="float" office:value="120708.12">
            <text:p>120708,12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UNICIPAL 2021.- <text:s text:c="2"/>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6" office:value-type="float" office:value="220231001584">
            <text:p>220231001584</text:p>
          </table:table-cell>
          <table:table-cell office:value-type="string">
            <text:p><text:s text:c="4"/>R</text:p>
          </table:table-cell>
          <table:table-cell office:value-type="string">
            <text:p>14/11/2023</text:p>
          </table:table-cell>
          <table:table-cell table:style-name="ce6" office:value-type="float" office:value="22021000012">
            <text:p>22021000012</text:p>
          </table:table-cell>
          <table:table-cell office:value-type="string">
            <text:p>2021/25/94300/46300</text:p>
          </table:table-cell>
          <table:table-cell table:style-name="ce10" office:value-type="float" office:value="120708.12">
            <text:p>120708,12</text:p>
          </table:table-cell>
          <table:table-cell office:value-type="string">
            <text:p>MANCOMUNIDAD <text:s/>NOROESTE SERVICIOS SOC</text:p>
          </table:table-cell>
          <table:table-cell office:value-type="string">
            <text:p>APORTACION MUNICIPAL 2021.- <text:s text:c="2"/></text:p>
          </table:table-cell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11"/>
          <table:table-cell table:style-name="ce2" table:number-columns-repeated="2"/>
          <table:table-cell table:number-columns-repeated="1015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datos-exportados-excel'.$A$1" table:cell-range-address="$'datos-exportados-excel'.$A$2:.$I$1042"/>
        </table:named-expressions>
      </table:table>
      <table:named-expressions/>
      <table:database-ranges>
        <table:database-range table:name="_xlnm._FilterDatabase" table:target-range-address="'datos-exportados-excel'.A2:'datos-exportados-excel'.I1042" table:display-filter-buttons="true">
          <table:filter>
            <table:filter-or>
              <table:filter-condition table:field-number="2" table:value="ADO" table:operator="="/>
              <table:filter-condition table:field-number="2" table:value="O" table:operator="="/>
              <table:filter-condition table:field-number="2" table:value="OPA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/04/2024</text:date>, <text:time>14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-exportados-excel" style:display-name="PageStyle_datos-exportados-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2T14:32:48.38</dc:date>
    <meta:document-statistic meta:table-count="1" meta:cell-count="8157" meta:object-count="0"/>
    <meta:generator>OpenOffice/4.1.11$Win32 OpenOffice.org_project/4111m1$Build-9808</meta:generator>
  </office:meta>
</office:document-meta>
</file>