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9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1.182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4.701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11.368cm"/>
    </style:style>
    <style:style style:name="co9" style:family="table-column">
      <style:table-column-properties fo:break-before="auto" style:column-width="18.18cm"/>
    </style:style>
    <style:style style:name="co10" style:family="table-column">
      <style:table-column-properties fo:break-before="auto" style:column-width="1.80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datos-exportados-excel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number-style style:name="N8002" number:language="es" number:country="E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5" style:family="table-cell" style:parent-style-name="Excel_20_Built-in_20_Normal" style:data-style-name="N8001"/>
    <style:style style:name="ce6" style:family="table-cell" style:parent-style-name="Excel_20_Built-in_20_Normal" style:data-style-name="N800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 style:data-style-name="N10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03">
      <style:table-cell-properties fo:background-color="#d9d9d9" style:diagonal-bl-tr="none" style:diagonal-tl-br="none" fo:border="0.035cm solid #000000" style:rotation-align="none"/>
    </style:style>
    <style:style style:name="ce9" style:family="table-cell" style:parent-style-name="Excel_20_Built-in_20_Normal" style:data-style-name="N8002"/>
    <style:style style:name="ce10" style:family="table-cell" style:parent-style-name="Excel_20_Built-in_20_Normal" style:data-style-name="N103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 style:data-style-name="N1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-exportados-exce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11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4" table:default-cell-style-name="Excel_20_Built-in_20_Normal"/>
        <table:table-column table:style-name="co10" table:default-cell-style-name="Default"/>
        <table:table-row table:style-name="ro1">
          <table:table-cell table:style-name="ce1" office:value-type="string" table:number-columns-spanned="9" table:number-rows-spanned="1">
            <text:p>Operaciones definitivas de gastos " CAMPAÑAS PUBLICIDAD 2023"</text:p>
          </table:table-cell>
          <table:covered-table-cell table:number-columns-repeated="5" table:style-name="ce3"/>
          <table:covered-table-cell table:style-name="ce7"/>
          <table:covered-table-cell table:number-columns-repeated="2" table:style-name="ce3"/>
          <table:table-cell table:number-columns-repeated="1015"/>
        </table:table-row>
        <table:table-row table:style-name="ro2">
          <table:table-cell table:style-name="ce2"/>
          <table:table-cell table:style-name="ce4" office:value-type="string">
            <text:p>Nº operación</text:p>
          </table:table-cell>
          <table:table-cell table:style-name="ce4" office:value-type="string">
            <text:p>Fase</text:p>
          </table:table-cell>
          <table:table-cell table:style-name="ce4" office:value-type="string">
            <text:p>Fecha contable</text:p>
          </table:table-cell>
          <table:table-cell table:style-name="ce4" office:value-type="string">
            <text:p>Referencia</text:p>
          </table:table-cell>
          <table:table-cell table:style-name="ce4" office:value-type="string">
            <text:p>Aplicación Presupuestaria</text:p>
          </table:table-cell>
          <table:table-cell table:style-name="ce8" office:value-type="string">
            <text:p>Importe</text:p>
          </table:table-cell>
          <table:table-cell table:style-name="ce4" office:value-type="string">
            <text:p>Nombre del Tercero</text:p>
          </table:table-cell>
          <table:table-cell table:style-name="ce4" office:value-type="string">
            <text:p>Texto libr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20018623">
            <text:p>220220018623</text:p>
          </table:table-cell>
          <table:table-cell office:value-type="string">
            <text:p>RC</text:p>
          </table:table-cell>
          <table:table-cell office:value-type="string">
            <text:p>10/01/2023</text:p>
          </table:table-cell>
          <table:table-cell table:style-name="ce5" office:value-type="float" office:value="22022003171">
            <text:p>22022003171</text:p>
          </table:table-cell>
          <table:table-cell office:value-type="string">
            <text:p>2023/23130/22602</text:p>
          </table:table-cell>
          <table:table-cell table:style-name="ce9" office:value-type="float" office:value="1488.25">
            <text:p>1488,25</text:p>
          </table:table-cell>
          <table:table-cell/>
          <table:table-cell office:value-type="string">
            <text:p>CREDITO GASTO PUBLIC. INFORMAC. DIFUSION PLAN CORRESPONSABLES _2022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20023201">
            <text:p>220220023201</text:p>
          </table:table-cell>
          <table:table-cell office:value-type="string">
            <text:p><text:s/>AD</text:p>
          </table:table-cell>
          <table:table-cell office:value-type="string">
            <text:p>10/01/2023</text:p>
          </table:table-cell>
          <table:table-cell table:style-name="ce5" office:value-type="float" office:value="22023000039">
            <text:p>22023000039</text:p>
          </table:table-cell>
          <table:table-cell office:value-type="string">
            <text:p>2023/23130/22602</text:p>
          </table:table-cell>
          <table:table-cell table:style-name="ce9" office:value-type="float" office:value="211.75">
            <text:p>211,75</text:p>
          </table:table-cell>
          <table:table-cell office:value-type="string">
            <text:p>CABALLERO GARCIA JOSE TOMAS</text:p>
          </table:table-cell>
          <table:table-cell office:value-type="string">
            <text:p>CM SERV DISEÑO CARTELES PROGRAMAS Y ACTIV. PLAN CORRESPONSABLES 2022-23. (EXPTE 694769H). 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20027256">
            <text:p>220220027256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01/01/2023</text:p>
          </table:table-cell>
          <table:table-cell table:style-name="ce6" office:value-type="float" office:value="22022004215">
            <text:p>22022004215</text:p>
          </table:table-cell>
          <table:table-cell table:style-name="ce2" office:value-type="string">
            <text:p>2022/34100/22602</text:p>
          </table:table-cell>
          <table:table-cell table:style-name="ce10" office:value-type="float" office:value="2541">
            <text:p>2.541,00 €</text:p>
          </table:table-cell>
          <table:table-cell table:style-name="ce2" office:value-type="string">
            <text:p>GIMENEZ ALCAZAR JOSE ANTONIO</text:p>
          </table:table-cell>
          <table:table-cell table:style-name="ce2" office:value-type="string">
            <text:p>LONA PUBLICIDAD ACTIVIDADES DEPORTIVA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20027274">
            <text:p>220220027274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01/01/2023</text:p>
          </table:table-cell>
          <table:table-cell table:style-name="ce6" office:value-type="float" office:value="22022001525">
            <text:p>22022001525</text:p>
          </table:table-cell>
          <table:table-cell table:style-name="ce2" office:value-type="string">
            <text:p>2022/43200/22602</text:p>
          </table:table-cell>
          <table:table-cell table:style-name="ce10" office:value-type="float" office:value="300.56">
            <text:p>300,56 €</text:p>
          </table:table-cell>
          <table:table-cell table:style-name="ce2" office:value-type="string">
            <text:p>RADIO POPULAR SA CADENA DE ONDAS POPULARES ESPAÑOLAS</text:p>
          </table:table-cell>
          <table:table-cell table:style-name="ce2" office:value-type="string">
            <text:p>PATROCINIO PUBLIC. DIFUSION Y GESTION TURISTICA.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20027283">
            <text:p>220220027283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01/01/2023</text:p>
          </table:table-cell>
          <table:table-cell table:style-name="ce6" office:value-type="float" office:value="22022000986">
            <text:p>22022000986</text:p>
          </table:table-cell>
          <table:table-cell table:style-name="ce2" office:value-type="string">
            <text:p>2022/49100/22602</text:p>
          </table:table-cell>
          <table:table-cell table:style-name="ce10" office:value-type="float" office:value="1911.8">
            <text:p>1.911,80 €</text:p>
          </table:table-cell>
          <table:table-cell table:style-name="ce2" office:value-type="string">
            <text:p>TELE CARAVACA SL</text:p>
          </table:table-cell>
          <table:table-cell table:style-name="ce2" office:value-type="string">
            <text:p>EMISION SPOT PUBLICITARIOS DURANTE EL A?O 2022 .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20027299">
            <text:p>220220027299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01/01/2023</text:p>
          </table:table-cell>
          <table:table-cell table:style-name="ce6" office:value-type="float" office:value="22022001060">
            <text:p>22022001060</text:p>
          </table:table-cell>
          <table:table-cell table:style-name="ce2" office:value-type="string">
            <text:p>2022/49100/22602</text:p>
          </table:table-cell>
          <table:table-cell table:style-name="ce10" office:value-type="float" office:value="847">
            <text:p>847,00 €</text:p>
          </table:table-cell>
          <table:table-cell table:style-name="ce2" office:value-type="string">
            <text:p>LA TRIBUNA DEL NOROESTE SL</text:p>
          </table:table-cell>
          <table:table-cell table:style-name="ce2" office:value-type="string">
            <text:p>NOV-22, 1 PAG. COLOR INTERIOR PUBLICIDAD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20027300">
            <text:p>220220027300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01/01/2023</text:p>
          </table:table-cell>
          <table:table-cell table:style-name="ce6" office:value-type="float" office:value="22022001060">
            <text:p>22022001060</text:p>
          </table:table-cell>
          <table:table-cell table:style-name="ce2" office:value-type="string">
            <text:p>2022/49100/22602</text:p>
          </table:table-cell>
          <table:table-cell table:style-name="ce10" office:value-type="float" office:value="847">
            <text:p>847,00 €</text:p>
          </table:table-cell>
          <table:table-cell table:style-name="ce2" office:value-type="string">
            <text:p>LA TRIBUNA DEL NOROESTE SL</text:p>
          </table:table-cell>
          <table:table-cell table:style-name="ce2" office:value-type="string">
            <text:p>DIC-22, 1 PAG. COLOR INTERIOR PUBLICIDAD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20027302">
            <text:p>220220027302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01/01/2023</text:p>
          </table:table-cell>
          <table:table-cell table:style-name="ce6" office:value-type="float" office:value="22022002201">
            <text:p>22022002201</text:p>
          </table:table-cell>
          <table:table-cell table:style-name="ce2" office:value-type="string">
            <text:p>2022/92000/22602</text:p>
          </table:table-cell>
          <table:table-cell table:style-name="ce10" office:value-type="float" office:value="108.9">
            <text:p>108,90 €</text:p>
          </table:table-cell>
          <table:table-cell table:style-name="ce2" office:value-type="string">
            <text:p>PUBLISERR PUBLICISTAS SL</text:p>
          </table:table-cell>
          <table:table-cell table:style-name="ce2" office:value-type="string">
            <text:p>DISEÑO DE CARTERLERIA PARA RRSS Y MUPI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20027516">
            <text:p>220220027516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01/01/2023</text:p>
          </table:table-cell>
          <table:table-cell table:style-name="ce6" office:value-type="float" office:value="22022004589">
            <text:p>22022004589</text:p>
          </table:table-cell>
          <table:table-cell table:style-name="ce2" office:value-type="string">
            <text:p>2022/49100/22602</text:p>
          </table:table-cell>
          <table:table-cell table:style-name="ce10" office:value-type="float" office:value="1488.3">
            <text:p>1.488,30 €</text:p>
          </table:table-cell>
          <table:table-cell table:style-name="ce2" office:value-type="string">
            <text:p>HERRAMIENTA SEO S.L</text:p>
          </table:table-cell>
          <table:table-cell table:style-name="ce2" office:value-type="string">
            <text:p>PLAN DE PUBLICIDAD DEL AYUNTAMIENTO DE CARAVACA DE LA CRUZ 15 DICIEMBRE 2022.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20027541">
            <text:p>220220027541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01/01/2023</text:p>
          </table:table-cell>
          <table:table-cell table:style-name="ce6" office:value-type="float" office:value="22022004609">
            <text:p>22022004609</text:p>
          </table:table-cell>
          <table:table-cell table:style-name="ce2" office:value-type="string">
            <text:p>2022/34100/22602</text:p>
          </table:table-cell>
          <table:table-cell table:style-name="ce10" office:value-type="float" office:value="78.26">
            <text:p>78,26 €</text:p>
          </table:table-cell>
          <table:table-cell table:style-name="ce2" office:value-type="string">
            <text:p>HIERROS DEL NOROESTE S.L.</text:p>
          </table:table-cell>
          <table:table-cell table:style-name="ce2" office:value-type="string">
            <text:p>ESTRUCTURA PARA PUBLICIDAD CAMPO DE FUTBOL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20028038">
            <text:p>220220028038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01/01/2023</text:p>
          </table:table-cell>
          <table:table-cell table:style-name="ce6" office:value-type="float" office:value="22022001525">
            <text:p>22022001525</text:p>
          </table:table-cell>
          <table:table-cell table:style-name="ce2" office:value-type="string">
            <text:p>2022/43200/22602</text:p>
          </table:table-cell>
          <table:table-cell table:style-name="ce10" office:value-type="float" office:value="300.56">
            <text:p>300,56 €</text:p>
          </table:table-cell>
          <table:table-cell table:style-name="ce2" office:value-type="string">
            <text:p>RADIO POPULAR SA CADENA DE ONDAS POPULARES ESPAÑOLAS</text:p>
          </table:table-cell>
          <table:table-cell table:style-name="ce2" office:value-type="string">
            <text:p>2.PATROCINIO NOTICIA DE LA MAÑANA 08:24/14:20 HORAS. EMISION DEL 1 ABRIL AL 30 DE DICIEMBRE 2022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20028060">
            <text:p>220220028060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01/01/2023</text:p>
          </table:table-cell>
          <table:table-cell table:style-name="ce6" office:value-type="float" office:value="22022004712">
            <text:p>22022004712</text:p>
          </table:table-cell>
          <table:table-cell table:style-name="ce2" office:value-type="string">
            <text:p>2022/92000/22602</text:p>
          </table:table-cell>
          <table:table-cell table:style-name="ce10" office:value-type="float" office:value="363">
            <text:p>363,00 €</text:p>
          </table:table-cell>
          <table:table-cell table:style-name="ce2" office:value-type="string">
            <text:p>TENREDO SOCIALMEDIA S.L.</text:p>
          </table:table-cell>
          <table:table-cell table:style-name="ce2" office:value-type="string">
            <text:p>FEB22, <text:s/>GESTION DE PERFILES EN REDES SOCIALES POLIICIA LOCAL CARAVAC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052">
            <text:p>220230000052</text:p>
          </table:table-cell>
          <table:table-cell office:value-type="string">
            <text:p>MC</text:p>
          </table:table-cell>
          <table:table-cell office:value-type="string">
            <text:p>10/01/2023</text:p>
          </table:table-cell>
          <table:table-cell/>
          <table:table-cell office:value-type="string">
            <text:p>2023/23130/22602</text:p>
          </table:table-cell>
          <table:table-cell table:style-name="ce9" office:value-type="float" office:value="1488.25">
            <text:p>1488,25</text:p>
          </table:table-cell>
          <table:table-cell/>
          <table:table-cell office:value-type="string">
            <text:p>INCORPORACIÓN DE REMANENTES DE CRÉDITO - FINANCIACIÓN AFECTAD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052">
            <text:p>220230000052</text:p>
          </table:table-cell>
          <table:table-cell office:value-type="string">
            <text:p>MC</text:p>
          </table:table-cell>
          <table:table-cell office:value-type="string">
            <text:p>10/01/2023</text:p>
          </table:table-cell>
          <table:table-cell/>
          <table:table-cell office:value-type="string">
            <text:p>2023/23130/22602</text:p>
          </table:table-cell>
          <table:table-cell table:style-name="ce9" office:value-type="float" office:value="211.75">
            <text:p>211,75</text:p>
          </table:table-cell>
          <table:table-cell/>
          <table:table-cell office:value-type="string">
            <text:p>INCORPORACIÓN DE REMANENTES DE CRÉDITO - FINANCIACIÓN AFECTAD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061">
            <text:p>220230000061</text:p>
          </table:table-cell>
          <table:table-cell office:value-type="string">
            <text:p>RC</text:p>
          </table:table-cell>
          <table:table-cell office:value-type="string">
            <text:p>12/01/2023</text:p>
          </table:table-cell>
          <table:table-cell table:style-name="ce5" office:value-type="float" office:value="22023000046">
            <text:p>22023000046</text:p>
          </table:table-cell>
          <table:table-cell office:value-type="string">
            <text:p>2023/43900/22602</text:p>
          </table:table-cell>
          <table:table-cell table:style-name="ce9" office:value-type="float" office:value="154.88">
            <text:p>154,88</text:p>
          </table:table-cell>
          <table:table-cell/>
          <table:table-cell office:value-type="string">
            <text:p>CM CARTELES PUBLICIDAD ENTREGA PREMISO 1 CONCURSO DECORACION NAVIDEÑA 2022-23 EXPTE 717834R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062">
            <text:p>220230000062</text:p>
          </table:table-cell>
          <table:table-cell office:value-type="string">
            <text:p>RC</text:p>
          </table:table-cell>
          <table:table-cell office:value-type="string">
            <text:p>12/01/2023</text:p>
          </table:table-cell>
          <table:table-cell table:style-name="ce5" office:value-type="float" office:value="22023000047">
            <text:p>22023000047</text:p>
          </table:table-cell>
          <table:table-cell office:value-type="string">
            <text:p>2023/33401/22602</text:p>
          </table:table-cell>
          <table:table-cell table:style-name="ce9" office:value-type="float" office:value="645.54">
            <text:p>645,54</text:p>
          </table:table-cell>
          <table:table-cell/>
          <table:table-cell office:value-type="string">
            <text:p>CM SUM CARTELERÍA Y ROTULAC. PARA PUBLC. EXPOSICIÓN ESTATUTO AUTONOMIA CASA CULTURA EXPTE 717547T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063">
            <text:p>220230000063</text:p>
          </table:table-cell>
          <table:table-cell office:value-type="string">
            <text:p>RC</text:p>
          </table:table-cell>
          <table:table-cell office:value-type="string">
            <text:p>12/01/2023</text:p>
          </table:table-cell>
          <table:table-cell table:style-name="ce5" office:value-type="float" office:value="22023000048">
            <text:p>22023000048</text:p>
          </table:table-cell>
          <table:table-cell office:value-type="string">
            <text:p>2023/43200/22602</text:p>
          </table:table-cell>
          <table:table-cell table:style-name="ce9" office:value-type="float" office:value="1038.18">
            <text:p>1038,18</text:p>
          </table:table-cell>
          <table:table-cell/>
          <table:table-cell office:value-type="string">
            <text:p>CM SUM AGENDAS PERSONALIZADAS 2023 TURISMO. EXPTE 717060R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075">
            <text:p>220230000075</text:p>
          </table:table-cell>
          <table:table-cell office:value-type="string">
            <text:p><text:s/>AD</text:p>
          </table:table-cell>
          <table:table-cell office:value-type="string">
            <text:p>13/01/2023</text:p>
          </table:table-cell>
          <table:table-cell table:style-name="ce5" office:value-type="float" office:value="22023000047">
            <text:p>22023000047</text:p>
          </table:table-cell>
          <table:table-cell office:value-type="string">
            <text:p>2023/33401/22602</text:p>
          </table:table-cell>
          <table:table-cell table:style-name="ce9" office:value-type="float" office:value="645.54">
            <text:p>645,54</text:p>
          </table:table-cell>
          <table:table-cell office:value-type="string">
            <text:p>PUBLISERR PUBLICISTAS SL</text:p>
          </table:table-cell>
          <table:table-cell office:value-type="string">
            <text:p>CM SUM CARTELERÍA Y ROTULAC. PARA PUBLC. EXPOSICIÓN ESTATUTO AUTONOMIA CASA CULTURA EXPTE 717547T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082">
            <text:p>220230000082</text:p>
          </table:table-cell>
          <table:table-cell office:value-type="string">
            <text:p><text:s/>AD</text:p>
          </table:table-cell>
          <table:table-cell office:value-type="string">
            <text:p>16/01/2023</text:p>
          </table:table-cell>
          <table:table-cell table:style-name="ce5" office:value-type="float" office:value="22023000046">
            <text:p>22023000046</text:p>
          </table:table-cell>
          <table:table-cell office:value-type="string">
            <text:p>2023/43900/22602</text:p>
          </table:table-cell>
          <table:table-cell table:style-name="ce9" office:value-type="float" office:value="154.88">
            <text:p>154,88</text:p>
          </table:table-cell>
          <table:table-cell office:value-type="string">
            <text:p>OSCAR REALES, SOCIEDAD LIMITADA</text:p>
          </table:table-cell>
          <table:table-cell office:value-type="string">
            <text:p>CM SERV PUBLICIDAD ENTREGA PREMIOS 1 CONCURSO DECORACION NAVIDEÑA 2022-23 EXPTE 717834R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123">
            <text:p>220230000123</text:p>
          </table:table-cell>
          <table:table-cell office:value-type="string">
            <text:p>RC</text:p>
          </table:table-cell>
          <table:table-cell office:value-type="string">
            <text:p>17/01/2023</text:p>
          </table:table-cell>
          <table:table-cell table:style-name="ce5" office:value-type="float" office:value="22023000093">
            <text:p>22023000093</text:p>
          </table:table-cell>
          <table:table-cell office:value-type="string">
            <text:p>2023/43200/22602</text:p>
          </table:table-cell>
          <table:table-cell table:style-name="ce9" office:value-type="float" office:value="500.94">
            <text:p>500,94</text:p>
          </table:table-cell>
          <table:table-cell/>
          <table:table-cell office:value-type="string">
            <text:p>CM SERV CAMPAÑA TURISTICA 2023 EN EL MEDIO AGENDA MENUDA,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124">
            <text:p>220230000124</text:p>
          </table:table-cell>
          <table:table-cell office:value-type="string">
            <text:p>RC</text:p>
          </table:table-cell>
          <table:table-cell office:value-type="string">
            <text:p>17/01/2023</text:p>
          </table:table-cell>
          <table:table-cell table:style-name="ce5" office:value-type="float" office:value="22023000094">
            <text:p>22023000094</text:p>
          </table:table-cell>
          <table:table-cell office:value-type="string">
            <text:p>2023/43200/22602</text:p>
          </table:table-cell>
          <table:table-cell table:style-name="ce9" office:value-type="float" office:value="1452">
            <text:p>1452,00</text:p>
          </table:table-cell>
          <table:table-cell/>
          <table:table-cell office:value-type="string">
            <text:p>CM SERV GRABACION Y EDICION VIDEO PROMOC. "TU ERES CAMINO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160">
            <text:p>220230000160</text:p>
          </table:table-cell>
          <table:table-cell office:value-type="string">
            <text:p><text:s/>AD</text:p>
          </table:table-cell>
          <table:table-cell office:value-type="string">
            <text:p>19/01/2023</text:p>
          </table:table-cell>
          <table:table-cell table:style-name="ce5" office:value-type="float" office:value="22023000093">
            <text:p>22023000093</text:p>
          </table:table-cell>
          <table:table-cell office:value-type="string">
            <text:p>2023/43200/22602</text:p>
          </table:table-cell>
          <table:table-cell table:style-name="ce9" office:value-type="float" office:value="500.94">
            <text:p>500,94</text:p>
          </table:table-cell>
          <table:table-cell/>
          <table:table-cell office:value-type="string">
            <text:p>CM SERV CAMPAÑA TURISTICA 2023 EN EL MEDIO AGENDA MENUDA, EXPTE 719278Y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163">
            <text:p>220230000163</text:p>
          </table:table-cell>
          <table:table-cell office:value-type="string">
            <text:p><text:s/>AD/</text:p>
          </table:table-cell>
          <table:table-cell office:value-type="string">
            <text:p>19/01/2023</text:p>
          </table:table-cell>
          <table:table-cell table:style-name="ce5" office:value-type="float" office:value="22023000093">
            <text:p>22023000093</text:p>
          </table:table-cell>
          <table:table-cell office:value-type="string">
            <text:p>2023/43200/22602</text:p>
          </table:table-cell>
          <table:table-cell table:style-name="ce9" office:value-type="float" office:value="-500.94">
            <text:p>-500,94</text:p>
          </table:table-cell>
          <table:table-cell/>
          <table:table-cell office:value-type="string">
            <text:p>ANULA OPERACION TERCERO CM SERV CAMPAÑA TURISTICA 2023 EN EL MEDIO AGENDA MENUDA, EXPTE 719278Y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165">
            <text:p>220230000165</text:p>
          </table:table-cell>
          <table:table-cell office:value-type="string">
            <text:p><text:s/>AD</text:p>
          </table:table-cell>
          <table:table-cell office:value-type="string">
            <text:p>19/01/2023</text:p>
          </table:table-cell>
          <table:table-cell table:style-name="ce5" office:value-type="float" office:value="22023000093">
            <text:p>22023000093</text:p>
          </table:table-cell>
          <table:table-cell office:value-type="string">
            <text:p>2023/43200/22602</text:p>
          </table:table-cell>
          <table:table-cell table:style-name="ce9" office:value-type="float" office:value="500.94">
            <text:p>500,94</text:p>
          </table:table-cell>
          <table:table-cell office:value-type="string">
            <text:p>Mercader Roca Eva</text:p>
          </table:table-cell>
          <table:table-cell office:value-type="string">
            <text:p>CM SERV CAMPAÑA TURISTICA 2023 EN EL MEDIO AGENDA MENUDA, EXPTE 719278Y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244">
            <text:p>220230000244</text:p>
          </table:table-cell>
          <table:table-cell office:value-type="string">
            <text:p><text:s/>AD</text:p>
          </table:table-cell>
          <table:table-cell office:value-type="string">
            <text:p>25/01/2023</text:p>
          </table:table-cell>
          <table:table-cell table:style-name="ce5" office:value-type="float" office:value="22023000048">
            <text:p>22023000048</text:p>
          </table:table-cell>
          <table:table-cell office:value-type="string">
            <text:p>2023/43200/22602</text:p>
          </table:table-cell>
          <table:table-cell table:style-name="ce9" office:value-type="float" office:value="1038.18">
            <text:p>1038,18</text:p>
          </table:table-cell>
          <table:table-cell office:value-type="string">
            <text:p>FORMACIÓN EMPLEO Y COMERCIALIZACIÓN S.A.</text:p>
          </table:table-cell>
          <table:table-cell office:value-type="string">
            <text:p>CM SUM AGENDAS PERSONALIZADAS 2023 TURISMO. EXPTE 717060R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304">
            <text:p>220230000304</text:p>
          </table:table-cell>
          <table:table-cell office:value-type="string">
            <text:p>RC</text:p>
          </table:table-cell>
          <table:table-cell office:value-type="string">
            <text:p>30/01/2023</text:p>
          </table:table-cell>
          <table:table-cell table:style-name="ce5" office:value-type="float" office:value="22023000329">
            <text:p>22023000329</text:p>
          </table:table-cell>
          <table:table-cell office:value-type="string">
            <text:p>2023/43200/22602</text:p>
          </table:table-cell>
          <table:table-cell table:style-name="ce9" office:value-type="float" office:value="1210">
            <text:p>1210,00</text:p>
          </table:table-cell>
          <table:table-cell/>
          <table:table-cell office:value-type="string">
            <text:p>CM SERV EDICION Y CORREC. VIDEOS DESTINADOS A PROYEC. EN MUSEO DE LA FIESTA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357">
            <text:p>220230000357</text:p>
          </table:table-cell>
          <table:table-cell office:value-type="string">
            <text:p>RC</text:p>
          </table:table-cell>
          <table:table-cell office:value-type="string">
            <text:p>01/02/2023</text:p>
          </table:table-cell>
          <table:table-cell table:style-name="ce5" office:value-type="float" office:value="22023000360">
            <text:p>22023000360</text:p>
          </table:table-cell>
          <table:table-cell office:value-type="string">
            <text:p>2023/43900/22602</text:p>
          </table:table-cell>
          <table:table-cell table:style-name="ce9" office:value-type="float" office:value="154.88">
            <text:p>154,88</text:p>
          </table:table-cell>
          <table:table-cell/>
          <table:table-cell office:value-type="string">
            <text:p>CM SUM RÓTULO PUBLICIDAD EN MUPIS COMERCIO 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382">
            <text:p>220230000382</text:p>
          </table:table-cell>
          <table:table-cell office:value-type="string">
            <text:p><text:s/>AD</text:p>
          </table:table-cell>
          <table:table-cell office:value-type="string">
            <text:p>02/02/2023</text:p>
          </table:table-cell>
          <table:table-cell table:style-name="ce5" office:value-type="float" office:value="22023000360">
            <text:p>22023000360</text:p>
          </table:table-cell>
          <table:table-cell office:value-type="string">
            <text:p>2023/43900/22602</text:p>
          </table:table-cell>
          <table:table-cell table:style-name="ce9" office:value-type="float" office:value="154.88">
            <text:p>154,88</text:p>
          </table:table-cell>
          <table:table-cell office:value-type="string">
            <text:p>OSCAR REALES, SOCIEDAD LIMITADA</text:p>
          </table:table-cell>
          <table:table-cell office:value-type="string">
            <text:p>CM SUM RÓTULO PUBLICIDAD EN MUPIS COMERCIO 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388">
            <text:p>220230000388</text:p>
          </table:table-cell>
          <table:table-cell office:value-type="string">
            <text:p><text:s/>AD</text:p>
          </table:table-cell>
          <table:table-cell office:value-type="string">
            <text:p>02/02/2023</text:p>
          </table:table-cell>
          <table:table-cell table:style-name="ce5" office:value-type="float" office:value="22023000329">
            <text:p>22023000329</text:p>
          </table:table-cell>
          <table:table-cell office:value-type="string">
            <text:p>2023/43200/22602</text:p>
          </table:table-cell>
          <table:table-cell table:style-name="ce9" office:value-type="float" office:value="1210">
            <text:p>1210,00</text:p>
          </table:table-cell>
          <table:table-cell office:value-type="string">
            <text:p>LAX FERNANDEZ JOSE</text:p>
          </table:table-cell>
          <table:table-cell office:value-type="string">
            <text:p>CM SERV EDICION Y CORREC. VIDEOS DESTINADOS A PROYEC. EN MUSEO DE LA FIESTA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484">
            <text:p>220230000484</text:p>
          </table:table-cell>
          <table:table-cell office:value-type="string">
            <text:p>RC</text:p>
          </table:table-cell>
          <table:table-cell office:value-type="string">
            <text:p>09/02/2023</text:p>
          </table:table-cell>
          <table:table-cell table:style-name="ce5" office:value-type="float" office:value="22023000410">
            <text:p>22023000410</text:p>
          </table:table-cell>
          <table:table-cell office:value-type="string">
            <text:p>2023/43200/22602</text:p>
          </table:table-cell>
          <table:table-cell table:style-name="ce9" office:value-type="float" office:value="2964.5">
            <text:p>2964,50</text:p>
          </table:table-cell>
          <table:table-cell/>
          <table:table-cell office:value-type="string">
            <text:p>CM SERV PUBLICIDAD Y PROMOC. TURISTICA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515">
            <text:p>220230000515</text:p>
          </table:table-cell>
          <table:table-cell office:value-type="string">
            <text:p>RC</text:p>
          </table:table-cell>
          <table:table-cell office:value-type="string">
            <text:p>10/02/2023</text:p>
          </table:table-cell>
          <table:table-cell table:style-name="ce5" office:value-type="float" office:value="22023000421">
            <text:p>22023000421</text:p>
          </table:table-cell>
          <table:table-cell office:value-type="string">
            <text:p>2023/43200/22602</text:p>
          </table:table-cell>
          <table:table-cell table:style-name="ce9" office:value-type="float" office:value="1452">
            <text:p>1452,00</text:p>
          </table:table-cell>
          <table:table-cell/>
          <table:table-cell office:value-type="string">
            <text:p>CM SERV INSERC. PUBLICITARIAS EN REVISTA ES MEDITERRANEO, AÑO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539">
            <text:p>220230000539</text:p>
          </table:table-cell>
          <table:table-cell office:value-type="string">
            <text:p><text:s/>AD</text:p>
          </table:table-cell>
          <table:table-cell office:value-type="string">
            <text:p>14/02/2023</text:p>
          </table:table-cell>
          <table:table-cell table:style-name="ce5" office:value-type="float" office:value="22023000410">
            <text:p>22023000410</text:p>
          </table:table-cell>
          <table:table-cell office:value-type="string">
            <text:p>2023/43200/22602</text:p>
          </table:table-cell>
          <table:table-cell table:style-name="ce9" office:value-type="float" office:value="2964.5">
            <text:p>2964,50</text:p>
          </table:table-cell>
          <table:table-cell office:value-type="string">
            <text:p>UNION DEPORTIVA CARAVACA</text:p>
          </table:table-cell>
          <table:table-cell office:value-type="string">
            <text:p>CM SERV PUBLICIDAD Y PROMOC. TURISTICA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540">
            <text:p>220230000540</text:p>
          </table:table-cell>
          <table:table-cell office:value-type="string">
            <text:p><text:s/>AD</text:p>
          </table:table-cell>
          <table:table-cell office:value-type="string">
            <text:p>14/02/2023</text:p>
          </table:table-cell>
          <table:table-cell table:style-name="ce5" office:value-type="float" office:value="22023000421">
            <text:p>22023000421</text:p>
          </table:table-cell>
          <table:table-cell office:value-type="string">
            <text:p>2023/43200/22602</text:p>
          </table:table-cell>
          <table:table-cell table:style-name="ce9" office:value-type="float" office:value="1452">
            <text:p>1452,00</text:p>
          </table:table-cell>
          <table:table-cell office:value-type="string">
            <text:p>Experiencias Junto Al Mediterráneo S.L.</text:p>
          </table:table-cell>
          <table:table-cell office:value-type="string">
            <text:p>CM SERV INSERC. PUBLICITARIAS EN REVISTA ES MEDITERRANEO, AÑO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0572">
            <text:p>220230000572</text:p>
          </table:table-cell>
          <table:table-cell office:value-type="string">
            <text:p><text:s/>AD</text:p>
          </table:table-cell>
          <table:table-cell office:value-type="string">
            <text:p>18/01/2023</text:p>
          </table:table-cell>
          <table:table-cell table:style-name="ce5" office:value-type="float" office:value="22023000094">
            <text:p>22023000094</text:p>
          </table:table-cell>
          <table:table-cell office:value-type="string">
            <text:p>2023/43200/22602</text:p>
          </table:table-cell>
          <table:table-cell table:style-name="ce9" office:value-type="float" office:value="1452">
            <text:p>1452,00</text:p>
          </table:table-cell>
          <table:table-cell office:value-type="string">
            <text:p>LAX FERNANDEZ JOSE</text:p>
          </table:table-cell>
          <table:table-cell office:value-type="string">
            <text:p>CM SERV GRABACION Y EDICION VIDEO PROMOC. "TU ERES CAMINO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0633">
            <text:p>220230000633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7/02/2023</text:p>
          </table:table-cell>
          <table:table-cell table:style-name="ce6" office:value-type="float" office:value="22023000047">
            <text:p>22023000047</text:p>
          </table:table-cell>
          <table:table-cell table:style-name="ce2" office:value-type="string">
            <text:p>2023/33401/22602</text:p>
          </table:table-cell>
          <table:table-cell table:style-name="ce10" office:value-type="float" office:value="645.54">
            <text:p>645,54 €</text:p>
          </table:table-cell>
          <table:table-cell table:style-name="ce2" office:value-type="string">
            <text:p>PUBLISERR PUBLICISTAS SL</text:p>
          </table:table-cell>
          <table:table-cell table:style-name="ce2" office:value-type="string">
            <text:p>CARTELERIA Y ROTULACION EXPOSICION ESTATUTOS DE AUTONOMIA Y OTROS;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0637">
            <text:p>220230000637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7/02/2023</text:p>
          </table:table-cell>
          <table:table-cell table:style-name="ce6" office:value-type="float" office:value="22023000093">
            <text:p>22023000093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500.94">
            <text:p>500,94 €</text:p>
          </table:table-cell>
          <table:table-cell table:style-name="ce2" office:value-type="string">
            <text:p>Mercader Roca Eva</text:p>
          </table:table-cell>
          <table:table-cell table:style-name="ce2" office:value-type="string">
            <text:p>CAMPA?A TUR?STICA 2023 EN AGENDA MENUDA;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0641">
            <text:p>220230000641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7/02/2023</text:p>
          </table:table-cell>
          <table:table-cell table:style-name="ce6" office:value-type="float" office:value="22023000046">
            <text:p>22023000046</text:p>
          </table:table-cell>
          <table:table-cell table:style-name="ce2" office:value-type="string">
            <text:p>2023/43900/22602</text:p>
          </table:table-cell>
          <table:table-cell table:style-name="ce10" office:value-type="float" office:value="154.88">
            <text:p>154,88 €</text:p>
          </table:table-cell>
          <table:table-cell table:style-name="ce2" office:value-type="string">
            <text:p>OSCAR REALES, SOCIEDAD LIMITADA</text:p>
          </table:table-cell>
          <table:table-cell table:style-name="ce2" office:value-type="string">
            <text:p>CARTON PLUMA;ADHESIVOS VINILO LAMINADO;DISEÑO. PUBLICIDAD ENTREGA PREMIOS 1ER CONCURSO ESCAPARATES NAVIDEÑ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1786">
            <text:p>220230001786</text:p>
          </table:table-cell>
          <table:table-cell office:value-type="string">
            <text:p><text:s text:c="3"/>P</text:p>
          </table:table-cell>
          <table:table-cell office:value-type="string">
            <text:p>23/02/2023</text:p>
          </table:table-cell>
          <table:table-cell table:style-name="ce5" office:value-type="float" office:value="22023000047">
            <text:p>22023000047</text:p>
          </table:table-cell>
          <table:table-cell office:value-type="string">
            <text:p>2023/33401/22602</text:p>
          </table:table-cell>
          <table:table-cell table:style-name="ce9" office:value-type="float" office:value="645.54">
            <text:p>645,54</text:p>
          </table:table-cell>
          <table:table-cell office:value-type="string">
            <text:p>PUBLISERR PUBLICISTAS SL</text:p>
          </table:table-cell>
          <table:table-cell office:value-type="string">
            <text:p>CARTELERIA Y ROTULACION EXPOSICION ESTATUTOS DE AUTONOMIA Y OTROS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1789">
            <text:p>220230001789</text:p>
          </table:table-cell>
          <table:table-cell office:value-type="string">
            <text:p><text:s text:c="3"/>P</text:p>
          </table:table-cell>
          <table:table-cell office:value-type="string">
            <text:p>23/02/2023</text:p>
          </table:table-cell>
          <table:table-cell table:style-name="ce5" office:value-type="float" office:value="22023000046">
            <text:p>22023000046</text:p>
          </table:table-cell>
          <table:table-cell office:value-type="string">
            <text:p>2023/43900/22602</text:p>
          </table:table-cell>
          <table:table-cell table:style-name="ce9" office:value-type="float" office:value="154.88">
            <text:p>154,88</text:p>
          </table:table-cell>
          <table:table-cell office:value-type="string">
            <text:p>OSCAR REALES, SOCIEDAD LIMITADA</text:p>
          </table:table-cell>
          <table:table-cell office:value-type="string">
            <text:p>CARTON PLUMA;ADHESIVOS VINILO LAMINADO;DISEÑO. PUBLICIDAD ENTREGA PREMIOS 1ER CONCURSO ESCAPARATES NAVIDEÑ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2271">
            <text:p>220230002271</text:p>
          </table:table-cell>
          <table:table-cell office:value-type="string">
            <text:p><text:s text:c="4"/>R</text:p>
          </table:table-cell>
          <table:table-cell office:value-type="string">
            <text:p>23/02/2023</text:p>
          </table:table-cell>
          <table:table-cell table:style-name="ce5" office:value-type="float" office:value="22023000047">
            <text:p>22023000047</text:p>
          </table:table-cell>
          <table:table-cell office:value-type="string">
            <text:p>2023/33401/22602</text:p>
          </table:table-cell>
          <table:table-cell table:style-name="ce9" office:value-type="float" office:value="645.54">
            <text:p>645,54</text:p>
          </table:table-cell>
          <table:table-cell office:value-type="string">
            <text:p>PUBLISERR PUBLICISTAS SL</text:p>
          </table:table-cell>
          <table:table-cell office:value-type="string">
            <text:p>CARTELERIA Y ROTULACION EXPOSICION ESTATUTOS DE AUTONOMIA Y OTROS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2274">
            <text:p>220230002274</text:p>
          </table:table-cell>
          <table:table-cell office:value-type="string">
            <text:p><text:s text:c="4"/>R</text:p>
          </table:table-cell>
          <table:table-cell office:value-type="string">
            <text:p>23/02/2023</text:p>
          </table:table-cell>
          <table:table-cell table:style-name="ce5" office:value-type="float" office:value="22023000046">
            <text:p>22023000046</text:p>
          </table:table-cell>
          <table:table-cell office:value-type="string">
            <text:p>2023/43900/22602</text:p>
          </table:table-cell>
          <table:table-cell table:style-name="ce9" office:value-type="float" office:value="154.88">
            <text:p>154,88</text:p>
          </table:table-cell>
          <table:table-cell office:value-type="string">
            <text:p>OSCAR REALES, SOCIEDAD LIMITADA</text:p>
          </table:table-cell>
          <table:table-cell office:value-type="string">
            <text:p>CARTON PLUMA;ADHESIVOS VINILO LAMINADO;DISEÑO. PUBLICIDAD ENTREGA PREMIOS 1ER CONCURSO ESCAPARATES NAVIDEÑ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2475">
            <text:p>220230002475</text:p>
          </table:table-cell>
          <table:table-cell office:value-type="string">
            <text:p>RC</text:p>
          </table:table-cell>
          <table:table-cell office:value-type="string">
            <text:p>24/02/2023</text:p>
          </table:table-cell>
          <table:table-cell table:style-name="ce5" office:value-type="float" office:value="22023001107">
            <text:p>22023001107</text:p>
          </table:table-cell>
          <table:table-cell office:value-type="string">
            <text:p>2023/49100/22602</text:p>
          </table:table-cell>
          <table:table-cell table:style-name="ce9" office:value-type="float" office:value="1197.9">
            <text:p>1197,90</text:p>
          </table:table-cell>
          <table:table-cell/>
          <table:table-cell office:value-type="string">
            <text:p>CM SERV CAMPAÑA PUBLICIDAD ESPEC. PROYEC. MPALES , SOPORTE PAPEL Y DIGIT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2521">
            <text:p>220230002521</text:p>
          </table:table-cell>
          <table:table-cell office:value-type="string">
            <text:p>RC</text:p>
          </table:table-cell>
          <table:table-cell office:value-type="string">
            <text:p>28/02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0.8">
            <text:p>3000,80</text:p>
          </table:table-cell>
          <table:table-cell/>
          <table:table-cell office:value-type="string">
            <text:p>CM SERV PUBLIC. INSTITUC. AÑO 2023 EN LA COPE MURCIA (RADIO POPULAR)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2524">
            <text:p>220230002524</text:p>
          </table:table-cell>
          <table:table-cell office:value-type="string">
            <text:p>RC</text:p>
          </table:table-cell>
          <table:table-cell office:value-type="string">
            <text:p>28/02/2023</text:p>
          </table:table-cell>
          <table:table-cell table:style-name="ce5" office:value-type="float" office:value="22023001137">
            <text:p>22023001137</text:p>
          </table:table-cell>
          <table:table-cell office:value-type="string">
            <text:p>2023/49100/22602</text:p>
          </table:table-cell>
          <table:table-cell table:style-name="ce9" office:value-type="float" office:value="968">
            <text:p>968,00</text:p>
          </table:table-cell>
          <table:table-cell/>
          <table:table-cell office:value-type="string">
            <text:p>CM SERV PUBLIC. INSTITUC. AÑO 2023 <text:s/>EN LA VERDAD (ESPECIAL PROY. EN LA REGION)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2528">
            <text:p>220230002528</text:p>
          </table:table-cell>
          <table:table-cell office:value-type="string">
            <text:p>RC</text:p>
          </table:table-cell>
          <table:table-cell office:value-type="string">
            <text:p>28/02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10164">
            <text:p>10164,00</text:p>
          </table:table-cell>
          <table:table-cell/>
          <table:table-cell office:value-type="string">
            <text:p>CM SERV PUBLIC. AÑO 2023 1 PAG. A COLOR TODAS LAS SEMANAS EN EL NOROESTE DIGIT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3009">
            <text:p>220230003009</text:p>
          </table:table-cell>
          <table:table-cell office:value-type="string">
            <text:p><text:s text:c="3"/>P</text:p>
          </table:table-cell>
          <table:table-cell office:value-type="string">
            <text:p>01/03/2023</text:p>
          </table:table-cell>
          <table:table-cell table:style-name="ce5" office:value-type="float" office:value="22023000093">
            <text:p>22023000093</text:p>
          </table:table-cell>
          <table:table-cell office:value-type="string">
            <text:p>2023/43200/22602</text:p>
          </table:table-cell>
          <table:table-cell table:style-name="ce9" office:value-type="float" office:value="500.94">
            <text:p>500,94</text:p>
          </table:table-cell>
          <table:table-cell office:value-type="string">
            <text:p>Mercader Roca Eva</text:p>
          </table:table-cell>
          <table:table-cell office:value-type="string">
            <text:p>CAMPA?A TUR?STICA 2023 EN AGENDA MENUDA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3080">
            <text:p>220230003080</text:p>
          </table:table-cell>
          <table:table-cell office:value-type="string">
            <text:p>RC</text:p>
          </table:table-cell>
          <table:table-cell office:value-type="string">
            <text:p>02/03/2023</text:p>
          </table:table-cell>
          <table:table-cell table:style-name="ce5" office:value-type="float" office:value="22023001542">
            <text:p>22023001542</text:p>
          </table:table-cell>
          <table:table-cell office:value-type="string">
            <text:p>2023/43900/22602</text:p>
          </table:table-cell>
          <table:table-cell table:style-name="ce9" office:value-type="float" office:value="1087.43">
            <text:p>1087,43</text:p>
          </table:table-cell>
          <table:table-cell/>
          <table:table-cell office:value-type="string">
            <text:p>CM SUM VINILOS PARA LA I RUTA OUTLET 2023 (43 VINILOS PARA CRISTALERIA Y 43 VINILOS REDONDOS PARA PEGAR EN EL SUELO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3089">
            <text:p>220230003089</text:p>
          </table:table-cell>
          <table:table-cell office:value-type="string">
            <text:p><text:s/>AD</text:p>
          </table:table-cell>
          <table:table-cell office:value-type="string">
            <text:p>02/03/2023</text:p>
          </table:table-cell>
          <table:table-cell table:style-name="ce5" office:value-type="float" office:value="22023001137">
            <text:p>22023001137</text:p>
          </table:table-cell>
          <table:table-cell office:value-type="string">
            <text:p>2023/49100/22602</text:p>
          </table:table-cell>
          <table:table-cell table:style-name="ce9" office:value-type="float" office:value="968">
            <text:p>968,00</text:p>
          </table:table-cell>
          <table:table-cell office:value-type="string">
            <text:p>LA VERDAD MULTIMEDIA SA</text:p>
          </table:table-cell>
          <table:table-cell office:value-type="string">
            <text:p>CM SERV PUBLIC. INSTITUC. AÑO 2023 <text:s/>EN LA VERDAD (ESPECIAL PROYECTOS EN LA REGION)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3090">
            <text:p>220230003090</text:p>
          </table:table-cell>
          <table:table-cell office:value-type="string">
            <text:p><text:s/>AD</text:p>
          </table:table-cell>
          <table:table-cell office:value-type="string">
            <text:p>02/03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10164">
            <text:p>10164,00</text:p>
          </table:table-cell>
          <table:table-cell office:value-type="string">
            <text:p>LA TRIBUNA DEL NOROESTE SL</text:p>
          </table:table-cell>
          <table:table-cell office:value-type="string">
            <text:p>CM SERV PUBLIC. AÑO 2023 1 PAG. A COLOR TODAS LAS SEMANAS EN EL NOROESTE DIGIT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3091">
            <text:p>220230003091</text:p>
          </table:table-cell>
          <table:table-cell office:value-type="string">
            <text:p><text:s/>AD</text:p>
          </table:table-cell>
          <table:table-cell office:value-type="string">
            <text:p>02/03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0.8">
            <text:p>3000,80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CM SERV PUBLIC. INSTITUC. AÑO 2023 EN LA COPE MURCIA (RADIO POPULAR)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3109">
            <text:p>220230003109</text:p>
          </table:table-cell>
          <table:table-cell office:value-type="string">
            <text:p>RC/</text:p>
          </table:table-cell>
          <table:table-cell office:value-type="string">
            <text:p>03/03/2023</text:p>
          </table:table-cell>
          <table:table-cell table:style-name="ce5" office:value-type="float" office:value="22023001542">
            <text:p>22023001542</text:p>
          </table:table-cell>
          <table:table-cell office:value-type="string">
            <text:p>2023/43900/22602</text:p>
          </table:table-cell>
          <table:table-cell table:style-name="ce9" office:value-type="float" office:value="-1087.43">
            <text:p>-1087,43</text:p>
          </table:table-cell>
          <table:table-cell/>
          <table:table-cell office:value-type="string">
            <text:p>ANULACION OPERACION RC-3080, CAMBIO APLICACION PRESUPUESTAR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3132">
            <text:p>220230003132</text:p>
          </table:table-cell>
          <table:table-cell office:value-type="string">
            <text:p><text:s/>AD</text:p>
          </table:table-cell>
          <table:table-cell office:value-type="string">
            <text:p>06/03/2023</text:p>
          </table:table-cell>
          <table:table-cell table:style-name="ce5" office:value-type="float" office:value="22023001107">
            <text:p>22023001107</text:p>
          </table:table-cell>
          <table:table-cell office:value-type="string">
            <text:p>2023/49100/22602</text:p>
          </table:table-cell>
          <table:table-cell table:style-name="ce9" office:value-type="float" office:value="1197.9">
            <text:p>1197,90</text:p>
          </table:table-cell>
          <table:table-cell office:value-type="string">
            <text:p>LA OPINION DE MURCIA, S.A.U.</text:p>
          </table:table-cell>
          <table:table-cell office:value-type="string">
            <text:p>CM SERV CAMPAÑA PUBLICIDAD ESPEC. PROYEC. MPALES , SOPORTE PAPEL Y DIGIT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3177">
            <text:p>220230003177</text:p>
          </table:table-cell>
          <table:table-cell office:value-type="string">
            <text:p><text:s text:c="4"/>R</text:p>
          </table:table-cell>
          <table:table-cell office:value-type="string">
            <text:p>03/03/2023</text:p>
          </table:table-cell>
          <table:table-cell table:style-name="ce5" office:value-type="float" office:value="22023000093">
            <text:p>22023000093</text:p>
          </table:table-cell>
          <table:table-cell office:value-type="string">
            <text:p>2023/43200/22602</text:p>
          </table:table-cell>
          <table:table-cell table:style-name="ce9" office:value-type="float" office:value="500.94">
            <text:p>500,94</text:p>
          </table:table-cell>
          <table:table-cell office:value-type="string">
            <text:p>Mercader Roca Eva</text:p>
          </table:table-cell>
          <table:table-cell office:value-type="string">
            <text:p>CAMPA?A TUR?STICA 2023 EN AGENDA MENUDA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3336">
            <text:p>220230003336</text:p>
          </table:table-cell>
          <table:table-cell office:value-type="string">
            <text:p>RC</text:p>
          </table:table-cell>
          <table:table-cell office:value-type="string">
            <text:p>14/03/2023</text:p>
          </table:table-cell>
          <table:table-cell table:style-name="ce5" office:value-type="float" office:value="22023001611">
            <text:p>22023001611</text:p>
          </table:table-cell>
          <table:table-cell office:value-type="string">
            <text:p>2023/92000/22602</text:p>
          </table:table-cell>
          <table:table-cell table:style-name="ce9" office:value-type="float" office:value="399.3">
            <text:p>399,30</text:p>
          </table:table-cell>
          <table:table-cell/>
          <table:table-cell office:value-type="string">
            <text:p>CM SERV PUBLIC. APROB. INIC. PROY. TECNICO EJECUC. GLORIETA CTRA GRANADA T-730, EXPROP. FORZOSA PROCED. URGENCIA.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3383">
            <text:p>220230003383</text:p>
          </table:table-cell>
          <table:table-cell office:value-type="string">
            <text:p>RC</text:p>
          </table:table-cell>
          <table:table-cell office:value-type="string">
            <text:p>15/03/2023</text:p>
          </table:table-cell>
          <table:table-cell table:style-name="ce5" office:value-type="float" office:value="22023001645">
            <text:p>22023001645</text:p>
          </table:table-cell>
          <table:table-cell office:value-type="string">
            <text:p>2023/33800/22602</text:p>
          </table:table-cell>
          <table:table-cell table:style-name="ce9" office:value-type="float" office:value="263.78">
            <text:p>263,78</text:p>
          </table:table-cell>
          <table:table-cell/>
          <table:table-cell office:value-type="string">
            <text:p>CM SUM 150 CARTELES IMPRESOS A COLOR, PUBLICIDAD FIESTAS PEDANIA DE PINILLA DE SAN JOSE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3465">
            <text:p>220230003465</text:p>
          </table:table-cell>
          <table:table-cell office:value-type="string">
            <text:p><text:s/>AD</text:p>
          </table:table-cell>
          <table:table-cell office:value-type="string">
            <text:p>16/03/2023</text:p>
          </table:table-cell>
          <table:table-cell table:style-name="ce5" office:value-type="float" office:value="22023001611">
            <text:p>22023001611</text:p>
          </table:table-cell>
          <table:table-cell office:value-type="string">
            <text:p>2023/92000/22602</text:p>
          </table:table-cell>
          <table:table-cell table:style-name="ce9" office:value-type="float" office:value="399.3">
            <text:p>399,30</text:p>
          </table:table-cell>
          <table:table-cell office:value-type="string">
            <text:p>COLECTIVO 3 S.L.L.</text:p>
          </table:table-cell>
          <table:table-cell office:value-type="string">
            <text:p>CM SERV PUBLIC. APROB. INIC. PROY. TECNICO EJECUC. GLORIETA CTRA GRANADA T-730, EXPROP. FORZOSA PROCED. URGENCIA.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3496">
            <text:p>220230003496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6/03/2023</text:p>
          </table:table-cell>
          <table:table-cell table:style-name="ce6" office:value-type="float" office:value="22023001710">
            <text:p>22023001710</text:p>
          </table:table-cell>
          <table:table-cell table:style-name="ce2" office:value-type="string">
            <text:p>2023/43900/22602</text:p>
          </table:table-cell>
          <table:table-cell table:style-name="ce10" office:value-type="float" office:value="798.6">
            <text:p>798,60 €</text:p>
          </table:table-cell>
          <table:table-cell table:style-name="ce2" office:value-type="string">
            <text:p>VEGA BALBUENA LUIS JAVIER</text:p>
          </table:table-cell>
          <table:table-cell table:style-name="ce2" office:value-type="string">
            <text:p>Factura VEGA BALBUENA LUIS JAVIER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3496">
            <text:p>220230003496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6/03/2023</text:p>
          </table:table-cell>
          <table:table-cell table:style-name="ce6" office:value-type="float" office:value="22023001711">
            <text:p>22023001711</text:p>
          </table:table-cell>
          <table:table-cell table:style-name="ce2" office:value-type="string">
            <text:p>2023/43900/22602</text:p>
          </table:table-cell>
          <table:table-cell table:style-name="ce10" office:value-type="float" office:value="798.6">
            <text:p>798,60 €</text:p>
          </table:table-cell>
          <table:table-cell table:style-name="ce2" office:value-type="string">
            <text:p>VEGA BALBUENA LUIS JAVIER</text:p>
          </table:table-cell>
          <table:table-cell table:style-name="ce2" office:value-type="string">
            <text:p>Factura VEGA BALBUENA LUIS JAVIER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3935">
            <text:p>220230003935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6/03/2023</text:p>
          </table:table-cell>
          <table:table-cell table:style-name="ce6" office:value-type="float" office:value="22023000421">
            <text:p>22023000421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1452">
            <text:p>1.452,00 €</text:p>
          </table:table-cell>
          <table:table-cell table:style-name="ce2" office:value-type="string">
            <text:p>Experiencias Junto Al Mediterráneo S.L.</text:p>
          </table:table-cell>
          <table:table-cell table:style-name="ce2" office:value-type="string">
            <text:p>INSERCIÓN PUBLICITARIA EN REVISTA ES MEDITERRANEO 2, CONCEJALIA TURISMO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3947">
            <text:p>220230003947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6/03/2023</text:p>
          </table:table-cell>
          <table:table-cell table:style-name="ce6" office:value-type="float" office:value="22023000094">
            <text:p>22023000094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1452">
            <text:p>1.452,00 €</text:p>
          </table:table-cell>
          <table:table-cell table:style-name="ce2" office:value-type="string">
            <text:p>LAX FERNANDEZ JOSE</text:p>
          </table:table-cell>
          <table:table-cell table:style-name="ce2" office:value-type="string">
            <text:p>VIDEO PROMOCIONAL TU ERES EL CAMINO;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3948">
            <text:p>220230003948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6/03/2023</text:p>
          </table:table-cell>
          <table:table-cell table:style-name="ce6" office:value-type="float" office:value="22023000329">
            <text:p>22023000329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1210">
            <text:p>1.210,00 €</text:p>
          </table:table-cell>
          <table:table-cell table:style-name="ce2" office:value-type="string">
            <text:p>LAX FERNANDEZ JOSE</text:p>
          </table:table-cell>
          <table:table-cell table:style-name="ce2" office:value-type="string">
            <text:p>EDICION VIDEOS MUSEO DE LA FIESTA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3957">
            <text:p>220230003957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6/03/2023</text:p>
          </table:table-cell>
          <table:table-cell table:style-name="ce6" office:value-type="float" office:value="22023000410">
            <text:p>22023000410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2964.5">
            <text:p>2.964,50 €</text:p>
          </table:table-cell>
          <table:table-cell table:style-name="ce2" office:value-type="string">
            <text:p>UNION DEPORTIVA CARAVACA</text:p>
          </table:table-cell>
          <table:table-cell table:style-name="ce2" office:value-type="string">
            <text:p>PROMOCION TURISTICA 2023 UD CARAVAC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3978">
            <text:p>220230003978</text:p>
          </table:table-cell>
          <table:table-cell office:value-type="string">
            <text:p><text:s/>AD</text:p>
          </table:table-cell>
          <table:table-cell office:value-type="string">
            <text:p>17/03/2023</text:p>
          </table:table-cell>
          <table:table-cell table:style-name="ce5" office:value-type="float" office:value="22023001645">
            <text:p>22023001645</text:p>
          </table:table-cell>
          <table:table-cell office:value-type="string">
            <text:p>2023/33800/22602</text:p>
          </table:table-cell>
          <table:table-cell table:style-name="ce9" office:value-type="float" office:value="263.78">
            <text:p>263,78</text:p>
          </table:table-cell>
          <table:table-cell office:value-type="string">
            <text:p>IMPRENTA TORRES ROMERA S.L.</text:p>
          </table:table-cell>
          <table:table-cell office:value-type="string">
            <text:p>CM SUM 150 CARTELES IMPRESOS A COLOR, PUBLICIDAD FIESTAS PEDANIA DE PINILLA DE SAN JOSE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4556">
            <text:p>220230004556</text:p>
          </table:table-cell>
          <table:table-cell office:value-type="string">
            <text:p><text:s text:c="3"/>P</text:p>
          </table:table-cell>
          <table:table-cell office:value-type="string">
            <text:p>21/03/2023</text:p>
          </table:table-cell>
          <table:table-cell table:style-name="ce5" office:value-type="float" office:value="22023000421">
            <text:p>22023000421</text:p>
          </table:table-cell>
          <table:table-cell office:value-type="string">
            <text:p>2023/43200/22602</text:p>
          </table:table-cell>
          <table:table-cell table:style-name="ce9" office:value-type="float" office:value="1452">
            <text:p>1452,00</text:p>
          </table:table-cell>
          <table:table-cell office:value-type="string">
            <text:p>Experiencias Junto Al Mediterráneo S.L.</text:p>
          </table:table-cell>
          <table:table-cell office:value-type="string">
            <text:p>INSERCIÓN PUBLICITARIA EN REVISTA ES MEDITERRANEO 2, CONCEJALIA TURISM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4565">
            <text:p>220230004565</text:p>
          </table:table-cell>
          <table:table-cell office:value-type="string">
            <text:p><text:s text:c="3"/>P</text:p>
          </table:table-cell>
          <table:table-cell office:value-type="string">
            <text:p>21/03/2023</text:p>
          </table:table-cell>
          <table:table-cell table:style-name="ce5" office:value-type="float" office:value="22023000094">
            <text:p>22023000094</text:p>
          </table:table-cell>
          <table:table-cell office:value-type="string">
            <text:p>2023/43200/22602</text:p>
          </table:table-cell>
          <table:table-cell table:style-name="ce9" office:value-type="float" office:value="1452">
            <text:p>1452,00</text:p>
          </table:table-cell>
          <table:table-cell office:value-type="string">
            <text:p>LAX FERNANDEZ JOSE</text:p>
          </table:table-cell>
          <table:table-cell office:value-type="string">
            <text:p>VIDEO PROMOCIONAL TU ERES EL CAMINO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4566">
            <text:p>220230004566</text:p>
          </table:table-cell>
          <table:table-cell office:value-type="string">
            <text:p><text:s text:c="3"/>P</text:p>
          </table:table-cell>
          <table:table-cell office:value-type="string">
            <text:p>21/03/2023</text:p>
          </table:table-cell>
          <table:table-cell table:style-name="ce5" office:value-type="float" office:value="22023000329">
            <text:p>22023000329</text:p>
          </table:table-cell>
          <table:table-cell office:value-type="string">
            <text:p>2023/43200/22602</text:p>
          </table:table-cell>
          <table:table-cell table:style-name="ce9" office:value-type="float" office:value="1210">
            <text:p>1210,00</text:p>
          </table:table-cell>
          <table:table-cell office:value-type="string">
            <text:p>LAX FERNANDEZ JOSE</text:p>
          </table:table-cell>
          <table:table-cell office:value-type="string">
            <text:p>EDICION VIDEOS MUSEO DE LA FIESTA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4574">
            <text:p>220230004574</text:p>
          </table:table-cell>
          <table:table-cell office:value-type="string">
            <text:p><text:s text:c="3"/>P</text:p>
          </table:table-cell>
          <table:table-cell office:value-type="string">
            <text:p>21/03/2023</text:p>
          </table:table-cell>
          <table:table-cell table:style-name="ce5" office:value-type="float" office:value="22023000410">
            <text:p>22023000410</text:p>
          </table:table-cell>
          <table:table-cell office:value-type="string">
            <text:p>2023/43200/22602</text:p>
          </table:table-cell>
          <table:table-cell table:style-name="ce9" office:value-type="float" office:value="2964.5">
            <text:p>2964,50</text:p>
          </table:table-cell>
          <table:table-cell office:value-type="string">
            <text:p>UNION DEPORTIVA CARAVACA</text:p>
          </table:table-cell>
          <table:table-cell office:value-type="string">
            <text:p>PROMOCION TURISTICA 2023 UD CARAVAC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4589">
            <text:p>220230004589</text:p>
          </table:table-cell>
          <table:table-cell office:value-type="string">
            <text:p><text:s text:c="3"/>P</text:p>
          </table:table-cell>
          <table:table-cell office:value-type="string">
            <text:p>21/03/2023</text:p>
          </table:table-cell>
          <table:table-cell table:style-name="ce5" office:value-type="float" office:value="22023001731">
            <text:p>22023001731</text:p>
          </table:table-cell>
          <table:table-cell office:value-type="string">
            <text:p>2023/43900/22602</text:p>
          </table:table-cell>
          <table:table-cell table:style-name="ce9" office:value-type="float" office:value="798.6">
            <text:p>798,60</text:p>
          </table:table-cell>
          <table:table-cell office:value-type="string">
            <text:p>VEGA BALBUENA LUIS JAVIER</text:p>
          </table:table-cell>
          <table:table-cell office:value-type="string">
            <text:p>SERVICIO SEGURIDAD DURANTE EXHIBICION COMO BAILAN LOS CABALLOS ANDALUCES (DURANTE DÍAS 14 Y 15 OCT 2022, FERIA CABALL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4590">
            <text:p>220230004590</text:p>
          </table:table-cell>
          <table:table-cell office:value-type="string">
            <text:p>RC</text:p>
          </table:table-cell>
          <table:table-cell office:value-type="string">
            <text:p>22/03/2023</text:p>
          </table:table-cell>
          <table:table-cell table:style-name="ce5" office:value-type="float" office:value="22023001747">
            <text:p>22023001747</text:p>
          </table:table-cell>
          <table:table-cell office:value-type="string">
            <text:p>2023/49100/22602</text:p>
          </table:table-cell>
          <table:table-cell table:style-name="ce9" office:value-type="float" office:value="3605.8">
            <text:p>3605,80</text:p>
          </table:table-cell>
          <table:table-cell/>
          <table:table-cell office:value-type="string">
            <text:p>CM SERV EMISION 2 SPOTS PUBLICITARIOS 5 VECES AL DIA <text:s/>EN TELEVISION LOCAL AÑO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4801">
            <text:p>220230004801</text:p>
          </table:table-cell>
          <table:table-cell office:value-type="string">
            <text:p><text:s text:c="4"/>R</text:p>
          </table:table-cell>
          <table:table-cell office:value-type="string">
            <text:p>23/03/2023</text:p>
          </table:table-cell>
          <table:table-cell table:style-name="ce5" office:value-type="float" office:value="22023000421">
            <text:p>22023000421</text:p>
          </table:table-cell>
          <table:table-cell office:value-type="string">
            <text:p>2023/43200/22602</text:p>
          </table:table-cell>
          <table:table-cell table:style-name="ce9" office:value-type="float" office:value="1452">
            <text:p>1452,00</text:p>
          </table:table-cell>
          <table:table-cell office:value-type="string">
            <text:p>Experiencias Junto Al Mediterráneo S.L.</text:p>
          </table:table-cell>
          <table:table-cell office:value-type="string">
            <text:p>INSERCIÓN PUBLICITARIA EN REVISTA ES MEDITERRANEO 2, CONCEJALIA TURISM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4810">
            <text:p>220230004810</text:p>
          </table:table-cell>
          <table:table-cell office:value-type="string">
            <text:p><text:s text:c="4"/>R</text:p>
          </table:table-cell>
          <table:table-cell office:value-type="string">
            <text:p>23/03/2023</text:p>
          </table:table-cell>
          <table:table-cell table:style-name="ce5" office:value-type="float" office:value="22023000094">
            <text:p>22023000094</text:p>
          </table:table-cell>
          <table:table-cell office:value-type="string">
            <text:p>2023/43200/22602</text:p>
          </table:table-cell>
          <table:table-cell table:style-name="ce9" office:value-type="float" office:value="1452">
            <text:p>1452,00</text:p>
          </table:table-cell>
          <table:table-cell office:value-type="string">
            <text:p>LAX FERNANDEZ JOSE</text:p>
          </table:table-cell>
          <table:table-cell office:value-type="string">
            <text:p>VIDEO PROMOCIONAL TU ERES EL CAMINO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4811">
            <text:p>220230004811</text:p>
          </table:table-cell>
          <table:table-cell office:value-type="string">
            <text:p><text:s text:c="4"/>R</text:p>
          </table:table-cell>
          <table:table-cell office:value-type="string">
            <text:p>23/03/2023</text:p>
          </table:table-cell>
          <table:table-cell table:style-name="ce5" office:value-type="float" office:value="22023000329">
            <text:p>22023000329</text:p>
          </table:table-cell>
          <table:table-cell office:value-type="string">
            <text:p>2023/43200/22602</text:p>
          </table:table-cell>
          <table:table-cell table:style-name="ce9" office:value-type="float" office:value="1210">
            <text:p>1210,00</text:p>
          </table:table-cell>
          <table:table-cell office:value-type="string">
            <text:p>LAX FERNANDEZ JOSE</text:p>
          </table:table-cell>
          <table:table-cell office:value-type="string">
            <text:p>EDICION VIDEOS MUSEO DE LA FIESTA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4819">
            <text:p>220230004819</text:p>
          </table:table-cell>
          <table:table-cell office:value-type="string">
            <text:p><text:s text:c="4"/>R</text:p>
          </table:table-cell>
          <table:table-cell office:value-type="string">
            <text:p>23/03/2023</text:p>
          </table:table-cell>
          <table:table-cell table:style-name="ce5" office:value-type="float" office:value="22023000410">
            <text:p>22023000410</text:p>
          </table:table-cell>
          <table:table-cell office:value-type="string">
            <text:p>2023/43200/22602</text:p>
          </table:table-cell>
          <table:table-cell table:style-name="ce9" office:value-type="float" office:value="2964.5">
            <text:p>2964,50</text:p>
          </table:table-cell>
          <table:table-cell office:value-type="string">
            <text:p>UNION DEPORTIVA CARAVACA</text:p>
          </table:table-cell>
          <table:table-cell office:value-type="string">
            <text:p>PROMOCION TURISTICA 2023 UD CARAVAC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4834">
            <text:p>220230004834</text:p>
          </table:table-cell>
          <table:table-cell office:value-type="string">
            <text:p><text:s text:c="4"/>R</text:p>
          </table:table-cell>
          <table:table-cell office:value-type="string">
            <text:p>23/03/2023</text:p>
          </table:table-cell>
          <table:table-cell table:style-name="ce5" office:value-type="float" office:value="22023001731">
            <text:p>22023001731</text:p>
          </table:table-cell>
          <table:table-cell office:value-type="string">
            <text:p>2023/43900/22602</text:p>
          </table:table-cell>
          <table:table-cell table:style-name="ce9" office:value-type="float" office:value="798.6">
            <text:p>798,60</text:p>
          </table:table-cell>
          <table:table-cell office:value-type="string">
            <text:p>VEGA BALBUENA LUIS JAVIER</text:p>
          </table:table-cell>
          <table:table-cell office:value-type="string">
            <text:p>SERVICIO SEGURIDAD DURANTE EXHIBICION COMO BAILAN LOS CABALLOS ANDALUCES (DURANTE DÍAS 14 Y 15 OCT 2022, FERIA CABALL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4861">
            <text:p>220230004861</text:p>
          </table:table-cell>
          <table:table-cell office:value-type="string">
            <text:p><text:s/>AD</text:p>
          </table:table-cell>
          <table:table-cell office:value-type="string">
            <text:p>29/03/2023</text:p>
          </table:table-cell>
          <table:table-cell table:style-name="ce5" office:value-type="float" office:value="22023001747">
            <text:p>22023001747</text:p>
          </table:table-cell>
          <table:table-cell office:value-type="string">
            <text:p>2023/49100/22602</text:p>
          </table:table-cell>
          <table:table-cell table:style-name="ce9" office:value-type="float" office:value="3605.8">
            <text:p>3605,80</text:p>
          </table:table-cell>
          <table:table-cell office:value-type="string">
            <text:p>TELE CARAVACA SL</text:p>
          </table:table-cell>
          <table:table-cell office:value-type="string">
            <text:p>CM SERV EMISION 2 SPOTS PUBLICITARIOS 5 VECES AL DIA <text:s/>EN TELEVISION LOCAL AÑO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4882">
            <text:p>220230004882</text:p>
          </table:table-cell>
          <table:table-cell office:value-type="string">
            <text:p>RC</text:p>
          </table:table-cell>
          <table:table-cell office:value-type="string">
            <text:p>30/03/2023</text:p>
          </table:table-cell>
          <table:table-cell table:style-name="ce5" office:value-type="float" office:value="22023001975">
            <text:p>22023001975</text:p>
          </table:table-cell>
          <table:table-cell office:value-type="string">
            <text:p>2023/43200/22602</text:p>
          </table:table-cell>
          <table:table-cell table:style-name="ce9" office:value-type="float" office:value="847">
            <text:p>847,00</text:p>
          </table:table-cell>
          <table:table-cell/>
          <table:table-cell office:value-type="string">
            <text:p>CM SERV PROMOC. FIESTAS HONOR A LA STMA Y VERA CRUZ 2023 EN RADIO INTERECONOMIA REGION DE MURCIA.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float" office:value="220230004941">
            <text:p>220230004941</text:p>
          </table:table-cell>
          <table:table-cell office:value-type="string">
            <text:p><text:s/>AD</text:p>
          </table:table-cell>
          <table:table-cell office:value-type="string">
            <text:p>31/03/2023</text:p>
          </table:table-cell>
          <table:table-cell table:style-name="ce5" office:value-type="float" office:value="22023001975">
            <text:p>22023001975</text:p>
          </table:table-cell>
          <table:table-cell office:value-type="string">
            <text:p>2023/432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Frecuencia Murcia Económica S. Coop.</text:p>
          </table:table-cell>
          <table:table-cell office:value-type="string">
            <text:p>CM SERV PROMOC. FIESTAS HONOR A LA STMA Y VERA CRUZ 2023 EN RADIO INTERECONOMIA REGION DE MURCIA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5012">
            <text:p>220230005012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01/04/2023</text:p>
          </table:table-cell>
          <table:table-cell table:style-name="ce6" office:value-type="float" office:value="22023001107">
            <text:p>22023001107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1197.9">
            <text:p>1.197,90 €</text:p>
          </table:table-cell>
          <table:table-cell table:style-name="ce2" office:value-type="string">
            <text:p>LA OPINION DE MURCIA, S.A.U.</text:p>
          </table:table-cell>
          <table:table-cell table:style-name="ce2" office:value-type="string">
            <text:p>CAMPAÑA PUBLICIDAD ESPECIAL PROYECTOS MUNICIPALES EN LA OPINION DE MURCIA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5040">
            <text:p>220230005040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01/04/2023</text:p>
          </table:table-cell>
          <table:table-cell table:style-name="ce6" office:value-type="float" office:value="22023001138">
            <text:p>22023001138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1694">
            <text:p>1.694,00 €</text:p>
          </table:table-cell>
          <table:table-cell table:style-name="ce2" office:value-type="string">
            <text:p>LA TRIBUNA DEL NOROESTE SL</text:p>
          </table:table-cell>
          <table:table-cell table:style-name="ce2" office:value-type="string">
            <text:p>ENE-FEB/23, PUBLICIDAD EN PERIODICO LA TRIBUNA DEL NOROESTE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5068">
            <text:p>220230005068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01/04/2023</text:p>
          </table:table-cell>
          <table:table-cell table:style-name="ce6" office:value-type="float" office:value="22023001611">
            <text:p>22023001611</text:p>
          </table:table-cell>
          <table:table-cell table:style-name="ce2" office:value-type="string">
            <text:p>2023/92000/22602</text:p>
          </table:table-cell>
          <table:table-cell table:style-name="ce10" office:value-type="float" office:value="399.3">
            <text:p>399,30 €</text:p>
          </table:table-cell>
          <table:table-cell table:style-name="ce2" office:value-type="string">
            <text:p>COLECTIVO 3 S.L.L.</text:p>
          </table:table-cell>
          <table:table-cell table:style-name="ce2" office:value-type="string">
            <text:p>PUBLICACION EDICTO EN DIARIO LA VERDAD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5071">
            <text:p>220230005071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01/04/2023</text:p>
          </table:table-cell>
          <table:table-cell table:style-name="ce6" office:value-type="float" office:value="22023001645">
            <text:p>22023001645</text:p>
          </table:table-cell>
          <table:table-cell table:style-name="ce2" office:value-type="string">
            <text:p>2023/33800/22602</text:p>
          </table:table-cell>
          <table:table-cell table:style-name="ce10" office:value-type="float" office:value="263.78">
            <text:p>263,78 €</text:p>
          </table:table-cell>
          <table:table-cell table:style-name="ce2" office:value-type="string">
            <text:p>IMPRENTA TORRES ROMERA S.L.</text:p>
          </table:table-cell>
          <table:table-cell table:style-name="ce2" office:value-type="string">
            <text:p>150 CARTELES FIESTAS DE PINILLA TAMAÑO 50X70 CM. IMPRESOS COLOR;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5089">
            <text:p>220230005089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01/04/2023</text:p>
          </table:table-cell>
          <table:table-cell table:style-name="ce6" office:value-type="float" office:value="22023000048">
            <text:p>22023000048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1038.18">
            <text:p>1.038,18 €</text:p>
          </table:table-cell>
          <table:table-cell table:style-name="ce2" office:value-type="string">
            <text:p>FORMACIÓN EMPLEO Y COMERCIALIZACIÓN S.A.</text:p>
          </table:table-cell>
          <table:table-cell table:style-name="ce2" office:value-type="string">
            <text:p>200 AGENDAS TAPA DURA CON MAPA CAMINOS CARAVACA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5117">
            <text:p>220230005117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1/04/2023</text:p>
          </table:table-cell>
          <table:table-cell table:style-name="ce6" office:value-type="float" office:value="22023002081">
            <text:p>22023002081</text:p>
          </table:table-cell>
          <table:table-cell table:style-name="ce2" office:value-type="string">
            <text:p>2023/92000/22602</text:p>
          </table:table-cell>
          <table:table-cell table:style-name="ce10" office:value-type="float" office:value="242">
            <text:p>242,00 €</text:p>
          </table:table-cell>
          <table:table-cell table:style-name="ce2" office:value-type="string">
            <text:p>COLECTIVO 3 S.L.L.</text:p>
          </table:table-cell>
          <table:table-cell table:style-name="ce2" office:value-type="string">
            <text:p>PUBLICACION EDICTO ZONAS <text:s/>REGULADAS PRENSA DIARIOLA VERDAD <text:s text:c="2"/>18-NOVIEMBRE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337">
            <text:p>220230005337</text:p>
          </table:table-cell>
          <table:table-cell office:value-type="string">
            <text:p>RC</text:p>
          </table:table-cell>
          <table:table-cell office:value-type="string">
            <text:p>03/04/2023</text:p>
          </table:table-cell>
          <table:table-cell table:style-name="ce5" office:value-type="float" office:value="22023002194">
            <text:p>22023002194</text:p>
          </table:table-cell>
          <table:table-cell office:value-type="string">
            <text:p>2023/43200/22602</text:p>
          </table:table-cell>
          <table:table-cell table:style-name="ce9" office:value-type="float" office:value="363">
            <text:p>363,00</text:p>
          </table:table-cell>
          <table:table-cell/>
          <table:table-cell office:value-type="string">
            <text:p>CM SUM CARTELES DE FIESTAS DE CARAVACA 2023 PARA COLOCACION EN MUPIS, CAMPAÑA ESPECIAL A NIVEL REGION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365">
            <text:p>220230005365</text:p>
          </table:table-cell>
          <table:table-cell office:value-type="string">
            <text:p>RC</text:p>
          </table:table-cell>
          <table:table-cell office:value-type="string">
            <text:p>04/04/2023</text:p>
          </table:table-cell>
          <table:table-cell table:style-name="ce5" office:value-type="float" office:value="22023002205">
            <text:p>22023002205</text:p>
          </table:table-cell>
          <table:table-cell office:value-type="string">
            <text:p>2023/43200/22602</text:p>
          </table:table-cell>
          <table:table-cell table:style-name="ce9" office:value-type="float" office:value="1966.25">
            <text:p>1966,25</text:p>
          </table:table-cell>
          <table:table-cell/>
          <table:table-cell office:value-type="string">
            <text:p>CM SUM PLANOS TURISTICOS Y POLIDIPTICOS DEL PARAJE NATURAL FUENTES DEL MARQUES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366">
            <text:p>220230005366</text:p>
          </table:table-cell>
          <table:table-cell office:value-type="string">
            <text:p>RC</text:p>
          </table:table-cell>
          <table:table-cell office:value-type="string">
            <text:p>04/04/2023</text:p>
          </table:table-cell>
          <table:table-cell table:style-name="ce5" office:value-type="float" office:value="22023002206">
            <text:p>22023002206</text:p>
          </table:table-cell>
          <table:table-cell office:value-type="string">
            <text:p>2023/43200/22602</text:p>
          </table:table-cell>
          <table:table-cell table:style-name="ce9" office:value-type="float" office:value="367.53">
            <text:p>367,53</text:p>
          </table:table-cell>
          <table:table-cell/>
          <table:table-cell office:value-type="string">
            <text:p>CM SUM CARTELES FIESTAS DE CARAVACA 2023, COLOCAC. EN MUPIS, CAMPAÑA ESPECIAL A NIVEL REGION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376">
            <text:p>220230005376</text:p>
          </table:table-cell>
          <table:table-cell office:value-type="string">
            <text:p><text:s/>AD</text:p>
          </table:table-cell>
          <table:table-cell office:value-type="string">
            <text:p>05/04/2023</text:p>
          </table:table-cell>
          <table:table-cell table:style-name="ce5" office:value-type="float" office:value="22023002194">
            <text:p>22023002194</text:p>
          </table:table-cell>
          <table:table-cell office:value-type="string">
            <text:p>2023/43200/22602</text:p>
          </table:table-cell>
          <table:table-cell table:style-name="ce9" office:value-type="float" office:value="363">
            <text:p>363,00</text:p>
          </table:table-cell>
          <table:table-cell office:value-type="string">
            <text:p>PUBLISERR PUBLICISTAS SL</text:p>
          </table:table-cell>
          <table:table-cell office:value-type="string">
            <text:p>CM SUM CARTELES DE FIESTAS DE CARAVACA 2023 PARA COLOCACION EN MUPIS, CAMPAÑA ESPECIAL A NIVEL REGION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380">
            <text:p>220230005380</text:p>
          </table:table-cell>
          <table:table-cell office:value-type="string">
            <text:p><text:s/>AD</text:p>
          </table:table-cell>
          <table:table-cell office:value-type="string">
            <text:p>05/04/2023</text:p>
          </table:table-cell>
          <table:table-cell table:style-name="ce5" office:value-type="float" office:value="22023002206">
            <text:p>22023002206</text:p>
          </table:table-cell>
          <table:table-cell office:value-type="string">
            <text:p>2023/43200/22602</text:p>
          </table:table-cell>
          <table:table-cell table:style-name="ce9" office:value-type="float" office:value="367.53">
            <text:p>367,53</text:p>
          </table:table-cell>
          <table:table-cell office:value-type="string">
            <text:p>IMPRENTA TORRES ROMERA S.L.</text:p>
          </table:table-cell>
          <table:table-cell office:value-type="string">
            <text:p>CM SUM CARTELES FIESTAS DE CARAVACA 2023, COLOCAC. EN MUPIS, CAMPAÑA ESPECIAL A NIVEL REGION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381">
            <text:p>220230005381</text:p>
          </table:table-cell>
          <table:table-cell office:value-type="string">
            <text:p><text:s/>AD</text:p>
          </table:table-cell>
          <table:table-cell office:value-type="string">
            <text:p>05/04/2023</text:p>
          </table:table-cell>
          <table:table-cell table:style-name="ce5" office:value-type="float" office:value="22023002205">
            <text:p>22023002205</text:p>
          </table:table-cell>
          <table:table-cell office:value-type="string">
            <text:p>2023/43200/22602</text:p>
          </table:table-cell>
          <table:table-cell table:style-name="ce9" office:value-type="float" office:value="1966.25">
            <text:p>1966,25</text:p>
          </table:table-cell>
          <table:table-cell office:value-type="string">
            <text:p>IMPRENTA TORRES ROMERA S.L.</text:p>
          </table:table-cell>
          <table:table-cell office:value-type="string">
            <text:p>CM SUM PLANOS TURISTICOS Y POLIDIPTICOS DEL PARAJE NATURAL FUENTES DEL MARQUES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396">
            <text:p>220230005396</text:p>
          </table:table-cell>
          <table:table-cell office:value-type="string">
            <text:p>MC/</text:p>
          </table:table-cell>
          <table:table-cell office:value-type="string">
            <text:p>10/04/2023</text:p>
          </table:table-cell>
          <table:table-cell/>
          <table:table-cell office:value-type="string">
            <text:p>2023/43200/22602</text:p>
          </table:table-cell>
          <table:table-cell table:style-name="ce9" office:value-type="float" office:value="-13500">
            <text:p>-13500,00</text:p>
          </table:table-cell>
          <table:table-cell/>
          <table:table-cell office:value-type="string">
            <text:p>TRANSFERENCIA DE CRÉDITO / VARIOS ABRIL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401">
            <text:p>220230005401</text:p>
          </table:table-cell>
          <table:table-cell office:value-type="string">
            <text:p>RC</text:p>
          </table:table-cell>
          <table:table-cell office:value-type="string">
            <text:p>11/04/2023</text:p>
          </table:table-cell>
          <table:table-cell table:style-name="ce5" office:value-type="float" office:value="22023002214">
            <text:p>22023002214</text:p>
          </table:table-cell>
          <table:table-cell office:value-type="string">
            <text:p>2023/43200/22602</text:p>
          </table:table-cell>
          <table:table-cell table:style-name="ce9" office:value-type="float" office:value="471.9">
            <text:p>471,90</text:p>
          </table:table-cell>
          <table:table-cell/>
          <table:table-cell office:value-type="string">
            <text:p>CM SERV CAMPAÑA PUBLICITARIA DE LAS FIESTAS DE CARAVACA 2023 EN LA GUIA GO (PORTADA INTERIOR Y PAGINA INTERIOR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457">
            <text:p>220230005457</text:p>
          </table:table-cell>
          <table:table-cell office:value-type="string">
            <text:p><text:s text:c="3"/>P</text:p>
          </table:table-cell>
          <table:table-cell office:value-type="string">
            <text:p>12/04/2023</text:p>
          </table:table-cell>
          <table:table-cell table:style-name="ce5" office:value-type="float" office:value="22023001107">
            <text:p>22023001107</text:p>
          </table:table-cell>
          <table:table-cell office:value-type="string">
            <text:p>2023/49100/22602</text:p>
          </table:table-cell>
          <table:table-cell table:style-name="ce9" office:value-type="float" office:value="1197.9">
            <text:p>1197,90</text:p>
          </table:table-cell>
          <table:table-cell office:value-type="string">
            <text:p>LA OPINION DE MURCIA, S.A.U.</text:p>
          </table:table-cell>
          <table:table-cell office:value-type="string">
            <text:p>CAMPAÑA PUBLICIDAD ESPECIAL PROYECTOS MUNICIPALES EN LA OPINION DE MURC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499">
            <text:p>220230005499</text:p>
          </table:table-cell>
          <table:table-cell office:value-type="string">
            <text:p><text:s text:c="3"/>P</text:p>
          </table:table-cell>
          <table:table-cell office:value-type="string">
            <text:p>12/04/2023</text:p>
          </table:table-cell>
          <table:table-cell table:style-name="ce5" office:value-type="float" office:value="22023001611">
            <text:p>22023001611</text:p>
          </table:table-cell>
          <table:table-cell office:value-type="string">
            <text:p>2023/92000/22602</text:p>
          </table:table-cell>
          <table:table-cell table:style-name="ce9" office:value-type="float" office:value="399.3">
            <text:p>399,30</text:p>
          </table:table-cell>
          <table:table-cell office:value-type="string">
            <text:p>COLECTIVO 3 S.L.L.</text:p>
          </table:table-cell>
          <table:table-cell office:value-type="string">
            <text:p>PUBLICACION EDICTO EN DIARIO LA VERDAD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501">
            <text:p>220230005501</text:p>
          </table:table-cell>
          <table:table-cell office:value-type="string">
            <text:p><text:s text:c="3"/>P</text:p>
          </table:table-cell>
          <table:table-cell office:value-type="string">
            <text:p>12/04/2023</text:p>
          </table:table-cell>
          <table:table-cell table:style-name="ce5" office:value-type="float" office:value="22023001645">
            <text:p>22023001645</text:p>
          </table:table-cell>
          <table:table-cell office:value-type="string">
            <text:p>2023/33800/22602</text:p>
          </table:table-cell>
          <table:table-cell table:style-name="ce9" office:value-type="float" office:value="263.78">
            <text:p>263,78</text:p>
          </table:table-cell>
          <table:table-cell office:value-type="string">
            <text:p>IMPRENTA TORRES ROMERA S.L.</text:p>
          </table:table-cell>
          <table:table-cell office:value-type="string">
            <text:p>150 CARTELES FIESTAS DE PINILLA TAMAÑO 50X70 CM. IMPRESOS COLOR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529">
            <text:p>220230005529</text:p>
          </table:table-cell>
          <table:table-cell office:value-type="string">
            <text:p><text:s text:c="3"/>P</text:p>
          </table:table-cell>
          <table:table-cell office:value-type="string">
            <text:p>12/04/2023</text:p>
          </table:table-cell>
          <table:table-cell table:style-name="ce5" office:value-type="float" office:value="22023002081">
            <text:p>22023002081</text:p>
          </table:table-cell>
          <table:table-cell office:value-type="string">
            <text:p>2023/92000/22602</text:p>
          </table:table-cell>
          <table:table-cell table:style-name="ce9" office:value-type="float" office:value="242">
            <text:p>242,00</text:p>
          </table:table-cell>
          <table:table-cell office:value-type="string">
            <text:p>COLECTIVO 3 S.L.L.</text:p>
          </table:table-cell>
          <table:table-cell office:value-type="string">
            <text:p>PUBLICACION EDICTO ZONAS <text:s/>REGULADAS PRENSA DIARIOLA VERDAD <text:s text:c="2"/>18-NOVIEMBRE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659">
            <text:p>220230005659</text:p>
          </table:table-cell>
          <table:table-cell office:value-type="string">
            <text:p>RC</text:p>
          </table:table-cell>
          <table:table-cell office:value-type="string">
            <text:p>12/04/2023</text:p>
          </table:table-cell>
          <table:table-cell table:style-name="ce5" office:value-type="float" office:value="22023002226">
            <text:p>22023002226</text:p>
          </table:table-cell>
          <table:table-cell office:value-type="string">
            <text:p>2023/43200/22602</text:p>
          </table:table-cell>
          <table:table-cell table:style-name="ce9" office:value-type="float" office:value="2716.45">
            <text:p>2716,45</text:p>
          </table:table-cell>
          <table:table-cell/>
          <table:table-cell office:value-type="string">
            <text:p>CM SUM MATERIAL IMPRENTA (MAPAS, CREDENCIALES, TIKETS, DOSSIER, FOLLETOS Y PULSERAS, FIESTAS PATRONALES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707">
            <text:p>220230005707</text:p>
          </table:table-cell>
          <table:table-cell office:value-type="string">
            <text:p><text:s text:c="4"/>R</text:p>
          </table:table-cell>
          <table:table-cell office:value-type="string">
            <text:p>12/04/2023</text:p>
          </table:table-cell>
          <table:table-cell table:style-name="ce5" office:value-type="float" office:value="22023001107">
            <text:p>22023001107</text:p>
          </table:table-cell>
          <table:table-cell office:value-type="string">
            <text:p>2023/49100/22602</text:p>
          </table:table-cell>
          <table:table-cell table:style-name="ce9" office:value-type="float" office:value="1197.9">
            <text:p>1197,90</text:p>
          </table:table-cell>
          <table:table-cell office:value-type="string">
            <text:p>LA OPINION DE MURCIA, S.A.U.</text:p>
          </table:table-cell>
          <table:table-cell office:value-type="string">
            <text:p>CAMPAÑA PUBLICIDAD ESPECIAL PROYECTOS MUNICIPALES EN LA OPINION DE MURC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749">
            <text:p>220230005749</text:p>
          </table:table-cell>
          <table:table-cell office:value-type="string">
            <text:p><text:s text:c="4"/>R</text:p>
          </table:table-cell>
          <table:table-cell office:value-type="string">
            <text:p>12/04/2023</text:p>
          </table:table-cell>
          <table:table-cell table:style-name="ce5" office:value-type="float" office:value="22023001611">
            <text:p>22023001611</text:p>
          </table:table-cell>
          <table:table-cell office:value-type="string">
            <text:p>2023/92000/22602</text:p>
          </table:table-cell>
          <table:table-cell table:style-name="ce9" office:value-type="float" office:value="399.3">
            <text:p>399,30</text:p>
          </table:table-cell>
          <table:table-cell office:value-type="string">
            <text:p>COLECTIVO 3 S.L.L.</text:p>
          </table:table-cell>
          <table:table-cell office:value-type="string">
            <text:p>PUBLICACION EDICTO EN DIARIO LA VERDAD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751">
            <text:p>220230005751</text:p>
          </table:table-cell>
          <table:table-cell office:value-type="string">
            <text:p><text:s text:c="4"/>R</text:p>
          </table:table-cell>
          <table:table-cell office:value-type="string">
            <text:p>12/04/2023</text:p>
          </table:table-cell>
          <table:table-cell table:style-name="ce5" office:value-type="float" office:value="22023001645">
            <text:p>22023001645</text:p>
          </table:table-cell>
          <table:table-cell office:value-type="string">
            <text:p>2023/33800/22602</text:p>
          </table:table-cell>
          <table:table-cell table:style-name="ce9" office:value-type="float" office:value="263.78">
            <text:p>263,78</text:p>
          </table:table-cell>
          <table:table-cell office:value-type="string">
            <text:p>IMPRENTA TORRES ROMERA S.L.</text:p>
          </table:table-cell>
          <table:table-cell office:value-type="string">
            <text:p>150 CARTELES FIESTAS DE PINILLA TAMAÑO 50X70 CM. IMPRESOS COLOR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779">
            <text:p>220230005779</text:p>
          </table:table-cell>
          <table:table-cell office:value-type="string">
            <text:p><text:s text:c="4"/>R</text:p>
          </table:table-cell>
          <table:table-cell office:value-type="string">
            <text:p>12/04/2023</text:p>
          </table:table-cell>
          <table:table-cell table:style-name="ce5" office:value-type="float" office:value="22023002081">
            <text:p>22023002081</text:p>
          </table:table-cell>
          <table:table-cell office:value-type="string">
            <text:p>2023/92000/22602</text:p>
          </table:table-cell>
          <table:table-cell table:style-name="ce9" office:value-type="float" office:value="242">
            <text:p>242,00</text:p>
          </table:table-cell>
          <table:table-cell office:value-type="string">
            <text:p>COLECTIVO 3 S.L.L.</text:p>
          </table:table-cell>
          <table:table-cell office:value-type="string">
            <text:p>PUBLICACION EDICTO ZONAS <text:s/>REGULADAS PRENSA DIARIOLA VERDAD <text:s text:c="2"/>18-NOVIEMBRE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911">
            <text:p>220230005911</text:p>
          </table:table-cell>
          <table:table-cell office:value-type="string">
            <text:p>RC</text:p>
          </table:table-cell>
          <table:table-cell office:value-type="string">
            <text:p>13/04/2023</text:p>
          </table:table-cell>
          <table:table-cell table:style-name="ce5" office:value-type="float" office:value="22023002231">
            <text:p>22023002231</text:p>
          </table:table-cell>
          <table:table-cell office:value-type="string">
            <text:p>2023/33401/22602</text:p>
          </table:table-cell>
          <table:table-cell table:style-name="ce9" office:value-type="float" office:value="738.1">
            <text:p>738,10</text:p>
          </table:table-cell>
          <table:table-cell/>
          <table:table-cell office:value-type="string">
            <text:p>CM SUM CARTELES IMPRESOS Y TRIPTICOS EXPOSICION DE PINTURA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914">
            <text:p>220230005914</text:p>
          </table:table-cell>
          <table:table-cell office:value-type="string">
            <text:p>RC</text:p>
          </table:table-cell>
          <table:table-cell office:value-type="string">
            <text:p>13/04/2023</text:p>
          </table:table-cell>
          <table:table-cell table:style-name="ce5" office:value-type="float" office:value="22023002234">
            <text:p>22023002234</text:p>
          </table:table-cell>
          <table:table-cell office:value-type="string">
            <text:p>2023/33800/22602</text:p>
          </table:table-cell>
          <table:table-cell table:style-name="ce9" office:value-type="float" office:value="2904">
            <text:p>2904,00</text:p>
          </table:table-cell>
          <table:table-cell/>
          <table:table-cell office:value-type="string">
            <text:p>CM SUM PROGRAMAS IMPRESOS FIESTAS PATRONALES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919">
            <text:p>220230005919</text:p>
          </table:table-cell>
          <table:table-cell office:value-type="string">
            <text:p><text:s/>AD</text:p>
          </table:table-cell>
          <table:table-cell office:value-type="string">
            <text:p>14/04/2023</text:p>
          </table:table-cell>
          <table:table-cell table:style-name="ce5" office:value-type="float" office:value="22023002214">
            <text:p>22023002214</text:p>
          </table:table-cell>
          <table:table-cell office:value-type="string">
            <text:p>2023/43200/22602</text:p>
          </table:table-cell>
          <table:table-cell table:style-name="ce9" office:value-type="float" office:value="471.9">
            <text:p>471,90</text:p>
          </table:table-cell>
          <table:table-cell office:value-type="string">
            <text:p>ALVAREZ DE CIENFUEGOS BALLESTEROS LAURA</text:p>
          </table:table-cell>
          <table:table-cell office:value-type="string">
            <text:p>CM SERV CAMPAÑA PUBLICITARIA DE LAS FIESTAS DE CARAVACA 2023 EN LA GUIA GO (PORTADA INTERIOR Y PAGINA INTERIOR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924">
            <text:p>220230005924</text:p>
          </table:table-cell>
          <table:table-cell office:value-type="string">
            <text:p><text:s/>AD</text:p>
          </table:table-cell>
          <table:table-cell office:value-type="string">
            <text:p>14/04/2023</text:p>
          </table:table-cell>
          <table:table-cell table:style-name="ce5" office:value-type="float" office:value="22023002226">
            <text:p>22023002226</text:p>
          </table:table-cell>
          <table:table-cell office:value-type="string">
            <text:p>2023/43200/22602</text:p>
          </table:table-cell>
          <table:table-cell table:style-name="ce9" office:value-type="float" office:value="2716.45">
            <text:p>2716,45</text:p>
          </table:table-cell>
          <table:table-cell office:value-type="string">
            <text:p>IMPRENTA TORRES ROMERA S.L.</text:p>
          </table:table-cell>
          <table:table-cell office:value-type="string">
            <text:p>CM SUM MATERIAL IMPRENTA PARA FIESTAS PATRONALES (MAPAS, CREDENCIALES, TIKETS, DOSSIER, FOLLETOS Y PULSERAS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5948">
            <text:p>220230005948</text:p>
          </table:table-cell>
          <table:table-cell office:value-type="string">
            <text:p><text:s text:c="3"/>P</text:p>
          </table:table-cell>
          <table:table-cell office:value-type="string">
            <text:p>17/04/2023</text:p>
          </table:table-cell>
          <table:table-cell table:style-name="ce5" office:value-type="float" office:value="22023000048">
            <text:p>22023000048</text:p>
          </table:table-cell>
          <table:table-cell office:value-type="string">
            <text:p>2023/43200/22602</text:p>
          </table:table-cell>
          <table:table-cell table:style-name="ce9" office:value-type="float" office:value="1038.18">
            <text:p>1038,18</text:p>
          </table:table-cell>
          <table:table-cell office:value-type="string">
            <text:p>FORMACIÓN EMPLEO Y COMERCIALIZACIÓN S.A.</text:p>
          </table:table-cell>
          <table:table-cell office:value-type="string">
            <text:p>200 AGENDAS TAPA DURA CON MAPA CAMINOS CARAVAC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043">
            <text:p>220230006043</text:p>
          </table:table-cell>
          <table:table-cell office:value-type="string">
            <text:p><text:s text:c="4"/>R</text:p>
          </table:table-cell>
          <table:table-cell office:value-type="string">
            <text:p>17/04/2023</text:p>
          </table:table-cell>
          <table:table-cell table:style-name="ce5" office:value-type="float" office:value="22023000048">
            <text:p>22023000048</text:p>
          </table:table-cell>
          <table:table-cell office:value-type="string">
            <text:p>2023/43200/22602</text:p>
          </table:table-cell>
          <table:table-cell table:style-name="ce9" office:value-type="float" office:value="1038.18">
            <text:p>1038,18</text:p>
          </table:table-cell>
          <table:table-cell office:value-type="string">
            <text:p>FORMACIÓN EMPLEO Y COMERCIALIZACIÓN S.A.</text:p>
          </table:table-cell>
          <table:table-cell office:value-type="string">
            <text:p>200 AGENDAS TAPA DURA CON MAPA CAMINOS CARAVAC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112">
            <text:p>220230006112</text:p>
          </table:table-cell>
          <table:table-cell office:value-type="string">
            <text:p><text:s/>AD</text:p>
          </table:table-cell>
          <table:table-cell office:value-type="string">
            <text:p>18/04/2023</text:p>
          </table:table-cell>
          <table:table-cell table:style-name="ce5" office:value-type="float" office:value="22023002231">
            <text:p>22023002231</text:p>
          </table:table-cell>
          <table:table-cell office:value-type="string">
            <text:p>2023/33401/22602</text:p>
          </table:table-cell>
          <table:table-cell table:style-name="ce9" office:value-type="float" office:value="738.1">
            <text:p>738,10</text:p>
          </table:table-cell>
          <table:table-cell office:value-type="string">
            <text:p>IMPRENTA TORRES ROMERA S.L.</text:p>
          </table:table-cell>
          <table:table-cell office:value-type="string">
            <text:p>CM SUM CARTELES IMPRESOS Y TRIPTICOS EXPOSICION DE PINTURA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174">
            <text:p>220230006174</text:p>
          </table:table-cell>
          <table:table-cell office:value-type="string">
            <text:p>RC</text:p>
          </table:table-cell>
          <table:table-cell office:value-type="string">
            <text:p>19/04/2023</text:p>
          </table:table-cell>
          <table:table-cell table:style-name="ce5" office:value-type="float" office:value="22023002276">
            <text:p>22023002276</text:p>
          </table:table-cell>
          <table:table-cell office:value-type="string">
            <text:p>2023/33800/22602</text:p>
          </table:table-cell>
          <table:table-cell table:style-name="ce9" office:value-type="float" office:value="2178">
            <text:p>2178,00</text:p>
          </table:table-cell>
          <table:table-cell/>
          <table:table-cell office:value-type="string">
            <text:p>CM SERV CARPA DE 200 MTS PARA INSTALAR EN EL PATIO DEL CASTILLO REALIZAC. EVENTOS DIA 2 DE MAYO DE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182">
            <text:p>220230006182</text:p>
          </table:table-cell>
          <table:table-cell office:value-type="string">
            <text:p>RC</text:p>
          </table:table-cell>
          <table:table-cell office:value-type="string">
            <text:p>19/04/2023</text:p>
          </table:table-cell>
          <table:table-cell table:style-name="ce5" office:value-type="float" office:value="22023002279">
            <text:p>22023002279</text:p>
          </table:table-cell>
          <table:table-cell office:value-type="string">
            <text:p>2023/43200/22602</text:p>
          </table:table-cell>
          <table:table-cell table:style-name="ce9" office:value-type="float" office:value="907.5">
            <text:p>907,50</text:p>
          </table:table-cell>
          <table:table-cell/>
          <table:table-cell office:value-type="string">
            <text:p>CM SERV PUBLICIDAD FIESTAS PATRONALES EN DIARIO LA VERDAD (PAG. PUBLICIDAD Y ESPECIAL FIESTAS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257">
            <text:p>220230006257</text:p>
          </table:table-cell>
          <table:table-cell office:value-type="string">
            <text:p>RC</text:p>
          </table:table-cell>
          <table:table-cell office:value-type="string">
            <text:p>20/04/2023</text:p>
          </table:table-cell>
          <table:table-cell table:style-name="ce5" office:value-type="float" office:value="22023002303">
            <text:p>22023002303</text:p>
          </table:table-cell>
          <table:table-cell office:value-type="string">
            <text:p>2023/43200/22602</text:p>
          </table:table-cell>
          <table:table-cell table:style-name="ce9" office:value-type="float" office:value="762.3">
            <text:p>762,30</text:p>
          </table:table-cell>
          <table:table-cell/>
          <table:table-cell office:value-type="string">
            <text:p>CM SERV PUBLICIDAD Y PROMOCION DE LAS PROXIMAS FIESTAS PATRONALES EN HONOR A LA STMA Y VERA CRUZ, ABRIL-MAYO/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258">
            <text:p>220230006258</text:p>
          </table:table-cell>
          <table:table-cell office:value-type="string">
            <text:p>RC</text:p>
          </table:table-cell>
          <table:table-cell office:value-type="string">
            <text:p>20/04/2023</text:p>
          </table:table-cell>
          <table:table-cell table:style-name="ce5" office:value-type="float" office:value="22023002304">
            <text:p>22023002304</text:p>
          </table:table-cell>
          <table:table-cell office:value-type="string">
            <text:p>2023/43200/22602</text:p>
          </table:table-cell>
          <table:table-cell table:style-name="ce9" office:value-type="float" office:value="2178">
            <text:p>2178,00</text:p>
          </table:table-cell>
          <table:table-cell/>
          <table:table-cell office:value-type="string">
            <text:p>CM SERV PUBLICIDAD Y PROMOCION PROXIMAS FIESTAS PATRONALES DEL 1 AL 5-5-23 ,PROG. EXTERIORES Y RADIO POPULAR CADENA COP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264">
            <text:p>220230006264</text:p>
          </table:table-cell>
          <table:table-cell office:value-type="string">
            <text:p>RC</text:p>
          </table:table-cell>
          <table:table-cell office:value-type="string">
            <text:p>20/04/2023</text:p>
          </table:table-cell>
          <table:table-cell table:style-name="ce5" office:value-type="float" office:value="22023002305">
            <text:p>22023002305</text:p>
          </table:table-cell>
          <table:table-cell office:value-type="string">
            <text:p>2023/43200/22602</text:p>
          </table:table-cell>
          <table:table-cell table:style-name="ce9" office:value-type="float" office:value="3623.95">
            <text:p>3623,95</text:p>
          </table:table-cell>
          <table:table-cell/>
          <table:table-cell office:value-type="string">
            <text:p>CM SERV PUBLICIDAD Y PROMOCION PROXIMAS FIESTAS PATRONALES DEL 1 AL 5-5-23 EN RADIO MURCIA (20 CUÑAS PROG. CADENA SER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265">
            <text:p>220230006265</text:p>
          </table:table-cell>
          <table:table-cell office:value-type="string">
            <text:p>RC</text:p>
          </table:table-cell>
          <table:table-cell office:value-type="string">
            <text:p>20/04/2023</text:p>
          </table:table-cell>
          <table:table-cell table:style-name="ce5" office:value-type="float" office:value="22023002306">
            <text:p>22023002306</text:p>
          </table:table-cell>
          <table:table-cell office:value-type="string">
            <text:p>2023/43200/22602</text:p>
          </table:table-cell>
          <table:table-cell table:style-name="ce9" office:value-type="float" office:value="847">
            <text:p>847,00</text:p>
          </table:table-cell>
          <table:table-cell/>
          <table:table-cell office:value-type="string">
            <text:p>CM SERV PUBLICIDAD Y PROMOCION FIESTAS PATRONALES EN TELEVISION POPULAR REGION MURCIA, RETRANSM. CARRERA CABALLOS VINO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356">
            <text:p>220230006356</text:p>
          </table:table-cell>
          <table:table-cell office:value-type="string">
            <text:p><text:s/>AD</text:p>
          </table:table-cell>
          <table:table-cell office:value-type="string">
            <text:p>24/04/2023</text:p>
          </table:table-cell>
          <table:table-cell table:style-name="ce5" office:value-type="float" office:value="22023002306">
            <text:p>22023002306</text:p>
          </table:table-cell>
          <table:table-cell office:value-type="string">
            <text:p>2023/432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TELEVISION POPULAR DE LA REGION DE MURCIA S.A</text:p>
          </table:table-cell>
          <table:table-cell office:value-type="string">
            <text:p>CM SERV PUBLICIDAD Y PROMOCION FIESTAS PATRONALES EN TELEVISION POPULAR REGION MURCIA, RETRANSM. CARRERA CABALLOS VINO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357">
            <text:p>220230006357</text:p>
          </table:table-cell>
          <table:table-cell office:value-type="string">
            <text:p><text:s/>AD</text:p>
          </table:table-cell>
          <table:table-cell office:value-type="string">
            <text:p>24/04/2023</text:p>
          </table:table-cell>
          <table:table-cell table:style-name="ce5" office:value-type="float" office:value="22023002279">
            <text:p>22023002279</text:p>
          </table:table-cell>
          <table:table-cell office:value-type="string">
            <text:p>2023/43200/22602</text:p>
          </table:table-cell>
          <table:table-cell table:style-name="ce9" office:value-type="float" office:value="907.5">
            <text:p>907,50</text:p>
          </table:table-cell>
          <table:table-cell office:value-type="string">
            <text:p>COLECTIVO 3 S.L.L.</text:p>
          </table:table-cell>
          <table:table-cell office:value-type="string">
            <text:p>CM SERV PUBLICIDAD FIESTAS PATRONALES EN DIARIO LA VERDAD (PAG. PUBLICIDAD Y ESPECIAL FIESTAS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371">
            <text:p>220230006371</text:p>
          </table:table-cell>
          <table:table-cell office:value-type="string">
            <text:p>RC</text:p>
          </table:table-cell>
          <table:table-cell office:value-type="string">
            <text:p>24/04/2023</text:p>
          </table:table-cell>
          <table:table-cell table:style-name="ce5" office:value-type="float" office:value="22023002340">
            <text:p>22023002340</text:p>
          </table:table-cell>
          <table:table-cell office:value-type="string">
            <text:p>2023/92000/22602</text:p>
          </table:table-cell>
          <table:table-cell table:style-name="ce9" office:value-type="float" office:value="1651.65">
            <text:p>1651,65</text:p>
          </table:table-cell>
          <table:table-cell/>
          <table:table-cell office:value-type="string">
            <text:p>CM SERV. PUBLICIDAD INSTITUCION FIESTAS PATRONALES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372">
            <text:p>220230006372</text:p>
          </table:table-cell>
          <table:table-cell office:value-type="string">
            <text:p>RC</text:p>
          </table:table-cell>
          <table:table-cell office:value-type="string">
            <text:p>24/04/2023</text:p>
          </table:table-cell>
          <table:table-cell table:style-name="ce5" office:value-type="float" office:value="22023002341">
            <text:p>22023002341</text:p>
          </table:table-cell>
          <table:table-cell office:value-type="string">
            <text:p>2023/92000/22602</text:p>
          </table:table-cell>
          <table:table-cell table:style-name="ce9" office:value-type="float" office:value="786.5">
            <text:p>786,50</text:p>
          </table:table-cell>
          <table:table-cell/>
          <table:table-cell office:value-type="string">
            <text:p>CM SERV. PUBLICIDAD INTITUCIONAL FIESTAS PATRONALES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374">
            <text:p>220230006374</text:p>
          </table:table-cell>
          <table:table-cell office:value-type="string">
            <text:p>RC</text:p>
          </table:table-cell>
          <table:table-cell office:value-type="string">
            <text:p>24/04/2023</text:p>
          </table:table-cell>
          <table:table-cell table:style-name="ce5" office:value-type="float" office:value="22023002343">
            <text:p>22023002343</text:p>
          </table:table-cell>
          <table:table-cell office:value-type="string">
            <text:p>2023/92000/22602</text:p>
          </table:table-cell>
          <table:table-cell table:style-name="ce9" office:value-type="float" office:value="3303.3">
            <text:p>3303,30</text:p>
          </table:table-cell>
          <table:table-cell/>
          <table:table-cell office:value-type="string">
            <text:p>CM SERV. PUBLICIDAD INSTITUCIONAL FIESTAS PATRONALES <text:s/>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389">
            <text:p>220230006389</text:p>
          </table:table-cell>
          <table:table-cell office:value-type="string">
            <text:p><text:s/>AD</text:p>
          </table:table-cell>
          <table:table-cell office:value-type="string">
            <text:p>24/04/2023</text:p>
          </table:table-cell>
          <table:table-cell table:style-name="ce5" office:value-type="float" office:value="22023002276">
            <text:p>22023002276</text:p>
          </table:table-cell>
          <table:table-cell office:value-type="string">
            <text:p>2023/33800/22602</text:p>
          </table:table-cell>
          <table:table-cell table:style-name="ce9" office:value-type="float" office:value="2178">
            <text:p>2178,00</text:p>
          </table:table-cell>
          <table:table-cell office:value-type="string">
            <text:p>QUILES CARMONA DOMINGO</text:p>
          </table:table-cell>
          <table:table-cell office:value-type="string">
            <text:p>CM SERV CARPA DE 200 MTS PARA INSTALAR EN EL PATIO DEL CASTILLO REALIZAC. EVENTOS DIA 2 DE MAYO DE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393">
            <text:p>220230006393</text:p>
          </table:table-cell>
          <table:table-cell office:value-type="string">
            <text:p><text:s/>AD</text:p>
          </table:table-cell>
          <table:table-cell office:value-type="string">
            <text:p>25/04/2023</text:p>
          </table:table-cell>
          <table:table-cell table:style-name="ce5" office:value-type="float" office:value="22023002304">
            <text:p>22023002304</text:p>
          </table:table-cell>
          <table:table-cell office:value-type="string">
            <text:p>2023/43200/22602</text:p>
          </table:table-cell>
          <table:table-cell table:style-name="ce9" office:value-type="float" office:value="2178">
            <text:p>2178,00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CM SERV PUBLICIDAD Y PROMOCION PROXIMAS FIESTAS PATRONALES DEL 1 AL 5-5-23 ,PROG. EXTERIORES Y RADIO POPULAR CADENA COP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395">
            <text:p>220230006395</text:p>
          </table:table-cell>
          <table:table-cell office:value-type="string">
            <text:p><text:s/>AD</text:p>
          </table:table-cell>
          <table:table-cell office:value-type="string">
            <text:p>25/04/2023</text:p>
          </table:table-cell>
          <table:table-cell table:style-name="ce5" office:value-type="float" office:value="22023002305">
            <text:p>22023002305</text:p>
          </table:table-cell>
          <table:table-cell office:value-type="string">
            <text:p>2023/43200/22602</text:p>
          </table:table-cell>
          <table:table-cell table:style-name="ce9" office:value-type="float" office:value="3623.95">
            <text:p>3623,95</text:p>
          </table:table-cell>
          <table:table-cell office:value-type="string">
            <text:p>RADIO MURCIA S.A.</text:p>
          </table:table-cell>
          <table:table-cell office:value-type="string">
            <text:p>CM SERV PUBLICIDAD Y PROMOCION PROXIMAS FIESTAS PATRONALES DEL 1 AL 5-5-23 EN RADIO MURCIA (20 CUÑAS PROG. CADENA SER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401">
            <text:p>220230006401</text:p>
          </table:table-cell>
          <table:table-cell office:value-type="string">
            <text:p><text:s/>AD</text:p>
          </table:table-cell>
          <table:table-cell office:value-type="string">
            <text:p>25/04/2023</text:p>
          </table:table-cell>
          <table:table-cell table:style-name="ce5" office:value-type="float" office:value="22023002303">
            <text:p>22023002303</text:p>
          </table:table-cell>
          <table:table-cell office:value-type="string">
            <text:p>2023/43200/22602</text:p>
          </table:table-cell>
          <table:table-cell table:style-name="ce9" office:value-type="float" office:value="762.3">
            <text:p>762,30</text:p>
          </table:table-cell>
          <table:table-cell office:value-type="string">
            <text:p>Mercader Roca Eva</text:p>
          </table:table-cell>
          <table:table-cell office:value-type="string">
            <text:p>CM SERV PUBLICIDAD Y PROMOCION DE LAS PROXIMAS FIESTAS PATRONALES EN HONOR A LA STMA Y VERA CRUZ, ABRIL-MAYO/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405">
            <text:p>220230006405</text:p>
          </table:table-cell>
          <table:table-cell office:value-type="string">
            <text:p>RC</text:p>
          </table:table-cell>
          <table:table-cell office:value-type="string">
            <text:p>25/04/2023</text:p>
          </table:table-cell>
          <table:table-cell table:style-name="ce5" office:value-type="float" office:value="22023002357">
            <text:p>22023002357</text:p>
          </table:table-cell>
          <table:table-cell office:value-type="string">
            <text:p>2023/43200/22602</text:p>
          </table:table-cell>
          <table:table-cell table:style-name="ce9" office:value-type="float" office:value="605">
            <text:p>605,00</text:p>
          </table:table-cell>
          <table:table-cell/>
          <table:table-cell office:value-type="string">
            <text:p>CM SERV CUÑAS PUBLICIDAD FIESTAS PATRONALES EN RADIO BLANCA (KISS FM) EN EMISORAS DE ALICANTE, CARTAGENA Y MURC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406">
            <text:p>220230006406</text:p>
          </table:table-cell>
          <table:table-cell office:value-type="string">
            <text:p>RC</text:p>
          </table:table-cell>
          <table:table-cell office:value-type="string">
            <text:p>25/04/2023</text:p>
          </table:table-cell>
          <table:table-cell table:style-name="ce5" office:value-type="float" office:value="22023002358">
            <text:p>22023002358</text:p>
          </table:table-cell>
          <table:table-cell office:value-type="string">
            <text:p>2023/43200/22602</text:p>
          </table:table-cell>
          <table:table-cell table:style-name="ce9" office:value-type="float" office:value="1923.9">
            <text:p>1923,90</text:p>
          </table:table-cell>
          <table:table-cell/>
          <table:table-cell office:value-type="string">
            <text:p>CM SERV PUBLICIDAD MEDIANTE PUBLIREPORTAJE Y MONOGRAFICOS FIESTAS PATRONALES EN DIARIO LA OPINION Y NOTICIAS WEB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407">
            <text:p>220230006407</text:p>
          </table:table-cell>
          <table:table-cell office:value-type="string">
            <text:p>RC</text:p>
          </table:table-cell>
          <table:table-cell office:value-type="string">
            <text:p>25/04/2023</text:p>
          </table:table-cell>
          <table:table-cell table:style-name="ce5" office:value-type="float" office:value="22023002359">
            <text:p>22023002359</text:p>
          </table:table-cell>
          <table:table-cell office:value-type="string">
            <text:p>2023/43200/22602</text:p>
          </table:table-cell>
          <table:table-cell table:style-name="ce9" office:value-type="float" office:value="7260">
            <text:p>7260,00</text:p>
          </table:table-cell>
          <table:table-cell/>
          <table:table-cell office:value-type="string">
            <text:p>CM SERV PATROCINIO RETRANSMISIONES DE LAS FIESTAS PATRONALES DIAS 2, 3 Y 4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408">
            <text:p>220230006408</text:p>
          </table:table-cell>
          <table:table-cell office:value-type="string">
            <text:p>RC</text:p>
          </table:table-cell>
          <table:table-cell office:value-type="string">
            <text:p>25/04/2023</text:p>
          </table:table-cell>
          <table:table-cell table:style-name="ce5" office:value-type="float" office:value="22023002360">
            <text:p>22023002360</text:p>
          </table:table-cell>
          <table:table-cell office:value-type="string">
            <text:p>2023/33800/22602</text:p>
          </table:table-cell>
          <table:table-cell table:style-name="ce9" office:value-type="float" office:value="7260">
            <text:p>7260,00</text:p>
          </table:table-cell>
          <table:table-cell/>
          <table:table-cell office:value-type="string">
            <text:p>CM SERV RETRANSMISION TV EN LA 7 REGION MURCIA, FIESTAS PATRONALES DE LA VERA CRUZ DIAS 2, 3, Y 4 DE MAYO 2023,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417">
            <text:p>220230006417</text:p>
          </table:table-cell>
          <table:table-cell office:value-type="string">
            <text:p>RC</text:p>
          </table:table-cell>
          <table:table-cell office:value-type="string">
            <text:p>26/04/2023</text:p>
          </table:table-cell>
          <table:table-cell table:style-name="ce5" office:value-type="float" office:value="22023002368">
            <text:p>22023002368</text:p>
          </table:table-cell>
          <table:table-cell office:value-type="string">
            <text:p>2023/33800/22602</text:p>
          </table:table-cell>
          <table:table-cell table:style-name="ce9" office:value-type="float" office:value="1306.8">
            <text:p>1306,80</text:p>
          </table:table-cell>
          <table:table-cell/>
          <table:table-cell office:value-type="string">
            <text:p>CM SERV CONTRAPORTADA REVISTA, PAGINA INTERIOR Y CUÑAS RADIO CADENA ENERGIA, PUBLICIDAD DE FIESTAS PATRONALES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440">
            <text:p>220230006440</text:p>
          </table:table-cell>
          <table:table-cell office:value-type="string">
            <text:p><text:s/>AD</text:p>
          </table:table-cell>
          <table:table-cell office:value-type="string">
            <text:p>27/04/2023</text:p>
          </table:table-cell>
          <table:table-cell table:style-name="ce5" office:value-type="float" office:value="22023002368">
            <text:p>22023002368</text:p>
          </table:table-cell>
          <table:table-cell office:value-type="string">
            <text:p>2023/33800/22602</text:p>
          </table:table-cell>
          <table:table-cell table:style-name="ce9" office:value-type="float" office:value="1306.8">
            <text:p>1306,80</text:p>
          </table:table-cell>
          <table:table-cell office:value-type="string">
            <text:p>CADENA ENERGIA RADIO SL</text:p>
          </table:table-cell>
          <table:table-cell office:value-type="string">
            <text:p>CM SERV CONTRAPORTADA REVISTA, PAGINA INTERIOR Y CUÑAS RADIO CADENA ENERGIA, PUBLICIDAD DE FIESTAS PATRONALES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446">
            <text:p>220230006446</text:p>
          </table:table-cell>
          <table:table-cell office:value-type="string">
            <text:p>RC/</text:p>
          </table:table-cell>
          <table:table-cell office:value-type="string">
            <text:p>27/04/2023</text:p>
          </table:table-cell>
          <table:table-cell table:style-name="ce5" office:value-type="float" office:value="22023002359">
            <text:p>22023002359</text:p>
          </table:table-cell>
          <table:table-cell office:value-type="string">
            <text:p>2023/43200/22602</text:p>
          </table:table-cell>
          <table:table-cell table:style-name="ce9" office:value-type="float" office:value="-7260">
            <text:p>-7260,00</text:p>
          </table:table-cell>
          <table:table-cell/>
          <table:table-cell office:value-type="string">
            <text:p>ANULACION RC POR ERROR EN PROPUESTA GASTO. CM SERV PATROCINIO RETRANSMISIONES DE LAS FIESTAS PATRONALES DIAS 2, 3 Y 4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447">
            <text:p>220230006447</text:p>
          </table:table-cell>
          <table:table-cell office:value-type="string">
            <text:p><text:s/>AD</text:p>
          </table:table-cell>
          <table:table-cell office:value-type="string">
            <text:p>27/04/2023</text:p>
          </table:table-cell>
          <table:table-cell table:style-name="ce5" office:value-type="float" office:value="22023002360">
            <text:p>22023002360</text:p>
          </table:table-cell>
          <table:table-cell office:value-type="string">
            <text:p>2023/33800/22602</text:p>
          </table:table-cell>
          <table:table-cell table:style-name="ce9" office:value-type="float" office:value="7260">
            <text:p>7260,00</text:p>
          </table:table-cell>
          <table:table-cell office:value-type="string">
            <text:p>CBM SERVICIOS AUDIOVISUALES SL</text:p>
          </table:table-cell>
          <table:table-cell office:value-type="string">
            <text:p>CM SERV RETRANSMISION TV EN LA 7 REGION MURCIA, FIESTAS PATRONALES DE LA VERA CRUZ DIAS 2, 3, Y 4 DE MAYO 2023,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448">
            <text:p>220230006448</text:p>
          </table:table-cell>
          <table:table-cell office:value-type="string">
            <text:p><text:s/>AD</text:p>
          </table:table-cell>
          <table:table-cell office:value-type="string">
            <text:p>27/04/2023</text:p>
          </table:table-cell>
          <table:table-cell table:style-name="ce5" office:value-type="float" office:value="22023002357">
            <text:p>22023002357</text:p>
          </table:table-cell>
          <table:table-cell office:value-type="string">
            <text:p>2023/43200/22602</text:p>
          </table:table-cell>
          <table:table-cell table:style-name="ce9" office:value-type="float" office:value="605">
            <text:p>605,00</text:p>
          </table:table-cell>
          <table:table-cell office:value-type="string">
            <text:p>RADIO BLANCA S.A.</text:p>
          </table:table-cell>
          <table:table-cell office:value-type="string">
            <text:p>CM SERV CUÑAS PUBLICIDAD FIESTAS PATRONALES EN RADIO BLANCA (KISS FM) EN EMISORAS DE ALICANTE, CARTAGENA Y MURC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450">
            <text:p>220230006450</text:p>
          </table:table-cell>
          <table:table-cell office:value-type="string">
            <text:p><text:s/>AD</text:p>
          </table:table-cell>
          <table:table-cell office:value-type="string">
            <text:p>27/04/2023</text:p>
          </table:table-cell>
          <table:table-cell table:style-name="ce5" office:value-type="float" office:value="22023002358">
            <text:p>22023002358</text:p>
          </table:table-cell>
          <table:table-cell office:value-type="string">
            <text:p>2023/43200/22602</text:p>
          </table:table-cell>
          <table:table-cell table:style-name="ce9" office:value-type="float" office:value="1923.9">
            <text:p>1923,90</text:p>
          </table:table-cell>
          <table:table-cell office:value-type="string">
            <text:p>LA OPINION DE MURCIA, S.A.U.</text:p>
          </table:table-cell>
          <table:table-cell office:value-type="string">
            <text:p>CM SERV PUBLICIDAD MEDIANTE PUBLIREPORTAJE Y MONOGRAFICOS FIESTAS PATRONALES EN DIARIO LA OPINION Y NOTICIAS WEB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519">
            <text:p>220230006519</text:p>
          </table:table-cell>
          <table:table-cell office:value-type="string">
            <text:p><text:s/>AD</text:p>
          </table:table-cell>
          <table:table-cell office:value-type="string">
            <text:p>28/04/2023</text:p>
          </table:table-cell>
          <table:table-cell table:style-name="ce5" office:value-type="float" office:value="22023002343">
            <text:p>22023002343</text:p>
          </table:table-cell>
          <table:table-cell office:value-type="string">
            <text:p>2023/92000/22602</text:p>
          </table:table-cell>
          <table:table-cell table:style-name="ce9" office:value-type="float" office:value="3303.3">
            <text:p>3303,30</text:p>
          </table:table-cell>
          <table:table-cell office:value-type="string">
            <text:p>LAX FERNANDEZ JOSE</text:p>
          </table:table-cell>
          <table:table-cell office:value-type="string">
            <text:p>CM SERV. PUBLICIDAD INSTITUCIONAL FIESTAS PATRONALES <text:s/>2023 (VISUALIX)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520">
            <text:p>220230006520</text:p>
          </table:table-cell>
          <table:table-cell office:value-type="string">
            <text:p><text:s/>AD</text:p>
          </table:table-cell>
          <table:table-cell office:value-type="string">
            <text:p>28/04/2023</text:p>
          </table:table-cell>
          <table:table-cell table:style-name="ce5" office:value-type="float" office:value="22023002341">
            <text:p>22023002341</text:p>
          </table:table-cell>
          <table:table-cell office:value-type="string">
            <text:p>2023/92000/22602</text:p>
          </table:table-cell>
          <table:table-cell table:style-name="ce9" office:value-type="float" office:value="786.5">
            <text:p>786,50</text:p>
          </table:table-cell>
          <table:table-cell office:value-type="string">
            <text:p>ROS GONZALEZ JUAN ANTONIO</text:p>
          </table:table-cell>
          <table:table-cell office:value-type="string">
            <text:p>CM SERV. PUBLICIDAD INTITUCIONAL FIESTAS PATRONALES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523">
            <text:p>220230006523</text:p>
          </table:table-cell>
          <table:table-cell office:value-type="string">
            <text:p><text:s/>AD</text:p>
          </table:table-cell>
          <table:table-cell office:value-type="string">
            <text:p>28/04/2023</text:p>
          </table:table-cell>
          <table:table-cell table:style-name="ce5" office:value-type="float" office:value="22023002340">
            <text:p>22023002340</text:p>
          </table:table-cell>
          <table:table-cell office:value-type="string">
            <text:p>2023/92000/22602</text:p>
          </table:table-cell>
          <table:table-cell table:style-name="ce9" office:value-type="float" office:value="1651.65">
            <text:p>1651,65</text:p>
          </table:table-cell>
          <table:table-cell/>
          <table:table-cell office:value-type="string">
            <text:p>CM SERV. PUBLICIDAD INSTITUCION FIESTAS PATRONALES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536">
            <text:p>220230006536</text:p>
          </table:table-cell>
          <table:table-cell office:value-type="string">
            <text:p>RC</text:p>
          </table:table-cell>
          <table:table-cell office:value-type="string">
            <text:p>28/04/2023</text:p>
          </table:table-cell>
          <table:table-cell table:style-name="ce5" office:value-type="float" office:value="22023002560">
            <text:p>22023002560</text:p>
          </table:table-cell>
          <table:table-cell office:value-type="string">
            <text:p>2023/43200/22602</text:p>
          </table:table-cell>
          <table:table-cell table:style-name="ce9" office:value-type="float" office:value="605">
            <text:p>605,00</text:p>
          </table:table-cell>
          <table:table-cell/>
          <table:table-cell office:value-type="string">
            <text:p>CM SERV REPORTAJE SOBRE FIESTA DE LOS CABALLOS DEL VINO QUE SE EMITE EN YOUTUBE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6582">
            <text:p>220230006582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6/04/2023</text:p>
          </table:table-cell>
          <table:table-cell table:style-name="ce6" office:value-type="float" office:value="22023001136">
            <text:p>22023001136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300.08">
            <text:p>300,08 €</text:p>
          </table:table-cell>
          <table:table-cell table:style-name="ce2" office:value-type="string">
            <text:p>RADIO POPULAR SA CADENA DE ONDAS POPULARES ESPAÑOLAS</text:p>
          </table:table-cell>
          <table:table-cell table:style-name="ce2" office:value-type="string">
            <text:p>MAR-23, PUBLICIDAD TURISTICA EN RADIO POPULAR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6586">
            <text:p>220230006586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6/04/2023</text:p>
          </table:table-cell>
          <table:table-cell table:style-name="ce6" office:value-type="float" office:value="22023001137">
            <text:p>22023001137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968">
            <text:p>968,00 €</text:p>
          </table:table-cell>
          <table:table-cell table:style-name="ce2" office:value-type="string">
            <text:p>LA VERDAD MULTIMEDIA SA</text:p>
          </table:table-cell>
          <table:table-cell table:style-name="ce2" office:value-type="string">
            <text:p>PUBLICIDAD INSTITUCIONAL EN DIARIO LA VERDAD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6598">
            <text:p>220230006598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6/04/2023</text:p>
          </table:table-cell>
          <table:table-cell table:style-name="ce6" office:value-type="float" office:value="22023001138">
            <text:p>22023001138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847">
            <text:p>847,00 €</text:p>
          </table:table-cell>
          <table:table-cell table:style-name="ce2" office:value-type="string">
            <text:p>LA TRIBUNA DEL NOROESTE SL</text:p>
          </table:table-cell>
          <table:table-cell table:style-name="ce2" office:value-type="string">
            <text:p>PUBLICIDAD SEMANAL EN PERIODICO EL NOROESTE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6610">
            <text:p>220230006610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6/04/2023</text:p>
          </table:table-cell>
          <table:table-cell table:style-name="ce6" office:value-type="float" office:value="22023002194">
            <text:p>22023002194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363">
            <text:p>363,00 €</text:p>
          </table:table-cell>
          <table:table-cell table:style-name="ce2" office:value-type="string">
            <text:p>PUBLISERR PUBLICISTAS SL</text:p>
          </table:table-cell>
          <table:table-cell table:style-name="ce2" office:value-type="string">
            <text:p>CARTELES DE FIESTAS DE CARAVACA 2023 PARA COLOCACION EN MUPIS, CAMPAÑA ESPECIAL A NIVEL REGIONAL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6627">
            <text:p>220230006627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8/04/2023</text:p>
          </table:table-cell>
          <table:table-cell table:style-name="ce6" office:value-type="float" office:value="22023002583">
            <text:p>22023002583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6655">
            <text:p>6.655,00 €</text:p>
          </table:table-cell>
          <table:table-cell table:style-name="ce2" office:value-type="string">
            <text:p>EL MOLINO FORM. OCIO Y TIEMPO LIBRE S.L.</text:p>
          </table:table-cell>
          <table:table-cell table:style-name="ce2" office:value-type="string">
            <text:p>ENE-MAR/23, CAMPAÑA DE COMUNICACION EN REDES SOCIALE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710">
            <text:p>220230006710</text:p>
          </table:table-cell>
          <table:table-cell office:value-type="string">
            <text:p><text:s/>AD</text:p>
          </table:table-cell>
          <table:table-cell office:value-type="string">
            <text:p>28/04/2023</text:p>
          </table:table-cell>
          <table:table-cell table:style-name="ce5" office:value-type="float" office:value="22023002560">
            <text:p>22023002560</text:p>
          </table:table-cell>
          <table:table-cell office:value-type="string">
            <text:p>2023/43200/22602</text:p>
          </table:table-cell>
          <table:table-cell table:style-name="ce9" office:value-type="float" office:value="605">
            <text:p>605,00</text:p>
          </table:table-cell>
          <table:table-cell office:value-type="string">
            <text:p>EDATV CONSULTING S.L.</text:p>
          </table:table-cell>
          <table:table-cell office:value-type="string">
            <text:p>CM SERV REPORTAJE SOBRE FIESTA DE LOS CABALLOS DEL VINO QUE SE EMITE EN YOUTUBE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801">
            <text:p>220230006801</text:p>
          </table:table-cell>
          <table:table-cell office:value-type="string">
            <text:p><text:s/>AD</text:p>
          </table:table-cell>
          <table:table-cell office:value-type="string">
            <text:p>19/04/2023</text:p>
          </table:table-cell>
          <table:table-cell table:style-name="ce5" office:value-type="float" office:value="22023002234">
            <text:p>22023002234</text:p>
          </table:table-cell>
          <table:table-cell office:value-type="string">
            <text:p>2023/33800/22602</text:p>
          </table:table-cell>
          <table:table-cell table:style-name="ce9" office:value-type="float" office:value="2904">
            <text:p>2904,00</text:p>
          </table:table-cell>
          <table:table-cell office:value-type="string">
            <text:p>IMPRENTA TORRES ROMERA S.L.</text:p>
          </table:table-cell>
          <table:table-cell office:value-type="string">
            <text:p>CM SUM PROGRAMAS IMPRESOS FIESTAS PATRONALES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815">
            <text:p>220230006815</text:p>
          </table:table-cell>
          <table:table-cell office:value-type="string">
            <text:p><text:s/>AD/</text:p>
          </table:table-cell>
          <table:table-cell office:value-type="string">
            <text:p>28/04/2023</text:p>
          </table:table-cell>
          <table:table-cell table:style-name="ce5" office:value-type="float" office:value="22023002340">
            <text:p>22023002340</text:p>
          </table:table-cell>
          <table:table-cell office:value-type="string">
            <text:p>2023/92000/22602</text:p>
          </table:table-cell>
          <table:table-cell table:style-name="ce9" office:value-type="float" office:value="-1651.65">
            <text:p>-1651,65</text:p>
          </table:table-cell>
          <table:table-cell/>
          <table:table-cell office:value-type="string">
            <text:p>ANULA AD-6523 FALTA INTERESADO, CM SERV. PUBLICIDAD INSTITUCION FIESTAS PATRONALES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816">
            <text:p>220230006816</text:p>
          </table:table-cell>
          <table:table-cell office:value-type="string">
            <text:p><text:s/>AD</text:p>
          </table:table-cell>
          <table:table-cell office:value-type="string">
            <text:p>28/04/2023</text:p>
          </table:table-cell>
          <table:table-cell table:style-name="ce5" office:value-type="float" office:value="22023002340">
            <text:p>22023002340</text:p>
          </table:table-cell>
          <table:table-cell office:value-type="string">
            <text:p>2023/92000/22602</text:p>
          </table:table-cell>
          <table:table-cell table:style-name="ce9" office:value-type="float" office:value="1651.65">
            <text:p>1651,65</text:p>
          </table:table-cell>
          <table:table-cell office:value-type="string">
            <text:p>CABALLERO GARCIA JOSE TOMAS</text:p>
          </table:table-cell>
          <table:table-cell office:value-type="string">
            <text:p>CM SERV. PUBLICIDAD INSTITUCION FIESTAS PATRONALES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836">
            <text:p>220230006836</text:p>
          </table:table-cell>
          <table:table-cell office:value-type="string">
            <text:p><text:s text:c="3"/>P</text:p>
          </table:table-cell>
          <table:table-cell office:value-type="string">
            <text:p>16/05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1694">
            <text:p>1694,00</text:p>
          </table:table-cell>
          <table:table-cell office:value-type="string">
            <text:p>LA TRIBUNA DEL NOROESTE SL</text:p>
          </table:table-cell>
          <table:table-cell office:value-type="string">
            <text:p>ENE-FEB/23, PUBLICIDAD EN PERIODICO LA TRIBUNA D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862">
            <text:p>220230006862</text:p>
          </table:table-cell>
          <table:table-cell office:value-type="string">
            <text:p><text:s text:c="3"/>P</text:p>
          </table:table-cell>
          <table:table-cell office:value-type="string">
            <text:p>16/05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.08">
            <text:p>300,08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MAR-23, PUBLICIDAD TURISTICA EN RADIO POPULAR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865">
            <text:p>220230006865</text:p>
          </table:table-cell>
          <table:table-cell office:value-type="string">
            <text:p><text:s text:c="3"/>P</text:p>
          </table:table-cell>
          <table:table-cell office:value-type="string">
            <text:p>16/05/2023</text:p>
          </table:table-cell>
          <table:table-cell table:style-name="ce5" office:value-type="float" office:value="22023001137">
            <text:p>22023001137</text:p>
          </table:table-cell>
          <table:table-cell office:value-type="string">
            <text:p>2023/49100/22602</text:p>
          </table:table-cell>
          <table:table-cell table:style-name="ce9" office:value-type="float" office:value="968">
            <text:p>968,00</text:p>
          </table:table-cell>
          <table:table-cell office:value-type="string">
            <text:p>LA VERDAD MULTIMEDIA SA</text:p>
          </table:table-cell>
          <table:table-cell office:value-type="string">
            <text:p>PUBLICIDAD INSTITUCIONAL EN DIARIO LA VERDAD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873">
            <text:p>220230006873</text:p>
          </table:table-cell>
          <table:table-cell office:value-type="string">
            <text:p><text:s text:c="3"/>P</text:p>
          </table:table-cell>
          <table:table-cell office:value-type="string">
            <text:p>16/05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PUBLICIDAD SEMANAL EN PERIODICO 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882">
            <text:p>220230006882</text:p>
          </table:table-cell>
          <table:table-cell office:value-type="string">
            <text:p><text:s text:c="3"/>P</text:p>
          </table:table-cell>
          <table:table-cell office:value-type="string">
            <text:p>16/05/2023</text:p>
          </table:table-cell>
          <table:table-cell table:style-name="ce5" office:value-type="float" office:value="22023002194">
            <text:p>22023002194</text:p>
          </table:table-cell>
          <table:table-cell office:value-type="string">
            <text:p>2023/43200/22602</text:p>
          </table:table-cell>
          <table:table-cell table:style-name="ce9" office:value-type="float" office:value="363">
            <text:p>363,00</text:p>
          </table:table-cell>
          <table:table-cell office:value-type="string">
            <text:p>PUBLISERR PUBLICISTAS SL</text:p>
          </table:table-cell>
          <table:table-cell office:value-type="string">
            <text:p>CARTELES DE FIESTAS DE CARAVACA 2023 PARA COLOCACION EN MUPIS, CAMPAÑA ESPECIAL A NIVEL REGION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892">
            <text:p>220230006892</text:p>
          </table:table-cell>
          <table:table-cell office:value-type="string">
            <text:p><text:s text:c="3"/>P</text:p>
          </table:table-cell>
          <table:table-cell office:value-type="string">
            <text:p>16/05/2023</text:p>
          </table:table-cell>
          <table:table-cell table:style-name="ce5" office:value-type="float" office:value="22023002583">
            <text:p>22023002583</text:p>
          </table:table-cell>
          <table:table-cell office:value-type="string">
            <text:p>2023/43200/22602</text:p>
          </table:table-cell>
          <table:table-cell table:style-name="ce9" office:value-type="float" office:value="6655">
            <text:p>6655,00</text:p>
          </table:table-cell>
          <table:table-cell office:value-type="string">
            <text:p>EL MOLINO FORM. OCIO Y TIEMPO LIBRE S.L.</text:p>
          </table:table-cell>
          <table:table-cell office:value-type="string">
            <text:p>ENE-MAR/23, CAMPAÑA DE COMUNICACION EN REDES SOCIALE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6985">
            <text:p>220230006985</text:p>
          </table:table-cell>
          <table:table-cell office:value-type="string">
            <text:p><text:s text:c="4"/>R</text:p>
          </table:table-cell>
          <table:table-cell office:value-type="string">
            <text:p>17/05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1694">
            <text:p>1694,00</text:p>
          </table:table-cell>
          <table:table-cell office:value-type="string">
            <text:p>LA TRIBUNA DEL NOROESTE SL</text:p>
          </table:table-cell>
          <table:table-cell office:value-type="string">
            <text:p>ENE-FEB/23, PUBLICIDAD EN PERIODICO LA TRIBUNA D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011">
            <text:p>220230007011</text:p>
          </table:table-cell>
          <table:table-cell office:value-type="string">
            <text:p><text:s text:c="4"/>R</text:p>
          </table:table-cell>
          <table:table-cell office:value-type="string">
            <text:p>17/05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.08">
            <text:p>300,08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MAR-23, PUBLICIDAD TURISTICA EN RADIO POPULAR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014">
            <text:p>220230007014</text:p>
          </table:table-cell>
          <table:table-cell office:value-type="string">
            <text:p><text:s text:c="4"/>R</text:p>
          </table:table-cell>
          <table:table-cell office:value-type="string">
            <text:p>17/05/2023</text:p>
          </table:table-cell>
          <table:table-cell table:style-name="ce5" office:value-type="float" office:value="22023001137">
            <text:p>22023001137</text:p>
          </table:table-cell>
          <table:table-cell office:value-type="string">
            <text:p>2023/49100/22602</text:p>
          </table:table-cell>
          <table:table-cell table:style-name="ce9" office:value-type="float" office:value="968">
            <text:p>968,00</text:p>
          </table:table-cell>
          <table:table-cell office:value-type="string">
            <text:p>LA VERDAD MULTIMEDIA SA</text:p>
          </table:table-cell>
          <table:table-cell office:value-type="string">
            <text:p>PUBLICIDAD INSTITUCIONAL EN DIARIO LA VERDAD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022">
            <text:p>220230007022</text:p>
          </table:table-cell>
          <table:table-cell office:value-type="string">
            <text:p><text:s text:c="4"/>R</text:p>
          </table:table-cell>
          <table:table-cell office:value-type="string">
            <text:p>17/05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PUBLICIDAD SEMANAL EN PERIODICO 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031">
            <text:p>220230007031</text:p>
          </table:table-cell>
          <table:table-cell office:value-type="string">
            <text:p><text:s text:c="4"/>R</text:p>
          </table:table-cell>
          <table:table-cell office:value-type="string">
            <text:p>17/05/2023</text:p>
          </table:table-cell>
          <table:table-cell table:style-name="ce5" office:value-type="float" office:value="22023002194">
            <text:p>22023002194</text:p>
          </table:table-cell>
          <table:table-cell office:value-type="string">
            <text:p>2023/43200/22602</text:p>
          </table:table-cell>
          <table:table-cell table:style-name="ce9" office:value-type="float" office:value="363">
            <text:p>363,00</text:p>
          </table:table-cell>
          <table:table-cell office:value-type="string">
            <text:p>PUBLISERR PUBLICISTAS SL</text:p>
          </table:table-cell>
          <table:table-cell office:value-type="string">
            <text:p>CARTELES DE FIESTAS DE CARAVACA 2023 PARA COLOCACION EN MUPIS, CAMPAÑA ESPECIAL A NIVEL REGION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041">
            <text:p>220230007041</text:p>
          </table:table-cell>
          <table:table-cell office:value-type="string">
            <text:p><text:s text:c="4"/>R</text:p>
          </table:table-cell>
          <table:table-cell office:value-type="string">
            <text:p>17/05/2023</text:p>
          </table:table-cell>
          <table:table-cell table:style-name="ce5" office:value-type="float" office:value="22023002583">
            <text:p>22023002583</text:p>
          </table:table-cell>
          <table:table-cell office:value-type="string">
            <text:p>2023/43200/22602</text:p>
          </table:table-cell>
          <table:table-cell table:style-name="ce9" office:value-type="float" office:value="6655">
            <text:p>6655,00</text:p>
          </table:table-cell>
          <table:table-cell office:value-type="string">
            <text:p>EL MOLINO FORM. OCIO Y TIEMPO LIBRE S.L.</text:p>
          </table:table-cell>
          <table:table-cell office:value-type="string">
            <text:p>ENE-MAR/23, CAMPAÑA DE COMUNICACION EN REDES SOCIALE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226">
            <text:p>220230007226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5/2023</text:p>
          </table:table-cell>
          <table:table-cell table:style-name="ce6" office:value-type="float" office:value="22023002205">
            <text:p>22023002205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1966.25">
            <text:p>1.966,25 €</text:p>
          </table:table-cell>
          <table:table-cell table:style-name="ce2" office:value-type="string">
            <text:p>IMPRENTA TORRES ROMERA S.L.</text:p>
          </table:table-cell>
          <table:table-cell table:style-name="ce2" office:value-type="string">
            <text:p>FOLLETOS FUENTES DEL MARQUES Y PLANOS TURISTICO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241">
            <text:p>220230007241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5/2023</text:p>
          </table:table-cell>
          <table:table-cell table:style-name="ce6" office:value-type="float" office:value="22023002231">
            <text:p>22023002231</text:p>
          </table:table-cell>
          <table:table-cell table:style-name="ce2" office:value-type="string">
            <text:p>2023/33401/22602</text:p>
          </table:table-cell>
          <table:table-cell table:style-name="ce10" office:value-type="float" office:value="738.1">
            <text:p>738,10 €</text:p>
          </table:table-cell>
          <table:table-cell table:style-name="ce2" office:value-type="string">
            <text:p>IMPRENTA TORRES ROMERA S.L.</text:p>
          </table:table-cell>
          <table:table-cell table:style-name="ce2" office:value-type="string">
            <text:p>CARTELES Y TRIPTICOS EXPOSICION PINTURA 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248">
            <text:p>220230007248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5/2023</text:p>
          </table:table-cell>
          <table:table-cell table:style-name="ce6" office:value-type="float" office:value="22023002226">
            <text:p>22023002226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2716.45">
            <text:p>2.716,45 €</text:p>
          </table:table-cell>
          <table:table-cell table:style-name="ce2" office:value-type="string">
            <text:p>IMPRENTA TORRES ROMERA S.L.</text:p>
          </table:table-cell>
          <table:table-cell table:style-name="ce2" office:value-type="string">
            <text:p>MATERIAL IMPRENTA FIESTAS PATRONALES (MAPAS, CREDENCIALES, TICKETS TRIBUNA, DOSSIER PRENSA, PULSERAS)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253">
            <text:p>220230007253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5/2023</text:p>
          </table:table-cell>
          <table:table-cell table:style-name="ce6" office:value-type="float" office:value="22023000039">
            <text:p>22023000039</text:p>
          </table:table-cell>
          <table:table-cell table:style-name="ce2" office:value-type="string">
            <text:p>2023/23130/22602</text:p>
          </table:table-cell>
          <table:table-cell table:style-name="ce10" office:value-type="float" office:value="211.75">
            <text:p>211,75 €</text:p>
          </table:table-cell>
          <table:table-cell table:style-name="ce2" office:value-type="string">
            <text:p>CABALLERO GARCIA JOSE TOMAS</text:p>
          </table:table-cell>
          <table:table-cell table:style-name="ce2" office:value-type="string">
            <text:p>DISEÑO CARTELES DE PROGRAMAS Y ACTIVIDADES, PLAN CORRESPONSABLES 2021-22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259">
            <text:p>220230007259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5/2023</text:p>
          </table:table-cell>
          <table:table-cell table:style-name="ce6" office:value-type="float" office:value="22023002306">
            <text:p>22023002306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847">
            <text:p>847,00 €</text:p>
          </table:table-cell>
          <table:table-cell table:style-name="ce2" office:value-type="string">
            <text:p>TELEVISION POPULAR DE LA REGION DE MURCIA S.A</text:p>
          </table:table-cell>
          <table:table-cell table:style-name="ce2" office:value-type="string">
            <text:p>PUBLICIDAD FIESTAS PATRONALES Y RETRANSMISION CARRERA CABALLOS EN POPULAR TELEVISION REGION MURCIA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267">
            <text:p>220230007267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5/2023</text:p>
          </table:table-cell>
          <table:table-cell table:style-name="ce6" office:value-type="float" office:value="22023001136">
            <text:p>22023001136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300.08">
            <text:p>300,08 €</text:p>
          </table:table-cell>
          <table:table-cell table:style-name="ce2" office:value-type="string">
            <text:p>RADIO POPULAR SA CADENA DE ONDAS POPULARES ESPAÑOLAS</text:p>
          </table:table-cell>
          <table:table-cell table:style-name="ce2" office:value-type="string">
            <text:p>ABR-23, PUBLICIDAD INSTITUCIONAL EN CADENA COPE, RADIO POPULAR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268">
            <text:p>220230007268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5/2023</text:p>
          </table:table-cell>
          <table:table-cell table:style-name="ce6" office:value-type="float" office:value="22023002304">
            <text:p>22023002304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2178">
            <text:p>2.178,00 €</text:p>
          </table:table-cell>
          <table:table-cell table:style-name="ce2" office:value-type="string">
            <text:p>RADIO POPULAR SA CADENA DE ONDAS POPULARES ESPAÑOLAS</text:p>
          </table:table-cell>
          <table:table-cell table:style-name="ce2" office:value-type="string">
            <text:p>PUBLICIDAD Y PROMOCION FIESTAS PATRONALES EN RADIO COPE Y PROGRAMA EXTERIORE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277">
            <text:p>220230007277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5/2023</text:p>
          </table:table-cell>
          <table:table-cell table:style-name="ce6" office:value-type="float" office:value="22023002340">
            <text:p>22023002340</text:p>
          </table:table-cell>
          <table:table-cell table:style-name="ce2" office:value-type="string">
            <text:p>2023/92000/22602</text:p>
          </table:table-cell>
          <table:table-cell table:style-name="ce10" office:value-type="float" office:value="1651.65">
            <text:p>1.651,65 €</text:p>
          </table:table-cell>
          <table:table-cell table:style-name="ce2" office:value-type="string">
            <text:p>CABALLERO GARCIA JOSE TOMAS</text:p>
          </table:table-cell>
          <table:table-cell table:style-name="ce2" office:value-type="string">
            <text:p>PUBLICIDAD INSTITUCION FIESTAS PATRONALES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279">
            <text:p>220230007279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5/2023</text:p>
          </table:table-cell>
          <table:table-cell table:style-name="ce6" office:value-type="float" office:value="22023002358">
            <text:p>22023002358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1923.9">
            <text:p>1.923,90 €</text:p>
          </table:table-cell>
          <table:table-cell table:style-name="ce2" office:value-type="string">
            <text:p>LA OPINION DE MURCIA, S.A.U.</text:p>
          </table:table-cell>
          <table:table-cell table:style-name="ce2" office:value-type="string">
            <text:p>CAMPAÑA PROMOCION Y PUBLICIDAD FIESTAS VERA CRUZ 2023 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284">
            <text:p>220230007284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5/2023</text:p>
          </table:table-cell>
          <table:table-cell table:style-name="ce6" office:value-type="float" office:value="22023002360">
            <text:p>22023002360</text:p>
          </table:table-cell>
          <table:table-cell table:style-name="ce2" office:value-type="string">
            <text:p>2023/33800/22602</text:p>
          </table:table-cell>
          <table:table-cell table:style-name="ce10" office:value-type="float" office:value="7260">
            <text:p>7.260,00 €</text:p>
          </table:table-cell>
          <table:table-cell table:style-name="ce2" office:value-type="string">
            <text:p>CBM SERVICIOS AUDIOVISUALES SL</text:p>
          </table:table-cell>
          <table:table-cell table:style-name="ce2" office:value-type="string">
            <text:p>RETRANSMISION TV EN LA 7 REGION MURCIA, FIESTAS PATRONALES DE LA VERA CRUZ DIAS 2, 3, Y 4 DE MAYO 2023,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298">
            <text:p>220230007298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5/2023</text:p>
          </table:table-cell>
          <table:table-cell table:style-name="ce6" office:value-type="float" office:value="22023002357">
            <text:p>22023002357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605">
            <text:p>605,00 €</text:p>
          </table:table-cell>
          <table:table-cell table:style-name="ce2" office:value-type="string">
            <text:p>RADIO BLANCA S.A.</text:p>
          </table:table-cell>
          <table:table-cell table:style-name="ce2" office:value-type="string">
            <text:p>PUBLICIDAD EN RADIO FIESTAS PATRONALE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300">
            <text:p>220230007300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5/2023</text:p>
          </table:table-cell>
          <table:table-cell table:style-name="ce6" office:value-type="float" office:value="22023002276">
            <text:p>22023002276</text:p>
          </table:table-cell>
          <table:table-cell table:style-name="ce2" office:value-type="string">
            <text:p>2023/33800/22602</text:p>
          </table:table-cell>
          <table:table-cell table:style-name="ce10" office:value-type="float" office:value="2178">
            <text:p>2.178,00 €</text:p>
          </table:table-cell>
          <table:table-cell table:style-name="ce2" office:value-type="string">
            <text:p>QUILES CARMONA DOMINGO</text:p>
          </table:table-cell>
          <table:table-cell table:style-name="ce2" office:value-type="string">
            <text:p>ALQUILER CARPA 200 MT. PARA PATIO CASTILLO DIA 2 DE MAYO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6" office:value-type="float" office:value="220230007305">
            <text:p>220230007305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5/2023</text:p>
          </table:table-cell>
          <table:table-cell table:style-name="ce6" office:value-type="float" office:value="22023001975">
            <text:p>22023001975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847">
            <text:p>847,00 €</text:p>
          </table:table-cell>
          <table:table-cell table:style-name="ce2" office:value-type="string">
            <text:p>Frecuencia Murcia Económica S. Coop.</text:p>
          </table:table-cell>
          <table:table-cell table:style-name="ce2" office:value-type="string">
            <text:p>PROMOCION FIESTAS VERA CRUZ EN RADIO INTERECONOMIA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312">
            <text:p>220230007312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5/2023</text:p>
          </table:table-cell>
          <table:table-cell table:style-name="ce6" office:value-type="float" office:value="22023002343">
            <text:p>22023002343</text:p>
          </table:table-cell>
          <table:table-cell table:style-name="ce2" office:value-type="string">
            <text:p>2023/92000/22602</text:p>
          </table:table-cell>
          <table:table-cell table:style-name="ce10" office:value-type="float" office:value="3303.3">
            <text:p>3.303,30 €</text:p>
          </table:table-cell>
          <table:table-cell table:style-name="ce2" office:value-type="string">
            <text:p>LAX FERNANDEZ JOSE</text:p>
          </table:table-cell>
          <table:table-cell table:style-name="ce2" office:value-type="string">
            <text:p>SERVICIO PUBLICIDAD INSTITUCIONAL FIESTAS PATRONALES. COBERTURA ACTOS FIESTA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318">
            <text:p>220230007318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5/2023</text:p>
          </table:table-cell>
          <table:table-cell table:style-name="ce6" office:value-type="float" office:value="22023002341">
            <text:p>22023002341</text:p>
          </table:table-cell>
          <table:table-cell table:style-name="ce2" office:value-type="string">
            <text:p>2023/92000/22602</text:p>
          </table:table-cell>
          <table:table-cell table:style-name="ce10" office:value-type="float" office:value="786.5">
            <text:p>786,50 €</text:p>
          </table:table-cell>
          <table:table-cell table:style-name="ce2" office:value-type="string">
            <text:p>ROS GONZALEZ JUAN ANTONIO</text:p>
          </table:table-cell>
          <table:table-cell table:style-name="ce2" office:value-type="string">
            <text:p>SERV. PUBLICIDAD INSTITUCIONAL FIESTAS PATRONALES 2023.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322">
            <text:p>220230007322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5/2023</text:p>
          </table:table-cell>
          <table:table-cell table:style-name="ce6" office:value-type="float" office:value="22023002234">
            <text:p>22023002234</text:p>
          </table:table-cell>
          <table:table-cell table:style-name="ce2" office:value-type="string">
            <text:p>2023/33800/22602</text:p>
          </table:table-cell>
          <table:table-cell table:style-name="ce10" office:value-type="float" office:value="2904">
            <text:p>2.904,00 €</text:p>
          </table:table-cell>
          <table:table-cell table:style-name="ce2" office:value-type="string">
            <text:p>IMPRENTA TORRES ROMERA S.L.</text:p>
          </table:table-cell>
          <table:table-cell table:style-name="ce2" office:value-type="string">
            <text:p>PROGRAMAS DE FIESTAS PATRONALES COMPUESTO DE 12 PAGINAS IMPRESO 4+4 Y GRAPADO AL CENTRO + PLEGADO;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324">
            <text:p>220230007324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5/2023</text:p>
          </table:table-cell>
          <table:table-cell table:style-name="ce6" office:value-type="float" office:value="22023002560">
            <text:p>22023002560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605">
            <text:p>605,00 €</text:p>
          </table:table-cell>
          <table:table-cell table:style-name="ce2" office:value-type="string">
            <text:p>EDATV CONSULTING S.L.</text:p>
          </table:table-cell>
          <table:table-cell table:style-name="ce2" office:value-type="string">
            <text:p>REPORTAJE EMITIDO EN YOUTUBE SOBRE EL FESTEJO DE LOS CABALLOS DEL VINO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327">
            <text:p>220230007327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5/2023</text:p>
          </table:table-cell>
          <table:table-cell table:style-name="ce6" office:value-type="float" office:value="22023002303">
            <text:p>22023002303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762.3">
            <text:p>762,30 €</text:p>
          </table:table-cell>
          <table:table-cell table:style-name="ce2" office:value-type="string">
            <text:p>Mercader Roca Eva</text:p>
          </table:table-cell>
          <table:table-cell table:style-name="ce2" office:value-type="string">
            <text:p>PUBLICIDAD Y PROMOCION FIESTAS DE CARAVACA DE LA CRUZ 2023 EN AGENDA MENUDA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352">
            <text:p>220230007352</text:p>
          </table:table-cell>
          <table:table-cell office:value-type="string">
            <text:p>RC</text:p>
          </table:table-cell>
          <table:table-cell office:value-type="string">
            <text:p>29/05/2023</text:p>
          </table:table-cell>
          <table:table-cell table:style-name="ce5" office:value-type="float" office:value="22023002818">
            <text:p>22023002818</text:p>
          </table:table-cell>
          <table:table-cell office:value-type="string">
            <text:p>2023/33401/22602</text:p>
          </table:table-cell>
          <table:table-cell table:style-name="ce9" office:value-type="float" office:value="1004.3">
            <text:p>1004,30</text:p>
          </table:table-cell>
          <table:table-cell/>
          <table:table-cell office:value-type="string">
            <text:p>CM SUM CARTELERIA Y FOLLETOS PARA EXPOSICIONES Y ACTIVIDADES CULTURALES DE JUNIO Y JULI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354">
            <text:p>220230007354</text:p>
          </table:table-cell>
          <table:table-cell office:value-type="string">
            <text:p>RC</text:p>
          </table:table-cell>
          <table:table-cell office:value-type="string">
            <text:p>29/05/2023</text:p>
          </table:table-cell>
          <table:table-cell table:style-name="ce5" office:value-type="float" office:value="22023002820">
            <text:p>22023002820</text:p>
          </table:table-cell>
          <table:table-cell office:value-type="string">
            <text:p>2023/43900/22602</text:p>
          </table:table-cell>
          <table:table-cell table:style-name="ce9" office:value-type="float" office:value="308.55">
            <text:p>308,55</text:p>
          </table:table-cell>
          <table:table-cell/>
          <table:table-cell office:value-type="string">
            <text:p>CM SERV COBERTURA CONEXION WIFI E INTERNET EN EVENTO CALZIA (DEL 1 AL 3 JUNIO 2023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370">
            <text:p>220230007370</text:p>
          </table:table-cell>
          <table:table-cell office:value-type="string">
            <text:p><text:s text:c="3"/>P</text:p>
          </table:table-cell>
          <table:table-cell office:value-type="string">
            <text:p>30/05/2023</text:p>
          </table:table-cell>
          <table:table-cell table:style-name="ce5" office:value-type="float" office:value="22023002205">
            <text:p>22023002205</text:p>
          </table:table-cell>
          <table:table-cell office:value-type="string">
            <text:p>2023/43200/22602</text:p>
          </table:table-cell>
          <table:table-cell table:style-name="ce9" office:value-type="float" office:value="1966.25">
            <text:p>1966,25</text:p>
          </table:table-cell>
          <table:table-cell office:value-type="string">
            <text:p>IMPRENTA TORRES ROMERA S.L.</text:p>
          </table:table-cell>
          <table:table-cell office:value-type="string">
            <text:p>FOLLETOS FUENTES DEL MARQUES Y PLANOS TURISTIC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384">
            <text:p>220230007384</text:p>
          </table:table-cell>
          <table:table-cell office:value-type="string">
            <text:p><text:s text:c="3"/>P</text:p>
          </table:table-cell>
          <table:table-cell office:value-type="string">
            <text:p>30/05/2023</text:p>
          </table:table-cell>
          <table:table-cell table:style-name="ce5" office:value-type="float" office:value="22023002231">
            <text:p>22023002231</text:p>
          </table:table-cell>
          <table:table-cell office:value-type="string">
            <text:p>2023/33401/22602</text:p>
          </table:table-cell>
          <table:table-cell table:style-name="ce9" office:value-type="float" office:value="738.1">
            <text:p>738,10</text:p>
          </table:table-cell>
          <table:table-cell office:value-type="string">
            <text:p>IMPRENTA TORRES ROMERA S.L.</text:p>
          </table:table-cell>
          <table:table-cell office:value-type="string">
            <text:p>CARTELES Y TRIPTICOS EXPOSICION PINTURA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391">
            <text:p>220230007391</text:p>
          </table:table-cell>
          <table:table-cell office:value-type="string">
            <text:p><text:s text:c="3"/>P</text:p>
          </table:table-cell>
          <table:table-cell office:value-type="string">
            <text:p>30/05/2023</text:p>
          </table:table-cell>
          <table:table-cell table:style-name="ce5" office:value-type="float" office:value="22023002226">
            <text:p>22023002226</text:p>
          </table:table-cell>
          <table:table-cell office:value-type="string">
            <text:p>2023/43200/22602</text:p>
          </table:table-cell>
          <table:table-cell table:style-name="ce9" office:value-type="float" office:value="2716.45">
            <text:p>2716,45</text:p>
          </table:table-cell>
          <table:table-cell office:value-type="string">
            <text:p>IMPRENTA TORRES ROMERA S.L.</text:p>
          </table:table-cell>
          <table:table-cell office:value-type="string">
            <text:p>MATERIAL IMPRENTA FIESTAS PATRONALES (MAPAS, CREDENCIALES, TICKETS TRIBUNA, DOSSIER PRENSA, PULSERAS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395">
            <text:p>220230007395</text:p>
          </table:table-cell>
          <table:table-cell office:value-type="string">
            <text:p><text:s text:c="3"/>P</text:p>
          </table:table-cell>
          <table:table-cell office:value-type="string">
            <text:p>30/05/2023</text:p>
          </table:table-cell>
          <table:table-cell table:style-name="ce5" office:value-type="float" office:value="22023000039">
            <text:p>22023000039</text:p>
          </table:table-cell>
          <table:table-cell office:value-type="string">
            <text:p>2023/23130/22602</text:p>
          </table:table-cell>
          <table:table-cell table:style-name="ce9" office:value-type="float" office:value="211.75">
            <text:p>211,75</text:p>
          </table:table-cell>
          <table:table-cell office:value-type="string">
            <text:p>CABALLERO GARCIA JOSE TOMAS</text:p>
          </table:table-cell>
          <table:table-cell office:value-type="string">
            <text:p>DISEÑO CARTELES DE PROGRAMAS Y ACTIVIDADES, PLAN CORRESPONSABLES 2021-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400">
            <text:p>220230007400</text:p>
          </table:table-cell>
          <table:table-cell office:value-type="string">
            <text:p><text:s text:c="3"/>P</text:p>
          </table:table-cell>
          <table:table-cell office:value-type="string">
            <text:p>30/05/2023</text:p>
          </table:table-cell>
          <table:table-cell table:style-name="ce5" office:value-type="float" office:value="22023002306">
            <text:p>22023002306</text:p>
          </table:table-cell>
          <table:table-cell office:value-type="string">
            <text:p>2023/432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TELEVISION POPULAR DE LA REGION DE MURCIA S.A</text:p>
          </table:table-cell>
          <table:table-cell office:value-type="string">
            <text:p>PUBLICIDAD FIESTAS PATRONALES Y RETRANSMISION CARRERA CABALLOS EN POPULAR TELEVISION REGION MURC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408">
            <text:p>220230007408</text:p>
          </table:table-cell>
          <table:table-cell office:value-type="string">
            <text:p><text:s text:c="3"/>P</text:p>
          </table:table-cell>
          <table:table-cell office:value-type="string">
            <text:p>30/05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.08">
            <text:p>300,08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ABR-23, PUBLICIDAD INSTITUCIONAL EN CADENA COPE, RADIO POPULAR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409">
            <text:p>220230007409</text:p>
          </table:table-cell>
          <table:table-cell office:value-type="string">
            <text:p><text:s text:c="3"/>P</text:p>
          </table:table-cell>
          <table:table-cell office:value-type="string">
            <text:p>30/05/2023</text:p>
          </table:table-cell>
          <table:table-cell table:style-name="ce5" office:value-type="float" office:value="22023002304">
            <text:p>22023002304</text:p>
          </table:table-cell>
          <table:table-cell office:value-type="string">
            <text:p>2023/43200/22602</text:p>
          </table:table-cell>
          <table:table-cell table:style-name="ce9" office:value-type="float" office:value="2178">
            <text:p>2178,00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PUBLICIDAD Y PROMOCION FIESTAS PATRONALES EN RADIO COPE Y PROGRAMA EXTERIORE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414">
            <text:p>220230007414</text:p>
          </table:table-cell>
          <table:table-cell office:value-type="string">
            <text:p><text:s text:c="3"/>P</text:p>
          </table:table-cell>
          <table:table-cell office:value-type="string">
            <text:p>30/05/2023</text:p>
          </table:table-cell>
          <table:table-cell table:style-name="ce5" office:value-type="float" office:value="22023002340">
            <text:p>22023002340</text:p>
          </table:table-cell>
          <table:table-cell office:value-type="string">
            <text:p>2023/92000/22602</text:p>
          </table:table-cell>
          <table:table-cell table:style-name="ce9" office:value-type="float" office:value="1651.65">
            <text:p>1651,65</text:p>
          </table:table-cell>
          <table:table-cell office:value-type="string">
            <text:p>CABALLERO GARCIA JOSE TOMAS</text:p>
          </table:table-cell>
          <table:table-cell office:value-type="string">
            <text:p>PUBLICIDAD INSTITUCION FIESTAS PATRONALES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416">
            <text:p>220230007416</text:p>
          </table:table-cell>
          <table:table-cell office:value-type="string">
            <text:p><text:s text:c="3"/>P</text:p>
          </table:table-cell>
          <table:table-cell office:value-type="string">
            <text:p>30/05/2023</text:p>
          </table:table-cell>
          <table:table-cell table:style-name="ce5" office:value-type="float" office:value="22023002358">
            <text:p>22023002358</text:p>
          </table:table-cell>
          <table:table-cell office:value-type="string">
            <text:p>2023/43200/22602</text:p>
          </table:table-cell>
          <table:table-cell table:style-name="ce9" office:value-type="float" office:value="1923.9">
            <text:p>1923,90</text:p>
          </table:table-cell>
          <table:table-cell office:value-type="string">
            <text:p>LA OPINION DE MURCIA, S.A.U.</text:p>
          </table:table-cell>
          <table:table-cell office:value-type="string">
            <text:p>CAMPAÑA PROMOCION Y PUBLICIDAD FIESTAS VERA CRUZ 2023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420">
            <text:p>220230007420</text:p>
          </table:table-cell>
          <table:table-cell office:value-type="string">
            <text:p><text:s text:c="3"/>P</text:p>
          </table:table-cell>
          <table:table-cell office:value-type="string">
            <text:p>30/05/2023</text:p>
          </table:table-cell>
          <table:table-cell table:style-name="ce5" office:value-type="float" office:value="22023002360">
            <text:p>22023002360</text:p>
          </table:table-cell>
          <table:table-cell office:value-type="string">
            <text:p>2023/33800/22602</text:p>
          </table:table-cell>
          <table:table-cell table:style-name="ce9" office:value-type="float" office:value="7260">
            <text:p>7260,00</text:p>
          </table:table-cell>
          <table:table-cell office:value-type="string">
            <text:p>CBM SERVICIOS AUDIOVISUALES SL</text:p>
          </table:table-cell>
          <table:table-cell office:value-type="string">
            <text:p>RETRANSMISION TV EN LA 7 REGION MURCIA, FIESTAS PATRONALES DE LA VERA CRUZ DIAS 2, 3, Y 4 DE MAYO 2023,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432">
            <text:p>220230007432</text:p>
          </table:table-cell>
          <table:table-cell office:value-type="string">
            <text:p><text:s text:c="3"/>P</text:p>
          </table:table-cell>
          <table:table-cell office:value-type="string">
            <text:p>30/05/2023</text:p>
          </table:table-cell>
          <table:table-cell table:style-name="ce5" office:value-type="float" office:value="22023002276">
            <text:p>22023002276</text:p>
          </table:table-cell>
          <table:table-cell office:value-type="string">
            <text:p>2023/33800/22602</text:p>
          </table:table-cell>
          <table:table-cell table:style-name="ce9" office:value-type="float" office:value="2178">
            <text:p>2178,00</text:p>
          </table:table-cell>
          <table:table-cell office:value-type="string">
            <text:p>QUILES CARMONA DOMINGO</text:p>
          </table:table-cell>
          <table:table-cell office:value-type="string">
            <text:p>ALQUILER CARPA 200 MT. PARA PATIO CASTILLO DIA 2 DE MAY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437">
            <text:p>220230007437</text:p>
          </table:table-cell>
          <table:table-cell office:value-type="string">
            <text:p><text:s text:c="3"/>P</text:p>
          </table:table-cell>
          <table:table-cell office:value-type="string">
            <text:p>30/05/2023</text:p>
          </table:table-cell>
          <table:table-cell table:style-name="ce5" office:value-type="float" office:value="22023001975">
            <text:p>22023001975</text:p>
          </table:table-cell>
          <table:table-cell office:value-type="string">
            <text:p>2023/432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Frecuencia Murcia Económica S. Coop.</text:p>
          </table:table-cell>
          <table:table-cell office:value-type="string">
            <text:p>PROMOCION FIESTAS VERA CRUZ EN RADIO INTERECONOM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442">
            <text:p>220230007442</text:p>
          </table:table-cell>
          <table:table-cell office:value-type="string">
            <text:p><text:s text:c="3"/>P</text:p>
          </table:table-cell>
          <table:table-cell office:value-type="string">
            <text:p>30/05/2023</text:p>
          </table:table-cell>
          <table:table-cell table:style-name="ce5" office:value-type="float" office:value="22023002343">
            <text:p>22023002343</text:p>
          </table:table-cell>
          <table:table-cell office:value-type="string">
            <text:p>2023/92000/22602</text:p>
          </table:table-cell>
          <table:table-cell table:style-name="ce9" office:value-type="float" office:value="3303.3">
            <text:p>3303,30</text:p>
          </table:table-cell>
          <table:table-cell office:value-type="string">
            <text:p>LAX FERNANDEZ JOSE</text:p>
          </table:table-cell>
          <table:table-cell office:value-type="string">
            <text:p>SERVICIO PUBLICIDAD INSTITUCIONAL FIESTAS PATRONALES. COBERTURA ACTOS FIESTA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450">
            <text:p>220230007450</text:p>
          </table:table-cell>
          <table:table-cell office:value-type="string">
            <text:p><text:s text:c="3"/>P</text:p>
          </table:table-cell>
          <table:table-cell office:value-type="string">
            <text:p>30/05/2023</text:p>
          </table:table-cell>
          <table:table-cell table:style-name="ce5" office:value-type="float" office:value="22023002234">
            <text:p>22023002234</text:p>
          </table:table-cell>
          <table:table-cell office:value-type="string">
            <text:p>2023/33800/22602</text:p>
          </table:table-cell>
          <table:table-cell table:style-name="ce9" office:value-type="float" office:value="2904">
            <text:p>2904,00</text:p>
          </table:table-cell>
          <table:table-cell office:value-type="string">
            <text:p>IMPRENTA TORRES ROMERA S.L.</text:p>
          </table:table-cell>
          <table:table-cell office:value-type="string">
            <text:p>PROGRAMAS DE FIESTAS PATRONALES COMPUESTO DE 12 PAGINAS IMPRESO 4+4 Y GRAPADO AL CENTRO + PLEGADO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454">
            <text:p>220230007454</text:p>
          </table:table-cell>
          <table:table-cell office:value-type="string">
            <text:p><text:s text:c="3"/>P</text:p>
          </table:table-cell>
          <table:table-cell office:value-type="string">
            <text:p>30/05/2023</text:p>
          </table:table-cell>
          <table:table-cell table:style-name="ce5" office:value-type="float" office:value="22023002303">
            <text:p>22023002303</text:p>
          </table:table-cell>
          <table:table-cell office:value-type="string">
            <text:p>2023/43200/22602</text:p>
          </table:table-cell>
          <table:table-cell table:style-name="ce9" office:value-type="float" office:value="762.3">
            <text:p>762,30</text:p>
          </table:table-cell>
          <table:table-cell office:value-type="string">
            <text:p>Mercader Roca Eva</text:p>
          </table:table-cell>
          <table:table-cell office:value-type="string">
            <text:p>PUBLICIDAD Y PROMOCION FIESTAS DE CARAVACA DE LA CRUZ 2023 EN AGENDA MENUDA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647">
            <text:p>220230007647</text:p>
          </table:table-cell>
          <table:table-cell office:value-type="string">
            <text:p><text:s/>AD</text:p>
          </table:table-cell>
          <table:table-cell office:value-type="string">
            <text:p>30/05/2023</text:p>
          </table:table-cell>
          <table:table-cell table:style-name="ce5" office:value-type="float" office:value="22023002818">
            <text:p>22023002818</text:p>
          </table:table-cell>
          <table:table-cell office:value-type="string">
            <text:p>2023/33401/22602</text:p>
          </table:table-cell>
          <table:table-cell table:style-name="ce9" office:value-type="float" office:value="1004.3">
            <text:p>1004,30</text:p>
          </table:table-cell>
          <table:table-cell office:value-type="string">
            <text:p>IMPRENTA TORRES ROMERA S.L.</text:p>
          </table:table-cell>
          <table:table-cell office:value-type="string">
            <text:p>CM SUM CARTELERIA Y FOLLETOS PARA EXPOSICIONES Y ACTIVIDADES CULTURALES DE JUNIO Y JULI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658">
            <text:p>220230007658</text:p>
          </table:table-cell>
          <table:table-cell office:value-type="string">
            <text:p><text:s/>AD</text:p>
          </table:table-cell>
          <table:table-cell office:value-type="string">
            <text:p>30/05/2023</text:p>
          </table:table-cell>
          <table:table-cell table:style-name="ce5" office:value-type="float" office:value="22023002820">
            <text:p>22023002820</text:p>
          </table:table-cell>
          <table:table-cell office:value-type="string">
            <text:p>2023/43900/22602</text:p>
          </table:table-cell>
          <table:table-cell table:style-name="ce9" office:value-type="float" office:value="308.55">
            <text:p>308,55</text:p>
          </table:table-cell>
          <table:table-cell office:value-type="string">
            <text:p>TELE CARAVACA SL</text:p>
          </table:table-cell>
          <table:table-cell office:value-type="string">
            <text:p>CM SERV COBERTURA CONEXION WIFI E INTERNET EN EVENTO CALZIA (DEL 1 AL 3 JUNIO 2023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685">
            <text:p>220230007685</text:p>
          </table:table-cell>
          <table:table-cell office:value-type="string">
            <text:p><text:s text:c="4"/>R</text:p>
          </table:table-cell>
          <table:table-cell office:value-type="string">
            <text:p>31/05/2023</text:p>
          </table:table-cell>
          <table:table-cell table:style-name="ce5" office:value-type="float" office:value="22023002205">
            <text:p>22023002205</text:p>
          </table:table-cell>
          <table:table-cell office:value-type="string">
            <text:p>2023/43200/22602</text:p>
          </table:table-cell>
          <table:table-cell table:style-name="ce9" office:value-type="float" office:value="1966.25">
            <text:p>1966,25</text:p>
          </table:table-cell>
          <table:table-cell office:value-type="string">
            <text:p>IMPRENTA TORRES ROMERA S.L.</text:p>
          </table:table-cell>
          <table:table-cell office:value-type="string">
            <text:p>FOLLETOS FUENTES DEL MARQUES Y PLANOS TURISTIC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699">
            <text:p>220230007699</text:p>
          </table:table-cell>
          <table:table-cell office:value-type="string">
            <text:p><text:s text:c="4"/>R</text:p>
          </table:table-cell>
          <table:table-cell office:value-type="string">
            <text:p>31/05/2023</text:p>
          </table:table-cell>
          <table:table-cell table:style-name="ce5" office:value-type="float" office:value="22023002231">
            <text:p>22023002231</text:p>
          </table:table-cell>
          <table:table-cell office:value-type="string">
            <text:p>2023/33401/22602</text:p>
          </table:table-cell>
          <table:table-cell table:style-name="ce9" office:value-type="float" office:value="738.1">
            <text:p>738,10</text:p>
          </table:table-cell>
          <table:table-cell office:value-type="string">
            <text:p>IMPRENTA TORRES ROMERA S.L.</text:p>
          </table:table-cell>
          <table:table-cell office:value-type="string">
            <text:p>CARTELES Y TRIPTICOS EXPOSICION PINTURA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706">
            <text:p>220230007706</text:p>
          </table:table-cell>
          <table:table-cell office:value-type="string">
            <text:p><text:s text:c="4"/>R</text:p>
          </table:table-cell>
          <table:table-cell office:value-type="string">
            <text:p>31/05/2023</text:p>
          </table:table-cell>
          <table:table-cell table:style-name="ce5" office:value-type="float" office:value="22023002226">
            <text:p>22023002226</text:p>
          </table:table-cell>
          <table:table-cell office:value-type="string">
            <text:p>2023/43200/22602</text:p>
          </table:table-cell>
          <table:table-cell table:style-name="ce9" office:value-type="float" office:value="2716.45">
            <text:p>2716,45</text:p>
          </table:table-cell>
          <table:table-cell office:value-type="string">
            <text:p>IMPRENTA TORRES ROMERA S.L.</text:p>
          </table:table-cell>
          <table:table-cell office:value-type="string">
            <text:p>MATERIAL IMPRENTA FIESTAS PATRONALES (MAPAS, CREDENCIALES, TICKETS TRIBUNA, DOSSIER PRENSA, PULSERAS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710">
            <text:p>220230007710</text:p>
          </table:table-cell>
          <table:table-cell office:value-type="string">
            <text:p><text:s text:c="4"/>R</text:p>
          </table:table-cell>
          <table:table-cell office:value-type="string">
            <text:p>31/05/2023</text:p>
          </table:table-cell>
          <table:table-cell table:style-name="ce5" office:value-type="float" office:value="22023000039">
            <text:p>22023000039</text:p>
          </table:table-cell>
          <table:table-cell office:value-type="string">
            <text:p>2023/23130/22602</text:p>
          </table:table-cell>
          <table:table-cell table:style-name="ce9" office:value-type="float" office:value="211.75">
            <text:p>211,75</text:p>
          </table:table-cell>
          <table:table-cell office:value-type="string">
            <text:p>CABALLERO GARCIA JOSE TOMAS</text:p>
          </table:table-cell>
          <table:table-cell office:value-type="string">
            <text:p>DISEÑO CARTELES DE PROGRAMAS Y ACTIVIDADES, PLAN CORRESPONSABLES 2021-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715">
            <text:p>220230007715</text:p>
          </table:table-cell>
          <table:table-cell office:value-type="string">
            <text:p><text:s text:c="4"/>R</text:p>
          </table:table-cell>
          <table:table-cell office:value-type="string">
            <text:p>31/05/2023</text:p>
          </table:table-cell>
          <table:table-cell table:style-name="ce5" office:value-type="float" office:value="22023002306">
            <text:p>22023002306</text:p>
          </table:table-cell>
          <table:table-cell office:value-type="string">
            <text:p>2023/432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TELEVISION POPULAR DE LA REGION DE MURCIA S.A</text:p>
          </table:table-cell>
          <table:table-cell office:value-type="string">
            <text:p>PUBLICIDAD FIESTAS PATRONALES Y RETRANSMISION CARRERA CABALLOS EN POPULAR TELEVISION REGION MURC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723">
            <text:p>220230007723</text:p>
          </table:table-cell>
          <table:table-cell office:value-type="string">
            <text:p><text:s text:c="4"/>R</text:p>
          </table:table-cell>
          <table:table-cell office:value-type="string">
            <text:p>31/05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.08">
            <text:p>300,08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ABR-23, PUBLICIDAD INSTITUCIONAL EN CADENA COPE, RADIO POPULAR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724">
            <text:p>220230007724</text:p>
          </table:table-cell>
          <table:table-cell office:value-type="string">
            <text:p><text:s text:c="4"/>R</text:p>
          </table:table-cell>
          <table:table-cell office:value-type="string">
            <text:p>31/05/2023</text:p>
          </table:table-cell>
          <table:table-cell table:style-name="ce5" office:value-type="float" office:value="22023002304">
            <text:p>22023002304</text:p>
          </table:table-cell>
          <table:table-cell office:value-type="string">
            <text:p>2023/43200/22602</text:p>
          </table:table-cell>
          <table:table-cell table:style-name="ce9" office:value-type="float" office:value="2178">
            <text:p>2178,00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PUBLICIDAD Y PROMOCION FIESTAS PATRONALES EN RADIO COPE Y PROGRAMA EXTERIORE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729">
            <text:p>220230007729</text:p>
          </table:table-cell>
          <table:table-cell office:value-type="string">
            <text:p><text:s text:c="4"/>R</text:p>
          </table:table-cell>
          <table:table-cell office:value-type="string">
            <text:p>31/05/2023</text:p>
          </table:table-cell>
          <table:table-cell table:style-name="ce5" office:value-type="float" office:value="22023002340">
            <text:p>22023002340</text:p>
          </table:table-cell>
          <table:table-cell office:value-type="string">
            <text:p>2023/92000/22602</text:p>
          </table:table-cell>
          <table:table-cell table:style-name="ce9" office:value-type="float" office:value="1651.65">
            <text:p>1651,65</text:p>
          </table:table-cell>
          <table:table-cell office:value-type="string">
            <text:p>CABALLERO GARCIA JOSE TOMAS</text:p>
          </table:table-cell>
          <table:table-cell office:value-type="string">
            <text:p>PUBLICIDAD INSTITUCION FIESTAS PATRONALES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731">
            <text:p>220230007731</text:p>
          </table:table-cell>
          <table:table-cell office:value-type="string">
            <text:p><text:s text:c="4"/>R</text:p>
          </table:table-cell>
          <table:table-cell office:value-type="string">
            <text:p>31/05/2023</text:p>
          </table:table-cell>
          <table:table-cell table:style-name="ce5" office:value-type="float" office:value="22023002358">
            <text:p>22023002358</text:p>
          </table:table-cell>
          <table:table-cell office:value-type="string">
            <text:p>2023/43200/22602</text:p>
          </table:table-cell>
          <table:table-cell table:style-name="ce9" office:value-type="float" office:value="1923.9">
            <text:p>1923,90</text:p>
          </table:table-cell>
          <table:table-cell office:value-type="string">
            <text:p>LA OPINION DE MURCIA, S.A.U.</text:p>
          </table:table-cell>
          <table:table-cell office:value-type="string">
            <text:p>CAMPAÑA PROMOCION Y PUBLICIDAD FIESTAS VERA CRUZ 2023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735">
            <text:p>220230007735</text:p>
          </table:table-cell>
          <table:table-cell office:value-type="string">
            <text:p><text:s text:c="4"/>R</text:p>
          </table:table-cell>
          <table:table-cell office:value-type="string">
            <text:p>31/05/2023</text:p>
          </table:table-cell>
          <table:table-cell table:style-name="ce5" office:value-type="float" office:value="22023002360">
            <text:p>22023002360</text:p>
          </table:table-cell>
          <table:table-cell office:value-type="string">
            <text:p>2023/33800/22602</text:p>
          </table:table-cell>
          <table:table-cell table:style-name="ce9" office:value-type="float" office:value="7260">
            <text:p>7260,00</text:p>
          </table:table-cell>
          <table:table-cell office:value-type="string">
            <text:p>CBM SERVICIOS AUDIOVISUALES SL</text:p>
          </table:table-cell>
          <table:table-cell office:value-type="string">
            <text:p>RETRANSMISION TV EN LA 7 REGION MURCIA, FIESTAS PATRONALES DE LA VERA CRUZ DIAS 2, 3, Y 4 DE MAYO 2023,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747">
            <text:p>220230007747</text:p>
          </table:table-cell>
          <table:table-cell office:value-type="string">
            <text:p><text:s text:c="4"/>R</text:p>
          </table:table-cell>
          <table:table-cell office:value-type="string">
            <text:p>31/05/2023</text:p>
          </table:table-cell>
          <table:table-cell table:style-name="ce5" office:value-type="float" office:value="22023002276">
            <text:p>22023002276</text:p>
          </table:table-cell>
          <table:table-cell office:value-type="string">
            <text:p>2023/33800/22602</text:p>
          </table:table-cell>
          <table:table-cell table:style-name="ce9" office:value-type="float" office:value="2178">
            <text:p>2178,00</text:p>
          </table:table-cell>
          <table:table-cell office:value-type="string">
            <text:p>QUILES CARMONA DOMINGO</text:p>
          </table:table-cell>
          <table:table-cell office:value-type="string">
            <text:p>ALQUILER CARPA 200 MT. PARA PATIO CASTILLO DIA 2 DE MAY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752">
            <text:p>220230007752</text:p>
          </table:table-cell>
          <table:table-cell office:value-type="string">
            <text:p><text:s text:c="4"/>R</text:p>
          </table:table-cell>
          <table:table-cell office:value-type="string">
            <text:p>31/05/2023</text:p>
          </table:table-cell>
          <table:table-cell table:style-name="ce5" office:value-type="float" office:value="22023001975">
            <text:p>22023001975</text:p>
          </table:table-cell>
          <table:table-cell office:value-type="string">
            <text:p>2023/432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Frecuencia Murcia Económica S. Coop.</text:p>
          </table:table-cell>
          <table:table-cell office:value-type="string">
            <text:p>PROMOCION FIESTAS VERA CRUZ EN RADIO INTERECONOM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757">
            <text:p>220230007757</text:p>
          </table:table-cell>
          <table:table-cell office:value-type="string">
            <text:p><text:s text:c="4"/>R</text:p>
          </table:table-cell>
          <table:table-cell office:value-type="string">
            <text:p>31/05/2023</text:p>
          </table:table-cell>
          <table:table-cell table:style-name="ce5" office:value-type="float" office:value="22023002343">
            <text:p>22023002343</text:p>
          </table:table-cell>
          <table:table-cell office:value-type="string">
            <text:p>2023/92000/22602</text:p>
          </table:table-cell>
          <table:table-cell table:style-name="ce9" office:value-type="float" office:value="3303.3">
            <text:p>3303,30</text:p>
          </table:table-cell>
          <table:table-cell office:value-type="string">
            <text:p>LAX FERNANDEZ JOSE</text:p>
          </table:table-cell>
          <table:table-cell office:value-type="string">
            <text:p>SERVICIO PUBLICIDAD INSTITUCIONAL FIESTAS PATRONALES. COBERTURA ACTOS FIESTA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765">
            <text:p>220230007765</text:p>
          </table:table-cell>
          <table:table-cell office:value-type="string">
            <text:p><text:s text:c="4"/>R</text:p>
          </table:table-cell>
          <table:table-cell office:value-type="string">
            <text:p>31/05/2023</text:p>
          </table:table-cell>
          <table:table-cell table:style-name="ce5" office:value-type="float" office:value="22023002234">
            <text:p>22023002234</text:p>
          </table:table-cell>
          <table:table-cell office:value-type="string">
            <text:p>2023/33800/22602</text:p>
          </table:table-cell>
          <table:table-cell table:style-name="ce9" office:value-type="float" office:value="2904">
            <text:p>2904,00</text:p>
          </table:table-cell>
          <table:table-cell office:value-type="string">
            <text:p>IMPRENTA TORRES ROMERA S.L.</text:p>
          </table:table-cell>
          <table:table-cell office:value-type="string">
            <text:p>PROGRAMAS DE FIESTAS PATRONALES COMPUESTO DE 12 PAGINAS IMPRESO 4+4 Y GRAPADO AL CENTRO + PLEGADO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769">
            <text:p>220230007769</text:p>
          </table:table-cell>
          <table:table-cell office:value-type="string">
            <text:p><text:s text:c="4"/>R</text:p>
          </table:table-cell>
          <table:table-cell office:value-type="string">
            <text:p>31/05/2023</text:p>
          </table:table-cell>
          <table:table-cell table:style-name="ce5" office:value-type="float" office:value="22023002303">
            <text:p>22023002303</text:p>
          </table:table-cell>
          <table:table-cell office:value-type="string">
            <text:p>2023/43200/22602</text:p>
          </table:table-cell>
          <table:table-cell table:style-name="ce9" office:value-type="float" office:value="762.3">
            <text:p>762,30</text:p>
          </table:table-cell>
          <table:table-cell office:value-type="string">
            <text:p>Mercader Roca Eva</text:p>
          </table:table-cell>
          <table:table-cell office:value-type="string">
            <text:p>PUBLICIDAD Y PROMOCION FIESTAS DE CARAVACA DE LA CRUZ 2023 EN AGENDA MENUDA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807">
            <text:p>220230007807</text:p>
          </table:table-cell>
          <table:table-cell office:value-type="string">
            <text:p>RC</text:p>
          </table:table-cell>
          <table:table-cell office:value-type="string">
            <text:p>01/06/2023</text:p>
          </table:table-cell>
          <table:table-cell table:style-name="ce5" office:value-type="float" office:value="22023003017">
            <text:p>22023003017</text:p>
          </table:table-cell>
          <table:table-cell office:value-type="string">
            <text:p>2023/43900/22602</text:p>
          </table:table-cell>
          <table:table-cell table:style-name="ce9" office:value-type="float" office:value="484">
            <text:p>484,00</text:p>
          </table:table-cell>
          <table:table-cell/>
          <table:table-cell office:value-type="string">
            <text:p>CM SERV ACTUAC. MUSICAL DE AUSTIN SLACK DURANTE LA FERIA DE ARTES DEL YUTE, YOUTE FESTIVAL 2023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832">
            <text:p>220230007832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2/06/2023</text:p>
          </table:table-cell>
          <table:table-cell table:style-name="ce6" office:value-type="float" office:value="22023003037">
            <text:p>22023003037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1815">
            <text:p>1.815,00 €</text:p>
          </table:table-cell>
          <table:table-cell table:style-name="ce2" office:value-type="string">
            <text:p>MORENILLA GUIRAO JUAN FRANCISCO</text:p>
          </table:table-cell>
          <table:table-cell table:style-name="ce2" office:value-type="string">
            <text:p>PUBLICIDAD FIESTAS PATRONALES DE CARAVACA EN WEB CARAVACA AL DIA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7840">
            <text:p>22023000784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2/06/2023</text:p>
          </table:table-cell>
          <table:table-cell table:style-name="ce6" office:value-type="float" office:value="22023003045">
            <text:p>22023003045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3630">
            <text:p>3.630,00 €</text:p>
          </table:table-cell>
          <table:table-cell table:style-name="ce2" office:value-type="string">
            <text:p>MEDIANOR PUBLICIDAD Y COMUNICACION S.L.</text:p>
          </table:table-cell>
          <table:table-cell table:style-name="ce2" office:value-type="string">
            <text:p>PROMOCION TURISTICA DE CARAVACA DE LA CRUZ. ENERO A MAYO 2023 CON ENTREVISTAS PROMOCIONALES Y 500 <text:s/>C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975">
            <text:p>220230007975</text:p>
          </table:table-cell>
          <table:table-cell office:value-type="string">
            <text:p><text:s text:c="3"/>P</text:p>
          </table:table-cell>
          <table:table-cell office:value-type="string">
            <text:p>13/06/2023</text:p>
          </table:table-cell>
          <table:table-cell table:style-name="ce5" office:value-type="float" office:value="22023002357">
            <text:p>22023002357</text:p>
          </table:table-cell>
          <table:table-cell office:value-type="string">
            <text:p>2023/43200/22602</text:p>
          </table:table-cell>
          <table:table-cell table:style-name="ce9" office:value-type="float" office:value="605">
            <text:p>605,00</text:p>
          </table:table-cell>
          <table:table-cell office:value-type="string">
            <text:p>RADIO BLANCA S.A.</text:p>
          </table:table-cell>
          <table:table-cell office:value-type="string">
            <text:p>PUBLICIDAD EN RADIO FIESTAS PATRONALE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7978">
            <text:p>220230007978</text:p>
          </table:table-cell>
          <table:table-cell office:value-type="string">
            <text:p><text:s text:c="3"/>P</text:p>
          </table:table-cell>
          <table:table-cell office:value-type="string">
            <text:p>13/06/2023</text:p>
          </table:table-cell>
          <table:table-cell table:style-name="ce5" office:value-type="float" office:value="22023002341">
            <text:p>22023002341</text:p>
          </table:table-cell>
          <table:table-cell office:value-type="string">
            <text:p>2023/92000/22602</text:p>
          </table:table-cell>
          <table:table-cell table:style-name="ce9" office:value-type="float" office:value="786.5">
            <text:p>786,50</text:p>
          </table:table-cell>
          <table:table-cell office:value-type="string">
            <text:p>ROS GONZALEZ JUAN ANTONIO</text:p>
          </table:table-cell>
          <table:table-cell office:value-type="string">
            <text:p>SERV. PUBLICIDAD INSTITUCIONAL FIESTAS PATRONALES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095">
            <text:p>220230008095</text:p>
          </table:table-cell>
          <table:table-cell office:value-type="string">
            <text:p><text:s text:c="3"/>P</text:p>
          </table:table-cell>
          <table:table-cell office:value-type="string">
            <text:p>13/06/2023</text:p>
          </table:table-cell>
          <table:table-cell table:style-name="ce5" office:value-type="float" office:value="22023003037">
            <text:p>22023003037</text:p>
          </table:table-cell>
          <table:table-cell office:value-type="string">
            <text:p>2023/43200/22602</text:p>
          </table:table-cell>
          <table:table-cell table:style-name="ce9" office:value-type="float" office:value="1815">
            <text:p>1815,00</text:p>
          </table:table-cell>
          <table:table-cell office:value-type="string">
            <text:p>MORENILLA GUIRAO JUAN FRANCISCO</text:p>
          </table:table-cell>
          <table:table-cell office:value-type="string">
            <text:p>PUBLICIDAD FIESTAS PATRONALES DE CARAVACA EN WEB CARAVACA AL D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103">
            <text:p>220230008103</text:p>
          </table:table-cell>
          <table:table-cell office:value-type="string">
            <text:p><text:s text:c="3"/>P</text:p>
          </table:table-cell>
          <table:table-cell office:value-type="string">
            <text:p>13/06/2023</text:p>
          </table:table-cell>
          <table:table-cell table:style-name="ce5" office:value-type="float" office:value="22023003045">
            <text:p>22023003045</text:p>
          </table:table-cell>
          <table:table-cell office:value-type="string">
            <text:p>2023/43200/22602</text:p>
          </table:table-cell>
          <table:table-cell table:style-name="ce9" office:value-type="float" office:value="3630">
            <text:p>3630,00</text:p>
          </table:table-cell>
          <table:table-cell office:value-type="string">
            <text:p>MEDIANOR PUBLICIDAD Y COMUNICACION S.L.</text:p>
          </table:table-cell>
          <table:table-cell office:value-type="string">
            <text:p>PROMOCION TURISTICA DE CARAVACA DE LA CRUZ. ENERO A MAYO 2023 CON ENTREVISTAS PROMOCIONALES Y 500 <text:s/>C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182">
            <text:p>220230008182</text:p>
          </table:table-cell>
          <table:table-cell office:value-type="string">
            <text:p><text:s text:c="4"/>R</text:p>
          </table:table-cell>
          <table:table-cell office:value-type="string">
            <text:p>13/06/2023</text:p>
          </table:table-cell>
          <table:table-cell table:style-name="ce5" office:value-type="float" office:value="22023002357">
            <text:p>22023002357</text:p>
          </table:table-cell>
          <table:table-cell office:value-type="string">
            <text:p>2023/43200/22602</text:p>
          </table:table-cell>
          <table:table-cell table:style-name="ce9" office:value-type="float" office:value="605">
            <text:p>605,00</text:p>
          </table:table-cell>
          <table:table-cell office:value-type="string">
            <text:p>RADIO BLANCA S.A.</text:p>
          </table:table-cell>
          <table:table-cell office:value-type="string">
            <text:p>PUBLICIDAD EN RADIO FIESTAS PATRONALE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185">
            <text:p>220230008185</text:p>
          </table:table-cell>
          <table:table-cell office:value-type="string">
            <text:p><text:s text:c="4"/>R</text:p>
          </table:table-cell>
          <table:table-cell office:value-type="string">
            <text:p>13/06/2023</text:p>
          </table:table-cell>
          <table:table-cell table:style-name="ce5" office:value-type="float" office:value="22023002341">
            <text:p>22023002341</text:p>
          </table:table-cell>
          <table:table-cell office:value-type="string">
            <text:p>2023/92000/22602</text:p>
          </table:table-cell>
          <table:table-cell table:style-name="ce9" office:value-type="float" office:value="786.5">
            <text:p>786,50</text:p>
          </table:table-cell>
          <table:table-cell office:value-type="string">
            <text:p>ROS GONZALEZ JUAN ANTONIO</text:p>
          </table:table-cell>
          <table:table-cell office:value-type="string">
            <text:p>SERV. PUBLICIDAD INSTITUCIONAL FIESTAS PATRONALES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302">
            <text:p>220230008302</text:p>
          </table:table-cell>
          <table:table-cell office:value-type="string">
            <text:p><text:s text:c="4"/>R</text:p>
          </table:table-cell>
          <table:table-cell office:value-type="string">
            <text:p>13/06/2023</text:p>
          </table:table-cell>
          <table:table-cell table:style-name="ce5" office:value-type="float" office:value="22023003037">
            <text:p>22023003037</text:p>
          </table:table-cell>
          <table:table-cell office:value-type="string">
            <text:p>2023/43200/22602</text:p>
          </table:table-cell>
          <table:table-cell table:style-name="ce9" office:value-type="float" office:value="1815">
            <text:p>1815,00</text:p>
          </table:table-cell>
          <table:table-cell office:value-type="string">
            <text:p>MORENILLA GUIRAO JUAN FRANCISCO</text:p>
          </table:table-cell>
          <table:table-cell office:value-type="string">
            <text:p>PUBLICIDAD FIESTAS PATRONALES DE CARAVACA EN WEB CARAVACA AL D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310">
            <text:p>220230008310</text:p>
          </table:table-cell>
          <table:table-cell office:value-type="string">
            <text:p><text:s text:c="4"/>R</text:p>
          </table:table-cell>
          <table:table-cell office:value-type="string">
            <text:p>13/06/2023</text:p>
          </table:table-cell>
          <table:table-cell table:style-name="ce5" office:value-type="float" office:value="22023003045">
            <text:p>22023003045</text:p>
          </table:table-cell>
          <table:table-cell office:value-type="string">
            <text:p>2023/43200/22602</text:p>
          </table:table-cell>
          <table:table-cell table:style-name="ce9" office:value-type="float" office:value="3630">
            <text:p>3630,00</text:p>
          </table:table-cell>
          <table:table-cell office:value-type="string">
            <text:p>MEDIANOR PUBLICIDAD Y COMUNICACION S.L.</text:p>
          </table:table-cell>
          <table:table-cell office:value-type="string">
            <text:p>PROMOCION TURISTICA DE CARAVACA DE LA CRUZ. ENERO A MAYO 2023 CON ENTREVISTAS PROMOCIONALES Y 500 <text:s/>C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8328">
            <text:p>220230008328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3/06/2023</text:p>
          </table:table-cell>
          <table:table-cell table:style-name="ce6" office:value-type="float" office:value="22023000360">
            <text:p>22023000360</text:p>
          </table:table-cell>
          <table:table-cell table:style-name="ce2" office:value-type="string">
            <text:p>2023/43900/22602</text:p>
          </table:table-cell>
          <table:table-cell table:style-name="ce10" office:value-type="float" office:value="154.88">
            <text:p>154,88 €</text:p>
          </table:table-cell>
          <table:table-cell table:style-name="ce2" office:value-type="string">
            <text:p>OSCAR REALES, SOCIEDAD LIMITADA</text:p>
          </table:table-cell>
          <table:table-cell table:style-name="ce2" office:value-type="string">
            <text:p>CARTON PLUMA DE 50 X 30 CM;ADHESIVOS VINILO DIGITAL LAMINADO DE 40 X 45 CM; PARA CARTELERIA COMERCIO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8330">
            <text:p>220230008330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3/06/2023</text:p>
          </table:table-cell>
          <table:table-cell table:style-name="ce6" office:value-type="float" office:value="22023002305">
            <text:p>22023002305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3623.95">
            <text:p>3.623,95 €</text:p>
          </table:table-cell>
          <table:table-cell table:style-name="ce2" office:value-type="string">
            <text:p>RADIO MURCIA S.A.</text:p>
          </table:table-cell>
          <table:table-cell table:style-name="ce2" office:value-type="string">
            <text:p>PUBLICIDAD FIESTAS PATRONALES 2023 EN RADIO MURCIA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8342">
            <text:p>220230008342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3/06/2023</text:p>
          </table:table-cell>
          <table:table-cell table:style-name="ce6" office:value-type="float" office:value="22023001138">
            <text:p>22023001138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847">
            <text:p>847,00 €</text:p>
          </table:table-cell>
          <table:table-cell table:style-name="ce2" office:value-type="string">
            <text:p>LA TRIBUNA DEL NOROESTE SL</text:p>
          </table:table-cell>
          <table:table-cell table:style-name="ce2" office:value-type="string">
            <text:p>ABR-23, PUBLICIDAD INSTITUCIONAL EN PERIODICO EL NOROESTE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8345">
            <text:p>220230008345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3/06/2023</text:p>
          </table:table-cell>
          <table:table-cell table:style-name="ce6" office:value-type="float" office:value="22023002368">
            <text:p>22023002368</text:p>
          </table:table-cell>
          <table:table-cell table:style-name="ce2" office:value-type="string">
            <text:p>2023/33800/22602</text:p>
          </table:table-cell>
          <table:table-cell table:style-name="ce10" office:value-type="float" office:value="1306.8">
            <text:p>1.306,80 €</text:p>
          </table:table-cell>
          <table:table-cell table:style-name="ce2" office:value-type="string">
            <text:p>CADENA ENERGIA RADIO SL</text:p>
          </table:table-cell>
          <table:table-cell table:style-name="ce2" office:value-type="string">
            <text:p>SERV CONTRAPORTADA REVISTA, PAGINA INTERIOR Y CUÑAS RADIO CADENA ENERGIA, PUBLICIDAD DE FIESTAS PATRONALES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8380">
            <text:p>220230008380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3/06/2023</text:p>
          </table:table-cell>
          <table:table-cell table:style-name="ce6" office:value-type="float" office:value="22023001136">
            <text:p>22023001136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300.08">
            <text:p>300,08 €</text:p>
          </table:table-cell>
          <table:table-cell table:style-name="ce2" office:value-type="string">
            <text:p>RADIO POPULAR SA CADENA DE ONDAS POPULARES ESPAÑOLAS</text:p>
          </table:table-cell>
          <table:table-cell table:style-name="ce2" office:value-type="string">
            <text:p>MAY-23, PUBLICIDAD INSTITUCIONAL EN COPE MURCIA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8382">
            <text:p>220230008382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3/06/2023</text:p>
          </table:table-cell>
          <table:table-cell table:style-name="ce6" office:value-type="float" office:value="22023002820">
            <text:p>22023002820</text:p>
          </table:table-cell>
          <table:table-cell table:style-name="ce2" office:value-type="string">
            <text:p>2023/43900/22602</text:p>
          </table:table-cell>
          <table:table-cell table:style-name="ce10" office:value-type="float" office:value="308.55">
            <text:p>308,55 €</text:p>
          </table:table-cell>
          <table:table-cell table:style-name="ce2" office:value-type="string">
            <text:p>TELE CARAVACA SL</text:p>
          </table:table-cell>
          <table:table-cell table:style-name="ce2" office:value-type="string">
            <text:p>SERVICIO WIFI PARA EVENTO CALZIA (DEL 1 AL 3 JUNIO)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8434">
            <text:p>220230008434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5/06/2023</text:p>
          </table:table-cell>
          <table:table-cell table:style-name="ce6" office:value-type="float" office:value="22023003089">
            <text:p>22023003089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239.58">
            <text:p>239,58 €</text:p>
          </table:table-cell>
          <table:table-cell table:style-name="ce2" office:value-type="string">
            <text:p>G. TRES SESENTA MKT. Y M. S.L.</text:p>
          </table:table-cell>
          <table:table-cell table:style-name="ce2" office:value-type="string">
            <text:p>ABR-MAY/23, PROMOCION TURISTICA DE CARAVACA EN PANTALLA UBICADA EN MURC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570">
            <text:p>220230008570</text:p>
          </table:table-cell>
          <table:table-cell office:value-type="string">
            <text:p><text:s text:c="3"/>P</text:p>
          </table:table-cell>
          <table:table-cell office:value-type="string">
            <text:p>27/06/2023</text:p>
          </table:table-cell>
          <table:table-cell table:style-name="ce5" office:value-type="float" office:value="22023003089">
            <text:p>22023003089</text:p>
          </table:table-cell>
          <table:table-cell office:value-type="string">
            <text:p>2023/43200/22602</text:p>
          </table:table-cell>
          <table:table-cell table:style-name="ce9" office:value-type="float" office:value="239.58">
            <text:p>239,58</text:p>
          </table:table-cell>
          <table:table-cell office:value-type="string">
            <text:p>G. TRES SESENTA MKT. Y M. S.L.</text:p>
          </table:table-cell>
          <table:table-cell office:value-type="string">
            <text:p>ABR-MAY/23, PROMOCION TURISTICA DE CARAVACA EN PANTALLA UBICADA EN MURC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682">
            <text:p>220230008682</text:p>
          </table:table-cell>
          <table:table-cell office:value-type="string">
            <text:p><text:s text:c="3"/>P</text:p>
          </table:table-cell>
          <table:table-cell office:value-type="string">
            <text:p>27/06/2023</text:p>
          </table:table-cell>
          <table:table-cell table:style-name="ce5" office:value-type="float" office:value="22023000360">
            <text:p>22023000360</text:p>
          </table:table-cell>
          <table:table-cell office:value-type="string">
            <text:p>2023/43900/22602</text:p>
          </table:table-cell>
          <table:table-cell table:style-name="ce9" office:value-type="float" office:value="154.88">
            <text:p>154,88</text:p>
          </table:table-cell>
          <table:table-cell office:value-type="string">
            <text:p>OSCAR REALES, SOCIEDAD LIMITADA</text:p>
          </table:table-cell>
          <table:table-cell office:value-type="string">
            <text:p>CARTON PLUMA DE 50 X 30 CM;ADHESIVOS VINILO DIGITAL LAMINADO DE 40 X 45 CM; PARA CARTELERIA COMERCI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684">
            <text:p>220230008684</text:p>
          </table:table-cell>
          <table:table-cell office:value-type="string">
            <text:p><text:s text:c="3"/>P</text:p>
          </table:table-cell>
          <table:table-cell office:value-type="string">
            <text:p>27/06/2023</text:p>
          </table:table-cell>
          <table:table-cell table:style-name="ce5" office:value-type="float" office:value="22023002305">
            <text:p>22023002305</text:p>
          </table:table-cell>
          <table:table-cell office:value-type="string">
            <text:p>2023/43200/22602</text:p>
          </table:table-cell>
          <table:table-cell table:style-name="ce9" office:value-type="float" office:value="3623.95">
            <text:p>3623,95</text:p>
          </table:table-cell>
          <table:table-cell office:value-type="string">
            <text:p>RADIO MURCIA S.A.</text:p>
          </table:table-cell>
          <table:table-cell office:value-type="string">
            <text:p>PUBLICIDAD FIESTAS PATRONALES 2023 EN RADIO MURC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693">
            <text:p>220230008693</text:p>
          </table:table-cell>
          <table:table-cell office:value-type="string">
            <text:p><text:s text:c="3"/>P</text:p>
          </table:table-cell>
          <table:table-cell office:value-type="string">
            <text:p>27/06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ABR-23, PUBLICIDAD INSTITUCIONAL EN PERIODICO 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696">
            <text:p>220230008696</text:p>
          </table:table-cell>
          <table:table-cell office:value-type="string">
            <text:p><text:s text:c="3"/>P</text:p>
          </table:table-cell>
          <table:table-cell office:value-type="string">
            <text:p>27/06/2023</text:p>
          </table:table-cell>
          <table:table-cell table:style-name="ce5" office:value-type="float" office:value="22023002368">
            <text:p>22023002368</text:p>
          </table:table-cell>
          <table:table-cell office:value-type="string">
            <text:p>2023/33800/22602</text:p>
          </table:table-cell>
          <table:table-cell table:style-name="ce9" office:value-type="float" office:value="1306.8">
            <text:p>1306,80</text:p>
          </table:table-cell>
          <table:table-cell office:value-type="string">
            <text:p>CADENA ENERGIA RADIO SL</text:p>
          </table:table-cell>
          <table:table-cell office:value-type="string">
            <text:p>SERV CONTRAPORTADA REVISTA, PAGINA INTERIOR Y CUÑAS RADIO CADENA ENERGIA, PUBLICIDAD DE FIESTAS PATRONALES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721">
            <text:p>220230008721</text:p>
          </table:table-cell>
          <table:table-cell office:value-type="string">
            <text:p><text:s text:c="3"/>P</text:p>
          </table:table-cell>
          <table:table-cell office:value-type="string">
            <text:p>27/06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.08">
            <text:p>300,08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MAY-23, PUBLICIDAD INSTITUCIONAL EN COPE MURC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723">
            <text:p>220230008723</text:p>
          </table:table-cell>
          <table:table-cell office:value-type="string">
            <text:p><text:s text:c="3"/>P</text:p>
          </table:table-cell>
          <table:table-cell office:value-type="string">
            <text:p>27/06/2023</text:p>
          </table:table-cell>
          <table:table-cell table:style-name="ce5" office:value-type="float" office:value="22023002820">
            <text:p>22023002820</text:p>
          </table:table-cell>
          <table:table-cell office:value-type="string">
            <text:p>2023/43900/22602</text:p>
          </table:table-cell>
          <table:table-cell table:style-name="ce9" office:value-type="float" office:value="308.55">
            <text:p>308,55</text:p>
          </table:table-cell>
          <table:table-cell office:value-type="string">
            <text:p>TELE CARAVACA SL</text:p>
          </table:table-cell>
          <table:table-cell office:value-type="string">
            <text:p>SERVICIO WIFI PARA EVENTO CALZIA (DEL 1 AL 3 JUNIO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778">
            <text:p>220230008778</text:p>
          </table:table-cell>
          <table:table-cell office:value-type="string">
            <text:p><text:s text:c="4"/>R</text:p>
          </table:table-cell>
          <table:table-cell office:value-type="string">
            <text:p>27/06/2023</text:p>
          </table:table-cell>
          <table:table-cell table:style-name="ce5" office:value-type="float" office:value="22023003089">
            <text:p>22023003089</text:p>
          </table:table-cell>
          <table:table-cell office:value-type="string">
            <text:p>2023/43200/22602</text:p>
          </table:table-cell>
          <table:table-cell table:style-name="ce9" office:value-type="float" office:value="239.58">
            <text:p>239,58</text:p>
          </table:table-cell>
          <table:table-cell office:value-type="string">
            <text:p>G. TRES SESENTA MKT. Y M. S.L.</text:p>
          </table:table-cell>
          <table:table-cell office:value-type="string">
            <text:p>ABR-MAY/23, PROMOCION TURISTICA DE CARAVACA EN PANTALLA UBICADA EN MURC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878">
            <text:p>220230008878</text:p>
          </table:table-cell>
          <table:table-cell office:value-type="string">
            <text:p><text:s text:c="4"/>R</text:p>
          </table:table-cell>
          <table:table-cell office:value-type="string">
            <text:p>27/06/2023</text:p>
          </table:table-cell>
          <table:table-cell table:style-name="ce5" office:value-type="float" office:value="22023000360">
            <text:p>22023000360</text:p>
          </table:table-cell>
          <table:table-cell office:value-type="string">
            <text:p>2023/43900/22602</text:p>
          </table:table-cell>
          <table:table-cell table:style-name="ce9" office:value-type="float" office:value="154.88">
            <text:p>154,88</text:p>
          </table:table-cell>
          <table:table-cell office:value-type="string">
            <text:p>OSCAR REALES, SOCIEDAD LIMITADA</text:p>
          </table:table-cell>
          <table:table-cell office:value-type="string">
            <text:p>CARTON PLUMA DE 50 X 30 CM;ADHESIVOS VINILO DIGITAL LAMINADO DE 40 X 45 CM; PARA CARTELERIA COMERCI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880">
            <text:p>220230008880</text:p>
          </table:table-cell>
          <table:table-cell office:value-type="string">
            <text:p><text:s text:c="4"/>R</text:p>
          </table:table-cell>
          <table:table-cell office:value-type="string">
            <text:p>27/06/2023</text:p>
          </table:table-cell>
          <table:table-cell table:style-name="ce5" office:value-type="float" office:value="22023002305">
            <text:p>22023002305</text:p>
          </table:table-cell>
          <table:table-cell office:value-type="string">
            <text:p>2023/43200/22602</text:p>
          </table:table-cell>
          <table:table-cell table:style-name="ce9" office:value-type="float" office:value="3623.95">
            <text:p>3623,95</text:p>
          </table:table-cell>
          <table:table-cell office:value-type="string">
            <text:p>RADIO MURCIA S.A.</text:p>
          </table:table-cell>
          <table:table-cell office:value-type="string">
            <text:p>PUBLICIDAD FIESTAS PATRONALES 2023 EN RADIO MURC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889">
            <text:p>220230008889</text:p>
          </table:table-cell>
          <table:table-cell office:value-type="string">
            <text:p><text:s text:c="4"/>R</text:p>
          </table:table-cell>
          <table:table-cell office:value-type="string">
            <text:p>27/06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ABR-23, PUBLICIDAD INSTITUCIONAL EN PERIODICO 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892">
            <text:p>220230008892</text:p>
          </table:table-cell>
          <table:table-cell office:value-type="string">
            <text:p><text:s text:c="4"/>R</text:p>
          </table:table-cell>
          <table:table-cell office:value-type="string">
            <text:p>27/06/2023</text:p>
          </table:table-cell>
          <table:table-cell table:style-name="ce5" office:value-type="float" office:value="22023002368">
            <text:p>22023002368</text:p>
          </table:table-cell>
          <table:table-cell office:value-type="string">
            <text:p>2023/33800/22602</text:p>
          </table:table-cell>
          <table:table-cell table:style-name="ce9" office:value-type="float" office:value="1306.8">
            <text:p>1306,80</text:p>
          </table:table-cell>
          <table:table-cell office:value-type="string">
            <text:p>CADENA ENERGIA RADIO SL</text:p>
          </table:table-cell>
          <table:table-cell office:value-type="string">
            <text:p>SERV CONTRAPORTADA REVISTA, PAGINA INTERIOR Y CUÑAS RADIO CADENA ENERGIA, PUBLICIDAD DE FIESTAS PATRONALES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917">
            <text:p>220230008917</text:p>
          </table:table-cell>
          <table:table-cell office:value-type="string">
            <text:p><text:s text:c="4"/>R</text:p>
          </table:table-cell>
          <table:table-cell office:value-type="string">
            <text:p>27/06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.08">
            <text:p>300,08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MAY-23, PUBLICIDAD INSTITUCIONAL EN COPE MURC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8919">
            <text:p>220230008919</text:p>
          </table:table-cell>
          <table:table-cell office:value-type="string">
            <text:p><text:s text:c="4"/>R</text:p>
          </table:table-cell>
          <table:table-cell office:value-type="string">
            <text:p>27/06/2023</text:p>
          </table:table-cell>
          <table:table-cell table:style-name="ce5" office:value-type="float" office:value="22023002820">
            <text:p>22023002820</text:p>
          </table:table-cell>
          <table:table-cell office:value-type="string">
            <text:p>2023/43900/22602</text:p>
          </table:table-cell>
          <table:table-cell table:style-name="ce9" office:value-type="float" office:value="308.55">
            <text:p>308,55</text:p>
          </table:table-cell>
          <table:table-cell office:value-type="string">
            <text:p>TELE CARAVACA SL</text:p>
          </table:table-cell>
          <table:table-cell office:value-type="string">
            <text:p>SERVICIO WIFI PARA EVENTO CALZIA (DEL 1 AL 3 JUNIO)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9020">
            <text:p>220230009020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30/06/2023</text:p>
          </table:table-cell>
          <table:table-cell table:style-name="ce6" office:value-type="float" office:value="22023001138">
            <text:p>22023001138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847">
            <text:p>847,00 €</text:p>
          </table:table-cell>
          <table:table-cell table:style-name="ce2" office:value-type="string">
            <text:p>LA TRIBUNA DEL NOROESTE SL</text:p>
          </table:table-cell>
          <table:table-cell table:style-name="ce2" office:value-type="string">
            <text:p>1 PAG. COLOR INTERIOR PUBLICIDAD MES DE MAYO - 4 SEMANAS, EN PERIODICO EL NOROESTE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9369">
            <text:p>220230009369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7/2023</text:p>
          </table:table-cell>
          <table:table-cell table:style-name="ce6" office:value-type="float" office:value="22023001136">
            <text:p>22023001136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300.08">
            <text:p>300,08 €</text:p>
          </table:table-cell>
          <table:table-cell table:style-name="ce2" office:value-type="string">
            <text:p>RADIO POPULAR SA CADENA DE ONDAS POPULARES ESPAÑOLAS</text:p>
          </table:table-cell>
          <table:table-cell table:style-name="ce2" office:value-type="string">
            <text:p>JUN-23, PUBLICIDAD INSTITUCIONAL EN RADIO POPULAR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9398">
            <text:p>220230009398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7/2023</text:p>
          </table:table-cell>
          <table:table-cell table:style-name="ce6" office:value-type="float" office:value="22023002214">
            <text:p>22023002214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350.9">
            <text:p>350,90 €</text:p>
          </table:table-cell>
          <table:table-cell table:style-name="ce2" office:value-type="string">
            <text:p>ALVAREZ DE CIENFUEGOS BALLESTEROS LAURA</text:p>
          </table:table-cell>
          <table:table-cell table:style-name="ce2" office:value-type="string">
            <text:p>ABRIL-23, PROMOCION DE LAS FIESTAS DE LA STMA. CRUZ EN LA GUIA GO!. <text:s/>AD-5919/23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9399">
            <text:p>220230009399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7/2023</text:p>
          </table:table-cell>
          <table:table-cell table:style-name="ce6" office:value-type="float" office:value="22023001138">
            <text:p>22023001138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847">
            <text:p>847,00 €</text:p>
          </table:table-cell>
          <table:table-cell table:style-name="ce2" office:value-type="string">
            <text:p>LA TRIBUNA DEL NOROESTE SL</text:p>
          </table:table-cell>
          <table:table-cell table:style-name="ce2" office:value-type="string">
            <text:p>JUN-23, PUBLICIDAD AYUNTAMIENTO MEDIANTE PAGINA COLOR DURANTE 4 SEMANAS EN PERIODICO EL NOROESTE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09428">
            <text:p>220230009428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5/07/2023</text:p>
          </table:table-cell>
          <table:table-cell table:style-name="ce6" office:value-type="float" office:value="22023003017">
            <text:p>22023003017</text:p>
          </table:table-cell>
          <table:table-cell table:style-name="ce2" office:value-type="string">
            <text:p>2023/43900/22602</text:p>
          </table:table-cell>
          <table:table-cell table:style-name="ce10" office:value-type="float" office:value="484">
            <text:p>484,00 €</text:p>
          </table:table-cell>
          <table:table-cell table:style-name="ce2" office:value-type="string">
            <text:p>SLACK AUSTIN</text:p>
          </table:table-cell>
          <table:table-cell table:style-name="ce2" office:value-type="string">
            <text:p>ACTUACION MUSICAL EN EL FESTIVAL YOUTE EL 04-06-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9540">
            <text:p>220230009540</text:p>
          </table:table-cell>
          <table:table-cell office:value-type="string">
            <text:p><text:s text:c="3"/>P</text:p>
          </table:table-cell>
          <table:table-cell office:value-type="string">
            <text:p>26/07/2023</text:p>
          </table:table-cell>
          <table:table-cell table:style-name="ce5" office:value-type="float" office:value="22023002560">
            <text:p>22023002560</text:p>
          </table:table-cell>
          <table:table-cell office:value-type="string">
            <text:p>2023/43200/22602</text:p>
          </table:table-cell>
          <table:table-cell table:style-name="ce9" office:value-type="float" office:value="605">
            <text:p>605,00</text:p>
          </table:table-cell>
          <table:table-cell office:value-type="string">
            <text:p>EDATV CONSULTING S.L.</text:p>
          </table:table-cell>
          <table:table-cell office:value-type="string">
            <text:p>REPORTAJE EMITIDO EN YOUTUBE SOBRE EL FESTEJO DE LOS CABALLOS DEL VIN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9558">
            <text:p>220230009558</text:p>
          </table:table-cell>
          <table:table-cell office:value-type="string">
            <text:p><text:s text:c="3"/>P</text:p>
          </table:table-cell>
          <table:table-cell office:value-type="string">
            <text:p>26/07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1 PAG. COLOR INTERIOR PUBLICIDAD MES DE MAYO - 4 SEMANAS, EN PERIODICO 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9619">
            <text:p>220230009619</text:p>
          </table:table-cell>
          <table:table-cell office:value-type="string">
            <text:p><text:s text:c="3"/>P</text:p>
          </table:table-cell>
          <table:table-cell office:value-type="string">
            <text:p>26/07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JUN-23, PUBLICIDAD AYUNTAMIENTO MEDIANTE PAGINA COLOR DURANTE 4 SEMANAS EN PERIODICO 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9698">
            <text:p>220230009698</text:p>
          </table:table-cell>
          <table:table-cell office:value-type="string">
            <text:p><text:s text:c="4"/>R</text:p>
          </table:table-cell>
          <table:table-cell office:value-type="string">
            <text:p>27/07/2023</text:p>
          </table:table-cell>
          <table:table-cell table:style-name="ce5" office:value-type="float" office:value="22023002560">
            <text:p>22023002560</text:p>
          </table:table-cell>
          <table:table-cell office:value-type="string">
            <text:p>2023/43200/22602</text:p>
          </table:table-cell>
          <table:table-cell table:style-name="ce9" office:value-type="float" office:value="605">
            <text:p>605,00</text:p>
          </table:table-cell>
          <table:table-cell office:value-type="string">
            <text:p>EDATV CONSULTING S.L.</text:p>
          </table:table-cell>
          <table:table-cell office:value-type="string">
            <text:p>REPORTAJE EMITIDO EN YOUTUBE SOBRE EL FESTEJO DE LOS CABALLOS DEL VIN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9716">
            <text:p>220230009716</text:p>
          </table:table-cell>
          <table:table-cell office:value-type="string">
            <text:p><text:s text:c="4"/>R</text:p>
          </table:table-cell>
          <table:table-cell office:value-type="string">
            <text:p>27/07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1 PAG. COLOR INTERIOR PUBLICIDAD MES DE MAYO - 4 SEMANAS, EN PERIODICO 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9777">
            <text:p>220230009777</text:p>
          </table:table-cell>
          <table:table-cell office:value-type="string">
            <text:p><text:s text:c="4"/>R</text:p>
          </table:table-cell>
          <table:table-cell office:value-type="string">
            <text:p>27/07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JUN-23, PUBLICIDAD AYUNTAMIENTO MEDIANTE PAGINA COLOR DURANTE 4 SEMANAS EN PERIODICO 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9849">
            <text:p>220230009849</text:p>
          </table:table-cell>
          <table:table-cell office:value-type="string">
            <text:p><text:s text:c="3"/>P</text:p>
          </table:table-cell>
          <table:table-cell office:value-type="string">
            <text:p>28/07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.08">
            <text:p>300,08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JUN-23, PUBLICIDAD INSTITUCIONAL EN RADIO POPULAR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9864">
            <text:p>220230009864</text:p>
          </table:table-cell>
          <table:table-cell office:value-type="string">
            <text:p><text:s text:c="3"/>P</text:p>
          </table:table-cell>
          <table:table-cell office:value-type="string">
            <text:p>28/07/2023</text:p>
          </table:table-cell>
          <table:table-cell table:style-name="ce5" office:value-type="float" office:value="22023002214">
            <text:p>22023002214</text:p>
          </table:table-cell>
          <table:table-cell office:value-type="string">
            <text:p>2023/43200/22602</text:p>
          </table:table-cell>
          <table:table-cell table:style-name="ce9" office:value-type="float" office:value="350.9">
            <text:p>350,90</text:p>
          </table:table-cell>
          <table:table-cell office:value-type="string">
            <text:p>ALVAREZ DE CIENFUEGOS BALLESTEROS LAURA</text:p>
          </table:table-cell>
          <table:table-cell office:value-type="string">
            <text:p>ABRIL-23, PROMOCION DE LAS FIESTAS DE LA STMA. CRUZ EN LA GUIA GO!. <text:s/>AD-5919/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9889">
            <text:p>220230009889</text:p>
          </table:table-cell>
          <table:table-cell office:value-type="string">
            <text:p><text:s text:c="3"/>P</text:p>
          </table:table-cell>
          <table:table-cell office:value-type="string">
            <text:p>28/07/2023</text:p>
          </table:table-cell>
          <table:table-cell table:style-name="ce5" office:value-type="float" office:value="22023003017">
            <text:p>22023003017</text:p>
          </table:table-cell>
          <table:table-cell office:value-type="string">
            <text:p>2023/43900/22602</text:p>
          </table:table-cell>
          <table:table-cell table:style-name="ce9" office:value-type="float" office:value="484">
            <text:p>484,00</text:p>
          </table:table-cell>
          <table:table-cell office:value-type="string">
            <text:p>SLACK AUSTIN</text:p>
          </table:table-cell>
          <table:table-cell office:value-type="string">
            <text:p>ACTUACION MUSICAL EN EL FESTIVAL YOUTE EL 04-06-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9975">
            <text:p>220230009975</text:p>
          </table:table-cell>
          <table:table-cell office:value-type="string">
            <text:p><text:s text:c="4"/>R</text:p>
          </table:table-cell>
          <table:table-cell office:value-type="string">
            <text:p>31/07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.08">
            <text:p>300,08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JUN-23, PUBLICIDAD INSTITUCIONAL EN RADIO POPULAR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09990">
            <text:p>220230009990</text:p>
          </table:table-cell>
          <table:table-cell office:value-type="string">
            <text:p><text:s text:c="4"/>R</text:p>
          </table:table-cell>
          <table:table-cell office:value-type="string">
            <text:p>31/07/2023</text:p>
          </table:table-cell>
          <table:table-cell table:style-name="ce5" office:value-type="float" office:value="22023002214">
            <text:p>22023002214</text:p>
          </table:table-cell>
          <table:table-cell office:value-type="string">
            <text:p>2023/43200/22602</text:p>
          </table:table-cell>
          <table:table-cell table:style-name="ce9" office:value-type="float" office:value="350.9">
            <text:p>350,90</text:p>
          </table:table-cell>
          <table:table-cell office:value-type="string">
            <text:p>ALVAREZ DE CIENFUEGOS BALLESTEROS LAURA</text:p>
          </table:table-cell>
          <table:table-cell office:value-type="string">
            <text:p>ABRIL-23, PROMOCION DE LAS FIESTAS DE LA STMA. CRUZ EN LA GUIA GO!. <text:s/>AD-5919/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0015">
            <text:p>220230010015</text:p>
          </table:table-cell>
          <table:table-cell office:value-type="string">
            <text:p><text:s text:c="4"/>R</text:p>
          </table:table-cell>
          <table:table-cell office:value-type="string">
            <text:p>31/07/2023</text:p>
          </table:table-cell>
          <table:table-cell table:style-name="ce5" office:value-type="float" office:value="22023003017">
            <text:p>22023003017</text:p>
          </table:table-cell>
          <table:table-cell office:value-type="string">
            <text:p>2023/43900/22602</text:p>
          </table:table-cell>
          <table:table-cell table:style-name="ce9" office:value-type="float" office:value="484">
            <text:p>484,00</text:p>
          </table:table-cell>
          <table:table-cell office:value-type="string">
            <text:p>SLACK AUSTIN</text:p>
          </table:table-cell>
          <table:table-cell office:value-type="string">
            <text:p>ACTUACION MUSICAL EN EL FESTIVAL YOUTE EL 04-06-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0176">
            <text:p>220230010176</text:p>
          </table:table-cell>
          <table:table-cell office:value-type="string">
            <text:p>RC</text:p>
          </table:table-cell>
          <table:table-cell office:value-type="string">
            <text:p>22/08/2023</text:p>
          </table:table-cell>
          <table:table-cell table:style-name="ce5" office:value-type="float" office:value="22023003667">
            <text:p>22023003667</text:p>
          </table:table-cell>
          <table:table-cell office:value-type="string">
            <text:p>2023/43200/22602</text:p>
          </table:table-cell>
          <table:table-cell table:style-name="ce9" office:value-type="float" office:value="2420">
            <text:p>2420,00</text:p>
          </table:table-cell>
          <table:table-cell/>
          <table:table-cell office:value-type="string">
            <text:p>CM SERV CAMPAÑA PROMOCIONAL CUÑAS PUBLICITARIAS DE ACTIVIDADES DE SEPTIEMBRE A DICIEMBRE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0186">
            <text:p>220230010186</text:p>
          </table:table-cell>
          <table:table-cell office:value-type="string">
            <text:p><text:s/>AD</text:p>
          </table:table-cell>
          <table:table-cell office:value-type="string">
            <text:p>23/08/2023</text:p>
          </table:table-cell>
          <table:table-cell table:style-name="ce5" office:value-type="float" office:value="22023003667">
            <text:p>22023003667</text:p>
          </table:table-cell>
          <table:table-cell office:value-type="string">
            <text:p>2023/43200/22602</text:p>
          </table:table-cell>
          <table:table-cell table:style-name="ce9" office:value-type="float" office:value="2420">
            <text:p>2420,00</text:p>
          </table:table-cell>
          <table:table-cell office:value-type="string">
            <text:p>MEDIANOR PUBLICIDAD Y COMUNICACION S.L.</text:p>
          </table:table-cell>
          <table:table-cell office:value-type="string">
            <text:p>CM SERV CAMPAÑA PROMOCIONAL CUÑAS PUBLICITARIAS DE ACTIVIDADES DE SEPTIEMBRE A DICIEMBRE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0220">
            <text:p>220230010220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5/08/2023</text:p>
          </table:table-cell>
          <table:table-cell table:style-name="ce6" office:value-type="float" office:value="22023001136">
            <text:p>22023001136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300.08">
            <text:p>300,08 €</text:p>
          </table:table-cell>
          <table:table-cell table:style-name="ce2" office:value-type="string">
            <text:p>RADIO POPULAR SA CADENA DE ONDAS POPULARES ESPAÑOLAS</text:p>
          </table:table-cell>
          <table:table-cell table:style-name="ce2" office:value-type="string">
            <text:p>JUL-23, PUBLICIDAD ACTIVIDADES INSTITUCIONALES EN COPE NOROESTE Y COPE MURCIA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0315">
            <text:p>22023001031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5/08/2023</text:p>
          </table:table-cell>
          <table:table-cell table:style-name="ce6" office:value-type="float" office:value="22023003682">
            <text:p>22023003682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359.37">
            <text:p>359,37 €</text:p>
          </table:table-cell>
          <table:table-cell table:style-name="ce2" office:value-type="string">
            <text:p>G. TRES SESENTA MKT. Y M. S.L.</text:p>
          </table:table-cell>
          <table:table-cell table:style-name="ce2" office:value-type="string">
            <text:p>JUN-AGO/23, PROMOCION CARAVACA EN PANTALLA UBICADA EN MURC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0564">
            <text:p>220230010564</text:p>
          </table:table-cell>
          <table:table-cell office:value-type="string">
            <text:p>MC</text:p>
          </table:table-cell>
          <table:table-cell office:value-type="string">
            <text:p>30/08/2023</text:p>
          </table:table-cell>
          <table:table-cell/>
          <table:table-cell office:value-type="string">
            <text:p>2023/1621/22602</text:p>
          </table:table-cell>
          <table:table-cell table:style-name="ce9" office:value-type="float" office:value="10643.4">
            <text:p>10643,40</text:p>
          </table:table-cell>
          <table:table-cell/>
          <table:table-cell office:value-type="string">
            <text:p>MODIFICACIÓN 13/2023 GENERACIÓN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0565">
            <text:p>220230010565</text:p>
          </table:table-cell>
          <table:table-cell office:value-type="string">
            <text:p>MC</text:p>
          </table:table-cell>
          <table:table-cell office:value-type="string">
            <text:p>30/08/2023</text:p>
          </table:table-cell>
          <table:table-cell/>
          <table:table-cell office:value-type="string">
            <text:p>2023/1621/22602</text:p>
          </table:table-cell>
          <table:table-cell table:style-name="ce9" office:value-type="float" office:value="4723.6">
            <text:p>4723,60</text:p>
          </table:table-cell>
          <table:table-cell/>
          <table:table-cell office:value-type="string">
            <text:p>MODIFICACIÓN 14/2023 TRASFERENCIA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0571">
            <text:p>220230010571</text:p>
          </table:table-cell>
          <table:table-cell office:value-type="string">
            <text:p>RC</text:p>
          </table:table-cell>
          <table:table-cell office:value-type="string">
            <text:p>30/08/2023</text:p>
          </table:table-cell>
          <table:table-cell table:style-name="ce5" office:value-type="float" office:value="22023003842">
            <text:p>22023003842</text:p>
          </table:table-cell>
          <table:table-cell office:value-type="string">
            <text:p>2023/1621/22602</text:p>
          </table:table-cell>
          <table:table-cell table:style-name="ce9" office:value-type="float" office:value="15367">
            <text:p>15367,00</text:p>
          </table:table-cell>
          <table:table-cell/>
          <table:table-cell office:value-type="string">
            <text:p>RC PROYECTO IMPLANTACIÓN SISTEMA RECOGIDA SEPARADA BIORRESIDU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0635">
            <text:p>220230010635</text:p>
          </table:table-cell>
          <table:table-cell office:value-type="string">
            <text:p><text:s text:c="3"/>P</text:p>
          </table:table-cell>
          <table:table-cell office:value-type="string">
            <text:p>05/09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.08">
            <text:p>300,08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JUL-23, PUBLICIDAD ACTIVIDADES INSTITUCIONALES EN COPE NOROESTE Y COPE MURCIA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0652">
            <text:p>220230010652</text:p>
          </table:table-cell>
          <table:table-cell office:value-type="string">
            <text:p><text:s text:c="3"/>P</text:p>
          </table:table-cell>
          <table:table-cell office:value-type="string">
            <text:p>05/09/2023</text:p>
          </table:table-cell>
          <table:table-cell table:style-name="ce5" office:value-type="float" office:value="22023003682">
            <text:p>22023003682</text:p>
          </table:table-cell>
          <table:table-cell office:value-type="string">
            <text:p>2023/43200/22602</text:p>
          </table:table-cell>
          <table:table-cell table:style-name="ce9" office:value-type="float" office:value="359.37">
            <text:p>359,37</text:p>
          </table:table-cell>
          <table:table-cell office:value-type="string">
            <text:p>G. TRES SESENTA MKT. Y M. S.L.</text:p>
          </table:table-cell>
          <table:table-cell office:value-type="string">
            <text:p>JUN-AGO/23, PROMOCION CARAVACA EN PANTALLA UBICADA EN MURC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0708">
            <text:p>220230010708</text:p>
          </table:table-cell>
          <table:table-cell office:value-type="string">
            <text:p><text:s text:c="4"/>R</text:p>
          </table:table-cell>
          <table:table-cell office:value-type="string">
            <text:p>06/09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.08">
            <text:p>300,08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JUL-23, PUBLICIDAD ACTIVIDADES INSTITUCIONALES EN COPE NOROESTE Y COPE MURCIA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0725">
            <text:p>220230010725</text:p>
          </table:table-cell>
          <table:table-cell office:value-type="string">
            <text:p><text:s text:c="4"/>R</text:p>
          </table:table-cell>
          <table:table-cell office:value-type="string">
            <text:p>06/09/2023</text:p>
          </table:table-cell>
          <table:table-cell table:style-name="ce5" office:value-type="float" office:value="22023003682">
            <text:p>22023003682</text:p>
          </table:table-cell>
          <table:table-cell office:value-type="string">
            <text:p>2023/43200/22602</text:p>
          </table:table-cell>
          <table:table-cell table:style-name="ce9" office:value-type="float" office:value="359.37">
            <text:p>359,37</text:p>
          </table:table-cell>
          <table:table-cell office:value-type="string">
            <text:p>G. TRES SESENTA MKT. Y M. S.L.</text:p>
          </table:table-cell>
          <table:table-cell office:value-type="string">
            <text:p>JUN-AGO/23, PROMOCION CARAVACA EN PANTALLA UBICADA EN MURCIA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0954">
            <text:p>220230010954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1/09/2023</text:p>
          </table:table-cell>
          <table:table-cell table:style-name="ce6" office:value-type="float" office:value="22023003667">
            <text:p>22023003667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2420">
            <text:p>2.420,00 €</text:p>
          </table:table-cell>
          <table:table-cell table:style-name="ce2" office:value-type="string">
            <text:p>MEDIANOR PUBLICIDAD Y COMUNICACION S.L.</text:p>
          </table:table-cell>
          <table:table-cell table:style-name="ce2" office:value-type="string">
            <text:p>CAMPAÑA PROMOCION DE ACTIVIDADES EN CARAVACA ONDA CERO NOROESTE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0957">
            <text:p>220230010957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1/09/2023</text:p>
          </table:table-cell>
          <table:table-cell table:style-name="ce6" office:value-type="float" office:value="22023001136">
            <text:p>22023001136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300.08">
            <text:p>300,08 €</text:p>
          </table:table-cell>
          <table:table-cell table:style-name="ce2" office:value-type="string">
            <text:p>RADIO POPULAR SA CADENA DE ONDAS POPULARES ESPAÑOLAS</text:p>
          </table:table-cell>
          <table:table-cell table:style-name="ce2" office:value-type="string">
            <text:p>AGOSTO-23, PUBLICIDAD TURISTICA EN RADIO POPULAR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1004">
            <text:p>220230011004</text:p>
          </table:table-cell>
          <table:table-cell office:value-type="string">
            <text:p>MC</text:p>
          </table:table-cell>
          <table:table-cell office:value-type="string">
            <text:p>19/09/2023</text:p>
          </table:table-cell>
          <table:table-cell/>
          <table:table-cell office:value-type="string">
            <text:p>2023/33401/22602</text:p>
          </table:table-cell>
          <table:table-cell table:style-name="ce9" office:value-type="float" office:value="992.2">
            <text:p>992,20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1344">
            <text:p>220230011344</text:p>
          </table:table-cell>
          <table:table-cell office:value-type="string">
            <text:p><text:s text:c="3"/>P</text:p>
          </table:table-cell>
          <table:table-cell office:value-type="string">
            <text:p>03/10/2023</text:p>
          </table:table-cell>
          <table:table-cell table:style-name="ce5" office:value-type="float" office:value="22023003667">
            <text:p>22023003667</text:p>
          </table:table-cell>
          <table:table-cell office:value-type="string">
            <text:p>2023/43200/22602</text:p>
          </table:table-cell>
          <table:table-cell table:style-name="ce9" office:value-type="float" office:value="2420">
            <text:p>2420,00</text:p>
          </table:table-cell>
          <table:table-cell office:value-type="string">
            <text:p>MEDIANOR PUBLICIDAD Y COMUNICACION S.L.</text:p>
          </table:table-cell>
          <table:table-cell office:value-type="string">
            <text:p>CAMPAÑA PROMOCION DE ACTIVIDADES EN CARAVACA ONDA CERO NOROESTE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1346">
            <text:p>220230011346</text:p>
          </table:table-cell>
          <table:table-cell office:value-type="string">
            <text:p><text:s text:c="3"/>P</text:p>
          </table:table-cell>
          <table:table-cell office:value-type="string">
            <text:p>03/10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.08">
            <text:p>300,08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AGOSTO-23, PUBLICIDAD TURISTICA EN RADIO POPULAR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1436">
            <text:p>220230011436</text:p>
          </table:table-cell>
          <table:table-cell office:value-type="string">
            <text:p><text:s text:c="4"/>R</text:p>
          </table:table-cell>
          <table:table-cell office:value-type="string">
            <text:p>04/10/2023</text:p>
          </table:table-cell>
          <table:table-cell table:style-name="ce5" office:value-type="float" office:value="22023003667">
            <text:p>22023003667</text:p>
          </table:table-cell>
          <table:table-cell office:value-type="string">
            <text:p>2023/43200/22602</text:p>
          </table:table-cell>
          <table:table-cell table:style-name="ce9" office:value-type="float" office:value="2420">
            <text:p>2420,00</text:p>
          </table:table-cell>
          <table:table-cell office:value-type="string">
            <text:p>MEDIANOR PUBLICIDAD Y COMUNICACION S.L.</text:p>
          </table:table-cell>
          <table:table-cell office:value-type="string">
            <text:p>CAMPAÑA PROMOCION DE ACTIVIDADES EN CARAVACA ONDA CERO NOROESTE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1438">
            <text:p>220230011438</text:p>
          </table:table-cell>
          <table:table-cell office:value-type="string">
            <text:p><text:s text:c="4"/>R</text:p>
          </table:table-cell>
          <table:table-cell office:value-type="string">
            <text:p>04/10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.08">
            <text:p>300,08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AGOSTO-23, PUBLICIDAD TURISTICA EN RADIO POPULAR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1490">
            <text:p>22023001149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6/10/2023</text:p>
          </table:table-cell>
          <table:table-cell table:style-name="ce6" office:value-type="float" office:value="22023004252">
            <text:p>22023004252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4114">
            <text:p>4.114,00 €</text:p>
          </table:table-cell>
          <table:table-cell table:style-name="ce2" office:value-type="string">
            <text:p>SOLER SANCHEZ ENRIQUE</text:p>
          </table:table-cell>
          <table:table-cell table:style-name="ce2" office:value-type="string">
            <text:p>COBERTURA VIDEOS, FOTOS Y REELS EN ACTOS MUNICIPALE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1521">
            <text:p>220230011521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6/10/2023</text:p>
          </table:table-cell>
          <table:table-cell table:style-name="ce6" office:value-type="float" office:value="22023004257">
            <text:p>22023004257</text:p>
          </table:table-cell>
          <table:table-cell table:style-name="ce2" office:value-type="string">
            <text:p>2023/43900/22602</text:p>
          </table:table-cell>
          <table:table-cell table:style-name="ce10" office:value-type="float" office:value="152.46">
            <text:p>152,46 €</text:p>
          </table:table-cell>
          <table:table-cell table:style-name="ce2" office:value-type="string">
            <text:p>OSCAR REALES, SOCIEDAD LIMITADA</text:p>
          </table:table-cell>
          <table:table-cell table:style-name="ce2" office:value-type="string">
            <text:p>COLOCACION DE VINILO IMPRESION DIGITAL MAS LAMINACION, SOBRE MUPIS DE PUBLICIDAD, CONCEJALIA DE COMERCIO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1555">
            <text:p>220230011555</text:p>
          </table:table-cell>
          <table:table-cell office:value-type="string">
            <text:p>RC</text:p>
          </table:table-cell>
          <table:table-cell office:value-type="string">
            <text:p>11/10/2023</text:p>
          </table:table-cell>
          <table:table-cell table:style-name="ce5" office:value-type="float" office:value="22023004271">
            <text:p>22023004271</text:p>
          </table:table-cell>
          <table:table-cell office:value-type="string">
            <text:p>2023/43900/22602</text:p>
          </table:table-cell>
          <table:table-cell table:style-name="ce9" office:value-type="float" office:value="2904">
            <text:p>2904,00</text:p>
          </table:table-cell>
          <table:table-cell/>
          <table:table-cell office:value-type="string">
            <text:p>CM SERV. PUESTA EN MARCHA 1 MUPI PUBLIC NUEVO Y MANTENIMIENTO DE 5 MUPIS PROPIOS DEL AYUNTAMIENTO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1583">
            <text:p>220230011583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6/10/2023</text:p>
          </table:table-cell>
          <table:table-cell table:style-name="ce6" office:value-type="float" office:value="22023001138">
            <text:p>22023001138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847">
            <text:p>847,00 €</text:p>
          </table:table-cell>
          <table:table-cell table:style-name="ce2" office:value-type="string">
            <text:p>LA TRIBUNA DEL NOROESTE SL</text:p>
          </table:table-cell>
          <table:table-cell table:style-name="ce2" office:value-type="string">
            <text:p>JUL-23, <text:s/>PUBLIC. 1 PAG. A COLOR TODAS LAS SEMANAS EN EL NOROESTE DIGITAL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1584">
            <text:p>220230011584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6/10/2023</text:p>
          </table:table-cell>
          <table:table-cell table:style-name="ce6" office:value-type="float" office:value="22023001138">
            <text:p>22023001138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847">
            <text:p>847,00 €</text:p>
          </table:table-cell>
          <table:table-cell table:style-name="ce2" office:value-type="string">
            <text:p>LA TRIBUNA DEL NOROESTE SL</text:p>
          </table:table-cell>
          <table:table-cell table:style-name="ce2" office:value-type="string">
            <text:p>AGOSTO-23, PUBLIC. 1 PAG. A COLOR TODAS LAS SEMANAS EN EL NOROESTE DIGITAL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1592">
            <text:p>220230011592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6/10/2023</text:p>
          </table:table-cell>
          <table:table-cell table:style-name="ce6" office:value-type="float" office:value="22023001136">
            <text:p>22023001136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300.08">
            <text:p>300,08 €</text:p>
          </table:table-cell>
          <table:table-cell table:style-name="ce2" office:value-type="string">
            <text:p>RADIO POPULAR SA CADENA DE ONDAS POPULARES ESPAÑOLAS</text:p>
          </table:table-cell>
          <table:table-cell table:style-name="ce2" office:value-type="string">
            <text:p>SEP-23, PUBLICIDAD INSTITUCIONAL EN RADIO COP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1654">
            <text:p>220230011654</text:p>
          </table:table-cell>
          <table:table-cell office:value-type="string">
            <text:p><text:s text:c="3"/>P</text:p>
          </table:table-cell>
          <table:table-cell office:value-type="string">
            <text:p>17/10/2023</text:p>
          </table:table-cell>
          <table:table-cell table:style-name="ce5" office:value-type="float" office:value="22023004252">
            <text:p>22023004252</text:p>
          </table:table-cell>
          <table:table-cell office:value-type="string">
            <text:p>2023/49100/22602</text:p>
          </table:table-cell>
          <table:table-cell table:style-name="ce9" office:value-type="float" office:value="4114">
            <text:p>4114,00</text:p>
          </table:table-cell>
          <table:table-cell office:value-type="string">
            <text:p>SOLER SANCHEZ ENRIQUE</text:p>
          </table:table-cell>
          <table:table-cell office:value-type="string">
            <text:p>COBERTURA VIDEOS, FOTOS Y REELS EN ACTOS MUNICIPALE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1685">
            <text:p>220230011685</text:p>
          </table:table-cell>
          <table:table-cell office:value-type="string">
            <text:p><text:s text:c="3"/>P</text:p>
          </table:table-cell>
          <table:table-cell office:value-type="string">
            <text:p>17/10/2023</text:p>
          </table:table-cell>
          <table:table-cell table:style-name="ce5" office:value-type="float" office:value="22023004257">
            <text:p>22023004257</text:p>
          </table:table-cell>
          <table:table-cell office:value-type="string">
            <text:p>2023/43900/22602</text:p>
          </table:table-cell>
          <table:table-cell table:style-name="ce9" office:value-type="float" office:value="152.46">
            <text:p>152,46</text:p>
          </table:table-cell>
          <table:table-cell office:value-type="string">
            <text:p>OSCAR REALES, SOCIEDAD LIMITADA</text:p>
          </table:table-cell>
          <table:table-cell office:value-type="string">
            <text:p>COLOCACION DE VINILO IMPRESION DIGITAL MAS LAMINACION, SOBRE MUPIS DE PUBLICIDAD, CONCEJALIA DE COMERCIO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1694">
            <text:p>220230011694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8/10/2023</text:p>
          </table:table-cell>
          <table:table-cell table:style-name="ce6" office:value-type="float" office:value="22023004282">
            <text:p>22023004282</text:p>
          </table:table-cell>
          <table:table-cell table:style-name="ce2" office:value-type="string">
            <text:p>2023/92000/22602</text:p>
          </table:table-cell>
          <table:table-cell table:style-name="ce10" office:value-type="float" office:value="847">
            <text:p>847,00 €</text:p>
          </table:table-cell>
          <table:table-cell table:style-name="ce2" office:value-type="string">
            <text:p>FRUCTUOSO POZO ANTONIO</text:p>
          </table:table-cell>
          <table:table-cell table:style-name="ce2" office:value-type="string">
            <text:p>SONORIZACION EVENTOS PRESENTACIONES LITERARIAS (EL NOROESTE)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1695">
            <text:p>22023001169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8/10/2023</text:p>
          </table:table-cell>
          <table:table-cell table:style-name="ce6" office:value-type="float" office:value="22023004283">
            <text:p>22023004283</text:p>
          </table:table-cell>
          <table:table-cell table:style-name="ce2" office:value-type="string">
            <text:p>2023/92000/22602</text:p>
          </table:table-cell>
          <table:table-cell table:style-name="ce10" office:value-type="float" office:value="2105.4">
            <text:p>2.105,40 €</text:p>
          </table:table-cell>
          <table:table-cell table:style-name="ce2" office:value-type="string">
            <text:p>FRUCTUOSO POZO ANTONIO</text:p>
          </table:table-cell>
          <table:table-cell table:style-name="ce2" office:value-type="string">
            <text:p>SONORIZACION EVENTOS GALA XXX ANIVERSARIO (EL NOROESTE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1796">
            <text:p>220230011796</text:p>
          </table:table-cell>
          <table:table-cell office:value-type="string">
            <text:p><text:s/>AD</text:p>
          </table:table-cell>
          <table:table-cell office:value-type="string">
            <text:p>18/10/2023</text:p>
          </table:table-cell>
          <table:table-cell table:style-name="ce5" office:value-type="float" office:value="22023004271">
            <text:p>22023004271</text:p>
          </table:table-cell>
          <table:table-cell office:value-type="string">
            <text:p>2023/43900/22602</text:p>
          </table:table-cell>
          <table:table-cell table:style-name="ce9" office:value-type="float" office:value="2904">
            <text:p>2904,00</text:p>
          </table:table-cell>
          <table:table-cell office:value-type="string">
            <text:p>GIMAGE GROUP SL</text:p>
          </table:table-cell>
          <table:table-cell office:value-type="string">
            <text:p>CM SERV. PUESTA EN MARCHA 1 MUPI PUBLIC NUEVO Y MANTENIMIENTO DE 5 MUPIS PROPIOS DEL AYUNTAMIENTO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1875">
            <text:p>22023001187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0/10/2023</text:p>
          </table:table-cell>
          <table:table-cell table:style-name="ce6" office:value-type="float" office:value="22023004328">
            <text:p>22023004328</text:p>
          </table:table-cell>
          <table:table-cell table:style-name="ce2" office:value-type="string">
            <text:p>2023/33401/22602</text:p>
          </table:table-cell>
          <table:table-cell table:style-name="ce10" office:value-type="float" office:value="992.2">
            <text:p>992,20 €</text:p>
          </table:table-cell>
          <table:table-cell table:style-name="ce2" office:value-type="string">
            <text:p>IMPRENTA TORRES ROMERA S.L.</text:p>
          </table:table-cell>
          <table:table-cell table:style-name="ce2" office:value-type="string">
            <text:p>FOLLETOS DE MANO TAMAÑO ABIERTO A-4 CERRA A-5 COMPUESTO DE 12 PAGINAS, SEMANA TEATRO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2035">
            <text:p>220230012035</text:p>
          </table:table-cell>
          <table:table-cell office:value-type="string">
            <text:p><text:s text:c="3"/>P</text:p>
          </table:table-cell>
          <table:table-cell office:value-type="string">
            <text:p>24/10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JUL-23, <text:s/>PUBLIC. 1 PAG. A COLOR TODAS LAS SEMANAS EN EL NOROESTE DIGIT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2036">
            <text:p>220230012036</text:p>
          </table:table-cell>
          <table:table-cell office:value-type="string">
            <text:p><text:s text:c="3"/>P</text:p>
          </table:table-cell>
          <table:table-cell office:value-type="string">
            <text:p>24/10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AGOSTO-23, PUBLIC. 1 PAG. A COLOR TODAS LAS SEMANAS EN EL NOROESTE DIGIT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2043">
            <text:p>220230012043</text:p>
          </table:table-cell>
          <table:table-cell office:value-type="string">
            <text:p><text:s text:c="3"/>P</text:p>
          </table:table-cell>
          <table:table-cell office:value-type="string">
            <text:p>24/10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.08">
            <text:p>300,08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SEP-23, PUBLICIDAD INSTITUCIONAL EN RADIO COP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2061">
            <text:p>220230012061</text:p>
          </table:table-cell>
          <table:table-cell office:value-type="string">
            <text:p><text:s text:c="3"/>P</text:p>
          </table:table-cell>
          <table:table-cell office:value-type="string">
            <text:p>24/10/2023</text:p>
          </table:table-cell>
          <table:table-cell table:style-name="ce5" office:value-type="float" office:value="22023004282">
            <text:p>22023004282</text:p>
          </table:table-cell>
          <table:table-cell office:value-type="string">
            <text:p>2023/920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FRUCTUOSO POZO ANTONIO</text:p>
          </table:table-cell>
          <table:table-cell office:value-type="string">
            <text:p>SONORIZACION EVENTOS PRESENTACIONES LITERARIAS (EL NOROESTE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2062">
            <text:p>220230012062</text:p>
          </table:table-cell>
          <table:table-cell office:value-type="string">
            <text:p><text:s text:c="3"/>P</text:p>
          </table:table-cell>
          <table:table-cell office:value-type="string">
            <text:p>24/10/2023</text:p>
          </table:table-cell>
          <table:table-cell table:style-name="ce5" office:value-type="float" office:value="22023004283">
            <text:p>22023004283</text:p>
          </table:table-cell>
          <table:table-cell office:value-type="string">
            <text:p>2023/92000/22602</text:p>
          </table:table-cell>
          <table:table-cell table:style-name="ce9" office:value-type="float" office:value="2105.4">
            <text:p>2105,40</text:p>
          </table:table-cell>
          <table:table-cell office:value-type="string">
            <text:p>FRUCTUOSO POZO ANTONIO</text:p>
          </table:table-cell>
          <table:table-cell office:value-type="string">
            <text:p>SONORIZACION EVENTOS GALA XXX ANIVERSARIO (EL NOROESTE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2136">
            <text:p>220230012136</text:p>
          </table:table-cell>
          <table:table-cell office:value-type="string">
            <text:p><text:s text:c="3"/>P</text:p>
          </table:table-cell>
          <table:table-cell office:value-type="string">
            <text:p>24/10/2023</text:p>
          </table:table-cell>
          <table:table-cell table:style-name="ce5" office:value-type="float" office:value="22023004328">
            <text:p>22023004328</text:p>
          </table:table-cell>
          <table:table-cell office:value-type="string">
            <text:p>2023/33401/22602</text:p>
          </table:table-cell>
          <table:table-cell table:style-name="ce9" office:value-type="float" office:value="992.2">
            <text:p>992,20</text:p>
          </table:table-cell>
          <table:table-cell office:value-type="string">
            <text:p>IMPRENTA TORRES ROMERA S.L.</text:p>
          </table:table-cell>
          <table:table-cell office:value-type="string">
            <text:p>FOLLETOS DE MANO TAMAÑO ABIERTO A-4 CERRA A-5 COMPUESTO DE 12 PAGINAS, SEMANA TEATRO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2230">
            <text:p>220230012230</text:p>
          </table:table-cell>
          <table:table-cell office:value-type="string">
            <text:p><text:s text:c="4"/>R</text:p>
          </table:table-cell>
          <table:table-cell office:value-type="string">
            <text:p>18/10/2023</text:p>
          </table:table-cell>
          <table:table-cell table:style-name="ce5" office:value-type="float" office:value="22023004252">
            <text:p>22023004252</text:p>
          </table:table-cell>
          <table:table-cell office:value-type="string">
            <text:p>2023/49100/22602</text:p>
          </table:table-cell>
          <table:table-cell table:style-name="ce9" office:value-type="float" office:value="4114">
            <text:p>4114,00</text:p>
          </table:table-cell>
          <table:table-cell office:value-type="string">
            <text:p>SOLER SANCHEZ ENRIQUE</text:p>
          </table:table-cell>
          <table:table-cell office:value-type="string">
            <text:p>COBERTURA VIDEOS, FOTOS Y REELS EN ACTOS MUNICIPALE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2261">
            <text:p>220230012261</text:p>
          </table:table-cell>
          <table:table-cell office:value-type="string">
            <text:p><text:s text:c="4"/>R</text:p>
          </table:table-cell>
          <table:table-cell office:value-type="string">
            <text:p>18/10/2023</text:p>
          </table:table-cell>
          <table:table-cell table:style-name="ce5" office:value-type="float" office:value="22023004257">
            <text:p>22023004257</text:p>
          </table:table-cell>
          <table:table-cell office:value-type="string">
            <text:p>2023/43900/22602</text:p>
          </table:table-cell>
          <table:table-cell table:style-name="ce9" office:value-type="float" office:value="152.46">
            <text:p>152,46</text:p>
          </table:table-cell>
          <table:table-cell office:value-type="string">
            <text:p>OSCAR REALES, SOCIEDAD LIMITADA</text:p>
          </table:table-cell>
          <table:table-cell office:value-type="string">
            <text:p>COLOCACION DE VINILO IMPRESION DIGITAL MAS LAMINACION, SOBRE MUPIS DE PUBLICIDAD, CONCEJALIA DE COMERCIO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2363">
            <text:p>220230012363</text:p>
          </table:table-cell>
          <table:table-cell office:value-type="string">
            <text:p><text:s text:c="4"/>R</text:p>
          </table:table-cell>
          <table:table-cell office:value-type="string">
            <text:p>25/10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JUL-23, <text:s/>PUBLIC. 1 PAG. A COLOR TODAS LAS SEMANAS EN EL NOROESTE DIGIT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2364">
            <text:p>220230012364</text:p>
          </table:table-cell>
          <table:table-cell office:value-type="string">
            <text:p><text:s text:c="4"/>R</text:p>
          </table:table-cell>
          <table:table-cell office:value-type="string">
            <text:p>25/10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AGOSTO-23, PUBLIC. 1 PAG. A COLOR TODAS LAS SEMANAS EN EL NOROESTE DIGIT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2371">
            <text:p>220230012371</text:p>
          </table:table-cell>
          <table:table-cell office:value-type="string">
            <text:p><text:s text:c="4"/>R</text:p>
          </table:table-cell>
          <table:table-cell office:value-type="string">
            <text:p>25/10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.08">
            <text:p>300,08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SEP-23, PUBLICIDAD INSTITUCIONAL EN RADIO COP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2389">
            <text:p>220230012389</text:p>
          </table:table-cell>
          <table:table-cell office:value-type="string">
            <text:p><text:s text:c="4"/>R</text:p>
          </table:table-cell>
          <table:table-cell office:value-type="string">
            <text:p>25/10/2023</text:p>
          </table:table-cell>
          <table:table-cell table:style-name="ce5" office:value-type="float" office:value="22023004282">
            <text:p>22023004282</text:p>
          </table:table-cell>
          <table:table-cell office:value-type="string">
            <text:p>2023/920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FRUCTUOSO POZO ANTONIO</text:p>
          </table:table-cell>
          <table:table-cell office:value-type="string">
            <text:p>SONORIZACION EVENTOS PRESENTACIONES LITERARIAS (EL NOROESTE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2390">
            <text:p>220230012390</text:p>
          </table:table-cell>
          <table:table-cell office:value-type="string">
            <text:p><text:s text:c="4"/>R</text:p>
          </table:table-cell>
          <table:table-cell office:value-type="string">
            <text:p>25/10/2023</text:p>
          </table:table-cell>
          <table:table-cell table:style-name="ce5" office:value-type="float" office:value="22023004283">
            <text:p>22023004283</text:p>
          </table:table-cell>
          <table:table-cell office:value-type="string">
            <text:p>2023/92000/22602</text:p>
          </table:table-cell>
          <table:table-cell table:style-name="ce9" office:value-type="float" office:value="2105.4">
            <text:p>2105,40</text:p>
          </table:table-cell>
          <table:table-cell office:value-type="string">
            <text:p>FRUCTUOSO POZO ANTONIO</text:p>
          </table:table-cell>
          <table:table-cell office:value-type="string">
            <text:p>SONORIZACION EVENTOS GALA XXX ANIVERSARIO (EL NOROESTE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2464">
            <text:p>220230012464</text:p>
          </table:table-cell>
          <table:table-cell office:value-type="string">
            <text:p><text:s text:c="4"/>R</text:p>
          </table:table-cell>
          <table:table-cell office:value-type="string">
            <text:p>25/10/2023</text:p>
          </table:table-cell>
          <table:table-cell table:style-name="ce5" office:value-type="float" office:value="22023004328">
            <text:p>22023004328</text:p>
          </table:table-cell>
          <table:table-cell office:value-type="string">
            <text:p>2023/33401/22602</text:p>
          </table:table-cell>
          <table:table-cell table:style-name="ce9" office:value-type="float" office:value="992.2">
            <text:p>992,20</text:p>
          </table:table-cell>
          <table:table-cell office:value-type="string">
            <text:p>IMPRENTA TORRES ROMERA S.L.</text:p>
          </table:table-cell>
          <table:table-cell office:value-type="string">
            <text:p>FOLLETOS DE MANO TAMAÑO ABIERTO A-4 CERRA A-5 COMPUESTO DE 12 PAGINAS, SEMANA TEATRO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2510">
            <text:p>220230012510</text:p>
          </table:table-cell>
          <table:table-cell office:value-type="string">
            <text:p>RC</text:p>
          </table:table-cell>
          <table:table-cell office:value-type="string">
            <text:p>26/10/2023</text:p>
          </table:table-cell>
          <table:table-cell table:style-name="ce5" office:value-type="float" office:value="22023004384">
            <text:p>22023004384</text:p>
          </table:table-cell>
          <table:table-cell office:value-type="string">
            <text:p>2023/43900/22602</text:p>
          </table:table-cell>
          <table:table-cell table:style-name="ce9" office:value-type="float" office:value="635.25">
            <text:p>635,25</text:p>
          </table:table-cell>
          <table:table-cell/>
          <table:table-cell office:value-type="string">
            <text:p>CM SUM TICKETS NUMERADOS, TRIPTICOS IMPRESOS Y DISTINTIVOS VINILO PUBLIC. PARA CELEBRAC. V EDICION BONOLATIDOS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2530">
            <text:p>220230012530</text:p>
          </table:table-cell>
          <table:table-cell office:value-type="string">
            <text:p><text:s/>AD</text:p>
          </table:table-cell>
          <table:table-cell office:value-type="string">
            <text:p>30/10/2023</text:p>
          </table:table-cell>
          <table:table-cell table:style-name="ce5" office:value-type="float" office:value="22023004384">
            <text:p>22023004384</text:p>
          </table:table-cell>
          <table:table-cell office:value-type="string">
            <text:p>2023/43900/22602</text:p>
          </table:table-cell>
          <table:table-cell table:style-name="ce9" office:value-type="float" office:value="635.25">
            <text:p>635,25</text:p>
          </table:table-cell>
          <table:table-cell office:value-type="string">
            <text:p>IMPRENTA TORRES ROMERA S.L.</text:p>
          </table:table-cell>
          <table:table-cell office:value-type="string">
            <text:p>CM SUM TICKETS NUMERADOS, TRIPTICOS IMPRESOS Y DISTINTIVOS VINILO PUBLIC. PARA CELEBRAC. V EDICION BONOLATIDOS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3066">
            <text:p>220230013066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5/11/2023</text:p>
          </table:table-cell>
          <table:table-cell table:style-name="ce6" office:value-type="float" office:value="22023004384">
            <text:p>22023004384</text:p>
          </table:table-cell>
          <table:table-cell table:style-name="ce2" office:value-type="string">
            <text:p>2023/43900/22602</text:p>
          </table:table-cell>
          <table:table-cell table:style-name="ce10" office:value-type="float" office:value="635.25">
            <text:p>635,25 €</text:p>
          </table:table-cell>
          <table:table-cell table:style-name="ce2" office:value-type="string">
            <text:p>IMPRENTA TORRES ROMERA S.L.</text:p>
          </table:table-cell>
          <table:table-cell table:style-name="ce2" office:value-type="string">
            <text:p>TICKETS, TRIPTICOS Y DISTINTIVOS VINILO PARA V EDICION BONOLATIDO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3068">
            <text:p>220230013068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5/11/2023</text:p>
          </table:table-cell>
          <table:table-cell table:style-name="ce6" office:value-type="float" office:value="22023002818">
            <text:p>22023002818</text:p>
          </table:table-cell>
          <table:table-cell table:style-name="ce2" office:value-type="string">
            <text:p>2023/33401/22602</text:p>
          </table:table-cell>
          <table:table-cell table:style-name="ce10" office:value-type="float" office:value="1004.3">
            <text:p>1.004,30 €</text:p>
          </table:table-cell>
          <table:table-cell table:style-name="ce2" office:value-type="string">
            <text:p>IMPRENTA TORRES ROMERA S.L.</text:p>
          </table:table-cell>
          <table:table-cell table:style-name="ce2" office:value-type="string">
            <text:p>CARTELERIA Y FOLLETOS PARA ACTIVIDADES CULTURALES DE JUNIO Y JULIO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3074">
            <text:p>220230013074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5/11/2023</text:p>
          </table:table-cell>
          <table:table-cell table:style-name="ce6" office:value-type="float" office:value="22023001138">
            <text:p>22023001138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847">
            <text:p>847,00 €</text:p>
          </table:table-cell>
          <table:table-cell table:style-name="ce2" office:value-type="string">
            <text:p>LA TRIBUNA DEL NOROESTE SL</text:p>
          </table:table-cell>
          <table:table-cell table:style-name="ce2" office:value-type="string">
            <text:p>OCT-23, 1 PAG COLOR/SEMANA PUBLICIDAD EN EL NOROESTE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3075">
            <text:p>220230013075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5/11/2023</text:p>
          </table:table-cell>
          <table:table-cell table:style-name="ce6" office:value-type="float" office:value="22023001138">
            <text:p>22023001138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847">
            <text:p>847,00 €</text:p>
          </table:table-cell>
          <table:table-cell table:style-name="ce2" office:value-type="string">
            <text:p>LA TRIBUNA DEL NOROESTE SL</text:p>
          </table:table-cell>
          <table:table-cell table:style-name="ce2" office:value-type="string">
            <text:p>SEP-23, 1 PAG COLOR/SEMANA PUBLICIDAD EN EL NOROESTE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3091">
            <text:p>220230013091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5/11/2023</text:p>
          </table:table-cell>
          <table:table-cell table:style-name="ce6" office:value-type="float" office:value="22023001136">
            <text:p>22023001136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300.08">
            <text:p>300,08 €</text:p>
          </table:table-cell>
          <table:table-cell table:style-name="ce2" office:value-type="string">
            <text:p>RADIO POPULAR SA CADENA DE ONDAS POPULARES ESPAÑOLAS</text:p>
          </table:table-cell>
          <table:table-cell table:style-name="ce2" office:value-type="string">
            <text:p>OCT-23, PUBLICIDAD INSTITUCIONAL EN COPE MURC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3355">
            <text:p>220230013355</text:p>
          </table:table-cell>
          <table:table-cell office:value-type="string">
            <text:p>RC</text:p>
          </table:table-cell>
          <table:table-cell office:value-type="string">
            <text:p>24/11/2023</text:p>
          </table:table-cell>
          <table:table-cell table:style-name="ce5" office:value-type="float" office:value="22023004775">
            <text:p>22023004775</text:p>
          </table:table-cell>
          <table:table-cell office:value-type="string">
            <text:p>2023/43900/22602</text:p>
          </table:table-cell>
          <table:table-cell table:style-name="ce9" office:value-type="float" office:value="701.8">
            <text:p>701,80</text:p>
          </table:table-cell>
          <table:table-cell/>
          <table:table-cell office:value-type="string">
            <text:p>CM SERV. DISEÑOS CAMPAÑA PUBLIC. DE ACTIVACIÓN DEL COMERCIO LOCAL DE NAVIDAD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3458">
            <text:p>220230013458</text:p>
          </table:table-cell>
          <table:table-cell office:value-type="string">
            <text:p><text:s text:c="3"/>P</text:p>
          </table:table-cell>
          <table:table-cell office:value-type="string">
            <text:p>28/11/2023</text:p>
          </table:table-cell>
          <table:table-cell table:style-name="ce5" office:value-type="float" office:value="22023004384">
            <text:p>22023004384</text:p>
          </table:table-cell>
          <table:table-cell office:value-type="string">
            <text:p>2023/43900/22602</text:p>
          </table:table-cell>
          <table:table-cell table:style-name="ce9" office:value-type="float" office:value="635.25">
            <text:p>635,25</text:p>
          </table:table-cell>
          <table:table-cell office:value-type="string">
            <text:p>IMPRENTA TORRES ROMERA S.L.</text:p>
          </table:table-cell>
          <table:table-cell office:value-type="string">
            <text:p>TICKETS, TRIPTICOS Y DISTINTIVOS VINILO PARA V EDICION BONOLATID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3460">
            <text:p>220230013460</text:p>
          </table:table-cell>
          <table:table-cell office:value-type="string">
            <text:p><text:s text:c="3"/>P</text:p>
          </table:table-cell>
          <table:table-cell office:value-type="string">
            <text:p>28/11/2023</text:p>
          </table:table-cell>
          <table:table-cell table:style-name="ce5" office:value-type="float" office:value="22023002818">
            <text:p>22023002818</text:p>
          </table:table-cell>
          <table:table-cell office:value-type="string">
            <text:p>2023/33401/22602</text:p>
          </table:table-cell>
          <table:table-cell table:style-name="ce9" office:value-type="float" office:value="1004.3">
            <text:p>1004,30</text:p>
          </table:table-cell>
          <table:table-cell office:value-type="string">
            <text:p>IMPRENTA TORRES ROMERA S.L.</text:p>
          </table:table-cell>
          <table:table-cell office:value-type="string">
            <text:p>CARTELERIA Y FOLLETOS PARA ACTIVIDADES CULTURALES DE JUNIO Y JULI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3462">
            <text:p>220230013462</text:p>
          </table:table-cell>
          <table:table-cell office:value-type="string">
            <text:p><text:s text:c="3"/>P</text:p>
          </table:table-cell>
          <table:table-cell office:value-type="string">
            <text:p>28/11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OCT-23, 1 PAG COLOR/SEMANA PUBLICIDAD EN 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3463">
            <text:p>220230013463</text:p>
          </table:table-cell>
          <table:table-cell office:value-type="string">
            <text:p><text:s text:c="3"/>P</text:p>
          </table:table-cell>
          <table:table-cell office:value-type="string">
            <text:p>28/11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SEP-23, 1 PAG COLOR/SEMANA PUBLICIDAD EN 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3475">
            <text:p>220230013475</text:p>
          </table:table-cell>
          <table:table-cell office:value-type="string">
            <text:p><text:s text:c="3"/>P</text:p>
          </table:table-cell>
          <table:table-cell office:value-type="string">
            <text:p>28/11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.08">
            <text:p>300,08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OCT-23, PUBLICIDAD INSTITUCIONAL EN COPE MURCI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3671">
            <text:p>220230013671</text:p>
          </table:table-cell>
          <table:table-cell office:value-type="string">
            <text:p><text:s/>AD</text:p>
          </table:table-cell>
          <table:table-cell office:value-type="string">
            <text:p>29/11/2023</text:p>
          </table:table-cell>
          <table:table-cell table:style-name="ce5" office:value-type="float" office:value="22023004775">
            <text:p>22023004775</text:p>
          </table:table-cell>
          <table:table-cell office:value-type="string">
            <text:p>2023/43900/22602</text:p>
          </table:table-cell>
          <table:table-cell table:style-name="ce9" office:value-type="float" office:value="701.8">
            <text:p>701,80</text:p>
          </table:table-cell>
          <table:table-cell office:value-type="string">
            <text:p>GARCIA LOPEZ VANESA</text:p>
          </table:table-cell>
          <table:table-cell office:value-type="string">
            <text:p>CM SERV. DISEÑOS CAMPAÑA PUBLIC. DE ACTIVACIÓN DEL COMERCIO LOCAL DE NAVIDAD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3714">
            <text:p>220230013714</text:p>
          </table:table-cell>
          <table:table-cell office:value-type="string">
            <text:p><text:s text:c="4"/>R</text:p>
          </table:table-cell>
          <table:table-cell office:value-type="string">
            <text:p>29/11/2023</text:p>
          </table:table-cell>
          <table:table-cell table:style-name="ce5" office:value-type="float" office:value="22023004384">
            <text:p>22023004384</text:p>
          </table:table-cell>
          <table:table-cell office:value-type="string">
            <text:p>2023/43900/22602</text:p>
          </table:table-cell>
          <table:table-cell table:style-name="ce9" office:value-type="float" office:value="635.25">
            <text:p>635,25</text:p>
          </table:table-cell>
          <table:table-cell office:value-type="string">
            <text:p>IMPRENTA TORRES ROMERA S.L.</text:p>
          </table:table-cell>
          <table:table-cell office:value-type="string">
            <text:p>TICKETS, TRIPTICOS Y DISTINTIVOS VINILO PARA V EDICION BONOLATID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3716">
            <text:p>220230013716</text:p>
          </table:table-cell>
          <table:table-cell office:value-type="string">
            <text:p><text:s text:c="4"/>R</text:p>
          </table:table-cell>
          <table:table-cell office:value-type="string">
            <text:p>29/11/2023</text:p>
          </table:table-cell>
          <table:table-cell table:style-name="ce5" office:value-type="float" office:value="22023002818">
            <text:p>22023002818</text:p>
          </table:table-cell>
          <table:table-cell office:value-type="string">
            <text:p>2023/33401/22602</text:p>
          </table:table-cell>
          <table:table-cell table:style-name="ce9" office:value-type="float" office:value="1004.3">
            <text:p>1004,30</text:p>
          </table:table-cell>
          <table:table-cell office:value-type="string">
            <text:p>IMPRENTA TORRES ROMERA S.L.</text:p>
          </table:table-cell>
          <table:table-cell office:value-type="string">
            <text:p>CARTELERIA Y FOLLETOS PARA ACTIVIDADES CULTURALES DE JUNIO Y JULI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3718">
            <text:p>220230013718</text:p>
          </table:table-cell>
          <table:table-cell office:value-type="string">
            <text:p><text:s text:c="4"/>R</text:p>
          </table:table-cell>
          <table:table-cell office:value-type="string">
            <text:p>29/11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OCT-23, 1 PAG COLOR/SEMANA PUBLICIDAD EN 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3719">
            <text:p>220230013719</text:p>
          </table:table-cell>
          <table:table-cell office:value-type="string">
            <text:p><text:s text:c="4"/>R</text:p>
          </table:table-cell>
          <table:table-cell office:value-type="string">
            <text:p>29/11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SEP-23, 1 PAG COLOR/SEMANA PUBLICIDAD EN 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3731">
            <text:p>220230013731</text:p>
          </table:table-cell>
          <table:table-cell office:value-type="string">
            <text:p><text:s text:c="4"/>R</text:p>
          </table:table-cell>
          <table:table-cell office:value-type="string">
            <text:p>29/11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.08">
            <text:p>300,08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OCT-23, PUBLICIDAD INSTITUCIONAL EN COPE MURCIA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4149">
            <text:p>220230014149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5/12/2023</text:p>
          </table:table-cell>
          <table:table-cell table:style-name="ce6" office:value-type="float" office:value="22023002206">
            <text:p>22023002206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122.51">
            <text:p>122,51 €</text:p>
          </table:table-cell>
          <table:table-cell table:style-name="ce2" office:value-type="string">
            <text:p>IMPRENTA TORRES ROMERA S.L.</text:p>
          </table:table-cell>
          <table:table-cell table:style-name="ce2" office:value-type="string">
            <text:p>NOV-23, MUPIS PROGRAMACION ACTIVIDADES;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4150">
            <text:p>220230014150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5/12/2023</text:p>
          </table:table-cell>
          <table:table-cell table:style-name="ce6" office:value-type="float" office:value="22023002206">
            <text:p>22023002206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245">
            <text:p>245,00 €</text:p>
          </table:table-cell>
          <table:table-cell table:style-name="ce2" office:value-type="string">
            <text:p>IMPRENTA TORRES ROMERA S.L.</text:p>
          </table:table-cell>
          <table:table-cell table:style-name="ce2" office:value-type="string">
            <text:p>MUPIS PROGRAMACION DICIEMBRE 2023;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4157">
            <text:p>220230014157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5/12/2023</text:p>
          </table:table-cell>
          <table:table-cell table:style-name="ce6" office:value-type="float" office:value="22023001138">
            <text:p>22023001138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847">
            <text:p>847,00 €</text:p>
          </table:table-cell>
          <table:table-cell table:style-name="ce2" office:value-type="string">
            <text:p>LA TRIBUNA DEL NOROESTE SL</text:p>
          </table:table-cell>
          <table:table-cell table:style-name="ce2" office:value-type="string">
            <text:p>NOV-23, 1 PAG. SEMANAL COLOR INTERIOR PUBLICIDAD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4173">
            <text:p>220230014173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5/12/2023</text:p>
          </table:table-cell>
          <table:table-cell table:style-name="ce6" office:value-type="float" office:value="22023001136">
            <text:p>22023001136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300.08">
            <text:p>300,08 €</text:p>
          </table:table-cell>
          <table:table-cell table:style-name="ce2" office:value-type="string">
            <text:p>RADIO POPULAR SA CADENA DE ONDAS POPULARES ESPAÑOLAS</text:p>
          </table:table-cell>
          <table:table-cell table:style-name="ce2" office:value-type="string">
            <text:p>NOV-23, PUBLICIDAD EN RADIO POPULAR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4192">
            <text:p>220230014192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5/12/2023</text:p>
          </table:table-cell>
          <table:table-cell table:style-name="ce6" office:value-type="float" office:value="22023001747">
            <text:p>22023001747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3605.8">
            <text:p>3.605,80 €</text:p>
          </table:table-cell>
          <table:table-cell table:style-name="ce2" office:value-type="string">
            <text:p>TELE CARAVACA SL</text:p>
          </table:table-cell>
          <table:table-cell table:style-name="ce2" office:value-type="string">
            <text:p>EMISION SPOT PUBLICITARIOS DURANTE EL AÑO 2023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4298">
            <text:p>220230014298</text:p>
          </table:table-cell>
          <table:table-cell office:value-type="string">
            <text:p><text:s text:c="3"/>P</text:p>
          </table:table-cell>
          <table:table-cell office:value-type="string">
            <text:p>18/12/2023</text:p>
          </table:table-cell>
          <table:table-cell table:style-name="ce5" office:value-type="float" office:value="22023002206">
            <text:p>22023002206</text:p>
          </table:table-cell>
          <table:table-cell office:value-type="string">
            <text:p>2023/43200/22602</text:p>
          </table:table-cell>
          <table:table-cell table:style-name="ce9" office:value-type="float" office:value="122.51">
            <text:p>122,51</text:p>
          </table:table-cell>
          <table:table-cell office:value-type="string">
            <text:p>IMPRENTA TORRES ROMERA S.L.</text:p>
          </table:table-cell>
          <table:table-cell office:value-type="string">
            <text:p>NOV-23, MUPIS PROGRAMACION ACTIVIDADES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4299">
            <text:p>220230014299</text:p>
          </table:table-cell>
          <table:table-cell office:value-type="string">
            <text:p><text:s text:c="3"/>P</text:p>
          </table:table-cell>
          <table:table-cell office:value-type="string">
            <text:p>18/12/2023</text:p>
          </table:table-cell>
          <table:table-cell table:style-name="ce5" office:value-type="float" office:value="22023002206">
            <text:p>22023002206</text:p>
          </table:table-cell>
          <table:table-cell office:value-type="string">
            <text:p>2023/43200/22602</text:p>
          </table:table-cell>
          <table:table-cell table:style-name="ce9" office:value-type="float" office:value="245">
            <text:p>245,00</text:p>
          </table:table-cell>
          <table:table-cell office:value-type="string">
            <text:p>IMPRENTA TORRES ROMERA S.L.</text:p>
          </table:table-cell>
          <table:table-cell office:value-type="string">
            <text:p>MUPIS PROGRAMACION DICIEMBRE 2023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4303">
            <text:p>220230014303</text:p>
          </table:table-cell>
          <table:table-cell office:value-type="string">
            <text:p><text:s text:c="3"/>P</text:p>
          </table:table-cell>
          <table:table-cell office:value-type="string">
            <text:p>18/12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NOV-23, 1 PAG. SEMANAL COLOR INTERIOR PUBLICIDAD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4317">
            <text:p>220230014317</text:p>
          </table:table-cell>
          <table:table-cell office:value-type="string">
            <text:p><text:s text:c="3"/>P</text:p>
          </table:table-cell>
          <table:table-cell office:value-type="string">
            <text:p>18/12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.08">
            <text:p>300,08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NOV-23, PUBLICIDAD EN RADIO POPULAR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4329">
            <text:p>220230014329</text:p>
          </table:table-cell>
          <table:table-cell office:value-type="string">
            <text:p><text:s text:c="3"/>P</text:p>
          </table:table-cell>
          <table:table-cell office:value-type="string">
            <text:p>18/12/2023</text:p>
          </table:table-cell>
          <table:table-cell table:style-name="ce5" office:value-type="float" office:value="22023001747">
            <text:p>22023001747</text:p>
          </table:table-cell>
          <table:table-cell office:value-type="string">
            <text:p>2023/49100/22602</text:p>
          </table:table-cell>
          <table:table-cell table:style-name="ce9" office:value-type="float" office:value="3605.8">
            <text:p>3605,80</text:p>
          </table:table-cell>
          <table:table-cell office:value-type="string">
            <text:p>TELE CARAVACA SL</text:p>
          </table:table-cell>
          <table:table-cell office:value-type="string">
            <text:p>EMISION SPOT PUBLICITARIOS DURANTE EL AÑO 2023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4437">
            <text:p>220230014437</text:p>
          </table:table-cell>
          <table:table-cell office:value-type="string">
            <text:p><text:s text:c="4"/>R</text:p>
          </table:table-cell>
          <table:table-cell office:value-type="string">
            <text:p>19/12/2023</text:p>
          </table:table-cell>
          <table:table-cell table:style-name="ce5" office:value-type="float" office:value="22023002206">
            <text:p>22023002206</text:p>
          </table:table-cell>
          <table:table-cell office:value-type="string">
            <text:p>2023/43200/22602</text:p>
          </table:table-cell>
          <table:table-cell table:style-name="ce9" office:value-type="float" office:value="122.51">
            <text:p>122,51</text:p>
          </table:table-cell>
          <table:table-cell office:value-type="string">
            <text:p>IMPRENTA TORRES ROMERA S.L.</text:p>
          </table:table-cell>
          <table:table-cell office:value-type="string">
            <text:p>NOV-23, MUPIS PROGRAMACION ACTIVIDADES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4438">
            <text:p>220230014438</text:p>
          </table:table-cell>
          <table:table-cell office:value-type="string">
            <text:p><text:s text:c="4"/>R</text:p>
          </table:table-cell>
          <table:table-cell office:value-type="string">
            <text:p>19/12/2023</text:p>
          </table:table-cell>
          <table:table-cell table:style-name="ce5" office:value-type="float" office:value="22023002206">
            <text:p>22023002206</text:p>
          </table:table-cell>
          <table:table-cell office:value-type="string">
            <text:p>2023/43200/22602</text:p>
          </table:table-cell>
          <table:table-cell table:style-name="ce9" office:value-type="float" office:value="245">
            <text:p>245,00</text:p>
          </table:table-cell>
          <table:table-cell office:value-type="string">
            <text:p>IMPRENTA TORRES ROMERA S.L.</text:p>
          </table:table-cell>
          <table:table-cell office:value-type="string">
            <text:p>MUPIS PROGRAMACION DICIEMBRE 2023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4442">
            <text:p>220230014442</text:p>
          </table:table-cell>
          <table:table-cell office:value-type="string">
            <text:p><text:s text:c="4"/>R</text:p>
          </table:table-cell>
          <table:table-cell office:value-type="string">
            <text:p>19/12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NOV-23, 1 PAG. SEMANAL COLOR INTERIOR PUBLICIDAD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4456">
            <text:p>220230014456</text:p>
          </table:table-cell>
          <table:table-cell office:value-type="string">
            <text:p><text:s text:c="4"/>R</text:p>
          </table:table-cell>
          <table:table-cell office:value-type="string">
            <text:p>19/12/2023</text:p>
          </table:table-cell>
          <table:table-cell table:style-name="ce5" office:value-type="float" office:value="22023001136">
            <text:p>22023001136</text:p>
          </table:table-cell>
          <table:table-cell office:value-type="string">
            <text:p>2023/49100/22602</text:p>
          </table:table-cell>
          <table:table-cell table:style-name="ce9" office:value-type="float" office:value="300.08">
            <text:p>300,08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NOV-23, PUBLICIDAD EN RADIO POPULAR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4468">
            <text:p>220230014468</text:p>
          </table:table-cell>
          <table:table-cell office:value-type="string">
            <text:p><text:s text:c="4"/>R</text:p>
          </table:table-cell>
          <table:table-cell office:value-type="string">
            <text:p>19/12/2023</text:p>
          </table:table-cell>
          <table:table-cell table:style-name="ce5" office:value-type="float" office:value="22023001747">
            <text:p>22023001747</text:p>
          </table:table-cell>
          <table:table-cell office:value-type="string">
            <text:p>2023/49100/22602</text:p>
          </table:table-cell>
          <table:table-cell table:style-name="ce9" office:value-type="float" office:value="3605.8">
            <text:p>3605,80</text:p>
          </table:table-cell>
          <table:table-cell office:value-type="string">
            <text:p>TELE CARAVACA SL</text:p>
          </table:table-cell>
          <table:table-cell office:value-type="string">
            <text:p>EMISION SPOT PUBLICITARIOS DURANTE EL AÑO 2023 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4576">
            <text:p>220230014576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2/12/2023</text:p>
          </table:table-cell>
          <table:table-cell table:style-name="ce6" office:value-type="float" office:value="22023005280">
            <text:p>22023005280</text:p>
          </table:table-cell>
          <table:table-cell table:style-name="ce2" office:value-type="string">
            <text:p>2023/33401/22602</text:p>
          </table:table-cell>
          <table:table-cell table:style-name="ce10" office:value-type="float" office:value="254.1">
            <text:p>254,10 €</text:p>
          </table:table-cell>
          <table:table-cell table:style-name="ce2" office:value-type="string">
            <text:p>IMPRENTA TORRES ROMERA S.L.</text:p>
          </table:table-cell>
          <table:table-cell table:style-name="ce2" office:value-type="string">
            <text:p>CARTELES EXPOSICIONES CULTURA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4743">
            <text:p>220230014743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2/12/2023</text:p>
          </table:table-cell>
          <table:table-cell table:style-name="ce6" office:value-type="float" office:value="22023005395">
            <text:p>22023005395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359.37">
            <text:p>359,37 €</text:p>
          </table:table-cell>
          <table:table-cell table:style-name="ce2" office:value-type="string">
            <text:p>G. TRES SESENTA MKT. Y M. S.L.</text:p>
          </table:table-cell>
          <table:table-cell table:style-name="ce2" office:value-type="string">
            <text:p>SEP-NOV/23, PROMOCION DE CARAVACA EN PANTALLA UBICADA EN MURCIA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4920">
            <text:p>220230014920</text:p>
          </table:table-cell>
          <table:table-cell office:value-type="string">
            <text:p>RC</text:p>
          </table:table-cell>
          <table:table-cell office:value-type="string">
            <text:p>22/12/2023</text:p>
          </table:table-cell>
          <table:table-cell table:style-name="ce5" office:value-type="float" office:value="22023005497">
            <text:p>22023005497</text:p>
          </table:table-cell>
          <table:table-cell office:value-type="string">
            <text:p>2023/43900/22602</text:p>
          </table:table-cell>
          <table:table-cell table:style-name="ce9" office:value-type="float" office:value="635.25">
            <text:p>635,25</text:p>
          </table:table-cell>
          <table:table-cell/>
          <table:table-cell office:value-type="string">
            <text:p>CM SUM CARTELES PUBLIC. PROMOC. Y DIFUSION DE COMPRAS NAVIDEÑAS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5036">
            <text:p>220230015036</text:p>
          </table:table-cell>
          <table:table-cell office:value-type="string">
            <text:p><text:s/>AD</text:p>
          </table:table-cell>
          <table:table-cell office:value-type="string">
            <text:p>27/12/2023</text:p>
          </table:table-cell>
          <table:table-cell table:style-name="ce5" office:value-type="float" office:value="22023005497">
            <text:p>22023005497</text:p>
          </table:table-cell>
          <table:table-cell office:value-type="string">
            <text:p>2023/43900/22602</text:p>
          </table:table-cell>
          <table:table-cell table:style-name="ce9" office:value-type="float" office:value="635.25">
            <text:p>635,25</text:p>
          </table:table-cell>
          <table:table-cell office:value-type="string">
            <text:p>OSCAR REALES, SOCIEDAD LIMITADA</text:p>
          </table:table-cell>
          <table:table-cell office:value-type="string">
            <text:p>CM SUM CARTELES PUBLIC. PROMOC. Y DIFUSION DE COMPRAS NAVIDEÑAS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5212">
            <text:p>220230015212</text:p>
          </table:table-cell>
          <table:table-cell office:value-type="string">
            <text:p><text:s text:c="3"/>P</text:p>
          </table:table-cell>
          <table:table-cell office:value-type="string">
            <text:p>27/12/2023</text:p>
          </table:table-cell>
          <table:table-cell table:style-name="ce5" office:value-type="float" office:value="22023005280">
            <text:p>22023005280</text:p>
          </table:table-cell>
          <table:table-cell office:value-type="string">
            <text:p>2023/33401/22602</text:p>
          </table:table-cell>
          <table:table-cell table:style-name="ce9" office:value-type="float" office:value="254.1">
            <text:p>254,10</text:p>
          </table:table-cell>
          <table:table-cell office:value-type="string">
            <text:p>IMPRENTA TORRES ROMERA S.L.</text:p>
          </table:table-cell>
          <table:table-cell office:value-type="string">
            <text:p>CARTELES EXPOSICIONES CULTUR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5334">
            <text:p>220230015334</text:p>
          </table:table-cell>
          <table:table-cell office:value-type="string">
            <text:p><text:s text:c="3"/>P</text:p>
          </table:table-cell>
          <table:table-cell office:value-type="string">
            <text:p>27/12/2023</text:p>
          </table:table-cell>
          <table:table-cell table:style-name="ce5" office:value-type="float" office:value="22023005395">
            <text:p>22023005395</text:p>
          </table:table-cell>
          <table:table-cell office:value-type="string">
            <text:p>2023/43200/22602</text:p>
          </table:table-cell>
          <table:table-cell table:style-name="ce9" office:value-type="float" office:value="359.37">
            <text:p>359,37</text:p>
          </table:table-cell>
          <table:table-cell office:value-type="string">
            <text:p>G. TRES SESENTA MKT. Y M. S.L.</text:p>
          </table:table-cell>
          <table:table-cell office:value-type="string">
            <text:p>SEP-NOV/23, PROMOCION DE CARAVACA EN PANTALLA UBICADA EN MURCIA 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5552">
            <text:p>220230015552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8/12/2023</text:p>
          </table:table-cell>
          <table:table-cell table:style-name="ce6" office:value-type="float" office:value="22023002214">
            <text:p>22023002214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121">
            <text:p>121,00 €</text:p>
          </table:table-cell>
          <table:table-cell table:style-name="ce2" office:value-type="string">
            <text:p>ALVAREZ DE CIENFUEGOS BALLESTEROS LAURA</text:p>
          </table:table-cell>
          <table:table-cell table:style-name="ce2" office:value-type="string">
            <text:p>PROMOCION DE LAS FIESTAS DE LA STMA. CRUZ EN LA GUIA GO! ABRIL 2023. 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5560">
            <text:p>220230015560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8/12/2023</text:p>
          </table:table-cell>
          <table:table-cell table:style-name="ce6" office:value-type="float" office:value="22023002279">
            <text:p>22023002279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907.5">
            <text:p>907,50 €</text:p>
          </table:table-cell>
          <table:table-cell table:style-name="ce2" office:value-type="string">
            <text:p>COLECTIVO 3 S.L.L.</text:p>
          </table:table-cell>
          <table:table-cell table:style-name="ce2" office:value-type="string">
            <text:p>PUBLICIDAD Y PROMOCION FIESTAS DE CARAVACA 2023 EN DIARIO LA VERDAD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5571">
            <text:p>220230015571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8/12/2023</text:p>
          </table:table-cell>
          <table:table-cell table:style-name="ce6" office:value-type="float" office:value="22023004775">
            <text:p>22023004775</text:p>
          </table:table-cell>
          <table:table-cell table:style-name="ce2" office:value-type="string">
            <text:p>2023/43900/22602</text:p>
          </table:table-cell>
          <table:table-cell table:style-name="ce10" office:value-type="float" office:value="701.8">
            <text:p>701,80 €</text:p>
          </table:table-cell>
          <table:table-cell table:style-name="ce2" office:value-type="string">
            <text:p>GARCIA LOPEZ VANESA</text:p>
          </table:table-cell>
          <table:table-cell table:style-name="ce2" office:value-type="string">
            <text:p>CONCEPTUALIZACION, CREATIVIDAD Y DISEÑO DE CARTEL GRAN FORMATO, CAMPAÑA ACTIV. COMERCIO LOCAL NAVIDAD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5573">
            <text:p>220230015573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8/12/2023</text:p>
          </table:table-cell>
          <table:table-cell table:style-name="ce6" office:value-type="float" office:value="22023004271">
            <text:p>22023004271</text:p>
          </table:table-cell>
          <table:table-cell table:style-name="ce2" office:value-type="string">
            <text:p>2023/43900/22602</text:p>
          </table:table-cell>
          <table:table-cell table:style-name="ce10" office:value-type="float" office:value="2904">
            <text:p>2.904,00 €</text:p>
          </table:table-cell>
          <table:table-cell table:style-name="ce2" office:value-type="string">
            <text:p>GIMAGE GROUP SL</text:p>
          </table:table-cell>
          <table:table-cell table:style-name="ce2" office:value-type="string">
            <text:p>INSTALAC. PROGRAMAC. PUESTA EN MARCHA 5 MONITORES PROPIEDAD DEL CLIENTE INCLUYE SUMINISTRO DE 5 MINI PCS .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5577">
            <text:p>220230015577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28/12/2023</text:p>
          </table:table-cell>
          <table:table-cell table:style-name="ce6" office:value-type="float" office:value="22023001138">
            <text:p>22023001138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847">
            <text:p>847,00 €</text:p>
          </table:table-cell>
          <table:table-cell table:style-name="ce2" office:value-type="string">
            <text:p>LA TRIBUNA DEL NOROESTE SL</text:p>
          </table:table-cell>
          <table:table-cell table:style-name="ce2" office:value-type="string">
            <text:p>DIC-23, PUBLIC. <text:s/>PAG. A COLOR SEMANAL EN EL NOROESTE DIGIT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5871">
            <text:p>220230015871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5" office:value-type="float" office:value="22023005280">
            <text:p>22023005280</text:p>
          </table:table-cell>
          <table:table-cell office:value-type="string">
            <text:p>2023/33401/22602</text:p>
          </table:table-cell>
          <table:table-cell table:style-name="ce9" office:value-type="float" office:value="254.1">
            <text:p>254,10</text:p>
          </table:table-cell>
          <table:table-cell office:value-type="string">
            <text:p>IMPRENTA TORRES ROMERA S.L.</text:p>
          </table:table-cell>
          <table:table-cell office:value-type="string">
            <text:p>CARTELES EXPOSICIONES CULTUR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5993">
            <text:p>220230015993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5" office:value-type="float" office:value="22023005395">
            <text:p>22023005395</text:p>
          </table:table-cell>
          <table:table-cell office:value-type="string">
            <text:p>2023/43200/22602</text:p>
          </table:table-cell>
          <table:table-cell table:style-name="ce9" office:value-type="float" office:value="359.37">
            <text:p>359,37</text:p>
          </table:table-cell>
          <table:table-cell office:value-type="string">
            <text:p>G. TRES SESENTA MKT. Y M. S.L.</text:p>
          </table:table-cell>
          <table:table-cell office:value-type="string">
            <text:p>SEP-NOV/23, PROMOCION DE CARAVACA EN PANTALLA UBICADA EN MURCIA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6205">
            <text:p>220230016205</text:p>
          </table:table-cell>
          <table:table-cell office:value-type="string">
            <text:p><text:s text:c="3"/>P</text:p>
          </table:table-cell>
          <table:table-cell office:value-type="string">
            <text:p>29/12/2023</text:p>
          </table:table-cell>
          <table:table-cell table:style-name="ce5" office:value-type="float" office:value="22023002214">
            <text:p>22023002214</text:p>
          </table:table-cell>
          <table:table-cell office:value-type="string">
            <text:p>2023/43200/22602</text:p>
          </table:table-cell>
          <table:table-cell table:style-name="ce9" office:value-type="float" office:value="121">
            <text:p>121,00</text:p>
          </table:table-cell>
          <table:table-cell office:value-type="string">
            <text:p>ALVAREZ DE CIENFUEGOS BALLESTEROS LAURA</text:p>
          </table:table-cell>
          <table:table-cell office:value-type="string">
            <text:p>PROMOCION DE LAS FIESTAS DE LA STMA. CRUZ EN LA GUIA GO! ABRIL 2023.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6210">
            <text:p>220230016210</text:p>
          </table:table-cell>
          <table:table-cell office:value-type="string">
            <text:p><text:s text:c="3"/>P</text:p>
          </table:table-cell>
          <table:table-cell office:value-type="string">
            <text:p>29/12/2023</text:p>
          </table:table-cell>
          <table:table-cell table:style-name="ce5" office:value-type="float" office:value="22023002279">
            <text:p>22023002279</text:p>
          </table:table-cell>
          <table:table-cell office:value-type="string">
            <text:p>2023/43200/22602</text:p>
          </table:table-cell>
          <table:table-cell table:style-name="ce9" office:value-type="float" office:value="907.5">
            <text:p>907,50</text:p>
          </table:table-cell>
          <table:table-cell office:value-type="string">
            <text:p>COLECTIVO 3 S.L.L.</text:p>
          </table:table-cell>
          <table:table-cell office:value-type="string">
            <text:p>PUBLICIDAD Y PROMOCION FIESTAS DE CARAVACA 2023 EN DIARIO LA VERDAD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6217">
            <text:p>220230016217</text:p>
          </table:table-cell>
          <table:table-cell office:value-type="string">
            <text:p><text:s text:c="3"/>P</text:p>
          </table:table-cell>
          <table:table-cell office:value-type="string">
            <text:p>29/12/2023</text:p>
          </table:table-cell>
          <table:table-cell table:style-name="ce5" office:value-type="float" office:value="22023004775">
            <text:p>22023004775</text:p>
          </table:table-cell>
          <table:table-cell office:value-type="string">
            <text:p>2023/43900/22602</text:p>
          </table:table-cell>
          <table:table-cell table:style-name="ce9" office:value-type="float" office:value="701.8">
            <text:p>701,80</text:p>
          </table:table-cell>
          <table:table-cell office:value-type="string">
            <text:p>GARCIA LOPEZ VANESA</text:p>
          </table:table-cell>
          <table:table-cell office:value-type="string">
            <text:p>CONCEPTUALIZACION, CREATIVIDAD Y DISEÑO DE CARTEL GRAN FORMATO, CAMPAÑA ACTIV. COMERCIO LOCAL NAVIDAD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6218">
            <text:p>220230016218</text:p>
          </table:table-cell>
          <table:table-cell office:value-type="string">
            <text:p><text:s text:c="3"/>P</text:p>
          </table:table-cell>
          <table:table-cell office:value-type="string">
            <text:p>29/12/2023</text:p>
          </table:table-cell>
          <table:table-cell table:style-name="ce5" office:value-type="float" office:value="22023004271">
            <text:p>22023004271</text:p>
          </table:table-cell>
          <table:table-cell office:value-type="string">
            <text:p>2023/43900/22602</text:p>
          </table:table-cell>
          <table:table-cell table:style-name="ce9" office:value-type="float" office:value="2904">
            <text:p>2904,00</text:p>
          </table:table-cell>
          <table:table-cell office:value-type="string">
            <text:p>GIMAGE GROUP SL</text:p>
          </table:table-cell>
          <table:table-cell office:value-type="string">
            <text:p>INSTALAC. PROGRAMAC. PUESTA EN MARCHA 5 MONITORES PROPIEDAD DEL CLIENTE INCLUYE SUMINISTRO DE 5 MINI PCS 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6221">
            <text:p>220230016221</text:p>
          </table:table-cell>
          <table:table-cell office:value-type="string">
            <text:p><text:s text:c="3"/>P</text:p>
          </table:table-cell>
          <table:table-cell office:value-type="string">
            <text:p>29/12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DIC-23, PUBLIC. <text:s/>PAG. A COLOR SEMANAL EN EL NOROESTE DIGIT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6371">
            <text:p>220230016371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5" office:value-type="float" office:value="22023002214">
            <text:p>22023002214</text:p>
          </table:table-cell>
          <table:table-cell office:value-type="string">
            <text:p>2023/43200/22602</text:p>
          </table:table-cell>
          <table:table-cell table:style-name="ce9" office:value-type="float" office:value="121">
            <text:p>121,00</text:p>
          </table:table-cell>
          <table:table-cell office:value-type="string">
            <text:p>ALVAREZ DE CIENFUEGOS BALLESTEROS LAURA</text:p>
          </table:table-cell>
          <table:table-cell office:value-type="string">
            <text:p>PROMOCION DE LAS FIESTAS DE LA STMA. CRUZ EN LA GUIA GO! ABRIL 2023.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6376">
            <text:p>220230016376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5" office:value-type="float" office:value="22023002279">
            <text:p>22023002279</text:p>
          </table:table-cell>
          <table:table-cell office:value-type="string">
            <text:p>2023/43200/22602</text:p>
          </table:table-cell>
          <table:table-cell table:style-name="ce9" office:value-type="float" office:value="907.5">
            <text:p>907,50</text:p>
          </table:table-cell>
          <table:table-cell office:value-type="string">
            <text:p>COLECTIVO 3 S.L.L.</text:p>
          </table:table-cell>
          <table:table-cell office:value-type="string">
            <text:p>PUBLICIDAD Y PROMOCION FIESTAS DE CARAVACA 2023 EN DIARIO LA VERDAD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6383">
            <text:p>220230016383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5" office:value-type="float" office:value="22023004775">
            <text:p>22023004775</text:p>
          </table:table-cell>
          <table:table-cell office:value-type="string">
            <text:p>2023/43900/22602</text:p>
          </table:table-cell>
          <table:table-cell table:style-name="ce9" office:value-type="float" office:value="701.8">
            <text:p>701,80</text:p>
          </table:table-cell>
          <table:table-cell office:value-type="string">
            <text:p>GARCIA LOPEZ VANESA</text:p>
          </table:table-cell>
          <table:table-cell office:value-type="string">
            <text:p>CONCEPTUALIZACION, CREATIVIDAD Y DISEÑO DE CARTEL GRAN FORMATO, CAMPAÑA ACTIV. COMERCIO LOCAL NAVIDAD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6384">
            <text:p>220230016384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5" office:value-type="float" office:value="22023004271">
            <text:p>22023004271</text:p>
          </table:table-cell>
          <table:table-cell office:value-type="string">
            <text:p>2023/43900/22602</text:p>
          </table:table-cell>
          <table:table-cell table:style-name="ce9" office:value-type="float" office:value="2904">
            <text:p>2904,00</text:p>
          </table:table-cell>
          <table:table-cell office:value-type="string">
            <text:p>GIMAGE GROUP SL</text:p>
          </table:table-cell>
          <table:table-cell office:value-type="string">
            <text:p>INSTALAC. PROGRAMAC. PUESTA EN MARCHA 5 MONITORES PROPIEDAD DEL CLIENTE INCLUYE SUMINISTRO DE 5 MINI PCS 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0016387">
            <text:p>220230016387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5" office:value-type="float" office:value="22023001138">
            <text:p>22023001138</text:p>
          </table:table-cell>
          <table:table-cell office:value-type="string">
            <text:p>2023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DIC-23, PUBLIC. <text:s/>PAG. A COLOR SEMANAL EN EL NOROESTE DIGITAL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6440">
            <text:p>220230016440</text:p>
          </table:table-cell>
          <table:table-cell table:style-name="ce2" office:value-type="string">
            <text:p>OPA</text:p>
          </table:table-cell>
          <table:table-cell table:style-name="ce2" office:value-type="string">
            <text:p>31/12/2023</text:p>
          </table:table-cell>
          <table:table-cell table:style-name="ce6" office:value-type="float" office:value="22023001136">
            <text:p>22023001136</text:p>
          </table:table-cell>
          <table:table-cell table:style-name="ce2" office:value-type="string">
            <text:p>2023/49100/22602</text:p>
          </table:table-cell>
          <table:table-cell table:style-name="ce10" office:value-type="float" office:value="300.08">
            <text:p>300,08 €</text:p>
          </table:table-cell>
          <table:table-cell table:style-name="ce2" office:value-type="string">
            <text:p>RADIO POPULAR SA CADENA DE ONDAS POPULARES ESPAÑOLAS</text:p>
          </table:table-cell>
          <table:table-cell table:style-name="ce2" office:value-type="string">
            <text:p>DICIEMBRE-2023, PUBLICIDAD INSTITUC. EN LA COPE (RADIO POPULAR)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6594">
            <text:p>220230016594</text:p>
          </table:table-cell>
          <table:table-cell table:style-name="ce2" office:value-type="string">
            <text:p>OPA</text:p>
          </table:table-cell>
          <table:table-cell table:style-name="ce2" office:value-type="string">
            <text:p>31/12/2023</text:p>
          </table:table-cell>
          <table:table-cell table:style-name="ce6" office:value-type="float" office:value="22023005732">
            <text:p>22023005732</text:p>
          </table:table-cell>
          <table:table-cell table:style-name="ce2" office:value-type="string">
            <text:p>2023/43900/22602</text:p>
          </table:table-cell>
          <table:table-cell table:style-name="ce10" office:value-type="float" office:value="3751">
            <text:p>3.751,00 €</text:p>
          </table:table-cell>
          <table:table-cell table:style-name="ce2" office:value-type="string">
            <text:p>GIMAGE GROUP SL</text:p>
          </table:table-cell>
          <table:table-cell table:style-name="ce2" office:value-type="string">
            <text:p>SUMINISTRO E INSTALACION PANTALLA LCD ESCAPARATE. CUOTA MANTENIMIENTO CANAL CORPORATIVO 12 MESE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6" office:value-type="float" office:value="220230016606">
            <text:p>220230016606</text:p>
          </table:table-cell>
          <table:table-cell table:style-name="ce2" office:value-type="string">
            <text:p>OPA</text:p>
          </table:table-cell>
          <table:table-cell table:style-name="ce2" office:value-type="string">
            <text:p>31/12/2023</text:p>
          </table:table-cell>
          <table:table-cell table:style-name="ce6" office:value-type="float" office:value="22023005744">
            <text:p>22023005744</text:p>
          </table:table-cell>
          <table:table-cell table:style-name="ce2" office:value-type="string">
            <text:p>2023/43200/22602</text:p>
          </table:table-cell>
          <table:table-cell table:style-name="ce10" office:value-type="float" office:value="70.79">
            <text:p>70,79 €</text:p>
          </table:table-cell>
          <table:table-cell table:style-name="ce2" office:value-type="string">
            <text:p>LOZANO QUINTANA RAQUEL</text:p>
          </table:table-cell>
          <table:table-cell table:style-name="ce2" office:value-type="string">
            <text:p>CARTELA PVC NEGRO 7.8X3.1CM, TURISM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1000007">
            <text:p>220231000007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5" office:value-type="float" office:value="22022004215">
            <text:p>22022004215</text:p>
          </table:table-cell>
          <table:table-cell office:value-type="string">
            <text:p>2022/34100/22602</text:p>
          </table:table-cell>
          <table:table-cell table:style-name="ce9" office:value-type="float" office:value="2541">
            <text:p>2541,00</text:p>
          </table:table-cell>
          <table:table-cell office:value-type="string">
            <text:p>GIMENEZ ALCAZAR JOSE ANTONIO</text:p>
          </table:table-cell>
          <table:table-cell office:value-type="string">
            <text:p>LONA PUBLICIDAD ACTIVIDADES DEPORTIVA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1000086">
            <text:p>220231000086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5" office:value-type="float" office:value="22022004215">
            <text:p>22022004215</text:p>
          </table:table-cell>
          <table:table-cell office:value-type="string">
            <text:p>2022/34100/22602</text:p>
          </table:table-cell>
          <table:table-cell table:style-name="ce9" office:value-type="float" office:value="2541">
            <text:p>2541,00</text:p>
          </table:table-cell>
          <table:table-cell office:value-type="string">
            <text:p>GIMENEZ ALCAZAR JOSE ANTONIO</text:p>
          </table:table-cell>
          <table:table-cell office:value-type="string">
            <text:p>LONA PUBLICIDAD ACTIVIDADES DEPORTIVA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1000221">
            <text:p>220231000221</text:p>
          </table:table-cell>
          <table:table-cell office:value-type="string">
            <text:p><text:s text:c="3"/>P</text:p>
          </table:table-cell>
          <table:table-cell office:value-type="string">
            <text:p>31/01/2023</text:p>
          </table:table-cell>
          <table:table-cell table:style-name="ce5" office:value-type="float" office:value="22022000986">
            <text:p>22022000986</text:p>
          </table:table-cell>
          <table:table-cell office:value-type="string">
            <text:p>2022/49100/22602</text:p>
          </table:table-cell>
          <table:table-cell table:style-name="ce9" office:value-type="float" office:value="1911.8">
            <text:p>1911,80</text:p>
          </table:table-cell>
          <table:table-cell office:value-type="string">
            <text:p>TELE CARAVACA SL</text:p>
          </table:table-cell>
          <table:table-cell office:value-type="string">
            <text:p>EMISION SPOT PUBLICITARIOS DURANTE EL A?O 2022 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1000226">
            <text:p>220231000226</text:p>
          </table:table-cell>
          <table:table-cell office:value-type="string">
            <text:p><text:s text:c="3"/>P</text:p>
          </table:table-cell>
          <table:table-cell office:value-type="string">
            <text:p>31/01/2023</text:p>
          </table:table-cell>
          <table:table-cell table:style-name="ce5" office:value-type="float" office:value="22022002201">
            <text:p>22022002201</text:p>
          </table:table-cell>
          <table:table-cell office:value-type="string">
            <text:p>2022/92000/22602</text:p>
          </table:table-cell>
          <table:table-cell table:style-name="ce9" office:value-type="float" office:value="108.9">
            <text:p>108,90</text:p>
          </table:table-cell>
          <table:table-cell office:value-type="string">
            <text:p>PUBLISERR PUBLICISTAS SL</text:p>
          </table:table-cell>
          <table:table-cell office:value-type="string">
            <text:p>DISEÑO DE CARTERLERIA PARA RRSS Y MUPI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1000433">
            <text:p>220231000433</text:p>
          </table:table-cell>
          <table:table-cell office:value-type="string">
            <text:p><text:s text:c="3"/>P</text:p>
          </table:table-cell>
          <table:table-cell office:value-type="string">
            <text:p>31/01/2023</text:p>
          </table:table-cell>
          <table:table-cell table:style-name="ce5" office:value-type="float" office:value="22022004712">
            <text:p>22022004712</text:p>
          </table:table-cell>
          <table:table-cell office:value-type="string">
            <text:p>2022/92000/22602</text:p>
          </table:table-cell>
          <table:table-cell table:style-name="ce9" office:value-type="float" office:value="363">
            <text:p>363,00</text:p>
          </table:table-cell>
          <table:table-cell office:value-type="string">
            <text:p>TENREDO SOCIALMEDIA S.L.</text:p>
          </table:table-cell>
          <table:table-cell office:value-type="string">
            <text:p>FEB22, <text:s/>GESTION DE PERFILES EN REDES SOCIALES POLIICIA LOCAL CARAVAC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1000486">
            <text:p>220231000486</text:p>
          </table:table-cell>
          <table:table-cell office:value-type="string">
            <text:p><text:s text:c="4"/>R</text:p>
          </table:table-cell>
          <table:table-cell office:value-type="string">
            <text:p>31/01/2023</text:p>
          </table:table-cell>
          <table:table-cell table:style-name="ce5" office:value-type="float" office:value="22022000986">
            <text:p>22022000986</text:p>
          </table:table-cell>
          <table:table-cell office:value-type="string">
            <text:p>2022/49100/22602</text:p>
          </table:table-cell>
          <table:table-cell table:style-name="ce9" office:value-type="float" office:value="1911.8">
            <text:p>1911,80</text:p>
          </table:table-cell>
          <table:table-cell office:value-type="string">
            <text:p>TELE CARAVACA SL</text:p>
          </table:table-cell>
          <table:table-cell office:value-type="string">
            <text:p>EMISION SPOT PUBLICITARIOS DURANTE EL A?O 2022 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1000491">
            <text:p>220231000491</text:p>
          </table:table-cell>
          <table:table-cell office:value-type="string">
            <text:p><text:s text:c="4"/>R</text:p>
          </table:table-cell>
          <table:table-cell office:value-type="string">
            <text:p>31/01/2023</text:p>
          </table:table-cell>
          <table:table-cell table:style-name="ce5" office:value-type="float" office:value="22022002201">
            <text:p>22022002201</text:p>
          </table:table-cell>
          <table:table-cell office:value-type="string">
            <text:p>2022/92000/22602</text:p>
          </table:table-cell>
          <table:table-cell table:style-name="ce9" office:value-type="float" office:value="108.9">
            <text:p>108,90</text:p>
          </table:table-cell>
          <table:table-cell office:value-type="string">
            <text:p>PUBLISERR PUBLICISTAS SL</text:p>
          </table:table-cell>
          <table:table-cell office:value-type="string">
            <text:p>DISEÑO DE CARTERLERIA PARA RRSS Y MUPI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1000698">
            <text:p>220231000698</text:p>
          </table:table-cell>
          <table:table-cell office:value-type="string">
            <text:p><text:s text:c="4"/>R</text:p>
          </table:table-cell>
          <table:table-cell office:value-type="string">
            <text:p>31/01/2023</text:p>
          </table:table-cell>
          <table:table-cell table:style-name="ce5" office:value-type="float" office:value="22022004712">
            <text:p>22022004712</text:p>
          </table:table-cell>
          <table:table-cell office:value-type="string">
            <text:p>2022/92000/22602</text:p>
          </table:table-cell>
          <table:table-cell table:style-name="ce9" office:value-type="float" office:value="363">
            <text:p>363,00</text:p>
          </table:table-cell>
          <table:table-cell office:value-type="string">
            <text:p>TENREDO SOCIALMEDIA S.L.</text:p>
          </table:table-cell>
          <table:table-cell office:value-type="string">
            <text:p>FEB22, <text:s/>GESTION DE PERFILES EN REDES SOCIALES POLIICIA LOCAL CARAVAC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1000761">
            <text:p>220231000761</text:p>
          </table:table-cell>
          <table:table-cell office:value-type="string">
            <text:p><text:s text:c="3"/>P</text:p>
          </table:table-cell>
          <table:table-cell office:value-type="string">
            <text:p>07/02/2023</text:p>
          </table:table-cell>
          <table:table-cell table:style-name="ce5" office:value-type="float" office:value="22022001525">
            <text:p>22022001525</text:p>
          </table:table-cell>
          <table:table-cell office:value-type="string">
            <text:p>2022/43200/22602</text:p>
          </table:table-cell>
          <table:table-cell table:style-name="ce9" office:value-type="float" office:value="300.56">
            <text:p>300,56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PATROCINIO PUBLIC. DIFUSION Y GESTION TURISTICA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1000769">
            <text:p>220231000769</text:p>
          </table:table-cell>
          <table:table-cell office:value-type="string">
            <text:p><text:s text:c="3"/>P</text:p>
          </table:table-cell>
          <table:table-cell office:value-type="string">
            <text:p>07/02/2023</text:p>
          </table:table-cell>
          <table:table-cell table:style-name="ce5" office:value-type="float" office:value="22022001060">
            <text:p>22022001060</text:p>
          </table:table-cell>
          <table:table-cell office:value-type="string">
            <text:p>2022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NOV-22, 1 PAG. COLOR INTERIOR PUBLICIDAD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1000770">
            <text:p>220231000770</text:p>
          </table:table-cell>
          <table:table-cell office:value-type="string">
            <text:p><text:s text:c="3"/>P</text:p>
          </table:table-cell>
          <table:table-cell office:value-type="string">
            <text:p>07/02/2023</text:p>
          </table:table-cell>
          <table:table-cell table:style-name="ce5" office:value-type="float" office:value="22022001060">
            <text:p>22022001060</text:p>
          </table:table-cell>
          <table:table-cell office:value-type="string">
            <text:p>2022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DIC-22, 1 PAG. COLOR INTERIOR PUBLICIDAD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1000828">
            <text:p>220231000828</text:p>
          </table:table-cell>
          <table:table-cell office:value-type="string">
            <text:p><text:s text:c="3"/>P</text:p>
          </table:table-cell>
          <table:table-cell office:value-type="string">
            <text:p>07/02/2023</text:p>
          </table:table-cell>
          <table:table-cell table:style-name="ce5" office:value-type="float" office:value="22022004609">
            <text:p>22022004609</text:p>
          </table:table-cell>
          <table:table-cell office:value-type="string">
            <text:p>2022/34100/22602</text:p>
          </table:table-cell>
          <table:table-cell table:style-name="ce9" office:value-type="float" office:value="78.26">
            <text:p>78,26</text:p>
          </table:table-cell>
          <table:table-cell office:value-type="string">
            <text:p>HIERROS DEL NOROESTE S.L.</text:p>
          </table:table-cell>
          <table:table-cell office:value-type="string">
            <text:p>ESTRUCTURA PARA PUBLICIDAD CAMPO DE FUTBOL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1000877">
            <text:p>220231000877</text:p>
          </table:table-cell>
          <table:table-cell office:value-type="string">
            <text:p><text:s text:c="3"/>P</text:p>
          </table:table-cell>
          <table:table-cell office:value-type="string">
            <text:p>07/02/2023</text:p>
          </table:table-cell>
          <table:table-cell table:style-name="ce5" office:value-type="float" office:value="22022001525">
            <text:p>22022001525</text:p>
          </table:table-cell>
          <table:table-cell office:value-type="string">
            <text:p>2022/43200/22602</text:p>
          </table:table-cell>
          <table:table-cell table:style-name="ce9" office:value-type="float" office:value="300.56">
            <text:p>300,56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2.PATROCINIO NOTICIA DE LA MAÑANA 08:24/14:20 HORAS. EMISION DEL 1 ABRIL AL 30 DE DICIEMBRE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1000909">
            <text:p>220231000909</text:p>
          </table:table-cell>
          <table:table-cell office:value-type="string">
            <text:p><text:s text:c="4"/>R</text:p>
          </table:table-cell>
          <table:table-cell office:value-type="string">
            <text:p>07/02/2023</text:p>
          </table:table-cell>
          <table:table-cell table:style-name="ce5" office:value-type="float" office:value="22022001525">
            <text:p>22022001525</text:p>
          </table:table-cell>
          <table:table-cell office:value-type="string">
            <text:p>2022/43200/22602</text:p>
          </table:table-cell>
          <table:table-cell table:style-name="ce9" office:value-type="float" office:value="300.56">
            <text:p>300,56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PATROCINIO PUBLIC. DIFUSION Y GESTION TURISTICA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1000917">
            <text:p>220231000917</text:p>
          </table:table-cell>
          <table:table-cell office:value-type="string">
            <text:p><text:s text:c="4"/>R</text:p>
          </table:table-cell>
          <table:table-cell office:value-type="string">
            <text:p>07/02/2023</text:p>
          </table:table-cell>
          <table:table-cell table:style-name="ce5" office:value-type="float" office:value="22022001060">
            <text:p>22022001060</text:p>
          </table:table-cell>
          <table:table-cell office:value-type="string">
            <text:p>2022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NOV-22, 1 PAG. COLOR INTERIOR PUBLICIDAD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1000918">
            <text:p>220231000918</text:p>
          </table:table-cell>
          <table:table-cell office:value-type="string">
            <text:p><text:s text:c="4"/>R</text:p>
          </table:table-cell>
          <table:table-cell office:value-type="string">
            <text:p>07/02/2023</text:p>
          </table:table-cell>
          <table:table-cell table:style-name="ce5" office:value-type="float" office:value="22022001060">
            <text:p>22022001060</text:p>
          </table:table-cell>
          <table:table-cell office:value-type="string">
            <text:p>2022/49100/22602</text:p>
          </table:table-cell>
          <table:table-cell table:style-name="ce9" office:value-type="float" office:value="847">
            <text:p>847,00</text:p>
          </table:table-cell>
          <table:table-cell office:value-type="string">
            <text:p>LA TRIBUNA DEL NOROESTE SL</text:p>
          </table:table-cell>
          <table:table-cell office:value-type="string">
            <text:p>DIC-22, 1 PAG. COLOR INTERIOR PUBLICIDAD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1000976">
            <text:p>220231000976</text:p>
          </table:table-cell>
          <table:table-cell office:value-type="string">
            <text:p><text:s text:c="4"/>R</text:p>
          </table:table-cell>
          <table:table-cell office:value-type="string">
            <text:p>07/02/2023</text:p>
          </table:table-cell>
          <table:table-cell table:style-name="ce5" office:value-type="float" office:value="22022004609">
            <text:p>22022004609</text:p>
          </table:table-cell>
          <table:table-cell office:value-type="string">
            <text:p>2022/34100/22602</text:p>
          </table:table-cell>
          <table:table-cell table:style-name="ce9" office:value-type="float" office:value="78.26">
            <text:p>78,26</text:p>
          </table:table-cell>
          <table:table-cell office:value-type="string">
            <text:p>HIERROS DEL NOROESTE S.L.</text:p>
          </table:table-cell>
          <table:table-cell office:value-type="string">
            <text:p>ESTRUCTURA PARA PUBLICIDAD CAMPO DE FUTBOL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5" office:value-type="float" office:value="220231001025">
            <text:p>220231001025</text:p>
          </table:table-cell>
          <table:table-cell office:value-type="string">
            <text:p><text:s text:c="4"/>R</text:p>
          </table:table-cell>
          <table:table-cell office:value-type="string">
            <text:p>07/02/2023</text:p>
          </table:table-cell>
          <table:table-cell table:style-name="ce5" office:value-type="float" office:value="22022001525">
            <text:p>22022001525</text:p>
          </table:table-cell>
          <table:table-cell office:value-type="string">
            <text:p>2022/43200/22602</text:p>
          </table:table-cell>
          <table:table-cell table:style-name="ce9" office:value-type="float" office:value="300.56">
            <text:p>300,56</text:p>
          </table:table-cell>
          <table:table-cell office:value-type="string">
            <text:p>RADIO POPULAR SA CADENA DE ONDAS POPULARES ESPAÑOLAS</text:p>
          </table:table-cell>
          <table:table-cell office:value-type="string">
            <text:p>2.PATROCINIO NOTICIA DE LA MAÑANA 08:24/14:20 HORAS. EMISION DEL 1 ABRIL AL 30 DE DICIEMBRE 2022</text:p>
          </table:table-cell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10"/>
          <table:table-cell table:style-name="ce2" table:number-columns-repeated="2"/>
          <table:table-cell table:number-columns-repeated="1015"/>
        </table:table-row>
        <table:table-row table:style-name="ro3" table:number-rows-repeated="10481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datos-exportados-excel'.$A$1" table:cell-range-address="$'datos-exportados-excel'.$A$2:.$I$382"/>
        </table:named-expressions>
      </table:table>
      <table:named-expressions/>
      <table:database-ranges>
        <table:database-range table:name="_xlnm._FilterDatabase" table:target-range-address="'datos-exportados-excel'.A2:'datos-exportados-excel'.I382" table:display-filter-buttons="true">
          <table:filter>
            <table:filter-or>
              <table:filter-condition table:field-number="2" table:value="ADO" table:operator="="/>
              <table:filter-condition table:field-number="2" table:value="O" table:operator="="/>
              <table:filter-condition table:field-number="2" table:value="OPA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€</number:text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2">12/04/2024</text:date>, <text:time>14:29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-exportados-excel" style:display-name="PageStyle_datos-exportados-exc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2T14:29:29.54</dc:date>
    <meta:document-statistic meta:table-count="1" meta:cell-count="2981" meta:object-count="0"/>
    <meta:generator>OpenOffice/4.1.11$Win32 OpenOffice.org_project/4111m1$Build-9808</meta:generator>
  </office:meta>
</office:document-meta>
</file>