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326in" text:min-label-width="0in" text:list-level-position-and-space-mode="label-alignment">
          <style:list-level-label-alignment text:label-followed-by="listtab" fo:margin-left="0.1326in" fo:text-indent="0in"/>
        </style:list-level-properties>
      </text:list-level-style-number>
      <text:list-level-style-number text:level="2" text:style-name="WW_CharLFO1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1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1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1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1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1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1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1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2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2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2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2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2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2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2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3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3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3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3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3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3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3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style:style style:name="P1" style:parent-style-name="Normal" style:master-page-name="MP0" style:family="paragraph">
      <style:paragraph-properties fo:break-before="page" fo:text-align="center" fo:margin-bottom="0.2541in" fo:line-height="107%" fo:margin-right="0.0006in" fo:text-indent="0in" style:page-number="20086"/>
    </style:style>
    <style:style style:name="T5" style:parent-style-name="DefaultParagraphFont" style:family="text">
      <style:text-properties fo:font-weight="bold" style:font-weight-asian="bold" fo:font-style="normal" style:font-style-asian="normal" fo:font-size="14pt" style:font-size-asian="14pt"/>
    </style:style>
    <style:style style:name="P6" style:parent-style-name="Normal" style:family="paragraph">
      <style:paragraph-properties fo:text-align="start" fo:margin-bottom="0.1902in" fo:line-height="107%" fo:text-indent="0in"/>
    </style:style>
    <style:style style:name="T7" style:parent-style-name="DefaultParagraphFont" style:family="text">
      <style:text-properties fo:font-style="normal" style:font-style-asian="normal" fo:font-size="11pt" style:font-size-asian="11pt"/>
    </style:style>
    <style:style style:name="P8" style:parent-style-name="Normal" style:family="paragraph">
      <style:paragraph-properties fo:margin-bottom="0.1965in" fo:line-height="127%" fo:margin-left="0.5909in" fo:margin-right="0.0013in" fo:text-indent="-0.5909in">
        <style:tab-stops/>
      </style:paragraph-properties>
    </style:style>
    <style:style style:name="T9" style:parent-style-name="DefaultParagraphFont" style:family="text">
      <style:text-properties fo:font-weight="bold" style:font-weight-asian="bold" fo:font-style="normal" style:font-style-asian="normal" fo:color="#A82B3D"/>
    </style:style>
    <style:style style:name="P10" style:parent-style-name="Normal" style:family="paragraph">
      <style:paragraph-properties fo:margin-bottom="0.0375in" fo:line-height="127%" fo:margin-left="-0.0104in">
        <style:tab-stops/>
      </style:paragraph-properties>
    </style:style>
    <style:style style:name="T11" style:parent-style-name="DefaultParagraphFont" style:family="text">
      <style:text-properties fo:font-style="normal" style:font-style-asian="normal"/>
    </style:style>
    <style:style style:name="P12" style:parent-style-name="Normal" style:family="paragraph">
      <style:paragraph-properties fo:margin-bottom="0.352in" fo:line-height="127%" fo:margin-left="-0.0104in">
        <style:tab-stops/>
      </style:paragraph-properties>
    </style:style>
    <style:style style:name="T13" style:parent-style-name="DefaultParagraphFont" style:family="text">
      <style:text-properties fo:font-style="normal" style:font-style-asian="normal"/>
    </style:style>
    <style:style style:name="T14" style:parent-style-name="DefaultParagraphFont" style:family="text">
      <style:text-properties fo:font-style="normal" style:font-style-asian="normal"/>
    </style:style>
    <style:style style:name="P15" style:parent-style-name="Normal" style:family="paragraph">
      <style:paragraph-properties fo:text-align="center" fo:margin-bottom="0.109in" fo:line-height="107%" fo:margin-right="0.0006in" fo:text-indent="0in"/>
    </style:style>
    <style:style style:name="T16" style:parent-style-name="DefaultParagraphFont" style:family="text">
      <style:text-properties fo:font-weight="bold" style:font-weight-asian="bold" fo:font-style="normal" style:font-style-asian="normal"/>
    </style:style>
    <style:style style:name="P17" style:parent-style-name="Normal" style:family="paragraph">
      <style:paragraph-properties fo:text-align="center" fo:margin-bottom="0.109in" fo:line-height="107%" fo:margin-right="0.0006in" fo:text-indent="0in"/>
    </style:style>
    <style:style style:name="T18" style:parent-style-name="DefaultParagraphFont" style:family="text">
      <style:text-properties fo:font-weight="bold" style:font-weight-asian="bold" fo:font-style="normal" style:font-style-asian="normal"/>
    </style:style>
    <style:style style:name="P19" style:parent-style-name="Normal" style:family="paragraph">
      <style:paragraph-properties fo:text-align="start" fo:margin-bottom="0in" fo:line-height="153%" fo:margin-left="0.2756in" fo:margin-right="1.4631in" fo:text-indent="1.7743in">
        <style:tab-stops/>
      </style:paragraph-properties>
    </style:style>
    <style:style style:name="T20" style:parent-style-name="DefaultParagraphFont" style:family="text">
      <style:text-properties fo:font-weight="bold" style:font-weight-asian="bold" fo:font-style="normal" style:font-style-asian="normal"/>
    </style:style>
    <style:style style:name="P21" style:parent-style-name="Normal" style:family="paragraph">
      <style:paragraph-properties fo:margin-left="-0.0104in">
        <style:tab-stops/>
      </style:paragraph-properties>
    </style:style>
    <style:style style:name="P22" style:parent-style-name="Normal" style:family="paragraph">
      <style:paragraph-properties fo:margin-left="-0.0104in">
        <style:tab-stops/>
      </style:paragraph-properties>
    </style:style>
    <style:style style:name="P23" style:parent-style-name="Normal" style:family="paragraph">
      <style:paragraph-properties fo:margin-left="-0.0104in">
        <style:tab-stops/>
      </style:paragraph-properties>
    </style:style>
    <style:style style:name="P24" style:parent-style-name="Normal" style:list-style-name="LFO1" style:family="paragraph">
      <style:paragraph-properties fo:margin-bottom="0.0694in" fo:line-height="107%"/>
    </style:style>
    <style:style style:name="P25" style:parent-style-name="Normal" style:list-style-name="LFO1" style:family="paragraph"/>
    <style:style style:name="P26" style:parent-style-name="Normal" style:family="paragraph">
      <style:paragraph-properties fo:margin-left="-0.0104in">
        <style:tab-stops/>
      </style:paragraph-properties>
    </style:style>
    <style:style style:name="P27" style:parent-style-name="Normal" style:family="paragraph">
      <style:paragraph-properties fo:margin-left="-0.0104in">
        <style:tab-stops/>
      </style:paragraph-properties>
    </style:style>
    <style:style style:name="P28" style:parent-style-name="Normal" style:family="paragraph">
      <style:paragraph-properties fo:margin-left="-0.0104in">
        <style:tab-stops/>
      </style:paragraph-properties>
    </style:style>
    <style:style style:name="P29" style:parent-style-name="Normal" style:family="paragraph">
      <style:paragraph-properties fo:margin-left="-0.0104in">
        <style:tab-stops/>
      </style:paragraph-properties>
    </style:style>
    <style:style style:name="P30" style:parent-style-name="Normal" style:family="paragraph">
      <style:paragraph-properties fo:margin-left="-0.0104in">
        <style:tab-stops/>
      </style:paragraph-properties>
    </style:style>
    <style:style style:name="P31" style:parent-style-name="Normal" style:family="paragraph">
      <style:paragraph-properties fo:margin-left="-0.0104in">
        <style:tab-stops/>
      </style:paragraph-properties>
    </style:style>
    <style:style style:name="P32" style:parent-style-name="Normal" style:family="paragraph">
      <style:paragraph-properties fo:margin-bottom="0.0694in" fo:line-height="107%" fo:margin-left="0.2756in" fo:text-indent="0in">
        <style:tab-stops/>
      </style:paragraph-properties>
    </style:style>
    <style:style style:name="P33" style:parent-style-name="Normal" style:list-style-name="LFO2" style:family="paragraph"/>
    <style:style style:name="P34" style:parent-style-name="Normal" style:list-style-name="LFO2" style:family="paragraph">
      <style:paragraph-properties fo:margin-bottom="0.0694in" fo:line-height="107%"/>
    </style:style>
    <style:style style:name="P35" style:parent-style-name="Normal" style:list-style-name="LFO2" style:family="paragraph"/>
    <style:style style:name="P36" style:parent-style-name="Normal" style:list-style-name="LFO2" style:family="paragraph">
      <style:paragraph-properties fo:margin-bottom="0.0305in" fo:line-height="107%"/>
    </style:style>
    <style:style style:name="P37" style:parent-style-name="Normal" style:family="paragraph">
      <style:paragraph-properties fo:margin-bottom="0.0694in" fo:line-height="107%" fo:margin-left="-0.0104in" fo:text-indent="0in">
        <style:tab-stops/>
      </style:paragraph-properties>
    </style:style>
    <style:style style:name="P38" style:parent-style-name="Normal" style:list-style-name="LFO2" style:family="paragraph"/>
    <style:style style:name="P39" style:parent-style-name="Normal" style:list-style-name="LFO2" style:family="paragraph"/>
    <style:style style:name="P40" style:parent-style-name="Normal" style:list-style-name="LFO2" style:family="paragraph"/>
    <style:style style:name="P41" style:parent-style-name="Normal" style:list-style-name="LFO2" style:family="paragraph"/>
    <style:style style:name="P42" style:parent-style-name="Normal" style:list-style-name="LFO2" style:family="paragraph"/>
    <style:style style:name="P43" style:parent-style-name="Normal" style:list-style-name="LFO2" style:family="paragraph"/>
    <style:style style:name="P44" style:parent-style-name="Normal" style:list-style-name="LFO2" style:family="paragraph"/>
    <style:style style:name="P45" style:parent-style-name="Normal" style:family="paragraph">
      <style:paragraph-properties fo:margin-left="-0.0104in">
        <style:tab-stops/>
      </style:paragraph-properties>
    </style:style>
    <style:style style:name="P46" style:parent-style-name="Normal" style:family="paragraph">
      <style:paragraph-properties fo:margin-left="-0.0104in">
        <style:tab-stops/>
      </style:paragraph-properties>
    </style:style>
    <style:style style:name="P47" style:parent-style-name="Normal" style:family="paragraph">
      <style:paragraph-properties fo:margin-left="-0.0104in">
        <style:tab-stops/>
      </style:paragraph-properties>
    </style:style>
    <style:style style:name="P48" style:parent-style-name="Normal" style:list-style-name="LFO3" style:family="paragraph"/>
    <style:style style:name="P49" style:parent-style-name="Normal" style:list-style-name="LFO3" style:family="paragraph">
      <style:paragraph-properties fo:margin-bottom="0.0395in" fo:line-height="127%"/>
    </style:style>
    <style:style style:name="P50" style:parent-style-name="Normal" style:list-style-name="LFO3" style:family="paragraph"/>
    <style:style style:name="P51" style:parent-style-name="Normal" style:list-style-name="LFO3" style:family="paragraph">
      <style:paragraph-properties fo:margin-bottom="0.0694in" fo:line-height="107%"/>
    </style:style>
    <style:style style:name="P52" style:parent-style-name="Normal" style:list-style-name="LFO3" style:family="paragraph">
      <style:paragraph-properties fo:margin-bottom="0.0694in" fo:line-height="107%"/>
    </style:style>
    <style:style style:name="P53" style:parent-style-name="Normal" style:list-style-name="LFO3" style:family="paragraph"/>
    <style:style style:name="P54" style:parent-style-name="Normal" style:list-style-name="LFO3" style:family="paragraph">
      <style:paragraph-properties fo:margin-bottom="0.0305in" fo:line-height="107%"/>
    </style:style>
    <style:style style:name="P55" style:parent-style-name="Normal" style:family="paragraph">
      <style:paragraph-properties fo:margin-bottom="0.0694in" fo:line-height="107%" fo:margin-left="-0.0104in" fo:text-indent="0in">
        <style:tab-stops/>
      </style:paragraph-properties>
    </style:style>
    <style:style style:name="P56" style:parent-style-name="Normal" style:list-style-name="LFO3" style:family="paragraph"/>
    <style:style style:name="P57" style:parent-style-name="Normal" style:list-style-name="LFO3" style:family="paragraph"/>
    <style:style style:name="P58" style:parent-style-name="Normal" style:master-page-name="MP1" style:family="paragraph">
      <style:paragraph-properties fo:break-before="page" fo:margin-left="0.575in" fo:margin-right="0.575in">
        <style:tab-stops/>
      </style:paragraph-properties>
    </style:style>
    <style:style style:name="T61" style:parent-style-name="DefaultParagraphFont" style:family="text">
      <style:text-properties fo:font-style="normal" style:font-style-asian="normal"/>
    </style:style>
    <style:style style:name="P62" style:parent-style-name="Normal" style:family="paragraph">
      <style:paragraph-properties fo:margin-bottom="0.0375in" fo:line-height="127%" fo:margin-left="0.575in" fo:margin-right="0.5743in">
        <style:tab-stops/>
      </style:paragraph-properties>
    </style:style>
    <style:style style:name="T63" style:parent-style-name="DefaultParagraphFont" style:family="text">
      <style:text-properties style:font-name="Calibri" style:font-name-asian="Calibri" style:font-name-complex="Calibri" fo:font-style="normal" style:font-style-asian="normal" fo:color="#000000" fo:font-size="11pt" style:font-size-asian="11pt"/>
    </style:style>
    <style:style style:name="P64" style:parent-style-name="Normal" style:family="paragraph">
      <style:paragraph-properties fo:text-align="start" fo:margin-bottom="0.1111in" fo:line-height="107%" fo:text-indent="0in"/>
    </style:style>
    <style:style style:name="T65" style:parent-style-name="DefaultParagraphFont" style:family="text">
      <style:text-properties fo:font-style="normal" style:font-style-asian="normal" fo:color="#A82B3D" fo:font-size="10pt" style:font-size-asian="10pt"/>
    </style:style>
    <style:style style:name="P66" style:parent-style-name="Normal" style:family="paragraph">
      <style:paragraph-properties fo:text-align="start" fo:margin-bottom="0.1111in" fo:line-height="107%" fo:text-indent="0in"/>
    </style:style>
    <style:style style:name="T67" style:parent-style-name="DefaultParagraphFont" style:family="text">
      <style:text-properties fo:font-style="normal" style:font-style-asian="normal"/>
    </style:style>
    <style:style style:name="P68" style:parent-style-name="Normal" style:family="paragraph">
      <style:paragraph-properties fo:text-align="start" fo:margin-bottom="0.1111in" fo:line-height="107%" fo:text-indent="0in"/>
    </style:style>
    <style:style style:name="T69" style:parent-style-name="DefaultParagraphFont" style:family="text">
      <style:text-properties fo:font-style="normal" style:font-style-asian="normal" fo:font-size="7pt" style:font-size-asian="7pt"/>
    </style:style>
    <style:style style:name="P70" style:parent-style-name="Normal" style:family="paragraph">
      <style:paragraph-properties fo:text-align="start" fo:margin-bottom="0.1111in" fo:line-height="107%" fo:text-indent="0in"/>
    </style:style>
    <style:style style:name="T71" style:parent-style-name="DefaultParagraphFont" style:family="text">
      <style:text-properties style:font-name="Arial" style:font-name-asian="Arial" style:font-name-complex="Arial" fo:font-weight="bold" style:font-weight-asian="bold" fo:font-style="normal" style:font-style-asian="normal" fo:color="#7C2B3A" fo:font-size="8pt" style:font-size-asian="8pt"/>
    </style:style>
    <style:style style:name="P72" style:parent-style-name="Normal" style:family="paragraph">
      <style:paragraph-properties fo:text-align="start" fo:margin-bottom="0.1111in" fo:line-height="107%" fo:text-indent="0in"/>
    </style:style>
    <style:style style:name="T73" style:parent-style-name="DefaultParagraphFont" style:family="text">
      <style:text-properties style:font-name="Arial" style:font-name-asian="Arial" style:font-name-complex="Arial" fo:font-weight="bold" style:font-weight-asian="bold" fo:font-style="normal" style:font-style-asian="normal" fo:color="#7C2B3A" fo:font-size="8pt" style:font-size-asian="8pt"/>
    </style:style>
    <style:style style:name="T74" style:parent-style-name="DefaultParagraphFont" style:family="text">
      <style:text-properties fo:font-style="normal" style:font-style-asian="normal"/>
    </style:style>
    <style:style style:name="T75" style:parent-style-name="DefaultParagraphFont" style:family="text">
      <style:text-properties fo:font-style="normal" style:font-style-asian="normal"/>
    </style:style>
    <style:style style:name="T76" style:parent-style-name="DefaultParagraphFont" style:family="text">
      <style:text-properties fo:font-style="normal" style:font-style-asian="normal"/>
    </style:style>
    <style:style style:name="T77" style:parent-style-name="DefaultParagraphFont" style:family="text">
      <style:text-properties fo:font-style="normal" style:font-style-asian="normal"/>
    </style:style>
    <style:style style:name="P78" style:parent-style-name="Normal" style:family="paragraph">
      <style:paragraph-properties fo:margin-bottom="0.0375in" fo:line-height="127%" fo:margin-left="0.575in">
        <style:tab-stops/>
      </style:paragraph-properties>
    </style:style>
    <style:style style:name="T79" style:parent-style-name="DefaultParagraphFont" style:family="text">
      <style:text-properties fo:font-style="normal" style:font-style-asian="normal"/>
    </style:style>
    <style:style style:family="graphic" style:name="a20">
      <style:graphic-properties draw:fill="none" draw:stroke="solid" svg:stroke-width="0.00186in" svg:stroke-color="#7c2b3a" svg:stroke-opacity="100%" draw:stroke-linejoin="miter" svg:stroke-linecap="butt"/>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none" style:horizontal-rel="page" style:vertical-rel="page" style:horizontal-pos="from-left" style:vertical-pos="from-top"/>
    </style:style>
    <style:style style:family="graphic" style:name="a10">
      <style:graphic-properties draw:fill="none" draw:stroke="solid" svg:stroke-width="0.00144in" svg:stroke-color="#181717" svg:stroke-opacity="100%" draw:stroke-linejoin="miter" svg:stroke-linecap="butt"/>
    </style:style>
    <style:style style:family="graphic" style:name="a11">
      <style:graphic-properties draw:fill="solid" draw:fill-color="#181717" draw:opacity="100%" draw:stroke="none"/>
    </style:style>
    <style:style style:family="graphic" style:name="a12">
      <style:graphic-properties draw:fill="solid" draw:fill-color="#181717" draw:opacity="100%" draw:stroke="none"/>
    </style:style>
    <style:style style:family="graphic" style:name="a13">
      <style:graphic-properties draw:fill="none" draw:stroke="solid" svg:stroke-width="0.00144in" svg:stroke-color="#181717" svg:stroke-opacity="100%" draw:stroke-linejoin="miter" svg:stroke-linecap="butt"/>
    </style:style>
    <style:style style:family="graphic" style:name="a14">
      <style:graphic-properties draw:fill="none" draw:stroke="solid" svg:stroke-width="0.00144in" svg:stroke-color="#181717" svg:stroke-opacity="100%" draw:stroke-linejoin="miter" svg:stroke-linecap="butt"/>
    </style:style>
    <style:style style:family="graphic" style:name="a15">
      <style:graphic-properties draw:fill="solid" draw:fill-color="#181717" draw:opacity="100%" draw:stroke="none"/>
    </style:style>
    <style:style style:family="graphic" style:name="a16">
      <style:graphic-properties draw:fill="none" draw:stroke="solid" svg:stroke-width="0.00144in" svg:stroke-color="#181717" svg:stroke-opacity="100%" draw:stroke-linejoin="miter" svg:stroke-linecap="butt"/>
    </style:style>
    <style:style style:family="graphic" style:name="a17">
      <style:graphic-properties draw:fill="solid" draw:fill-color="#7c2b3a" draw:opacity="100%" draw:stroke="none"/>
    </style:style>
    <style:style style:family="graphic" style:name="a18">
      <style:graphic-properties draw:fill="solid" draw:fill-color="#7c2b3a" draw:opacity="100%" draw:stroke="none"/>
    </style:style>
    <style:style style:family="graphic" style:name="a19">
      <style:graphic-properties draw:fill="none" draw:stroke="solid" svg:stroke-width="0.00186in" svg:stroke-color="#7c2b3a" svg:stroke-opacity="100%" draw:stroke-linejoin="miter" svg:stroke-linecap="butt"/>
    </style:style>
    <style:style style:family="graphic" style:name="a2">
      <style:graphic-properties draw:fill="none" draw:stroke="solid" svg:stroke-width="0.00694in" svg:stroke-color="#181717" svg:stroke-opacity="100%" draw:stroke-linejoin="miter" svg:stroke-linecap="but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181717" draw:opacity="100%" draw:stroke="none"/>
    </style:style>
    <style:style style:family="graphic" style:name="a7">
      <style:graphic-properties draw:fill="solid" draw:fill-color="#181717" draw:opacity="100%" draw:stroke="none"/>
    </style:style>
    <style:style style:family="graphic" style:name="a8">
      <style:graphic-properties draw:fill="none" draw:stroke="solid" svg:stroke-width="0.00144in" svg:stroke-color="#181717" svg:stroke-opacity="100%" draw:stroke-linejoin="miter" svg:stroke-linecap="butt"/>
    </style:style>
    <style:style style:family="graphic" style:name="a9">
      <style:graphic-properties draw:fill="none" draw:stroke="solid" svg:stroke-width="0.00144in" svg:stroke-color="#181717" svg:stroke-opacity="100%" draw:stroke-linejoin="miter" svg:stroke-linecap="butt"/>
    </style:style>
  </office:automatic-styles>
  <office:body>
    <office:text text:use-soft-page-breaks="true">
      <text:p text:style-name="P1"><text:span text:style-name="T5">IV. Administración Local</text:span></text:p>
      <text:p text:style-name="P6"><text:span text:style-name="T7">Caravaca de la Cruz</text:span></text:p>
      <text:p text:style-name="P8"><text:span text:style-name="T9">4698 Modificación puntual de la relación de puestos de trabajo del Ayuntamiento de Caravaca de la Cruz, en relación al puesto de Intervención.</text:span></text:p>
      <text:p text:style-name="P10"><text:span text:style-name="T11">Por el presente, se expone al público la Modificación Puntual de la Relación de Puestos de Trabajo (RPT): Puesto de Intervención, aprobada por Acuerdo Plenario de fecha 31 de mayo de 2021, cuya ordenación se precisa a continuación:</text:span></text:p>
      <text:p text:style-name="P12"><text:span text:style-name="T13">Modificar el rango del c</text:span><text:span text:style-name="T14">omplemento específico del puesto de Intervención del 10 al 12, e incluir en la Relación de Puestos de Trabajo nuevas funciones del puesto, según Anexo I.</text:span></text:p>
      <text:p text:style-name="P15"><text:span text:style-name="T16">ANEXO I</text:span></text:p>
      <text:p text:style-name="P17"><text:span text:style-name="T18">FUNCIONES:</text:span></text:p>
      <text:p text:style-name="P19"><text:span text:style-name="T20">INTERVENTOR<text:s/></text:span>MISIÓN:</text:p>
      <text:p text:style-name="P21">Control y fiscalización de la gestión económico-financiera y presupuestaria de la Corporación Municipal y de sus Organismos Autónomos, de acuerdo con la normativa en vigor, así como la función de dirección de la contabilidad municipal. FUNCIONES:</text:p>
      <text:p text:style-name="P22">Sin que la siguiente relación signifique una enumeración exhaustiva, a continuación, se especifican las principales funciones inherentes al puesto:</text:p>
      <text:soft-page-break/>
      <text:p text:style-name="P23">1.- El control interno de la gestión económico-financiera y presupuestaria se ejercerá en los términos establecidos en la normativa que desarrolla el artículo 213 del texto refundido de la Ley reguladora de las Haciendas Locales, aprobado por Real Decreto Legislativo 2/2004, de 5 de marzo y comprenderá:</text:p>
      <text:list text:style-name="LFO1" text:continue-numbering="true">
        <text:list-item>
          <text:p text:style-name="P24">La función interventora.</text:p>
        </text:list-item>
        <text:list-item>
          <text:p text:style-name="P25">El control financiero en las modalidades de función de control permanente y la auditoría pública, incluyéndose en ambas el control de eficacia referido en el artículo 213 del texto refundido de la Ley reguladora de las Haciendas Locales, aprobado por Real Decreto Legislativo 2/2004, de 5 de marzo. El ejercicio del control financiero incluirá, en todo caso, las<text:s/>actuaciones de control atribuidas en el ordenamiento jurídico al órgano interventor, tales como:</text:p>
        </text:list-item>
      </text:list>
      <text:p text:style-name="P26">1.º El control de subvenciones y ayudas públicas, de acuerdo con lo establecido en la Ley 38/2003, de 17 de noviembre, General de Subvenciones.</text:p>
      <text:p text:style-name="P27">2.º El informe de los proyectos de presupuestos y de los expedientes de modificación de estos.</text:p>
      <text:p text:style-name="P28">3.º La emisión de informe previo a la concertación o modificación de las operaciones de crédito.</text:p>
      <text:p text:style-name="P29">4.º La emisión de informe previo a la aprobación de la liquidación del Presupuesto.</text:p>
      <text:p text:style-name="P30">5.º La emisión de informes, dictámenes y propuestas que en materia económico-financiera o presupuestaria le hayan sido solicitadas por la presidencia, por un terc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text:p>
      <text:soft-page-break/>
      <text:p text:style-name="P31">6.º Emitir los informes y certificados en materia económico-financiera y presupuestaria y su remisión a los órganos que establezca su normativa específica.</text:p>
      <text:p text:style-name="P32">2.- La función de contabilidad comprende:</text:p>
      <text:list text:style-name="LFO2" text:continue-numbering="true">
        <text:list-item>
          <text:p text:style-name="P33">Llevar y desarrollar la contabilidad financiera y la de ejecución del presupuesto de la Entidad Local de acuerdo con las normas generales y las dictadas por el Pleno de la Corporación.</text:p>
        </text:list-item>
        <text:list-item>
          <text:p text:style-name="P34">Formar la Cuenta General de la Entidad Local.</text:p>
        </text:list-item>
        <text:list-item>
          <text:p text:style-name="P35">Formar, con arreglo a criterios usualmente aceptados, los<text:s/>estados integrados y consolidados de las cuentas que determine el Pleno de la Corporación.</text:p>
        </text:list-item>
        <text:list-item>
          <text:p text:style-name="P36">Coordinar las funciones o actividades contables de la Entidad Local,<text:s/></text:p>
        </text:list-item>
      </text:list>
      <text:p text:style-name="P37">emitiendo las instrucciones técnicas oportunas e inspeccionando su aplicación.</text:p>
      <text:list text:style-name="LFO2" text:continue-numbering="true">
        <text:list-item>
          <text:p text:style-name="P38">Organizar un adecuado sistema de archivo y conservación de toda la documentación e información contable que permita poner a disposición de los órganos de control los justificantes, documentos, cuentas o registros del sistema de información contable por ellos solicitados<text:s/>en los plazos requeridos.</text:p>
        </text:list-item>
        <text:list-item>
          <text:p text:style-name="P39">Inspeccionar la contabilidad de los organismos autónomos, de las sociedades mercantiles dependientes de la Entidad Local, así como de sus entidades públicas empresariales, de acuerdo con los procedimientos que establezca el Pleno.</text:p>
        </text:list-item>
        <text:list-item>
          <text:p text:style-name="P40">Elaborar la información a que se refiere el artículo 207 del texto refundido de la Ley reguladora de las Haciendas Locales, aprobado por Real Decreto Legislativo 2/2004, de 5 de marzo y remitirla al Pleno de la Corporación, por conducto de la Presidencia,<text:s/>en los plazos y con la periodicidad establecida.</text:p>
        </text:list-item>
        <text:list-item>
          <text:p text:style-name="P41">Elaborar el avance de la liquidación del presupuesto corriente que debe unirse al presupuesto de la Entidad Local a que se refiere el artículo 18.b) del Real Decreto 500/1990, de 20 de abril, por el que se<text:s/>desarrolla el capítulo primero del título sexto de la Ley 39/1988, de 28 de diciembre, reguladora de las Haciendas Locales, en materia de presupuestos.</text:p>
        </text:list-item>
        <text:list-item>
          <text:p text:style-name="P42">Determinar la estructura del avance de la liquidación del presupuesto corriente a que se refiere el artículo 168 del texto refundido de la Ley reguladora de las Haciendas Locales, aprobado por Real Decreto Legislativo 2/2004, de 5 de marzo, de conformidad con lo que se establezca por el Pleno de la Entidad Local.</text:p>
        </text:list-item>
        <text:list-item>
          <text:p text:style-name="P43">La gestión del registro contable de facturas<text:s/>y su seguimiento para cumplir los objetivos de la Ley 3/2004, de 29 de diciembre, por la que se establecen medidas de lucha contra la morosidad en las operaciones comerciales y de la Ley 25/2013, de 27 de diciembre, de impulso de la factura electrónica y creación del registro contable de facturas en el Sector Público, emitiendo los informes que la normativa exija.</text:p>
        </text:list-item>
        <text:list-item>
          <text:p text:style-name="P44">La remisión de la información económico financiera al Ministerio de Hacienda y Función Pública, al Tribunal de Cuentas y a los órganos de control<text:s/>externo así como a otros organismos de conformidad con lo dispuesto en la normativa vigente.</text:p>
        </text:list-item>
      </text:list>
      <text:p text:style-name="P45">3.- Tendrá atribuida la dirección de los servicios de su ámbito de actuación, sin perjuicio de las atribuciones de los órganos de gobierno de la Corporación Local<text:s/>en materia de organización de los servicios administrativos; en especial, la superior dirección, coordinación y control de las funciones que se realizan en los negociados de contabilidad y fiscalización.</text:p>
      <text:p text:style-name="P46">4.- Las funciones necesarias, dentro de su ámbito de actuación, para garantizar el principio de transparencia y los principios de estabilidad presupuestaria y sostenibilidad económico-financiera.</text:p>
      <text:p text:style-name="P47">5.- En relación al control interno de la entidad local, de conformidad con los cometidos establecidos en el Real Decreto 424/2017, de 28 de abril, por el que se regula el régimen jurídico del control interno en las entidades del sector público local, son funciones del órgano Interventor:</text:p>
      <text:list text:style-name="LFO3" text:continue-numbering="true">
        <text:list-item>
          <text:p text:style-name="P48">Prolija ampliación de los requisitos o trámites esenciales mínimos de fiscalización e intervención previa limitada, a los efectos de la formulación de los reparos que procedan; se remite a los extremos fijados en el Acuerdo del Consejo de Ministros. Acuerdo del Consejo de Ministros de 30 de mayo de 2008, por el que se da aplicación a la previsión de los artículos 152 y 147 de la Ley General Presupuestaria, respecto al ejercicio de la función interventora en régimen de requisitos básicos.</text:p>
        </text:list-item>
        <text:list-item>
          <text:p text:style-name="P49">El control sobre entidades colaboradoras y beneficiarios de subvenciones y ayudas concedidas por los sujetos que integran el sector público local, que se encuentren financiadas con cargo a sus presupuestos generales, de acuerdo a lo establecido en la Ley General de Subvenciones.</text:p>
        </text:list-item>
        <text:list-item>
          <text:p text:style-name="P50">La intervención de la comprobación material cuando el importe de ésta sea igual o superior a 50.000,00 euros, con exclusión del Impuesto sobre el Valor Añadido, y sin perjuicio de que las bases de ejecución del presupuesto fijen un<text:s/>importe inferior.</text:p>
        </text:list-item>
        <text:list-item>
          <text:p text:style-name="P51">Intervención de los anticipos de caja fija.</text:p>
        </text:list-item>
        <text:list-item>
          <text:p text:style-name="P52">Intervención de las cuentas justificativas de los pagos a justificar.</text:p>
        </text:list-item>
        <text:list-item>
          <text:p text:style-name="P53">El control interno de la actividad económico- financiera del sector público local se ejercerá por el órgano interventor mediante la auditoría pública que consistirá en la verificación, realizada con posterioridad y efectuada de forma sistemática, de la actividad económico-financiera del sector público local. La auditoría pública engloba, en particular, las siguientes modalidades: La auditoría de cuentas y la auditoría de cumplimiento y la auditoría operativa, en las entidades sector público local no sometidas a control permanente.</text:p>
        </text:list-item>
        <text:list-item>
          <text:p text:style-name="P54">Elaborar un Plan Anual de Control Financiero que recogerá las actuaciones<text:s/></text:p>
        </text:list-item>
      </text:list>
      <text:p text:style-name="P55">de control permanente y<text:s/>auditoría pública a realizar durante el ejercicio.</text:p>
      <text:list text:style-name="LFO3" text:continue-numbering="true">
        <text:list-item>
          <text:p text:style-name="P56">El control interno de la actividad económico- financiera del sector público local mediante el ejercicio del control permanente que se ejercerá sobre la Entidad Local y los organismos públicos en los que se<text:s/>realice la función interventora.</text:p>
        </text:list-item>
        <text:list-item>
          <text:p text:style-name="P57">Elaborar con carácter anual y con ocasión de la aprobación de la cuenta general, el informe resumen de los resultados del control interno señalado en el artículo 213 del Texto Refundido de la Ley reguladora de las Haciendas Locales.</text:p>
        </text:list-item>
      </text:list>
      <text:p text:style-name="P58">6.- Realización además de todas aquellas tareas análogas y complementarias que le sean asignadas por la Alcaldía - Presidencia, relacionadas con la misión del puesto”<text:span text:style-name="T61">.</text:span></text:p>
      <text:p text:style-name="P62"><text:span text:style-name="T63"><draw:g draw:z-index="251658240" draw:name="Group 5943" draw:id="id21" draw:style-name="a23" text:anchor-type="paragraph"><svg:title/><svg:desc/><draw:custom-shape svg:x="0.59055in" svg:y="11.22395in" svg:width="7.08661in" svg:height="0in" draw:id="id0" draw:style-name="a2" draw:name="Shape 1196"><svg:title/><svg:desc/><draw:enhanced-geometry draw:type="non-primitive" svg:viewBox="0 0 6479943 0" draw:enhanced-path="M 0 0 L 647994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9943"/><draw:equation draw:name="f7" draw:formula="?f4 / 0"/><draw:equation draw:name="f8" draw:formula="0 / ?f6"/><draw:equation draw:name="f9" draw:formula="6479943 / ?f6"/><draw:equation draw:name="f10" draw:formula="0 / ?f7"/></draw:enhanced-geometry></draw:custom-shape><draw:custom-shape svg:x="6.71959in" svg:y="11.25985in" svg:width="1.27385in" svg:height="0.18003in" draw:id="id1" draw:style-name="a3" draw:name="Rectangle 1197"><svg:title/><svg:desc/><text:p text:style-name="P64"><text:span text:style-name="T65">www.borm.es</text:span></text:p><draw:enhanced-geometry draw:type="non-primitive" svg:viewBox="0 0 21600 21600" draw:enhanced-path="M 0 0 L 21600 0 21600 21600 0 21600 Z N"/></draw:custom-shape><draw:custom-shape svg:x="7.67717in" svg:y="11.27047in" svg:width="0.05852in" svg:height="0.16203in" draw:id="id2" draw:style-name="a4" draw:name="Rectangle 1198"><svg:title/><svg:desc/><text:p text:style-name="P66"><text:span text:style-name="T67"><text:s/></text:span></text:p><draw:enhanced-geometry draw:type="non-primitive" svg:viewBox="0 0 21600 21600" draw:enhanced-path="M 0 0 L 21600 0 21600 21600 0 21600 Z N"/></draw:custom-shape><draw:custom-shape svg:x="5.79657in" svg:y="11.40837in" svg:width="2.50155in" svg:height="0.12602in" draw:id="id3" draw:style-name="a5" draw:name="Rectangle 1199"><svg:title/><svg:desc/><text:p text:style-name="P68"><text:span text:style-name="T69">D.L. MU-395/1985 - ISSN: 1989-1474</text:span></text:p><draw:enhanced-geometry draw:type="non-primitive" svg:viewBox="0 0 21600 21600" draw:enhanced-path="M 0 0 L 21600 0 21600 21600 0 21600 Z N"/></draw:custom-shape><draw:custom-shape svg:x="3.6333in" svg:y="11.27209in" svg:width="0.10965in" svg:height="0.21867in" draw:id="id4" draw:style-name="a6" draw:name="Shape 1201"><svg:title/><svg:desc/><draw:enhanced-geometry draw:type="non-primitive" svg:viewBox="0 0 100260 199948" draw:enhanced-path="M 0 0 L 91453 0 100260 1215 100260 11038 89713 8953 C 83553 8953 79261 10007 76860 12128 74447 14147 73241 17869 73241 23254 L 73241 89712 C 82391 89712 90037 88966 96177 87474 L 100260 85503 100260 101901 94158 99936 C 88259 98948 81286 98527 73241 98666 L 73241 172644 C 73342 177838 74104 181648 75552 184048 77965 188290 82588 190411 89433 190411 L 100260 188674 100260 199384 95212 199948 0 199948 0 192430 C 7988 192138 13716 191084 17196 189255 23063 186169 25997 180301 26010 171628 L 26010 28460 C 26010 19786 23254 13970 17767 10972 14491 9144 8572 7988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60"/><draw:equation draw:name="f7" draw:formula="?f4 / 199948"/><draw:equation draw:name="f8" draw:formula="0 / ?f6"/><draw:equation draw:name="f9" draw:formula="100260 / ?f6"/><draw:equation draw:name="f10" draw:formula="0 / ?f7"/><draw:equation draw:name="f11" draw:formula="199948 / ?f7"/></draw:enhanced-geometry></draw:custom-shape><draw:custom-shape svg:x="3.74295in" svg:y="11.27341in" svg:width="0.08531in" svg:height="0.21672in" draw:id="id5" draw:style-name="a7" draw:name="Shape 1202"><svg:title/><svg:desc/><draw:enhanced-geometry draw:type="non-primitive" svg:viewBox="0 0 78010 198169" draw:enhanced-path="M 0 0 L 35109 4843 C 57067 12463 68053 26332 68053 46461 68053 58691 63570 68419 54616 75633 45752 82770 36125 87292 25711 89222 L 25711 91965 C 36697 94086 46234 97655 54324 102658 70110 112475 78010 126154 78010 143680 78010 160062 70453 173347 55340 183557 47778 188612 38964 192406 28899 194936 L 0 198169 0 187459 6974 186341 C 11862 184437 15704 181583 18498 177779 24174 170172 27019 159338 27019 145280 27019 124286 20809 110317 8375 103382 L 0 100686 0 84288 9823 79544 C 16085 73575 19209 62971 19221 47756 19221 36492 17151 27005 12998 19296 10979 15447 8007 12558 4083 10631 L 0 9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010"/><draw:equation draw:name="f7" draw:formula="?f4 / 198169"/><draw:equation draw:name="f8" draw:formula="0 / ?f6"/><draw:equation draw:name="f9" draw:formula="78010 / ?f6"/><draw:equation draw:name="f10" draw:formula="0 / ?f7"/><draw:equation draw:name="f11" draw:formula="198169 / ?f7"/></draw:enhanced-geometry></draw:custom-shape><draw:custom-shape svg:x="3.6333in" svg:y="11.27209in" svg:width="0.19496in" svg:height="0.21867in" draw:id="id6" draw:style-name="a8" draw:name="Shape 1203"><svg:title/><svg:desc/><draw:enhanced-geometry draw:type="non-primitive" svg:viewBox="0 0 178270 199948" draw:enhanced-path="M 0 192430 C 7988 192138 13716 191084 17196 189255 23063 186169 25997 180301 26010 171628 L 26010 28460 C 26010 19786 23254 13970 17767 10972 14491 9144 8572 7988 0 7506 L 0 0 91453 0 C 109080 0 123711 2019 135369 6058 157328 13677 168313 27546 168313 47675 168313 59906 163830 69634 154877 76847 146012 83985 136385 88506 125971 90436 L 125971 93180 C 136957 95300 146495 98869 154584 103873 170371 113690 178270 127368 178270 144894 178270 161277 170713 174561 155601 184772 140475 194881 120345 199948 95212 199948 L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70"/><draw:equation draw:name="f7" draw:formula="?f4 / 199948"/><draw:equation draw:name="f8" draw:formula="0 / ?f6"/><draw:equation draw:name="f9" draw:formula="178270 / ?f6"/><draw:equation draw:name="f10" draw:formula="0 / ?f7"/><draw:equation draw:name="f11" draw:formula="199948 / ?f7"/></draw:enhanced-geometry></draw:custom-shape><draw:custom-shape svg:x="3.7134in" svg:y="11.28188in" svg:width="0.05057in" svg:height="0.08832in" draw:id="id7" draw:style-name="a9" draw:name="Shape 1204"><svg:title/><svg:desc/><draw:enhanced-geometry draw:type="non-primitive" svg:viewBox="0 0 46241 80759" draw:enhanced-path="M 36843 71806 C 43104 65837 46228 55232 46241 40018 46241 28753 44171 19266 40018 11557 35979 3861 28130 0 16472 0 10313 0 6020 1054 3620 3175 1207 5194 0 8916 0 14301 L 0 80759 C 18301 80759 30581 77775 36843 718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41"/><draw:equation draw:name="f7" draw:formula="?f4 / 80759"/><draw:equation draw:name="f8" draw:formula="0 / ?f6"/><draw:equation draw:name="f9" draw:formula="46241 / ?f6"/><draw:equation draw:name="f10" draw:formula="0 / ?f7"/><draw:equation draw:name="f11" draw:formula="80759 / ?f7"/></draw:enhanced-geometry></draw:custom-shape><draw:custom-shape svg:x="3.7134in" svg:y="11.37968in" svg:width="0.0591in" svg:height="0.10064in" draw:id="id8" draw:style-name="a10" draw:name="Shape 1205"><svg:title/><svg:desc/><draw:enhanced-geometry draw:type="non-primitive" svg:viewBox="0 0 54039 92025" draw:enhanced-path="M 2311 85662 C 4725 89904 9347 92025 16192 92025 30150 92025 39929 88215 45517 80607 51194 73000 54039 62167 54039 48108 54039 27115 47828 13145 35395 6210 27889 1969 16091 0 0 280 L 0 74257 C 102 79452 864 83262 2311 8566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92025"/><draw:equation draw:name="f8" draw:formula="0 / ?f6"/><draw:equation draw:name="f9" draw:formula="54039 / ?f6"/><draw:equation draw:name="f10" draw:formula="0 / ?f7"/><draw:equation draw:name="f11" draw:formula="92025 / ?f7"/></draw:enhanced-geometry></draw:custom-shape><draw:custom-shape svg:x="4.10474in" svg:y="11.27209in" svg:width="0.11044in" svg:height="0.21867in" draw:id="id9" draw:style-name="a11" draw:name="Shape 1206"><svg:title/><svg:desc/><draw:enhanced-geometry draw:type="non-primitive" svg:viewBox="0 0 100984 199948" draw:enhanced-path="M 0 0 L 95199 0 100984 335 100984 11758 93180 9969 C 85280 9969 80086 10972 77584 12991 75171 14922 73965 18148 73965 22682 L 73965 97942 C 83649 97803 91945 97057 98855 95707 L 100984 94955 100984 136412 81775 107479 73965 107479 73965 165417 C 73965 175819 75705 182854 79172 186512 82639 190068 89573 192049 99975 192430 L 99975 199948 0 199948 0 192430 C 10020 191947 16853 190068 20510 186792 24168 183528 25997 176402 26010 165417 L 26010 34671 C 26010 23216 23838 15748 19507 12281 16612 9969 10109 8369 0 7506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984"/><draw:equation draw:name="f7" draw:formula="?f4 / 199948"/><draw:equation draw:name="f8" draw:formula="0 / ?f6"/><draw:equation draw:name="f9" draw:formula="100984 / ?f6"/><draw:equation draw:name="f10" draw:formula="0 / ?f7"/><draw:equation draw:name="f11" draw:formula="199948 / ?f7"/></draw:enhanced-geometry></draw:custom-shape><draw:custom-shape svg:x="4.21518in" svg:y="11.27245in" svg:width="0.11234in" svg:height="0.2183in" draw:id="id10" draw:style-name="a12" draw:name="Shape 1207"><svg:title/><svg:desc/><draw:enhanced-geometry draw:type="non-primitive" svg:viewBox="0 0 102724 199613" draw:enhanced-path="M 0 0 L 21018 1218 C 29013 2253 36068 3805 42183 5875 65881 14257 77730 29332 77730 51087 77730 67178 71799 79840 59950 89085 50895 96020 41319 100452 31210 102382 L 90722 186609 C 92361 188920 94100 190457 95929 191232 97758 191905 100019 192336 102724 192527 L 102724 199613 42183 199613 0 136077 0 94620 14446 89517 C 22828 84323 27019 72385 27019 53691 27019 42235 25432 33180 22244 26538 19501 20899 15624 16673 10616 13857 L 0 114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724"/><draw:equation draw:name="f7" draw:formula="?f4 / 199613"/><draw:equation draw:name="f8" draw:formula="0 / ?f6"/><draw:equation draw:name="f9" draw:formula="102724 / ?f6"/><draw:equation draw:name="f10" draw:formula="0 / ?f7"/><draw:equation draw:name="f11" draw:formula="199613 / ?f7"/></draw:enhanced-geometry></draw:custom-shape><draw:custom-shape svg:x="4.10474in" svg:y="11.27209in" svg:width="0.22278in" svg:height="0.21867in" draw:id="id11" draw:style-name="a13" draw:name="Shape 1208"><svg:title/><svg:desc/><draw:enhanced-geometry draw:type="non-primitive" svg:viewBox="0 0 203708 199948" draw:enhanced-path="M 0 192430 C 10020 191947 16853 190068 20510 186792 24168 183528 25997 176402 26010 165417 L 26010 34671 C 26010 23216 23838 15748 19507 12281 16612 9969 10109 8369 0 7506 L 0 0 95199 0 C 114948 0 130937 2070 143167 6210 166865 14592 178714 29667 178714 51422 178714 67513 172784 80175 160934 89420 151879 96355 142303 100787 132194 102717 L 191707 186944 C 193345 189255 195085 190791 196914 191567 198742 192239 201003 192671 203708 192862 L 203708 199948 143167 199948 81775 107479 73965 107479 73965 165417 C 73965 175819 75705 182854 79172 186512 82639 190068 89573 192049 99975 192430 L 99975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708"/><draw:equation draw:name="f7" draw:formula="?f4 / 199948"/><draw:equation draw:name="f8" draw:formula="0 / ?f6"/><draw:equation draw:name="f9" draw:formula="203708 / ?f6"/><draw:equation draw:name="f10" draw:formula="0 / ?f7"/><draw:equation draw:name="f11" draw:formula="199948 / ?f7"/></draw:enhanced-geometry></draw:custom-shape><draw:custom-shape svg:x="4.18563in" svg:y="11.28299in" svg:width="0.0591in" svg:height="0.09621in" draw:id="id12" draw:style-name="a14" draw:name="Shape 1209"><svg:title/><svg:desc/><draw:enhanced-geometry draw:type="non-primitive" svg:viewBox="0 0 54039 87973" draw:enhanced-path="M 41465 79883 C 49847 74688 54039 62750 54039 44056 54039 32601 52451 23546 49263 16904 43777 5626 33756 0 19215 0 11316 0 6121 1003 3620 3022 1207 4953 0 8179 0 12712 L 0 87973 C 19367 87694 33185 84989 41465 7988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39"/><draw:equation draw:name="f7" draw:formula="?f4 / 87973"/><draw:equation draw:name="f8" draw:formula="0 / ?f6"/><draw:equation draw:name="f9" draw:formula="54039 / ?f6"/><draw:equation draw:name="f10" draw:formula="0 / ?f7"/><draw:equation draw:name="f11" draw:formula="87973 / ?f7"/></draw:enhanced-geometry></draw:custom-shape><draw:custom-shape svg:x="4.34086in" svg:y="11.27209in" svg:width="0.29356in" svg:height="0.21867in" draw:id="id13" draw:style-name="a15" draw:name="Shape 1210"><svg:title/><svg:desc/><draw:enhanced-geometry draw:type="non-primitive" svg:viewBox="0 0 268427 199948" draw:enhanced-path="M 724 0 L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C 11265 192341 18593 190360 21958 186512 25324 182563 27013 176682 27013 168884 L 27013 28460 C 27013 20371 25083 15074 21234 12560 17386 9969 10541 8280 724 7506 L 7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4.34086in" svg:y="11.27209in" svg:width="0.29356in" svg:height="0.21867in" draw:id="id14" draw:style-name="a16" draw:name="Shape 1211"><svg:title/><svg:desc/><draw:enhanced-geometry draw:type="non-primitive" svg:viewBox="0 0 268427 199948" draw:enhanced-path="M 0 192430 C 11265 192341 18593 190360 21958 186512 25324 182563 27013 176682 27013 168884 L 27013 28460 C 27013 20371 25083 15074 21234 12560 17386 9969 10541 8280 724 7506 L 724 0 75273 0 133490 136957 135941 136957 193878 0 268427 0 268427 7506 C 258407 8280 251562 10160 247904 13144 244246 16027 242418 23216 242418 34671 L 242418 165417 C 242418 176301 244246 183426 247904 186792 251562 190170 258407 192049 268427 192430 L 268427 199948 170180 199948 170180 192430 C 178943 192138 185547 190690 189979 188099 194412 185394 196621 179577 196621 170611 L 196621 25997 194450 25997 121933 199948 113983 199948 40742 29464 39446 29464 39446 163385 C 39446 173215 41275 180391 44933 184912 48590 189446 56680 191947 69202 192430 L 69202 199948 0 199948 0 1924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427"/><draw:equation draw:name="f7" draw:formula="?f4 / 199948"/><draw:equation draw:name="f8" draw:formula="0 / ?f6"/><draw:equation draw:name="f9" draw:formula="268427 / ?f6"/><draw:equation draw:name="f10" draw:formula="0 / ?f7"/><draw:equation draw:name="f11" draw:formula="199948 / ?f7"/></draw:enhanced-geometry></draw:custom-shape><draw:custom-shape svg:x="3.83714in" svg:y="11.29548in" svg:width="0.13792in" svg:height="0.18977in" draw:id="id15" draw:style-name="a17" draw:name="Shape 1212"><svg:title/><svg:desc/><draw:enhanced-geometry draw:type="non-primitive" svg:viewBox="0 0 126114 173530" draw:enhanced-path="M 126114 0 L 126114 54008 117746 58718 C 110416 63702 104207 68890 99752 73868 97466 76104 92539 81438 87992 81438 83064 81438 83064 76104 82683 73589 61436 89286 40583 111727 40583 134727 40583 144544 46272 152951 60687 152951 76613 152951 99154 146329 116147 138758 L 126114 133552 126114 163499 102324 170342 C 91548 172440 80637 173530 69780 173424 39821 173424 5696 159683 2280 116210 0 85920 30435 53599 70591 27904 L 1261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114"/><draw:equation draw:name="f7" draw:formula="?f4 / 173530"/><draw:equation draw:name="f8" draw:formula="0 / ?f6"/><draw:equation draw:name="f9" draw:formula="126114 / ?f6"/><draw:equation draw:name="f10" draw:formula="0 / ?f7"/><draw:equation draw:name="f11" draw:formula="173530 / ?f7"/></draw:enhanced-geometry></draw:custom-shape><draw:custom-shape svg:x="3.97506in" svg:y="11.27075in" svg:width="0.13158in" svg:height="0.20353in" draw:id="id16" draw:style-name="a18" draw:name="Shape 1213"><svg:title/><svg:desc/><draw:enhanced-geometry draw:type="non-primitive" svg:viewBox="0 0 120317 186112" draw:enhanced-path="M 71111 1968 C 88929 0 107890 19914 107890 24397 107890 30290 94999 32817 89310 34213 83239 35902 77931 38138 72622 40386 L 73003 40665 C 88167 37579 99546 38989 107140 43193 114722 47675 118507 55245 118888 65342 120317 107204 69896 160268 7955 183824 L 0 186112 0 156165 4728 153695 C 55553 121717 84382 87503 85513 67031 85894 60299 80585 53289 70730 53289 54042 53289 34223 59109 16350 67418 L 0 76622 0 22613 9127 18026 C 31191 9574 52810 3860 71111 19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17"/><draw:equation draw:name="f7" draw:formula="?f4 / 186112"/><draw:equation draw:name="f8" draw:formula="0 / ?f6"/><draw:equation draw:name="f9" draw:formula="120317 / ?f6"/><draw:equation draw:name="f10" draw:formula="0 / ?f7"/><draw:equation draw:name="f11" draw:formula="186112 / ?f7"/></draw:enhanced-geometry></draw:custom-shape><draw:custom-shape svg:x="3.83464in" svg:y="11.27075in" svg:width="0.27251in" svg:height="0.21532in" draw:id="id17" draw:style-name="a19" draw:name="Shape 1214"><svg:title/><svg:desc/><draw:enhanced-geometry draw:type="non-primitive" svg:viewBox="0 0 249187 196888" draw:enhanced-path="M 201016 40386 C 206324 38138 211633 35902 217703 34213 223393 32817 236284 30290 236284 24397 236284 19914 217322 0 199504 1968 126302 9537 0 78245 4559 138823 7975 182296 42101 196037 72060 196037 158915 196888 249187 121158 247282 65342 246901 55245 243116 47675 235534 43193 227940 38989 216560 37579 201397 40665 L 201016 403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87"/><draw:equation draw:name="f7" draw:formula="?f4 / 196888"/><draw:equation draw:name="f8" draw:formula="0 / ?f6"/><draw:equation draw:name="f9" draw:formula="249187 / ?f6"/><draw:equation draw:name="f10" draw:formula="0 / ?f7"/><draw:equation draw:name="f11" draw:formula="196888 / ?f7"/></draw:enhanced-geometry></draw:custom-shape><draw:custom-shape svg:x="3.88152in" svg:y="11.32903in" svg:width="0.18747in" svg:height="0.13372in" draw:id="id18" draw:style-name="a20" draw:name="Shape 1215"><svg:title/><svg:desc/><draw:enhanced-geometry draw:type="non-primitive" svg:viewBox="0 0 171425 122275" draw:enhanced-path="M 59169 43193 C 76988 23279 122885 0 156261 0 166116 0 171425 7010 171044 13742 169913 34214 141084 68428 90259 100406 74333 110503 41339 122275 20104 122275 5690 122275 0 113868 0 104051 0 81052 20853 58610 42101 42914 42482 45428 42482 50762 47409 50762 51956 50762 56883 45428 59169 431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25"/><draw:equation draw:name="f7" draw:formula="?f4 / 122275"/><draw:equation draw:name="f8" draw:formula="0 / ?f6"/><draw:equation draw:name="f9" draw:formula="171425 / ?f6"/><draw:equation draw:name="f10" draw:formula="0 / ?f7"/><draw:equation draw:name="f11" draw:formula="122275 / ?f7"/></draw:enhanced-geometry></draw:custom-shape><draw:custom-shape svg:x="1.63237in" svg:y="11.25985in" svg:width="0.08216in" svg:height="0.1389in" draw:id="id19" draw:style-name="a21" draw:name="Rectangle 1231"><svg:title/><svg:desc/><text:p text:style-name="P70"><text:span text:style-name="T71">8</text:span></text:p><draw:enhanced-geometry draw:type="non-primitive" svg:viewBox="0 0 21600 21600" draw:enhanced-path="M 0 0 L 21600 0 21600 21600 0 21600 Z N"/></draw:custom-shape><draw:custom-shape svg:x="0.62992in" svg:y="11.25985in" svg:width="1.41542in" svg:height="0.1389in" draw:id="id20" draw:style-name="a22" draw:name="Rectangle 1230"><svg:title/><svg:desc/><text:p text:style-name="P72"><text:span text:style-name="T73">NPE: A-080721-4699</text:span></text:p><draw:enhanced-geometry draw:type="non-primitive" svg:viewBox="0 0 21600 21600" draw:enhanced-path="M 0 0 L 21600 0 21600 21600 0 21600 Z N"/></draw:custom-shape></draw:g></text:span><text:span text:style-name="T74">Contra<text:s/></text:span><text:span text:style-name="T75">el acuerdo de modificación de la RPT podrán interponer recurso potestativo de reposición ante el Ayuntamiento Pleno, en el plazo de un mes contado a partir del día siguiente a la notificación del Acuerdo, de conformidad con los artículos 123 y 124 de la Le</text:span><text:span text:style-name="T76">y 39/2015, de 1 de octubre, del Procedimiento Administrativo Común de las Administraciones Públicas. También podrán interponer alternativamente recurso contencioso-administrativo ante el Juzgado de lo Contencioso-Administrativo con sede en Murcia, en el pl</text:span><text:span text:style-name="T77">azo de dos meses.</text:span></text:p>
      <text:p text:style-name="P78"><text:span text:style-name="T79">Caravaca de la Cruz, 21 de junio de 2021.—El Alcalde, José Francisco García Fernánd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326in" fo:line-height="132%" fo:text-indent="0.2687in"/>
      <style:text-properties style:font-name="Verdana" style:font-name-asian="Verdana" style:font-name-complex="Verdana" fo:font-style="italic" style:font-style-asian="italic" fo:color="#181717"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italic" style:font-style-asian="italic" style:font-style-complex="italic" style:text-line-through-type="none" fo:color="#181717"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326in" text:min-label-width="0in" text:list-level-position-and-space-mode="label-alignment">
          <style:list-level-label-alignment text:label-followed-by="listtab" fo:margin-left="0.1326in" fo:text-indent="0in"/>
        </style:list-level-properties>
      </text:list-level-style-number>
      <text:list-level-style-number text:level="2" text:style-name="WW_CharLFO1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1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1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1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1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1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1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1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2">
      <text:list-level-style-number text:level="1" text:style-name="WW_CharLFO2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2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2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2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2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2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2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2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text:list-style style:name="LFO3">
      <text:list-level-style-number text:level="1" text:style-name="WW_CharLFO3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format="a" style:num-letter-sync="true">
        <style:list-level-properties text:space-before="1.0256in" text:min-label-width="0in" text:list-level-position-and-space-mode="label-alignment">
          <style:list-level-label-alignment text:label-followed-by="listtab" fo:margin-left="1.0256in" fo:text-indent="0in"/>
        </style:list-level-properties>
      </text:list-level-style-number>
      <text:list-level-style-number text:level="3" text:style-name="WW_CharLFO3LVL3" style:num-format="i">
        <style:list-level-properties text:space-before="1.5256in" text:min-label-width="0in" text:list-level-position-and-space-mode="label-alignment">
          <style:list-level-label-alignment text:label-followed-by="listtab" fo:margin-left="1.5256in" fo:text-indent="0in"/>
        </style:list-level-properties>
      </text:list-level-style-number>
      <text:list-level-style-number text:level="4" text:style-name="WW_CharLFO3LVL4" style:num-format="1">
        <style:list-level-properties text:space-before="2.0256in" text:min-label-width="0in" text:list-level-position-and-space-mode="label-alignment">
          <style:list-level-label-alignment text:label-followed-by="listtab" fo:margin-left="2.0256in" fo:text-indent="0in"/>
        </style:list-level-properties>
      </text:list-level-style-number>
      <text:list-level-style-number text:level="5" text:style-name="WW_CharLFO3LVL5" style:num-format="a" style:num-letter-sync="true">
        <style:list-level-properties text:space-before="2.5256in" text:min-label-width="0in" text:list-level-position-and-space-mode="label-alignment">
          <style:list-level-label-alignment text:label-followed-by="listtab" fo:margin-left="2.5256in" fo:text-indent="0in"/>
        </style:list-level-properties>
      </text:list-level-style-number>
      <text:list-level-style-number text:level="6" text:style-name="WW_CharLFO3LVL6" style:num-format="i">
        <style:list-level-properties text:space-before="3.0256in" text:min-label-width="0in" text:list-level-position-and-space-mode="label-alignment">
          <style:list-level-label-alignment text:label-followed-by="listtab" fo:margin-left="3.0256in" fo:text-indent="0in"/>
        </style:list-level-properties>
      </text:list-level-style-number>
      <text:list-level-style-number text:level="7" text:style-name="WW_CharLFO3LVL7" style:num-format="1">
        <style:list-level-properties text:space-before="3.5256in" text:min-label-width="0in" text:list-level-position-and-space-mode="label-alignment">
          <style:list-level-label-alignment text:label-followed-by="listtab" fo:margin-left="3.5256in" fo:text-indent="0in"/>
        </style:list-level-properties>
      </text:list-level-style-number>
      <text:list-level-style-number text:level="8" text:style-name="WW_CharLFO3LVL8" style:num-format="a" style:num-letter-sync="true">
        <style:list-level-properties text:space-before="4.0256in" text:min-label-width="0in" text:list-level-position-and-space-mode="label-alignment">
          <style:list-level-label-alignment text:label-followed-by="listtab" fo:margin-left="4.0256in" fo:text-indent="0in"/>
        </style:list-level-properties>
      </text:list-level-style-number>
      <text:list-level-style-number text:level="9" text:style-name="WW_CharLFO3LVL9" style:num-format="i">
        <style:list-level-properties text:space-before="4.5256in" text:min-label-width="0in" text:list-level-position-and-space-mode="label-alignment">
          <style:list-level-label-alignment text:label-followed-by="listtab" fo:margin-left="4.5256in" fo:text-indent="0in"/>
        </style:list-level-properties>
      </text:list-level-style-number>
    </text:list-style>
    <style:page-layout style:name="PL0">
      <style:page-layout-properties fo:page-width="8.268in" fo:page-height="11.693in" style:print-orientation="portrait" fo:margin-top="0.284in" fo:margin-left="1.575in" fo:margin-bottom="0.3284in" fo:margin-right="1.5736in" style:num-format="1" style:writing-mode="lr-tb">
        <style:footnote-sep style:width="0.007in" style:rel-width="33%" style:color="#181717" style:line-style="solid" style:adjustment="left"/>
      </style:page-layout-properties>
      <style:header-style>
        <style:header-footer-properties style:dynamic-spacing="true" fo:min-height="0.8972in"/>
      </style:header-style>
      <style:footer-style>
        <style:header-footer-properties style:dynamic-spacing="true" fo:min-height="0.4472in"/>
      </style:footer-style>
    </style:page-layout>
    <style:style style:name="P2" style:parent-style-name="Normal" style:family="paragraph">
      <style:paragraph-properties fo:text-align="start" fo:margin-bottom="0in" fo:line-height="107%" fo:margin-left="-1.575in" fo:margin-right="6.6937in" fo:text-indent="0in">
        <style:tab-stops/>
      </style:paragraph-properties>
    </style:style>
    <style:style style:name="P3" style:parent-style-name="Normal" style:family="paragraph">
      <style:paragraph-properties fo:text-align="start" fo:margin-bottom="0in" fo:line-height="107%" fo:margin-left="-0.9444in" fo:text-indent="0in">
        <style:tab-stops/>
      </style:paragraph-properties>
    </style:style>
    <style:style style:name="T4" style:parent-style-name="DefaultParagraphFont" style:family="text">
      <style:text-properties style:font-name="Arial" style:font-name-asian="Arial" style:font-name-complex="Arial" fo:font-weight="bold" style:font-weight-asian="bold" fo:font-style="normal" style:font-style-asian="normal" fo:color="#7C2B3A" fo:font-size="8pt" style:font-size-asian="8pt"/>
    </style:style>
    <style:page-layout style:name="PL1">
      <style:page-layout-properties fo:page-width="8.268in" fo:page-height="11.693in" style:print-orientation="portrait" fo:margin-top="0.284in" fo:margin-left="1in" fo:margin-bottom="0.5in" fo:margin-right="1in" style:num-format="1" style:writing-mode="lr-tb">
        <style:footnote-sep style:width="0.007in" style:rel-width="33%" style:color="#181717" style:line-style="solid" style:adjustment="left"/>
      </style:page-layout-properties>
      <style:header-style>
        <style:header-footer-properties style:dynamic-spacing="true" fo:min-height="0.7159in"/>
      </style:header-style>
      <style:footer-style>
        <style:header-footer-properties style:dynamic-spacing="true" fo:min-height="0.5in"/>
      </style:footer-style>
    </style:page-layout>
    <style:style style:name="P59" style:parent-style-name="Normal" style:family="paragraph">
      <style:paragraph-properties fo:text-align="start" fo:margin-bottom="0in" fo:line-height="107%" fo:margin-left="-1in" fo:margin-right="7.268in" fo:text-indent="0in">
        <style:tab-stops/>
      </style:paragraph-properties>
    </style:style>
    <style:style style:name="P60" style:parent-style-name="Normal" style:family="paragraph">
      <style:paragraph-properties fo:text-align="start" fo:margin-bottom="0.1111in" fo:line-height="107%" fo:text-indent="0in"/>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58556in" svg:y="0.27667in" svg:width="7.09333in" svg:height="0.56in" style:rel-width="scale" style:rel-height="scale"><draw:image xlink:href="media/image1.png" xlink:type="simple" xlink:show="embed" xlink:actuate="onLoad"/><svg:title/><svg:desc/></draw:frame></text:p>
      </style:header>
      <style:footer>
        <text:p text:style-name="P3"><text:span text:style-name="T4">NPE: A-080721-4698</text:span></text:p>
      </style:footer>
    </style:master-page>
    <style:master-page style:name="MP1" style:page-layout-name="PL1">
      <style:header>
        <text:p text:style-name="P59"><draw:frame draw:z-index="251662336" draw:style-name="a1" draw:name="Picture 4" text:anchor-type="paragraph" svg:x="0.58556in" svg:y="0.27667in" svg:width="7.09333in" svg:height="0.56in" style:rel-width="scale" style:rel-height="scale"><draw:image xlink:href="media/image1.png" xlink:type="simple" xlink:show="embed" xlink:actuate="onLoad"/><svg:title/><svg:desc/></draw:frame></text:p>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ación número 4698 del BORM número 155 de 08/07/2021</dc:title>
    <dc:subject>A-080721-4698</dc:subject>
    <meta:initial-creator>Organismo Autónomo Boletín Oficial de la Región de Murcia</meta:initial-creator>
    <dc:creator>word</dc:creator>
    <meta:creation-date>2024-02-05T09:23:00Z</meta:creation-date>
    <dc:date>2024-02-05T09:23:00Z</dc:date>
    <meta:template xlink:href="Normal" xlink:type="simple"/>
    <meta:editing-cycles>2</meta:editing-cycles>
    <meta:editing-duration>PT0S</meta:editing-duration>
    <meta:document-statistic meta:page-count="3" meta:paragraph-count="19" meta:word-count="1430" meta:character-count="9567" meta:row-count="67" meta:non-whitespace-character-count="8156"/>
  </office:meta>
</office:document-meta>
</file>