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Verdana"/>
      </text:list-level-style-bullet>
      <text:list-level-style-bullet text:level="2" text:style-name="WW_CharLFO1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Verdana"/>
      </text:list-level-style-bullet>
      <text:list-level-style-bullet text:level="3" text:style-name="WW_CharLFO1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Verdana"/>
      </text:list-level-style-bullet>
      <text:list-level-style-bullet text:level="4" text:style-name="WW_CharLFO1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Verdana"/>
      </text:list-level-style-bullet>
      <text:list-level-style-bullet text:level="5" text:style-name="WW_CharLFO1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Verdana"/>
      </text:list-level-style-bullet>
      <text:list-level-style-bullet text:level="6" text:style-name="WW_CharLFO1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Verdana"/>
      </text:list-level-style-bullet>
      <text:list-level-style-bullet text:level="7" text:style-name="WW_CharLFO1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Verdana"/>
      </text:list-level-style-bullet>
      <text:list-level-style-bullet text:level="8" text:style-name="WW_CharLFO1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Verdana"/>
      </text:list-level-style-bullet>
      <text:list-level-style-bullet text:level="9" text:style-name="WW_CharLFO1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Verdana"/>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Verdana"/>
      </text:list-level-style-bullet>
      <text:list-level-style-bullet text:level="2" text:style-name="WW_CharLFO2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Verdana"/>
      </text:list-level-style-bullet>
      <text:list-level-style-bullet text:level="3" text:style-name="WW_CharLFO2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Verdana"/>
      </text:list-level-style-bullet>
      <text:list-level-style-bullet text:level="4" text:style-name="WW_CharLFO2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Verdana"/>
      </text:list-level-style-bullet>
      <text:list-level-style-bullet text:level="5" text:style-name="WW_CharLFO2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Verdana"/>
      </text:list-level-style-bullet>
      <text:list-level-style-bullet text:level="6" text:style-name="WW_CharLFO2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Verdana"/>
      </text:list-level-style-bullet>
      <text:list-level-style-bullet text:level="7" text:style-name="WW_CharLFO2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Verdana"/>
      </text:list-level-style-bullet>
      <text:list-level-style-bullet text:level="8" text:style-name="WW_CharLFO2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Verdana"/>
      </text:list-level-style-bullet>
      <text:list-level-style-bullet text:level="9" text:style-name="WW_CharLFO2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Verdana"/>
      </text:list-level-style-bullet>
    </text:list-style>
    <style:style style:name="P1" style:parent-style-name="Normal" style:master-page-name="MP0" style:family="paragraph">
      <style:paragraph-properties fo:break-before="page" fo:text-align="center" fo:margin-bottom="0.2541in" fo:line-height="107%" fo:margin-right="0.0006in" fo:text-indent="0in" style:page-number="31839"/>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fo:text-align="start" fo:margin-bottom="0.1902in" fo:line-height="107%" fo:text-indent="0in"/>
    </style:style>
    <style:style style:name="T7" style:parent-style-name="DefaultParagraphFont" style:family="text">
      <style:text-properties fo:font-size="11pt" style:font-size-asian="11pt"/>
    </style:style>
    <style:style style:name="P8" style:parent-style-name="Normal" style:family="paragraph">
      <style:paragraph-properties fo:text-align="start" fo:margin-bottom="0.1965in" fo:margin-left="0.5909in" fo:text-indent="-0.5909in">
        <style:tab-stops/>
      </style:paragraph-properties>
    </style:style>
    <style:style style:name="T9" style:parent-style-name="DefaultParagraphFont" style:family="text">
      <style:text-properties fo:font-weight="bold" style:font-weight-asian="bold" fo:color="#A82B3D"/>
    </style:style>
    <style:style style:name="P10" style:parent-style-name="Normal" style:family="paragraph">
      <style:paragraph-properties fo:margin-left="-0.0104in">
        <style:tab-stops/>
      </style:paragraph-properties>
    </style:style>
    <style:style style:name="P11" style:parent-style-name="Normal" style:family="paragraph">
      <style:paragraph-properties fo:margin-bottom="0in" fo:margin-left="-0.0104in">
        <style:tab-stops/>
      </style:paragraph-properties>
    </style:style>
    <style:style style:name="TableColumn13" style:family="table-column">
      <style:table-column-properties style:column-width="1.6812in"/>
    </style:style>
    <style:style style:name="TableColumn14" style:family="table-column">
      <style:table-column-properties style:column-width="1.5583in"/>
    </style:style>
    <style:style style:name="TableColumn15" style:family="table-column">
      <style:table-column-properties style:column-width="0.952in"/>
    </style:style>
    <style:style style:name="TableColumn16" style:family="table-column">
      <style:table-column-properties style:column-width="0.9229in"/>
    </style:style>
    <style:style style:name="Table12" style:family="table">
      <style:table-properties style:width="5.1145in" fo:margin-left="0.002in" table:align="left"/>
    </style:style>
    <style:style style:name="TableRow17" style:family="table-row">
      <style:table-row-properties style:min-row-height="0.1576in"/>
    </style:style>
    <style:style style:name="TableCell18" style:family="table-cell">
      <style:table-cell-properties fo:border="0.0034in solid #181717" style:writing-mode="lr-tb" fo:padding-top="0.0395in" fo:padding-left="0.0395in" fo:padding-bottom="0in" fo:padding-right="0.0541in"/>
    </style:style>
    <style:style style:name="P19" style:parent-style-name="Normal" style:family="paragraph">
      <style:paragraph-properties fo:text-align="center" fo:margin-bottom="0in" fo:line-height="107%" fo:margin-left="0.0145in" fo:text-indent="0in">
        <style:tab-stops/>
      </style:paragraph-properties>
    </style:style>
    <style:style style:name="T20" style:parent-style-name="DefaultParagraphFont" style:family="text">
      <style:text-properties fo:font-weight="bold" style:font-weight-asian="bold" fo:font-size="6pt" style:font-size-asian="6pt"/>
    </style:style>
    <style:style style:name="TableCell21" style:family="table-cell">
      <style:table-cell-properties fo:border="0.0034in solid #181717" style:writing-mode="lr-tb" fo:padding-top="0.0395in" fo:padding-left="0.0395in" fo:padding-bottom="0in" fo:padding-right="0.0541in"/>
    </style:style>
    <style:style style:name="P22" style:parent-style-name="Normal" style:family="paragraph">
      <style:paragraph-properties fo:text-align="center" fo:margin-bottom="0in" fo:line-height="107%" fo:margin-left="0.0145in" fo:text-indent="0in">
        <style:tab-stops/>
      </style:paragraph-properties>
    </style:style>
    <style:style style:name="T23" style:parent-style-name="DefaultParagraphFont" style:family="text">
      <style:text-properties fo:font-weight="bold" style:font-weight-asian="bold" fo:font-size="6pt" style:font-size-asian="6pt"/>
    </style:style>
    <style:style style:name="TableCell24" style:family="table-cell">
      <style:table-cell-properties fo:border="0.0034in solid #181717" style:writing-mode="lr-tb" fo:padding-top="0.0395in" fo:padding-left="0.0395in" fo:padding-bottom="0in" fo:padding-right="0.0541in"/>
    </style:style>
    <style:style style:name="P25" style:parent-style-name="Normal" style:family="paragraph">
      <style:paragraph-properties fo:text-align="start" fo:margin-bottom="0in" fo:line-height="107%" fo:margin-left="0.0145in" fo:text-indent="0in">
        <style:tab-stops/>
      </style:paragraph-properties>
    </style:style>
    <style:style style:name="T26" style:parent-style-name="DefaultParagraphFont" style:family="text">
      <style:text-properties fo:font-weight="bold" style:font-weight-asian="bold" fo:font-size="6pt" style:font-size-asian="6pt"/>
    </style:style>
    <style:style style:name="TableCell27" style:family="table-cell">
      <style:table-cell-properties fo:border="0.0034in solid #181717" style:writing-mode="lr-tb" fo:padding-top="0.0395in" fo:padding-left="0.0395in" fo:padding-bottom="0in" fo:padding-right="0.0541in"/>
    </style:style>
    <style:style style:name="P28" style:parent-style-name="Normal" style:family="paragraph">
      <style:paragraph-properties fo:text-align="center" fo:margin-bottom="0in" fo:line-height="107%" fo:margin-left="0.0145in" fo:text-indent="0in">
        <style:tab-stops/>
      </style:paragraph-properties>
    </style:style>
    <style:style style:name="T29" style:parent-style-name="DefaultParagraphFont" style:family="text">
      <style:text-properties fo:font-weight="bold" style:font-weight-asian="bold" fo:font-size="6pt" style:font-size-asian="6pt"/>
    </style:style>
    <style:style style:name="TableRow30" style:family="table-row">
      <style:table-row-properties style:min-row-height="0.3645in"/>
    </style:style>
    <style:style style:name="TableCell31" style:family="table-cell">
      <style:table-cell-properties fo:border="0.0034in solid #181717" style:writing-mode="lr-tb" fo:padding-top="0.0395in" fo:padding-left="0.0395in" fo:padding-bottom="0in" fo:padding-right="0.0541in"/>
    </style:style>
    <style:style style:name="P32" style:parent-style-name="Normal" style:family="paragraph">
      <style:paragraph-properties fo:text-align="start" fo:margin-bottom="0.0013in" fo:line-height="107%" fo:text-indent="0in"/>
    </style:style>
    <style:style style:name="T33" style:parent-style-name="DefaultParagraphFont" style:family="text">
      <style:text-properties fo:font-size="6pt" style:font-size-asian="6pt"/>
    </style:style>
    <style:style style:name="P34" style:parent-style-name="Normal" style:family="paragraph">
      <style:paragraph-properties fo:text-align="start" fo:margin-bottom="0.0013in" fo:line-height="107%" fo:text-indent="0in"/>
    </style:style>
    <style:style style:name="T35" style:parent-style-name="DefaultParagraphFont" style:family="text">
      <style:text-properties fo:font-size="6pt" style:font-size-asian="6pt"/>
    </style:style>
    <style:style style:name="P36" style:parent-style-name="Normal" style:family="paragraph">
      <style:paragraph-properties fo:text-align="start" fo:margin-bottom="0in" fo:line-height="107%" fo:text-indent="0in"/>
    </style:style>
    <style:style style:name="T37" style:parent-style-name="DefaultParagraphFont" style:family="text">
      <style:text-properties fo:font-size="6pt" style:font-size-asian="6pt"/>
    </style:style>
    <style:style style:name="TableCell38" style:family="table-cell">
      <style:table-cell-properties fo:border="0.0034in solid #181717" style:writing-mode="lr-tb" fo:padding-top="0.0395in" fo:padding-left="0.0395in" fo:padding-bottom="0in" fo:padding-right="0.0541in"/>
    </style:style>
    <style:style style:name="P39" style:parent-style-name="Normal" style:family="paragraph">
      <style:paragraph-properties fo:text-align="start" fo:margin-bottom="0in" fo:line-height="107%" fo:text-indent="0in"/>
    </style:style>
    <style:style style:name="T40" style:parent-style-name="DefaultParagraphFont" style:family="text">
      <style:text-properties fo:font-size="6pt" style:font-size-asian="6pt"/>
    </style:style>
    <style:style style:name="TableCell41" style:family="table-cell">
      <style:table-cell-properties fo:border="0.0034in solid #181717" style:writing-mode="lr-tb" fo:padding-top="0.0395in" fo:padding-left="0.0395in" fo:padding-bottom="0in" fo:padding-right="0.0541in"/>
    </style:style>
    <style:style style:name="P42" style:parent-style-name="Normal" style:family="paragraph">
      <style:paragraph-properties fo:text-align="start" fo:margin-bottom="0in" fo:line-height="107%" fo:text-indent="0in"/>
    </style:style>
    <style:style style:name="T43" style:parent-style-name="DefaultParagraphFont" style:family="text">
      <style:text-properties fo:font-size="6pt" style:font-size-asian="6pt"/>
    </style:style>
    <style:style style:name="TableCell44" style:family="table-cell">
      <style:table-cell-properties fo:border="0.0034in solid #181717" style:writing-mode="lr-tb" fo:padding-top="0.0395in" fo:padding-left="0.0395in" fo:padding-bottom="0in" fo:padding-right="0.0541in"/>
    </style:style>
    <style:style style:name="P45" style:parent-style-name="Normal" style:family="paragraph">
      <style:paragraph-properties fo:text-align="start" fo:margin-bottom="0in" fo:line-height="107%" fo:text-indent="0in"/>
    </style:style>
    <style:style style:name="T46" style:parent-style-name="DefaultParagraphFont" style:family="text">
      <style:text-properties fo:font-size="6pt" style:font-size-asian="6pt"/>
    </style:style>
    <style:style style:name="P47" style:parent-style-name="Normal" style:family="paragraph">
      <style:paragraph-properties fo:margin-bottom="0in" fo:margin-left="0.2756in" fo:text-indent="0in">
        <style:tab-stops/>
      </style:paragraph-properties>
    </style:style>
    <style:style style:name="TableColumn49" style:family="table-column">
      <style:table-column-properties style:column-width="1.6993in"/>
    </style:style>
    <style:style style:name="TableColumn50" style:family="table-column">
      <style:table-column-properties style:column-width="1.5402in"/>
    </style:style>
    <style:style style:name="TableColumn51" style:family="table-column">
      <style:table-column-properties style:column-width="0.9583in"/>
    </style:style>
    <style:style style:name="TableColumn52" style:family="table-column">
      <style:table-column-properties style:column-width="0.9166in"/>
    </style:style>
    <style:style style:name="Table48" style:family="table">
      <style:table-properties style:width="5.1145in" fo:margin-left="0.002in" table:align="left"/>
    </style:style>
    <style:style style:name="TableRow53" style:family="table-row">
      <style:table-row-properties style:min-row-height="0.1576in"/>
    </style:style>
    <style:style style:name="TableCell54" style:family="table-cell">
      <style:table-cell-properties fo:border="0.0034in solid #181717" style:writing-mode="lr-tb" fo:padding-top="0.0395in" fo:padding-left="0.0395in" fo:padding-bottom="0in" fo:padding-right="0.0569in"/>
    </style:style>
    <style:style style:name="P55" style:parent-style-name="Normal" style:family="paragraph">
      <style:paragraph-properties fo:text-align="center" fo:margin-bottom="0in" fo:line-height="107%" fo:margin-left="0.0173in" fo:text-indent="0in">
        <style:tab-stops/>
      </style:paragraph-properties>
    </style:style>
    <style:style style:name="T56" style:parent-style-name="DefaultParagraphFont" style:family="text">
      <style:text-properties fo:font-weight="bold" style:font-weight-asian="bold" fo:font-size="6pt" style:font-size-asian="6pt"/>
    </style:style>
    <style:style style:name="TableCell57" style:family="table-cell">
      <style:table-cell-properties fo:border="0.0034in solid #181717" style:writing-mode="lr-tb" fo:padding-top="0.0395in" fo:padding-left="0.0395in" fo:padding-bottom="0in" fo:padding-right="0.0569in"/>
    </style:style>
    <style:style style:name="P58" style:parent-style-name="Normal" style:family="paragraph">
      <style:paragraph-properties fo:text-align="center" fo:margin-bottom="0in" fo:line-height="107%" fo:margin-left="0.0173in" fo:text-indent="0in">
        <style:tab-stops/>
      </style:paragraph-properties>
    </style:style>
    <style:style style:name="T59" style:parent-style-name="DefaultParagraphFont" style:family="text">
      <style:text-properties fo:font-weight="bold" style:font-weight-asian="bold" fo:font-size="6pt" style:font-size-asian="6pt"/>
    </style:style>
    <style:style style:name="TableCell60" style:family="table-cell">
      <style:table-cell-properties fo:border="0.0034in solid #181717" style:writing-mode="lr-tb" fo:padding-top="0.0395in" fo:padding-left="0.0395in" fo:padding-bottom="0in" fo:padding-right="0.0569in"/>
    </style:style>
    <style:style style:name="P61" style:parent-style-name="Normal" style:family="paragraph">
      <style:paragraph-properties fo:text-align="start" fo:margin-bottom="0in" fo:line-height="107%" fo:margin-left="0.0173in" fo:text-indent="0in">
        <style:tab-stops/>
      </style:paragraph-properties>
    </style:style>
    <style:style style:name="T62" style:parent-style-name="DefaultParagraphFont" style:family="text">
      <style:text-properties fo:font-weight="bold" style:font-weight-asian="bold" fo:font-size="6pt" style:font-size-asian="6pt"/>
    </style:style>
    <style:style style:name="TableCell63" style:family="table-cell">
      <style:table-cell-properties fo:border="0.0034in solid #181717" style:writing-mode="lr-tb" fo:padding-top="0.0395in" fo:padding-left="0.0395in" fo:padding-bottom="0in" fo:padding-right="0.0569in"/>
    </style:style>
    <style:style style:name="P64" style:parent-style-name="Normal" style:family="paragraph">
      <style:paragraph-properties fo:text-align="center" fo:margin-bottom="0in" fo:line-height="107%" fo:margin-left="0.0173in" fo:text-indent="0in">
        <style:tab-stops/>
      </style:paragraph-properties>
    </style:style>
    <style:style style:name="T65" style:parent-style-name="DefaultParagraphFont" style:family="text">
      <style:text-properties fo:font-weight="bold" style:font-weight-asian="bold" fo:font-size="6pt" style:font-size-asian="6pt"/>
    </style:style>
    <style:style style:name="TableRow66" style:family="table-row">
      <style:table-row-properties style:min-row-height="0.1576in"/>
    </style:style>
    <style:style style:name="TableCell67" style:family="table-cell">
      <style:table-cell-properties fo:border="0.0034in solid #181717" style:writing-mode="lr-tb" fo:padding-top="0.0395in" fo:padding-left="0.0395in" fo:padding-bottom="0in" fo:padding-right="0.0569in"/>
    </style:style>
    <style:style style:name="P68" style:parent-style-name="Normal" style:family="paragraph">
      <style:paragraph-properties fo:text-align="start" fo:margin-bottom="0in" fo:line-height="107%" fo:text-indent="0in"/>
    </style:style>
    <style:style style:name="T69" style:parent-style-name="DefaultParagraphFont" style:family="text">
      <style:text-properties fo:font-size="6pt" style:font-size-asian="6pt"/>
    </style:style>
    <style:style style:name="TableCell70" style:family="table-cell">
      <style:table-cell-properties fo:border="0.0034in solid #181717" style:writing-mode="lr-tb" fo:padding-top="0.0395in" fo:padding-left="0.0395in" fo:padding-bottom="0in" fo:padding-right="0.0569in"/>
    </style:style>
    <style:style style:name="P71" style:parent-style-name="Normal" style:family="paragraph">
      <style:paragraph-properties fo:text-align="start" fo:margin-bottom="0in" fo:line-height="107%" fo:text-indent="0in"/>
    </style:style>
    <style:style style:name="T72" style:parent-style-name="DefaultParagraphFont" style:family="text">
      <style:text-properties fo:font-size="6pt" style:font-size-asian="6pt"/>
    </style:style>
    <style:style style:name="TableCell73" style:family="table-cell">
      <style:table-cell-properties fo:border="0.0034in solid #181717" style:writing-mode="lr-tb" fo:padding-top="0.0395in" fo:padding-left="0.0395in" fo:padding-bottom="0in" fo:padding-right="0.0569in"/>
    </style:style>
    <style:style style:name="P74" style:parent-style-name="Normal" style:family="paragraph">
      <style:paragraph-properties fo:text-align="start" fo:margin-bottom="0in" fo:line-height="107%" fo:text-indent="0in"/>
    </style:style>
    <style:style style:name="T75" style:parent-style-name="DefaultParagraphFont" style:family="text">
      <style:text-properties fo:font-size="6pt" style:font-size-asian="6pt"/>
    </style:style>
    <style:style style:name="TableCell76" style:family="table-cell">
      <style:table-cell-properties fo:border="0.0034in solid #181717" style:writing-mode="lr-tb" fo:padding-top="0.0395in" fo:padding-left="0.0395in" fo:padding-bottom="0in" fo:padding-right="0.0569in"/>
    </style:style>
    <style:style style:name="P77" style:parent-style-name="Normal" style:family="paragraph">
      <style:paragraph-properties fo:text-align="start" fo:margin-bottom="0in" fo:line-height="107%" fo:text-indent="0in"/>
    </style:style>
    <style:style style:name="T78" style:parent-style-name="DefaultParagraphFont" style:family="text">
      <style:text-properties fo:font-size="6pt" style:font-size-asian="6pt"/>
    </style:style>
    <style:style style:name="P79" style:parent-style-name="Normal" style:family="paragraph">
      <style:paragraph-properties fo:break-before="page"/>
    </style:style>
    <style:style style:name="P80" style:parent-style-name="Normal" style:family="paragraph">
      <style:paragraph-properties fo:margin-bottom="0in" fo:line-height="153%" fo:margin-left="0.2652in" fo:margin-right="0.7451in" fo:text-indent="0.4791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margin-left="0.2756in" fo:text-indent="0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margin-left="0.2756in" fo:text-indent="0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margin-left="0.2756in" fo:text-indent="0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margin-left="-0.0104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margin-left="-0.0104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bottom="0.0694in" fo:line-height="107%" fo:margin-left="0.2722in" fo:margin-right="0.7451in" fo:text-indent="-0.0069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margin-left="-0.0104in">
        <style:tab-stops/>
      </style:paragraph-properties>
    </style:style>
    <style:style style:name="P95" style:parent-style-name="Normal" style:family="paragraph">
      <style:paragraph-properties fo:margin-bottom="0.0694in" fo:line-height="107%" fo:margin-left="0.2722in" fo:margin-right="0.7451in" fo:text-indent="-0.0069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style style:name="P98" style:parent-style-name="Normal" style:family="paragraph"/>
    <style:style style:name="P99" style:parent-style-name="Normal" style:family="paragraph"/>
    <style:style style:name="P100" style:parent-style-name="Normal" style:family="paragraph"/>
    <style:style style:name="P101" style:parent-style-name="Normal" style:family="paragraph"/>
    <style:style style:name="P102" style:parent-style-name="Normal" style:family="paragraph"/>
    <style:style style:name="P103" style:parent-style-name="Normal" style:family="paragraph"/>
    <style:style style:name="P104" style:parent-style-name="Normal" style:family="paragraph"/>
    <style:style style:name="P105" style:parent-style-name="Normal" style:family="paragraph"/>
    <style:style style:name="P106" style:parent-style-name="Normal" style:family="paragraph"/>
    <style:style style:name="P107" style:parent-style-name="Normal" style:family="paragraph"/>
    <style:style style:name="P108" style:parent-style-name="Normal" style:family="paragraph"/>
    <style:style style:name="P109" style:parent-style-name="Normal" style:family="paragraph">
      <style:paragraph-properties fo:margin-bottom="0.0694in" fo:line-height="107%" fo:margin-left="0.2722in" fo:margin-right="0.7451in" fo:text-indent="-0.0069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margin-bottom="0.0055in"/>
    </style:style>
    <style:style style:name="P113" style:parent-style-name="Normal" style:family="paragraph">
      <style:paragraph-properties fo:margin-left="-0.0104in" fo:text-indent="0in">
        <style:tab-stops/>
      </style:paragraph-properties>
    </style:style>
    <style:style style:name="P114" style:parent-style-name="Normal" style:family="paragraph">
      <style:paragraph-properties fo:margin-bottom="0in" fo:line-height="153%"/>
    </style:style>
    <style:style style:name="P115" style:parent-style-name="Normal" style:family="paragraph"/>
    <style:style style:name="P116" style:parent-style-name="Normal" style:family="paragraph"/>
    <style:style style:name="P117" style:parent-style-name="Normal" style:family="paragraph"/>
    <style:style style:name="P118" style:parent-style-name="Normal" style:family="paragraph"/>
    <style:style style:name="P119" style:parent-style-name="Normal" style:family="paragraph"/>
    <style:style style:name="P120" style:parent-style-name="Normal" style:family="paragraph">
      <style:paragraph-properties fo:margin-bottom="0.0694in" fo:line-height="107%" fo:margin-left="0.2722in" fo:margin-right="0.7451in" fo:text-indent="-0.0069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margin-left="0.2756in" fo:text-indent="0in">
        <style:tab-stops/>
      </style:paragraph-properties>
    </style:style>
    <style:style style:name="P123" style:parent-style-name="Normal" style:family="paragraph">
      <style:paragraph-properties fo:margin-left="0.2756in" fo:text-indent="0in">
        <style:tab-stops/>
      </style:paragraph-properties>
    </style:style>
    <style:style style:name="P124" style:parent-style-name="Normal" style:family="paragraph">
      <style:paragraph-properties fo:margin-left="0.2756in" fo:text-indent="0in">
        <style:tab-stops/>
      </style:paragraph-properties>
    </style:style>
    <style:style style:name="P125" style:parent-style-name="Normal" style:family="paragraph">
      <style:paragraph-properties fo:margin-left="0.2756in" fo:text-indent="0in">
        <style:tab-stops/>
      </style:paragraph-properties>
    </style:style>
    <style:style style:name="P126" style:parent-style-name="Normal" style:family="paragraph">
      <style:paragraph-properties fo:margin-left="0.2756in" fo:text-indent="0in">
        <style:tab-stops/>
      </style:paragraph-properties>
    </style:style>
    <style:style style:name="P127" style:parent-style-name="Normal" style:family="paragraph">
      <style:paragraph-properties fo:margin-left="0.2756in" fo:text-indent="0in">
        <style:tab-stops/>
      </style:paragraph-properties>
    </style:style>
    <style:style style:name="P128" style:parent-style-name="Normal" style:family="paragraph">
      <style:paragraph-properties fo:text-align="center" fo:margin-bottom="0.0694in" fo:line-height="107%" fo:margin-right="0.0006in" fo:text-indent="0in"/>
    </style:style>
    <style:style style:name="T129" style:parent-style-name="DefaultParagraphFont" style:family="text">
      <style:text-properties fo:font-weight="bold" style:font-weight-asian="bold"/>
    </style:style>
    <style:style style:name="P130" style:parent-style-name="Normal" style:family="paragraph">
      <style:paragraph-properties fo:margin-bottom="0.0694in" fo:line-height="107%" fo:margin-left="0.2722in" fo:margin-right="0.7451in" fo:text-indent="-0.0069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margin-bottom="0in" fo:line-height="153%" fo:margin-left="0.2722in" fo:margin-right="2.3895in" fo:text-indent="-0.0069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margin-bottom="0.0694in" fo:line-height="107%" fo:margin-left="0.2722in" fo:margin-right="0.7451in" fo:text-indent="-0.0069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margin-left="0.2756in" fo:text-indent="0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margin-left="0.2756in" fo:text-indent="0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margin-left="-0.0104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margin-left="-0.0104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bottom="0.0694in" fo:line-height="107%" fo:margin-left="0.2722in" fo:margin-right="0.7451in" fo:text-indent="-0.0069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margin-bottom="0.0055in" fo:margin-left="0.2756in" fo:text-indent="0in">
        <style:tab-stops/>
      </style:paragraph-properties>
    </style:style>
    <style:style style:name="P148" style:parent-style-name="Normal" style:family="paragraph">
      <style:paragraph-properties fo:margin-left="-0.0104in" fo:text-indent="0in">
        <style:tab-stops/>
      </style:paragraph-properties>
    </style:style>
    <style:style style:name="P149" style:parent-style-name="Normal" style:family="paragraph">
      <style:paragraph-properties fo:margin-bottom="0.0694in" fo:line-height="107%" fo:margin-left="0.2722in" fo:margin-right="0.7451in" fo:text-indent="-0.0069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margin-left="-0.0104in">
        <style:tab-stops/>
      </style:paragraph-properties>
    </style:style>
    <style:style style:name="P152" style:parent-style-name="Normal" style:family="paragraph">
      <style:paragraph-properties fo:margin-left="0.2756in" fo:text-indent="0in">
        <style:tab-stops/>
      </style:paragraph-properties>
    </style:style>
    <style:style style:name="P153" style:parent-style-name="Normal" style:family="paragraph">
      <style:paragraph-properties fo:margin-left="-0.0104in">
        <style:tab-stops/>
      </style:paragraph-properties>
    </style:style>
    <style:style style:name="P154" style:parent-style-name="Normal" style:family="paragraph">
      <style:paragraph-properties fo:margin-left="0.2756in" fo:text-indent="0in">
        <style:tab-stops/>
      </style:paragraph-properties>
    </style:style>
    <style:style style:name="P155" style:parent-style-name="Normal" style:family="paragraph">
      <style:paragraph-properties fo:margin-left="-0.0104in">
        <style:tab-stops/>
      </style:paragraph-properties>
    </style:style>
    <style:style style:name="P156" style:parent-style-name="Normal" style:family="paragraph">
      <style:paragraph-properties fo:margin-left="-0.0104in">
        <style:tab-stops/>
      </style:paragraph-properties>
    </style:style>
    <style:style style:name="P157" style:parent-style-name="Normal" style:family="paragraph">
      <style:paragraph-properties fo:margin-left="-0.0104in">
        <style:tab-stops/>
      </style:paragraph-properties>
    </style:style>
    <style:style style:name="P158" style:parent-style-name="Normal" style:family="paragraph">
      <style:paragraph-properties fo:text-align="start" fo:margin-bottom="0.0395in" fo:text-indent="0.2756in"/>
    </style:style>
    <style:style style:name="P159" style:parent-style-name="Normal" style:family="paragraph"/>
    <style:style style:name="P160" style:parent-style-name="Normal" style:family="paragraph">
      <style:paragraph-properties fo:margin-bottom="0.0694in" fo:line-height="107%" fo:margin-left="0.2722in" fo:margin-right="0.7451in" fo:text-indent="-0.0069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style style:name="P163" style:parent-style-name="Normal" style:family="paragraph"/>
    <style:style style:name="P164" style:parent-style-name="Normal" style:family="paragraph"/>
    <style:style style:name="P165" style:parent-style-name="Normal" style:family="paragraph"/>
    <style:style style:name="P166" style:parent-style-name="Normal" style:family="paragraph"/>
    <style:style style:name="P167" style:parent-style-name="Normal" style:family="paragraph"/>
    <style:style style:name="P168" style:parent-style-name="Normal" style:family="paragraph">
      <style:paragraph-properties fo:margin-bottom="0.0694in" fo:line-height="107%" fo:margin-left="0.2722in" fo:margin-right="0.7451in" fo:text-indent="-0.0069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margin-left="0.2756in" fo:text-indent="0in">
        <style:tab-stops/>
      </style:paragraph-properties>
    </style:style>
    <style:style style:name="P171" style:parent-style-name="Normal" style:family="paragraph">
      <style:paragraph-properties fo:margin-left="0.2756in" fo:text-indent="0in">
        <style:tab-stops/>
      </style:paragraph-properties>
    </style:style>
    <style:style style:name="P172" style:parent-style-name="Normal" style:family="paragraph">
      <style:paragraph-properties fo:margin-left="0.2756in" fo:text-indent="0in">
        <style:tab-stops/>
      </style:paragraph-properties>
    </style:style>
    <style:style style:name="T173" style:parent-style-name="DefaultParagraphFont" style:family="text">
      <style:text-properties style:font-name="Calibri" style:font-name-asian="Calibri" style:font-name-complex="Calibri" fo:color="#000000" fo:font-size="11pt" style:font-size-asian="11pt"/>
    </style:style>
    <style:style style:name="P174" style:parent-style-name="Normal" style:family="paragraph">
      <style:paragraph-properties fo:text-align="start" fo:margin-bottom="0.1111in" fo:line-height="107%" fo:text-indent="0in"/>
    </style:style>
    <style:style style:name="T175" style:parent-style-name="DefaultParagraphFont" style:family="text">
      <style:text-properties fo:color="#A82B3D" fo:font-size="10pt" style:font-size-asian="10pt"/>
    </style:style>
    <style:style style:name="P176" style:parent-style-name="Normal" style:family="paragraph">
      <style:paragraph-properties fo:text-align="start" fo:margin-bottom="0.1111in" fo:line-height="107%" fo:text-indent="0in"/>
    </style:style>
    <style:style style:name="P177" style:parent-style-name="Normal" style:family="paragraph">
      <style:paragraph-properties fo:text-align="start" fo:margin-bottom="0.1111in" fo:line-height="107%" fo:text-indent="0in"/>
    </style:style>
    <style:style style:name="T178" style:parent-style-name="DefaultParagraphFont" style:family="text">
      <style:text-properties fo:font-size="7pt" style:font-size-asian="7pt"/>
    </style:style>
    <style:style style:name="P179" style:parent-style-name="Normal" style:family="paragraph">
      <style:paragraph-properties fo:margin-left="0.2756in" fo:text-indent="0in">
        <style:tab-stops/>
      </style:paragraph-properties>
    </style:style>
    <style:style style:name="P180" style:parent-style-name="Normal" style:family="paragraph">
      <style:paragraph-properties fo:margin-left="0.2756in" fo:text-indent="0in">
        <style:tab-stops/>
      </style:paragraph-properties>
    </style:style>
    <style:style style:name="P181" style:parent-style-name="Normal" style:family="paragraph">
      <style:paragraph-properties fo:margin-bottom="0.5125in" fo:margin-left="0.2756in" fo:text-indent="0in">
        <style:tab-stops/>
      </style:paragraph-properties>
    </style:style>
    <style:style style:name="P182" style:parent-style-name="Normal" style:family="paragraph">
      <style:paragraph-properties fo:margin-left="-0.0104in">
        <style:tab-stops/>
      </style:paragraph-properties>
    </style:style>
    <style:style style:name="P183" style:parent-style-name="Normal" style:family="paragraph">
      <style:paragraph-properties fo:margin-left="-0.0104in">
        <style:tab-stops/>
      </style:paragraph-properties>
    </style:style>
    <style:style style:family="graphic" style:name="a20">
      <style:graphic-properties style:wrap="none" style:horizontal-rel="page" style:vertical-rel="page" style:horizontal-pos="from-left" style:vertical-pos="from-top"/>
    </style:style>
    <style:style style:family="graphic" style:name="a10">
      <style:graphic-properties draw:fill="solid" draw:fill-color="#181717" draw:opacity="100%" draw:stroke="none"/>
    </style:style>
    <style:style style:family="graphic" style:name="a11">
      <style:graphic-properties draw:fill="solid" draw:fill-color="#181717" draw:opacity="100%" draw:stroke="none"/>
    </style:style>
    <style:style style:family="graphic" style:name="a12">
      <style:graphic-properties draw:fill="none" draw:stroke="solid" svg:stroke-width="0.00144in" svg:stroke-color="#181717" svg:stroke-opacity="100%" draw:stroke-linejoin="miter" svg:stroke-linecap="butt"/>
    </style:style>
    <style:style style:family="graphic" style:name="a13">
      <style:graphic-properties draw:fill="none" draw:stroke="solid" svg:stroke-width="0.00144in" svg:stroke-color="#181717" svg:stroke-opacity="100%" draw:stroke-linejoin="miter" svg:stroke-linecap="butt"/>
    </style:style>
    <style:style style:family="graphic" style:name="a14">
      <style:graphic-properties draw:fill="solid" draw:fill-color="#181717" draw:opacity="100%" draw:stroke="none"/>
    </style:style>
    <style:style style:family="graphic" style:name="a15">
      <style:graphic-properties draw:fill="none" draw:stroke="solid" svg:stroke-width="0.00144in" svg:stroke-color="#181717" svg:stroke-opacity="100%" draw:stroke-linejoin="miter" svg:stroke-linecap="butt"/>
    </style:style>
    <style:style style:family="graphic" style:name="a16">
      <style:graphic-properties draw:fill="solid" draw:fill-color="#7c2b3a" draw:opacity="100%" draw:stroke="none"/>
    </style:style>
    <style:style style:family="graphic" style:name="a17">
      <style:graphic-properties draw:fill="solid" draw:fill-color="#7c2b3a" draw:opacity="100%" draw:stroke="none"/>
    </style:style>
    <style:style style:family="graphic" style:name="a18">
      <style:graphic-properties draw:fill="none" draw:stroke="solid" svg:stroke-width="0.00186in" svg:stroke-color="#7c2b3a" svg:stroke-opacity="100%" draw:stroke-linejoin="miter" svg:stroke-linecap="butt"/>
    </style:style>
    <style:style style:family="graphic" style:name="a19">
      <style:graphic-properties draw:fill="none" draw:stroke="solid" svg:stroke-width="0.00186in" svg:stroke-color="#7c2b3a"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181717" draw:opacity="100%" draw:stroke="none"/>
    </style:style>
    <style:style style:family="graphic" style:name="a6">
      <style:graphic-properties draw:fill="solid" draw:fill-color="#181717" draw:opacity="100%" draw:stroke="none"/>
    </style:style>
    <style:style style:family="graphic" style:name="a7">
      <style:graphic-properties draw:fill="none" draw:stroke="solid" svg:stroke-width="0.00144in" svg:stroke-color="#181717" svg:stroke-opacity="100%" draw:stroke-linejoin="miter" svg:stroke-linecap="butt"/>
    </style:style>
    <style:style style:family="graphic" style:name="a8">
      <style:graphic-properties draw:fill="none" draw:stroke="solid" svg:stroke-width="0.00144in" svg:stroke-color="#181717" svg:stroke-opacity="100%" draw:stroke-linejoin="miter" svg:stroke-linecap="butt"/>
    </style:style>
    <style:style style:family="graphic" style:name="a9">
      <style:graphic-properties draw:fill="none" draw:stroke="solid" svg:stroke-width="0.00144in" svg:stroke-color="#181717" svg:stroke-opacity="100%" draw:stroke-linejoin="miter" svg:stroke-linecap="butt"/>
    </style:style>
  </office:automatic-styles>
  <office:body>
    <office:text text:use-soft-page-breaks="true">
      <text:p text:style-name="P1"><text:span text:style-name="T5">IV. Administración Local</text:span></text:p>
      <text:p text:style-name="P6"><text:span text:style-name="T7">Caravaca de la Cruz</text:span></text:p>
      <text:p text:style-name="P8"><text:span text:style-name="T9">7086 Aprobación de modificación puntual de la relación de puestos de trabajo del Ayuntamiento de Caravaca de la Cruz.</text:span></text:p>
      <text:p text:style-name="P10">Por el presente, se expone al público la modificación puntual de la relación<text:s/>de puestos de trabajo del Ayuntamiento de Caravaca de la Cruz, aprobada por Acuerdo Plenario de fecha 28 de octubre de 2019, incorporando dos puestos de<text:s/>trabajo, cuya ordenación se precisa a continuación:</text:p>
      <text:p text:style-name="P11">“1.- La inclusión de un Técnico de Administración General, perteneciente a la Escala de Administración General, Subescala Técnica.<text:s/></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DENOMINACIÓN DEL PUESTO</text:span></text:p>
          </table:table-cell>
          <table:table-cell table:style-name="TableCell21">
            <text:p text:style-name="P22"><text:span text:style-name="T23">COMPLEMENTO ESPECÍFICO</text:span></text:p>
          </table:table-cell>
          <table:table-cell table:style-name="TableCell24">
            <text:p text:style-name="P25"><text:span text:style-name="T26">FORMA DE PROVISIÓN</text:span></text:p>
          </table:table-cell>
          <table:table-cell table:style-name="TableCell27">
            <text:p text:style-name="P28"><text:span text:style-name="T29">FUNCIONES</text:span></text:p>
          </table:table-cell>
        </table:table-row>
        <table:table-row table:style-name="TableRow30">
          <table:table-cell table:style-name="TableCell31">
            <text:p text:style-name="P32"><text:span text:style-name="T33">Técnico de Administración General,<text:s/></text:span></text:p>
            <text:p text:style-name="P34"><text:span text:style-name="T35">perteneciente a la Escala de Administración<text:s/></text:span></text:p>
            <text:p text:style-name="P36"><text:span text:style-name="T37">General, Subescala Técnica</text:span></text:p>
          </table:table-cell>
          <table:table-cell table:style-name="TableCell38">
            <text:p text:style-name="P39"><text:span text:style-name="T40">Correspondiente a Rango n.º 10</text:span></text:p>
          </table:table-cell>
          <table:table-cell table:style-name="TableCell41">
            <text:p text:style-name="P42"><text:span text:style-name="T43">CONCURSO</text:span></text:p>
          </table:table-cell>
          <table:table-cell table:style-name="TableCell44">
            <text:p text:style-name="P45"><text:span text:style-name="T46">Según Anexo I</text:span></text:p>
          </table:table-cell>
        </table:table-row>
      </table:table>
      <text:p text:style-name="P47">2.- La inclusión de un Letrado Municipal.<text:s/></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DENOMINACIÓN DEL PUESTO</text:span></text:p>
          </table:table-cell>
          <table:table-cell table:style-name="TableCell57">
            <text:p text:style-name="P58"><text:span text:style-name="T59">COMPLEMENTO ESPECÍFICO</text:span></text:p>
          </table:table-cell>
          <table:table-cell table:style-name="TableCell60">
            <text:p text:style-name="P61"><text:span text:style-name="T62">FORMA DE PROVISIÓN</text:span></text:p>
          </table:table-cell>
          <table:table-cell table:style-name="TableCell63">
            <text:p text:style-name="P64"><text:span text:style-name="T65">FUNCIONES</text:span></text:p>
          </table:table-cell>
        </table:table-row>
        <table:table-row table:style-name="TableRow66">
          <table:table-cell table:style-name="TableCell67">
            <text:p text:style-name="P68"><text:span text:style-name="T69">Letrado Municipal</text:span></text:p>
          </table:table-cell>
          <table:table-cell table:style-name="TableCell70">
            <text:p text:style-name="P71"><text:span text:style-name="T72">Correspondiente a Rango n.º 10</text:span></text:p>
          </table:table-cell>
          <table:table-cell table:style-name="TableCell73">
            <text:p text:style-name="P74"><text:span text:style-name="T75">CONCURSO</text:span></text:p>
          </table:table-cell>
          <table:table-cell table:style-name="TableCell76">
            <text:p text:style-name="P77"><text:span text:style-name="T78">Según Anexo II”</text:span></text:p>
          </table:table-cell>
        </table:table-row>
      </table:table>
      <text:p text:style-name="P79"/>
      <text:soft-page-break/>
      <text:h text:style-name="Heading1" text:outline-level="1">ANEXO I.-</text:h>
      <text:p text:style-name="P80"><text:span text:style-name="T81">1 PUESTO. ESCALA DE ADMINISTRACIÓN GENERAL Subescala de Técnicos de Administración General.Puesto:</text:span><text:s/>Técnico de Administración General.</text:p>
      <text:p text:style-name="P82"><text:span text:style-name="T83">Denominación del Puesto:</text:span><text:s/>Técnico de Administración General (II).</text:p>
      <text:p text:style-name="P84"><text:span text:style-name="T85">Naturaleza:</text:span><text:s/>Funcionarial.</text:p>
      <text:p text:style-name="P86"><text:span text:style-name="T87">Grupo:</text:span><text:s/>A1. Nivel: 26. C. Específico: correspondiente a Rango n.º 10.</text:p>
      <text:p text:style-name="P88"><text:span text:style-name="T89">Titulación académica requerida:</text:span><text:s/>Titulación universitaria de Grado en Derecho, Ciencias Políticas, Económicas, Administración y Dirección de Empresas,<text:s/>o equivalente.</text:p>
      <text:p text:style-name="P90"><text:span text:style-name="T91">Escala Subescala Clase Categoría:</text:span><text:s/>Administración General, Subescala Técnico.</text:p>
      <text:p text:style-name="P92"><text:span text:style-name="T93">Misión:</text:span></text:p>
      <text:p text:style-name="P94">Programar, coordinar y ejecutar las tareas administrativas propias del departamento al que pertenezca de acuerdo con las normas de procedimiento<text:s/>jurídico y administrativo,<text:s/>e instrucciones recibidas, al objeto de asegurar la adecuada gestión administrativa de los asuntos, expedientes, procesos y<text:s/>procedimientos que son competencia del mismo.</text:p>
      <text:p text:style-name="P95"><text:span text:style-name="T96">Funciones Genéricas:</text:span></text:p>
      <text:list text:style-name="LFO1" text:continue-numbering="true">
        <text:list-item>
          <text:p text:style-name="P97">Prestar asesoramiento y emitir informes jurídicos en todas las materias que<text:s/>le sean solicitadas por las Unidades y Departamentos a los que pertenezca.</text:p>
        </text:list-item>
        <text:list-item>
          <text:p text:style-name="P98">Emitir informes jurídicos y prestar asesoramiento previo a cualquier actuación que el Ayuntamiento pretenda llevar a cabo y que se le solicite por las<text:s/>Unidades y Departamentos a los que pertenezca.</text:p>
        </text:list-item>
        <text:list-item>
          <text:p text:style-name="P99">Consultar e informarse de todas las novedades legislativas, doctrinales y<text:s/>jurisprudenciales en materia jurídica e informar de las mismas a la Alcaldía y a<text:s/>las diversas Áreas a las que pueda afectar.</text:p>
        </text:list-item>
        <text:list-item>
          <text:p text:style-name="P100">Las funciones de este cuerpo: gestión, inspección, control, así como aplicación normativa, propuesta de resolución de expedientes, estudios e<text:s/>informes que no corresponden al nivel superior.</text:p>
        </text:list-item>
        <text:list-item>
          <text:p text:style-name="P101">Funciones superiores de desarrollo de tareas de administración general, administración, estudio y propuesta de carácter administrativo de nivel superior, gestión administrativa y apoyo de nivel superior a cualquier órgano o dependencia, tramitación y ordenación de los procedimientos administrativos<text:s/>relacionados con las Unidades y Departamentos a los que pertenezca.</text:p>
        </text:list-item>
        <text:list-item>
          <text:p text:style-name="P102">Realizar tareas administrativas de trámite y colaboración.</text:p>
        </text:list-item>
        <text:list-item>
          <text:p text:style-name="P103">Cooperar con su jefatura inmediata en la supervisión y coordinación de<text:s/>trabajos desempeñados por personal relacionado funcionalmente.</text:p>
        </text:list-item>
        <text:list-item>
          <text:p text:style-name="P104">Tramitar expedientes y procesos administrativos, formulación de diligencias, actas, providencias, comparecencias y oficios de mero trámite, formulación de requerimientos, citaciones, notificaciones y comunicaciones; y extensión de las<text:s/>oportunas diligencias y actos administrativos de análoga naturaleza.</text:p>
        </text:list-item>
        <text:list-item>
          <text:p text:style-name="P105">Colaborar en la racionalización de estructuras y sistemas de trabajo y en la formalización y simplificación de expedientes, procesos e impresos.</text:p>
        </text:list-item>
        <text:list-item>
          <text:p text:style-name="P106">Llevar a cabo las gestiones necesarias para resolver las cuestiones que se le planteen o encarguen en su ámbito competencial utilizando el medio procedente<text:s/>en cada caso (documental, telefónico, electrónico, presencial).</text:p>
        </text:list-item>
        <text:list-item>
          <text:p text:style-name="P107">Funciones de realización de actividades administrativas de nivel superior<text:s/>en cualquiera de las dependencias municipales, entre éstas se incluyen<text:s/>tareas<text:s/>directivas, de gestión, inspección, ejecución, control, estudios, propuestas,<text:s/>asesoramiento y otras similares.</text:p>
        </text:list-item>
        <text:list-item>
          <text:p text:style-name="P108">Todas las tareas que por parte de la Alcaldía se le encomienden relacionadas con el asesoramiento jurídico del Ayuntamiento.</text:p>
        </text:list-item>
      </text:list>
      <text:p text:style-name="P109"><text:span text:style-name="T110">Funciones Es</text:span><text:span text:style-name="T111">pecíficas:</text:span></text:p>
      <text:list text:style-name="LFO1" text:continue-numbering="true">
        <text:list-item>
          <text:p text:style-name="P112">Gestión y seguimiento de expedientes de contratación administrativa.<text:s/></text:p>
        </text:list-item>
      </text:list>
      <text:p text:style-name="P113">Control de plazos.<text:s/></text:p>
      <text:list text:style-name="LFO1" text:continue-numbering="true">
        <text:list-item>
          <text:p text:style-name="P114">Instrucción y gestión de expedientes de responsabilidad patrimonial.- Instrucción y gestión de expedientes de bienes y patrimonio público.</text:p>
        </text:list-item>
        <text:list-item>
          <text:p text:style-name="P115">Realización de informes jurídicos en el ámbito de las materias relacionadas con sus funciones específicas.</text:p>
        </text:list-item>
        <text:list-item>
          <text:p text:style-name="P116">Mantener relaciones con otros departamentos y oficinas municipales en el ámbito de las materias relacionadas con sus funciones específicas.</text:p>
        </text:list-item>
        <text:list-item>
          <text:p text:style-name="P117">Atención al público, en el trámite de vista de los expedientes instruidos, informando puntualmente a los interesados de las consecuencias jurídicas de la tramitación de los distintos expedientes al cargo, así como del ejercicio de los derechos que le asisten a los interesados ante<text:s/>la Administración.</text:p>
        </text:list-item>
        <text:list-item>
          <text:p text:style-name="P118">Participación, si procede, como vocal en la mesa de contratación.</text:p>
        </text:list-item>
        <text:list-item>
          <text:p text:style-name="P119">Cualquier otra tarea o función relacionada con la especialidad y categoría<text:s/>del puesto de trabajo.</text:p>
        </text:list-item>
      </text:list>
      <text:p text:style-name="P120"><text:span text:style-name="T121">Condiciones laborales del puesto:</text:span></text:p>
      <text:p text:style-name="P122">Turnicidad: N</text:p>
      <text:p text:style-name="P123">Penosidad: N</text:p>
      <text:p text:style-name="P124">Peligrosidad: N</text:p>
      <text:p text:style-name="P125">Festividad Nocturnidad: N</text:p>
      <text:p text:style-name="P126">Puesto del que depende jerárquicamente: Concejal del Área.</text:p>
      <text:p text:style-name="P127">Puestos directamente subordinados: Administrativo.</text:p>
      <text:h text:style-name="Heading1" text:outline-level="1">ANEXO II.-</text:h>
      <text:p text:style-name="P128"><text:span text:style-name="T129">1 PUESTO. LETRADO MUNICIPAL.-</text:span></text:p>
      <text:p text:style-name="P130"><text:span text:style-name="T131">Escala de Administración Especial</text:span></text:p>
      <text:p text:style-name="P132"><text:span text:style-name="T133">Subescala Técnica Superior Pu</text:span><text:span text:style-name="T134">esto:<text:s/></text:span>Letrado Municipal.</text:p>
      <text:p text:style-name="P135"><text:span text:style-name="T136">Denominación del Puesto:</text:span><text:s/>Letrado Municipal.</text:p>
      <text:p text:style-name="P137"><text:span text:style-name="T138">Naturaleza:<text:s/></text:span>Funcionarial/Laboral</text:p>
      <text:p text:style-name="P139"><text:span text:style-name="T140">Grupo:<text:s/></text:span>A1. Nivel: 26. C. Específico: correspondiente a Rango nº 10.</text:p>
      <text:p text:style-name="P141"><text:span text:style-name="T142">Titulación académica requerida:</text:span><text:s/>Titulación universitaria de Grado en<text:s/>Derecho, o equivalente.</text:p>
      <text:p text:style-name="P143"><text:span text:style-name="T144">Escala Subescala Clase Categoría:<text:s/></text:span>Administración Especial, Subescala Técnica Superior.</text:p>
      <text:p text:style-name="P145"><text:span text:style-name="T146">Misión:</text:span></text:p>
      <text:p text:style-name="P147">El Letrado/a Municipal desempeñará la asistencia jurídica del Excmo.<text:s/></text:p>
      <text:p text:style-name="P148">Ayuntamiento de Caravaca de la Cruz.</text:p>
      <text:p text:style-name="P149"><text:span text:style-name="T150">Funciones Genéricas:</text:span></text:p>
      <text:p text:style-name="P151">-Informar y atender al ciudadano o al resto de empleados, según proceda,<text:s/>para resolver aspectos de su competencia.</text:p>
      <text:p text:style-name="P152">-Cuidar y mantener las herramientas, el material y la maquinaria utilizados.</text:p>
      <text:p text:style-name="P153">-Manejar los ordenadores y aplicativos informáticos y tecnológicos necesarios<text:s/>para el correcto desempeño del puesto de trabajo.</text:p>
      <text:p text:style-name="P154">-Cumplimentar las actividades en los plazos y calidades previstas.</text:p>
      <text:p text:style-name="P155">-Asistir a cuantas reuniones de trabajo sea convocado durante su jornada de trabajo.</text:p>
      <text:p text:style-name="P156">-Tratar de resolver cuantos problemas surjan en su ámbito de gestión<text:s/>y responsabilidad profesional, poniendo en conocimiento de su superior las incidencias producidas.</text:p>
      <text:p text:style-name="P157">-Desempeñar tareas o responsabilidades distintas a las correspondientes al puesto de trabajo que se ocupe, siempre que resulten<text:s/>adecuadas a su<text:s/>clasificación, grado o categoría y cuando las necesidades del servicio así lo justifiquen.</text:p>
      <text:p text:style-name="P158">-Cumplir con las normas en materia de prevención de riesgos laborales, en materia de protección de datos de carácter personal, de transparencia y acceso a la información pública y de políticas de seguridad en la utilización de medios electrónicos.</text:p>
      <text:list text:style-name="LFO2" text:continue-numbering="true">
        <text:list-item>
          <text:p text:style-name="P159">Todas las tareas que por parte de la Alcaldía se le encomienden relacionadas con el asesoramiento jurídico del Ayuntamiento.</text:p>
        </text:list-item>
      </text:list>
      <text:p text:style-name="P160"><text:span text:style-name="T161">Funciones Específicas:</text:span></text:p>
      <text:list text:style-name="LFO2" text:continue-numbering="true">
        <text:list-item>
          <text:p text:style-name="P162">Delegado de Protección de Datos, de conformidad con lo previsto en el Reglamento (UE) 2016/679 del Parlamento Europeo y con Consejo de 27 de abril de 2016 relativo a la protección de las personas físicas, en lo que respecta al tratamiento de datos personales y a la<text:s/>libre circulación de estos datos.</text:p>
        </text:list-item>
        <text:list-item>
          <text:p text:style-name="P163">Representar y defender en juicio al Excmo. Ayuntamiento de Caravaca de la<text:s/>Cruz ante cualquier orden y órganos jurisdiccionales.</text:p>
        </text:list-item>
        <text:list-item>
          <text:p text:style-name="P164">Participar en órganos colegiados cuando sea designado para formar parte<text:s/>de los mismos.</text:p>
        </text:list-item>
        <text:list-item>
          <text:p text:style-name="P165">Representación y defensa en juicio de las autoridades, funcionarios y<text:s/>empleados del Excmo. Ayuntamiento de Caravaca de la Cruz, que se sigan por<text:s/>razón de sus actos u omisiones relacionados directa e inmediatamente con el<text:s/>ejercicio de sus respectivas funciones.</text:p>
        </text:list-item>
        <text:list-item>
          <text:p text:style-name="P166">Le<text:s/>corresponde informar con carácter previo y preceptivo de los acuerdos<text:s/>sobre ejercicio de acciones judiciales, así como del cumplimiento de resoluciones<text:s/>judiciales.</text:p>
        </text:list-item>
        <text:list-item>
          <text:p text:style-name="P167">Cualquier otra tarea o función relacionada con la especialidad y categoría<text:s/>del puesto de trabajo.</text:p>
        </text:list-item>
      </text:list>
      <text:p text:style-name="P168"><text:span text:style-name="T169">Condiciones laborales del puesto:</text:span></text:p>
      <text:p text:style-name="P170">Turnicidad: N</text:p>
      <text:p text:style-name="P171">Penosidad: N</text:p>
      <text:p text:style-name="P172"><text:span text:style-name="T173"><draw:g draw:z-index="251658240" draw:name="Group 8276" draw:id="id19" draw:style-name="a20" text:anchor-type="paragraph"><svg:title/><svg:desc/><draw:custom-shape svg:x="0.59055in" svg:y="11.22395in" svg:width="7.08661in" svg:height="0in" draw:id="id0" draw:style-name="a1" draw:name="Shape 1565"><svg:title/><svg:desc/><draw:enhanced-geometry draw:type="non-primitive" svg:viewBox="0 0 6479943 0" draw:enhanced-path="M 0 0 L 64799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43"/><draw:equation draw:name="f7" draw:formula="?f4 / 0"/><draw:equation draw:name="f8" draw:formula="0 / ?f6"/><draw:equation draw:name="f9" draw:formula="6479943 / ?f6"/><draw:equation draw:name="f10" draw:formula="0 / ?f7"/></draw:enhanced-geometry></draw:custom-shape><draw:custom-shape svg:x="6.71959in" svg:y="11.25985in" svg:width="1.27385in" svg:height="0.18003in" draw:id="id1" draw:style-name="a2" draw:name="Rectangle 1566"><svg:title/><svg:desc/><text:p text:style-name="P174"><text:span text:style-name="T175">www.borm.es</text:span></text:p><draw:enhanced-geometry draw:type="non-primitive" svg:viewBox="0 0 21600 21600" draw:enhanced-path="M 0 0 L 21600 0 21600 21600 0 21600 Z N"/></draw:custom-shape><draw:custom-shape svg:x="7.67717in" svg:y="11.27047in" svg:width="0.05852in" svg:height="0.16203in" draw:id="id2" draw:style-name="a3" draw:name="Rectangle 1567"><svg:title/><svg:desc/><text:p text:style-name="P176"><text:s/></text:p><draw:enhanced-geometry draw:type="non-primitive" svg:viewBox="0 0 21600 21600" draw:enhanced-path="M 0 0 L 21600 0 21600 21600 0 21600 Z N"/></draw:custom-shape><draw:custom-shape svg:x="5.79657in" svg:y="11.40837in" svg:width="2.50155in" svg:height="0.12602in" draw:id="id3" draw:style-name="a4" draw:name="Rectangle 1568"><svg:title/><svg:desc/><text:p text:style-name="P177"><text:span text:style-name="T178">D.L. MU-395/1985 - ISSN: 1989-1474</text:span></text:p><draw:enhanced-geometry draw:type="non-primitive" svg:viewBox="0 0 21600 21600" draw:enhanced-path="M 0 0 L 21600 0 21600 21600 0 21600 Z N"/></draw:custom-shape><draw:custom-shape svg:x="3.6333in" svg:y="11.27209in" svg:width="0.10965in" svg:height="0.21867in" draw:id="id4" draw:style-name="a5" draw:name="Shape 1570"><svg:title/><svg:desc/><draw:enhanced-geometry draw:type="non-primitive" svg:viewBox="0 0 100260 199948" draw:enhanced-path="M 0 0 L 91453 0 100260 1215 100260 11038 89713 8953 C 83553 8953 79261 10007 76860 12128 74447 14147 73241 17869 73241 23254 L 73241 89712 C 82391 89712 90037 88966 96177 87474 L 100260 85503 100260 101901 94158 99936 C 88259 98948 81286 98527 73241 98666 L 73241 172644 C 73342 177838 74104 181648 75552 184048 77965 188290 82588 190411 89433 190411 L 100260 188674 100260 199384 95212 199948 0 199948 0 192430 C 7988 192138 13716 191084 17196 189255 23063 186169 25997 180301 26010 171628 L 26010 28460 C 26010 19786 23254 13970 17767 10972 14491 9144 8572 7988 0 750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60"/><draw:equation draw:name="f7" draw:formula="?f4 / 199948"/><draw:equation draw:name="f8" draw:formula="0 / ?f6"/><draw:equation draw:name="f9" draw:formula="100260 / ?f6"/><draw:equation draw:name="f10" draw:formula="0 / ?f7"/><draw:equation draw:name="f11" draw:formula="199948 / ?f7"/></draw:enhanced-geometry></draw:custom-shape><draw:custom-shape svg:x="3.74295in" svg:y="11.27341in" svg:width="0.08531in" svg:height="0.21672in" draw:id="id5" draw:style-name="a6" draw:name="Shape 1571"><svg:title/><svg:desc/><draw:enhanced-geometry draw:type="non-primitive" svg:viewBox="0 0 78010 198169" draw:enhanced-path="M 0 0 L 35109 4843 C 57067 12463 68053 26332 68053 46461 68053 58691 63570 68419 54616 75633 45752 82770 36125 87292 25711 89222 L 25711 91965 C 36697 94086 46234 97655 54324 102658 70110 112475 78010 126154 78010 143680 78010 160062 70453 173347 55340 183557 47778 188612 38964 192406 28899 194936 L 0 198169 0 187459 6974 186341 C 11862 184437 15704 181583 18498 177779 24174 170172 27019 159338 27019 145280 27019 124286 20809 110317 8375 103382 L 0 100686 0 84288 9823 79544 C 16085 73575 19209 62971 19221 47756 19221 36492 17151 27005 12998 19296 10979 15447 8007 12558 4083 10631 L 0 9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10"/><draw:equation draw:name="f7" draw:formula="?f4 / 198169"/><draw:equation draw:name="f8" draw:formula="0 / ?f6"/><draw:equation draw:name="f9" draw:formula="78010 / ?f6"/><draw:equation draw:name="f10" draw:formula="0 / ?f7"/><draw:equation draw:name="f11" draw:formula="198169 / ?f7"/></draw:enhanced-geometry></draw:custom-shape><draw:custom-shape svg:x="3.6333in" svg:y="11.27209in" svg:width="0.19496in" svg:height="0.21867in" draw:id="id6" draw:style-name="a7" draw:name="Shape 1572"><svg:title/><svg:desc/><draw:enhanced-geometry draw:type="non-primitive" svg:viewBox="0 0 178270 199948" draw:enhanced-path="M 0 192430 C 7988 192138 13716 191084 17196 189255 23063 186169 25997 180301 26010 171628 L 26010 28460 C 26010 19786 23254 13970 17767 10972 14491 9144 8572 7988 0 7506 L 0 0 91453 0 C 109080 0 123711 2019 135369 6058 157328 13677 168313 27546 168313 47675 168313 59906 163830 69634 154877 76847 146012 83985 136385 88506 125971 90436 L 125971 93180 C 136957 95300 146495 98869 154584 103873 170371 113690 178270 127368 178270 144894 178270 161277 170713 174561 155601 184772 140475 194881 120345 199948 95212 199948 L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70"/><draw:equation draw:name="f7" draw:formula="?f4 / 199948"/><draw:equation draw:name="f8" draw:formula="0 / ?f6"/><draw:equation draw:name="f9" draw:formula="178270 / ?f6"/><draw:equation draw:name="f10" draw:formula="0 / ?f7"/><draw:equation draw:name="f11" draw:formula="199948 / ?f7"/></draw:enhanced-geometry></draw:custom-shape><draw:custom-shape svg:x="3.7134in" svg:y="11.28188in" svg:width="0.05057in" svg:height="0.08832in" draw:id="id7" draw:style-name="a8" draw:name="Shape 1573"><svg:title/><svg:desc/><draw:enhanced-geometry draw:type="non-primitive" svg:viewBox="0 0 46241 80759" draw:enhanced-path="M 36843 71806 C 43104 65837 46228 55232 46241 40018 46241 28753 44171 19266 40018 11557 35979 3861 28130 0 16472 0 10313 0 6020 1054 3620 3175 1207 5194 0 8916 0 14301 L 0 80759 C 18301 80759 30581 77775 36843 718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41"/><draw:equation draw:name="f7" draw:formula="?f4 / 80759"/><draw:equation draw:name="f8" draw:formula="0 / ?f6"/><draw:equation draw:name="f9" draw:formula="46241 / ?f6"/><draw:equation draw:name="f10" draw:formula="0 / ?f7"/><draw:equation draw:name="f11" draw:formula="80759 / ?f7"/></draw:enhanced-geometry></draw:custom-shape><draw:custom-shape svg:x="3.7134in" svg:y="11.37968in" svg:width="0.0591in" svg:height="0.10064in" draw:id="id8" draw:style-name="a9" draw:name="Shape 1574"><svg:title/><svg:desc/><draw:enhanced-geometry draw:type="non-primitive" svg:viewBox="0 0 54039 92025" draw:enhanced-path="M 2311 85662 C 4725 89904 9347 92025 16192 92025 30150 92025 39929 88215 45517 80607 51194 73000 54039 62167 54039 48108 54039 27115 47828 13145 35395 6210 27889 1969 16091 0 0 280 L 0 74257 C 102 79452 864 83262 2311 856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9"/><draw:equation draw:name="f7" draw:formula="?f4 / 92025"/><draw:equation draw:name="f8" draw:formula="0 / ?f6"/><draw:equation draw:name="f9" draw:formula="54039 / ?f6"/><draw:equation draw:name="f10" draw:formula="0 / ?f7"/><draw:equation draw:name="f11" draw:formula="92025 / ?f7"/></draw:enhanced-geometry></draw:custom-shape><draw:custom-shape svg:x="4.10474in" svg:y="11.27209in" svg:width="0.11044in" svg:height="0.21867in" draw:id="id9" draw:style-name="a10" draw:name="Shape 1575"><svg:title/><svg:desc/><draw:enhanced-geometry draw:type="non-primitive" svg:viewBox="0 0 100984 199948" draw:enhanced-path="M 0 0 L 95199 0 100984 335 100984 11758 93180 9969 C 85280 9969 80086 10972 77584 12991 75171 14922 73965 18148 73965 22682 L 73965 97942 C 83649 97803 91945 97057 98855 95707 L 100984 94955 100984 136412 81775 107479 73965 107479 73965 165417 C 73965 175819 75705 182854 79172 186512 82639 190068 89573 192049 99975 192430 L 99975 199948 0 199948 0 192430 C 10020 191947 16853 190068 20510 186792 24168 183528 25997 176402 26010 165417 L 26010 34671 C 26010 23216 23838 15748 19507 12281 16612 9969 10109 8369 0 750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84"/><draw:equation draw:name="f7" draw:formula="?f4 / 199948"/><draw:equation draw:name="f8" draw:formula="0 / ?f6"/><draw:equation draw:name="f9" draw:formula="100984 / ?f6"/><draw:equation draw:name="f10" draw:formula="0 / ?f7"/><draw:equation draw:name="f11" draw:formula="199948 / ?f7"/></draw:enhanced-geometry></draw:custom-shape><draw:custom-shape svg:x="4.21518in" svg:y="11.27245in" svg:width="0.11234in" svg:height="0.2183in" draw:id="id10" draw:style-name="a11" draw:name="Shape 1576"><svg:title/><svg:desc/><draw:enhanced-geometry draw:type="non-primitive" svg:viewBox="0 0 102724 199613" draw:enhanced-path="M 0 0 L 21018 1218 C 29013 2253 36068 3805 42183 5875 65881 14257 77730 29332 77730 51087 77730 67178 71799 79840 59950 89085 50895 96020 41319 100452 31210 102382 L 90722 186609 C 92361 188920 94100 190457 95929 191232 97758 191905 100019 192336 102724 192527 L 102724 199613 42183 199613 0 136077 0 94620 14446 89517 C 22828 84323 27019 72385 27019 53691 27019 42235 25432 33180 22244 26538 19501 20899 15624 16673 10616 13857 L 0 114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24"/><draw:equation draw:name="f7" draw:formula="?f4 / 199613"/><draw:equation draw:name="f8" draw:formula="0 / ?f6"/><draw:equation draw:name="f9" draw:formula="102724 / ?f6"/><draw:equation draw:name="f10" draw:formula="0 / ?f7"/><draw:equation draw:name="f11" draw:formula="199613 / ?f7"/></draw:enhanced-geometry></draw:custom-shape><draw:custom-shape svg:x="4.10474in" svg:y="11.27209in" svg:width="0.22278in" svg:height="0.21867in" draw:id="id11" draw:style-name="a12" draw:name="Shape 1577"><svg:title/><svg:desc/><draw:enhanced-geometry draw:type="non-primitive" svg:viewBox="0 0 203708 199948" draw:enhanced-path="M 0 192430 C 10020 191947 16853 190068 20510 186792 24168 183528 25997 176402 26010 165417 L 26010 34671 C 26010 23216 23838 15748 19507 12281 16612 9969 10109 8369 0 7506 L 0 0 95199 0 C 114948 0 130937 2070 143167 6210 166865 14592 178714 29667 178714 51422 178714 67513 172784 80175 160934 89420 151879 96355 142303 100787 132194 102717 L 191707 186944 C 193345 189255 195085 190791 196914 191567 198742 192239 201003 192671 203708 192862 L 203708 199948 143167 199948 81775 107479 73965 107479 73965 165417 C 73965 175819 75705 182854 79172 186512 82639 190068 89573 192049 99975 192430 L 99975 199948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08"/><draw:equation draw:name="f7" draw:formula="?f4 / 199948"/><draw:equation draw:name="f8" draw:formula="0 / ?f6"/><draw:equation draw:name="f9" draw:formula="203708 / ?f6"/><draw:equation draw:name="f10" draw:formula="0 / ?f7"/><draw:equation draw:name="f11" draw:formula="199948 / ?f7"/></draw:enhanced-geometry></draw:custom-shape><draw:custom-shape svg:x="4.18563in" svg:y="11.28299in" svg:width="0.0591in" svg:height="0.09621in" draw:id="id12" draw:style-name="a13" draw:name="Shape 1578"><svg:title/><svg:desc/><draw:enhanced-geometry draw:type="non-primitive" svg:viewBox="0 0 54039 87973" draw:enhanced-path="M 41465 79883 C 49847 74688 54039 62750 54039 44056 54039 32601 52451 23546 49263 16904 43777 5626 33756 0 19215 0 11316 0 6121 1003 3620 3022 1207 4953 0 8179 0 12712 L 0 87973 C 19367 87694 33185 84989 41465 798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9"/><draw:equation draw:name="f7" draw:formula="?f4 / 87973"/><draw:equation draw:name="f8" draw:formula="0 / ?f6"/><draw:equation draw:name="f9" draw:formula="54039 / ?f6"/><draw:equation draw:name="f10" draw:formula="0 / ?f7"/><draw:equation draw:name="f11" draw:formula="87973 / ?f7"/></draw:enhanced-geometry></draw:custom-shape><draw:custom-shape svg:x="4.34086in" svg:y="11.27209in" svg:width="0.29356in" svg:height="0.21867in" draw:id="id13" draw:style-name="a14" draw:name="Shape 1579"><svg:title/><svg:desc/><draw:enhanced-geometry draw:type="non-primitive" svg:viewBox="0 0 268427 199948" draw:enhanced-path="M 724 0 L 75273 0 133490 136957 135941 136957 193878 0 268427 0 268427 7506 C 258407 8280 251562 10160 247904 13144 244246 16027 242418 23216 242418 34671 L 242418 165417 C 242418 176301 244246 183426 247904 186792 251562 190170 258407 192049 268427 192430 L 268427 199948 170180 199948 170180 192430 C 178943 192138 185547 190690 189979 188099 194412 185394 196621 179577 196621 170611 L 196621 25997 194450 25997 121933 199948 113983 199948 40742 29464 39446 29464 39446 163385 C 39446 173215 41275 180391 44933 184912 48590 189446 56680 191947 69202 192430 L 69202 199948 0 199948 0 192430 C 11265 192341 18593 190360 21958 186512 25324 182563 27013 176682 27013 168884 L 27013 28460 C 27013 20371 25083 15074 21234 12560 17386 9969 10541 8280 724 7506 L 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427"/><draw:equation draw:name="f7" draw:formula="?f4 / 199948"/><draw:equation draw:name="f8" draw:formula="0 / ?f6"/><draw:equation draw:name="f9" draw:formula="268427 / ?f6"/><draw:equation draw:name="f10" draw:formula="0 / ?f7"/><draw:equation draw:name="f11" draw:formula="199948 / ?f7"/></draw:enhanced-geometry></draw:custom-shape><draw:custom-shape svg:x="4.34086in" svg:y="11.27209in" svg:width="0.29356in" svg:height="0.21867in" draw:id="id14" draw:style-name="a15" draw:name="Shape 1580"><svg:title/><svg:desc/><draw:enhanced-geometry draw:type="non-primitive" svg:viewBox="0 0 268427 199948" draw:enhanced-path="M 0 192430 C 11265 192341 18593 190360 21958 186512 25324 182563 27013 176682 27013 168884 L 27013 28460 C 27013 20371 25083 15074 21234 12560 17386 9969 10541 8280 724 7506 L 724 0 75273 0 133490 136957 135941 136957 193878 0 268427 0 268427 7506 C 258407 8280 251562 10160 247904 13144 244246 16027 242418 23216 242418 34671 L 242418 165417 C 242418 176301 244246 183426 247904 186792 251562 190170 258407 192049 268427 192430 L 268427 199948 170180 199948 170180 192430 C 178943 192138 185547 190690 189979 188099 194412 185394 196621 179577 196621 170611 L 196621 25997 194450 25997 121933 199948 113983 199948 40742 29464 39446 29464 39446 163385 C 39446 173215 41275 180391 44933 184912 48590 189446 56680 191947 69202 192430 L 69202 199948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427"/><draw:equation draw:name="f7" draw:formula="?f4 / 199948"/><draw:equation draw:name="f8" draw:formula="0 / ?f6"/><draw:equation draw:name="f9" draw:formula="268427 / ?f6"/><draw:equation draw:name="f10" draw:formula="0 / ?f7"/><draw:equation draw:name="f11" draw:formula="199948 / ?f7"/></draw:enhanced-geometry></draw:custom-shape><draw:custom-shape svg:x="3.83714in" svg:y="11.29548in" svg:width="0.13792in" svg:height="0.18977in" draw:id="id15" draw:style-name="a16" draw:name="Shape 1581"><svg:title/><svg:desc/><draw:enhanced-geometry draw:type="non-primitive" svg:viewBox="0 0 126114 173530" draw:enhanced-path="M 126114 0 L 126114 54008 117746 58718 C 110416 63702 104207 68890 99752 73868 97466 76104 92539 81438 87992 81438 83064 81438 83064 76104 82683 73589 61436 89286 40583 111727 40583 134727 40583 144544 46272 152951 60687 152951 76613 152951 99154 146329 116147 138758 L 126114 133552 126114 163499 102324 170342 C 91548 172440 80637 173530 69780 173424 39821 173424 5696 159683 2280 116210 0 85920 30435 53599 70591 27904 L 126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114"/><draw:equation draw:name="f7" draw:formula="?f4 / 173530"/><draw:equation draw:name="f8" draw:formula="0 / ?f6"/><draw:equation draw:name="f9" draw:formula="126114 / ?f6"/><draw:equation draw:name="f10" draw:formula="0 / ?f7"/><draw:equation draw:name="f11" draw:formula="173530 / ?f7"/></draw:enhanced-geometry></draw:custom-shape><draw:custom-shape svg:x="3.97506in" svg:y="11.27075in" svg:width="0.13158in" svg:height="0.20353in" draw:id="id16" draw:style-name="a17" draw:name="Shape 1582"><svg:title/><svg:desc/><draw:enhanced-geometry draw:type="non-primitive" svg:viewBox="0 0 120317 186112" draw:enhanced-path="M 71111 1968 C 88929 0 107890 19914 107890 24397 107890 30290 94999 32817 89310 34213 83239 35902 77931 38138 72622 40386 L 73003 40665 C 88167 37579 99546 38989 107140 43193 114722 47675 118507 55245 118888 65342 120317 107204 69896 160268 7955 183824 L 0 186112 0 156165 4728 153695 C 55553 121717 84382 87503 85513 67031 85894 60299 80585 53289 70730 53289 54042 53289 34223 59109 16350 67418 L 0 76622 0 22613 9127 18026 C 31191 9574 52810 3860 71111 1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7"/><draw:equation draw:name="f7" draw:formula="?f4 / 186112"/><draw:equation draw:name="f8" draw:formula="0 / ?f6"/><draw:equation draw:name="f9" draw:formula="120317 / ?f6"/><draw:equation draw:name="f10" draw:formula="0 / ?f7"/><draw:equation draw:name="f11" draw:formula="186112 / ?f7"/></draw:enhanced-geometry></draw:custom-shape><draw:custom-shape svg:x="3.83464in" svg:y="11.27075in" svg:width="0.27251in" svg:height="0.21532in" draw:id="id17" draw:style-name="a18" draw:name="Shape 1583"><svg:title/><svg:desc/><draw:enhanced-geometry draw:type="non-primitive" svg:viewBox="0 0 249187 196888" draw:enhanced-path="M 201016 40386 C 206324 38138 211633 35902 217703 34213 223393 32817 236284 30290 236284 24397 236284 19914 217322 0 199504 1968 126302 9537 0 78245 4559 138823 7975 182296 42101 196037 72060 196037 158915 196888 249187 121158 247282 65342 246901 55245 243116 47675 235534 43193 227940 38989 216560 37579 201397 40665 L 201016 403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187"/><draw:equation draw:name="f7" draw:formula="?f4 / 196888"/><draw:equation draw:name="f8" draw:formula="0 / ?f6"/><draw:equation draw:name="f9" draw:formula="249187 / ?f6"/><draw:equation draw:name="f10" draw:formula="0 / ?f7"/><draw:equation draw:name="f11" draw:formula="196888 / ?f7"/></draw:enhanced-geometry></draw:custom-shape><draw:custom-shape svg:x="3.88152in" svg:y="11.32903in" svg:width="0.18747in" svg:height="0.13372in" draw:id="id18" draw:style-name="a19" draw:name="Shape 1584"><svg:title/><svg:desc/><draw:enhanced-geometry draw:type="non-primitive" svg:viewBox="0 0 171425 122275" draw:enhanced-path="M 59169 43193 C 76988 23279 122885 0 156261 0 166116 0 171425 7010 171044 13742 169913 34214 141084 68428 90259 100406 74333 110503 41339 122275 20104 122275 5690 122275 0 113868 0 104051 0 81052 20853 58610 42101 42914 42482 45428 42482 50762 47409 50762 51956 50762 56883 45428 59169 431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25"/><draw:equation draw:name="f7" draw:formula="?f4 / 122275"/><draw:equation draw:name="f8" draw:formula="0 / ?f6"/><draw:equation draw:name="f9" draw:formula="171425 / ?f6"/><draw:equation draw:name="f10" draw:formula="0 / ?f7"/><draw:equation draw:name="f11" draw:formula="122275 / ?f7"/></draw:enhanced-geometry></draw:custom-shape></draw:g></text:span>Peligrosidad: N</text:p>
      <text:p text:style-name="P179">Festividad Nocturnidad: N</text:p>
      <text:p text:style-name="P180">Puesto del que depende jerárquicamente: Concejal del Área.</text:p>
      <text:p text:style-name="P181">Puestos directamente subordinados: N.-</text:p>
      <text:p text:style-name="P182">Contra el acuerdo de modificación de la RPT podrán interponer recurso potestativo de reposición ante el Ayuntamiento Pleno, en el plazo de un mes contado a partir del día siguiente a la notificación del Acuerdo, de conformidad con los artículos 123 y 124 de la Ley 39/2015, de 1 de octubre, del Procedimiento Administrativo Común de las Administraciones Públicas. También podrán<text:s/>interponer alternativamente recurso contencioso-administrativo ante el Juzgado de lo Contencioso-Administrativo con sede en Murcia, en el plazo de dos meses.</text:p>
      <text:p text:style-name="P183">Caravaca de la Cruz, 30 de octubre de 2019.—El Alcalde, José Francisco<text:s/>García Fernánd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09in" fo:margin-left="0.0069in" fo:margin-right="0.0006in" fo:text-indent="-0.0069in">
        <style:tab-stops/>
      </style:paragraph-properties>
      <style:text-properties style:font-name="Verdana" style:font-name-asian="Verdana" style:font-name-complex="Verdana" fo:font-weight="bold" style:font-weight-asian="bold" fo:color="#181717" fo:font-size="9pt" style:font-size-asian="9pt" fo:hyphenate="false"/>
    </style:style>
    <style:style style:name="Normal" style:display-name="Normal" style:family="paragraph">
      <style:paragraph-properties fo:text-align="justify" fo:margin-bottom="0.0423in" fo:line-height="127%" fo:text-indent="0.2687in"/>
      <style:text-properties style:font-name="Verdana" style:font-name-asian="Verdana" style:font-name-complex="Verdana" fo:color="#181717" fo:font-size="9pt" style:font-size-asian="9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181717"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Verdana"/>
      </text:list-level-style-bullet>
      <text:list-level-style-bullet text:level="2" text:style-name="WW_CharLFO1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Verdana"/>
      </text:list-level-style-bullet>
      <text:list-level-style-bullet text:level="3" text:style-name="WW_CharLFO1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Verdana"/>
      </text:list-level-style-bullet>
      <text:list-level-style-bullet text:level="4" text:style-name="WW_CharLFO1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Verdana"/>
      </text:list-level-style-bullet>
      <text:list-level-style-bullet text:level="5" text:style-name="WW_CharLFO1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Verdana"/>
      </text:list-level-style-bullet>
      <text:list-level-style-bullet text:level="6" text:style-name="WW_CharLFO1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Verdana"/>
      </text:list-level-style-bullet>
      <text:list-level-style-bullet text:level="7" text:style-name="WW_CharLFO1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Verdana"/>
      </text:list-level-style-bullet>
      <text:list-level-style-bullet text:level="8" text:style-name="WW_CharLFO1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Verdana"/>
      </text:list-level-style-bullet>
      <text:list-level-style-bullet text:level="9" text:style-name="WW_CharLFO1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Verdana"/>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Verdana"/>
      </text:list-level-style-bullet>
      <text:list-level-style-bullet text:level="2" text:style-name="WW_CharLFO2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Verdana"/>
      </text:list-level-style-bullet>
      <text:list-level-style-bullet text:level="3" text:style-name="WW_CharLFO2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Verdana"/>
      </text:list-level-style-bullet>
      <text:list-level-style-bullet text:level="4" text:style-name="WW_CharLFO2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Verdana"/>
      </text:list-level-style-bullet>
      <text:list-level-style-bullet text:level="5" text:style-name="WW_CharLFO2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Verdana"/>
      </text:list-level-style-bullet>
      <text:list-level-style-bullet text:level="6" text:style-name="WW_CharLFO2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Verdana"/>
      </text:list-level-style-bullet>
      <text:list-level-style-bullet text:level="7" text:style-name="WW_CharLFO2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Verdana"/>
      </text:list-level-style-bullet>
      <text:list-level-style-bullet text:level="8" text:style-name="WW_CharLFO2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Verdana"/>
      </text:list-level-style-bullet>
      <text:list-level-style-bullet text:level="9" text:style-name="WW_CharLFO2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Verdana"/>
      </text:list-level-style-bullet>
    </text:list-style>
    <style:page-layout style:name="PL0">
      <style:page-layout-properties fo:page-width="8.268in" fo:page-height="11.693in" style:print-orientation="portrait" fo:margin-top="0.284in" fo:margin-left="1.575in" fo:margin-bottom="0.3284in" fo:margin-right="1.5743in" style:num-format="1" style:writing-mode="lr-tb">
        <style:footnote-sep style:width="0.007in" style:rel-width="33%" style:color="#181717" style:line-style="solid" style:adjustment="left"/>
      </style:page-layout-properties>
      <style:header-style>
        <style:header-footer-properties style:dynamic-spacing="true" fo:min-height="0.8972in"/>
      </style:header-style>
      <style:footer-style>
        <style:header-footer-properties style:dynamic-spacing="true" fo:min-height="0.7138in"/>
      </style:footer-style>
    </style:page-layout>
    <style:style style:name="P2" style:parent-style-name="Normal" style:family="paragraph">
      <style:paragraph-properties fo:text-align="start" fo:margin-bottom="0in" fo:line-height="107%" fo:margin-left="-1.575in" fo:margin-right="6.6937in" fo:text-indent="0in">
        <style:tab-stops/>
      </style:paragraph-properties>
    </style:style>
    <style:style style:name="P3" style:parent-style-name="Normal" style:family="paragraph">
      <style:paragraph-properties fo:text-align="start" fo:margin-bottom="0in" fo:line-height="107%" fo:margin-left="-0.9451in" fo:text-indent="0in">
        <style:tab-stops/>
      </style:paragraph-properties>
    </style:style>
    <style:style style:name="T4" style:parent-style-name="DefaultParagraphFont" style:family="text">
      <style:text-properties style:font-name="Arial" style:font-name-asian="Arial" style:font-name-complex="Arial" fo:font-weight="bold" style:font-weight-asian="bold" fo:color="#7C2B3A"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58556in" svg:y="0.27667in" svg:width="7.09333in" svg:height="0.56in" style:rel-width="scale" style:rel-height="scale"><draw:image xlink:href="media/image1.png" xlink:type="simple" xlink:show="embed" xlink:actuate="onLoad"/><svg:title/><svg:desc/></draw:frame></text:p>
      </style:header>
      <style:footer>
        <text:p text:style-name="P3"><text:span text:style-name="T4">NPE: A-131119-708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blicación número 7086 del BORM número 262 de 13/11/2019</dc:title>
    <dc:subject>A-131119-7086</dc:subject>
    <meta:initial-creator>Organismo Autónomo Boletín Oficial de la Región de Murcia</meta:initial-creator>
    <dc:creator>word2</dc:creator>
    <meta:creation-date>2024-02-05T09:14:00Z</meta:creation-date>
    <dc:date>2024-02-05T09:14:00Z</dc:date>
    <meta:template xlink:href="Normal" xlink:type="simple"/>
    <meta:editing-cycles>2</meta:editing-cycles>
    <meta:editing-duration>PT0S</meta:editing-duration>
    <meta:document-statistic meta:page-count="3" meta:paragraph-count="18" meta:word-count="1372" meta:character-count="9175" meta:row-count="65" meta:non-whitespace-character-count="7821"/>
  </office:meta>
</office:document-meta>
</file>