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CB0000002E1903B32D7B66FA1A.png" manifest:media-type="image/png"/>
  <manifest:file-entry manifest:full-path="Pictures/1000000100000011000000124EB079CA09F91A3D.png" manifest:media-type="image/png"/>
  <manifest:file-entry manifest:full-path="Pictures/100000010000001B00000012CA5D7AAFA27A08FD.png" manifest:media-type="image/png"/>
  <manifest:file-entry manifest:full-path="Pictures/100000010000002D0000005735ABFBDD5F8222B5.png" manifest:media-type="image/png"/>
  <manifest:file-entry manifest:full-path="Pictures/1000000100000059000000130B72224D7AEF0293.png" manifest:media-type="image/png"/>
  <manifest:file-entry manifest:full-path="Pictures/100000010000001A0000001217A9C09015A38C83.png" manifest:media-type="image/png"/>
  <manifest:file-entry manifest:full-path="Pictures/10000001000000560000002C60124FE955CB9F73.png" manifest:media-type="image/png"/>
  <manifest:file-entry manifest:full-path="Pictures/100000010000004400000013629AE1B6D985185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left="1.8209in" fo:margin-right="-0.0138in" fo:margin-top="0in" fo:margin-bottom="0in" style:contextual-spacing="false" fo:line-height="100%" fo:orphans="0" fo:widows="0" fo:text-indent="0in" style:auto-text-indent="false" style:page-number="auto">
        <style:tab-stops>
          <style:tab-stop style:position="3.5374in"/>
          <style:tab-stop style:position="6.189in"/>
        </style:tab-stops>
      </style:paragraph-properties>
    </style:style>
    <style:style style:name="P2" style:family="paragraph" style:parent-style-name="Standard" style:master-page-name="Converted1">
      <style:paragraph-properties fo:margin-left="1.8209in" fo:margin-right="-0.0138in" fo:margin-top="0in" fo:margin-bottom="0in" style:contextual-spacing="false" fo:line-height="100%" fo:orphans="0" fo:widows="0" fo:text-indent="0in" style:auto-text-indent="false" style:page-number="auto">
        <style:tab-stops>
          <style:tab-stop style:position="3.5374in"/>
          <style:tab-stop style:position="6.189in"/>
        </style:tab-stops>
      </style:paragraph-properties>
    </style:style>
    <style:style style:name="P3" style:family="paragraph" style:parent-style-name="Standard" style:master-page-name="Converted2">
      <style:paragraph-properties fo:margin-left="1.8209in" fo:margin-right="-0.0138in" fo:margin-top="0in" fo:margin-bottom="0in" style:contextual-spacing="false" fo:line-height="100%" fo:orphans="0" fo:widows="0" fo:text-indent="0in" style:auto-text-indent="false" style:page-number="auto">
        <style:tab-stops>
          <style:tab-stop style:position="3.5374in"/>
          <style:tab-stop style:position="6.189in"/>
        </style:tab-stops>
      </style:paragraph-properties>
    </style:style>
    <style:style style:name="P4" style:family="paragraph" style:parent-style-name="Standard" style:master-page-name="Converted3">
      <style:paragraph-properties fo:margin-left="1.8209in" fo:margin-right="-0.0138in" fo:margin-top="0in" fo:margin-bottom="0in" style:contextual-spacing="false" fo:line-height="100%" fo:orphans="0" fo:widows="0" fo:text-indent="0in" style:auto-text-indent="false" style:page-number="auto">
        <style:tab-stops>
          <style:tab-stop style:position="3.5374in"/>
          <style:tab-stop style:position="6.189in"/>
        </style:tab-stops>
      </style:paragraph-properties>
    </style:style>
    <style:style style:name="P5" style:family="paragraph" style:parent-style-name="Standard" style:master-page-name="Converted4">
      <style:paragraph-properties fo:margin-left="1.8209in" fo:margin-right="-0.0138in" fo:margin-top="0in" fo:margin-bottom="0in" style:contextual-spacing="false" fo:line-height="100%" fo:orphans="0" fo:widows="0" fo:text-indent="0in" style:auto-text-indent="false" style:page-number="auto">
        <style:tab-stops>
          <style:tab-stop style:position="3.5374in"/>
          <style:tab-stop style:position="6.189in"/>
        </style:tab-stops>
      </style:paragraph-properties>
    </style:style>
    <style:style style:name="P6" style:family="paragraph" style:parent-style-name="Standard" style:master-page-name="Converted5">
      <style:paragraph-properties fo:margin-left="1.8209in" fo:margin-right="-0.0138in" fo:margin-top="0in" fo:margin-bottom="0in" style:contextual-spacing="false" fo:line-height="100%" fo:orphans="0" fo:widows="0" fo:text-indent="0in" style:auto-text-indent="false" style:page-number="auto">
        <style:tab-stops>
          <style:tab-stop style:position="3.5374in"/>
          <style:tab-stop style:position="6.189in"/>
        </style:tab-stops>
      </style:paragraph-properties>
    </style:style>
    <style:style style:name="P7" style:family="paragraph" style:parent-style-name="Standard" style:master-page-name="Converted6">
      <style:paragraph-properties fo:margin-left="1.8209in" fo:margin-right="-0.0138in" fo:margin-top="0in" fo:margin-bottom="0in" style:contextual-spacing="false" fo:line-height="100%" fo:orphans="0" fo:widows="0" fo:text-indent="0in" style:auto-text-indent="false" style:page-number="auto">
        <style:tab-stops>
          <style:tab-stop style:position="3.5374in"/>
          <style:tab-stop style:position="6.189in"/>
        </style:tab-stops>
      </style:paragraph-properties>
    </style:style>
    <style:style style:name="P8" style:family="paragraph" style:parent-style-name="Standard" style:master-page-name="Converted7">
      <style:paragraph-properties fo:margin-left="1.8209in" fo:margin-right="-0.0138in" fo:margin-top="0in" fo:margin-bottom="0in" style:contextual-spacing="false" fo:line-height="100%" fo:orphans="0" fo:widows="0" fo:text-indent="0in" style:auto-text-indent="false" style:page-number="auto">
        <style:tab-stops>
          <style:tab-stop style:position="3.5374in"/>
          <style:tab-stop style:position="6.189in"/>
        </style:tab-stops>
      </style:paragraph-properties>
    </style:style>
    <style:style style:name="P9" style:family="paragraph" style:parent-style-name="Standard">
      <style:paragraph-properties fo:margin-left="2.0783in" fo:margin-right="-0.0138in" fo:margin-top="0in" fo:margin-bottom="0in" style:contextual-spacing="false" fo:line-height="100%" fo:orphans="0" fo:widows="0" fo:text-indent="0in" style:auto-text-indent="false"/>
    </style:style>
    <style:style style:name="P10" style:family="paragraph" style:parent-style-name="Standard">
      <style:paragraph-properties fo:margin-left="0.9445in" fo:margin-right="-0.0138in" fo:margin-top="0in" fo:margin-bottom="0in" style:contextual-spacing="false" fo:line-height="100%" fo:orphans="0" fo:widows="0" fo:text-indent="0in" style:auto-text-indent="false"/>
    </style:style>
    <style:style style:name="P11" style:family="paragraph" style:parent-style-name="Standard">
      <style:paragraph-properties fo:margin-left="1.2201in" fo:margin-right="-0.0138in" fo:margin-top="0.0398in" fo:margin-bottom="0in" style:contextual-spacing="false" fo:line-height="100%" fo:orphans="0" fo:widows="0" fo:text-indent="0in" style:auto-text-indent="false"/>
    </style:style>
    <style:style style:name="P12" style:family="paragraph" style:parent-style-name="Standard">
      <style:paragraph-properties fo:margin-left="1.2201in" fo:margin-right="-0.0138in" fo:margin-top="0.039in" fo:margin-bottom="0in" style:contextual-spacing="false" fo:line-height="100%" fo:orphans="0" fo:widows="0" fo:text-indent="0in" style:auto-text-indent="false"/>
    </style:style>
    <style:style style:name="P13" style:family="paragraph" style:parent-style-name="Standard">
      <style:paragraph-properties fo:margin-left="1.2201in" fo:margin-right="-0.0138in" fo:margin-top="0.0819in" fo:margin-bottom="0in" style:contextual-spacing="false" fo:line-height="100%" fo:orphans="0" fo:widows="0" fo:text-indent="0in" style:auto-text-indent="false"/>
    </style:style>
    <style:style style:name="P14" style:family="paragraph" style:parent-style-name="Standard">
      <style:paragraph-properties fo:margin-left="1.2201in" fo:margin-right="-0.0138in" fo:margin-top="0in" fo:margin-bottom="0in" style:contextual-spacing="false" fo:line-height="100%" fo:orphans="0" fo:widows="0" fo:text-indent="0in" style:auto-text-indent="false"/>
    </style:style>
    <style:style style:name="P15" style:family="paragraph" style:parent-style-name="Standard">
      <style:paragraph-properties fo:margin-left="1.0827in" fo:margin-right="-0.0138in" fo:margin-top="0.0555in" fo:margin-bottom="0in" style:contextual-spacing="false" fo:line-height="100%" fo:orphans="0" fo:widows="0" fo:text-indent="0in" style:auto-text-indent="false"/>
    </style:style>
    <style:style style:name="P16" style:family="paragraph" style:parent-style-name="Standard">
      <style:paragraph-properties fo:margin-left="0.1047in" fo:margin-right="-0.0138in" fo:margin-top="0in" fo:margin-bottom="0in" style:contextual-spacing="false" fo:line-height="100%" fo:orphans="0" fo:widows="0" fo:text-indent="0in" style:auto-text-indent="false"/>
    </style:style>
    <style:style style:name="P17" style:family="paragraph" style:parent-style-name="Standard">
      <style:paragraph-properties fo:margin-left="0.0602in" fo:margin-right="-0.0138in" fo:margin-top="0in" fo:margin-bottom="0in" style:contextual-spacing="false" fo:line-height="100%" fo:orphans="0" fo:widows="0" fo:text-indent="0in" style:auto-text-indent="false"/>
    </style:style>
    <style:style style:name="P18" style:family="paragraph" style:parent-style-name="Standard">
      <style:paragraph-properties fo:margin-left="0.061in" fo:margin-right="-0.0138in" fo:margin-top="0in" fo:margin-bottom="0in" style:contextual-spacing="false" fo:line-height="100%" fo:orphans="0" fo:widows="0" fo:text-indent="0in" style:auto-text-indent="false"/>
    </style:style>
    <style:style style:name="P19" style:family="paragraph" style:parent-style-name="Standard">
      <style:paragraph-properties fo:margin-left="0.0874in" fo:margin-right="-0.0138in" fo:margin-top="0in" fo:margin-bottom="0in" style:contextual-spacing="false" fo:line-height="100%" fo:orphans="0" fo:widows="0" fo:text-indent="0in" style:auto-text-indent="false"/>
    </style:style>
    <style:style style:name="P20" style:family="paragraph" style:parent-style-name="Standard">
      <style:paragraph-properties fo:margin-left="0.0429in" fo:margin-right="-0.0138in" fo:margin-top="0in" fo:margin-bottom="0in" style:contextual-spacing="false" fo:line-height="100%" fo:orphans="0" fo:widows="0" fo:text-indent="0in" style:auto-text-indent="false"/>
    </style:style>
    <style:style style:name="P21" style:family="paragraph" style:parent-style-name="Standard">
      <style:paragraph-properties fo:margin-left="3.2008in" fo:margin-right="-0.0138in" fo:margin-top="0in" fo:margin-bottom="0in" style:contextual-spacing="false" fo:line-height="100%" fo:orphans="0" fo:widows="0" fo:text-indent="0in" style:auto-text-indent="false"/>
    </style:style>
    <style:style style:name="P22" style:family="paragraph" style:parent-style-name="Standard">
      <style:paragraph-properties fo:margin-right="-0.0138in" fo:margin-top="0in" fo:margin-bottom="0in" style:contextual-spacing="false" fo:line-height="100%" fo:orphans="0" fo:widows="0"/>
    </style:style>
    <style:style style:name="P23" style:family="paragraph" style:parent-style-name="Standard">
      <style:paragraph-properties fo:margin-right="-0.0138in" fo:margin-top="0.0492in" fo:margin-bottom="0in" style:contextual-spacing="false" fo:line-height="100%" fo:orphans="0" fo:widows="0"/>
    </style:style>
    <style:style style:name="P24" style:family="paragraph" style:parent-style-name="Standard">
      <style:paragraph-properties fo:margin-right="-0.0138in" fo:margin-top="0.0311in" fo:margin-bottom="0in" style:contextual-spacing="false" fo:line-height="100%" fo:orphans="0" fo:widows="0"/>
    </style:style>
    <style:style style:name="P25" style:family="paragraph" style:parent-style-name="Standard">
      <style:paragraph-properties fo:margin-right="-0.0138in" fo:margin-top="0.0319in" fo:margin-bottom="0in" style:contextual-spacing="false" fo:line-height="100%" fo:orphans="0" fo:widows="0"/>
    </style:style>
    <style:style style:name="P26" style:family="paragraph" style:parent-style-name="Standard">
      <style:paragraph-properties fo:margin-top="0in" fo:margin-bottom="0in" style:contextual-spacing="false" fo:line-height="0.1665in" fo:orphans="2" fo:widows="2"/>
      <style:text-properties style:font-name="Verdana" fo:font-size="12pt" style:font-size-asian="12pt"/>
    </style:style>
    <style:style style:name="P27" style:family="paragraph" style:parent-style-name="Standard">
      <style:paragraph-properties fo:margin-top="0in" fo:margin-bottom="0.0661in" style:contextual-spacing="false" fo:line-height="0.1665in" fo:orphans="2" fo:widows="2"/>
      <style:text-properties style:font-name="Verdana" fo:font-size="12pt" style:font-size-asian="12pt"/>
    </style:style>
    <style:style style:name="P28" style:family="paragraph" style:parent-style-name="Standard">
      <style:paragraph-properties fo:margin-top="0in" fo:margin-bottom="0.0665in" style:contextual-spacing="false" fo:line-height="0.1665in" fo:orphans="2" fo:widows="2"/>
      <style:text-properties style:font-name="Verdana" fo:font-size="12pt" style:font-size-asian="12pt"/>
    </style:style>
    <style:style style:name="P29" style:family="paragraph" style:parent-style-name="Standard">
      <style:paragraph-properties fo:margin-top="0in" fo:margin-bottom="0.0299in" style:contextual-spacing="false" fo:line-height="0.1665in" fo:orphans="2" fo:widows="2"/>
      <style:text-properties style:font-name="Verdana" fo:font-size="12pt" style:font-size-asian="12pt"/>
    </style:style>
    <style:style style:name="P30" style:family="paragraph" style:parent-style-name="Standard">
      <style:paragraph-properties fo:margin-top="0in" fo:margin-bottom="0.0827in" style:contextual-spacing="false" fo:line-height="0.1665in" fo:orphans="2" fo:widows="2"/>
      <style:text-properties style:font-name="Verdana" fo:font-size="12pt" style:font-size-asian="12pt"/>
    </style:style>
    <style:style style:name="P31" style:family="paragraph" style:parent-style-name="Standard">
      <style:paragraph-properties fo:margin-top="0in" fo:margin-bottom="0.0575in" style:contextual-spacing="false" fo:line-height="0.1665in" fo:orphans="2" fo:widows="2"/>
      <style:text-properties style:font-name="Verdana" fo:font-size="12pt" style:font-size-asian="12pt"/>
    </style:style>
    <style:style style:name="P32" style:family="paragraph" style:parent-style-name="Standard">
      <style:paragraph-properties fo:margin-top="0in" fo:margin-bottom="0.0083in" style:contextual-spacing="false" fo:line-height="0.1665in" fo:orphans="2" fo:widows="2"/>
      <style:text-properties style:font-name="Verdana" fo:font-size="12pt" style:font-size-asian="12pt"/>
    </style:style>
    <style:style style:name="P33" style:family="paragraph" style:parent-style-name="Standard">
      <style:paragraph-properties fo:margin-top="0in" fo:margin-bottom="0.0098in" style:contextual-spacing="false" fo:line-height="0.1665in" fo:orphans="2" fo:widows="2"/>
      <style:text-properties style:font-name="Verdana" fo:font-size="12pt" style:font-size-asian="12pt"/>
    </style:style>
    <style:style style:name="P34" style:family="paragraph" style:parent-style-name="Standard">
      <style:paragraph-properties fo:margin-top="0in" fo:margin-bottom="0.0244in" style:contextual-spacing="false" fo:line-height="0.1665in" fo:orphans="2" fo:widows="2"/>
      <style:text-properties style:font-name="Verdana" fo:font-size="12pt" style:font-size-asian="12pt"/>
    </style:style>
    <style:style style:name="P35" style:family="paragraph" style:parent-style-name="Standard">
      <style:paragraph-properties fo:margin-top="0in" fo:margin-bottom="0.0098in" style:contextual-spacing="false" fo:line-height="0.139in" fo:orphans="2" fo:widows="2"/>
      <style:text-properties style:font-name="Verdana" fo:font-size="10pt" style:font-size-asian="10pt"/>
    </style:style>
    <style:style style:name="P36" style:family="paragraph" style:parent-style-name="Standard">
      <style:paragraph-properties fo:margin-top="0in" fo:margin-bottom="0in" style:contextual-spacing="false" fo:line-height="0.139in" fo:orphans="2" fo:widows="2"/>
      <style:text-properties style:font-name="Verdana" fo:font-size="10pt" style:font-size-asian="10pt"/>
    </style:style>
    <style:style style:name="P37" style:family="paragraph" style:parent-style-name="Standard">
      <style:paragraph-properties fo:margin-top="0in" fo:margin-bottom="0.011in" style:contextual-spacing="false" fo:line-height="0.1528in" fo:orphans="2" fo:widows="2"/>
      <style:text-properties style:font-name="Verdana" fo:font-size="11pt" style:font-size-asian="11pt"/>
    </style:style>
    <style:style style:name="P38" style:family="paragraph" style:parent-style-name="Standard">
      <style:paragraph-properties fo:margin-top="0in" fo:margin-bottom="0.0118in" style:contextual-spacing="false" fo:line-height="0.1528in" fo:orphans="2" fo:widows="2"/>
      <style:text-properties style:font-name="Verdana" fo:font-size="11pt" style:font-size-asian="11pt"/>
    </style:style>
    <style:style style:name="P39" style:family="paragraph" style:parent-style-name="Standard">
      <style:paragraph-properties fo:margin-top="0in" fo:margin-bottom="0.0134in" style:contextual-spacing="false" fo:line-height="0.0835in" fo:orphans="2" fo:widows="2"/>
      <style:text-properties style:font-name="Verdana" fo:font-size="6pt" style:font-size-asian="6pt"/>
    </style:style>
    <style:style style:name="P40" style:family="paragraph" style:parent-style-name="Standard">
      <style:paragraph-properties fo:margin-top="0in" fo:margin-bottom="0in" style:contextual-spacing="false" fo:line-height="0.0555in" fo:orphans="2" fo:widows="2" fo:break-before="column"/>
      <style:text-properties style:font-name="Verdana" fo:font-size="4pt" style:font-size-asian="4pt"/>
    </style:style>
    <style:style style:name="P41" style:family="paragraph" style:parent-style-name="Standard">
      <style:paragraph-properties fo:margin-top="0in" fo:margin-bottom="0in" style:contextual-spacing="false" fo:line-height="0.0972in" fo:orphans="2" fo:widows="2"/>
      <style:text-properties style:font-name="Verdana" fo:font-size="7pt" style:font-size-asian="7pt"/>
    </style:style>
    <style:style style:name="P42" style:family="paragraph" style:parent-style-name="Standard">
      <style:paragraph-properties fo:margin-left="1.5354in" fo:margin-right="0.9709in" fo:margin-top="0in" fo:margin-bottom="0in" style:contextual-spacing="false" fo:line-height="127%" fo:text-align="justify" style:justify-single-word="false" fo:orphans="0" fo:widows="0" fo:text-indent="-0.5902in" style:auto-text-indent="false"/>
    </style:style>
    <style:style style:name="P43" style:family="paragraph" style:parent-style-name="Standard">
      <style:paragraph-properties fo:margin-left="0.9445in" fo:margin-right="0.9681in" fo:margin-top="0in" fo:margin-bottom="0in" style:contextual-spacing="false" fo:line-height="127%" fo:text-align="justify" style:justify-single-word="false" fo:orphans="0" fo:widows="0" fo:text-indent="0.2752in" style:auto-text-indent="false"/>
    </style:style>
    <style:style style:name="P44" style:family="paragraph" style:parent-style-name="Standard">
      <style:paragraph-properties fo:margin-left="0.9445in" fo:margin-right="0.9709in" fo:margin-top="0.0398in" fo:margin-bottom="0in" style:contextual-spacing="false" fo:line-height="127%" fo:text-align="justify" style:justify-single-word="false" fo:orphans="0" fo:widows="0" fo:text-indent="0.2752in" style:auto-text-indent="false"/>
    </style:style>
    <style:style style:name="P45" style:family="paragraph" style:parent-style-name="Standard">
      <style:paragraph-properties fo:margin-left="0.9445in" fo:margin-right="0.9709in" fo:margin-top="0in" fo:margin-bottom="0in" style:contextual-spacing="false" fo:line-height="127%" fo:text-align="justify" style:justify-single-word="false" fo:orphans="0" fo:widows="0" fo:text-indent="0.2752in" style:auto-text-indent="false"/>
    </style:style>
    <style:style style:name="P46" style:family="paragraph" style:parent-style-name="Standard">
      <style:paragraph-properties fo:margin-left="0.9445in" fo:margin-right="0.9709in" fo:margin-top="0.039in" fo:margin-bottom="0in" style:contextual-spacing="false" fo:line-height="127%" fo:text-align="justify" style:justify-single-word="false" fo:orphans="0" fo:widows="0" fo:text-indent="0.2752in" style:auto-text-indent="false"/>
    </style:style>
    <style:style style:name="P47" style:family="paragraph" style:parent-style-name="Standard">
      <style:paragraph-properties fo:margin-left="0.9445in" fo:margin-right="0.9717in" fo:margin-top="0.0398in" fo:margin-bottom="0in" style:contextual-spacing="false" fo:line-height="127%" fo:text-align="justify" style:justify-single-word="false" fo:orphans="0" fo:widows="0" fo:text-indent="0.2752in" style:auto-text-indent="false"/>
    </style:style>
    <style:style style:name="P48" style:family="paragraph" style:parent-style-name="Standard">
      <style:paragraph-properties fo:margin-left="0.9445in" fo:margin-right="0.9717in" fo:margin-top="0.039in" fo:margin-bottom="0in" style:contextual-spacing="false" fo:line-height="127%" fo:text-align="justify" style:justify-single-word="false" fo:orphans="0" fo:widows="0" fo:text-indent="0.2752in" style:auto-text-indent="false"/>
    </style:style>
    <style:style style:name="P49" style:family="paragraph" style:parent-style-name="Standard">
      <style:paragraph-properties fo:margin-left="0.9445in" fo:margin-right="0.9717in" fo:margin-top="0in" fo:margin-bottom="0in" style:contextual-spacing="false" fo:line-height="127%" fo:text-align="justify" style:justify-single-word="false" fo:orphans="0" fo:widows="0" fo:text-indent="0.2752in" style:auto-text-indent="false"/>
    </style:style>
    <style:style style:name="P50" style:family="paragraph" style:parent-style-name="Standard">
      <style:paragraph-properties fo:margin-left="0.9445in" fo:margin-right="0.9717in" fo:margin-top="0.0819in" fo:margin-bottom="0in" style:contextual-spacing="false" fo:line-height="127%" fo:text-align="justify" style:justify-single-word="false" fo:orphans="0" fo:widows="0" fo:text-indent="0.2752in" style:auto-text-indent="false"/>
    </style:style>
    <style:style style:name="P51" style:family="paragraph" style:parent-style-name="Standard">
      <style:paragraph-properties fo:margin-left="0.9445in" fo:margin-right="0.9701in" fo:margin-top="0.039in" fo:margin-bottom="0in" style:contextual-spacing="false" fo:line-height="127%" fo:text-align="justify" style:justify-single-word="false" fo:orphans="0" fo:widows="0" fo:text-indent="0.2752in" style:auto-text-indent="false"/>
    </style:style>
    <style:style style:name="P52" style:family="paragraph" style:parent-style-name="Standard">
      <style:paragraph-properties fo:margin-left="0.9445in" fo:margin-right="0.9701in" fo:margin-top="0.0398in" fo:margin-bottom="0in" style:contextual-spacing="false" fo:line-height="127%" fo:text-align="justify" style:justify-single-word="false" fo:orphans="0" fo:widows="0" fo:text-indent="0.2752in" style:auto-text-indent="false"/>
    </style:style>
    <style:style style:name="P53" style:family="paragraph" style:parent-style-name="Standard">
      <style:paragraph-properties fo:margin-left="0.9445in" fo:margin-right="0.9402in" fo:margin-top="0.0398in" fo:margin-bottom="0in" style:contextual-spacing="false" fo:line-height="127%" fo:orphans="0" fo:widows="0" fo:text-indent="0.2752in" style:auto-text-indent="false"/>
    </style:style>
    <style:style style:name="P54" style:family="paragraph" style:parent-style-name="Standard">
      <style:paragraph-properties fo:margin-left="0.9445in" fo:margin-right="0.9409in" fo:margin-top="0.0819in" fo:margin-bottom="0in" style:contextual-spacing="false" fo:line-height="127%" fo:orphans="0" fo:widows="0" fo:text-indent="0.2752in" style:auto-text-indent="false"/>
    </style:style>
    <style:style style:name="P55" style:family="paragraph" style:parent-style-name="Standard">
      <style:paragraph-properties fo:margin-left="0.9445in" fo:margin-right="0.9409in" fo:margin-top="0in" fo:margin-bottom="0in" style:contextual-spacing="false" fo:line-height="127%" fo:orphans="0" fo:widows="0" fo:text-indent="0.2752in" style:auto-text-indent="false"/>
    </style:style>
    <style:style style:name="P56" style:family="paragraph" style:parent-style-name="Standard">
      <style:paragraph-properties fo:margin-left="0.9445in" fo:margin-right="0.9409in" fo:margin-top="0.0398in" fo:margin-bottom="0in" style:contextual-spacing="false" fo:line-height="127%" fo:orphans="0" fo:widows="0" fo:text-indent="0.2752in" style:auto-text-indent="false"/>
    </style:style>
    <style:style style:name="P57" style:family="paragraph" style:parent-style-name="Standard">
      <style:paragraph-properties fo:margin-left="0.9445in" fo:margin-right="0.9409in" fo:margin-top="0.039in" fo:margin-bottom="0in" style:contextual-spacing="false" fo:line-height="127%" fo:orphans="0" fo:widows="0" fo:text-indent="0.2752in" style:auto-text-indent="false"/>
    </style:style>
    <style:style style:name="P58" style:family="paragraph" style:parent-style-name="Standard">
      <style:paragraph-properties fo:margin-left="0.9445in" fo:margin-right="0.9429in" fo:margin-top="0.0819in" fo:margin-bottom="0in" style:contextual-spacing="false" fo:line-height="127%" fo:orphans="0" fo:widows="0" fo:text-indent="0.2752in" style:auto-text-indent="false"/>
    </style:style>
    <style:style style:name="P59" style:family="paragraph" style:parent-style-name="Standard">
      <style:paragraph-properties fo:margin-left="0.9445in" fo:margin-right="0.9429in" fo:margin-top="0.0398in" fo:margin-bottom="0in" style:contextual-spacing="false" fo:line-height="127%" fo:orphans="0" fo:widows="0" fo:text-indent="0.2752in" style:auto-text-indent="false"/>
    </style:style>
    <style:style style:name="P60" style:family="paragraph" style:parent-style-name="Standard">
      <style:paragraph-properties fo:margin-left="0.9445in" fo:margin-right="0.9429in" fo:margin-top="0.039in" fo:margin-bottom="0in" style:contextual-spacing="false" fo:line-height="127%" fo:orphans="0" fo:widows="0" fo:text-indent="0.2752in" style:auto-text-indent="false"/>
    </style:style>
    <style:style style:name="P61" style:family="paragraph" style:parent-style-name="Standard">
      <style:paragraph-properties fo:margin-left="0.9445in" fo:margin-right="0.9425in" fo:margin-top="0.0398in" fo:margin-bottom="0in" style:contextual-spacing="false" fo:line-height="127%" fo:orphans="0" fo:widows="0" fo:text-indent="0.2752in" style:auto-text-indent="false"/>
    </style:style>
    <style:style style:name="P62" style:family="paragraph" style:parent-style-name="Standard">
      <style:paragraph-properties fo:margin-left="0.9445in" fo:margin-right="0.9425in" fo:margin-top="0.0819in" fo:margin-bottom="0in" style:contextual-spacing="false" fo:line-height="127%" fo:orphans="0" fo:widows="0" fo:text-indent="0.2752in" style:auto-text-indent="false"/>
    </style:style>
    <style:style style:name="P63" style:family="paragraph" style:parent-style-name="Standard">
      <style:paragraph-properties fo:margin-left="0.9445in" fo:margin-right="0.9425in" fo:margin-top="0.039in" fo:margin-bottom="0in" style:contextual-spacing="false" fo:line-height="127%" fo:orphans="0" fo:widows="0" fo:text-indent="0.2752in" style:auto-text-indent="false"/>
    </style:style>
    <style:style style:name="P64" style:family="paragraph" style:parent-style-name="Standard">
      <style:paragraph-properties fo:margin-left="0.9445in" fo:margin-right="0.9417in" fo:margin-top="0.0819in" fo:margin-bottom="0in" style:contextual-spacing="false" fo:line-height="127%" fo:orphans="0" fo:widows="0" fo:text-indent="0.2752in" style:auto-text-indent="false"/>
    </style:style>
    <style:style style:name="P65" style:family="paragraph" style:parent-style-name="Standard">
      <style:paragraph-properties fo:margin-left="0.9445in" fo:margin-right="0.9417in" fo:margin-top="0.0398in" fo:margin-bottom="0in" style:contextual-spacing="false" fo:line-height="127%" fo:orphans="0" fo:widows="0" fo:text-indent="0.2752in" style:auto-text-indent="false"/>
    </style:style>
    <style:style style:name="P66" style:family="paragraph" style:parent-style-name="Standard">
      <style:paragraph-properties fo:margin-left="0.9445in" fo:margin-right="0.9417in" fo:margin-top="0.039in" fo:margin-bottom="0in" style:contextual-spacing="false" fo:line-height="127%" fo:orphans="0" fo:widows="0" fo:text-indent="0.2752in" style:auto-text-indent="false"/>
    </style:style>
    <style:style style:name="P67" style:family="paragraph" style:parent-style-name="Standard">
      <style:paragraph-properties fo:margin-left="0.9445in" fo:margin-right="0.9417in" fo:margin-top="0in" fo:margin-bottom="0in" style:contextual-spacing="false" fo:line-height="127%" fo:orphans="0" fo:widows="0" fo:text-indent="0.2752in" style:auto-text-indent="false"/>
    </style:style>
    <style:style style:name="P68" style:family="paragraph" style:parent-style-name="Standard">
      <style:paragraph-properties fo:margin-left="0.9445in" fo:margin-right="0.9437in" fo:margin-top="0.0819in" fo:margin-bottom="0in" style:contextual-spacing="false" fo:line-height="127%" fo:orphans="0" fo:widows="0" fo:text-indent="0.2752in" style:auto-text-indent="false"/>
    </style:style>
    <style:style style:name="P69" style:family="paragraph" style:parent-style-name="Standard">
      <style:paragraph-properties fo:margin-left="0.9445in" fo:margin-right="0.9437in" fo:margin-top="0.0398in" fo:margin-bottom="0in" style:contextual-spacing="false" fo:line-height="127%" fo:orphans="0" fo:widows="0" fo:text-indent="0.2752in" style:auto-text-indent="false"/>
    </style:style>
    <style:style style:name="P70" style:family="paragraph" style:parent-style-name="Standard">
      <style:paragraph-properties fo:margin-left="0.9445in" fo:margin-right="0.939in" fo:margin-top="0.0398in" fo:margin-bottom="0in" style:contextual-spacing="false" fo:line-height="127%" fo:orphans="0" fo:widows="0" fo:text-indent="0.2752in" style:auto-text-indent="false"/>
    </style:style>
    <style:style style:name="P71" style:family="paragraph" style:parent-style-name="Standard">
      <style:paragraph-properties fo:margin-left="0.9445in" fo:margin-right="0.9402in" fo:margin-top="0in" fo:margin-bottom="0in" style:contextual-spacing="false" fo:line-height="127%" fo:orphans="0" fo:widows="0" fo:text-indent="0in" style:auto-text-indent="false"/>
    </style:style>
    <style:style style:name="P72" style:family="paragraph" style:parent-style-name="Standard">
      <style:paragraph-properties fo:margin-left="0.8992in" fo:margin-right="0.9862in" fo:margin-top="0.0398in" fo:margin-bottom="0in" style:contextual-spacing="false" fo:line-height="127%" fo:text-align="end" style:justify-single-word="false" fo:orphans="0" fo:widows="0" fo:text-indent="0in" style:auto-text-indent="false"/>
    </style:style>
    <style:style style:name="P73" style:family="paragraph" style:parent-style-name="Standard">
      <style:paragraph-properties fo:margin-left="0.9854in" fo:margin-right="0.0598in" fo:margin-top="0in" fo:margin-bottom="0in" style:contextual-spacing="false" fo:line-height="109%" fo:orphans="0" fo:widows="0" fo:text-indent="0in" style:auto-text-indent="false"/>
    </style:style>
    <style:style style:name="P74" style:family="paragraph" style:parent-style-name="Standard">
      <style:paragraph-properties fo:margin-left="0.9854in" fo:margin-right="0.1835in" fo:margin-top="0in" fo:margin-bottom="0in" style:contextual-spacing="false" fo:line-height="109%" fo:orphans="0" fo:widows="0" fo:text-indent="0in" style:auto-text-indent="false"/>
    </style:style>
    <style:style style:name="P75" style:family="paragraph" style:parent-style-name="Standard">
      <style:paragraph-properties fo:margin-left="0.0709in" fo:margin-right="-0.0272in" fo:margin-top="0in" fo:margin-bottom="0in" style:contextual-spacing="false" fo:line-height="109%" fo:orphans="0" fo:widows="0" fo:text-indent="0.0252in" style:auto-text-indent="false" fo:break-before="column"/>
    </style:style>
    <style:style style:name="P76" style:family="paragraph" style:parent-style-name="Standard">
      <style:paragraph-properties fo:margin-left="0.061in" fo:margin-right="-0.0272in" fo:margin-top="0in" fo:margin-bottom="0in" style:contextual-spacing="false" fo:line-height="109%" fo:orphans="0" fo:widows="0" fo:text-indent="0.0252in" style:auto-text-indent="false" fo:break-before="column"/>
    </style:style>
    <style:style style:name="P77" style:family="paragraph" style:parent-style-name="Standard">
      <style:paragraph-properties fo:margin-top="0in" fo:margin-bottom="0.0181in" style:contextual-spacing="false" fo:line-height="0.1665in" fo:orphans="2" fo:widows="2"/>
      <style:text-properties style:font-name="Calibri" fo:font-size="12pt" style:font-size-asian="12pt"/>
    </style:style>
    <style:style style:name="P78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79" style:family="paragraph" style:parent-style-name="Standard">
      <style:paragraph-properties fo:margin-top="0in" fo:margin-bottom="0.0028in" style:contextual-spacing="false" fo:line-height="0.139in" fo:orphans="2" fo:widows="2"/>
      <style:text-properties style:font-name="Calibri" fo:font-size="10pt" style:font-size-asian="10pt"/>
    </style:style>
    <style:style style:name="P80" style:family="paragraph" style:parent-style-name="Standard">
      <style:paragraph-properties fo:margin-left="-0.0484in" fo:margin-right="0.0008in" fo:margin-top="0in" fo:margin-bottom="0in" style:contextual-spacing="false" fo:line-height="93%" fo:text-align="end" style:justify-single-word="false" fo:orphans="0" fo:widows="0" fo:text-indent="0in" style:auto-text-indent="false"/>
    </style:style>
    <style:style style:name="P81" style:family="paragraph">
      <loext:graphic-properties draw:fill="none" draw:fill-color="#ffffff"/>
    </style:style>
    <style:style style:name="P82" style:family="paragraph">
      <loext:graphic-properties draw:fill="none" draw:fill-color="#ffffff"/>
      <style:paragraph-properties fo:text-align="center"/>
    </style:style>
    <style:style style:name="T1" style:family="text">
      <style:text-properties fo:color="#231f20" loext:opacity="100%" style:font-name="Verdana" fo:font-size="9pt" style:font-size-asian="9pt" style:text-scale="99%"/>
    </style:style>
    <style:style style:name="T2" style:family="text">
      <style:text-properties fo:color="#231f20" loext:opacity="100%" style:font-name="Verdana" fo:font-size="9pt" style:font-size-asian="9pt"/>
    </style:style>
    <style:style style:name="T3" style:family="text">
      <style:text-properties fo:color="#231f20" loext:opacity="100%" style:font-name="Verdana" fo:font-size="9pt" style:font-size-asian="9pt" style:text-scale="89%"/>
    </style:style>
    <style:style style:name="T4" style:family="text">
      <style:text-properties fo:color="#231f20" loext:opacity="100%" style:font-name="Verdana" fo:font-size="9pt" style:font-size-asian="9pt" style:text-scale="114%"/>
    </style:style>
    <style:style style:name="T5" style:family="text">
      <style:text-properties fo:color="#231f20" loext:opacity="100%" style:font-name="Verdana" fo:font-size="9pt" fo:letter-spacing="0.0008in" style:font-size-asian="9pt"/>
    </style:style>
    <style:style style:name="T6" style:family="text">
      <style:text-properties fo:color="#231f20" loext:opacity="100%" style:font-name="Verdana" fo:font-size="9pt" fo:letter-spacing="0.0008in" style:font-size-asian="9pt" style:text-scale="99%"/>
    </style:style>
    <style:style style:name="T7" style:family="text">
      <style:text-properties fo:color="#231f20" loext:opacity="100%" style:font-name="Verdana" fo:font-size="9pt" fo:letter-spacing="0.0008in" style:font-size-asian="9pt" style:text-scale="89%"/>
    </style:style>
    <style:style style:name="T8" style:family="text">
      <style:text-properties fo:color="#231f20" loext:opacity="100%" style:font-name="Verdana" fo:font-size="9pt" fo:letter-spacing="0.0008in" style:font-size-asian="9pt" style:text-scale="114%"/>
    </style:style>
    <style:style style:name="T9" style:family="text">
      <style:text-properties fo:color="#231f20" loext:opacity="100%" style:font-name="Verdana" fo:font-size="9pt" fo:letter-spacing="0.0008in" fo:font-weight="bold" style:font-size-asian="9pt" style:font-weight-asian="bold" style:text-scale="99%"/>
    </style:style>
    <style:style style:name="T10" style:family="text">
      <style:text-properties fo:color="#231f20" loext:opacity="100%" style:font-name="Verdana" fo:font-size="9pt" fo:letter-spacing="0.0008in" fo:font-weight="bold" style:font-size-asian="9pt" style:font-weight-asian="bold"/>
    </style:style>
    <style:style style:name="T11" style:family="text">
      <style:text-properties fo:color="#231f20" loext:opacity="100%" style:font-name="Verdana" fo:font-size="9pt" fo:letter-spacing="0.002in" style:font-size-asian="9pt"/>
    </style:style>
    <style:style style:name="T12" style:family="text">
      <style:text-properties fo:color="#231f20" loext:opacity="100%" style:font-name="Verdana" fo:font-size="9pt" fo:letter-spacing="0.002in" style:font-size-asian="9pt" style:text-scale="99%"/>
    </style:style>
    <style:style style:name="T13" style:family="text">
      <style:text-properties fo:color="#231f20" loext:opacity="100%" style:font-name="Verdana" fo:font-size="9pt" fo:letter-spacing="0.002in" style:font-size-asian="9pt" style:text-scale="89%"/>
    </style:style>
    <style:style style:name="T14" style:family="text">
      <style:text-properties fo:color="#231f20" loext:opacity="100%" style:font-name="Verdana" fo:font-size="9pt" fo:letter-spacing="0.002in" style:font-size-asian="9pt" style:text-scale="114%"/>
    </style:style>
    <style:style style:name="T15" style:family="text">
      <style:text-properties fo:color="#231f20" loext:opacity="100%" style:font-name="Verdana" fo:font-size="9pt" fo:letter-spacing="0.0055in" style:font-size-asian="9pt"/>
    </style:style>
    <style:style style:name="T16" style:family="text">
      <style:text-properties fo:color="#231f20" loext:opacity="100%" style:font-name="Verdana" fo:font-size="9pt" fo:letter-spacing="0.0055in" style:font-size-asian="9pt" style:text-scale="99%"/>
    </style:style>
    <style:style style:name="T17" style:family="text">
      <style:text-properties fo:color="#231f20" loext:opacity="100%" style:font-name="Verdana" fo:font-size="9pt" fo:letter-spacing="0.0217in" style:font-size-asian="9pt"/>
    </style:style>
    <style:style style:name="T18" style:family="text">
      <style:text-properties fo:color="#231f20" loext:opacity="100%" style:font-name="Verdana" fo:font-size="9pt" fo:letter-spacing="0.0047in" style:font-size-asian="9pt"/>
    </style:style>
    <style:style style:name="T19" style:family="text">
      <style:text-properties fo:color="#231f20" loext:opacity="100%" style:font-name="Verdana" fo:font-size="9pt" fo:letter-spacing="0.0047in" style:font-size-asian="9pt" style:text-scale="99%"/>
    </style:style>
    <style:style style:name="T20" style:family="text">
      <style:text-properties fo:color="#231f20" loext:opacity="100%" style:font-name="Verdana" fo:font-size="9pt" fo:letter-spacing="0.022in" style:font-size-asian="9pt"/>
    </style:style>
    <style:style style:name="T21" style:family="text">
      <style:text-properties fo:color="#231f20" loext:opacity="100%" style:font-name="Verdana" fo:font-size="9pt" fo:letter-spacing="0.0035in" style:font-size-asian="9pt"/>
    </style:style>
    <style:style style:name="T22" style:family="text">
      <style:text-properties fo:color="#231f20" loext:opacity="100%" style:font-name="Verdana" fo:font-size="9pt" fo:letter-spacing="0.0035in" style:font-size-asian="9pt" style:text-scale="99%"/>
    </style:style>
    <style:style style:name="T23" style:family="text">
      <style:text-properties fo:color="#231f20" loext:opacity="100%" style:font-name="Verdana" fo:font-size="9pt" fo:letter-spacing="0.0028in" style:font-size-asian="9pt"/>
    </style:style>
    <style:style style:name="T24" style:family="text">
      <style:text-properties fo:color="#231f20" loext:opacity="100%" style:font-name="Verdana" fo:font-size="9pt" fo:letter-spacing="0.0028in" style:font-size-asian="9pt" style:text-scale="99%"/>
    </style:style>
    <style:style style:name="T25" style:family="text">
      <style:text-properties fo:color="#231f20" loext:opacity="100%" style:font-name="Verdana" fo:font-size="9pt" fo:letter-spacing="0.0028in" style:font-size-asian="9pt" style:text-scale="89%"/>
    </style:style>
    <style:style style:name="T26" style:family="text">
      <style:text-properties fo:color="#231f20" loext:opacity="100%" style:font-name="Verdana" fo:font-size="9pt" fo:letter-spacing="0.0028in" style:font-size-asian="9pt" style:text-scale="114%"/>
    </style:style>
    <style:style style:name="T27" style:family="text">
      <style:text-properties fo:color="#231f20" loext:opacity="100%" style:font-name="Verdana" fo:font-size="9pt" fo:letter-spacing="0.011in" style:font-size-asian="9pt"/>
    </style:style>
    <style:style style:name="T28" style:family="text">
      <style:text-properties fo:color="#231f20" loext:opacity="100%" style:font-name="Verdana" fo:font-size="9pt" fo:letter-spacing="0.011in" style:font-size-asian="9pt" style:text-scale="99%"/>
    </style:style>
    <style:style style:name="T29" style:family="text">
      <style:text-properties fo:color="#231f20" loext:opacity="100%" style:font-name="Verdana" fo:font-size="9pt" fo:letter-spacing="0.0102in" style:font-size-asian="9pt"/>
    </style:style>
    <style:style style:name="T30" style:family="text">
      <style:text-properties fo:color="#231f20" loext:opacity="100%" style:font-name="Verdana" fo:font-size="9pt" fo:letter-spacing="0.0102in" style:font-size-asian="9pt" style:text-scale="99%"/>
    </style:style>
    <style:style style:name="T31" style:family="text">
      <style:text-properties fo:color="#231f20" loext:opacity="100%" style:font-name="Verdana" fo:font-size="9pt" fo:letter-spacing="0.0043in" style:font-size-asian="9pt"/>
    </style:style>
    <style:style style:name="T32" style:family="text">
      <style:text-properties fo:color="#231f20" loext:opacity="100%" style:font-name="Verdana" fo:font-size="9pt" fo:letter-spacing="0.0043in" style:font-size-asian="9pt" style:text-scale="99%"/>
    </style:style>
    <style:style style:name="T33" style:family="text">
      <style:text-properties fo:color="#231f20" loext:opacity="100%" style:font-name="Verdana" fo:font-size="9pt" fo:letter-spacing="0.0043in" fo:font-weight="bold" style:font-size-asian="9pt" style:font-weight-asian="bold"/>
    </style:style>
    <style:style style:name="T34" style:family="text">
      <style:text-properties fo:color="#231f20" loext:opacity="100%" style:font-name="Verdana" fo:font-size="9pt" fo:letter-spacing="0.0165in" style:font-size-asian="9pt"/>
    </style:style>
    <style:style style:name="T35" style:family="text">
      <style:text-properties fo:color="#231f20" loext:opacity="100%" style:font-name="Verdana" fo:font-size="9pt" fo:letter-spacing="0.0016in" style:font-size-asian="9pt"/>
    </style:style>
    <style:style style:name="T36" style:family="text">
      <style:text-properties fo:color="#231f20" loext:opacity="100%" style:font-name="Verdana" fo:font-size="9pt" fo:letter-spacing="0.0016in" style:font-size-asian="9pt" style:text-scale="99%"/>
    </style:style>
    <style:style style:name="T37" style:family="text">
      <style:text-properties fo:color="#231f20" loext:opacity="100%" style:font-name="Verdana" fo:font-size="9pt" fo:letter-spacing="0.0016in" style:font-size-asian="9pt" style:text-scale="89%"/>
    </style:style>
    <style:style style:name="T38" style:family="text">
      <style:text-properties fo:color="#231f20" loext:opacity="100%" style:font-name="Verdana" fo:font-size="9pt" fo:letter-spacing="0.0016in" style:font-size-asian="9pt" style:text-scale="114%"/>
    </style:style>
    <style:style style:name="T39" style:family="text">
      <style:text-properties fo:color="#231f20" loext:opacity="100%" style:font-name="Verdana" fo:font-size="9pt" fo:letter-spacing="0.0173in" style:font-size-asian="9pt"/>
    </style:style>
    <style:style style:name="T40" style:family="text">
      <style:text-properties fo:color="#231f20" loext:opacity="100%" style:font-name="Verdana" fo:font-size="9pt" fo:letter-spacing="-0.0071in" style:font-size-asian="9pt"/>
    </style:style>
    <style:style style:name="T41" style:family="text">
      <style:text-properties fo:color="#231f20" loext:opacity="100%" style:font-name="Verdana" fo:font-size="9pt" fo:letter-spacing="0.0071in" style:font-size-asian="9pt"/>
    </style:style>
    <style:style style:name="T42" style:family="text">
      <style:text-properties fo:color="#231f20" loext:opacity="100%" style:font-name="Verdana" fo:font-size="9pt" fo:letter-spacing="0.0071in" style:font-size-asian="9pt" style:text-scale="99%"/>
    </style:style>
    <style:style style:name="T43" style:family="text">
      <style:text-properties fo:color="#231f20" loext:opacity="100%" style:font-name="Verdana" fo:font-size="9pt" fo:letter-spacing="-0.0008in" style:font-size-asian="9pt"/>
    </style:style>
    <style:style style:name="T44" style:family="text">
      <style:text-properties fo:color="#231f20" loext:opacity="100%" style:font-name="Verdana" fo:font-size="9pt" fo:letter-spacing="-0.0008in" style:font-size-asian="9pt" style:text-scale="99%"/>
    </style:style>
    <style:style style:name="T45" style:family="text">
      <style:text-properties fo:color="#231f20" loext:opacity="100%" style:font-name="Verdana" fo:font-size="9pt" fo:letter-spacing="-0.0008in" style:font-size-asian="9pt" style:text-scale="114%"/>
    </style:style>
    <style:style style:name="T46" style:family="text">
      <style:text-properties fo:color="#231f20" loext:opacity="100%" style:font-name="Verdana" fo:font-size="9pt" fo:letter-spacing="0.0063in" style:font-size-asian="9pt"/>
    </style:style>
    <style:style style:name="T47" style:family="text">
      <style:text-properties fo:color="#231f20" loext:opacity="100%" style:font-name="Verdana" fo:font-size="9pt" fo:letter-spacing="0.0063in" style:font-size-asian="9pt" style:text-scale="99%"/>
    </style:style>
    <style:style style:name="T48" style:family="text">
      <style:text-properties fo:color="#231f20" loext:opacity="100%" style:font-name="Verdana" fo:font-size="9pt" fo:letter-spacing="-0.0016in" style:font-size-asian="9pt"/>
    </style:style>
    <style:style style:name="T49" style:family="text">
      <style:text-properties fo:color="#231f20" loext:opacity="100%" style:font-name="Verdana" fo:font-size="9pt" fo:letter-spacing="0.0189in" style:font-size-asian="9pt"/>
    </style:style>
    <style:style style:name="T50" style:family="text">
      <style:text-properties fo:color="#231f20" loext:opacity="100%" style:font-name="Verdana" fo:font-size="9pt" fo:letter-spacing="0.0209in" style:font-size-asian="9pt"/>
    </style:style>
    <style:style style:name="T51" style:family="text">
      <style:text-properties fo:color="#231f20" loext:opacity="100%" style:font-name="Verdana" fo:font-size="9pt" fo:letter-spacing="0.0201in" style:font-size-asian="9pt"/>
    </style:style>
    <style:style style:name="T52" style:family="text">
      <style:text-properties fo:color="#231f20" loext:opacity="100%" style:font-name="Verdana" fo:font-size="9pt" fo:letter-spacing="0.0098in" style:font-size-asian="9pt"/>
    </style:style>
    <style:style style:name="T53" style:family="text">
      <style:text-properties fo:color="#231f20" loext:opacity="100%" style:font-name="Verdana" fo:font-size="9pt" fo:letter-spacing="0.0098in" style:font-size-asian="9pt" style:text-scale="99%"/>
    </style:style>
    <style:style style:name="T54" style:family="text">
      <style:text-properties fo:color="#231f20" loext:opacity="100%" style:font-name="Verdana" fo:font-size="9pt" fo:letter-spacing="0.0091in" style:font-size-asian="9pt"/>
    </style:style>
    <style:style style:name="T55" style:family="text">
      <style:text-properties fo:color="#231f20" loext:opacity="100%" style:font-name="Verdana" fo:font-size="9pt" fo:letter-spacing="0.0091in" style:font-size-asian="9pt" style:text-scale="99%"/>
    </style:style>
    <style:style style:name="T56" style:family="text">
      <style:text-properties fo:color="#231f20" loext:opacity="100%" style:font-name="Verdana" fo:font-size="9pt" fo:letter-spacing="0.0091in" fo:font-weight="bold" style:font-size-asian="9pt" style:font-weight-asian="bold"/>
    </style:style>
    <style:style style:name="T57" style:family="text">
      <style:text-properties fo:color="#231f20" loext:opacity="100%" style:font-name="Verdana" fo:font-size="9pt" fo:letter-spacing="0.0091in" fo:font-weight="bold" style:font-size-asian="9pt" style:font-weight-asian="bold" style:text-scale="99%"/>
    </style:style>
    <style:style style:name="T58" style:family="text">
      <style:text-properties fo:color="#231f20" loext:opacity="100%" style:font-name="Verdana" fo:font-size="9pt" fo:letter-spacing="-0.0028in" style:font-size-asian="9pt"/>
    </style:style>
    <style:style style:name="T59" style:family="text">
      <style:text-properties fo:color="#231f20" loext:opacity="100%" style:font-name="Verdana" fo:font-size="9pt" fo:letter-spacing="-0.0028in" style:font-size-asian="9pt" style:text-scale="99%"/>
    </style:style>
    <style:style style:name="T60" style:family="text">
      <style:text-properties fo:color="#231f20" loext:opacity="100%" style:font-name="Verdana" fo:font-size="9pt" fo:letter-spacing="-0.002in" style:font-size-asian="9pt"/>
    </style:style>
    <style:style style:name="T61" style:family="text">
      <style:text-properties fo:color="#231f20" loext:opacity="100%" style:font-name="Verdana" fo:font-size="9pt" fo:letter-spacing="-0.0035in" style:font-size-asian="9pt" style:text-scale="99%"/>
    </style:style>
    <style:style style:name="T62" style:family="text">
      <style:text-properties fo:color="#231f20" loext:opacity="100%" style:font-name="Verdana" fo:font-size="9pt" fo:letter-spacing="-0.0035in" style:font-size-asian="9pt"/>
    </style:style>
    <style:style style:name="T63" style:family="text">
      <style:text-properties fo:color="#231f20" loext:opacity="100%" style:font-name="Verdana" fo:font-size="9pt" fo:letter-spacing="0.0083in" style:font-size-asian="9pt"/>
    </style:style>
    <style:style style:name="T64" style:family="text">
      <style:text-properties fo:color="#231f20" loext:opacity="100%" style:font-name="Verdana" fo:font-size="9pt" fo:letter-spacing="0.0083in" style:font-size-asian="9pt" style:text-scale="99%"/>
    </style:style>
    <style:style style:name="T65" style:family="text">
      <style:text-properties fo:color="#231f20" loext:opacity="100%" style:font-name="Verdana" fo:font-size="9pt" fo:letter-spacing="0.0083in" fo:font-weight="bold" style:font-size-asian="9pt" style:font-weight-asian="bold"/>
    </style:style>
    <style:style style:name="T66" style:family="text">
      <style:text-properties fo:color="#231f20" loext:opacity="100%" style:font-name="Verdana" fo:font-size="9pt" fo:letter-spacing="0.0083in" fo:font-weight="bold" style:font-size-asian="9pt" style:font-weight-asian="bold" style:text-scale="99%"/>
    </style:style>
    <style:style style:name="T67" style:family="text">
      <style:text-properties fo:color="#231f20" loext:opacity="100%" style:font-name="Verdana" fo:font-size="9pt" fo:letter-spacing="0.0134in" style:font-size-asian="9pt"/>
    </style:style>
    <style:style style:name="T68" style:family="text">
      <style:text-properties fo:color="#231f20" loext:opacity="100%" style:font-name="Verdana" fo:font-size="9pt" fo:letter-spacing="0.0126in" style:font-size-asian="9pt"/>
    </style:style>
    <style:style style:name="T69" style:family="text">
      <style:text-properties fo:color="#231f20" loext:opacity="100%" style:font-name="Verdana" fo:font-size="9pt" fo:letter-spacing="0.0075in" style:font-size-asian="9pt"/>
    </style:style>
    <style:style style:name="T70" style:family="text">
      <style:text-properties fo:color="#231f20" loext:opacity="100%" style:font-name="Verdana" fo:font-size="9pt" fo:letter-spacing="0.0075in" style:font-size-asian="9pt" style:text-scale="99%"/>
    </style:style>
    <style:style style:name="T71" style:family="text">
      <style:text-properties fo:color="#231f20" loext:opacity="100%" style:font-name="Verdana" fo:font-size="9pt" fo:letter-spacing="0.0075in" fo:font-weight="bold" style:font-size-asian="9pt" style:font-weight-asian="bold"/>
    </style:style>
    <style:style style:name="T72" style:family="text">
      <style:text-properties fo:color="#231f20" loext:opacity="100%" style:font-name="Verdana" fo:font-size="9pt" fo:letter-spacing="0.0075in" fo:font-weight="bold" style:font-size-asian="9pt" style:font-weight-asian="bold" style:text-scale="99%"/>
    </style:style>
    <style:style style:name="T73" style:family="text">
      <style:text-properties fo:color="#231f20" loext:opacity="100%" style:font-name="Verdana" fo:font-size="9pt" fo:letter-spacing="0.0307in" style:font-size-asian="9pt"/>
    </style:style>
    <style:style style:name="T74" style:family="text">
      <style:text-properties fo:color="#231f20" loext:opacity="100%" style:font-name="Verdana" fo:font-size="9pt" fo:letter-spacing="0.0311in" style:font-size-asian="9pt"/>
    </style:style>
    <style:style style:name="T75" style:family="text">
      <style:text-properties fo:color="#231f20" loext:opacity="100%" style:font-name="Verdana" fo:font-size="9pt" fo:letter-spacing="-0.0098in" style:font-size-asian="9pt"/>
    </style:style>
    <style:style style:name="T76" style:family="text">
      <style:text-properties fo:color="#231f20" loext:opacity="100%" style:font-name="Verdana" fo:font-size="9pt" fo:letter-spacing="0.0382in" style:font-size-asian="9pt"/>
    </style:style>
    <style:style style:name="T77" style:family="text">
      <style:text-properties fo:color="#231f20" loext:opacity="100%" style:font-name="Verdana" fo:font-size="9pt" fo:letter-spacing="0.0374in" style:font-size-asian="9pt"/>
    </style:style>
    <style:style style:name="T78" style:family="text">
      <style:text-properties fo:color="#231f20" loext:opacity="100%" style:font-name="Verdana" fo:font-size="9pt" fo:letter-spacing="0.0161in" style:font-size-asian="9pt"/>
    </style:style>
    <style:style style:name="T79" style:family="text">
      <style:text-properties fo:color="#231f20" loext:opacity="100%" style:font-name="Verdana" fo:font-size="9pt" fo:font-weight="bold" style:font-size-asian="9pt" style:font-weight-asian="bold"/>
    </style:style>
    <style:style style:name="T80" style:family="text">
      <style:text-properties fo:color="#231f20" loext:opacity="100%" style:font-name="Verdana" fo:font-size="9pt" fo:font-weight="bold" style:font-size-asian="9pt" style:font-weight-asian="bold" style:text-scale="99%"/>
    </style:style>
    <style:style style:name="T81" style:family="text">
      <style:text-properties fo:color="#231f20" loext:opacity="100%" style:font-name="Verdana" fo:font-size="9pt" fo:font-weight="bold" style:font-size-asian="9pt" style:font-weight-asian="bold" style:text-scale="86%"/>
    </style:style>
    <style:style style:name="T82" style:family="text">
      <style:text-properties fo:color="#231f20" loext:opacity="100%" style:font-name="Verdana" fo:font-size="9pt" fo:font-weight="bold" style:font-size-asian="9pt" style:font-weight-asian="bold" style:text-scale="106%"/>
    </style:style>
    <style:style style:name="T83" style:family="text">
      <style:text-properties fo:color="#231f20" loext:opacity="100%" style:font-name="Verdana" fo:font-size="9pt" fo:letter-spacing="0.0327in" fo:font-weight="bold" style:font-size-asian="9pt" style:font-weight-asian="bold"/>
    </style:style>
    <style:style style:name="T84" style:family="text">
      <style:text-properties fo:color="#231f20" loext:opacity="100%" style:font-name="Verdana" fo:font-size="9pt" fo:letter-spacing="0.0335in" fo:font-weight="bold" style:font-size-asian="9pt" style:font-weight-asian="bold"/>
    </style:style>
    <style:style style:name="T85" style:family="text">
      <style:text-properties fo:color="#231f20" loext:opacity="100%" style:font-name="Verdana" fo:font-size="9pt" fo:letter-spacing="0.0154in" style:font-size-asian="9pt"/>
    </style:style>
    <style:style style:name="T86" style:family="text">
      <style:text-properties fo:color="#231f20" loext:opacity="100%" style:font-name="Verdana" fo:font-size="9pt" fo:letter-spacing="0.0272in" style:font-size-asian="9pt"/>
    </style:style>
    <style:style style:name="T87" style:family="text">
      <style:text-properties fo:color="#231f20" loext:opacity="100%" style:font-name="Verdana" fo:font-size="9pt" fo:letter-spacing="-0.0154in" style:font-size-asian="9pt"/>
    </style:style>
    <style:style style:name="T88" style:family="text">
      <style:text-properties fo:color="#231f20" loext:opacity="100%" style:font-name="Verdana" fo:font-size="9pt" fo:letter-spacing="0.0181in" style:font-size-asian="9pt"/>
    </style:style>
    <style:style style:name="T89" style:family="text">
      <style:text-properties fo:color="#231f20" loext:opacity="100%" style:font-name="Verdana" fo:font-size="9pt" fo:letter-spacing="0.0256in" style:font-size-asian="9pt"/>
    </style:style>
    <style:style style:name="T90" style:family="text">
      <style:text-properties fo:color="#231f20" loext:opacity="100%" style:font-name="Verdana" fo:font-size="9pt" fo:letter-spacing="0.0252in" style:font-size-asian="9pt"/>
    </style:style>
    <style:style style:name="T91" style:family="text">
      <style:text-properties fo:color="#231f20" loext:opacity="100%" style:font-name="Verdana" fo:font-size="9pt" fo:letter-spacing="-0.0134in" style:font-size-asian="9pt"/>
    </style:style>
    <style:style style:name="T92" style:family="text">
      <style:text-properties fo:color="#231f20" loext:opacity="100%" style:font-name="Verdana" fo:font-size="9pt" fo:letter-spacing="0.0138in" style:font-size-asian="9pt"/>
    </style:style>
    <style:style style:name="T93" style:family="text">
      <style:text-properties fo:color="#231f20" loext:opacity="100%" style:font-name="Verdana" fo:font-size="9pt" fo:letter-spacing="0.0118in" style:font-size-asian="9pt"/>
    </style:style>
    <style:style style:name="T94" style:family="text">
      <style:text-properties fo:color="#231f20" loext:opacity="100%" style:font-name="Verdana" fo:font-size="9pt" fo:letter-spacing="0.0146in" style:font-size-asian="9pt"/>
    </style:style>
    <style:style style:name="T95" style:family="text">
      <style:text-properties fo:color="#231f20" loext:opacity="100%" style:font-name="Verdana" fo:font-size="9pt" fo:letter-spacing="-0.0161in" style:font-size-asian="9pt"/>
    </style:style>
    <style:style style:name="T96" style:family="text">
      <style:text-properties fo:color="#231f20" loext:opacity="100%" style:font-name="Verdana" fo:font-size="9pt" fo:letter-spacing="0.0354in" style:font-size-asian="9pt"/>
    </style:style>
    <style:style style:name="T97" style:family="text">
      <style:text-properties fo:color="#231f20" loext:opacity="100%" style:font-name="Verdana" fo:font-size="9pt" fo:letter-spacing="0.0362in" style:font-size-asian="9pt"/>
    </style:style>
    <style:style style:name="T98" style:family="text">
      <style:text-properties fo:color="#231f20" loext:opacity="100%" style:font-name="Verdana" fo:font-size="9pt" fo:letter-spacing="0.0346in" style:font-size-asian="9pt"/>
    </style:style>
    <style:style style:name="T99" style:family="text">
      <style:text-properties fo:color="#231f20" loext:opacity="100%" style:font-name="Verdana" fo:font-size="9pt" fo:letter-spacing="-0.0173in" style:font-size-asian="9pt"/>
    </style:style>
    <style:style style:name="T100" style:family="text">
      <style:text-properties fo:color="#231f20" loext:opacity="100%" style:font-name="Verdana" fo:font-size="9pt" fo:letter-spacing="0.0228in" style:font-size-asian="9pt"/>
    </style:style>
    <style:style style:name="T101" style:family="text">
      <style:text-properties fo:color="#231f20" loext:opacity="100%" style:font-name="Verdana" fo:font-size="9pt" fo:letter-spacing="0.0236in" style:font-size-asian="9pt"/>
    </style:style>
    <style:style style:name="T102" style:family="text">
      <style:text-properties fo:color="#231f20" loext:opacity="100%" style:font-name="Verdana" fo:font-size="9pt" fo:letter-spacing="-0.0165in" style:font-size-asian="9pt"/>
    </style:style>
    <style:style style:name="T103" style:family="text">
      <style:text-properties fo:color="#231f20" loext:opacity="100%" style:font-name="Verdana" fo:font-size="9pt" fo:letter-spacing="0.0299in" style:font-size-asian="9pt"/>
    </style:style>
    <style:style style:name="T104" style:family="text">
      <style:text-properties fo:color="#231f20" loext:opacity="100%" style:font-name="Verdana" fo:font-size="9pt" fo:letter-spacing="0.0291in" style:font-size-asian="9pt"/>
    </style:style>
    <style:style style:name="T105" style:family="text">
      <style:text-properties fo:color="#231f20" loext:opacity="100%" style:font-name="Verdana" fo:font-size="9pt" fo:letter-spacing="-0.0126in" style:font-size-asian="9pt"/>
    </style:style>
    <style:style style:name="T106" style:family="text">
      <style:text-properties fo:color="#231f20" loext:opacity="100%" style:font-name="Verdana" fo:font-size="9pt" fo:letter-spacing="-0.0138in" style:font-size-asian="9pt"/>
    </style:style>
    <style:style style:name="T107" style:family="text">
      <style:text-properties fo:color="#231f20" loext:opacity="100%" style:font-name="Verdana" fo:font-size="9pt" fo:letter-spacing="-0.0043in" style:font-size-asian="9pt"/>
    </style:style>
    <style:style style:name="T108" style:family="text">
      <style:text-properties fo:color="#231f20" loext:opacity="100%" style:font-name="Verdana" fo:font-size="9pt" fo:letter-spacing="0.0193in" style:font-size-asian="9pt"/>
    </style:style>
    <style:style style:name="T109" style:family="text">
      <style:text-properties fo:color="#231f20" loext:opacity="100%" style:font-name="Verdana" fo:font-size="9pt" fo:letter-spacing="-0.0146in" style:font-size-asian="9pt"/>
    </style:style>
    <style:style style:name="T110" style:family="text">
      <style:text-properties fo:color="#231f20" loext:opacity="100%" style:font-name="Verdana" fo:font-size="9pt" fo:letter-spacing="-0.0075in" style:font-size-asian="9pt"/>
    </style:style>
    <style:style style:name="T111" style:family="text">
      <style:text-properties fo:color="#231f20" loext:opacity="100%" style:font-name="Verdana" fo:font-size="9pt" fo:letter-spacing="0.028in" style:font-size-asian="9pt"/>
    </style:style>
    <style:style style:name="T112" style:family="text">
      <style:text-properties fo:color="#231f20" loext:opacity="100%" style:font-name="Verdana" fo:font-size="9pt" fo:letter-spacing="0.0283in" style:font-size-asian="9pt"/>
    </style:style>
    <style:style style:name="T113" style:family="text">
      <style:text-properties fo:color="#231f20" loext:opacity="100%" style:font-name="Verdana" fo:font-size="9pt" fo:letter-spacing="-0.0118in" style:font-size-asian="9pt"/>
    </style:style>
    <style:style style:name="T114" style:family="text">
      <style:text-properties fo:color="#231f20" loext:opacity="100%" style:font-name="Verdana" fo:font-size="9pt" fo:letter-spacing="0.0437in" style:font-size-asian="9pt"/>
    </style:style>
    <style:style style:name="T115" style:family="text">
      <style:text-properties fo:color="#231f20" loext:opacity="100%" style:font-name="Verdana" fo:font-size="14pt" fo:font-weight="bold" style:font-size-asian="14pt" style:font-weight-asian="bold"/>
    </style:style>
    <style:style style:name="T116" style:family="text">
      <style:text-properties fo:color="#231f20" loext:opacity="100%" style:font-name="Verdana" fo:font-size="14pt" fo:letter-spacing="0.0075in" fo:font-weight="bold" style:font-size-asian="14pt" style:font-weight-asian="bold" style:text-scale="99%"/>
    </style:style>
    <style:style style:name="T117" style:family="text">
      <style:text-properties fo:color="#231f20" loext:opacity="100%" style:font-name="Verdana" fo:font-size="14pt" fo:letter-spacing="0.0075in" fo:font-weight="bold" style:font-size-asian="14pt" style:font-weight-asian="bold" style:text-scale="101%"/>
    </style:style>
    <style:style style:name="T118" style:family="text">
      <style:text-properties fo:color="#231f20" loext:opacity="100%" style:font-name="Verdana" fo:font-size="14pt" fo:letter-spacing="0.0075in" fo:font-weight="bold" style:font-size-asian="14pt" style:font-weight-asian="bold"/>
    </style:style>
    <style:style style:name="T119" style:family="text">
      <style:text-properties fo:color="#231f20" loext:opacity="100%" style:font-name="Verdana" fo:font-size="14pt" fo:letter-spacing="0.0075in" fo:font-weight="bold" style:font-size-asian="14pt" style:font-weight-asian="bold" style:text-scale="105%"/>
    </style:style>
    <style:style style:name="T120" style:family="text">
      <style:text-properties fo:color="#231f20" loext:opacity="100%" style:font-name="Verdana" fo:font-size="14pt" fo:letter-spacing="0.0075in" fo:font-weight="bold" style:font-size-asian="14pt" style:font-weight-asian="bold" style:text-scale="106%"/>
    </style:style>
    <style:style style:name="T121" style:family="text">
      <style:text-properties fo:color="#231f20" loext:opacity="100%" style:font-name="Verdana" fo:font-size="14pt" fo:letter-spacing="0.0055in" fo:font-weight="bold" style:font-size-asian="14pt" style:font-weight-asian="bold" style:text-scale="98%"/>
    </style:style>
    <style:style style:name="T122" style:family="text">
      <style:text-properties fo:color="#231f20" loext:opacity="100%" style:font-name="Verdana" fo:font-size="14pt" fo:letter-spacing="0.0071in" fo:font-weight="bold" style:font-size-asian="14pt" style:font-weight-asian="bold" style:text-scale="99%"/>
    </style:style>
    <style:style style:name="T123" style:family="text">
      <style:text-properties fo:color="#231f20" loext:opacity="100%" style:font-name="Verdana" fo:font-size="14pt" fo:letter-spacing="0.0083in" fo:font-weight="bold" style:font-size-asian="14pt" style:font-weight-asian="bold" style:text-scale="106%"/>
    </style:style>
    <style:style style:name="T124" style:family="text">
      <style:text-properties fo:color="#231f20" loext:opacity="100%" style:font-name="Verdana" fo:font-size="14pt" fo:letter-spacing="0.0083in" fo:font-weight="bold" style:font-size-asian="14pt" style:font-weight-asian="bold" style:text-scale="98%"/>
    </style:style>
    <style:style style:name="T125" style:family="text">
      <style:text-properties fo:color="#231f20" loext:opacity="100%" style:font-name="Verdana" fo:font-size="14pt" fo:letter-spacing="0.0083in" fo:font-weight="bold" style:font-size-asian="14pt" style:font-weight-asian="bold"/>
    </style:style>
    <style:style style:name="T126" style:family="text">
      <style:text-properties fo:color="#231f20" loext:opacity="100%" style:font-name="Verdana" fo:font-size="14pt" fo:letter-spacing="0.0098in" fo:font-weight="bold" style:font-size-asian="14pt" style:font-weight-asian="bold" style:text-scale="105%"/>
    </style:style>
    <style:style style:name="T127" style:family="text">
      <style:text-properties fo:color="#231f20" loext:opacity="100%" style:font-name="Verdana" fo:font-size="11pt" style:font-size-asian="11pt"/>
    </style:style>
    <style:style style:name="T128" style:family="text">
      <style:text-properties fo:color="#231f20" loext:opacity="100%" style:font-name="Verdana" fo:font-size="11pt" style:font-size-asian="11pt" style:text-scale="99%"/>
    </style:style>
    <style:style style:name="T129" style:family="text">
      <style:text-properties fo:color="#231f20" loext:opacity="100%" style:font-name="Verdana" fo:font-size="11pt" fo:letter-spacing="-0.002in" style:font-size-asian="11pt"/>
    </style:style>
    <style:style style:name="T130" style:family="text">
      <style:text-properties fo:color="#231f20" loext:opacity="100%" style:font-name="Verdana" fo:font-size="11pt" fo:letter-spacing="-0.0016in" style:font-size-asian="11pt"/>
    </style:style>
    <style:style style:name="T131" style:family="text">
      <style:text-properties fo:color="#231f20" loext:opacity="100%" style:font-name="Verdana" fo:font-size="11pt" fo:letter-spacing="-0.0028in" style:font-size-asian="11pt"/>
    </style:style>
    <style:style style:name="T132" style:family="text">
      <style:text-properties fo:color="#231f20" loext:opacity="100%" style:font-name="Verdana" fo:font-size="11pt" fo:letter-spacing="0.0008in" style:font-size-asian="11pt"/>
    </style:style>
    <style:style style:name="T133" style:family="text">
      <style:text-properties fo:color="#231f20" loext:opacity="100%" style:font-name="Verdana" fo:font-size="6pt" fo:letter-spacing="-0.0008in" fo:font-weight="bold" style:font-size-asian="6pt" style:font-weight-asian="bold" style:text-scale="80%"/>
    </style:style>
    <style:style style:name="T134" style:family="text">
      <style:text-properties fo:color="#231f20" loext:opacity="100%" style:font-name="Verdana" fo:font-size="6pt" fo:letter-spacing="-0.0008in" style:font-size-asian="6pt" style:text-scale="80%"/>
    </style:style>
    <style:style style:name="T135" style:family="text">
      <style:text-properties fo:color="#231f20" loext:opacity="100%" style:font-name="Verdana" fo:font-size="6pt" fo:letter-spacing="-0.0016in" fo:font-weight="bold" style:font-size-asian="6pt" style:font-weight-asian="bold"/>
    </style:style>
    <style:style style:name="T136" style:family="text">
      <style:text-properties fo:color="#231f20" loext:opacity="100%" style:font-name="Verdana" fo:font-size="6pt" fo:letter-spacing="-0.0016in" style:font-size-asian="6pt" style:text-scale="80%"/>
    </style:style>
    <style:style style:name="T137" style:family="text">
      <style:text-properties fo:color="#231f20" loext:opacity="100%" style:font-name="Verdana" fo:font-size="6pt" fo:letter-spacing="-0.0016in" style:font-size-asian="6pt"/>
    </style:style>
    <style:style style:name="T138" style:family="text">
      <style:text-properties fo:color="#231f20" loext:opacity="100%" style:font-name="Verdana" fo:font-size="6pt" fo:letter-spacing="-0.002in" fo:font-weight="bold" style:font-size-asian="6pt" style:font-weight-asian="bold" style:text-scale="80%"/>
    </style:style>
    <style:style style:name="T139" style:family="text">
      <style:text-properties fo:color="#231f20" loext:opacity="100%" style:font-name="Verdana" fo:font-size="6pt" fo:letter-spacing="-0.002in" style:font-size-asian="6pt" style:text-scale="80%"/>
    </style:style>
    <style:style style:name="T140" style:family="text">
      <style:text-properties fo:color="#231f20" loext:opacity="100%" style:font-name="Verdana" fo:font-size="6pt" fo:letter-spacing="-0.002in" style:font-size-asian="6pt"/>
    </style:style>
    <style:style style:name="T141" style:family="text">
      <style:text-properties fo:color="#231f20" loext:opacity="100%" style:font-name="Verdana" fo:font-size="6pt" fo:letter-spacing="-0.0071in" fo:font-weight="bold" style:font-size-asian="6pt" style:font-weight-asian="bold"/>
    </style:style>
    <style:style style:name="T142" style:family="text">
      <style:text-properties fo:color="#231f20" loext:opacity="100%" style:font-name="Verdana" fo:font-size="6pt" fo:letter-spacing="-0.0071in" style:font-size-asian="6pt"/>
    </style:style>
    <style:style style:name="T143" style:family="text">
      <style:text-properties fo:color="#231f20" loext:opacity="100%" style:font-name="Verdana" fo:font-size="6pt" fo:letter-spacing="-0.0091in" fo:font-weight="bold" style:font-size-asian="6pt" style:font-weight-asian="bold"/>
    </style:style>
    <style:style style:name="T144" style:family="text">
      <style:text-properties fo:color="#231f20" loext:opacity="100%" style:font-name="Verdana" fo:font-size="6pt" fo:letter-spacing="-0.0083in" fo:font-weight="bold" style:font-size-asian="6pt" style:font-weight-asian="bold" style:text-scale="80%"/>
    </style:style>
    <style:style style:name="T145" style:family="text">
      <style:text-properties fo:color="#231f20" loext:opacity="100%" style:font-name="Verdana" fo:font-size="6pt" fo:letter-spacing="-0.0083in" fo:font-weight="bold" style:font-size-asian="6pt" style:font-weight-asian="bold"/>
    </style:style>
    <style:style style:name="T146" style:family="text">
      <style:text-properties fo:color="#231f20" loext:opacity="100%" style:font-name="Verdana" fo:font-size="6pt" fo:letter-spacing="-0.0047in" fo:font-weight="bold" style:font-size-asian="6pt" style:font-weight-asian="bold" style:text-scale="80%"/>
    </style:style>
    <style:style style:name="T147" style:family="text">
      <style:text-properties fo:color="#231f20" loext:opacity="100%" style:font-name="Verdana" fo:font-size="6pt" fo:letter-spacing="-0.0047in" fo:font-weight="bold" style:font-size-asian="6pt" style:font-weight-asian="bold"/>
    </style:style>
    <style:style style:name="T148" style:family="text">
      <style:text-properties fo:color="#231f20" loext:opacity="100%" style:font-name="Verdana" fo:font-size="6pt" fo:letter-spacing="-0.0047in" style:font-size-asian="6pt" style:text-scale="80%"/>
    </style:style>
    <style:style style:name="T149" style:family="text">
      <style:text-properties fo:color="#231f20" loext:opacity="100%" style:font-name="Verdana" fo:font-size="6pt" fo:letter-spacing="-0.0043in" fo:font-weight="bold" style:font-size-asian="6pt" style:font-weight-asian="bold" style:text-scale="80%"/>
    </style:style>
    <style:style style:name="T150" style:family="text">
      <style:text-properties fo:color="#231f20" loext:opacity="100%" style:font-name="Verdana" fo:font-size="6pt" fo:letter-spacing="-0.0043in" fo:font-weight="bold" style:font-size-asian="6pt" style:font-weight-asian="bold"/>
    </style:style>
    <style:style style:name="T151" style:family="text">
      <style:text-properties fo:color="#231f20" loext:opacity="100%" style:font-name="Verdana" fo:font-size="6pt" fo:letter-spacing="-0.0043in" style:font-size-asian="6pt"/>
    </style:style>
    <style:style style:name="T152" style:family="text">
      <style:text-properties fo:color="#231f20" loext:opacity="100%" style:font-name="Verdana" fo:font-size="6pt" fo:letter-spacing="-0.0043in" style:font-size-asian="6pt" style:text-scale="80%"/>
    </style:style>
    <style:style style:name="T153" style:family="text">
      <style:text-properties fo:color="#231f20" loext:opacity="100%" style:font-name="Verdana" fo:font-size="6pt" fo:font-weight="bold" style:font-size-asian="6pt" style:font-weight-asian="bold"/>
    </style:style>
    <style:style style:name="T154" style:family="text">
      <style:text-properties fo:color="#231f20" loext:opacity="100%" style:font-name="Verdana" fo:font-size="6pt" fo:font-weight="bold" style:font-size-asian="6pt" style:font-weight-asian="bold" style:text-scale="80%"/>
    </style:style>
    <style:style style:name="T155" style:family="text">
      <style:text-properties fo:color="#231f20" loext:opacity="100%" style:font-name="Verdana" fo:font-size="6pt" style:font-size-asian="6pt" style:text-scale="80%"/>
    </style:style>
    <style:style style:name="T156" style:family="text">
      <style:text-properties fo:color="#231f20" loext:opacity="100%" style:font-name="Verdana" fo:font-size="6pt" style:font-size-asian="6pt"/>
    </style:style>
    <style:style style:name="T157" style:family="text">
      <style:text-properties fo:color="#231f20" loext:opacity="100%" style:font-name="Verdana" fo:font-size="6pt" fo:letter-spacing="-0.0035in" style:font-size-asian="6pt" style:text-scale="80%"/>
    </style:style>
    <style:style style:name="T158" style:family="text">
      <style:text-properties fo:color="#231f20" loext:opacity="100%" style:font-name="Verdana" fo:font-size="6pt" fo:letter-spacing="-0.0035in" style:font-size-asian="6pt"/>
    </style:style>
    <style:style style:name="T159" style:family="text">
      <style:text-properties fo:color="#231f20" loext:opacity="100%" style:font-name="Verdana" fo:font-size="6pt" fo:letter-spacing="-0.0035in" fo:font-weight="bold" style:font-size-asian="6pt" style:font-weight-asian="bold" style:text-scale="80%"/>
    </style:style>
    <style:style style:name="T160" style:family="text">
      <style:text-properties fo:color="#231f20" loext:opacity="100%" style:font-name="Verdana" fo:font-size="6pt" fo:letter-spacing="-0.0035in" fo:font-weight="bold" style:font-size-asian="6pt" style:font-weight-asian="bold"/>
    </style:style>
    <style:style style:name="T161" style:family="text">
      <style:text-properties fo:color="#231f20" loext:opacity="100%" style:font-name="Verdana" fo:font-size="6pt" fo:letter-spacing="-0.0028in" style:font-size-asian="6pt"/>
    </style:style>
    <style:style style:name="T162" style:family="text">
      <style:text-properties fo:color="#231f20" loext:opacity="100%" style:font-name="Verdana" fo:font-size="6pt" fo:letter-spacing="-0.0028in" style:font-size-asian="6pt" style:text-scale="80%"/>
    </style:style>
    <style:style style:name="T163" style:family="text">
      <style:text-properties fo:color="#231f20" loext:opacity="100%" style:font-name="Verdana" fo:font-size="6pt" fo:letter-spacing="-0.0028in" fo:font-weight="bold" style:font-size-asian="6pt" style:font-weight-asian="bold" style:text-scale="80%"/>
    </style:style>
    <style:style style:name="T164" style:family="text">
      <style:text-properties fo:color="#231f20" loext:opacity="100%" style:font-name="Verdana" fo:font-size="6pt" fo:letter-spacing="-0.0075in" style:font-size-asian="6pt"/>
    </style:style>
    <style:style style:name="T165" style:family="text">
      <style:text-properties fo:color="#231f20" loext:opacity="100%" style:font-name="Verdana" fo:font-size="6pt" fo:letter-spacing="-0.0075in" fo:font-weight="bold" style:font-size-asian="6pt" style:font-weight-asian="bold"/>
    </style:style>
    <style:style style:name="T166" style:family="text">
      <style:text-properties fo:color="#231f20" loext:opacity="100%" style:font-name="Verdana" fo:font-size="6pt" fo:letter-spacing="-0.0063in" style:font-size-asian="6pt"/>
    </style:style>
    <style:style style:name="T167" style:family="text">
      <style:text-properties fo:color="#231f20" loext:opacity="100%" style:font-name="Verdana" fo:font-size="6pt" fo:letter-spacing="-0.0055in" style:font-size-asian="6pt"/>
    </style:style>
    <style:style style:name="T168" style:family="text">
      <style:text-properties fo:color="#231f20" loext:opacity="100%" style:font-name="Verdana" fo:font-size="6pt" fo:letter-spacing="-0.0055in" fo:font-weight="bold" style:font-size-asian="6pt" style:font-weight-asian="bold" style:text-scale="80%"/>
    </style:style>
    <style:style style:name="T169" style:family="text">
      <style:text-properties fo:color="#231f20" loext:opacity="100%" style:font-name="Verdana" fo:font-size="7pt" fo:letter-spacing="-0.002in" style:font-size-asian="7pt"/>
    </style:style>
    <style:style style:name="T170" style:family="text">
      <style:text-properties fo:color="#231f20" loext:opacity="100%" style:font-name="Verdana" fo:font-size="7pt" style:font-size-asian="7pt"/>
    </style:style>
    <style:style style:name="T171" style:family="text">
      <style:text-properties fo:color="#231f20" loext:opacity="100%" style:font-name="Verdana" fo:font-size="7pt" style:font-size-asian="7pt" style:text-scale="99%"/>
    </style:style>
    <style:style style:name="T172" style:family="text">
      <style:text-properties fo:color="#231f20" loext:opacity="100%" style:font-name="Verdana" fo:font-size="7pt" fo:letter-spacing="-0.0008in" style:font-size-asian="7pt"/>
    </style:style>
    <style:style style:name="T173" style:family="text">
      <style:text-properties style:font-name="Verdana" fo:font-size="12pt" style:font-size-asian="12pt"/>
    </style:style>
    <style:style style:name="T174" style:family="text">
      <style:text-properties style:font-name="Verdana" fo:font-size="10pt" style:font-size-asian="10pt"/>
    </style:style>
    <style:style style:name="T175" style:family="text">
      <style:text-properties style:font-name="Verdana" fo:font-size="11pt" style:font-size-asian="11pt"/>
    </style:style>
    <style:style style:name="T176" style:family="text">
      <style:text-properties style:font-name="Verdana" fo:font-size="6pt" style:font-size-asian="6pt"/>
    </style:style>
    <style:style style:name="T177" style:family="text">
      <style:text-properties style:font-name="Verdana" fo:font-size="4pt" style:font-size-asian="4pt"/>
    </style:style>
    <style:style style:name="T178" style:family="text">
      <style:text-properties style:font-name="Verdana" fo:font-size="7pt" style:font-size-asian="7pt"/>
    </style:style>
    <style:style style:name="T179" style:family="text">
      <style:text-properties fo:color="#b20c34" loext:opacity="100%" style:font-name="Verdana" fo:font-size="9pt" fo:font-weight="bold" style:font-size-asian="9pt" style:font-weight-asian="bold"/>
    </style:style>
    <style:style style:name="T180" style:family="text">
      <style:text-properties fo:color="#b20c34" loext:opacity="100%" style:font-name="Verdana" fo:font-size="9pt" fo:font-weight="bold" style:font-size-asian="9pt" style:font-weight-asian="bold" style:text-scale="99%"/>
    </style:style>
    <style:style style:name="T181" style:family="text">
      <style:text-properties fo:color="#b20c34" loext:opacity="100%" style:font-name="Verdana" fo:font-size="9pt" fo:font-weight="bold" style:font-size-asian="9pt" style:font-weight-asian="bold" style:text-scale="106%"/>
    </style:style>
    <style:style style:name="T182" style:family="text">
      <style:text-properties fo:color="#b20c34" loext:opacity="100%" style:font-name="Verdana" fo:font-size="9pt" style:font-size-asian="9pt"/>
    </style:style>
    <style:style style:name="T183" style:family="text">
      <style:text-properties fo:color="#b20c34" loext:opacity="100%" style:font-name="Verdana" fo:font-size="9pt" fo:letter-spacing="0.0008in" fo:font-weight="bold" style:font-size-asian="9pt" style:font-weight-asian="bold"/>
    </style:style>
    <style:style style:name="T184" style:family="text">
      <style:text-properties fo:color="#b20c34" loext:opacity="100%" style:font-name="Verdana" fo:font-size="9pt" fo:letter-spacing="0.0008in" fo:font-weight="bold" style:font-size-asian="9pt" style:font-weight-asian="bold" style:text-scale="86%"/>
    </style:style>
    <style:style style:name="T185" style:family="text">
      <style:text-properties fo:color="#b20c34" loext:opacity="100%" style:font-name="Verdana" fo:font-size="9pt" fo:letter-spacing="0.0043in" fo:font-weight="bold" style:font-size-asian="9pt" style:font-weight-asian="bold"/>
    </style:style>
    <style:style style:name="T186" style:family="text">
      <style:text-properties fo:color="#b20c34" loext:opacity="100%" style:font-name="Verdana" fo:font-size="9pt" fo:letter-spacing="0.0047in" fo:font-weight="bold" style:font-size-asian="9pt" style:font-weight-asian="bold"/>
    </style:style>
    <style:style style:name="T187" style:family="text">
      <style:text-properties fo:color="#b20c34" loext:opacity="100%" style:font-name="Verdana" fo:font-size="9pt" fo:letter-spacing="0.0055in" fo:font-weight="bold" style:font-size-asian="9pt" style:font-weight-asian="bold"/>
    </style:style>
    <style:style style:name="T188" style:family="text">
      <style:text-properties fo:color="#b20c34" loext:opacity="100%" style:font-name="Verdana" fo:font-size="9pt" fo:letter-spacing="0.0252in" fo:font-weight="bold" style:font-size-asian="9pt" style:font-weight-asian="bold"/>
    </style:style>
    <style:style style:name="T189" style:family="text">
      <style:text-properties fo:color="#b20c34" loext:opacity="100%" style:font-name="Verdana" fo:font-size="9pt" fo:letter-spacing="0.0063in" fo:font-weight="bold" style:font-size-asian="9pt" style:font-weight-asian="bold"/>
    </style:style>
    <style:style style:name="T190" style:family="text">
      <style:text-properties fo:color="#b20c34" loext:opacity="100%" style:font-name="Verdana" fo:font-size="9pt" fo:letter-spacing="0.0063in" fo:font-weight="bold" style:font-size-asian="9pt" style:font-weight-asian="bold" style:text-scale="99%"/>
    </style:style>
    <style:style style:name="T191" style:family="text">
      <style:text-properties fo:color="#b20c34" loext:opacity="100%" style:font-name="Verdana" fo:font-size="9pt" fo:letter-spacing="0.0016in" fo:font-weight="bold" style:font-size-asian="9pt" style:font-weight-asian="bold" style:text-scale="99%"/>
    </style:style>
    <style:style style:name="T192" style:family="text">
      <style:text-properties fo:color="#b20c34" loext:opacity="100%" style:font-name="Verdana" fo:font-size="9pt" fo:letter-spacing="0.0016in" fo:font-weight="bold" style:font-size-asian="9pt" style:font-weight-asian="bold"/>
    </style:style>
    <style:style style:name="T193" style:family="text">
      <style:text-properties fo:color="#b20c34" loext:opacity="100%" style:font-name="Verdana" fo:font-size="9pt" fo:letter-spacing="0.002in" fo:font-weight="bold" style:font-size-asian="9pt" style:font-weight-asian="bold" style:text-scale="99%"/>
    </style:style>
    <style:style style:name="T194" style:family="text">
      <style:text-properties fo:color="#b20c34" loext:opacity="100%" style:font-name="Verdana" fo:font-size="9pt" fo:letter-spacing="0.002in" fo:font-weight="bold" style:font-size-asian="9pt" style:font-weight-asian="bold"/>
    </style:style>
    <style:style style:name="T195" style:family="text">
      <style:text-properties fo:color="#b20c34" loext:opacity="100%" style:font-name="Verdana" fo:font-size="9pt" fo:letter-spacing="0.0075in" fo:font-weight="bold" style:font-size-asian="9pt" style:font-weight-asian="bold"/>
    </style:style>
    <style:style style:name="T196" style:family="text">
      <style:text-properties fo:color="#b20c34" loext:opacity="100%" style:font-name="Verdana" fo:font-size="9pt" fo:letter-spacing="0.0071in" fo:font-weight="bold" style:font-size-asian="9pt" style:font-weight-asian="bold"/>
    </style:style>
    <style:style style:name="T197" style:family="text">
      <style:text-properties fo:color="#b20c34" loext:opacity="100%" style:font-name="Verdana" fo:font-size="10pt" style:font-size-asian="10pt" style:text-scale="99%"/>
    </style:style>
    <style:style style:name="T198" style:family="text">
      <style:text-properties fo:color="#b20c34" loext:opacity="100%" style:font-name="Verdana" fo:font-size="10pt" style:font-size-asian="10pt"/>
    </style:style>
    <style:style style:name="T199" style:family="text">
      <style:text-properties fo:color="#b20c34" loext:opacity="100%" style:font-name="Verdana" fo:font-size="10pt" fo:letter-spacing="-0.0043in" style:font-size-asian="10pt" style:text-scale="99%"/>
    </style:style>
    <style:style style:name="T200" style:family="text">
      <style:text-properties style:font-name="Calibri" fo:font-size="12pt" style:font-size-asian="12pt"/>
    </style:style>
    <style:style style:name="T201" style:family="text">
      <style:text-properties style:font-name="Calibri" fo:font-size="10pt" style:font-size-asian="10pt"/>
    </style:style>
    <style:style style:name="T202" style:family="text">
      <style:text-properties fo:color="#801437" loext:opacity="100%" style:font-name="Arial" fo:font-size="8pt" fo:font-weight="bold" style:font-size-asian="8pt" style:font-weight-asian="bold"/>
    </style:style>
    <style:style style:name="T203" style:family="text">
      <style:text-properties fo:color="#801437" loext:opacity="100%" style:font-name="Arial" fo:font-size="8pt" fo:font-weight="bold" style:font-size-asian="8pt" style:font-weight-asian="bold" style:text-scale="99%"/>
    </style:style>
    <style:style style:name="T204" style:family="text">
      <style:text-properties fo:color="#801437" loext:opacity="100%" style:font-name="Arial" fo:font-size="8pt" fo:letter-spacing="-0.0035in" fo:font-weight="bold" style:font-size-asian="8pt" style:font-weight-asian="bold"/>
    </style:style>
    <style:style style:name="T205" style:family="text">
      <style:text-properties fo:color="#801437" loext:opacity="100%" style:text-position="19% 100%" style:font-name="Arial" fo:font-size="8pt" fo:font-weight="bold" style:font-size-asian="8pt" style:font-weight-asian="bold"/>
    </style:style>
    <style:style style:name="T206" style:family="text">
      <style:text-properties fo:color="#801437" loext:opacity="100%" style:text-position="19% 100%" style:font-name="Arial" fo:font-size="8pt" fo:font-weight="bold" style:font-size-asian="8pt" style:font-weight-asian="bold" style:text-scale="99%"/>
    </style:style>
    <style:style style:name="T207" style:family="text">
      <style:text-properties fo:color="#801437" loext:opacity="100%" style:text-position="19% 100%" style:font-name="Arial" fo:font-size="8pt" fo:letter-spacing="-0.0035in" fo:font-weight="bold" style:font-size-asian="8pt" style:font-weight-asian="bold"/>
    </style:style>
    <style:style style:name="T208" style:family="text">
      <style:text-properties fo:color="#801437" loext:opacity="100%" style:text-position="19% 100%" style:font-name="Arial" fo:font-size="8pt" fo:letter-spacing="-0.022in" fo:font-weight="bold" style:font-size-asian="8pt" style:font-weight-asian="bold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5">
          <style:column style:rel-width="21039*" fo:start-indent="0in" fo:end-indent="0.0866in"/>
          <style:column style:rel-width="12299*" fo:start-indent="0.0866in" fo:end-indent="0.0917in"/>
          <style:column style:rel-width="10677*" fo:start-indent="0.0917in" fo:end-indent="0.0689in"/>
          <style:column style:rel-width="6059*" fo:start-indent="0.0689in" fo:end-indent="0.0744in"/>
          <style:column style:rel-width="15461*" fo:start-indent="0.0744in" fo:end-indent="0in"/>
        </style:columns>
      </style:section-properties>
    </style:style>
    <style:style style:name="Sect3" style:family="section">
      <style:section-properties style:editable="false">
        <style:columns fo:column-count="5">
          <style:column style:rel-width="21039*" fo:start-indent="0in" fo:end-indent="0.0866in"/>
          <style:column style:rel-width="12299*" fo:start-indent="0.0866in" fo:end-indent="0.0917in"/>
          <style:column style:rel-width="11061*" fo:start-indent="0.0917in" fo:end-indent="0.0835in"/>
          <style:column style:rel-width="6048*" fo:start-indent="0.0835in" fo:end-indent="0.0693in"/>
          <style:column style:rel-width="15088*" fo:start-indent="0.0693in" fo:end-indent="0in"/>
        </style:columns>
      </style:section-properties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35in" svg:stroke-color="#231f20" draw:fill="none" draw:fill-color="#ffffff" fo:min-height="0in" fo:min-width="0in" fo:padding-top="0.0016in" fo:padding-bottom="0.0016in" fo:padding-left="0.0016in" fo:padding-right="0.0016in" loext:decorative="false" style:run-through="foreground"/>
      <style:paragraph-properties style:writing-mode="lr-tb"/>
    </style:style>
    <style:style style:name="gr3" style:family="graphic">
      <style:graphic-properties draw:stroke="solid" svg:stroke-width="0.0201in" svg:stroke-color="#231f20" draw:fill="none" draw:fill-color="#ffffff" fo:min-height="0in" fo:min-width="0in" fo:padding-top="0.0098in" fo:padding-bottom="0.0098in" fo:padding-left="0.0098in" fo:padding-right="0.0098in" loext:decorative="false" fo:margin-left="0.1252in" fo:margin-right="0.1252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071in" svg:stroke-color="#231f20" draw:fill="none" draw:fill-color="#ffffff" fo:min-height="0in" fo:min-width="0in" fo:padding-top="0.0035in" fo:padding-bottom="0.0035in" fo:padding-left="0.0035in" fo:padding-right="0.0035in" loext:decorative="false" fo:margin-left="0.1252in" fo:margin-right="0.1252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loext:decorative="false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2"><text:bookmark-start text:name="_page_144_0"/><draw:g text:anchor-type="char" draw:z-index="0" draw:name="Shape1" draw:style-name="gr5"><draw:frame draw:style-name="gr6" draw:text-style-name="P82" svg:width="0.3287in" svg:height="0.0831in" svg:x="1.352in" svg:y="-0.098in"><draw:image xlink:href="Pictures/100000010000004400000013629AE1B6D985185F.png" xlink:type="simple" xlink:show="embed" xlink:actuate="onLoad" draw:mime-type="image/png"><text:p/></draw:image></draw:frame><draw:frame draw:style-name="gr6" draw:text-style-name="P82" svg:width="0.4217in" svg:height="0.2106in" svg:x="0.9366in" svg:y="-0.098in"><draw:image xlink:href="Pictures/10000001000000560000002C60124FE955CB9F73.png" xlink:type="simple" xlink:show="embed" xlink:actuate="onLoad" draw:mime-type="image/png"><text:p/></draw:image></draw:frame></draw:g><draw:frame draw:style-name="fr1" draw:name="Image1" text:anchor-type="char" svg:x="0.9366in" svg:y="-0.098in" svg:width="0.4217in" svg:height="0.2102in" draw:z-index="25"><draw:image xlink:href="Pictures/10000001000000560000002C60124FE955CB9F73.png" xlink:type="simple" xlink:show="embed" xlink:actuate="onLoad" draw:mime-type="image/png"/></draw:frame><draw:frame draw:style-name="fr1" draw:name="Image2" text:anchor-type="char" svg:x="0.9366in" svg:y="-0.098in" svg:width="0.3283in" svg:height="0.0827in" draw:z-index="26"><draw:image xlink:href="Pictures/100000010000004400000013629AE1B6D985185F.png" xlink:type="simple" xlink:show="embed" xlink:actuate="onLoad" draw:mime-type="image/png"/></draw:frame><draw:frame draw:style-name="fr1" draw:name="Image3" text:anchor-type="char" svg:x="1.402in" svg:y="0.0311in" svg:width="0.1201in" svg:height="0.0811in" draw:z-index="27"><draw:image xlink:href="Pictures/100000010000001A0000001217A9C09015A38C83.png" xlink:type="simple" xlink:show="embed" xlink:actuate="onLoad" draw:mime-type="image/png"/></draw:frame><draw:frame draw:style-name="fr1" draw:name="Image4" text:anchor-type="char" svg:x="1.5661in" svg:y="0.0299in" svg:width="0.4354in" svg:height="0.0827in" draw:z-index="28"><draw:image xlink:href="Pictures/1000000100000059000000130B72224D7AEF0293.png" xlink:type="simple" xlink:show="embed" xlink:actuate="onLoad" draw:mime-type="image/png"/></draw:frame><draw:frame draw:style-name="fr1" draw:name="Image5" text:anchor-type="char" svg:x="0.6189in" svg:y="-0.2984in" svg:width="0.2126in" svg:height="0.422in" draw:z-index="29"><draw:image xlink:href="Pictures/100000010000002D0000005735ABFBDD5F8222B5.png" xlink:type="simple" xlink:show="embed" xlink:actuate="onLoad" draw:mime-type="image/png"/></draw:frame><draw:g text:anchor-type="char" draw:z-index="1" draw:name="Shape6" draw:style-name="gr5"><draw:frame draw:style-name="gr6" draw:text-style-name="P82" svg:width="0.3287in" svg:height="0.0831in" svg:x="1.352in" svg:y="-0.098in"><draw:image xlink:href="Pictures/100000010000004400000013629AE1B6D985185F.png" xlink:type="simple" xlink:show="embed" xlink:actuate="onLoad" draw:mime-type="image/png"><text:p/></draw:image></draw:frame><draw:frame draw:style-name="gr6" draw:text-style-name="P82" svg:width="0.4217in" svg:height="0.2106in" svg:x="0.9366in" svg:y="-0.098in"><draw:image xlink:href="Pictures/10000001000000560000002C60124FE955CB9F73.png" xlink:type="simple" xlink:show="embed" xlink:actuate="onLoad" draw:mime-type="image/png"><text:p/></draw:image></draw:frame></draw:g><draw:g text:anchor-type="char" draw:z-index="2" draw:name="Shape9" draw:style-name="gr5"><draw:frame draw:style-name="gr6" draw:text-style-name="P82" svg:width="0.3287in" svg:height="0.0831in" svg:x="1.352in" svg:y="-0.098in"><draw:image xlink:href="Pictures/100000010000004400000013629AE1B6D985185F.png" xlink:type="simple" xlink:show="embed" xlink:actuate="onLoad" draw:mime-type="image/png"><text:p/></draw:image></draw:frame><draw:frame draw:style-name="gr6" draw:text-style-name="P82" svg:width="0.4217in" svg:height="0.2106in" svg:x="0.9366in" svg:y="-0.098in"><draw:image xlink:href="Pictures/10000001000000560000002C60124FE955CB9F73.png" xlink:type="simple" xlink:show="embed" xlink:actuate="onLoad" draw:mime-type="image/png"><text:p/></draw:image></draw:frame></draw:g><draw:g text:anchor-type="char" draw:z-index="3" draw:name="Shape12" draw:style-name="gr5"><draw:frame draw:style-name="gr6" draw:text-style-name="P82" svg:width="0.3287in" svg:height="0.0831in" svg:x="1.352in" svg:y="-0.098in"><draw:image xlink:href="Pictures/100000010000004400000013629AE1B6D985185F.png" xlink:type="simple" xlink:show="embed" xlink:actuate="onLoad" draw:mime-type="image/png"><text:p/></draw:image></draw:frame><draw:frame draw:style-name="gr6" draw:text-style-name="P82" svg:width="0.4217in" svg:height="0.2106in" svg:x="0.9366in" svg:y="-0.098in"><draw:image xlink:href="Pictures/10000001000000560000002C60124FE955CB9F73.png" xlink:type="simple" xlink:show="embed" xlink:actuate="onLoad" draw:mime-type="image/png"><text:p/></draw:image></draw:frame></draw:g><draw:g text:anchor-type="char" draw:z-index="4" draw:name="Shape15" draw:style-name="gr5"><draw:frame draw:style-name="gr6" draw:text-style-name="P82" svg:width="0.3287in" svg:height="0.0831in" svg:x="1.352in" svg:y="-0.098in"><draw:image xlink:href="Pictures/100000010000004400000013629AE1B6D985185F.png" xlink:type="simple" xlink:show="embed" xlink:actuate="onLoad" draw:mime-type="image/png"><text:p/></draw:image></draw:frame><draw:frame draw:style-name="gr6" draw:text-style-name="P82" svg:width="0.4217in" svg:height="0.2106in" svg:x="0.9366in" svg:y="-0.098in"><draw:image xlink:href="Pictures/10000001000000560000002C60124FE955CB9F73.png" xlink:type="simple" xlink:show="embed" xlink:actuate="onLoad" draw:mime-type="image/png"><text:p/></draw:image></draw:frame></draw:g><draw:g text:anchor-type="char" draw:z-index="5" draw:name="Shape18" draw:style-name="gr5"><draw:frame draw:style-name="gr6" draw:text-style-name="P82" svg:width="0.3287in" svg:height="0.0831in" svg:x="1.352in" svg:y="-0.098in"><draw:image xlink:href="Pictures/100000010000004400000013629AE1B6D985185F.png" xlink:type="simple" xlink:show="embed" xlink:actuate="onLoad" draw:mime-type="image/png"><text:p/></draw:image></draw:frame><draw:frame draw:style-name="gr6" draw:text-style-name="P82" svg:width="0.4217in" svg:height="0.2106in" svg:x="0.9366in" svg:y="-0.098in"><draw:image xlink:href="Pictures/10000001000000560000002C60124FE955CB9F73.png" xlink:type="simple" xlink:show="embed" xlink:actuate="onLoad" draw:mime-type="image/png"><text:p/></draw:image></draw:frame></draw:g><draw:g text:anchor-type="char" draw:z-index="6" draw:name="Shape21" draw:style-name="gr5"><draw:frame draw:style-name="gr6" draw:text-style-name="P82" svg:width="0.3287in" svg:height="0.0831in" svg:x="1.352in" svg:y="-0.098in"><draw:image xlink:href="Pictures/100000010000004400000013629AE1B6D985185F.png" xlink:type="simple" xlink:show="embed" xlink:actuate="onLoad" draw:mime-type="image/png"><text:p/></draw:image></draw:frame><draw:frame draw:style-name="gr6" draw:text-style-name="P82" svg:width="0.4217in" svg:height="0.2106in" svg:x="0.9366in" svg:y="-0.098in"><draw:image xlink:href="Pictures/10000001000000560000002C60124FE955CB9F73.png" xlink:type="simple" xlink:show="embed" xlink:actuate="onLoad" draw:mime-type="image/png"><text:p/></draw:image></draw:frame></draw:g><draw:g text:anchor-type="char" draw:z-index="7" draw:name="Shape24" draw:style-name="gr5"><draw:frame draw:style-name="gr6" draw:text-style-name="P82" svg:width="0.3287in" svg:height="0.0831in" svg:x="1.352in" svg:y="-0.098in"><draw:image xlink:href="Pictures/100000010000004400000013629AE1B6D985185F.png" xlink:type="simple" xlink:show="embed" xlink:actuate="onLoad" draw:mime-type="image/png"><text:p/></draw:image></draw:frame><draw:frame draw:style-name="gr6" draw:text-style-name="P82" svg:width="0.4217in" svg:height="0.2106in" svg:x="0.9366in" svg:y="-0.098in"><draw:image xlink:href="Pictures/10000001000000560000002C60124FE955CB9F73.png" xlink:type="simple" xlink:show="embed" xlink:actuate="onLoad" draw:mime-type="image/png"><text:p/></draw:image></draw:frame></draw:g><text:span text:style-name="T1">N</text:span><text:span text:style-name="T2">úmero</text:span><text:span text:style-name="T5"> </text:span><text:span text:style-name="T2">180<text:tab/>Viernes, 5 </text:span><text:span text:style-name="T1">d</text:span><text:span text:style-name="T2">e</text:span><text:span text:style-name="T5"> </text:span><text:span text:style-name="T2">a</text:span><text:span text:style-name="T1">g</text:span><text:span text:style-name="T2">os</text:span><text:span text:style-name="T1">t</text:span><text:span text:style-name="T2">o</text:span><text:span text:style-name="T5"> </text:span><text:span text:style-name="T1">d</text:span><text:span text:style-name="T2">e 2022<text:tab/>Pá</text:span><text:span text:style-name="T1">g</text:span><text:span text:style-name="T2">ina 25522</text:span><draw:frame draw:style-name="fr2" draw:name="Image6" text:anchor-type="char" svg:x="1.7339in" svg:y="0.4862in" svg:width="0.122in" svg:height="0.0811in" draw:z-index="30"><draw:image xlink:href="Pictures/100000010000001B00000012CA5D7AAFA27A08FD.png" xlink:type="simple" xlink:show="embed" xlink:actuate="onLoad" draw:mime-type="image/png"/></draw:frame><draw:frame draw:style-name="fr2" draw:name="Image7" text:anchor-type="char" svg:x="1.9098in" svg:y="0.4862in" svg:width="0.0744in" svg:height="0.0811in" draw:z-index="31"><draw:image xlink:href="Pictures/1000000100000011000000124EB079CA09F91A3D.png" xlink:type="simple" xlink:show="embed" xlink:actuate="onLoad" draw:mime-type="image/png"/></draw:frame><draw:custom-shape text:anchor-type="char" draw:z-index="24" draw:name="Shape2" draw:style-name="gr3" draw:text-style-name="P81" svg:width="7.087in" svg:height="0in" svg:x="0.5902in" svg:y="0.798in"><text:p/><draw:enhanced-geometry svg:viewBox="0 0 6479996 0" draw:type="0" draw:enhanced-path="M 0 0 L 6479996 0 N"/></draw:custom-shape><draw:custom-shape text:anchor-type="char" draw:z-index="16" draw:name="Shape3" draw:style-name="gr4" draw:text-style-name="P81" svg:width="7.087in" svg:height="0in" svg:x="0.5902in" svg:y="0.8307in"><text:p/><draw:enhanced-geometry svg:viewBox="0 0 6479996 0" draw:type="0" draw:enhanced-path="M 0 0 L 6479996 0 N"/></draw:custom-shape></text:p>
        <text:p text:style-name="P26" loext:marker-style-name="T173"/>
        <text:p text:style-name="P27" loext:marker-style-name="T173"/>
        <text:p text:style-name="P9" loext:marker-style-name="T115"><text:span text:style-name="T115">IV. </text:span><text:span text:style-name="T116">A</text:span><text:span text:style-name="T117">d</text:span><text:span text:style-name="T118">mini</text:span><text:span text:style-name="T117">s</text:span><text:span text:style-name="T118">tr</text:span><text:span text:style-name="T121">a</text:span><text:span text:style-name="T119">c</text:span><text:span text:style-name="T118">i</text:span><text:span text:style-name="T120">ó</text:span><text:span text:style-name="T118">n</text:span><text:span text:style-name="T115"> </text:span><text:span text:style-name="T122">L</text:span><text:span text:style-name="T123">o</text:span><text:span text:style-name="T126">c</text:span><text:span text:style-name="T124">a</text:span><text:span text:style-name="T125">l</text:span></text:p>
        <text:p text:style-name="P26" loext:marker-style-name="T173"/>
        <text:p text:style-name="P35" loext:marker-style-name="T174"/>
        <text:p text:style-name="P10" loext:marker-style-name="T127"><text:span text:style-name="T127">Ca</text:span><text:span text:style-name="T129">r</text:span><text:span text:style-name="T130">a</text:span><text:span text:style-name="T131">v</text:span><text:span text:style-name="T127">aca </text:span><text:span text:style-name="T128">d</text:span><text:span text:style-name="T127">e</text:span><text:span text:style-name="T132"> </text:span><text:span text:style-name="T127">la </text:span><text:span text:style-name="T128">C</text:span><text:span text:style-name="T127">ru</text:span><text:span text:style-name="T128">z</text:span></text:p>
        <text:p text:style-name="P28" loext:marker-style-name="T173"/>
        <text:p text:style-name="P42" loext:marker-style-name="T179"><text:span text:style-name="T179">4257</text:span><text:span text:style-name="T182"><text:tab/></text:span><text:span text:style-name="T180">A</text:span><text:span text:style-name="T183">p</text:span><text:span text:style-name="T179">robación</text:span><text:span text:style-name="T185"> </text:span><text:span text:style-name="T179">d</text:span><text:span text:style-name="T180">e</text:span><text:span text:style-name="T186"> </text:span><text:span text:style-name="T179">la</text:span><text:span text:style-name="T185"> </text:span><text:span text:style-name="T179">m</text:span><text:span text:style-name="T183">o</text:span><text:span text:style-name="T180">d</text:span><text:span text:style-name="T179">i</text:span><text:span text:style-name="T184">f</text:span><text:span text:style-name="T181">i</text:span><text:span text:style-name="T180">c</text:span><text:span text:style-name="T179">a</text:span><text:span text:style-name="T180">c</text:span><text:span text:style-name="T183">i</text:span><text:span text:style-name="T179">ó</text:span><text:span text:style-name="T180">n</text:span><text:span text:style-name="T186"> </text:span><text:span text:style-name="T180">pun</text:span><text:span text:style-name="T183">t</text:span><text:span text:style-name="T180">u</text:span><text:span text:style-name="T179">al</text:span><text:span text:style-name="T186"> </text:span><text:span text:style-name="T180">d</text:span><text:span text:style-name="T179">e</text:span><text:span text:style-name="T186"> </text:span><text:span text:style-name="T179">la</text:span><text:span text:style-name="T186"> </text:span><text:span text:style-name="T180">r</text:span><text:span text:style-name="T183">e</text:span><text:span text:style-name="T179">la</text:span><text:span text:style-name="T180">c</text:span><text:span text:style-name="T183">i</text:span><text:span text:style-name="T179">ó</text:span><text:span text:style-name="T180">n</text:span><text:span text:style-name="T186"> </text:span><text:span text:style-name="T180">d</text:span><text:span text:style-name="T179">e</text:span><text:span text:style-name="T186"> </text:span><text:span text:style-name="T180">pu</text:span><text:span text:style-name="T179">es</text:span><text:span text:style-name="T183">t</text:span><text:span text:style-name="T179">os </text:span><text:span text:style-name="T187">d</text:span><text:span text:style-name="T180">e</text:span><text:span text:style-name="T188"> </text:span><text:span text:style-name="T189">trabaj</text:span><text:span text:style-name="T179">o</text:span><text:span text:style-name="T188"> </text:span><text:span text:style-name="T190">(R</text:span><text:span text:style-name="T189">PT</text:span><text:span text:style-name="T190">)</text:span><text:span text:style-name="T180">:</text:span><text:span text:style-name="T188"> </text:span><text:span text:style-name="T190">J</text:span><text:span text:style-name="T189">ef</text:span><text:span text:style-name="T179">e</text:span><text:span text:style-name="T188"> </text:span><text:span text:style-name="T189">Se</text:span><text:span text:style-name="T190">r</text:span><text:span text:style-name="T189">vi</text:span><text:span text:style-name="T190">c</text:span><text:span text:style-name="T189">i</text:span><text:span text:style-name="T179">o</text:span><text:span text:style-name="T188"> </text:span><text:span text:style-name="T189">Co</text:span><text:span text:style-name="T190">n</text:span><text:span text:style-name="T189">t</text:span><text:span text:style-name="T190">r</text:span><text:span text:style-name="T189">ata</text:span><text:span text:style-name="T190">c</text:span><text:span text:style-name="T189">ió</text:span><text:span text:style-name="T190">n</text:span><text:span text:style-name="T180">,</text:span><text:span text:style-name="T188"> </text:span><text:span text:style-name="T190">J</text:span><text:span text:style-name="T189">ef</text:span><text:span text:style-name="T179">e</text:span><text:span text:style-name="T188"> </text:span><text:span text:style-name="T189">Se</text:span><text:span text:style-name="T190">r</text:span><text:span text:style-name="T189">vi</text:span><text:span text:style-name="T190">c</text:span><text:span text:style-name="T189">i</text:span><text:span text:style-name="T179">o </text:span><text:span text:style-name="T191">J</text:span><text:span text:style-name="T192">urídi</text:span><text:span text:style-name="T193">c</text:span><text:span text:style-name="T179">o</text:span><text:span text:style-name="T195"> </text:span><text:span text:style-name="T191">A</text:span><text:span text:style-name="T192">d</text:span><text:span text:style-name="T194">m</text:span><text:span text:style-name="T192">inist</text:span><text:span text:style-name="T194">r</text:span><text:span text:style-name="T192">ativ</text:span><text:span text:style-name="T183">o</text:span><text:span text:style-name="T195"> </text:span><text:span text:style-name="T191">d</text:span><text:span text:style-name="T179">e</text:span><text:span text:style-name="T195"> </text:span><text:span text:style-name="T192">U</text:span><text:span text:style-name="T191">r</text:span><text:span text:style-name="T193">b</text:span><text:span text:style-name="T192">a</text:span><text:span text:style-name="T191">n</text:span><text:span text:style-name="T192">ism</text:span><text:span text:style-name="T179">o</text:span><text:span text:style-name="T195"> </text:span><text:span text:style-name="T179">y</text:span><text:span text:style-name="T195"> </text:span><text:span text:style-name="T191">J</text:span><text:span text:style-name="T192">e</text:span><text:span text:style-name="T194">f</text:span><text:span text:style-name="T179">e</text:span><text:span text:style-name="T196"> </text:span><text:span text:style-name="T193">d</text:span><text:span text:style-name="T192">e</text:span><text:span text:style-name="T179">l</text:span><text:span text:style-name="T195"> </text:span><text:span text:style-name="T192">De</text:span><text:span text:style-name="T193">p</text:span><text:span text:style-name="T192">a</text:span><text:span text:style-name="T191">r</text:span><text:span text:style-name="T194">t</text:span><text:span text:style-name="T192">am</text:span><text:span text:style-name="T194">e</text:span><text:span text:style-name="T191">n</text:span><text:span text:style-name="T192">t</text:span><text:span text:style-name="T179">o d</text:span><text:span text:style-name="T180">e</text:span><text:span text:style-name="T179"> Cultura</text:span><text:span text:style-name="T180">.</text:span></text:p>
        <text:p text:style-name="P29" loext:marker-style-name="T173"/>
        <text:p text:style-name="P43" loext:marker-style-name="T2"><text:span text:style-name="T11">P</text:span><text:span text:style-name="T15">o</text:span><text:span text:style-name="T2">r</text:span><text:span text:style-name="T17"> </text:span><text:span text:style-name="T15">e</text:span><text:span text:style-name="T2">l</text:span><text:span text:style-name="T17"> </text:span><text:span text:style-name="T16">p</text:span><text:span text:style-name="T15">res</text:span><text:span text:style-name="T18">ent</text:span><text:span text:style-name="T5">e</text:span><text:span text:style-name="T20"> </text:span><text:span text:style-name="T18">s</text:span><text:span text:style-name="T5">e</text:span><text:span text:style-name="T17"> </text:span><text:span text:style-name="T15">ha</text:span><text:span text:style-name="T18">c</text:span><text:span text:style-name="T2">e</text:span><text:span text:style-name="T17"> </text:span><text:span text:style-name="T15">p</text:span><text:span text:style-name="T18">ú</text:span><text:span text:style-name="T19">b</text:span><text:span text:style-name="T15">lic</text:span><text:span text:style-name="T2">o</text:span><text:span text:style-name="T17"> </text:span><text:span text:style-name="T16">q</text:span><text:span text:style-name="T15">u</text:span><text:span text:style-name="T2">e</text:span><text:span text:style-name="T17"> </text:span><text:span text:style-name="T15">e</text:span><text:span text:style-name="T2">l</text:span><text:span text:style-name="T17"> </text:span><text:span text:style-name="T11">A</text:span><text:span text:style-name="T18">y</text:span><text:span text:style-name="T15">un</text:span><text:span text:style-name="T16">t</text:span><text:span text:style-name="T15">amien</text:span><text:span text:style-name="T16">t</text:span><text:span text:style-name="T2">o</text:span><text:span text:style-name="T20"> </text:span><text:span text:style-name="T18">P</text:span><text:span text:style-name="T15">len</text:span><text:span text:style-name="T21">o</text:span><text:span text:style-name="T2">,</text:span><text:span text:style-name="T17"> </text:span><text:span text:style-name="T15">e</text:span><text:span text:style-name="T2">n</text:span><text:span text:style-name="T20"> </text:span><text:span text:style-name="T18">se</text:span><text:span text:style-name="T15">sió</text:span><text:span text:style-name="T2">n </text:span><text:span text:style-name="T11">o</text:span><text:span text:style-name="T23">rdinari</text:span><text:span text:style-name="T2">a</text:span><text:span text:style-name="T27"> </text:span><text:span text:style-name="T23">cele</text:span><text:span text:style-name="T24">b</text:span><text:span text:style-name="T5">r</text:span><text:span text:style-name="T23">a</text:span><text:span text:style-name="T24">d</text:span><text:span text:style-name="T2">a</text:span><text:span text:style-name="T27"> </text:span><text:span text:style-name="T23">e</text:span><text:span text:style-name="T2">l</text:span><text:span text:style-name="T27"> </text:span><text:span text:style-name="T23">2</text:span><text:span text:style-name="T2">5</text:span><text:span text:style-name="T27"> </text:span><text:span text:style-name="T24">d</text:span><text:span text:style-name="T2">e</text:span><text:span text:style-name="T27"> </text:span><text:span text:style-name="T24">j</text:span><text:span text:style-name="T23">uli</text:span><text:span text:style-name="T2">o</text:span><text:span text:style-name="T27"> </text:span><text:span text:style-name="T24">d</text:span><text:span text:style-name="T2">e</text:span><text:span text:style-name="T27"> </text:span><text:span text:style-name="T23">2022</text:span><text:span text:style-name="T2">,</text:span><text:span text:style-name="T29"> </text:span><text:span text:style-name="T23">a</text:span><text:span text:style-name="T24">p</text:span><text:span text:style-name="T21">r</text:span><text:span text:style-name="T11">o</text:span><text:span text:style-name="T24">b</text:span><text:span text:style-name="T2">ó</text:span><text:span text:style-name="T27"> </text:span><text:span text:style-name="T23">l</text:span><text:span text:style-name="T2">a</text:span><text:span text:style-name="T29"> </text:span><text:span text:style-name="T23">mo</text:span><text:span text:style-name="T12">d</text:span><text:span text:style-name="T21">i</text:span><text:span text:style-name="T25">f</text:span><text:span text:style-name="T26">i</text:span><text:span text:style-name="T21">c</text:span><text:span text:style-name="T11">ac</text:span><text:span text:style-name="T23">ió</text:span><text:span text:style-name="T2">n</text:span><text:span text:style-name="T27"> </text:span><text:span text:style-name="T24">p</text:span><text:span text:style-name="T23">un</text:span><text:span text:style-name="T24">t</text:span><text:span text:style-name="T23">ua</text:span><text:span text:style-name="T2">l</text:span><text:span text:style-name="T27"> </text:span><text:span text:style-name="T24">d</text:span><text:span text:style-name="T2">e </text:span><text:span text:style-name="T31">l</text:span><text:span text:style-name="T2">a</text:span><text:span text:style-name="T34"> </text:span><text:span text:style-name="T35">R</text:span><text:span text:style-name="T31">elació</text:span><text:span text:style-name="T2">n</text:span><text:span text:style-name="T39"> </text:span><text:span text:style-name="T32">d</text:span><text:span text:style-name="T2">e</text:span><text:span text:style-name="T34"> </text:span><text:span text:style-name="T18">P</text:span><text:span text:style-name="T31">uesto</text:span><text:span text:style-name="T2">s</text:span><text:span text:style-name="T34"> </text:span><text:span text:style-name="T32">d</text:span><text:span text:style-name="T5">e</text:span><text:span text:style-name="T34"> </text:span><text:span text:style-name="T40">T</text:span><text:span text:style-name="T5">r</text:span><text:span text:style-name="T31">a</text:span><text:span text:style-name="T32">b</text:span><text:span text:style-name="T31">aj</text:span><text:span text:style-name="T2">o</text:span><text:span text:style-name="T39"> </text:span><text:span text:style-name="T31">rela</text:span><text:span text:style-name="T19">t</text:span><text:span text:style-name="T31">i</text:span><text:span text:style-name="T35">v</text:span><text:span text:style-name="T2">a</text:span><text:span text:style-name="T34"> </text:span><text:span text:style-name="T31">a</text:span><text:span text:style-name="T2">l</text:span><text:span text:style-name="T34"> </text:span><text:span text:style-name="T19">p</text:span><text:span text:style-name="T31">ues</text:span><text:span text:style-name="T32">t</text:span><text:span text:style-name="T2">o</text:span><text:span text:style-name="T34"> </text:span><text:span text:style-name="T32">d</text:span><text:span text:style-name="T2">e</text:span><text:span text:style-name="T39"> </text:span><text:span text:style-name="T31">Jef</text:span><text:span text:style-name="T2">e</text:span><text:span text:style-name="T39"> </text:span><text:span text:style-name="T32">d</text:span><text:span text:style-name="T31">e</text:span><text:span text:style-name="T2">l</text:span><text:span text:style-name="T39"> </text:span><text:span text:style-name="T31">Servici</text:span><text:span text:style-name="T2">o</text:span><text:span text:style-name="T39"> </text:span><text:span text:style-name="T32">d</text:span><text:span text:style-name="T2">e </text:span><text:span text:style-name="T6">C</text:span><text:span text:style-name="T35">on</text:span><text:span text:style-name="T5">t</text:span><text:span text:style-name="T2">r</text:span><text:span text:style-name="T5">at</text:span><text:span text:style-name="T35">aci</text:span><text:span text:style-name="T5">ó</text:span><text:span text:style-name="T35">n</text:span><text:span text:style-name="T2">,</text:span><text:span text:style-name="T41"> </text:span><text:span text:style-name="T43">R</text:span><text:span text:style-name="T2">e</text:span><text:span text:style-name="T35">s</text:span><text:span text:style-name="T36">p</text:span><text:span text:style-name="T5">o</text:span><text:span text:style-name="T35">ns</text:span><text:span text:style-name="T5">a</text:span><text:span text:style-name="T6">b</text:span><text:span text:style-name="T35">i</text:span><text:span text:style-name="T5">l</text:span><text:span text:style-name="T35">i</text:span><text:span text:style-name="T36">d</text:span><text:span text:style-name="T5">a</text:span><text:span text:style-name="T1">d</text:span><text:span text:style-name="T41"> </text:span><text:span text:style-name="T44">P</text:span><text:span text:style-name="T2">a</text:span><text:span text:style-name="T36">t</text:span><text:span text:style-name="T35">r</text:span><text:span text:style-name="T5">i</text:span><text:span text:style-name="T35">mon</text:span><text:span text:style-name="T5">i</text:span><text:span text:style-name="T35">a</text:span><text:span text:style-name="T2">l</text:span><text:span text:style-name="T41"> </text:span><text:span text:style-name="T2">y</text:span><text:span text:style-name="T41"> </text:span><text:span text:style-name="T43">P</text:span><text:span text:style-name="T2">a</text:span><text:span text:style-name="T6">t</text:span><text:span text:style-name="T35">ri</text:span><text:span text:style-name="T5">mo</text:span><text:span text:style-name="T11">ni</text:span><text:span text:style-name="T5">o</text:span><text:span text:style-name="T1">;</text:span><text:span text:style-name="T46"> </text:span><text:span text:style-name="T35">Je</text:span><text:span text:style-name="T5">f</text:span><text:span text:style-name="T2">e</text:span><text:span text:style-name="T46"> </text:span><text:span text:style-name="T36">d</text:span><text:span text:style-name="T35">e</text:span><text:span text:style-name="T2">l</text:span><text:span text:style-name="T41"> </text:span><text:span text:style-name="T5">D</text:span><text:span text:style-name="T35">e</text:span><text:span text:style-name="T36">p</text:span><text:span text:style-name="T5">a</text:span><text:span text:style-name="T35">r</text:span><text:span text:style-name="T36">t</text:span><text:span text:style-name="T5">am</text:span><text:span text:style-name="T35">en</text:span><text:span text:style-name="T36">t</text:span><text:span text:style-name="T2">o </text:span><text:span text:style-name="T5">d</text:span><text:span text:style-name="T2">e</text:span><text:span text:style-name="T15"> </text:span><text:span text:style-name="T5">Cul</text:span><text:span text:style-name="T35">t</text:span><text:span text:style-name="T2">u</text:span><text:span text:style-name="T43">r</text:span><text:span text:style-name="T2">a,</text:span><text:span text:style-name="T15"> </text:span><text:span text:style-name="T5">Archi</text:span><text:span text:style-name="T2">v</text:span><text:span text:style-name="T5">o</text:span><text:span text:style-name="T2">s</text:span><text:span text:style-name="T46"> </text:span><text:span text:style-name="T2">y</text:span><text:span text:style-name="T15"> </text:span><text:span text:style-name="T5">Bi</text:span><text:span text:style-name="T36">b</text:span><text:span text:style-name="T5">lioteca</text:span><text:span text:style-name="T35">s</text:span><text:span text:style-name="T1">;</text:span><text:span text:style-name="T15"> </text:span><text:span text:style-name="T2">y</text:span><text:span text:style-name="T46"> </text:span><text:span text:style-name="T5">Jef</text:span><text:span text:style-name="T2">e</text:span><text:span text:style-name="T15"> </text:span><text:span text:style-name="T6">d</text:span><text:span text:style-name="T5">e</text:span><text:span text:style-name="T2">l</text:span><text:span text:style-name="T15"> </text:span><text:span text:style-name="T5">Serv</text:span><text:span text:style-name="T35">i</text:span><text:span text:style-name="T5">ci</text:span><text:span text:style-name="T2">o</text:span><text:span text:style-name="T46"> </text:span><text:span text:style-name="T6">d</text:span><text:span text:style-name="T2">e</text:span><text:span text:style-name="T15"> </text:span><text:span text:style-name="T5">Jur</text:span><text:span text:style-name="T35">í</text:span><text:span text:style-name="T6">d</text:span><text:span text:style-name="T5">ic</text:span><text:span text:style-name="T2">o</text:span><text:span text:style-name="T46"> </text:span><text:span text:style-name="T5">A</text:span><text:span text:style-name="T6">d</text:span><text:span text:style-name="T5">minis</text:span><text:span text:style-name="T6">t</text:span><text:span text:style-name="T2">ra</text:span><text:span text:style-name="T1">t</text:span><text:span text:style-name="T5">i</text:span><text:span text:style-name="T2">vo de Ur</text:span><text:span text:style-name="T1">b</text:span><text:span text:style-name="T2">anismo.</text:span></text:p>
        <text:p text:style-name="P53" loext:marker-style-name="T2"><text:span text:style-name="T2">D</text:span><text:span text:style-name="T5">ich</text:span><text:span text:style-name="T2">o</text:span><text:span text:style-name="T15"> </text:span><text:span text:style-name="T5">acuer</text:span><text:span text:style-name="T1">d</text:span><text:span text:style-name="T2">o</text:span><text:span text:style-name="T15"> </text:span><text:span text:style-name="T2">es</text:span><text:span text:style-name="T15"> </text:span><text:span text:style-name="T1">d</text:span><text:span text:style-name="T5">e</text:span><text:span text:style-name="T7">f</text:span><text:span text:style-name="T8">i</text:span><text:span text:style-name="T2">ni</text:span><text:span text:style-name="T5">ti</text:span><text:span text:style-name="T2">vo</text:span><text:span text:style-name="T18"> </text:span><text:span text:style-name="T5">y</text:span><text:span text:style-name="T15"> </text:span><text:span text:style-name="T2">a</text:span><text:span text:style-name="T6">g</text:span><text:span text:style-name="T5">o</text:span><text:span text:style-name="T6">t</text:span><text:span text:style-name="T2">a</text:span><text:span text:style-name="T15"> </text:span><text:span text:style-name="T5">l</text:span><text:span text:style-name="T2">a</text:span><text:span text:style-name="T15"> </text:span><text:span text:style-name="T5">ví</text:span><text:span text:style-name="T2">a</text:span><text:span text:style-name="T15"> </text:span><text:span text:style-name="T2">a</text:span><text:span text:style-name="T1">d</text:span><text:span text:style-name="T5">minis</text:span><text:span text:style-name="T6">t</text:span><text:span text:style-name="T43">r</text:span><text:span text:style-name="T2">a</text:span><text:span text:style-name="T1">t</text:span><text:span text:style-name="T5">i</text:span><text:span text:style-name="T43">v</text:span><text:span text:style-name="T2">a,</text:span><text:span text:style-name="T15"> </text:span><text:span text:style-name="T2">y</text:span><text:span text:style-name="T15"> </text:span><text:span text:style-name="T5">con</text:span><text:span text:style-name="T6">t</text:span><text:span text:style-name="T48">r</text:span><text:span text:style-name="T2">a</text:span><text:span text:style-name="T15"> </text:span><text:span text:style-name="T2">el</text:span><text:span text:style-name="T15"> </text:span><text:span text:style-name="T2">m</text:span><text:span text:style-name="T5">ismo</text:span><text:span text:style-name="T2"> </text:span><text:span text:style-name="T31">s</text:span><text:span text:style-name="T5">e</text:span><text:span text:style-name="T49"> </text:span><text:span text:style-name="T32">p</text:span><text:span text:style-name="T18">o</text:span><text:span text:style-name="T19">d</text:span><text:span text:style-name="T31">r</text:span><text:span text:style-name="T5">á</text:span><text:span text:style-name="T49"> </text:span><text:span text:style-name="T18">i</text:span><text:span text:style-name="T31">n</text:span><text:span text:style-name="T18">ter</text:span><text:span text:style-name="T32">p</text:span><text:span text:style-name="T18">one</text:span><text:span text:style-name="T2">r</text:span><text:span text:style-name="T49"> </text:span><text:span text:style-name="T19">p</text:span><text:span text:style-name="T31">ot</text:span><text:span text:style-name="T18">est</text:span><text:span text:style-name="T31">a</text:span><text:span text:style-name="T18">ti</text:span><text:span text:style-name="T11">v</text:span><text:span text:style-name="T18">amen</text:span><text:span text:style-name="T32">t</text:span><text:span text:style-name="T5">e</text:span><text:span text:style-name="T49"> </text:span><text:span text:style-name="T31">r</text:span><text:span text:style-name="T18">ecur</text:span><text:span text:style-name="T31">s</text:span><text:span text:style-name="T2">o</text:span><text:span text:style-name="T49"> </text:span><text:span text:style-name="T32">d</text:span><text:span text:style-name="T5">e</text:span><text:span text:style-name="T49"> </text:span><text:span text:style-name="T31">r</text:span><text:span text:style-name="T18">e</text:span><text:span text:style-name="T19">p</text:span><text:span text:style-name="T18">o</text:span><text:span text:style-name="T31">si</text:span><text:span text:style-name="T18">ció</text:span><text:span text:style-name="T2">n</text:span><text:span text:style-name="T49"> </text:span><text:span text:style-name="T18">an</text:span><text:span text:style-name="T32">t</text:span><text:span text:style-name="T2">e</text:span><text:span text:style-name="T49"> </text:span><text:span text:style-name="T31">e</text:span><text:span text:style-name="T5">l</text:span><text:span text:style-name="T49"> </text:span><text:span text:style-name="T31">mi</text:span><text:span text:style-name="T18">sm</text:span><text:span text:style-name="T2">o </text:span><text:span text:style-name="T18">órgan</text:span><text:span text:style-name="T2">o</text:span><text:span text:style-name="T50"> </text:span><text:span text:style-name="T18">a</text:span><text:span text:style-name="T19">d</text:span><text:span text:style-name="T18">m</text:span><text:span text:style-name="T15">ini</text:span><text:span text:style-name="T18">s</text:span><text:span text:style-name="T15">t</text:span><text:span text:style-name="T23">r</text:span><text:span text:style-name="T15">ati</text:span><text:span text:style-name="T31">v</text:span><text:span text:style-name="T2">o</text:span><text:span text:style-name="T51"> </text:span><text:span text:style-name="T16">q</text:span><text:span text:style-name="T18">u</text:span><text:span text:style-name="T2">e</text:span><text:span text:style-name="T50"> </text:span><text:span text:style-name="T19">d</text:span><text:span text:style-name="T15">i</text:span><text:span text:style-name="T18">c</text:span><text:span text:style-name="T16">t</text:span><text:span text:style-name="T2">a</text:span><text:span text:style-name="T50"> </text:span><text:span text:style-name="T18">e</text:span><text:span text:style-name="T15">s</text:span><text:span text:style-name="T19">t</text:span><text:span text:style-name="T2">e</text:span><text:span text:style-name="T50"> </text:span><text:span text:style-name="T18">ac</text:span><text:span text:style-name="T16">t</text:span><text:span text:style-name="T21">o</text:span><text:span text:style-name="T2">,</text:span><text:span text:style-name="T51"> </text:span><text:span text:style-name="T15">e</text:span><text:span text:style-name="T2">n</text:span><text:span text:style-name="T50"> </text:span><text:span text:style-name="T18">e</text:span><text:span text:style-name="T2">l</text:span><text:span text:style-name="T50"> </text:span><text:span text:style-name="T16">p</text:span><text:span text:style-name="T18">laz</text:span><text:span text:style-name="T2">o</text:span><text:span text:style-name="T50"> </text:span><text:span text:style-name="T19">d</text:span><text:span text:style-name="T2">e</text:span><text:span text:style-name="T50"> </text:span><text:span text:style-name="T18">u</text:span><text:span text:style-name="T5">n</text:span><text:span text:style-name="T50"> </text:span><text:span text:style-name="T18">mes</text:span><text:span text:style-name="T1">;</text:span><text:span text:style-name="T50"> </text:span><text:span text:style-name="T2">o</text:span><text:span text:style-name="T50"> </text:span><text:span text:style-name="T19">b</text:span><text:span text:style-name="T15">i</text:span><text:span text:style-name="T18">en</text:span><text:span text:style-name="T2">, </text:span><text:span text:style-name="T11">f</text:span><text:span text:style-name="T23">o</text:span><text:span text:style-name="T11">r</text:span><text:span text:style-name="T23">m</text:span><text:span text:style-name="T11">u</text:span><text:span text:style-name="T23">la</text:span><text:span text:style-name="T2">r</text:span><text:span text:style-name="T52"> </text:span><text:span text:style-name="T12">d</text:span><text:span text:style-name="T23">i</text:span><text:span text:style-name="T11">r</text:span><text:span text:style-name="T23">e</text:span><text:span text:style-name="T11">ctam</text:span><text:span text:style-name="T21">e</text:span><text:span text:style-name="T11">n</text:span><text:span text:style-name="T23">t</text:span><text:span text:style-name="T2">e</text:span><text:span text:style-name="T52"> </text:span><text:span text:style-name="T11">r</text:span><text:span text:style-name="T23">e</text:span><text:span text:style-name="T11">cu</text:span><text:span text:style-name="T21">r</text:span><text:span text:style-name="T11">s</text:span><text:span text:style-name="T2">o</text:span><text:span text:style-name="T54"> </text:span><text:span text:style-name="T23">C</text:span><text:span text:style-name="T11">o</text:span><text:span text:style-name="T23">n</text:span><text:span text:style-name="T24">t</text:span><text:span text:style-name="T11">e</text:span><text:span text:style-name="T23">n</text:span><text:span text:style-name="T11">c</text:span><text:span text:style-name="T23">i</text:span><text:span text:style-name="T11">os</text:span><text:span text:style-name="T23">o</text:span><text:span text:style-name="T6">-</text:span><text:span text:style-name="T23">a</text:span><text:span text:style-name="T12">d</text:span><text:span text:style-name="T21">mi</text:span><text:span text:style-name="T11">n</text:span><text:span text:style-name="T23">i</text:span><text:span text:style-name="T11">s</text:span><text:span text:style-name="T24">t</text:span><text:span text:style-name="T2">r</text:span><text:span text:style-name="T23">a</text:span><text:span text:style-name="T12">t</text:span><text:span text:style-name="T23">i</text:span><text:span text:style-name="T35">v</text:span><text:span text:style-name="T2">o,</text:span><text:span text:style-name="T52"> </text:span><text:span text:style-name="T11">e</text:span><text:span text:style-name="T2">n</text:span><text:span text:style-name="T52"> </text:span><text:span text:style-name="T23">e</text:span><text:span text:style-name="T2">l</text:span><text:span text:style-name="T52"> </text:span><text:span text:style-name="T12">p</text:span><text:span text:style-name="T23">l</text:span><text:span text:style-name="T11">a</text:span><text:span text:style-name="T35">z</text:span><text:span text:style-name="T5">o</text:span><text:span text:style-name="T52"> </text:span><text:span text:style-name="T24">d</text:span><text:span text:style-name="T2">e</text:span><text:span text:style-name="T52"> </text:span><text:span text:style-name="T12">d</text:span><text:span text:style-name="T11">o</text:span><text:span text:style-name="T2">s me</text:span><text:span text:style-name="T43">s</text:span><text:span text:style-name="T2">es,</text:span><text:span text:style-name="T58"> </text:span><text:span text:style-name="T2">an</text:span><text:span text:style-name="T43">t</text:span><text:span text:style-name="T2">e</text:span><text:span text:style-name="T60"> </text:span><text:span text:style-name="T43">e</text:span><text:span text:style-name="T2">l</text:span><text:span text:style-name="T58"> </text:span><text:span text:style-name="T2">Ju</text:span><text:span text:style-name="T43">z</text:span><text:span text:style-name="T44">g</text:span><text:span text:style-name="T2">a</text:span><text:span text:style-name="T1">d</text:span><text:span text:style-name="T2">o</text:span><text:span text:style-name="T58"> </text:span><text:span text:style-name="T1">d</text:span><text:span text:style-name="T2">e</text:span><text:span text:style-name="T58"> </text:span><text:span text:style-name="T43">l</text:span><text:span text:style-name="T2">o</text:span><text:span text:style-name="T60"> </text:span><text:span text:style-name="T1">C</text:span><text:span text:style-name="T43">o</text:span><text:span text:style-name="T2">n</text:span><text:span text:style-name="T1">t</text:span><text:span text:style-name="T43">e</text:span><text:span text:style-name="T2">nc</text:span><text:span text:style-name="T43">i</text:span><text:span text:style-name="T2">oso</text:span><text:span text:style-name="T61">-</text:span><text:span text:style-name="T43">A</text:span><text:span text:style-name="T1">d</text:span><text:span text:style-name="T2">mi</text:span><text:span text:style-name="T43">n</text:span><text:span text:style-name="T2">is</text:span><text:span text:style-name="T44">t</text:span><text:span text:style-name="T60">r</text:span><text:span text:style-name="T43">a</text:span><text:span text:style-name="T1">t</text:span><text:span text:style-name="T2">i</text:span><text:span text:style-name="T48">v</text:span><text:span text:style-name="T60">o</text:span><text:span text:style-name="T2">,</text:span><text:span text:style-name="T58"> </text:span><text:span text:style-name="T2">re</text:span><text:span text:style-name="T43">c</text:span><text:span text:style-name="T2">urso</text:span><text:span text:style-name="T58"> </text:span><text:span text:style-name="T2">es</text:span><text:span text:style-name="T44">t</text:span><text:span text:style-name="T2">e</text:span><text:span text:style-name="T60"> </text:span><text:span text:style-name="T43">ú</text:span><text:span text:style-name="T2">l</text:span><text:span text:style-name="T1">t</text:span><text:span text:style-name="T43">i</text:span><text:span text:style-name="T2">mo</text:span><text:span text:style-name="T58"> </text:span><text:span text:style-name="T1">q</text:span><text:span text:style-name="T43">u</text:span><text:span text:style-name="T2">e </text:span><text:span text:style-name="T11">n</text:span><text:span text:style-name="T2">o</text:span><text:span text:style-name="T54"> </text:span><text:span text:style-name="T12">p</text:span><text:span text:style-name="T11">o</text:span><text:span text:style-name="T12">d</text:span><text:span text:style-name="T11">r</text:span><text:span text:style-name="T2">á</text:span><text:span text:style-name="T54"> </text:span><text:span text:style-name="T11">inter</text:span><text:span text:style-name="T12">p</text:span><text:span text:style-name="T11">oners</text:span><text:span text:style-name="T5">e</text:span><text:span text:style-name="T63"> </text:span><text:span text:style-name="T11">hast</text:span><text:span text:style-name="T2">a</text:span><text:span text:style-name="T54"> </text:span><text:span text:style-name="T12">q</text:span><text:span text:style-name="T11">u</text:span><text:span text:style-name="T2">e</text:span><text:span text:style-name="T54"> </text:span><text:span text:style-name="T11">se</text:span><text:span text:style-name="T2">a</text:span><text:span text:style-name="T54"> </text:span><text:span text:style-name="T11">resuel</text:span><text:span text:style-name="T24">t</text:span><text:span text:style-name="T2">o,</text:span><text:span text:style-name="T54"> </text:span><text:span text:style-name="T11">e</text:span><text:span text:style-name="T2">n</text:span><text:span text:style-name="T54"> </text:span><text:span text:style-name="T11">s</text:span><text:span text:style-name="T2">u</text:span><text:span text:style-name="T54"> </text:span><text:span text:style-name="T11">cas</text:span><text:span text:style-name="T2">o,</text:span><text:span text:style-name="T63"> </text:span><text:span text:style-name="T11">ex</text:span><text:span text:style-name="T12">p</text:span><text:span text:style-name="T11">re</text:span><text:span text:style-name="T23">s</text:span><text:span text:style-name="T11">ame</text:span><text:span text:style-name="T23">n</text:span><text:span text:style-name="T12">t</text:span><text:span text:style-name="T2">e</text:span><text:span text:style-name="T54"> </text:span><text:span text:style-name="T2">o</text:span><text:span text:style-name="T63"> </text:span><text:span text:style-name="T23">s</text:span><text:span text:style-name="T2">e h</text:span><text:span text:style-name="T43">a</text:span><text:span text:style-name="T60">y</text:span><text:span text:style-name="T2">a</text:span><text:span text:style-name="T31"> </text:span><text:span text:style-name="T1">p</text:span><text:span text:style-name="T2">ro</text:span><text:span text:style-name="T1">d</text:span><text:span text:style-name="T2">uc</text:span><text:span text:style-name="T5">i</text:span><text:span text:style-name="T1">d</text:span><text:span text:style-name="T2">o</text:span><text:span text:style-name="T31"> </text:span><text:span text:style-name="T2">la</text:span><text:span text:style-name="T31"> </text:span><text:span text:style-name="T1">d</text:span><text:span text:style-name="T2">esestimac</text:span><text:span text:style-name="T5">i</text:span><text:span text:style-name="T2">ón</text:span><text:span text:style-name="T18"> </text:span><text:span text:style-name="T1">p</text:span><text:span text:style-name="T2">resun</text:span><text:span text:style-name="T1">t</text:span><text:span text:style-name="T2">a</text:span><text:span text:style-name="T31"> </text:span><text:span text:style-name="T1">d</text:span><text:span text:style-name="T2">el</text:span><text:span text:style-name="T18"> </text:span><text:span text:style-name="T2">recurso</text:span><text:span text:style-name="T18"> </text:span><text:span text:style-name="T1">d</text:span><text:span text:style-name="T2">e</text:span><text:span text:style-name="T31"> </text:span><text:span text:style-name="T2">re</text:span><text:span text:style-name="T1">p</text:span><text:span text:style-name="T2">osic</text:span><text:span text:style-name="T5">i</text:span><text:span text:style-name="T2">ón</text:span><text:span text:style-name="T31"> </text:span><text:span text:style-name="T5">i</text:span><text:span text:style-name="T2">n</text:span><text:span text:style-name="T1">t</text:span><text:span text:style-name="T2">er</text:span><text:span text:style-name="T1">p</text:span><text:span text:style-name="T2">ues</text:span><text:span text:style-name="T1">t</text:span><text:span text:style-name="T2">o</text:span><text:span text:style-name="T1">;</text:span><text:span text:style-name="T2"> </text:span><text:span text:style-name="T24">t</text:span><text:span text:style-name="T21">o</text:span><text:span text:style-name="T23">d</text:span><text:span text:style-name="T2">o</text:span><text:span text:style-name="T67"> </text:span><text:span text:style-name="T23">e</text:span><text:span text:style-name="T21">ll</text:span><text:span text:style-name="T2">o</text:span><text:span text:style-name="T68"> </text:span><text:span text:style-name="T24">d</text:span><text:span text:style-name="T2">e</text:span><text:span text:style-name="T68"> </text:span><text:span text:style-name="T23">c</text:span><text:span text:style-name="T21">on</text:span><text:span text:style-name="T23">fo</text:span><text:span text:style-name="T21">r</text:span><text:span text:style-name="T23">mi</text:span><text:span text:style-name="T32">d</text:span><text:span text:style-name="T23">a</text:span><text:span text:style-name="T1">d</text:span><text:span text:style-name="T67"> </text:span><text:span text:style-name="T23">c</text:span><text:span text:style-name="T21">o</text:span><text:span text:style-name="T2">n</text:span><text:span text:style-name="T68"> </text:span><text:span text:style-name="T21">l</text:span><text:span text:style-name="T2">o</text:span><text:span text:style-name="T68"> </text:span><text:span text:style-name="T22">q</text:span><text:span text:style-name="T23">u</text:span><text:span text:style-name="T2">e</text:span><text:span text:style-name="T68"> </text:span><text:span text:style-name="T23">s</text:span><text:span text:style-name="T2">e</text:span><text:span text:style-name="T68"> </text:span><text:span text:style-name="T23">es</text:span><text:span text:style-name="T22">t</text:span><text:span text:style-name="T23">a</text:span><text:span text:style-name="T22">b</text:span><text:span text:style-name="T21">l</text:span><text:span text:style-name="T23">e</text:span><text:span text:style-name="T21">c</text:span><text:span text:style-name="T2">e</text:span><text:span text:style-name="T68"> </text:span><text:span text:style-name="T21">e</text:span><text:span text:style-name="T2">n</text:span><text:span text:style-name="T68"> </text:span><text:span text:style-name="T21">lo</text:span><text:span text:style-name="T2">s</text:span><text:span text:style-name="T68"> </text:span><text:span text:style-name="T21">a</text:span><text:span text:style-name="T23">r</text:span><text:span text:style-name="T22">t</text:span><text:span text:style-name="T21">í</text:span><text:span text:style-name="T23">c</text:span><text:span text:style-name="T21">ul</text:span><text:span text:style-name="T23">o</text:span><text:span text:style-name="T2">s</text:span><text:span text:style-name="T68"> </text:span><text:span text:style-name="T23">1</text:span><text:span text:style-name="T21">2</text:span><text:span text:style-name="T2">3</text:span><text:span text:style-name="T68"> </text:span><text:span text:style-name="T5">y</text:span><text:span text:style-name="T68"> </text:span><text:span text:style-name="T23">12</text:span><text:span text:style-name="T21">4</text:span><text:span text:style-name="T2">, </text:span><text:span text:style-name="T11">d</text:span><text:span text:style-name="T2">e</text:span><text:span text:style-name="T29"> </text:span><text:span text:style-name="T23">l</text:span><text:span text:style-name="T2">a</text:span><text:span text:style-name="T29"> </text:span><text:span text:style-name="T23">L</text:span><text:span text:style-name="T11">e</text:span><text:span text:style-name="T2">y</text:span><text:span text:style-name="T29"> </text:span><text:span text:style-name="T11">3</text:span><text:span text:style-name="T23">9</text:span><text:span text:style-name="T24">/</text:span><text:span text:style-name="T23">2</text:span><text:span text:style-name="T11">01</text:span><text:span text:style-name="T23">5</text:span><text:span text:style-name="T2">,</text:span><text:span text:style-name="T29"> </text:span><text:span text:style-name="T24">d</text:span><text:span text:style-name="T2">e</text:span><text:span text:style-name="T29"> </text:span><text:span text:style-name="T2">1</text:span><text:span text:style-name="T29"> </text:span><text:span text:style-name="T24">d</text:span><text:span text:style-name="T2">e</text:span><text:span text:style-name="T29"> </text:span><text:span text:style-name="T11">oc</text:span><text:span text:style-name="T24">t</text:span><text:span text:style-name="T21">u</text:span><text:span text:style-name="T24">b</text:span><text:span text:style-name="T11">re</text:span><text:span text:style-name="T5">,</text:span><text:span text:style-name="T52"> </text:span><text:span text:style-name="T24">d</text:span><text:span text:style-name="T23">e</text:span><text:span text:style-name="T2">l</text:span><text:span text:style-name="T29"> </text:span><text:span text:style-name="T23">P</text:span><text:span text:style-name="T11">r</text:span><text:span text:style-name="T23">oce</text:span><text:span text:style-name="T24">d</text:span><text:span text:style-name="T23">i</text:span><text:span text:style-name="T11">m</text:span><text:span text:style-name="T23">ien</text:span><text:span text:style-name="T24">t</text:span><text:span text:style-name="T2">o</text:span><text:span text:style-name="T29"> </text:span><text:span text:style-name="T11">A</text:span><text:span text:style-name="T24">d</text:span><text:span text:style-name="T23">mi</text:span><text:span text:style-name="T11">ni</text:span><text:span text:style-name="T21">s</text:span><text:span text:style-name="T24">t</text:span><text:span text:style-name="T5">r</text:span><text:span text:style-name="T11">a</text:span><text:span text:style-name="T12">t</text:span><text:span text:style-name="T21">i</text:span><text:span text:style-name="T35">v</text:span><text:span text:style-name="T2">o</text:span><text:span text:style-name="T29"> </text:span><text:span text:style-name="T11">C</text:span><text:span text:style-name="T23">omú</text:span><text:span text:style-name="T2">n </text:span><text:span text:style-name="T11">d</text:span><text:span text:style-name="T2">e</text:span><text:span text:style-name="T63"> </text:span><text:span text:style-name="T11">la</text:span><text:span text:style-name="T2">s</text:span><text:span text:style-name="T63"> </text:span><text:span text:style-name="T11">A</text:span><text:span text:style-name="T24">d</text:span><text:span text:style-name="T11">minist</text:span><text:span text:style-name="T2">r</text:span><text:span text:style-name="T11">a</text:span><text:span text:style-name="T23">c</text:span><text:span text:style-name="T11">ione</text:span><text:span text:style-name="T2">s</text:span><text:span text:style-name="T63"> </text:span><text:span text:style-name="T11">Pú</text:span><text:span text:style-name="T12">b</text:span><text:span text:style-name="T11">licas</text:span><text:span text:style-name="T2">,</text:span><text:span text:style-name="T63"> </text:span><text:span text:style-name="T11">e</text:span><text:span text:style-name="T2">n</text:span><text:span text:style-name="T63"> </text:span><text:span text:style-name="T11">l</text:span><text:span text:style-name="T2">a</text:span><text:span text:style-name="T54"> </text:span><text:span text:style-name="T12">p</text:span><text:span text:style-name="T11">ro</text:span><text:span text:style-name="T24">p</text:span><text:span text:style-name="T11">i</text:span><text:span text:style-name="T2">a</text:span><text:span text:style-name="T63"> </text:span><text:span text:style-name="T11">Le</text:span><text:span text:style-name="T2">y</text:span><text:span text:style-name="T54"> </text:span><text:span text:style-name="T11">29</text:span><text:span text:style-name="T12">/</text:span><text:span text:style-name="T11">1</text:span><text:span text:style-name="T23">9</text:span><text:span text:style-name="T11">98</text:span><text:span text:style-name="T2">,</text:span><text:span text:style-name="T54"> </text:span><text:span text:style-name="T12">d</text:span><text:span text:style-name="T2">e</text:span><text:span text:style-name="T54"> </text:span><text:span text:style-name="T11">1</text:span><text:span text:style-name="T2">3</text:span><text:span text:style-name="T54"> </text:span><text:span text:style-name="T12">d</text:span><text:span text:style-name="T2">e</text:span><text:span text:style-name="T54"> </text:span><text:span text:style-name="T11">juli</text:span><text:span text:style-name="T2">o,</text:span><text:span text:style-name="T63"> </text:span><text:span text:style-name="T12">d</text:span><text:span text:style-name="T2">e </text:span><text:span text:style-name="T11">l</text:span><text:span text:style-name="T2">a</text:span><text:span text:style-name="T54"> </text:span><text:span text:style-name="T11">Juri</text:span><text:span text:style-name="T23">s</text:span><text:span text:style-name="T12">d</text:span><text:span text:style-name="T11">icc</text:span><text:span text:style-name="T23">i</text:span><text:span text:style-name="T11">ó</text:span><text:span text:style-name="T2">n</text:span><text:span text:style-name="T54"> </text:span><text:span text:style-name="T12">C</text:span><text:span text:style-name="T11">on</text:span><text:span text:style-name="T23">t</text:span><text:span text:style-name="T11">enc</text:span><text:span text:style-name="T23">i</text:span><text:span text:style-name="T11">oso</text:span><text:span text:style-name="T1">-</text:span><text:span text:style-name="T35">A</text:span><text:span text:style-name="T12">d</text:span><text:span text:style-name="T11">m</text:span><text:span text:style-name="T23">i</text:span><text:span text:style-name="T11">nis</text:span><text:span text:style-name="T24">t</text:span><text:span text:style-name="T2">r</text:span><text:span text:style-name="T11">a</text:span><text:span text:style-name="T12">t</text:span><text:span text:style-name="T11">i</text:span><text:span text:style-name="T2">va</text:span><text:span text:style-name="T54"> </text:span><text:span text:style-name="T2">y</text:span><text:span text:style-name="T63"> </text:span><text:span text:style-name="T12">d</text:span><text:span text:style-name="T23">e</text:span><text:span text:style-name="T11">má</text:span><text:span text:style-name="T2">s</text:span><text:span text:style-name="T54"> </text:span><text:span text:style-name="T12">d</text:span><text:span text:style-name="T11">is</text:span><text:span text:style-name="T12">p</text:span><text:span text:style-name="T11">osicione</text:span><text:span text:style-name="T5">s</text:span><text:span text:style-name="T63"> </text:span><text:span text:style-name="T11">e</text:span><text:span text:style-name="T2">n</text:span><text:span text:style-name="T63"> </text:span><text:span text:style-name="T11">vi</text:span><text:span text:style-name="T12">g</text:span><text:span text:style-name="T11">or</text:span><text:span text:style-name="T1">;</text:span><text:span text:style-name="T54"> </text:span><text:span text:style-name="T11">si</text:span><text:span text:style-name="T2">n p</text:span><text:span text:style-name="T5">er</text:span><text:span text:style-name="T6">j</text:span><text:span text:style-name="T5">uici</text:span><text:span text:style-name="T2">o</text:span><text:span text:style-name="T15"> </text:span><text:span text:style-name="T6">d</text:span><text:span text:style-name="T2">e</text:span><text:span text:style-name="T15"> </text:span><text:span text:style-name="T6">q</text:span><text:span text:style-name="T5">u</text:span><text:span text:style-name="T2">e</text:span><text:span text:style-name="T15"> </text:span><text:span text:style-name="T5">s</text:span><text:span text:style-name="T2">e</text:span><text:span text:style-name="T15"> </text:span><text:span text:style-name="T6">p</text:span><text:span text:style-name="T5">ue</text:span><text:span text:style-name="T6">d</text:span><text:span text:style-name="T2">e</text:span><text:span text:style-name="T15"> </text:span><text:span text:style-name="T5">int</text:span><text:span text:style-name="T2">er</text:span><text:span text:style-name="T6">p</text:span><text:span text:style-name="T5">one</text:span><text:span text:style-name="T2">r</text:span><text:span text:style-name="T15"> </text:span><text:span text:style-name="T5">cuan</text:span><text:span text:style-name="T6">t</text:span><text:span text:style-name="T5">o</text:span><text:span text:style-name="T2">s</text:span><text:span text:style-name="T46"> </text:span><text:span text:style-name="T2">r</text:span><text:span text:style-name="T5">ecurso</text:span><text:span text:style-name="T2">s</text:span><text:span text:style-name="T15"> </text:span><text:span text:style-name="T5">es</text:span><text:span text:style-name="T6">t</text:span><text:span text:style-name="T5">imen</text:span><text:span text:style-name="T15"> </text:span><text:span text:style-name="T5">co</text:span><text:span text:style-name="T2">nvenien</text:span><text:span text:style-name="T6">t</text:span><text:span text:style-name="T5">e</text:span><text:span text:style-name="T2">s</text:span><text:span text:style-name="T15"> </text:span><text:span text:style-name="T5">e</text:span><text:span text:style-name="T2">n defensa </text:span><text:span text:style-name="T1">d</text:span><text:span text:style-name="T2">e sus </text:span><text:span text:style-name="T1">d</text:span><text:span text:style-name="T2">erechos.</text:span></text:p>
        <text:p text:style-name="P11" loext:marker-style-name="T2"><text:span text:style-name="T2">El </text:span><text:span text:style-name="T1">d</text:span><text:span text:style-name="T2">etalle </text:span><text:span text:style-name="T1">d</text:span><text:span text:style-name="T5">e</text:span><text:span text:style-name="T2"> la mo</text:span><text:span text:style-name="T1">d</text:span><text:span text:style-name="T2">i</text:span><text:span text:style-name="T3">f</text:span><text:span text:style-name="T4">i</text:span><text:span text:style-name="T2">cación</text:span><text:span text:style-name="T5"> </text:span><text:span text:style-name="T2">es el</text:span><text:span text:style-name="T5"> </text:span><text:span text:style-name="T1">q</text:span><text:span text:style-name="T2">ue se</text:span><text:span text:style-name="T5"> </text:span><text:span text:style-name="T1">p</text:span><text:span text:style-name="T2">recisa</text:span><text:span text:style-name="T5"> </text:span><text:span text:style-name="T2">a con</text:span><text:span text:style-name="T1">t</text:span><text:span text:style-name="T2">inuación</text:span><text:span text:style-name="T1">:</text:span></text:p>
        <text:p text:style-name="P54" loext:marker-style-name="T2"><draw:g text:anchor-type="char" draw:z-index="32" draw:name="Shape4" draw:style-name="gr1"><draw:custom-shape draw:style-name="gr2" draw:text-style-name="P81" svg:width="1.3657in" svg:height="0in" svg:x="1.5752in" svg:y="0.8693in"><text:p/><draw:enhanced-geometry svg:viewBox="0 0 1248727 0" draw:type="0" draw:enhanced-path="M 0 0 L 1248727 0 N"/></draw:custom-shape><draw:custom-shape draw:style-name="gr2" draw:text-style-name="P81" svg:width="1.328in" svg:height="0in" svg:x="2.9406in" svg:y="0.8693in"><text:p/><draw:enhanced-geometry svg:viewBox="0 0 1213673 0" draw:type="0" draw:enhanced-path="M 0 0 L 1213673 0 N"/></draw:custom-shape><draw:custom-shape draw:style-name="gr2" draw:text-style-name="P81" svg:width="1.126in" svg:height="0in" svg:x="4.2681in" svg:y="0.8693in"><text:p/><draw:enhanced-geometry svg:viewBox="0 0 1029599 0" draw:type="0" draw:enhanced-path="M 0 0 L 1029599 0 N"/></draw:custom-shape><draw:custom-shape draw:style-name="gr2" draw:text-style-name="P81" svg:width="0.6587in" svg:height="0in" svg:x="5.3941in" svg:y="0.8693in"><text:p/><draw:enhanced-geometry svg:viewBox="0 0 601847 0" draw:type="0" draw:enhanced-path="M 0 0 L 601847 0 N"/></draw:custom-shape><draw:custom-shape draw:style-name="gr2" draw:text-style-name="P81" svg:width="0.6425in" svg:height="0in" svg:x="6.0524in" svg:y="0.8693in"><text:p/><draw:enhanced-geometry svg:viewBox="0 0 587450 0" draw:type="0" draw:enhanced-path="M 0 0 L 587450 0 N"/></draw:custom-shape><draw:custom-shape draw:style-name="gr2" draw:text-style-name="P81" svg:width="1.3657in" svg:height="0in" svg:x="1.5752in" svg:y="0.6157in"><text:p/><draw:enhanced-geometry svg:viewBox="0 0 1248727 0" draw:type="0" draw:enhanced-path="M 0 0 L 1248727 0 N"/></draw:custom-shape><draw:custom-shape draw:style-name="gr2" draw:text-style-name="P81" svg:width="1.3657in" svg:height="0in" svg:x="1.5752in" svg:y="1.2339in"><text:p/><draw:enhanced-geometry svg:viewBox="0 0 1248727 0" draw:type="0" draw:enhanced-path="M 0 0 L 1248727 0 N"/></draw:custom-shape><draw:custom-shape draw:style-name="gr2" draw:text-style-name="P81" svg:width="0in" svg:height="0.2504in" svg:x="1.5772in" svg:y="0.6177in"><text:p/><draw:enhanced-geometry svg:viewBox="0 0 0 228688" draw:type="0" draw:enhanced-path="M 0 228688 L 0 0 N"/></draw:custom-shape><draw:custom-shape draw:style-name="gr2" draw:text-style-name="P81" svg:width="0in" svg:height="0.3606in" svg:x="1.5772in" svg:y="0.8713in"><text:p/><draw:enhanced-geometry svg:viewBox="0 0 0 330288" draw:type="0" draw:enhanced-path="M 0 330288 L 0 0 N"/></draw:custom-shape><draw:custom-shape draw:style-name="gr2" draw:text-style-name="P81" svg:width="1.328in" svg:height="0in" svg:x="2.9406in" svg:y="0.6157in"><text:p/><draw:enhanced-geometry svg:viewBox="0 0 1213673 0" draw:type="0" draw:enhanced-path="M 0 0 L 1213673 0 N"/></draw:custom-shape><draw:custom-shape draw:style-name="gr2" draw:text-style-name="P81" svg:width="1.328in" svg:height="0in" svg:x="2.9406in" svg:y="1.2339in"><text:p/><draw:enhanced-geometry svg:viewBox="0 0 1213673 0" draw:type="0" draw:enhanced-path="M 0 0 L 1213673 0 N"/></draw:custom-shape><draw:custom-shape draw:style-name="gr2" draw:text-style-name="P81" svg:width="0in" svg:height="0.2504in" svg:x="2.9406in" svg:y="0.6177in"><text:p/><draw:enhanced-geometry svg:viewBox="0 0 0 228688" draw:type="0" draw:enhanced-path="M 0 228688 L 0 0 N"/></draw:custom-shape><draw:custom-shape draw:style-name="gr2" draw:text-style-name="P81" svg:width="0in" svg:height="0.3606in" svg:x="2.9406in" svg:y="0.8713in"><text:p/><draw:enhanced-geometry svg:viewBox="0 0 0 330288" draw:type="0" draw:enhanced-path="M 0 330288 L 0 0 N"/></draw:custom-shape><draw:custom-shape draw:style-name="gr2" draw:text-style-name="P81" svg:width="1.126in" svg:height="0in" svg:x="4.2681in" svg:y="0.6157in"><text:p/><draw:enhanced-geometry svg:viewBox="0 0 1029599 0" draw:type="0" draw:enhanced-path="M 0 0 L 1029599 0 N"/></draw:custom-shape><draw:custom-shape draw:style-name="gr2" draw:text-style-name="P81" svg:width="1.126in" svg:height="0in" svg:x="4.2681in" svg:y="1.2339in"><text:p/><draw:enhanced-geometry svg:viewBox="0 0 1029599 0" draw:type="0" draw:enhanced-path="M 0 0 L 1029599 0 N"/></draw:custom-shape><draw:custom-shape draw:style-name="gr2" draw:text-style-name="P81" svg:width="0in" svg:height="0.2504in" svg:x="4.2681in" svg:y="0.6177in"><text:p/><draw:enhanced-geometry svg:viewBox="0 0 0 228688" draw:type="0" draw:enhanced-path="M 0 228688 L 0 0 N"/></draw:custom-shape><draw:custom-shape draw:style-name="gr2" draw:text-style-name="P81" svg:width="0in" svg:height="0.3606in" svg:x="4.2681in" svg:y="0.8713in"><text:p/><draw:enhanced-geometry svg:viewBox="0 0 0 330288" draw:type="0" draw:enhanced-path="M 0 330288 L 0 0 N"/></draw:custom-shape><draw:custom-shape draw:style-name="gr2" draw:text-style-name="P81" svg:width="0.6587in" svg:height="0in" svg:x="5.3941in" svg:y="0.6157in"><text:p/><draw:enhanced-geometry svg:viewBox="0 0 601847 0" draw:type="0" draw:enhanced-path="M 0 0 L 601847 0 N"/></draw:custom-shape><draw:custom-shape draw:style-name="gr2" draw:text-style-name="P81" svg:width="0.6587in" svg:height="0in" svg:x="5.3941in" svg:y="1.2339in"><text:p/><draw:enhanced-geometry svg:viewBox="0 0 601847 0" draw:type="0" draw:enhanced-path="M 0 0 L 601847 0 N"/></draw:custom-shape><draw:custom-shape draw:style-name="gr2" draw:text-style-name="P81" svg:width="0in" svg:height="0.2504in" svg:x="5.3941in" svg:y="0.6177in"><text:p/><draw:enhanced-geometry svg:viewBox="0 0 0 228688" draw:type="0" draw:enhanced-path="M 0 228688 L 0 0 N"/></draw:custom-shape><draw:custom-shape draw:style-name="gr2" draw:text-style-name="P81" svg:width="0in" svg:height="0.3606in" svg:x="5.3941in" svg:y="0.8713in"><text:p/><draw:enhanced-geometry svg:viewBox="0 0 0 330288" draw:type="0" draw:enhanced-path="M 0 330288 L 0 0 N"/></draw:custom-shape><draw:custom-shape draw:style-name="gr2" draw:text-style-name="P81" svg:width="0.6425in" svg:height="0in" svg:x="6.0524in" svg:y="0.6157in"><text:p/><draw:enhanced-geometry svg:viewBox="0 0 587450 0" draw:type="0" draw:enhanced-path="M 0 0 L 587450 0 N"/></draw:custom-shape><draw:custom-shape draw:style-name="gr2" draw:text-style-name="P81" svg:width="0.6425in" svg:height="0in" svg:x="6.0524in" svg:y="1.2339in"><text:p/><draw:enhanced-geometry svg:viewBox="0 0 587450 0" draw:type="0" draw:enhanced-path="M 0 0 L 587450 0 N"/></draw:custom-shape><draw:custom-shape draw:style-name="gr2" draw:text-style-name="P81" svg:width="0in" svg:height="0.2504in" svg:x="6.0524in" svg:y="0.6177in"><text:p/><draw:enhanced-geometry svg:viewBox="0 0 0 228688" draw:type="0" draw:enhanced-path="M 0 228688 L 0 0 N"/></draw:custom-shape><draw:custom-shape draw:style-name="gr2" draw:text-style-name="P81" svg:width="0in" svg:height="0.3606in" svg:x="6.0524in" svg:y="0.8713in"><text:p/><draw:enhanced-geometry svg:viewBox="0 0 0 330288" draw:type="0" draw:enhanced-path="M 0 330288 L 0 0 N"/></draw:custom-shape><draw:custom-shape draw:style-name="gr2" draw:text-style-name="P81" svg:width="0in" svg:height="0.2504in" svg:x="6.6933in" svg:y="0.6177in"><text:p/><draw:enhanced-geometry svg:viewBox="0 0 0 228688" draw:type="0" draw:enhanced-path="M 0 228688 L 0 0 N"/></draw:custom-shape><draw:custom-shape draw:style-name="gr2" draw:text-style-name="P81" svg:width="0in" svg:height="0.3606in" svg:x="6.6933in" svg:y="0.8713in"><text:p/><draw:enhanced-geometry svg:viewBox="0 0 0 330288" draw:type="0" draw:enhanced-path="M 0 330288 L 0 0 N"/></draw:custom-shape></draw:g><text:span text:style-name="T69">1</text:span><text:span text:style-name="T48">.</text:span><text:span text:style-name="T1">-</text:span><text:span text:style-name="T73"> </text:span><text:span text:style-name="T69">L</text:span><text:span text:style-name="T2">a</text:span><text:span text:style-name="T74"> </text:span><text:span text:style-name="T63">i</text:span><text:span text:style-name="T69">nc</text:span><text:span text:style-name="T63">l</text:span><text:span text:style-name="T69">us</text:span><text:span text:style-name="T63">i</text:span><text:span text:style-name="T69">ó</text:span><text:span text:style-name="T2">n</text:span><text:span text:style-name="T74"> </text:span><text:span text:style-name="T70">d</text:span><text:span text:style-name="T2">e</text:span><text:span text:style-name="T74"> </text:span><text:span text:style-name="T69">u</text:span><text:span text:style-name="T5">n</text:span><text:span text:style-name="T74"> </text:span><text:span text:style-name="T70">p</text:span><text:span text:style-name="T69">ue</text:span><text:span text:style-name="T63">s</text:span><text:span text:style-name="T70">t</text:span><text:span text:style-name="T2">o</text:span><text:span text:style-name="T74"> </text:span><text:span text:style-name="T70">d</text:span><text:span text:style-name="T2">e</text:span><text:span text:style-name="T74"> </text:span><text:span text:style-name="T69">J</text:span><text:span text:style-name="T63">e</text:span><text:span text:style-name="T69">f</text:span><text:span text:style-name="T2">e</text:span><text:span text:style-name="T74"> </text:span><text:span text:style-name="T70">d</text:span><text:span text:style-name="T69">e</text:span><text:span text:style-name="T5">l</text:span><text:span text:style-name="T74"> </text:span><text:span text:style-name="T69">Servici</text:span><text:span text:style-name="T2">o</text:span><text:span text:style-name="T74"> </text:span><text:span text:style-name="T70">d</text:span><text:span text:style-name="T2">e</text:span><text:span text:style-name="T74"> </text:span><text:span text:style-name="T69">Con</text:span><text:span text:style-name="T70">t</text:span><text:span text:style-name="T15">r</text:span><text:span text:style-name="T69">a</text:span><text:span text:style-name="T64">t</text:span><text:span text:style-name="T69">ac</text:span><text:span text:style-name="T63">i</text:span><text:span text:style-name="T69">ón</text:span><text:span text:style-name="T5">,</text:span><text:span text:style-name="T2"> </text:span><text:span text:style-name="T59">R</text:span><text:span text:style-name="T2">es</text:span><text:span text:style-name="T1">p</text:span><text:span text:style-name="T2">onsa</text:span><text:span text:style-name="T1">b</text:span><text:span text:style-name="T2">ili</text:span><text:span text:style-name="T1">d</text:span><text:span text:style-name="T2">a</text:span><text:span text:style-name="T1">d</text:span><text:span text:style-name="T5"> </text:span><text:span text:style-name="T58">P</text:span><text:span text:style-name="T2">atrimonial </text:span><text:span text:style-name="T5">y</text:span><text:span text:style-name="T2"> </text:span><text:span text:style-name="T58">P</text:span><text:span text:style-name="T2">a</text:span><text:span text:style-name="T1">t</text:span><text:span text:style-name="T2">rimonio</text:span><text:span text:style-name="T1">:</text:span></text:p>
        <text:p text:style-name="P37" loext:marker-style-name="T175"/>
      </text:section>
      <text:section text:style-name="Sect2" text:name="Section1">
        <text:p text:style-name="P15" loext:marker-style-name="T153"><text:span text:style-name="T133">D</text:span><text:span text:style-name="T135">E</text:span><text:span text:style-name="T138">NOM</text:span><text:span text:style-name="T133">I</text:span><text:span text:style-name="T138">NACIÓ</text:span><text:span text:style-name="T133">N</text:span><text:span text:style-name="T141"> </text:span><text:span text:style-name="T143">DE</text:span><text:span text:style-name="T144">L</text:span><text:span text:style-name="T141"> </text:span><text:span text:style-name="T146">P</text:span><text:span text:style-name="T147">UE</text:span><text:span text:style-name="T146">ST</text:span><text:span text:style-name="T149">O</text:span></text:p>
        <text:p text:style-name="P39" loext:marker-style-name="T176"/>
        <text:p text:style-name="P73" loext:marker-style-name="T156"><text:span text:style-name="T155">J</text:span><text:span text:style-name="T134">ef</text:span><text:span text:style-name="T155">e</text:span><text:span text:style-name="T142"> </text:span><text:span text:style-name="T151">d</text:span><text:span text:style-name="T152">e</text:span><text:span text:style-name="T157">l</text:span><text:span text:style-name="T142"> </text:span><text:span text:style-name="T134">Servici</text:span><text:span text:style-name="T155">o</text:span><text:span text:style-name="T142"> </text:span><text:span text:style-name="T134">d</text:span><text:span text:style-name="T155">e</text:span><text:span text:style-name="T142"> </text:span><text:span text:style-name="T134">Cont</text:span><text:span text:style-name="T136">r</text:span><text:span text:style-name="T134">atación</text:span><text:span text:style-name="T155">,</text:span><text:span text:style-name="T156"> </text:span><text:span text:style-name="T161">R</text:span><text:span text:style-name="T136">esponsabi</text:span><text:span text:style-name="T134">l</text:span><text:span text:style-name="T136">ida</text:span><text:span text:style-name="T134">d</text:span><text:span text:style-name="T142"> </text:span><text:span text:style-name="T158">P</text:span><text:span text:style-name="T136">atrimon</text:span><text:span text:style-name="T134">i</text:span><text:span text:style-name="T139">a</text:span><text:span text:style-name="T134">l</text:span><text:span text:style-name="T164"> </text:span><text:span text:style-name="T155">y</text:span><text:span text:style-name="T156"> </text:span><text:span text:style-name="T139">P</text:span><text:span text:style-name="T136">a</text:span><text:span text:style-name="T137">t</text:span><text:span text:style-name="T136">rimon</text:span><text:span text:style-name="T134">i</text:span><text:span text:style-name="T136">o</text:span><text:span text:style-name="T134">.</text:span></text:p>
        <text:p text:style-name="P40" loext:marker-style-name="T177"/>
        <text:p text:style-name="P16" loext:marker-style-name="T153"><text:span text:style-name="T163">C</text:span><text:span text:style-name="T149">OMPL</text:span><text:span text:style-name="T150">E</text:span><text:span text:style-name="T149">M</text:span><text:span text:style-name="T150">E</text:span><text:span text:style-name="T149">N</text:span><text:span text:style-name="T159">T</text:span><text:span text:style-name="T160">O</text:span><text:span text:style-name="T141"> </text:span><text:span text:style-name="T149">E</text:span><text:span text:style-name="T150">S</text:span><text:span text:style-name="T149">PECÍ</text:span><text:span text:style-name="T150">F</text:span><text:span text:style-name="T146">IC</text:span><text:span text:style-name="T160">O</text:span></text:p>
        <text:p text:style-name="P39" loext:marker-style-name="T176"/>
        <text:p text:style-name="P22" loext:marker-style-name="T156"><text:span text:style-name="T155">C</text:span><text:span text:style-name="T134">orrespon</text:span><text:span text:style-name="T155">d</text:span><text:span text:style-name="T134">ient</text:span><text:span text:style-name="T155">e</text:span><text:span text:style-name="T142"> </text:span><text:span text:style-name="T155">a</text:span><text:span text:style-name="T142"> </text:span><text:span text:style-name="T166">R</text:span><text:span text:style-name="T148">an</text:span><text:span text:style-name="T167">g</text:span><text:span text:style-name="T152">o</text:span><text:span text:style-name="T142"> </text:span><text:span text:style-name="T157">n.</text:span><text:span text:style-name="T161">º</text:span><text:span text:style-name="T142"> </text:span><text:span text:style-name="T134">1</text:span><text:span text:style-name="T155">1</text:span></text:p>
        <text:p text:style-name="P23" loext:marker-style-name="T156"><text:span text:style-name="T134">D</text:span><text:span text:style-name="T155">i</text:span><text:span text:style-name="T134">sponibilida</text:span><text:span text:style-name="T155">d</text:span><text:span text:style-name="T142"> </text:span><text:span text:style-name="T155">I</text:span></text:p>
        <text:p text:style-name="P40" loext:marker-style-name="T177"/>
        <text:p text:style-name="P17" loext:marker-style-name="T153"><text:span text:style-name="T159">C</text:span><text:span text:style-name="T150">O</text:span><text:span text:style-name="T149">MP</text:span><text:span text:style-name="T150">L</text:span><text:span text:style-name="T149">EM</text:span><text:span text:style-name="T159">E</text:span><text:span text:style-name="T149">NT</text:span><text:span text:style-name="T150">O</text:span><text:span text:style-name="T141"> </text:span><text:span text:style-name="T149">DE</text:span><text:span text:style-name="T150">S</text:span><text:span text:style-name="T159">T</text:span><text:span text:style-name="T146">IN</text:span><text:span text:style-name="T160">O</text:span></text:p>
        <text:p text:style-name="P39" loext:marker-style-name="T176"/>
        <text:p text:style-name="P22" loext:marker-style-name="T156"><text:span text:style-name="T136">C</text:span><text:span text:style-name="T139">orres</text:span><text:span text:style-name="T161">p</text:span><text:span text:style-name="T139">on</text:span><text:span text:style-name="T140">di</text:span><text:span text:style-name="T162">ent</text:span><text:span text:style-name="T136">e</text:span><text:span text:style-name="T142"> </text:span><text:span text:style-name="T155">a</text:span><text:span text:style-name="T142"> </text:span><text:span text:style-name="T139">n</text:span><text:span text:style-name="T161">i</text:span><text:span text:style-name="T162">ve</text:span><text:span text:style-name="T137">l</text:span><text:span text:style-name="T142"> </text:span><text:span text:style-name="T134">2</text:span><text:span text:style-name="T155">8</text:span></text:p>
        <text:p text:style-name="P75" loext:marker-style-name="T153"><text:span text:style-name="T165">F</text:span><text:span text:style-name="T145">O</text:span><text:span text:style-name="T144">RM</text:span><text:span text:style-name="T165">A</text:span><text:span text:style-name="T141"> </text:span><text:span text:style-name="T133">D</text:span><text:span text:style-name="T154">E</text:span><text:span text:style-name="T153"> </text:span><text:span text:style-name="T149">P</text:span><text:span text:style-name="T168">R</text:span><text:span text:style-name="T147">O</text:span><text:span text:style-name="T168">VI</text:span><text:span text:style-name="T150">S</text:span><text:span text:style-name="T168">I</text:span><text:span text:style-name="T147">Ó</text:span><text:span text:style-name="T146">N</text:span></text:p>
        <text:p text:style-name="P24" loext:marker-style-name="T156"><text:span text:style-name="T155">C</text:span><text:span text:style-name="T134">oncurs</text:span><text:span text:style-name="T155">o</text:span></text:p>
        <text:p text:style-name="P40" loext:marker-style-name="T177"/>
        <text:p text:style-name="P18" loext:marker-style-name="T153"><text:span text:style-name="T160">F</text:span><text:span text:style-name="T146">UNCI</text:span><text:span text:style-name="T147">O</text:span><text:span text:style-name="T146">NE</text:span><text:span text:style-name="T150">S</text:span></text:p>
        <text:p text:style-name="P39" loext:marker-style-name="T176"/>
        <text:p text:style-name="P22" loext:marker-style-name="T156"><text:span text:style-name="T139">S</text:span><text:span text:style-name="T162">e</text:span><text:span text:style-name="T161">g</text:span><text:span text:style-name="T162">ú</text:span><text:span text:style-name="T139">n</text:span><text:span text:style-name="T142"> </text:span><text:span text:style-name="T134">Ane</text:span><text:span text:style-name="T136">x</text:span><text:span text:style-name="T155">o</text:span><text:span text:style-name="T142"> </text:span><text:span text:style-name="T155">I</text:span></text:p>
      </text:section>
      <text:section text:style-name="Sect1" text:name="Section2">
        <text:p text:style-name="P77" loext:marker-style-name="T200"/>
        <text:p text:style-name="P55" loext:marker-style-name="T2"><text:span text:style-name="T2">2</text:span><text:span text:style-name="T75">.</text:span><text:span text:style-name="T1">-</text:span><text:span text:style-name="T48"> </text:span><text:span text:style-name="T2">La</text:span><text:span text:style-name="T60"> </text:span><text:span text:style-name="T2">mo</text:span><text:span text:style-name="T1">d</text:span><text:span text:style-name="T2">i</text:span><text:span text:style-name="T3">f</text:span><text:span text:style-name="T4">i</text:span><text:span text:style-name="T2">cación</text:span><text:span text:style-name="T48"> </text:span><text:span text:style-name="T1">d</text:span><text:span text:style-name="T2">el</text:span><text:span text:style-name="T60"> </text:span><text:span text:style-name="T1">p</text:span><text:span text:style-name="T2">ues</text:span><text:span text:style-name="T1">t</text:span><text:span text:style-name="T2">o</text:span><text:span text:style-name="T48"> </text:span><text:span text:style-name="T1">d</text:span><text:span text:style-name="T2">e</text:span><text:span text:style-name="T60"> </text:span><text:span text:style-name="T2">Jefe</text:span><text:span text:style-name="T48"> </text:span><text:span text:style-name="T1">d</text:span><text:span text:style-name="T2">el</text:span><text:span text:style-name="T60"> </text:span><text:span text:style-name="T2">De</text:span><text:span text:style-name="T1">p</text:span><text:span text:style-name="T2">ar</text:span><text:span text:style-name="T1">t</text:span><text:span text:style-name="T2">amen</text:span><text:span text:style-name="T1">t</text:span><text:span text:style-name="T2">o</text:span><text:span text:style-name="T60"> </text:span><text:span text:style-name="T1">d</text:span><text:span text:style-name="T2">e</text:span><text:span text:style-name="T60"> </text:span><text:span text:style-name="T2">Cul</text:span><text:span text:style-name="T1">t</text:span><text:span text:style-name="T2">u</text:span><text:span text:style-name="T48">r</text:span><text:span text:style-name="T2">a,</text:span><text:span text:style-name="T60"> </text:span><text:span text:style-name="T2">Archi</text:span><text:span text:style-name="T43">v</text:span><text:span text:style-name="T2">os y Bi</text:span><text:span text:style-name="T1">b</text:span><text:span text:style-name="T2">liotecas</text:span><text:span text:style-name="T1">:</text:span></text:p>
        <text:p text:style-name="P44" loext:marker-style-name="T2"><draw:g text:anchor-type="char" draw:z-index="33" draw:name="Shape5" draw:style-name="gr1"><draw:custom-shape draw:style-name="gr2" draw:text-style-name="P81" svg:width="1.3657in" svg:height="0in" svg:x="1.5752in" svg:y="0.7689in"><text:p/><draw:enhanced-geometry svg:viewBox="0 0 1248727 0" draw:type="0" draw:enhanced-path="M 0 0 L 1248727 0 N"/></draw:custom-shape><draw:custom-shape draw:style-name="gr2" draw:text-style-name="P81" svg:width="0in" svg:height="0.2504in" svg:x="1.5772in" svg:y="0.7709in"><text:p/><draw:enhanced-geometry svg:viewBox="0 0 0 228688" draw:type="0" draw:enhanced-path="M 0 228688 L 0 0 N"/></draw:custom-shape><draw:custom-shape draw:style-name="gr2" draw:text-style-name="P81" svg:width="1.328in" svg:height="0in" svg:x="2.9406in" svg:y="0.7689in"><text:p/><draw:enhanced-geometry svg:viewBox="0 0 1213673 0" draw:type="0" draw:enhanced-path="M 0 0 L 1213673 0 N"/></draw:custom-shape><draw:custom-shape draw:style-name="gr2" draw:text-style-name="P81" svg:width="0in" svg:height="0.2504in" svg:x="2.9406in" svg:y="0.7709in"><text:p/><draw:enhanced-geometry svg:viewBox="0 0 0 228688" draw:type="0" draw:enhanced-path="M 0 228688 L 0 0 N"/></draw:custom-shape><draw:custom-shape draw:style-name="gr2" draw:text-style-name="P81" svg:width="1.1815in" svg:height="0in" svg:x="4.2681in" svg:y="0.7689in"><text:p/><draw:enhanced-geometry svg:viewBox="0 0 1079995 0" draw:type="0" draw:enhanced-path="M 0 0 L 1079995 0 N"/></draw:custom-shape><draw:custom-shape draw:style-name="gr2" draw:text-style-name="P81" svg:width="0in" svg:height="0.2504in" svg:x="4.2681in" svg:y="0.7709in"><text:p/><draw:enhanced-geometry svg:viewBox="0 0 0 228688" draw:type="0" draw:enhanced-path="M 0 228688 L 0 0 N"/></draw:custom-shape><draw:custom-shape draw:style-name="gr2" draw:text-style-name="P81" svg:width="0.6378in" svg:height="0in" svg:x="5.4496in" svg:y="0.7689in"><text:p/><draw:enhanced-geometry svg:viewBox="0 0 583196 0" draw:type="0" draw:enhanced-path="M 0 0 L 583196 0 N"/></draw:custom-shape><draw:custom-shape draw:style-name="gr2" draw:text-style-name="P81" svg:width="0in" svg:height="0.2504in" svg:x="5.4496in" svg:y="0.7709in"><text:p/><draw:enhanced-geometry svg:viewBox="0 0 0 228688" draw:type="0" draw:enhanced-path="M 0 228688 L 0 0 N"/></draw:custom-shape><draw:custom-shape draw:style-name="gr2" draw:text-style-name="P81" svg:width="0.6067in" svg:height="0in" svg:x="6.087in" svg:y="0.7689in"><text:p/><draw:enhanced-geometry svg:viewBox="0 0 554405 0" draw:type="0" draw:enhanced-path="M 0 0 L 554405 0 N"/></draw:custom-shape><draw:custom-shape draw:style-name="gr2" draw:text-style-name="P81" svg:width="0in" svg:height="0.2504in" svg:x="6.087in" svg:y="0.7709in"><text:p/><draw:enhanced-geometry svg:viewBox="0 0 0 228688" draw:type="0" draw:enhanced-path="M 0 228688 L 0 0 N"/></draw:custom-shape><draw:custom-shape draw:style-name="gr2" draw:text-style-name="P81" svg:width="0in" svg:height="0.2504in" svg:x="6.6917in" svg:y="0.7709in"><text:p/><draw:enhanced-geometry svg:viewBox="0 0 0 228688" draw:type="0" draw:enhanced-path="M 0 228688 L 0 0 N"/></draw:custom-shape><draw:custom-shape draw:style-name="gr2" draw:text-style-name="P81" svg:width="1.3657in" svg:height="0in" svg:x="1.5752in" svg:y="1.0224in"><text:p/><draw:enhanced-geometry svg:viewBox="0 0 1248727 0" draw:type="0" draw:enhanced-path="M 0 0 L 1248727 0 N"/></draw:custom-shape><draw:custom-shape draw:style-name="gr2" draw:text-style-name="P81" svg:width="1.3657in" svg:height="0in" svg:x="1.5752in" svg:y="1.3154in"><text:p/><draw:enhanced-geometry svg:viewBox="0 0 1248727 0" draw:type="0" draw:enhanced-path="M 0 0 L 1248727 0 N"/></draw:custom-shape><draw:custom-shape draw:style-name="gr2" draw:text-style-name="P81" svg:width="0in" svg:height="0.2894in" svg:x="1.5772in" svg:y="1.0244in"><text:p/><draw:enhanced-geometry svg:viewBox="0 0 0 264693" draw:type="0" draw:enhanced-path="M 0 264693 L 0 0 N"/></draw:custom-shape><draw:custom-shape draw:style-name="gr2" draw:text-style-name="P81" svg:width="1.328in" svg:height="0in" svg:x="2.9406in" svg:y="1.0224in"><text:p/><draw:enhanced-geometry svg:viewBox="0 0 1213673 0" draw:type="0" draw:enhanced-path="M 0 0 L 1213673 0 N"/></draw:custom-shape><draw:custom-shape draw:style-name="gr2" draw:text-style-name="P81" svg:width="1.328in" svg:height="0in" svg:x="2.9406in" svg:y="1.3154in"><text:p/><draw:enhanced-geometry svg:viewBox="0 0 1213673 0" draw:type="0" draw:enhanced-path="M 0 0 L 1213673 0 N"/></draw:custom-shape><draw:custom-shape draw:style-name="gr2" draw:text-style-name="P81" svg:width="0in" svg:height="0.2894in" svg:x="2.9406in" svg:y="1.0244in"><text:p/><draw:enhanced-geometry svg:viewBox="0 0 0 264693" draw:type="0" draw:enhanced-path="M 0 264693 L 0 0 N"/></draw:custom-shape><draw:custom-shape draw:style-name="gr2" draw:text-style-name="P81" svg:width="1.1815in" svg:height="0in" svg:x="4.2681in" svg:y="1.0224in"><text:p/><draw:enhanced-geometry svg:viewBox="0 0 1079995 0" draw:type="0" draw:enhanced-path="M 0 0 L 1079995 0 N"/></draw:custom-shape><draw:custom-shape draw:style-name="gr2" draw:text-style-name="P81" svg:width="1.1815in" svg:height="0in" svg:x="4.2681in" svg:y="1.3154in"><text:p/><draw:enhanced-geometry svg:viewBox="0 0 1079995 0" draw:type="0" draw:enhanced-path="M 0 0 L 1079995 0 N"/></draw:custom-shape><draw:custom-shape draw:style-name="gr2" draw:text-style-name="P81" svg:width="0in" svg:height="0.2894in" svg:x="4.2681in" svg:y="1.0244in"><text:p/><draw:enhanced-geometry svg:viewBox="0 0 0 264693" draw:type="0" draw:enhanced-path="M 0 264693 L 0 0 N"/></draw:custom-shape><draw:custom-shape draw:style-name="gr2" draw:text-style-name="P81" svg:width="0.6378in" svg:height="0in" svg:x="5.4496in" svg:y="1.0224in"><text:p/><draw:enhanced-geometry svg:viewBox="0 0 583196 0" draw:type="0" draw:enhanced-path="M 0 0 L 583196 0 N"/></draw:custom-shape><draw:custom-shape draw:style-name="gr2" draw:text-style-name="P81" svg:width="0.6378in" svg:height="0in" svg:x="5.4496in" svg:y="1.3154in"><text:p/><draw:enhanced-geometry svg:viewBox="0 0 583196 0" draw:type="0" draw:enhanced-path="M 0 0 L 583196 0 N"/></draw:custom-shape><draw:custom-shape draw:style-name="gr2" draw:text-style-name="P81" svg:width="0in" svg:height="0.2894in" svg:x="5.4496in" svg:y="1.0244in"><text:p/><draw:enhanced-geometry svg:viewBox="0 0 0 264693" draw:type="0" draw:enhanced-path="M 0 264693 L 0 0 N"/></draw:custom-shape><draw:custom-shape draw:style-name="gr2" draw:text-style-name="P81" svg:width="0.6067in" svg:height="0in" svg:x="6.087in" svg:y="1.0224in"><text:p/><draw:enhanced-geometry svg:viewBox="0 0 554405 0" draw:type="0" draw:enhanced-path="M 0 0 L 554405 0 N"/></draw:custom-shape><draw:custom-shape draw:style-name="gr2" draw:text-style-name="P81" svg:width="0.6067in" svg:height="0in" svg:x="6.087in" svg:y="1.3154in"><text:p/><draw:enhanced-geometry svg:viewBox="0 0 554405 0" draw:type="0" draw:enhanced-path="M 0 0 L 554405 0 N"/></draw:custom-shape><draw:custom-shape draw:style-name="gr2" draw:text-style-name="P81" svg:width="0in" svg:height="0.2894in" svg:x="6.087in" svg:y="1.0244in"><text:p/><draw:enhanced-geometry svg:viewBox="0 0 0 264693" draw:type="0" draw:enhanced-path="M 0 264693 L 0 0 N"/></draw:custom-shape><draw:custom-shape draw:style-name="gr2" draw:text-style-name="P81" svg:width="0in" svg:height="0.2894in" svg:x="6.6917in" svg:y="1.0244in"><text:p/><draw:enhanced-geometry svg:viewBox="0 0 0 264693" draw:type="0" draw:enhanced-path="M 0 264693 L 0 0 N"/></draw:custom-shape></draw:g><text:span text:style-name="T54">3</text:span><text:span text:style-name="T2">.</text:span><text:span text:style-name="T1">-</text:span><text:span text:style-name="T76"> </text:span><text:span text:style-name="T52">L</text:span><text:span text:style-name="T2">a</text:span><text:span text:style-name="T76"> </text:span><text:span text:style-name="T52">mo</text:span><text:span text:style-name="T55">d</text:span><text:span text:style-name="T52">ifica</text:span><text:span text:style-name="T54">ci</text:span><text:span text:style-name="T52">ó</text:span><text:span text:style-name="T2">n</text:span><text:span text:style-name="T76"> </text:span><text:span text:style-name="T53">d</text:span><text:span text:style-name="T52">e</text:span><text:span text:style-name="T2">l</text:span><text:span text:style-name="T76"> </text:span><text:span text:style-name="T53">p</text:span><text:span text:style-name="T54">ue</text:span><text:span text:style-name="T52">s</text:span><text:span text:style-name="T53">t</text:span><text:span text:style-name="T2">o</text:span><text:span text:style-name="T76"> </text:span><text:span text:style-name="T53">d</text:span><text:span text:style-name="T2">e</text:span><text:span text:style-name="T76"> </text:span><text:span text:style-name="T54">Jef</text:span><text:span text:style-name="T5">e</text:span><text:span text:style-name="T77"> </text:span><text:span text:style-name="T53">d</text:span><text:span text:style-name="T52">e</text:span><text:span text:style-name="T2">l</text:span><text:span text:style-name="T76"> </text:span><text:span text:style-name="T52">De</text:span><text:span text:style-name="T55">p</text:span><text:span text:style-name="T52">ar</text:span><text:span text:style-name="T53">t</text:span><text:span text:style-name="T52">a</text:span><text:span text:style-name="T54">me</text:span><text:span text:style-name="T52">n</text:span><text:span text:style-name="T53">t</text:span><text:span text:style-name="T2">o</text:span><text:span text:style-name="T76"> </text:span><text:span text:style-name="T52">Ju</text:span><text:span text:style-name="T54">rí</text:span><text:span text:style-name="T55">d</text:span><text:span text:style-name="T52">ic</text:span><text:span text:style-name="T5">o</text:span><text:span text:style-name="T2"> </text:span><text:span text:style-name="T21">A</text:span><text:span text:style-name="T31">dminist</text:span><text:span text:style-name="T35">r</text:span><text:span text:style-name="T31">ati</text:span><text:span text:style-name="T23">v</text:span><text:span text:style-name="T2">o</text:span><text:span text:style-name="T34"> </text:span><text:span text:style-name="T22">d</text:span><text:span text:style-name="T2">e</text:span><text:span text:style-name="T34"> </text:span><text:span text:style-name="T21">Ur</text:span><text:span text:style-name="T22">b</text:span><text:span text:style-name="T31">anism</text:span><text:span text:style-name="T2">o</text:span><text:span text:style-name="T78"> </text:span><text:span text:style-name="T31">e</text:span><text:span text:style-name="T2">n</text:span><text:span text:style-name="T34"> </text:span><text:span text:style-name="T21">Je</text:span><text:span text:style-name="T18">f</text:span><text:span text:style-name="T2">e</text:span><text:span text:style-name="T78"> </text:span><text:span text:style-name="T32">d</text:span><text:span text:style-name="T21">e</text:span><text:span text:style-name="T2">l</text:span><text:span text:style-name="T78"> </text:span><text:span text:style-name="T31">Serv</text:span><text:span text:style-name="T21">i</text:span><text:span text:style-name="T31">ci</text:span><text:span text:style-name="T2">o</text:span><text:span text:style-name="T34"> </text:span><text:span text:style-name="T21">J</text:span><text:span text:style-name="T31">urí</text:span><text:span text:style-name="T32">d</text:span><text:span text:style-name="T31">ic</text:span><text:span text:style-name="T2">o</text:span><text:span text:style-name="T78"> </text:span><text:span text:style-name="T31">A</text:span><text:span text:style-name="T32">d</text:span><text:span text:style-name="T31">minis</text:span><text:span text:style-name="T32">t</text:span><text:span text:style-name="T11">r</text:span><text:span text:style-name="T21">a</text:span><text:span text:style-name="T22">t</text:span><text:span text:style-name="T31">i</text:span><text:span text:style-name="T21">v</text:span><text:span text:style-name="T2">o</text:span><text:span text:style-name="T78"> </text:span><text:span text:style-name="T32">d</text:span><text:span text:style-name="T2">e Ur</text:span><text:span text:style-name="T1">b</text:span><text:span text:style-name="T2">anismo</text:span><text:span text:style-name="T1">:</text:span></text:p>
        <text:p text:style-name="P38" loext:marker-style-name="T175"/>
      </text:section>
      <text:section text:style-name="Sect3" text:name="Section3">
        <text:p text:style-name="P15" loext:marker-style-name="T153"><text:span text:style-name="T133">D</text:span><text:span text:style-name="T135">E</text:span><text:span text:style-name="T138">NOM</text:span><text:span text:style-name="T133">I</text:span><text:span text:style-name="T138">NACIÓ</text:span><text:span text:style-name="T133">N</text:span><text:span text:style-name="T141"> </text:span><text:span text:style-name="T143">DE</text:span><text:span text:style-name="T144">L</text:span><text:span text:style-name="T141"> </text:span><text:span text:style-name="T146">P</text:span><text:span text:style-name="T147">UE</text:span><text:span text:style-name="T146">ST</text:span><text:span text:style-name="T149">O</text:span></text:p>
        <text:p text:style-name="P41" loext:marker-style-name="T178"/>
        <text:p text:style-name="P74" loext:marker-style-name="T156"><text:span text:style-name="T155">J</text:span><text:span text:style-name="T134">ef</text:span><text:span text:style-name="T155">e</text:span><text:span text:style-name="T142"> </text:span><text:span text:style-name="T151">d</text:span><text:span text:style-name="T152">e</text:span><text:span text:style-name="T157">l</text:span><text:span text:style-name="T142"> </text:span><text:span text:style-name="T134">Servici</text:span><text:span text:style-name="T155">o</text:span><text:span text:style-name="T142"> </text:span><text:span text:style-name="T134">Jur</text:span><text:span text:style-name="T155">í</text:span><text:span text:style-name="T134">dic</text:span><text:span text:style-name="T155">o</text:span><text:span text:style-name="T156"> </text:span><text:span text:style-name="T155">A</text:span><text:span text:style-name="T134">dm</text:span><text:span text:style-name="T137">i</text:span><text:span text:style-name="T134">nist</text:span><text:span text:style-name="T139">r</text:span><text:span text:style-name="T136">ativ</text:span><text:span text:style-name="T134">o</text:span><text:span text:style-name="T142"> </text:span><text:span text:style-name="T134">d</text:span><text:span text:style-name="T155">e</text:span><text:span text:style-name="T142"> </text:span><text:span text:style-name="T134">Ur</text:span><text:span text:style-name="T155">b</text:span><text:span text:style-name="T134">anism</text:span><text:span text:style-name="T136">o</text:span><text:span text:style-name="T155">.</text:span></text:p>
        <text:p text:style-name="P40" loext:marker-style-name="T177"/>
        <text:p text:style-name="P16" loext:marker-style-name="T153"><text:span text:style-name="T163">C</text:span><text:span text:style-name="T149">OMPL</text:span><text:span text:style-name="T150">E</text:span><text:span text:style-name="T149">M</text:span><text:span text:style-name="T150">E</text:span><text:span text:style-name="T149">N</text:span><text:span text:style-name="T159">T</text:span><text:span text:style-name="T160">O</text:span><text:span text:style-name="T141"> </text:span><text:span text:style-name="T149">E</text:span><text:span text:style-name="T150">S</text:span><text:span text:style-name="T149">PECÍ</text:span><text:span text:style-name="T150">F</text:span><text:span text:style-name="T146">IC</text:span><text:span text:style-name="T160">O</text:span></text:p>
        <text:p text:style-name="P41" loext:marker-style-name="T178"/>
        <text:p text:style-name="P22" loext:marker-style-name="T156"><text:span text:style-name="T155">C</text:span><text:span text:style-name="T134">orrespon</text:span><text:span text:style-name="T155">d</text:span><text:span text:style-name="T134">ient</text:span><text:span text:style-name="T155">e</text:span><text:span text:style-name="T142"> </text:span><text:span text:style-name="T155">a</text:span><text:span text:style-name="T142"> </text:span><text:span text:style-name="T166">R</text:span><text:span text:style-name="T148">an</text:span><text:span text:style-name="T167">g</text:span><text:span text:style-name="T152">o</text:span><text:span text:style-name="T142"> </text:span><text:span text:style-name="T157">n.</text:span><text:span text:style-name="T161">º</text:span><text:span text:style-name="T142"> </text:span><text:span text:style-name="T134">1</text:span><text:span text:style-name="T155">1</text:span></text:p>
        <text:p text:style-name="P23" loext:marker-style-name="T156"><text:span text:style-name="T134">D</text:span><text:span text:style-name="T155">i</text:span><text:span text:style-name="T134">sponibilida</text:span><text:span text:style-name="T155">d</text:span><text:span text:style-name="T142"> </text:span><text:span text:style-name="T155">I</text:span></text:p>
        <text:p text:style-name="P40" loext:marker-style-name="T177"/>
        <text:p text:style-name="P19" loext:marker-style-name="T153"><text:span text:style-name="T159">C</text:span><text:span text:style-name="T150">O</text:span><text:span text:style-name="T149">MP</text:span><text:span text:style-name="T150">L</text:span><text:span text:style-name="T149">EM</text:span><text:span text:style-name="T159">E</text:span><text:span text:style-name="T149">NT</text:span><text:span text:style-name="T150">O</text:span><text:span text:style-name="T141"> </text:span><text:span text:style-name="T149">DE</text:span><text:span text:style-name="T150">S</text:span><text:span text:style-name="T159">T</text:span><text:span text:style-name="T146">IN</text:span><text:span text:style-name="T160">O</text:span></text:p>
        <text:p text:style-name="P41" loext:marker-style-name="T178"/>
        <text:p text:style-name="P22" loext:marker-style-name="T156"><text:span text:style-name="T136">C</text:span><text:span text:style-name="T139">orres</text:span><text:span text:style-name="T161">p</text:span><text:span text:style-name="T139">on</text:span><text:span text:style-name="T140">di</text:span><text:span text:style-name="T162">ent</text:span><text:span text:style-name="T136">e</text:span><text:span text:style-name="T142"> </text:span><text:span text:style-name="T155">a</text:span><text:span text:style-name="T142"> </text:span><text:span text:style-name="T139">n</text:span><text:span text:style-name="T161">i</text:span><text:span text:style-name="T162">ve</text:span><text:span text:style-name="T137">l</text:span><text:span text:style-name="T142"> </text:span><text:span text:style-name="T134">2</text:span><text:span text:style-name="T155">8</text:span></text:p>
        <text:p text:style-name="P76" loext:marker-style-name="T153"><text:span text:style-name="T165">F</text:span><text:span text:style-name="T145">O</text:span><text:span text:style-name="T144">RM</text:span><text:span text:style-name="T165">A</text:span><text:span text:style-name="T141"> </text:span><text:span text:style-name="T133">D</text:span><text:span text:style-name="T154">E</text:span><text:span text:style-name="T153"> </text:span><text:span text:style-name="T149">P</text:span><text:span text:style-name="T168">R</text:span><text:span text:style-name="T147">O</text:span><text:span text:style-name="T168">VI</text:span><text:span text:style-name="T150">S</text:span><text:span text:style-name="T168">I</text:span><text:span text:style-name="T147">Ó</text:span><text:span text:style-name="T146">N</text:span></text:p>
        <text:p text:style-name="P25" loext:marker-style-name="T156"><text:span text:style-name="T155">C</text:span><text:span text:style-name="T134">oncurs</text:span><text:span text:style-name="T155">o</text:span></text:p>
        <text:p text:style-name="P40" loext:marker-style-name="T177"/>
        <text:p text:style-name="P20" loext:marker-style-name="T153"><text:span text:style-name="T160">F</text:span><text:span text:style-name="T146">UNCI</text:span><text:span text:style-name="T147">O</text:span><text:span text:style-name="T146">NE</text:span><text:span text:style-name="T150">S</text:span></text:p>
        <text:p text:style-name="P41" loext:marker-style-name="T178"/>
        <text:p text:style-name="P22" loext:marker-style-name="T156"><text:span text:style-name="T139">S</text:span><text:span text:style-name="T162">e</text:span><text:span text:style-name="T161">g</text:span><text:span text:style-name="T162">ú</text:span><text:span text:style-name="T139">n</text:span><text:span text:style-name="T142"> </text:span><text:span text:style-name="T134">Ane</text:span><text:span text:style-name="T136">x</text:span><text:span text:style-name="T155">o</text:span><text:span text:style-name="T142"> </text:span><text:span text:style-name="T155">I</text:span></text:p>
      </text:section>
      <text:section text:style-name="Sect1" text:name="Section4">
        <text:p text:style-name="P78" loext:marker-style-name="T200"/>
        <text:p text:style-name="P78" loext:marker-style-name="T200"/>
        <text:p text:style-name="P78" loext:marker-style-name="T200"/>
        <text:p text:style-name="P78" loext:marker-style-name="T200"/>
        <text:p text:style-name="P78" loext:marker-style-name="T200"/>
        <text:p text:style-name="P78" loext:marker-style-name="T200"/>
        <text:p text:style-name="P79" loext:marker-style-name="T201"/>
        <text:p text:style-name="P22" loext:marker-style-name="T202"><text:span text:style-name="T202">NPE:</text:span><text:span text:style-name="T204"> </text:span><text:span text:style-name="T202">A-</text:span><text:span text:style-name="T203">050822</text:span><text:span text:style-name="T202">-</text:span><text:span text:style-name="T203">4257</text:span><text:bookmark-end text:name="_page_144_0"/></text:p>
      </text:section>
      <text:p text:style-name="P2" loext:marker-style-name="T2"><text:bookmark-start text:name="_page_1_0"/><draw:frame draw:style-name="fr1" draw:name="Image8" text:anchor-type="char" svg:x="0.9366in" svg:y="-0.098in" svg:width="0.4217in" svg:height="0.2102in" draw:z-index="34"><draw:image xlink:href="Pictures/10000001000000560000002C60124FE955CB9F73.png" xlink:type="simple" xlink:show="embed" xlink:actuate="onLoad" draw:mime-type="image/png"/></draw:frame><draw:frame draw:style-name="fr1" draw:name="Image9" text:anchor-type="char" svg:x="0.9366in" svg:y="-0.098in" svg:width="0.3283in" svg:height="0.0827in" draw:z-index="35"><draw:image xlink:href="Pictures/100000010000004400000013629AE1B6D985185F.png" xlink:type="simple" xlink:show="embed" xlink:actuate="onLoad" draw:mime-type="image/png"/></draw:frame><draw:frame draw:style-name="fr1" draw:name="Image10" text:anchor-type="char" svg:x="1.402in" svg:y="0.0311in" svg:width="0.1201in" svg:height="0.0811in" draw:z-index="36"><draw:image xlink:href="Pictures/100000010000001A0000001217A9C09015A38C83.png" xlink:type="simple" xlink:show="embed" xlink:actuate="onLoad" draw:mime-type="image/png"/></draw:frame><draw:frame draw:style-name="fr1" draw:name="Image11" text:anchor-type="char" svg:x="1.5661in" svg:y="0.0299in" svg:width="0.4354in" svg:height="0.0827in" draw:z-index="37"><draw:image xlink:href="Pictures/1000000100000059000000130B72224D7AEF0293.png" xlink:type="simple" xlink:show="embed" xlink:actuate="onLoad" draw:mime-type="image/png"/></draw:frame><draw:frame draw:style-name="fr1" draw:name="Image12" text:anchor-type="char" svg:x="0.6189in" svg:y="-0.2984in" svg:width="0.2126in" svg:height="0.422in" draw:z-index="38"><draw:image xlink:href="Pictures/100000010000002D0000005735ABFBDD5F8222B5.png" xlink:type="simple" xlink:show="embed" xlink:actuate="onLoad" draw:mime-type="image/png"/></draw:frame><text:span text:style-name="T1">N</text:span><text:span text:style-name="T2">úmero</text:span><text:span text:style-name="T5"> </text:span><text:span text:style-name="T2">180<text:tab/>Viernes, 5 </text:span><text:span text:style-name="T1">d</text:span><text:span text:style-name="T2">e</text:span><text:span text:style-name="T5"> </text:span><text:span text:style-name="T2">a</text:span><text:span text:style-name="T1">g</text:span><text:span text:style-name="T2">os</text:span><text:span text:style-name="T1">t</text:span><text:span text:style-name="T2">o</text:span><text:span text:style-name="T5"> </text:span><text:span text:style-name="T1">d</text:span><text:span text:style-name="T2">e 2022<text:tab/>Pá</text:span><text:span text:style-name="T1">g</text:span><text:span text:style-name="T2">ina 25523</text:span><draw:frame draw:style-name="fr2" draw:name="Image13" text:anchor-type="char" svg:x="1.7339in" svg:y="0.4862in" svg:width="0.122in" svg:height="0.0811in" draw:z-index="39"><draw:image xlink:href="Pictures/100000010000001B00000012CA5D7AAFA27A08FD.png" xlink:type="simple" xlink:show="embed" xlink:actuate="onLoad" draw:mime-type="image/png"/></draw:frame><draw:frame draw:style-name="fr2" draw:name="Image14" text:anchor-type="char" svg:x="1.9098in" svg:y="0.4862in" svg:width="0.0744in" svg:height="0.0811in" draw:z-index="40"><draw:image xlink:href="Pictures/1000000100000011000000124EB079CA09F91A3D.png" xlink:type="simple" xlink:show="embed" xlink:actuate="onLoad" draw:mime-type="image/png"/></draw:frame><draw:custom-shape text:anchor-type="char" draw:z-index="23" draw:name="Shape7" draw:style-name="gr3" draw:text-style-name="P81" svg:width="7.087in" svg:height="0in" svg:x="0.5902in" svg:y="0.798in"><text:p/><draw:enhanced-geometry svg:viewBox="0 0 6479996 0" draw:type="0" draw:enhanced-path="M 0 0 L 6479996 0 N"/></draw:custom-shape><draw:custom-shape text:anchor-type="char" draw:z-index="15" draw:name="Shape8" draw:style-name="gr4" draw:text-style-name="P81" svg:width="7.087in" svg:height="0in" svg:x="0.5902in" svg:y="0.8307in"><text:p/><draw:enhanced-geometry svg:viewBox="0 0 6479996 0" draw:type="0" draw:enhanced-path="M 0 0 L 6479996 0 N"/></draw:custom-shape></text:p>
      <text:p text:style-name="P26" loext:marker-style-name="T173"><text:soft-page-break/></text:p>
      <text:p text:style-name="P30" loext:marker-style-name="T173"/>
      <text:p text:style-name="P21" loext:marker-style-name="T79"><text:span text:style-name="T79">ANEX</text:span><text:span text:style-name="T80">O</text:span><text:span text:style-name="T33"> </text:span><text:span text:style-name="T79">I</text:span></text:p>
      <text:p text:style-name="P58" loext:marker-style-name="T79"><text:span text:style-name="T71">1</text:span><text:span text:style-name="T9">.</text:span><text:span text:style-name="T83"> </text:span><text:span text:style-name="T65">Pu</text:span><text:span text:style-name="T66">e</text:span><text:span text:style-name="T65">sto</text:span><text:span text:style-name="T80">.</text:span><text:span text:style-name="T83"> </text:span><text:span text:style-name="T66">Je</text:span><text:span text:style-name="T65">f</text:span><text:span text:style-name="T80">e</text:span><text:span text:style-name="T83"> </text:span><text:span text:style-name="T65">d</text:span><text:span text:style-name="T80">e</text:span><text:span text:style-name="T84"> </text:span><text:span text:style-name="T72">S</text:span><text:span text:style-name="T66">er</text:span><text:span text:style-name="T65">vi</text:span><text:span text:style-name="T66">c</text:span><text:span text:style-name="T65">i</text:span><text:span text:style-name="T79">o</text:span><text:span text:style-name="T84"> </text:span><text:span text:style-name="T66">d</text:span><text:span text:style-name="T79">e</text:span><text:span text:style-name="T83"> </text:span><text:span text:style-name="T65">Co</text:span><text:span text:style-name="T66">n</text:span><text:span text:style-name="T65">t</text:span><text:span text:style-name="T66">r</text:span><text:span text:style-name="T56">a</text:span><text:span text:style-name="T71">ta</text:span><text:span text:style-name="T66">c</text:span><text:span text:style-name="T71">ió</text:span><text:span text:style-name="T57">n</text:span><text:span text:style-name="T80">,</text:span><text:span text:style-name="T84"> </text:span><text:span text:style-name="T66">R</text:span><text:span text:style-name="T65">e</text:span><text:span text:style-name="T71">s</text:span><text:span text:style-name="T66">p</text:span><text:span text:style-name="T65">o</text:span><text:span text:style-name="T66">n</text:span><text:span text:style-name="T65">sa</text:span><text:span text:style-name="T66">b</text:span><text:span text:style-name="T65">ili</text:span><text:span text:style-name="T66">d</text:span><text:span text:style-name="T65">a</text:span><text:span text:style-name="T80">d</text:span><text:span text:style-name="T79"> Patrimonial y Patrimonio</text:span><text:span text:style-name="T80">:</text:span></text:p>
      <text:p text:style-name="P61" loext:marker-style-name="T2"><text:span text:style-name="T21">P</text:span><text:span text:style-name="T31">u</text:span><text:span text:style-name="T21">es</text:span><text:span text:style-name="T31">t</text:span><text:span text:style-name="T2">o</text:span><text:span text:style-name="T78"> </text:span><text:span text:style-name="T31">s</text:span><text:span text:style-name="T21">i</text:span><text:span text:style-name="T31">n</text:span><text:span text:style-name="T32">g</text:span><text:span text:style-name="T31">ul</text:span><text:span text:style-name="T21">a</text:span><text:span text:style-name="T31">riz</text:span><text:span text:style-name="T21">a</text:span><text:span text:style-name="T32">d</text:span><text:span text:style-name="T31">o</text:span><text:span text:style-name="T1">:</text:span><text:span text:style-name="T78"> </text:span><text:span text:style-name="T21">J</text:span><text:span text:style-name="T31">ef</text:span><text:span text:style-name="T2">e</text:span><text:span text:style-name="T78"> </text:span><text:span text:style-name="T32">d</text:span><text:span text:style-name="T2">e</text:span><text:span text:style-name="T85"> </text:span><text:span text:style-name="T31">Ser</text:span><text:span text:style-name="T21">vi</text:span><text:span text:style-name="T31">ci</text:span><text:span text:style-name="T2">o</text:span><text:span text:style-name="T78"> </text:span><text:span text:style-name="T22">d</text:span><text:span text:style-name="T5">e</text:span><text:span text:style-name="T85"> </text:span><text:span text:style-name="T31">Co</text:span><text:span text:style-name="T21">n</text:span><text:span text:style-name="T22">t</text:span><text:span text:style-name="T11">r</text:span><text:span text:style-name="T21">a</text:span><text:span text:style-name="T22">t</text:span><text:span text:style-name="T18">ac</text:span><text:span text:style-name="T21">i</text:span><text:span text:style-name="T31">ón</text:span><text:span text:style-name="T2">,</text:span><text:span text:style-name="T78"> </text:span><text:span text:style-name="T5">R</text:span><text:span text:style-name="T31">e</text:span><text:span text:style-name="T21">s</text:span><text:span text:style-name="T22">p</text:span><text:span text:style-name="T31">on</text:span><text:span text:style-name="T21">sa</text:span><text:span text:style-name="T32">b</text:span><text:span text:style-name="T18">il</text:span><text:span text:style-name="T21">i</text:span><text:span text:style-name="T32">d</text:span><text:span text:style-name="T31">a</text:span><text:span text:style-name="T1">d</text:span><text:span text:style-name="T2"> </text:span><text:span text:style-name="T58">P</text:span><text:span text:style-name="T2">a</text:span><text:span text:style-name="T1">t</text:span><text:span text:style-name="T2">rimonial </text:span><text:span text:style-name="T5">y</text:span><text:span text:style-name="T2"> </text:span><text:span text:style-name="T58">P</text:span><text:span text:style-name="T2">atrimoni</text:span><text:span text:style-name="T43">o</text:span><text:span text:style-name="T2">.</text:span></text:p>
      <text:p text:style-name="P56" loext:marker-style-name="T2"><text:span text:style-name="T2">Denom</text:span><text:span text:style-name="T5">i</text:span><text:span text:style-name="T2">nación</text:span><text:span text:style-name="T31"> </text:span><text:span text:style-name="T1">d</text:span><text:span text:style-name="T2">el</text:span><text:span text:style-name="T18"> </text:span><text:span text:style-name="T2">Puesto</text:span><text:span text:style-name="T1">:</text:span><text:span text:style-name="T31"> </text:span><text:span text:style-name="T2">Jefe</text:span><text:span text:style-name="T31"> </text:span><text:span text:style-name="T1">d</text:span><text:span text:style-name="T5">e</text:span><text:span text:style-name="T31"> </text:span><text:span text:style-name="T2">Servicio</text:span><text:span text:style-name="T18"> </text:span><text:span text:style-name="T1">d</text:span><text:span text:style-name="T2">e</text:span><text:span text:style-name="T18"> </text:span><text:span text:style-name="T2">Con</text:span><text:span text:style-name="T1">t</text:span><text:span text:style-name="T48">r</text:span><text:span text:style-name="T2">a</text:span><text:span text:style-name="T1">t</text:span><text:span text:style-name="T2">ación,</text:span><text:span text:style-name="T18"> </text:span><text:span text:style-name="T58">R</text:span><text:span text:style-name="T2">es</text:span><text:span text:style-name="T1">p</text:span><text:span text:style-name="T2">onsa</text:span><text:span text:style-name="T1">b</text:span><text:span text:style-name="T5">i</text:span><text:span text:style-name="T2">li</text:span><text:span text:style-name="T1">d</text:span><text:span text:style-name="T2">a</text:span><text:span text:style-name="T1">d</text:span><text:span text:style-name="T2"> </text:span><text:span text:style-name="T58">P</text:span><text:span text:style-name="T2">a</text:span><text:span text:style-name="T1">t</text:span><text:span text:style-name="T2">rimonial </text:span><text:span text:style-name="T5">y</text:span><text:span text:style-name="T2"> </text:span><text:span text:style-name="T58">P</text:span><text:span text:style-name="T2">atrimoni</text:span><text:span text:style-name="T43">o</text:span><text:span text:style-name="T2">.</text:span></text:p>
      <text:p text:style-name="P12" loext:marker-style-name="T2"><text:span text:style-name="T1">N</text:span><text:span text:style-name="T2">atu</text:span><text:span text:style-name="T48">r</text:span><text:span text:style-name="T2">aleza</text:span><text:span text:style-name="T1">:</text:span><text:span text:style-name="T2"> Funcionarial</text:span></text:p>
      <text:p text:style-name="P54" loext:marker-style-name="T2"><text:span text:style-name="T2">G</text:span><text:span text:style-name="T5">r</text:span><text:span text:style-name="T2">u</text:span><text:span text:style-name="T6">p</text:span><text:span text:style-name="T5">o</text:span><text:span text:style-name="T1">:</text:span><text:span text:style-name="T18"> </text:span><text:span text:style-name="T5">A</text:span><text:span text:style-name="T2">.</text:span><text:span text:style-name="T15"> </text:span><text:span text:style-name="T2">S</text:span><text:span text:style-name="T5">u</text:span><text:span text:style-name="T6">b</text:span><text:span text:style-name="T1">g</text:span><text:span text:style-name="T5">ru</text:span><text:span text:style-name="T1">p</text:span><text:span text:style-name="T5">o</text:span><text:span text:style-name="T1">:</text:span><text:span text:style-name="T15"> </text:span><text:span text:style-name="T2">A</text:span><text:span text:style-name="T5">1</text:span><text:span text:style-name="T2">.</text:span><text:span text:style-name="T15"> </text:span><text:span text:style-name="T2">N</text:span><text:span text:style-name="T5">i</text:span><text:span text:style-name="T2">vel</text:span><text:span text:style-name="T1">:</text:span><text:span text:style-name="T15"> </text:span><text:span text:style-name="T2">2</text:span><text:span text:style-name="T5">8</text:span><text:span text:style-name="T2">.</text:span><text:span text:style-name="T15"> </text:span><text:span text:style-name="T2">C.</text:span><text:span text:style-name="T18"> </text:span><text:span text:style-name="T6">E</text:span><text:span text:style-name="T2">s</text:span><text:span text:style-name="T6">p</text:span><text:span text:style-name="T5">e</text:span><text:span text:style-name="T2">c</text:span><text:span text:style-name="T5">í</text:span><text:span text:style-name="T7">f</text:span><text:span text:style-name="T4">i</text:span><text:span text:style-name="T5">co</text:span><text:span text:style-name="T1">:</text:span><text:span text:style-name="T18"> </text:span><text:span text:style-name="T5">co</text:span><text:span text:style-name="T2">r</text:span><text:span text:style-name="T5">re</text:span><text:span text:style-name="T2">s</text:span><text:span text:style-name="T1">p</text:span><text:span text:style-name="T5">o</text:span><text:span text:style-name="T2">n</text:span><text:span text:style-name="T6">d</text:span><text:span text:style-name="T5">i</text:span><text:span text:style-name="T2">e</text:span><text:span text:style-name="T5">n</text:span><text:span text:style-name="T6">t</text:span><text:span text:style-name="T2">e</text:span><text:span text:style-name="T18"> </text:span><text:span text:style-name="T5">a</text:span><text:span text:style-name="T2">l</text:span><text:span text:style-name="T15"> </text:span><text:span text:style-name="T48">R</text:span><text:span text:style-name="T2">an</text:span><text:span text:style-name="T6">g</text:span><text:span text:style-name="T2">o n.</text:span><text:span text:style-name="T1">º</text:span><text:span text:style-name="T2"> 11.</text:span></text:p>
      <text:p text:style-name="P47" loext:marker-style-name="T2"><text:span text:style-name="T46">T</text:span><text:span text:style-name="T41">it</text:span><text:span text:style-name="T46">ul</text:span><text:span text:style-name="T41">ació</text:span><text:span text:style-name="T2">n</text:span><text:span text:style-name="T86"> </text:span><text:span text:style-name="T46">a</text:span><text:span text:style-name="T41">ca</text:span><text:span text:style-name="T42">d</text:span><text:span text:style-name="T46">ém</text:span><text:span text:style-name="T41">ic</text:span><text:span text:style-name="T2">a</text:span><text:span text:style-name="T86"> </text:span><text:span text:style-name="T46">re</text:span><text:span text:style-name="T47">q</text:span><text:span text:style-name="T41">ueri</text:span><text:span text:style-name="T47">d</text:span><text:span text:style-name="T69">a</text:span><text:span text:style-name="T1">:</text:span><text:span text:style-name="T86"> </text:span><text:span text:style-name="T41">T</text:span><text:span text:style-name="T46">i</text:span><text:span text:style-name="T42">t</text:span><text:span text:style-name="T41">ul</text:span><text:span text:style-name="T46">a</text:span><text:span text:style-name="T41">ció</text:span><text:span text:style-name="T2">n</text:span><text:span text:style-name="T86"> </text:span><text:span text:style-name="T41">un</text:span><text:span text:style-name="T46">ivers</text:span><text:span text:style-name="T41">i</text:span><text:span text:style-name="T42">t</text:span><text:span text:style-name="T41">ari</text:span><text:span text:style-name="T2">a</text:span><text:span text:style-name="T86"> </text:span><text:span text:style-name="T42">d</text:span><text:span text:style-name="T2">e</text:span><text:span text:style-name="T86"> </text:span><text:span text:style-name="T46">G</text:span><text:span text:style-name="T18">r</text:span><text:span text:style-name="T41">a</text:span><text:span text:style-name="T42">d</text:span><text:span text:style-name="T2">o</text:span><text:span text:style-name="T86"> </text:span><text:span text:style-name="T46">e</text:span><text:span text:style-name="T5">n</text:span><text:span text:style-name="T2"> Dere</text:span><text:span text:style-name="T43">c</text:span><text:span text:style-name="T2">h</text:span><text:span text:style-name="T48">o</text:span><text:span text:style-name="T2">,</text:span><text:span text:style-name="T58"> </text:span><text:span text:style-name="T1">C</text:span><text:span text:style-name="T2">i</text:span><text:span text:style-name="T43">e</text:span><text:span text:style-name="T2">ncias</text:span><text:span text:style-name="T58"> P</text:span><text:span text:style-name="T43">o</text:span><text:span text:style-name="T2">líti</text:span><text:span text:style-name="T43">c</text:span><text:span text:style-name="T2">as,</text:span><text:span text:style-name="T60"> </text:span><text:span text:style-name="T2">E</text:span><text:span text:style-name="T43">c</text:span><text:span text:style-name="T2">onó</text:span><text:span text:style-name="T43">m</text:span><text:span text:style-name="T2">icas,</text:span><text:span text:style-name="T58"> </text:span><text:span text:style-name="T2">A</text:span><text:span text:style-name="T1">d</text:span><text:span text:style-name="T43">m</text:span><text:span text:style-name="T2">inis</text:span><text:span text:style-name="T1">t</text:span><text:span text:style-name="T58">r</text:span><text:span text:style-name="T2">aci</text:span><text:span text:style-name="T43">ó</text:span><text:span text:style-name="T2">n</text:span><text:span text:style-name="T60"> </text:span><text:span text:style-name="T2">y</text:span><text:span text:style-name="T58"> </text:span><text:span text:style-name="T2">Dir</text:span><text:span text:style-name="T43">e</text:span><text:span text:style-name="T2">cción</text:span><text:span text:style-name="T58"> </text:span><text:span text:style-name="T1">d</text:span><text:span text:style-name="T2">e</text:span><text:span text:style-name="T60"> </text:span><text:span text:style-name="T44">E</text:span><text:span text:style-name="T2">m</text:span><text:span text:style-name="T1">p</text:span><text:span text:style-name="T43">r</text:span><text:span text:style-name="T2">esas, o e</text:span><text:span text:style-name="T1">q</text:span><text:span text:style-name="T2">ui</text:span><text:span text:style-name="T48">v</text:span><text:span text:style-name="T2">alente.</text:span></text:p>
      <text:p text:style-name="P11" loext:marker-style-name="T2"><text:span text:style-name="T2">Escala.</text:span><text:span text:style-name="T5"> </text:span><text:span text:style-name="T2">Su</text:span><text:span text:style-name="T1">b</text:span><text:span text:style-name="T2">escala</text:span><text:span text:style-name="T1">:</text:span><text:span text:style-name="T2"> A</text:span><text:span text:style-name="T1">d</text:span><text:span text:style-name="T2">minis</text:span><text:span text:style-name="T1">t</text:span><text:span text:style-name="T48">r</text:span><text:span text:style-name="T2">ación Gene</text:span><text:span text:style-name="T48">r</text:span><text:span text:style-name="T2">al, Su</text:span><text:span text:style-name="T1">b</text:span><text:span text:style-name="T2">escala Técnico.</text:span></text:p>
      <text:p text:style-name="P13" loext:marker-style-name="T2"><text:span text:style-name="T79">Misión</text:span><text:span text:style-name="T1">:</text:span></text:p>
      <text:p text:style-name="P54" loext:marker-style-name="T2"><text:span text:style-name="T11">Diri</text:span><text:span text:style-name="T24">g</text:span><text:span text:style-name="T11">i</text:span><text:span text:style-name="T87">r</text:span><text:span text:style-name="T2">,</text:span><text:span text:style-name="T63"> </text:span><text:span text:style-name="T11">c</text:span><text:span text:style-name="T23">o</text:span><text:span text:style-name="T11">or</text:span><text:span text:style-name="T12">d</text:span><text:span text:style-name="T11">i</text:span><text:span text:style-name="T23">n</text:span><text:span text:style-name="T11">a</text:span><text:span text:style-name="T2">r</text:span><text:span text:style-name="T54"> </text:span><text:span text:style-name="T2">y</text:span><text:span text:style-name="T54"> </text:span><text:span text:style-name="T11">su</text:span><text:span text:style-name="T12">p</text:span><text:span text:style-name="T11">erv</text:span><text:span text:style-name="T12">i</text:span><text:span text:style-name="T23">sa</text:span><text:span text:style-name="T2">r</text:span><text:span text:style-name="T63"> </text:span><text:span text:style-name="T23">l</text:span><text:span text:style-name="T11">a</text:span><text:span text:style-name="T2">s</text:span><text:span text:style-name="T54"> </text:span><text:span text:style-name="T11">ac</text:span><text:span text:style-name="T12">t</text:span><text:span text:style-name="T11">ivi</text:span><text:span text:style-name="T12">d</text:span><text:span text:style-name="T11">a</text:span><text:span text:style-name="T24">d</text:span><text:span text:style-name="T11">e</text:span><text:span text:style-name="T2">s</text:span><text:span text:style-name="T63"> </text:span><text:span text:style-name="T12">d</text:span><text:span text:style-name="T11">e</text:span><text:span text:style-name="T23">s</text:span><text:span text:style-name="T11">arr</text:span><text:span text:style-name="T23">o</text:span><text:span text:style-name="T11">lla</text:span><text:span text:style-name="T12">d</text:span><text:span text:style-name="T23">a</text:span><text:span text:style-name="T2">s</text:span><text:span text:style-name="T63"> </text:span><text:span text:style-name="T23">e</text:span><text:span text:style-name="T2">n</text:span><text:span text:style-name="T54"> </text:span><text:span text:style-name="T11">e</text:span><text:span text:style-name="T2">l</text:span><text:span text:style-name="T54"> </text:span><text:span text:style-name="T11">Serv</text:span><text:span text:style-name="T23">i</text:span><text:span text:style-name="T11">ci</text:span><text:span text:style-name="T5">o</text:span><text:span text:style-name="T2">, y</text:span><text:span text:style-name="T39"> </text:span><text:span text:style-name="T18">e</text:span><text:span text:style-name="T2">n</text:span><text:span text:style-name="T39"> </text:span><text:span text:style-name="T18">l</text:span><text:span text:style-name="T31">o</text:span><text:span text:style-name="T2">s</text:span><text:span text:style-name="T39"> </text:span><text:span text:style-name="T32">d</text:span><text:span text:style-name="T18">i</text:span><text:span text:style-name="T31">s</text:span><text:span text:style-name="T18">tinto</text:span><text:span text:style-name="T2">s</text:span><text:span text:style-name="T39"> </text:span><text:span text:style-name="T31">De</text:span><text:span text:style-name="T32">p</text:span><text:span text:style-name="T18">art</text:span><text:span text:style-name="T31">amen</text:span><text:span text:style-name="T19">t</text:span><text:span text:style-name="T31">o</text:span><text:span text:style-name="T2">s</text:span><text:span text:style-name="T39"> </text:span><text:span text:style-name="T5">o</text:span><text:span text:style-name="T39"> </text:span><text:span text:style-name="T32">N</text:span><text:span text:style-name="T18">e</text:span><text:span text:style-name="T32">g</text:span><text:span text:style-name="T31">oc</text:span><text:span text:style-name="T18">i</text:span><text:span text:style-name="T31">a</text:span><text:span text:style-name="T32">d</text:span><text:span text:style-name="T18">o</text:span><text:span text:style-name="T2">s</text:span><text:span text:style-name="T88"> </text:span><text:span text:style-name="T31">a</text:span><text:span text:style-name="T32">d</text:span><text:span text:style-name="T18">s</text:span><text:span text:style-name="T31">c</text:span><text:span text:style-name="T18">r</text:span><text:span text:style-name="T31">i</text:span><text:span text:style-name="T19">t</text:span><text:span text:style-name="T31">o</text:span><text:span text:style-name="T2">s</text:span><text:span text:style-name="T88"> </text:span><text:span text:style-name="T31">a</text:span><text:span text:style-name="T2">l</text:span><text:span text:style-name="T88"> </text:span><text:span text:style-name="T31">mis</text:span><text:span text:style-name="T18">m</text:span><text:span text:style-name="T23">o</text:span><text:span text:style-name="T2">,</text:span><text:span text:style-name="T88"> </text:span><text:span text:style-name="T31">co</text:span><text:span text:style-name="T2">n</text:span><text:span text:style-name="T39"> </text:span><text:span text:style-name="T18">l</text:span><text:span text:style-name="T31">a</text:span><text:span text:style-name="T2">s </text:span><text:span text:style-name="T35">funci</text:span><text:span text:style-name="T11">o</text:span><text:span text:style-name="T35">ne</text:span><text:span text:style-name="T2">s</text:span><text:span text:style-name="T69"> </text:span><text:span text:style-name="T36">q</text:span><text:span text:style-name="T35">u</text:span><text:span text:style-name="T2">e</text:span><text:span text:style-name="T69"> </text:span><text:span text:style-name="T11">s</text:span><text:span text:style-name="T2">e</text:span><text:span text:style-name="T69"> </text:span><text:span text:style-name="T35">in</text:span><text:span text:style-name="T12">d</text:span><text:span text:style-name="T35">ic</text:span><text:span text:style-name="T11">a</text:span><text:span text:style-name="T2">n</text:span><text:span text:style-name="T69"> </text:span><text:span text:style-name="T35">e</text:span><text:span text:style-name="T2">n</text:span><text:span text:style-name="T69"> </text:span><text:span text:style-name="T35">e</text:span><text:span text:style-name="T2">l</text:span><text:span text:style-name="T69"> </text:span><text:span text:style-name="T11">O</text:span><text:span text:style-name="T35">r</text:span><text:span text:style-name="T36">g</text:span><text:span text:style-name="T11">a</text:span><text:span text:style-name="T35">ni</text:span><text:span text:style-name="T12">g</text:span><text:span text:style-name="T2">r</text:span><text:span text:style-name="T5">a</text:span><text:span text:style-name="T11">m</text:span><text:span text:style-name="T2">a</text:span><text:span text:style-name="T69"> </text:span><text:span text:style-name="T36">d</text:span><text:span text:style-name="T35">e</text:span><text:span text:style-name="T2">l</text:span><text:span text:style-name="T69"> </text:span><text:span text:style-name="T43">A</text:span><text:span text:style-name="T35">yun</text:span><text:span text:style-name="T12">t</text:span><text:span text:style-name="T35">am</text:span><text:span text:style-name="T11">i</text:span><text:span text:style-name="T35">en</text:span><text:span text:style-name="T12">t</text:span><text:span text:style-name="T2">o,</text:span><text:span text:style-name="T69"> </text:span><text:span text:style-name="T36">d</text:span><text:span text:style-name="T2">e</text:span><text:span text:style-name="T69"> </text:span><text:span text:style-name="T35">a</text:span><text:span text:style-name="T11">c</text:span><text:span text:style-name="T35">ue</text:span><text:span text:style-name="T11">r</text:span><text:span text:style-name="T36">d</text:span><text:span text:style-name="T2">o</text:span><text:span text:style-name="T69"> </text:span><text:span text:style-name="T35">c</text:span><text:span text:style-name="T11">o</text:span><text:span text:style-name="T2">n </text:span><text:span text:style-name="T11">s</text:span><text:span text:style-name="T2">u</text:span><text:span text:style-name="T29"> </text:span><text:span text:style-name="T24">i</text:span><text:span text:style-name="T23">niciati</text:span><text:span text:style-name="T2">va</text:span><text:span text:style-name="T27"> </text:span><text:span text:style-name="T24">p</text:span><text:span text:style-name="T11">rof</text:span><text:span text:style-name="T23">esional</text:span><text:span text:style-name="T2">,</text:span><text:span text:style-name="T27"> </text:span><text:span text:style-name="T23">l</text:span><text:span text:style-name="T2">a</text:span><text:span text:style-name="T29"> </text:span><text:span text:style-name="T23">legislació</text:span><text:span text:style-name="T2">n</text:span><text:span text:style-name="T27"> </text:span><text:span text:style-name="T11">vi</text:span><text:span text:style-name="T24">g</text:span><text:span text:style-name="T23">en</text:span><text:span text:style-name="T24">t</text:span><text:span text:style-name="T2">e</text:span><text:span text:style-name="T27"> </text:span><text:span text:style-name="T2">y</text:span><text:span text:style-name="T29"> </text:span><text:span text:style-name="T23">lo</text:span><text:span text:style-name="T2">s</text:span><text:span text:style-name="T27"> </text:span><text:span text:style-name="T23">o</text:span><text:span text:style-name="T24">b</text:span><text:span text:style-name="T21">j</text:span><text:span text:style-name="T11">e</text:span><text:span text:style-name="T12">t</text:span><text:span text:style-name="T21">i</text:span><text:span text:style-name="T35">v</text:span><text:span text:style-name="T11">o</text:span><text:span text:style-name="T2">s</text:span><text:span text:style-name="T29"> </text:span><text:span text:style-name="T24">d</text:span><text:span text:style-name="T23">e</text:span><text:span text:style-name="T2">l</text:span><text:span text:style-name="T27"> </text:span><text:span text:style-name="T11">res</text:span><text:span text:style-name="T24">p</text:span><text:span text:style-name="T23">onsa</text:span><text:span text:style-name="T24">b</text:span><text:span text:style-name="T23">l</text:span><text:span text:style-name="T5">e</text:span><text:span text:style-name="T2"> pol</text:span><text:span text:style-name="T1">í</text:span><text:span text:style-name="T2">tic</text:span><text:span text:style-name="T48">o</text:span><text:span text:style-name="T2">,</text:span><text:span text:style-name="T11"> </text:span><text:span text:style-name="T2">con</text:span><text:span text:style-name="T11"> </text:span><text:span text:style-name="T2">el</text:span><text:span text:style-name="T11"> </text:span><text:span text:style-name="T3">f</text:span><text:span text:style-name="T4">i</text:span><text:span text:style-name="T5">n</text:span><text:span text:style-name="T11"> </text:span><text:span text:style-name="T1">d</text:span><text:span text:style-name="T2">e</text:span><text:span text:style-name="T23"> </text:span><text:span text:style-name="T1">q</text:span><text:span text:style-name="T2">ue</text:span><text:span text:style-name="T23"> </text:span><text:span text:style-name="T1">d</text:span><text:span text:style-name="T2">ichas</text:span><text:span text:style-name="T11"> </text:span><text:span text:style-name="T2">funciones</text:span><text:span text:style-name="T11"> </text:span><text:span text:style-name="T2">se</text:span><text:span text:style-name="T11"> </text:span><text:span text:style-name="T2">realicen</text:span><text:span text:style-name="T23"> </text:span><text:span text:style-name="T2">en</text:span><text:span text:style-name="T23"> </text:span><text:span text:style-name="T2">ó</text:span><text:span text:style-name="T1">pt</text:span><text:span text:style-name="T2">imas</text:span><text:span text:style-name="T11"> </text:span><text:span text:style-name="T2">con</text:span><text:span text:style-name="T1">d</text:span><text:span text:style-name="T2">iciones</text:span><text:span text:style-name="T11"> </text:span><text:span text:style-name="T1">d</text:span><text:span text:style-name="T5">e</text:span><text:span text:style-name="T2"> </text:span><text:span text:style-name="T35">c</text:span><text:span text:style-name="T11">al</text:span><text:span text:style-name="T35">i</text:span><text:span text:style-name="T12">d</text:span><text:span text:style-name="T11">a</text:span><text:span text:style-name="T12">d</text:span><text:span text:style-name="T2">,</text:span><text:span text:style-name="T69"> </text:span><text:span text:style-name="T11">cost</text:span><text:span text:style-name="T2">o</text:span><text:span text:style-name="T63"> </text:span><text:span text:style-name="T2">y</text:span><text:span text:style-name="T63"> </text:span><text:span text:style-name="T11">o</text:span><text:span text:style-name="T12">p</text:span><text:span text:style-name="T35">o</text:span><text:span text:style-name="T11">rtun</text:span><text:span text:style-name="T35">i</text:span><text:span text:style-name="T12">d</text:span><text:span text:style-name="T11">a</text:span><text:span text:style-name="T12">d</text:span><text:span text:style-name="T2">.</text:span><text:span text:style-name="T63"> </text:span><text:span text:style-name="T35">D</text:span><text:span text:style-name="T2">e</text:span><text:span text:style-name="T63"> </text:span><text:span text:style-name="T11">mo</text:span><text:span text:style-name="T12">d</text:span><text:span text:style-name="T2">o</text:span><text:span text:style-name="T63"> </text:span><text:span text:style-name="T35">co</text:span><text:span text:style-name="T11">m</text:span><text:span text:style-name="T12">p</text:span><text:span text:style-name="T11">l</text:span><text:span text:style-name="T35">e</text:span><text:span text:style-name="T11">men</text:span><text:span text:style-name="T36">t</text:span><text:span text:style-name="T11">ari</text:span><text:span text:style-name="T2">o,</text:span><text:span text:style-name="T63"> </text:span><text:span text:style-name="T11">s</text:span><text:span text:style-name="T2">e</text:span><text:span text:style-name="T63"> </text:span><text:span text:style-name="T35">re</text:span><text:span text:style-name="T11">al</text:span><text:span text:style-name="T35">i</text:span><text:span text:style-name="T23">za</text:span><text:span text:style-name="T35">rá</text:span><text:span text:style-name="T2">n</text:span><text:span text:style-name="T69"> </text:span><text:span text:style-name="T11">a</text:span><text:span text:style-name="T12">q</text:span><text:span text:style-name="T11">u</text:span><text:span text:style-name="T35">e</text:span><text:span text:style-name="T11">ll</text:span><text:span text:style-name="T35">a</text:span><text:span text:style-name="T2">s o</text:span><text:span text:style-name="T1">t</text:span><text:span text:style-name="T58">r</text:span><text:span text:style-name="T2">as</text:span><text:span text:style-name="T60"> </text:span><text:span text:style-name="T43">t</text:span><text:span text:style-name="T2">are</text:span><text:span text:style-name="T43">a</text:span><text:span text:style-name="T2">s</text:span><text:span text:style-name="T60"> </text:span><text:span text:style-name="T2">a</text:span><text:span text:style-name="T3">f</text:span><text:span text:style-name="T45">i</text:span><text:span text:style-name="T2">nes</text:span><text:span text:style-name="T58"> </text:span><text:span text:style-name="T2">al</text:span><text:span text:style-name="T58"> </text:span><text:span text:style-name="T1">p</text:span><text:span text:style-name="T2">u</text:span><text:span text:style-name="T43">e</text:span><text:span text:style-name="T2">sto</text:span><text:span text:style-name="T58"> </text:span><text:span text:style-name="T1">q</text:span><text:span text:style-name="T2">ue</text:span><text:span text:style-name="T58"> </text:span><text:span text:style-name="T2">le</text:span><text:span text:style-name="T58"> </text:span><text:span text:style-name="T2">sean</text:span><text:span text:style-name="T58"> </text:span><text:span text:style-name="T2">en</text:span><text:span text:style-name="T43">c</text:span><text:span text:style-name="T2">omen</text:span><text:span text:style-name="T1">d</text:span><text:span text:style-name="T43">a</text:span><text:span text:style-name="T1">d</text:span><text:span text:style-name="T2">as</text:span><text:span text:style-name="T58"> </text:span><text:span text:style-name="T1">p</text:span><text:span text:style-name="T2">or</text:span><text:span text:style-name="T58"> </text:span><text:span text:style-name="T2">la</text:span><text:span text:style-name="T58"> </text:span><text:span text:style-name="T2">Al</text:span><text:span text:style-name="T43">c</text:span><text:span text:style-name="T2">al</text:span><text:span text:style-name="T1">d</text:span><text:span text:style-name="T43">í</text:span><text:span text:style-name="T2">a</text:span><text:span text:style-name="T60"> </text:span><text:span text:style-name="T2">o</text:span><text:span text:style-name="T58"> </text:span><text:span text:style-name="T2">C</text:span><text:span text:style-name="T43">o</text:span><text:span text:style-name="T2">ncej</text:span><text:span text:style-name="T43">a</text:span><text:span text:style-name="T2">l De</text:span><text:span text:style-name="T1">l</text:span><text:span text:style-name="T2">e</text:span><text:span text:style-name="T1">g</text:span><text:span text:style-name="T2">a</text:span><text:span text:style-name="T1">d</text:span><text:span text:style-name="T48">o</text:span><text:span text:style-name="T2">, y </text:span><text:span text:style-name="T1">q</text:span><text:span text:style-name="T2">ue resulten necesarias </text:span><text:span text:style-name="T1">p</text:span><text:span text:style-name="T2">or </text:span><text:span text:style-name="T48">r</text:span><text:span text:style-name="T2">a</text:span><text:span text:style-name="T43">z</text:span><text:span text:style-name="T2">ones </text:span><text:span text:style-name="T1">d</text:span><text:span text:style-name="T2">el servici</text:span><text:span text:style-name="T43">o</text:span><text:span text:style-name="T2">, o se </text:span><text:span text:style-name="T1">d</text:span><text:span text:style-name="T2">eri</text:span><text:span text:style-name="T43">v</text:span><text:span text:style-name="T2">en </text:span><text:span text:style-name="T1">d</text:span><text:span text:style-name="T2">e sus conocimientos </text:span><text:span text:style-name="T5">o</text:span><text:span text:style-name="T2"> ex</text:span><text:span text:style-name="T1">p</text:span><text:span text:style-name="T2">eriencias</text:span><text:span text:style-name="T5"> </text:span><text:span text:style-name="T1">d</text:span><text:span text:style-name="T2">eri</text:span><text:span text:style-name="T60">v</text:span><text:span text:style-name="T2">a</text:span><text:span text:style-name="T1">d</text:span><text:span text:style-name="T2">os </text:span><text:span text:style-name="T1">d</text:span><text:span text:style-name="T2">el </text:span><text:span text:style-name="T1">d</text:span><text:span text:style-name="T2">esem</text:span><text:span text:style-name="T1">p</text:span><text:span text:style-name="T2">eño</text:span><text:span text:style-name="T5"> </text:span><text:span text:style-name="T1">d</text:span><text:span text:style-name="T2">el </text:span><text:span text:style-name="T1">p</text:span><text:span text:style-name="T2">ues</text:span><text:span text:style-name="T1">t</text:span><text:span text:style-name="T2">o </text:span><text:span text:style-name="T1">d</text:span><text:span text:style-name="T2">e </text:span><text:span text:style-name="T1">t</text:span><text:span text:style-name="T60">r</text:span><text:span text:style-name="T2">a</text:span><text:span text:style-name="T1">b</text:span><text:span text:style-name="T2">aj</text:span><text:span text:style-name="T43">o</text:span><text:span text:style-name="T2">.</text:span></text:p>
      <text:p text:style-name="P12" loext:marker-style-name="T79"><text:span text:style-name="T79">Funcion</text:span><text:span text:style-name="T80">e</text:span><text:span text:style-name="T79">s g</text:span><text:span text:style-name="T80">e</text:span><text:span text:style-name="T79">n</text:span><text:span text:style-name="T80">é</text:span><text:span text:style-name="T79">ri</text:span><text:span text:style-name="T80">c</text:span><text:span text:style-name="T79">as</text:span><text:span text:style-name="T80">:</text:span></text:p>
      <text:p text:style-name="P54" loext:marker-style-name="T2"><text:span text:style-name="T2">·</text:span><text:span text:style-name="T89"> </text:span><text:span text:style-name="T46">Su</text:span><text:span text:style-name="T47">p</text:span><text:span text:style-name="T41">e</text:span><text:span text:style-name="T46">rvisa</text:span><text:span text:style-name="T5">r</text:span><text:span text:style-name="T89"> </text:span><text:span text:style-name="T46">la</text:span><text:span text:style-name="T2">s</text:span><text:span text:style-name="T89"> </text:span><text:span text:style-name="T46">activi</text:span><text:span text:style-name="T47">d</text:span><text:span text:style-name="T46">a</text:span><text:span text:style-name="T42">d</text:span><text:span text:style-name="T46">e</text:span><text:span text:style-name="T5">s</text:span><text:span text:style-name="T89"> </text:span><text:span text:style-name="T46">reali</text:span><text:span text:style-name="T41">z</text:span><text:span text:style-name="T46">a</text:span><text:span text:style-name="T47">d</text:span><text:span text:style-name="T41">a</text:span><text:span text:style-name="T2">s</text:span><text:span text:style-name="T89"> </text:span><text:span text:style-name="T46">e</text:span><text:span text:style-name="T2">n</text:span><text:span text:style-name="T89"> </text:span><text:span text:style-name="T46">e</text:span><text:span text:style-name="T2">l</text:span><text:span text:style-name="T89"> </text:span><text:span text:style-name="T46">Ser</text:span><text:span text:style-name="T41">v</text:span><text:span text:style-name="T46">ici</text:span><text:span text:style-name="T2">o</text:span><text:span text:style-name="T90"> </text:span><text:span text:style-name="T42">p</text:span><text:span text:style-name="T46">o</text:span><text:span text:style-name="T2">r</text:span><text:span text:style-name="T89"> </text:span><text:span text:style-name="T46">e</text:span><text:span text:style-name="T2">l</text:span><text:span text:style-name="T89"> </text:span><text:span text:style-name="T42">p</text:span><text:span text:style-name="T46">erson</text:span><text:span text:style-name="T41">a</text:span><text:span text:style-name="T2">l in</text:span><text:span text:style-name="T1">t</text:span><text:span text:style-name="T2">e</text:span><text:span text:style-name="T1">g</text:span><text:span text:style-name="T48">r</text:span><text:span text:style-name="T2">ante </text:span><text:span text:style-name="T1">d</text:span><text:span text:style-name="T2">el mism</text:span><text:span text:style-name="T43">o</text:span><text:span text:style-name="T2">.</text:span></text:p>
      <text:p text:style-name="P11" loext:marker-style-name="T2"><text:span text:style-name="T2">· Or</text:span><text:span text:style-name="T1">g</text:span><text:span text:style-name="T2">anizar y coor</text:span><text:span text:style-name="T1">d</text:span><text:span text:style-name="T2">inar los recursos humanos </text:span><text:span text:style-name="T5">y</text:span><text:span text:style-name="T2"> </text:span><text:span text:style-name="T1">t</text:span><text:span text:style-name="T2">écnicos </text:span><text:span text:style-name="T1">d</text:span><text:span text:style-name="T2">el Servici</text:span><text:span text:style-name="T43">o</text:span><text:span text:style-name="T2">.</text:span></text:p>
      <text:p text:style-name="P64" loext:marker-style-name="T2"><text:span text:style-name="T2">·</text:span><text:span text:style-name="T15"> </text:span><text:span text:style-name="T6">C</text:span><text:span text:style-name="T5">onfecciona</text:span><text:span text:style-name="T2">r</text:span><text:span text:style-name="T46"> </text:span><text:span text:style-name="T6">p</text:span><text:span text:style-name="T5">ro</text:span><text:span text:style-name="T6">g</text:span><text:span text:style-name="T2">ramas,</text:span><text:span text:style-name="T15"> </text:span><text:span text:style-name="T6">p</text:span><text:span text:style-name="T5">r</text:span><text:span text:style-name="T2">oy</text:span><text:span text:style-name="T5">ec</text:span><text:span text:style-name="T6">t</text:span><text:span text:style-name="T5">o</text:span><text:span text:style-name="T2">s</text:span><text:span text:style-name="T15"> </text:span><text:span text:style-name="T2">y</text:span><text:span text:style-name="T46"> </text:span><text:span text:style-name="T6">p</text:span><text:span text:style-name="T5">lane</text:span><text:span text:style-name="T2">s</text:span><text:span text:style-name="T46"> </text:span><text:span text:style-name="T6">d</text:span><text:span text:style-name="T2">e</text:span><text:span text:style-name="T15"> </text:span><text:span text:style-name="T5">ac</text:span><text:span text:style-name="T36">t</text:span><text:span text:style-name="T2">u</text:span><text:span text:style-name="T5">ació</text:span><text:span text:style-name="T2">n</text:span><text:span text:style-name="T46"> </text:span><text:span text:style-name="T2">en</text:span><text:span text:style-name="T15"> </text:span><text:span text:style-name="T5">e</text:span><text:span text:style-name="T2">l</text:span><text:span text:style-name="T46"> </text:span><text:span text:style-name="T5">ám</text:span><text:span text:style-name="T6">b</text:span><text:span text:style-name="T5">i</text:span><text:span text:style-name="T6">t</text:span><text:span text:style-name="T2">o</text:span><text:span text:style-name="T46"> </text:span><text:span text:style-name="T6">d</text:span><text:span text:style-name="T2">e su Servicio y</text:span><text:span text:style-name="T5"> </text:span><text:span text:style-name="T2">e</text:span><text:span text:style-name="T1">j</text:span><text:span text:style-name="T2">ercer la coor</text:span><text:span text:style-name="T1">d</text:span><text:span text:style-name="T2">inación </text:span><text:span text:style-name="T1">d</text:span><text:span text:style-name="T2">e los mismos mien</text:span><text:span text:style-name="T1">t</text:span><text:span text:style-name="T60">r</text:span><text:span text:style-name="T2">as se ejecu</text:span><text:span text:style-name="T1">t</text:span><text:span text:style-name="T2">an.</text:span></text:p>
      <text:p text:style-name="P56" loext:marker-style-name="T2"><text:span text:style-name="T2">·</text:span><text:span text:style-name="T15"> </text:span><text:span text:style-name="T48">P</text:span><text:span text:style-name="T2">a</text:span><text:span text:style-name="T5">rtici</text:span><text:span text:style-name="T6">p</text:span><text:span text:style-name="T5">a</text:span><text:span text:style-name="T2">r</text:span><text:span text:style-name="T15"> </text:span><text:span text:style-name="T5">en</text:span><text:span text:style-name="T15"> </text:span><text:span text:style-name="T5">l</text:span><text:span text:style-name="T2">a</text:span><text:span text:style-name="T15"> </text:span><text:span text:style-name="T7">f</text:span><text:span text:style-name="T8">i</text:span><text:span text:style-name="T6">j</text:span><text:span text:style-name="T5">ac</text:span><text:span text:style-name="T35">i</text:span><text:span text:style-name="T2">ón</text:span><text:span text:style-name="T15"> </text:span><text:span text:style-name="T6">d</text:span><text:span text:style-name="T2">e</text:span><text:span text:style-name="T15"> </text:span><text:span text:style-name="T5">o</text:span><text:span text:style-name="T1">b</text:span><text:span text:style-name="T5">je</text:span><text:span text:style-name="T6">t</text:span><text:span text:style-name="T5">i</text:span><text:span text:style-name="T2">v</text:span><text:span text:style-name="T5">o</text:span><text:span text:style-name="T2">s</text:span><text:span text:style-name="T15"> </text:span><text:span text:style-name="T6">d</text:span><text:span text:style-name="T5">e</text:span><text:span text:style-name="T2">l</text:span><text:span text:style-name="T46"> </text:span><text:span text:style-name="T5">Servici</text:span><text:span text:style-name="T2">o,</text:span><text:span text:style-name="T18"> </text:span><text:span text:style-name="T5">co</text:span><text:span text:style-name="T2">n</text:span><text:span text:style-name="T15"> </text:span><text:span text:style-name="T5">asesor</text:span><text:span text:style-name="T35">í</text:span><text:span text:style-name="T2">a</text:span><text:span text:style-name="T15"> </text:span><text:span text:style-name="T6">t</text:span><text:span text:style-name="T5">écnic</text:span><text:span text:style-name="T2">a</text:span><text:span text:style-name="T15"> </text:span><text:span text:style-name="T2">a</text:span><text:span text:style-name="T15"> </text:span><text:span text:style-name="T5">la</text:span><text:span text:style-name="T2"> </text:span><text:span text:style-name="T1">C</text:span><text:span text:style-name="T2">or</text:span><text:span text:style-name="T1">p</text:span><text:span text:style-name="T2">o</text:span><text:span text:style-name="T48">r</text:span><text:span text:style-name="T2">ación.</text:span></text:p>
      <text:p text:style-name="P56" loext:marker-style-name="T2"><text:span text:style-name="T2">·</text:span><text:span text:style-name="T67"> </text:span><text:span text:style-name="T21">Desar</text:span><text:span text:style-name="T23">ro</text:span><text:span text:style-name="T21">lla</text:span><text:span text:style-name="T91">r</text:span><text:span text:style-name="T2">,</text:span><text:span text:style-name="T67"> </text:span><text:span text:style-name="T21">im</text:span><text:span text:style-name="T22">p</text:span><text:span text:style-name="T21">ulsa</text:span><text:span text:style-name="T2">r</text:span><text:span text:style-name="T92"> </text:span><text:span text:style-name="T2">y</text:span><text:span text:style-name="T92"> </text:span><text:span text:style-name="T21">pro</text:span><text:span text:style-name="T24">p</text:span><text:span text:style-name="T31">o</text:span><text:span text:style-name="T21">ne</text:span><text:span text:style-name="T2">r</text:span><text:span text:style-name="T67"> </text:span><text:span text:style-name="T21">la</text:span><text:span text:style-name="T2">s</text:span><text:span text:style-name="T67"> </text:span><text:span text:style-name="T21">relac</text:span><text:span text:style-name="T31">i</text:span><text:span text:style-name="T23">one</text:span><text:span text:style-name="T5">s</text:span><text:span text:style-name="T67"> </text:span><text:span text:style-name="T22">d</text:span><text:span text:style-name="T2">e</text:span><text:span text:style-name="T92"> </text:span><text:span text:style-name="T21">coor</text:span><text:span text:style-name="T22">d</text:span><text:span text:style-name="T21">inació</text:span><text:span text:style-name="T2">n</text:span><text:span text:style-name="T92"> </text:span><text:span text:style-name="T21">co</text:span><text:span text:style-name="T2">n</text:span><text:span text:style-name="T92"> </text:span><text:span text:style-name="T21">lo</text:span><text:span text:style-name="T2">s res</text:span><text:span text:style-name="T1">t</text:span><text:span text:style-name="T2">antes Servicios.</text:span></text:p>
      <text:p text:style-name="P57" loext:marker-style-name="T2"><text:span text:style-name="T2">·</text:span><text:span text:style-name="T5"> </text:span><text:span text:style-name="T2">Asumir</text:span><text:span text:style-name="T35"> </text:span><text:span text:style-name="T2">la</text:span><text:span text:style-name="T35"> </text:span><text:span text:style-name="T2">res</text:span><text:span text:style-name="T1">p</text:span><text:span text:style-name="T2">onsa</text:span><text:span text:style-name="T1">b</text:span><text:span text:style-name="T2">ili</text:span><text:span text:style-name="T1">d</text:span><text:span text:style-name="T2">a</text:span><text:span text:style-name="T1">d</text:span><text:span text:style-name="T35"> </text:span><text:span text:style-name="T2">máxima</text:span><text:span text:style-name="T35"> </text:span><text:span text:style-name="T1">d</text:span><text:span text:style-name="T2">e</text:span><text:span text:style-name="T35"> </text:span><text:span text:style-name="T2">las</text:span><text:span text:style-name="T35"> </text:span><text:span text:style-name="T2">relaciones</text:span><text:span text:style-name="T35"> </text:span><text:span text:style-name="T2">in</text:span><text:span text:style-name="T1">t</text:span><text:span text:style-name="T2">ernas</text:span><text:span text:style-name="T35"> </text:span><text:span text:style-name="T2">y</text:span><text:span text:style-name="T35"> </text:span><text:span text:style-name="T2">ex</text:span><text:span text:style-name="T1">t</text:span><text:span text:style-name="T2">ernas</text:span><text:span text:style-name="T5"> </text:span><text:span text:style-name="T1">d</text:span><text:span text:style-name="T2">el Servicio.</text:span></text:p>
      <text:p text:style-name="P59" loext:marker-style-name="T2"><text:span text:style-name="T2">·</text:span><text:span text:style-name="T39"> </text:span><text:span text:style-name="T18">P</text:span><text:span text:style-name="T31">re</text:span><text:span text:style-name="T18">s</text:span><text:span text:style-name="T31">t</text:span><text:span text:style-name="T18">a</text:span><text:span text:style-name="T2">r</text:span><text:span text:style-name="T39"> </text:span><text:span text:style-name="T18">a</text:span><text:span text:style-name="T31">s</text:span><text:span text:style-name="T18">e</text:span><text:span text:style-name="T31">s</text:span><text:span text:style-name="T18">o</text:span><text:span text:style-name="T11">r</text:span><text:span text:style-name="T18">a</text:span><text:span text:style-name="T31">m</text:span><text:span text:style-name="T18">i</text:span><text:span text:style-name="T31">e</text:span><text:span text:style-name="T18">n</text:span><text:span text:style-name="T31">t</text:span><text:span text:style-name="T2">o</text:span><text:span text:style-name="T88"> </text:span><text:span text:style-name="T31">e</text:span><text:span text:style-name="T2">n</text:span><text:span text:style-name="T88"> </text:span><text:span text:style-name="T31">c</text:span><text:span text:style-name="T18">o</text:span><text:span text:style-name="T31">n</text:span><text:span text:style-name="T19">t</text:span><text:span text:style-name="T11">r</text:span><text:span text:style-name="T31">a</text:span><text:span text:style-name="T32">t</text:span><text:span text:style-name="T31">o</text:span><text:span text:style-name="T18">s</text:span><text:span text:style-name="T5">,</text:span><text:span text:style-name="T88"> </text:span><text:span text:style-name="T31">co</text:span><text:span text:style-name="T23">n</text:span><text:span text:style-name="T21">v</text:span><text:span text:style-name="T31">en</text:span><text:span text:style-name="T15">i</text:span><text:span text:style-name="T31">o</text:span><text:span text:style-name="T2">s</text:span><text:span text:style-name="T88"> </text:span><text:span text:style-name="T2">y</text:span><text:span text:style-name="T88"> </text:span><text:span text:style-name="T31">co</text:span><text:span text:style-name="T18">n</text:span><text:span text:style-name="T31">c</text:span><text:span text:style-name="T18">i</text:span><text:span text:style-name="T31">e</text:span><text:span text:style-name="T18">r</text:span><text:span text:style-name="T32">t</text:span><text:span text:style-name="T31">o</text:span><text:span text:style-name="T2">s</text:span><text:span text:style-name="T39"> </text:span><text:span text:style-name="T18">c</text:span><text:span text:style-name="T31">o</text:span><text:span text:style-name="T2">n</text:span><text:span text:style-name="T39"> </text:span><text:span text:style-name="T31">o</text:span><text:span text:style-name="T32">t</text:span><text:span text:style-name="T11">r</text:span><text:span text:style-name="T18">a</text:span><text:span text:style-name="T5">s</text:span><text:span text:style-name="T2"> en</text:span><text:span text:style-name="T1">t</text:span><text:span text:style-name="T2">i</text:span><text:span text:style-name="T1">d</text:span><text:span text:style-name="T2">a</text:span><text:span text:style-name="T1">d</text:span><text:span text:style-name="T2">es</text:span><text:span text:style-name="T5"> </text:span><text:span text:style-name="T1">p</text:span><text:span text:style-name="T2">ú</text:span><text:span text:style-name="T1">b</text:span><text:span text:style-name="T2">licas </text:span><text:span text:style-name="T5">o</text:span><text:span text:style-name="T2"> </text:span><text:span text:style-name="T1">p</text:span><text:span text:style-name="T2">ri</text:span><text:span text:style-name="T60">v</text:span><text:span text:style-name="T2">a</text:span><text:span text:style-name="T1">d</text:span><text:span text:style-name="T2">as, en ma</text:span><text:span text:style-name="T1">t</text:span><text:span text:style-name="T2">erias relaciona</text:span><text:span text:style-name="T1">d</text:span><text:span text:style-name="T2">as con</text:span><text:span text:style-name="T5"> </text:span><text:span text:style-name="T2">su com</text:span><text:span text:style-name="T1">p</text:span><text:span text:style-name="T2">e</text:span><text:span text:style-name="T1">t</text:span><text:span text:style-name="T2">encia.</text:span></text:p>
      <text:p text:style-name="P44" loext:marker-style-name="T2"><text:soft-page-break/><text:span text:style-name="T2">·</text:span><text:span text:style-name="T68"> </text:span><text:span text:style-name="T23">E</text:span><text:span text:style-name="T22">j</text:span><text:span text:style-name="T23">e</text:span><text:span text:style-name="T21">rc</text:span><text:span text:style-name="T23">e</text:span><text:span text:style-name="T2">r</text:span><text:span text:style-name="T68"> </text:span><text:span text:style-name="T23">l</text:span><text:span text:style-name="T2">a</text:span><text:span text:style-name="T68"> </text:span><text:span text:style-name="T22">j</text:span><text:span text:style-name="T23">e</text:span><text:span text:style-name="T21">f</text:span><text:span text:style-name="T23">at</text:span><text:span text:style-name="T21">u</text:span><text:span text:style-name="T5">r</text:span><text:span text:style-name="T2">a</text:span><text:span text:style-name="T68"> </text:span><text:span text:style-name="T22">d</text:span><text:span text:style-name="T23">i</text:span><text:span text:style-name="T21">re</text:span><text:span text:style-name="T23">c</text:span><text:span text:style-name="T22">t</text:span><text:span text:style-name="T2">a</text:span><text:span text:style-name="T68"> </text:span><text:span text:style-name="T22">d</text:span><text:span text:style-name="T2">e</text:span><text:span text:style-name="T68"> </text:span><text:span text:style-name="T24">t</text:span><text:span text:style-name="T21">o</text:span><text:span text:style-name="T24">d</text:span><text:span text:style-name="T5">o</text:span><text:span text:style-name="T68"> </text:span><text:span text:style-name="T23">e</text:span><text:span text:style-name="T2">l</text:span><text:span text:style-name="T68"> </text:span><text:span text:style-name="T22">p</text:span><text:span text:style-name="T23">er</text:span><text:span text:style-name="T21">sona</text:span><text:span text:style-name="T2">l</text:span><text:span text:style-name="T68"> </text:span><text:span text:style-name="T23">a</text:span><text:span text:style-name="T22">d</text:span><text:span text:style-name="T23">sc</text:span><text:span text:style-name="T21">r</text:span><text:span text:style-name="T23">i</text:span><text:span text:style-name="T22">t</text:span><text:span text:style-name="T2">o</text:span><text:span text:style-name="T68"> </text:span><text:span text:style-name="T2">a</text:span><text:span text:style-name="T68"> </text:span><text:span text:style-name="T21">s</text:span><text:span text:style-name="T2">u</text:span><text:span text:style-name="T68"> </text:span><text:span text:style-name="T21">S</text:span><text:span text:style-name="T23">e</text:span><text:span text:style-name="T21">rv</text:span><text:span text:style-name="T23">i</text:span><text:span text:style-name="T21">c</text:span><text:span text:style-name="T23">i</text:span><text:span text:style-name="T2">o</text:span><text:span text:style-name="T68"> </text:span><text:span text:style-name="T23">e</text:span><text:span text:style-name="T2">n </text:span><text:span text:style-name="T23">ma</text:span><text:span text:style-name="T22">t</text:span><text:span text:style-name="T23">eri</text:span><text:span text:style-name="T5">a</text:span><text:span text:style-name="T93"> </text:span><text:span text:style-name="T21">r</text:span><text:span text:style-name="T23">e</text:span><text:span text:style-name="T21">l</text:span><text:span text:style-name="T23">a</text:span><text:span text:style-name="T21">t</text:span><text:span text:style-name="T23">i</text:span><text:span text:style-name="T5">v</text:span><text:span text:style-name="T2">a</text:span><text:span text:style-name="T68"> </text:span><text:span text:style-name="T23">a</text:span><text:span text:style-name="T2">l</text:span><text:span text:style-name="T68"> </text:span><text:span text:style-name="T21">c</text:span><text:span text:style-name="T23">o</text:span><text:span text:style-name="T21">nt</text:span><text:span text:style-name="T23">r</text:span><text:span text:style-name="T21">o</text:span><text:span text:style-name="T2">l</text:span><text:span text:style-name="T68"> </text:span><text:span text:style-name="T23">h</text:span><text:span text:style-name="T21">o</text:span><text:span text:style-name="T5">r</text:span><text:span text:style-name="T21">ari</text:span><text:span text:style-name="T35">o</text:span><text:span text:style-name="T2">,</text:span><text:span text:style-name="T68"> </text:span><text:span text:style-name="T21">c</text:span><text:span text:style-name="T23">o</text:span><text:span text:style-name="T21">n</text:span><text:span text:style-name="T24">t</text:span><text:span text:style-name="T21">r</text:span><text:span text:style-name="T23">o</text:span><text:span text:style-name="T2">l</text:span><text:span text:style-name="T68"> </text:span><text:span text:style-name="T24">d</text:span><text:span text:style-name="T2">e</text:span><text:span text:style-name="T68"> </text:span><text:span text:style-name="T23">as</text:span><text:span text:style-name="T21">i</text:span><text:span text:style-name="T23">s</text:span><text:span text:style-name="T22">t</text:span><text:span text:style-name="T21">en</text:span><text:span text:style-name="T23">ci</text:span><text:span text:style-name="T2">a</text:span><text:span text:style-name="T68"> </text:span><text:span text:style-name="T2">y</text:span><text:span text:style-name="T68"> </text:span><text:span text:style-name="T22">p</text:span><text:span text:style-name="T23">e</text:span><text:span text:style-name="T21">r</text:span><text:span text:style-name="T23">m</text:span><text:span text:style-name="T21">anenci</text:span><text:span text:style-name="T2">a</text:span><text:span text:style-name="T68"> </text:span><text:span text:style-name="T23">e</text:span><text:span text:style-name="T2">n</text:span><text:span text:style-name="T68"> </text:span><text:span text:style-name="T21">e</text:span><text:span text:style-name="T2">l puesto</text:span><text:span text:style-name="T58"> </text:span><text:span text:style-name="T1">d</text:span><text:span text:style-name="T2">e</text:span><text:span text:style-name="T58"> </text:span><text:span text:style-name="T2">t</text:span><text:span text:style-name="T60">r</text:span><text:span text:style-name="T43">a</text:span><text:span text:style-name="T1">b</text:span><text:span text:style-name="T2">a</text:span><text:span text:style-name="T1">j</text:span><text:span text:style-name="T60">o</text:span><text:span text:style-name="T2">,</text:span><text:span text:style-name="T60"> </text:span><text:span text:style-name="T1">p</text:span><text:span text:style-name="T43">e</text:span><text:span text:style-name="T2">rmis</text:span><text:span text:style-name="T43">o</text:span><text:span text:style-name="T2">s</text:span><text:span text:style-name="T60"> </text:span><text:span text:style-name="T2">y</text:span><text:span text:style-name="T60"> </text:span><text:span text:style-name="T58">v</text:span><text:span text:style-name="T2">ac</text:span><text:span text:style-name="T43">a</text:span><text:span text:style-name="T2">cion</text:span><text:span text:style-name="T43">e</text:span><text:span text:style-name="T2">s,</text:span><text:span text:style-name="T60"> </text:span><text:span text:style-name="T2">a</text:span><text:span text:style-name="T43">s</text:span><text:span text:style-name="T2">i</text:span><text:span text:style-name="T1">g</text:span><text:span text:style-name="T2">naci</text:span><text:span text:style-name="T43">ó</text:span><text:span text:style-name="T2">n</text:span><text:span text:style-name="T60"> </text:span><text:span text:style-name="T1">d</text:span><text:span text:style-name="T2">e</text:span><text:span text:style-name="T58"> </text:span><text:span text:style-name="T2">fun</text:span><text:span text:style-name="T43">c</text:span><text:span text:style-name="T2">iones</text:span><text:span text:style-name="T60"> </text:span><text:span text:style-name="T43">a</text:span><text:span text:style-name="T2">l</text:span><text:span text:style-name="T60"> </text:span><text:span text:style-name="T1">p</text:span><text:span text:style-name="T43">e</text:span><text:span text:style-name="T2">rso</text:span><text:span text:style-name="T43">n</text:span><text:span text:style-name="T2">al</text:span><text:span text:style-name="T60"> </text:span><text:span text:style-name="T1">d</text:span><text:span text:style-name="T43">e</text:span><text:span text:style-name="T2">l Servicio</text:span><text:span text:style-name="T48"> </text:span><text:span text:style-name="T2">con</text:span><text:span text:style-name="T60"> </text:span><text:span text:style-name="T2">arre</text:span><text:span text:style-name="T1">g</text:span><text:span text:style-name="T2">lo</text:span><text:span text:style-name="T48"> </text:span><text:span text:style-name="T2">a</text:span><text:span text:style-name="T60"> </text:span><text:span text:style-name="T2">su</text:span><text:span text:style-name="T48"> </text:span><text:span text:style-name="T2">cate</text:span><text:span text:style-name="T1">g</text:span><text:span text:style-name="T2">oría</text:span><text:span text:style-name="T48"> </text:span><text:span text:style-name="T2">y</text:span><text:span text:style-name="T60"> </text:span><text:span text:style-name="T1">p</text:span><text:span text:style-name="T2">ues</text:span><text:span text:style-name="T1">t</text:span><text:span text:style-name="T48">o</text:span><text:span text:style-name="T2">,</text:span><text:span text:style-name="T48"> </text:span><text:span text:style-name="T1">p</text:span><text:span text:style-name="T2">ro</text:span><text:span text:style-name="T1">p</text:span><text:span text:style-name="T2">ues</text:span><text:span text:style-name="T1">t</text:span><text:span text:style-name="T2">a</text:span><text:span text:style-name="T48"> </text:span><text:span text:style-name="T1">d</text:span><text:span text:style-name="T2">e</text:span><text:span text:style-name="T60"> </text:span><text:span text:style-name="T2">me</text:span><text:span text:style-name="T1">d</text:span><text:span text:style-name="T2">i</text:span><text:span text:style-name="T1">d</text:span><text:span text:style-name="T2">as</text:span><text:span text:style-name="T48"> </text:span><text:span text:style-name="T1">d</text:span><text:span text:style-name="T2">isci</text:span><text:span text:style-name="T1">p</text:span><text:span text:style-name="T2">linarias.</text:span></text:p>
      <text:p text:style-name="P51" loext:marker-style-name="T2"><text:span text:style-name="T2">·</text:span><text:span text:style-name="T60"> </text:span><text:span text:style-name="T2">Pro</text:span><text:span text:style-name="T1">p</text:span><text:span text:style-name="T2">oner</text:span><text:span text:style-name="T48"> </text:span><text:span text:style-name="T2">y</text:span><text:span text:style-name="T58"> </text:span><text:span text:style-name="T1">p</text:span><text:span text:style-name="T2">oner</text:span><text:span text:style-name="T60"> </text:span><text:span text:style-name="T2">en</text:span><text:span text:style-name="T60"> </text:span><text:span text:style-name="T1">p</text:span><text:span text:style-name="T2">ráctica</text:span><text:span text:style-name="T48"> </text:span><text:span text:style-name="T43">n</text:span><text:span text:style-name="T2">ue</text:span><text:span text:style-name="T43">v</text:span><text:span text:style-name="T2">os</text:span><text:span text:style-name="T48"> </text:span><text:span text:style-name="T1">p</text:span><text:span text:style-name="T43">r</text:span><text:span text:style-name="T2">oce</text:span><text:span text:style-name="T1">d</text:span><text:span text:style-name="T2">imien</text:span><text:span text:style-name="T1">t</text:span><text:span text:style-name="T2">os</text:span><text:span text:style-name="T48"> </text:span><text:span text:style-name="T1">d</text:span><text:span text:style-name="T2">e</text:span><text:span text:style-name="T60"> </text:span><text:span text:style-name="T2">ejecución</text:span><text:span text:style-name="T60"> </text:span><text:span text:style-name="T1">d</text:span><text:span text:style-name="T2">e</text:span><text:span text:style-name="T60"> </text:span><text:span text:style-name="T1">t</text:span><text:span text:style-name="T2">areas </text:span><text:span text:style-name="T22">t</text:span><text:span text:style-name="T21">é</text:span><text:span text:style-name="T31">c</text:span><text:span text:style-name="T21">n</text:span><text:span text:style-name="T31">i</text:span><text:span text:style-name="T21">ca</text:span><text:span text:style-name="T2">s</text:span><text:span text:style-name="T85"> </text:span><text:span text:style-name="T2">o</text:span><text:span text:style-name="T94"> </text:span><text:span text:style-name="T21">a</text:span><text:span text:style-name="T22">d</text:span><text:span text:style-name="T21">m</text:span><text:span text:style-name="T31">i</text:span><text:span text:style-name="T21">n</text:span><text:span text:style-name="T31">i</text:span><text:span text:style-name="T21">st</text:span><text:span text:style-name="T11">r</text:span><text:span text:style-name="T21">at</text:span><text:span text:style-name="T31">i</text:span><text:span text:style-name="T35">v</text:span><text:span text:style-name="T21">a</text:span><text:span text:style-name="T2">s</text:span><text:span text:style-name="T85"> </text:span><text:span text:style-name="T22">q</text:span><text:span text:style-name="T21">u</text:span><text:span text:style-name="T2">e</text:span><text:span text:style-name="T94"> </text:span><text:span text:style-name="T21">o</text:span><text:span text:style-name="T32">p</text:span><text:span text:style-name="T22">t</text:span><text:span text:style-name="T21">i</text:span><text:span text:style-name="T31">m</text:span><text:span text:style-name="T21">ice</text:span><text:span text:style-name="T2">n</text:span><text:span text:style-name="T94"> </text:span><text:span text:style-name="T31">l</text:span><text:span text:style-name="T21">a</text:span><text:span text:style-name="T2">s</text:span><text:span text:style-name="T85"> </text:span><text:span text:style-name="T21">co</text:span><text:span text:style-name="T31">n</text:span><text:span text:style-name="T22">d</text:span><text:span text:style-name="T31">i</text:span><text:span text:style-name="T21">ci</text:span><text:span text:style-name="T31">o</text:span><text:span text:style-name="T21">ne</text:span><text:span text:style-name="T2">s</text:span><text:span text:style-name="T94"> </text:span><text:span text:style-name="T22">d</text:span><text:span text:style-name="T5">e</text:span><text:span text:style-name="T94"> </text:span><text:span text:style-name="T21">cali</text:span><text:span text:style-name="T32">d</text:span><text:span text:style-name="T21">a</text:span><text:span text:style-name="T32">d</text:span><text:span text:style-name="T2">,</text:span><text:span text:style-name="T94"> </text:span><text:span text:style-name="T21">cos</text:span><text:span text:style-name="T22">t</text:span><text:span text:style-name="T2">o</text:span><text:span text:style-name="T85"> </text:span><text:span text:style-name="T2">y op</text:span><text:span text:style-name="T43">o</text:span><text:span text:style-name="T2">r</text:span><text:span text:style-name="T43">t</text:span><text:span text:style-name="T2">u</text:span><text:span text:style-name="T43">n</text:span><text:span text:style-name="T2">i</text:span><text:span text:style-name="T1">d</text:span><text:span text:style-name="T43">a</text:span><text:span text:style-name="T1">d</text:span><text:span text:style-name="T2">,</text:span><text:span text:style-name="T58"> </text:span><text:span text:style-name="T43">e</text:span><text:span text:style-name="T2">n</text:span><text:span text:style-name="T58"> </text:span><text:span text:style-name="T2">l</text:span><text:span text:style-name="T43">o</text:span><text:span text:style-name="T2">s</text:span><text:span text:style-name="T58"> </text:span><text:span text:style-name="T2">co</text:span><text:span text:style-name="T43">m</text:span><text:span text:style-name="T2">et</text:span><text:span text:style-name="T43">i</text:span><text:span text:style-name="T44">d</text:span><text:span text:style-name="T2">os</text:span><text:span text:style-name="T58"> </text:span><text:span text:style-name="T2">p</text:span><text:span text:style-name="T43">r</text:span><text:span text:style-name="T2">o</text:span><text:span text:style-name="T44">p</text:span><text:span text:style-name="T2">i</text:span><text:span text:style-name="T43">o</text:span><text:span text:style-name="T2">s</text:span><text:span text:style-name="T58"> </text:span><text:span text:style-name="T1">d</text:span><text:span text:style-name="T2">e</text:span><text:span text:style-name="T58"> </text:span><text:span text:style-name="T43">s</text:span><text:span text:style-name="T2">u</text:span><text:span text:style-name="T60"> </text:span><text:span text:style-name="T43">S</text:span><text:span text:style-name="T2">e</text:span><text:span text:style-name="T43">r</text:span><text:span text:style-name="T2">v</text:span><text:span text:style-name="T43">i</text:span><text:span text:style-name="T2">cio</text:span><text:span text:style-name="T58"> </text:span><text:span text:style-name="T43">i</text:span><text:span text:style-name="T2">n</text:span><text:span text:style-name="T44">d</text:span><text:span text:style-name="T2">i</text:span><text:span text:style-name="T43">c</text:span><text:span text:style-name="T2">a</text:span><text:span text:style-name="T44">d</text:span><text:span text:style-name="T2">os</text:span><text:span text:style-name="T58"> </text:span><text:span text:style-name="T2">en</text:span><text:span text:style-name="T58"> </text:span><text:span text:style-name="T43">e</text:span><text:span text:style-name="T2">l</text:span><text:span text:style-name="T58"> </text:span><text:span text:style-name="T2">O</text:span><text:span text:style-name="T43">r</text:span><text:span text:style-name="T1">g</text:span><text:span text:style-name="T43">a</text:span><text:span text:style-name="T2">ni</text:span><text:span text:style-name="T44">g</text:span><text:span text:style-name="T58">r</text:span><text:span text:style-name="T2">a</text:span><text:span text:style-name="T43">m</text:span><text:span text:style-name="T2">a munici</text:span><text:span text:style-name="T1">p</text:span><text:span text:style-name="T2">al.</text:span></text:p>
      <text:p text:style-name="P26" loext:marker-style-name="T173"/>
      <text:p text:style-name="P31" loext:marker-style-name="T173"/>
      <text:p text:style-name="P22" loext:marker-style-name="T202"><text:span text:style-name="T202">NPE:</text:span><text:span text:style-name="T204"> </text:span><text:span text:style-name="T202">A-</text:span><text:span text:style-name="T203">050822</text:span><text:span text:style-name="T202">-</text:span><text:span text:style-name="T203">4257</text:span><text:bookmark-end text:name="_page_1_0"/></text:p>
      <text:p text:style-name="P3" loext:marker-style-name="T2"><text:bookmark-start text:name="_page_11_0"/><draw:frame draw:style-name="fr1" draw:name="Image15" text:anchor-type="char" svg:x="0.9366in" svg:y="-0.098in" svg:width="0.4217in" svg:height="0.2102in" draw:z-index="41"><draw:image xlink:href="Pictures/10000001000000560000002C60124FE955CB9F73.png" xlink:type="simple" xlink:show="embed" xlink:actuate="onLoad" draw:mime-type="image/png"/></draw:frame><draw:frame draw:style-name="fr1" draw:name="Image16" text:anchor-type="char" svg:x="0.9366in" svg:y="-0.098in" svg:width="0.3283in" svg:height="0.0827in" draw:z-index="42"><draw:image xlink:href="Pictures/100000010000004400000013629AE1B6D985185F.png" xlink:type="simple" xlink:show="embed" xlink:actuate="onLoad" draw:mime-type="image/png"/></draw:frame><draw:frame draw:style-name="fr1" draw:name="Image17" text:anchor-type="char" svg:x="1.402in" svg:y="0.0311in" svg:width="0.1201in" svg:height="0.0811in" draw:z-index="43"><draw:image xlink:href="Pictures/100000010000001A0000001217A9C09015A38C83.png" xlink:type="simple" xlink:show="embed" xlink:actuate="onLoad" draw:mime-type="image/png"/></draw:frame><draw:frame draw:style-name="fr1" draw:name="Image18" text:anchor-type="char" svg:x="1.5661in" svg:y="0.0299in" svg:width="0.4354in" svg:height="0.0827in" draw:z-index="44"><draw:image xlink:href="Pictures/1000000100000059000000130B72224D7AEF0293.png" xlink:type="simple" xlink:show="embed" xlink:actuate="onLoad" draw:mime-type="image/png"/></draw:frame><draw:frame draw:style-name="fr1" draw:name="Image19" text:anchor-type="char" svg:x="0.6189in" svg:y="-0.2984in" svg:width="0.2126in" svg:height="0.422in" draw:z-index="45"><draw:image xlink:href="Pictures/100000010000002D0000005735ABFBDD5F8222B5.png" xlink:type="simple" xlink:show="embed" xlink:actuate="onLoad" draw:mime-type="image/png"/></draw:frame><text:span text:style-name="T1">N</text:span><text:span text:style-name="T2">úmero</text:span><text:span text:style-name="T5"> </text:span><text:span text:style-name="T2">180<text:tab/>Viernes, 5 </text:span><text:span text:style-name="T1">d</text:span><text:span text:style-name="T2">e</text:span><text:span text:style-name="T5"> </text:span><text:span text:style-name="T2">a</text:span><text:span text:style-name="T1">g</text:span><text:span text:style-name="T2">os</text:span><text:span text:style-name="T1">t</text:span><text:span text:style-name="T2">o</text:span><text:span text:style-name="T5"> </text:span><text:span text:style-name="T1">d</text:span><text:span text:style-name="T2">e 2022<text:tab/>Pá</text:span><text:span text:style-name="T1">g</text:span><text:span text:style-name="T2">ina 25524</text:span><draw:frame draw:style-name="fr2" draw:name="Image20" text:anchor-type="char" svg:x="1.7339in" svg:y="0.4862in" svg:width="0.122in" svg:height="0.0811in" draw:z-index="46"><draw:image xlink:href="Pictures/100000010000001B00000012CA5D7AAFA27A08FD.png" xlink:type="simple" xlink:show="embed" xlink:actuate="onLoad" draw:mime-type="image/png"/></draw:frame><draw:frame draw:style-name="fr2" draw:name="Image21" text:anchor-type="char" svg:x="1.9098in" svg:y="0.4862in" svg:width="0.0744in" svg:height="0.0811in" draw:z-index="47"><draw:image xlink:href="Pictures/1000000100000011000000124EB079CA09F91A3D.png" xlink:type="simple" xlink:show="embed" xlink:actuate="onLoad" draw:mime-type="image/png"/></draw:frame><draw:custom-shape text:anchor-type="char" draw:z-index="22" draw:name="Shape10" draw:style-name="gr3" draw:text-style-name="P81" svg:width="7.087in" svg:height="0in" svg:x="0.5902in" svg:y="0.798in"><text:p/><draw:enhanced-geometry svg:viewBox="0 0 6479996 0" draw:type="0" draw:enhanced-path="M 0 0 L 6479996 0 N"/></draw:custom-shape><draw:custom-shape text:anchor-type="char" draw:z-index="14" draw:name="Shape11" draw:style-name="gr4" draw:text-style-name="P81" svg:width="7.087in" svg:height="0in" svg:x="0.5902in" svg:y="0.8307in"><text:p/><draw:enhanced-geometry svg:viewBox="0 0 6479996 0" draw:type="0" draw:enhanced-path="M 0 0 L 6479996 0 N"/></draw:custom-shape></text:p>
      <text:p text:style-name="P26" loext:marker-style-name="T173"/>
      <text:p text:style-name="P30" loext:marker-style-name="T173"/>
      <text:p text:style-name="P45" loext:marker-style-name="T2"><text:span text:style-name="T2">·</text:span><text:span text:style-name="T88"> </text:span><text:span text:style-name="T31">S</text:span><text:span text:style-name="T18">u</text:span><text:span text:style-name="T19">p</text:span><text:span text:style-name="T31">e</text:span><text:span text:style-name="T15">r</text:span><text:span text:style-name="T31">vi</text:span><text:span text:style-name="T18">s</text:span><text:span text:style-name="T31">a</text:span><text:span text:style-name="T2">r</text:span><text:span text:style-name="T88"> </text:span><text:span text:style-name="T31">l</text:span><text:span text:style-name="T18">o</text:span><text:span text:style-name="T2">s</text:span><text:span text:style-name="T88"> </text:span><text:span text:style-name="T18">in</text:span><text:span text:style-name="T31">f</text:span><text:span text:style-name="T18">or</text:span><text:span text:style-name="T31">m</text:span><text:span text:style-name="T18">es</text:span><text:span text:style-name="T2">,</text:span><text:span text:style-name="T88"> </text:span><text:span text:style-name="T32">p</text:span><text:span text:style-name="T18">ro</text:span><text:span text:style-name="T32">p</text:span><text:span text:style-name="T18">u</text:span><text:span text:style-name="T31">es</text:span><text:span text:style-name="T19">t</text:span><text:span text:style-name="T31">a</text:span><text:span text:style-name="T18">s</text:span><text:span text:style-name="T2">,</text:span><text:span text:style-name="T88"> </text:span><text:span text:style-name="T19">p</text:span><text:span text:style-name="T31">ro</text:span><text:span text:style-name="T21">y</text:span><text:span text:style-name="T31">ec</text:span><text:span text:style-name="T16">t</text:span><text:span text:style-name="T31">o</text:span><text:span text:style-name="T2">s</text:span><text:span text:style-name="T88"> </text:span><text:span text:style-name="T2">y</text:span><text:span text:style-name="T88"> </text:span><text:span text:style-name="T31">ac</text:span><text:span text:style-name="T19">t</text:span><text:span text:style-name="T18">o</text:span><text:span text:style-name="T2">s</text:span><text:span text:style-name="T88"> </text:span><text:span text:style-name="T32">d</text:span><text:span text:style-name="T2">e</text:span><text:span text:style-name="T88"> </text:span><text:span text:style-name="T19">g</text:span><text:span text:style-name="T31">es</text:span><text:span text:style-name="T19">t</text:span><text:span text:style-name="T31">i</text:span><text:span text:style-name="T18">ó</text:span><text:span text:style-name="T2">n</text:span><text:span text:style-name="T88"> </text:span><text:span text:style-name="T18">e</text:span><text:span text:style-name="T2">n </text:span><text:span text:style-name="T21">gene</text:span><text:span text:style-name="T35">r</text:span><text:span text:style-name="T21">a</text:span><text:span text:style-name="T2">l</text:span><text:span text:style-name="T85"> </text:span><text:span text:style-name="T22">q</text:span><text:span text:style-name="T21">u</text:span><text:span text:style-name="T2">e</text:span><text:span text:style-name="T94"> </text:span><text:span text:style-name="T31">s</text:span><text:span text:style-name="T2">e</text:span><text:span text:style-name="T94"> </text:span><text:span text:style-name="T21">r</text:span><text:span text:style-name="T31">e</text:span><text:span text:style-name="T21">al</text:span><text:span text:style-name="T31">i</text:span><text:span text:style-name="T21">ce</text:span><text:span text:style-name="T2">n</text:span><text:span text:style-name="T94"> </text:span><text:span text:style-name="T22">p</text:span><text:span text:style-name="T21">o</text:span><text:span text:style-name="T2">r</text:span><text:span text:style-name="T94"> </text:span><text:span text:style-name="T21">e</text:span><text:span text:style-name="T1">l</text:span><text:span text:style-name="T94"> </text:span><text:span text:style-name="T32">p</text:span><text:span text:style-name="T21">er</text:span><text:span text:style-name="T31">s</text:span><text:span text:style-name="T21">ona</text:span><text:span text:style-name="T2">l</text:span><text:span text:style-name="T94"> </text:span><text:span text:style-name="T21">a</text:span><text:span text:style-name="T22">d</text:span><text:span text:style-name="T21">s</text:span><text:span text:style-name="T31">c</text:span><text:span text:style-name="T21">ri</text:span><text:span text:style-name="T32">t</text:span><text:span text:style-name="T2">o</text:span><text:span text:style-name="T94"> </text:span><text:span text:style-name="T21">a</text:span><text:span text:style-name="T2">l</text:span><text:span text:style-name="T94"> </text:span><text:span text:style-name="T31">S</text:span><text:span text:style-name="T21">ervi</text:span><text:span text:style-name="T31">c</text:span><text:span text:style-name="T21">i</text:span><text:span text:style-name="T2">o</text:span><text:span text:style-name="T94"> </text:span><text:span text:style-name="T2">o</text:span><text:span text:style-name="T85"> </text:span><text:span text:style-name="T22">d</text:span><text:span text:style-name="T21">e</text:span><text:span text:style-name="T2">l</text:span><text:span text:style-name="T94"> </text:span><text:span text:style-name="T31">J</text:span><text:span text:style-name="T21">ef</text:span><text:span text:style-name="T2">e</text:span><text:span text:style-name="T94"> </text:span><text:span text:style-name="T22">d</text:span><text:span text:style-name="T2">e</text:span><text:span text:style-name="T94"> </text:span><text:span text:style-name="T21">l</text:span><text:span text:style-name="T31">o</text:span><text:span text:style-name="T2">s Departamentos </text:span><text:span text:style-name="T5">o</text:span><text:span text:style-name="T2"> </text:span><text:span text:style-name="T1">N</text:span><text:span text:style-name="T2">e</text:span><text:span text:style-name="T1">g</text:span><text:span text:style-name="T2">ocia</text:span><text:span text:style-name="T1">d</text:span><text:span text:style-name="T2">os exis</text:span><text:span text:style-name="T1">t</text:span><text:span text:style-name="T2">en</text:span><text:span text:style-name="T1">t</text:span><text:span text:style-name="T2">es</text:span><text:span text:style-name="T5"> </text:span><text:span text:style-name="T2">en el mism</text:span><text:span text:style-name="T43">o</text:span><text:span text:style-name="T2">.</text:span></text:p>
      <text:p text:style-name="P44" loext:marker-style-name="T2"><text:span text:style-name="T2">·</text:span><text:span text:style-name="T18"> </text:span><text:span text:style-name="T5">E</text:span><text:span text:style-name="T2">l</text:span><text:span text:style-name="T5">a</text:span><text:span text:style-name="T6">b</text:span><text:span text:style-name="T2">o</text:span><text:span text:style-name="T43">r</text:span><text:span text:style-name="T2">ar</text:span><text:span text:style-name="T18"> </text:span><text:span text:style-name="T5">e</text:span><text:span text:style-name="T2">l</text:span><text:span text:style-name="T15"> </text:span><text:span text:style-name="T1">p</text:span><text:span text:style-name="T5">r</text:span><text:span text:style-name="T2">es</text:span><text:span text:style-name="T5">u</text:span><text:span text:style-name="T6">p</text:span><text:span text:style-name="T5">ues</text:span><text:span text:style-name="T2">to</text:span><text:span text:style-name="T18"> </text:span><text:span text:style-name="T5">d</text:span><text:span text:style-name="T2">e</text:span><text:span text:style-name="T18"> </text:span><text:span text:style-name="T6">g</text:span><text:span text:style-name="T2">as</text:span><text:span text:style-name="T6">t</text:span><text:span text:style-name="T5">os</text:span><text:span text:style-name="T18"> </text:span><text:span text:style-name="T6">d</text:span><text:span text:style-name="T2">el</text:span><text:span text:style-name="T18"> </text:span><text:span text:style-name="T5">S</text:span><text:span text:style-name="T2">er</text:span><text:span text:style-name="T5">vi</text:span><text:span text:style-name="T2">c</text:span><text:span text:style-name="T5">i</text:span><text:span text:style-name="T2">o</text:span><text:span text:style-name="T15"> </text:span><text:span text:style-name="T2">y</text:span><text:span text:style-name="T18"> </text:span><text:span text:style-name="T5">as</text:span><text:span text:style-name="T2">um</text:span><text:span text:style-name="T5">i</text:span><text:span text:style-name="T2">r</text:span><text:span text:style-name="T15"> </text:span><text:span text:style-name="T2">la</text:span><text:span text:style-name="T15"> </text:span><text:span text:style-name="T5">r</text:span><text:span text:style-name="T2">e</text:span><text:span text:style-name="T5">s</text:span><text:span text:style-name="T6">p</text:span><text:span text:style-name="T2">o</text:span><text:span text:style-name="T5">ns</text:span><text:span text:style-name="T2">a</text:span><text:span text:style-name="T1">b</text:span><text:span text:style-name="T5">i</text:span><text:span text:style-name="T2">l</text:span><text:span text:style-name="T5">i</text:span><text:span text:style-name="T6">d</text:span><text:span text:style-name="T2">a</text:span><text:span text:style-name="T1">d</text:span><text:span text:style-name="T2"> </text:span><text:span text:style-name="T35">a</text:span><text:span text:style-name="T11">d</text:span><text:span text:style-name="T35">m</text:span><text:span text:style-name="T11">i</text:span><text:span text:style-name="T35">n</text:span><text:span text:style-name="T11">i</text:span><text:span text:style-name="T35">st</text:span><text:span text:style-name="T2">r</text:span><text:span text:style-name="T35">a</text:span><text:span text:style-name="T11">t</text:span><text:span text:style-name="T35">i</text:span><text:span text:style-name="T2">va</text:span><text:span text:style-name="T69"> </text:span><text:span text:style-name="T36">d</text:span><text:span text:style-name="T2">e</text:span><text:span text:style-name="T69"> </text:span><text:span text:style-name="T11">l</text:span><text:span text:style-name="T2">a</text:span><text:span text:style-name="T69"> </text:span><text:span text:style-name="T35">a</text:span><text:span text:style-name="T36">d</text:span><text:span text:style-name="T11">ecua</text:span><text:span text:style-name="T36">d</text:span><text:span text:style-name="T2">a</text:span><text:span text:style-name="T63"> </text:span><text:span text:style-name="T36">g</text:span><text:span text:style-name="T11">es</text:span><text:span text:style-name="T36">t</text:span><text:span text:style-name="T11">i</text:span><text:span text:style-name="T35">ó</text:span><text:span text:style-name="T2">n</text:span><text:span text:style-name="T69"> </text:span><text:span text:style-name="T11">e</text:span><text:span text:style-name="T35">co</text:span><text:span text:style-name="T11">nómic</text:span><text:span text:style-name="T2">a</text:span><text:span text:style-name="T69"> </text:span><text:span text:style-name="T12">d</text:span><text:span text:style-name="T35">e</text:span><text:span text:style-name="T2">l</text:span><text:span text:style-name="T63"> </text:span><text:span text:style-name="T35">mi</text:span><text:span text:style-name="T11">sm</text:span><text:span text:style-name="T2">o,</text:span><text:span text:style-name="T69"> </text:span><text:span text:style-name="T12">d</text:span><text:span text:style-name="T35">i</text:span><text:span text:style-name="T11">s</text:span><text:span text:style-name="T36">t</text:span><text:span text:style-name="T11">ri</text:span><text:span text:style-name="T36">b</text:span><text:span text:style-name="T11">u</text:span><text:span text:style-name="T5">y</text:span><text:span text:style-name="T35">en</text:span><text:span text:style-name="T12">d</text:span><text:span text:style-name="T2">o</text:span><text:span text:style-name="T63"> </text:span><text:span text:style-name="T35">l</text:span><text:span text:style-name="T11">o</text:span><text:span text:style-name="T2">s me</text:span><text:span text:style-name="T1">d</text:span><text:span text:style-name="T2">ios materiales </text:span><text:span text:style-name="T1">p</text:span><text:span text:style-name="T2">a</text:span><text:span text:style-name="T60">r</text:span><text:span text:style-name="T2">a su o</text:span><text:span text:style-name="T1">p</text:span><text:span text:style-name="T2">timización</text:span><text:span text:style-name="T5"> </text:span><text:span text:style-name="T2">y con</text:span><text:span text:style-name="T1">t</text:span><text:span text:style-name="T2">rol </text:span><text:span text:style-name="T1">d</text:span><text:span text:style-name="T2">e cos</text:span><text:span text:style-name="T1">t</text:span><text:span text:style-name="T2">es.</text:span></text:p>
      <text:p text:style-name="P53" loext:marker-style-name="T2"><text:span text:style-name="T2">·</text:span><text:span text:style-name="T15"> </text:span><text:span text:style-name="T5">Estu</text:span><text:span text:style-name="T6">d</text:span><text:span text:style-name="T5">ia</text:span><text:span text:style-name="T87">r</text:span><text:span text:style-name="T2">,</text:span><text:span text:style-name="T15"> </text:span><text:span text:style-name="T5">ases</text:span><text:span text:style-name="T35">o</text:span><text:span text:style-name="T43">r</text:span><text:span text:style-name="T2">ar</text:span><text:span text:style-name="T46"> </text:span><text:span text:style-name="T2">y</text:span><text:span text:style-name="T15"> </text:span><text:span text:style-name="T35">r</text:span><text:span text:style-name="T5">ealiza</text:span><text:span text:style-name="T2">r</text:span><text:span text:style-name="T15"> </text:span><text:span text:style-name="T6">p</text:span><text:span text:style-name="T5">ro</text:span><text:span text:style-name="T6">p</text:span><text:span text:style-name="T5">ues</text:span><text:span text:style-name="T36">t</text:span><text:span text:style-name="T5">a</text:span><text:span text:style-name="T2">s</text:span><text:span text:style-name="T46"> </text:span><text:span text:style-name="T6">d</text:span><text:span text:style-name="T2">e</text:span><text:span text:style-name="T46"> </text:span><text:span text:style-name="T5">carác</text:span><text:span text:style-name="T36">t</text:span><text:span text:style-name="T5">e</text:span><text:span text:style-name="T2">r</text:span><text:span text:style-name="T46"> </text:span><text:span text:style-name="T5">su</text:span><text:span text:style-name="T6">p</text:span><text:span text:style-name="T5">e</text:span><text:span text:style-name="T35">r</text:span><text:span text:style-name="T5">io</text:span><text:span text:style-name="T95">r</text:span><text:span text:style-name="T2">,</text:span><text:span text:style-name="T15"> </text:span><text:span text:style-name="T5">e</text:span><text:span text:style-name="T2">n</text:span><text:span text:style-name="T46"> </text:span><text:span text:style-name="T5">e</text:span><text:span text:style-name="T2">l</text:span><text:span text:style-name="T15"> </text:span><text:span text:style-name="T5">ám</text:span><text:span text:style-name="T6">b</text:span><text:span text:style-name="T5">i</text:span><text:span text:style-name="T6">t</text:span><text:span text:style-name="T2">o de su com</text:span><text:span text:style-name="T1">p</text:span><text:span text:style-name="T2">etencia </text:span><text:span text:style-name="T1">p</text:span><text:span text:style-name="T2">rofesional.</text:span></text:p>
      <text:p text:style-name="P48" loext:marker-style-name="T2"><text:span text:style-name="T2">·</text:span><text:span text:style-name="T96"> </text:span><text:span text:style-name="T15">R</text:span><text:span text:style-name="T63">ea</text:span><text:span text:style-name="T54">lizació</text:span><text:span text:style-name="T2">n</text:span><text:span text:style-name="T96"> </text:span><text:span text:style-name="T55">d</text:span><text:span text:style-name="T2">e</text:span><text:span text:style-name="T96"> </text:span><text:span text:style-name="T54">to</text:span><text:span text:style-name="T55">d</text:span><text:span text:style-name="T63">a</text:span><text:span text:style-name="T2">s</text:span><text:span text:style-name="T96"> </text:span><text:span text:style-name="T54">a</text:span><text:span text:style-name="T64">q</text:span><text:span text:style-name="T54">uell</text:span><text:span text:style-name="T63">a</text:span><text:span text:style-name="T2">s</text:span><text:span text:style-name="T96"> </text:span><text:span text:style-name="T64">t</text:span><text:span text:style-name="T54">are</text:span><text:span text:style-name="T63">a</text:span><text:span text:style-name="T2">s</text:span><text:span text:style-name="T96"> </text:span><text:span text:style-name="T55">p</text:span><text:span text:style-name="T63">r</text:span><text:span text:style-name="T54">evis</text:span><text:span text:style-name="T64">t</text:span><text:span text:style-name="T54">a</text:span><text:span text:style-name="T2">s</text:span><text:span text:style-name="T97"> </text:span><text:span text:style-name="T63">e</text:span><text:span text:style-name="T5">n</text:span><text:span text:style-name="T98"> </text:span><text:span text:style-name="T54">e</text:span><text:span text:style-name="T2">l</text:span><text:span text:style-name="T96"> </text:span><text:span text:style-name="T46">R</text:span><text:span text:style-name="T63">e</text:span><text:span text:style-name="T64">g</text:span><text:span text:style-name="T54">lamen</text:span><text:span text:style-name="T55">t</text:span><text:span text:style-name="T2">o </text:span><text:span text:style-name="T21">O</text:span><text:span text:style-name="T23">r</text:span><text:span text:style-name="T21">gánic</text:span><text:span text:style-name="T2">o</text:span><text:span text:style-name="T92"> </text:span><text:span text:style-name="T21">Mu</text:span><text:span text:style-name="T23">n</text:span><text:span text:style-name="T21">ici</text:span><text:span text:style-name="T22">p</text:span><text:span text:style-name="T31">a</text:span><text:span text:style-name="T2">l</text:span><text:span text:style-name="T92"> </text:span><text:span text:style-name="T22">p</text:span><text:span text:style-name="T21">a</text:span><text:span text:style-name="T35">r</text:span><text:span text:style-name="T2">a</text:span><text:span text:style-name="T92"> </text:span><text:span text:style-name="T21">e</text:span><text:span text:style-name="T2">l</text:span><text:span text:style-name="T94"> </text:span><text:span text:style-name="T23">re</text:span><text:span text:style-name="T21">s</text:span><text:span text:style-name="T22">p</text:span><text:span text:style-name="T21">ec</text:span><text:span text:style-name="T32">t</text:span><text:span text:style-name="T21">i</text:span><text:span text:style-name="T23">v</text:span><text:span text:style-name="T2">o</text:span><text:span text:style-name="T92"> </text:span><text:span text:style-name="T21">Servici</text:span><text:span text:style-name="T35">o</text:span><text:span text:style-name="T2">,</text:span><text:span text:style-name="T92"> </text:span><text:span text:style-name="T21">inclus</text:span><text:span text:style-name="T2">o</text:span><text:span text:style-name="T92"> </text:span><text:span text:style-name="T21">la</text:span><text:span text:style-name="T2">s</text:span><text:span text:style-name="T92"> </text:span><text:span text:style-name="T22">t</text:span><text:span text:style-name="T21">area</text:span><text:span text:style-name="T2">s</text:span><text:span text:style-name="T92"> </text:span><text:span text:style-name="T21">análo</text:span><text:span text:style-name="T22">g</text:span><text:span text:style-name="T23">a</text:span><text:span text:style-name="T5">s</text:span><text:span text:style-name="T92"> </text:span><text:span text:style-name="T2">y com</text:span><text:span text:style-name="T1">p</text:span><text:span text:style-name="T2">lementarias</text:span><text:span text:style-name="T31"> </text:span><text:span text:style-name="T1">q</text:span><text:span text:style-name="T2">ue</text:span><text:span text:style-name="T31"> </text:span><text:span text:style-name="T2">le</text:span><text:span text:style-name="T31"> </text:span><text:span text:style-name="T2">sean</text:span><text:span text:style-name="T31"> </text:span><text:span text:style-name="T2">asi</text:span><text:span text:style-name="T1">g</text:span><text:span text:style-name="T2">na</text:span><text:span text:style-name="T1">d</text:span><text:span text:style-name="T2">as</text:span><text:span text:style-name="T18"> </text:span><text:span text:style-name="T1">p</text:span><text:span text:style-name="T2">or</text:span><text:span text:style-name="T18"> </text:span><text:span text:style-name="T2">la</text:span><text:span text:style-name="T18"> </text:span><text:span text:style-name="T2">Alca</text:span><text:span text:style-name="T5">l</text:span><text:span text:style-name="T1">d</text:span><text:span text:style-name="T2">ía</text:span><text:span text:style-name="T1">-</text:span><text:span text:style-name="T2">Pres</text:span><text:span text:style-name="T5">i</text:span><text:span text:style-name="T1">d</text:span><text:span text:style-name="T2">encia,</text:span><text:span text:style-name="T31"> </text:span><text:span text:style-name="T2">relaciona</text:span><text:span text:style-name="T1">d</text:span><text:span text:style-name="T2">as con la</text:span><text:span text:style-name="T5"> </text:span><text:span text:style-name="T2">misión </text:span><text:span text:style-name="T1">d</text:span><text:span text:style-name="T2">el </text:span><text:span text:style-name="T1">p</text:span><text:span text:style-name="T2">uest</text:span><text:span text:style-name="T43">o</text:span><text:span text:style-name="T2">.</text:span></text:p>
      <text:p text:style-name="P65" loext:marker-style-name="T2"><text:span text:style-name="T2">·</text:span><text:span text:style-name="T43"> </text:span><text:span text:style-name="T2">Prestar</text:span><text:span text:style-name="T48"> </text:span><text:span text:style-name="T2">aseso</text:span><text:span text:style-name="T48">r</text:span><text:span text:style-name="T2">amiento</text:span><text:span text:style-name="T48"> </text:span><text:span text:style-name="T2">y</text:span><text:span text:style-name="T48"> </text:span><text:span text:style-name="T2">emi</text:span><text:span text:style-name="T1">t</text:span><text:span text:style-name="T2">ir</text:span><text:span text:style-name="T43"> </text:span><text:span text:style-name="T2">informes</text:span><text:span text:style-name="T43"> </text:span><text:span text:style-name="T2">jurí</text:span><text:span text:style-name="T1">d</text:span><text:span text:style-name="T2">icos</text:span><text:span text:style-name="T43"> </text:span><text:span text:style-name="T2">en</text:span><text:span text:style-name="T48"> </text:span><text:span text:style-name="T1">t</text:span><text:span text:style-name="T2">o</text:span><text:span text:style-name="T1">d</text:span><text:span text:style-name="T2">as</text:span><text:span text:style-name="T48"> </text:span><text:span text:style-name="T2">las</text:span><text:span text:style-name="T48"> </text:span><text:span text:style-name="T2">ma</text:span><text:span text:style-name="T1">t</text:span><text:span text:style-name="T2">erias</text:span><text:span text:style-name="T43"> </text:span><text:span text:style-name="T1">q</text:span><text:span text:style-name="T2">ue le sean solicita</text:span><text:span text:style-name="T1">d</text:span><text:span text:style-name="T2">as </text:span><text:span text:style-name="T1">p</text:span><text:span text:style-name="T2">or</text:span><text:span text:style-name="T5"> </text:span><text:span text:style-name="T2">las Uni</text:span><text:span text:style-name="T1">d</text:span><text:span text:style-name="T2">a</text:span><text:span text:style-name="T1">d</text:span><text:span text:style-name="T2">es y</text:span><text:span text:style-name="T5"> </text:span><text:span text:style-name="T2">De</text:span><text:span text:style-name="T1">p</text:span><text:span text:style-name="T2">ar</text:span><text:span text:style-name="T1">t</text:span><text:span text:style-name="T2">amen</text:span><text:span text:style-name="T1">t</text:span><text:span text:style-name="T2">os</text:span><text:span text:style-name="T5"> </text:span><text:span text:style-name="T2">a los </text:span><text:span text:style-name="T1">q</text:span><text:span text:style-name="T2">ue </text:span><text:span text:style-name="T1">p</text:span><text:span text:style-name="T2">er</text:span><text:span text:style-name="T1">t</text:span><text:span text:style-name="T2">ene</text:span><text:span text:style-name="T43">z</text:span><text:span text:style-name="T2">ca.</text:span></text:p>
      <text:p text:style-name="P44" loext:marker-style-name="T2"><text:span text:style-name="T2">·</text:span><text:span text:style-name="T69"> </text:span><text:span text:style-name="T12">C</text:span><text:span text:style-name="T35">o</text:span><text:span text:style-name="T11">ns</text:span><text:span text:style-name="T35">ul</text:span><text:span text:style-name="T11">t</text:span><text:span text:style-name="T35">a</text:span><text:span text:style-name="T2">r</text:span><text:span text:style-name="T63"> </text:span><text:span text:style-name="T2">e</text:span><text:span text:style-name="T69"> </text:span><text:span text:style-name="T11">in</text:span><text:span text:style-name="T35">f</text:span><text:span text:style-name="T11">o</text:span><text:span text:style-name="T35">rm</text:span><text:span text:style-name="T23">a</text:span><text:span text:style-name="T35">rs</text:span><text:span text:style-name="T2">e</text:span><text:span text:style-name="T63"> </text:span><text:span text:style-name="T36">d</text:span><text:span text:style-name="T2">e</text:span><text:span text:style-name="T69"> </text:span><text:span text:style-name="T12">t</text:span><text:span text:style-name="T35">o</text:span><text:span text:style-name="T12">d</text:span><text:span text:style-name="T35">a</text:span><text:span text:style-name="T5">s</text:span><text:span text:style-name="T69"> </text:span><text:span text:style-name="T11">l</text:span><text:span text:style-name="T35">a</text:span><text:span text:style-name="T2">s</text:span><text:span text:style-name="T63"> </text:span><text:span text:style-name="T35">n</text:span><text:span text:style-name="T5">ov</text:span><text:span text:style-name="T11">e</text:span><text:span text:style-name="T36">d</text:span><text:span text:style-name="T35">a</text:span><text:span text:style-name="T12">d</text:span><text:span text:style-name="T11">e</text:span><text:span text:style-name="T2">s</text:span><text:span text:style-name="T63"> </text:span><text:span text:style-name="T35">l</text:span><text:span text:style-name="T11">e</text:span><text:span text:style-name="T36">g</text:span><text:span text:style-name="T11">i</text:span><text:span text:style-name="T35">sla</text:span><text:span text:style-name="T36">t</text:span><text:span text:style-name="T23">i</text:span><text:span text:style-name="T2">v</text:span><text:span text:style-name="T5">a</text:span><text:span text:style-name="T11">s</text:span><text:span text:style-name="T2">,</text:span><text:span text:style-name="T63"> </text:span><text:span text:style-name="T36">d</text:span><text:span text:style-name="T11">o</text:span><text:span text:style-name="T35">c</text:span><text:span text:style-name="T36">t</text:span><text:span text:style-name="T11">rin</text:span><text:span text:style-name="T35">al</text:span><text:span text:style-name="T11">e</text:span><text:span text:style-name="T2">s</text:span><text:span text:style-name="T69"> </text:span><text:span text:style-name="T5">y</text:span><text:span text:style-name="T2"> </text:span><text:span text:style-name="T5">j</text:span><text:span text:style-name="T35">ur</text:span><text:span text:style-name="T6">i</text:span><text:span text:style-name="T35">s</text:span><text:span text:style-name="T36">p</text:span><text:span text:style-name="T35">ru</text:span><text:span text:style-name="T36">d</text:span><text:span text:style-name="T35">e</text:span><text:span text:style-name="T5">nc</text:span><text:span text:style-name="T35">ial</text:span><text:span text:style-name="T5">es</text:span><text:span text:style-name="T46"> </text:span><text:span text:style-name="T35">e</text:span><text:span text:style-name="T2">n</text:span><text:span text:style-name="T41"> </text:span><text:span text:style-name="T35">m</text:span><text:span text:style-name="T5">at</text:span><text:span text:style-name="T35">eri</text:span><text:span text:style-name="T2">a</text:span><text:span text:style-name="T46"> </text:span><text:span text:style-name="T36">j</text:span><text:span text:style-name="T35">u</text:span><text:span text:style-name="T5">rí</text:span><text:span text:style-name="T36">d</text:span><text:span text:style-name="T5">i</text:span><text:span text:style-name="T35">c</text:span><text:span text:style-name="T2">a</text:span><text:span text:style-name="T41"> </text:span><text:span text:style-name="T2">e</text:span><text:span text:style-name="T41"> </text:span><text:span text:style-name="T35">i</text:span><text:span text:style-name="T5">n</text:span><text:span text:style-name="T35">forma</text:span><text:span text:style-name="T2">r</text:span><text:span text:style-name="T46"> </text:span><text:span text:style-name="T36">d</text:span><text:span text:style-name="T2">e</text:span><text:span text:style-name="T41"> </text:span><text:span text:style-name="T5">l</text:span><text:span text:style-name="T35">a</text:span><text:span text:style-name="T2">s</text:span><text:span text:style-name="T41"> </text:span><text:span text:style-name="T35">mi</text:span><text:span text:style-name="T5">s</text:span><text:span text:style-name="T35">ma</text:span><text:span text:style-name="T2">s</text:span><text:span text:style-name="T41"> </text:span><text:span text:style-name="T2">a</text:span><text:span text:style-name="T41"> </text:span><text:span text:style-name="T5">la</text:span><text:span text:style-name="T46"> </text:span><text:span text:style-name="T35">Al</text:span><text:span text:style-name="T5">ca</text:span><text:span text:style-name="T35">l</text:span><text:span text:style-name="T36">d</text:span><text:span text:style-name="T5">í</text:span><text:span text:style-name="T2">a</text:span><text:span text:style-name="T41"> </text:span><text:span text:style-name="T2">y</text:span><text:span text:style-name="T41"> </text:span><text:span text:style-name="T2">a las </text:span><text:span text:style-name="T1">d</text:span><text:span text:style-name="T2">iversas Áreas a las</text:span><text:span text:style-name="T5"> </text:span><text:span text:style-name="T1">q</text:span><text:span text:style-name="T2">ue </text:span><text:span text:style-name="T1">p</text:span><text:span text:style-name="T2">ue</text:span><text:span text:style-name="T1">d</text:span><text:span text:style-name="T2">a afec</text:span><text:span text:style-name="T1">t</text:span><text:span text:style-name="T2">a</text:span><text:span text:style-name="T99">r</text:span><text:span text:style-name="T2">.</text:span></text:p>
      <text:p text:style-name="P46" loext:marker-style-name="T2"><text:span text:style-name="T2">·</text:span><text:span text:style-name="T50"> </text:span><text:span text:style-name="T18">L</text:span><text:span text:style-name="T15">a</text:span><text:span text:style-name="T2">s</text:span><text:span text:style-name="T50"> </text:span><text:span text:style-name="T15">f</text:span><text:span text:style-name="T18">un</text:span><text:span text:style-name="T15">ci</text:span><text:span text:style-name="T18">o</text:span><text:span text:style-name="T46">n</text:span><text:span text:style-name="T18">e</text:span><text:span text:style-name="T2">s</text:span><text:span text:style-name="T50"> </text:span><text:span text:style-name="T16">d</text:span><text:span text:style-name="T2">e</text:span><text:span text:style-name="T50"> </text:span><text:span text:style-name="T18">e</text:span><text:span text:style-name="T15">st</text:span><text:span text:style-name="T2">e</text:span><text:span text:style-name="T50"> </text:span><text:span text:style-name="T15">c</text:span><text:span text:style-name="T18">u</text:span><text:span text:style-name="T15">er</text:span><text:span text:style-name="T19">p</text:span><text:span text:style-name="T15">o</text:span><text:span text:style-name="T1">:</text:span><text:span text:style-name="T50"> </text:span><text:span text:style-name="T16">g</text:span><text:span text:style-name="T18">e</text:span><text:span text:style-name="T15">s</text:span><text:span text:style-name="T16">t</text:span><text:span text:style-name="T18">i</text:span><text:span text:style-name="T15">ón</text:span><text:span text:style-name="T2">,</text:span><text:span text:style-name="T50"> </text:span><text:span text:style-name="T15">i</text:span><text:span text:style-name="T18">n</text:span><text:span text:style-name="T15">s</text:span><text:span text:style-name="T16">p</text:span><text:span text:style-name="T18">e</text:span><text:span text:style-name="T15">cc</text:span><text:span text:style-name="T18">i</text:span><text:span text:style-name="T15">ón</text:span><text:span text:style-name="T2">,</text:span><text:span text:style-name="T50"> </text:span><text:span text:style-name="T15">co</text:span><text:span text:style-name="T18">n</text:span><text:span text:style-name="T16">t</text:span><text:span text:style-name="T18">ro</text:span><text:span text:style-name="T15">l</text:span><text:span text:style-name="T2">,</text:span><text:span text:style-name="T50"> </text:span><text:span text:style-name="T15">a</text:span><text:span text:style-name="T18">s</text:span><text:span text:style-name="T2">í</text:span><text:span text:style-name="T50"> </text:span><text:span text:style-name="T18">co</text:span><text:span text:style-name="T15">m</text:span><text:span text:style-name="T2">o </text:span><text:span text:style-name="T15">ap</text:span><text:span text:style-name="T46">l</text:span><text:span text:style-name="T15">icació</text:span><text:span text:style-name="T5">n</text:span><text:span text:style-name="T100"> </text:span><text:span text:style-name="T15">norma</text:span><text:span text:style-name="T46">t</text:span><text:span text:style-name="T15">i</text:span><text:span text:style-name="T31">v</text:span><text:span text:style-name="T15">a</text:span><text:span text:style-name="T2">,</text:span><text:span text:style-name="T100"> </text:span><text:span text:style-name="T47">p</text:span><text:span text:style-name="T15">ro</text:span><text:span text:style-name="T16">p</text:span><text:span text:style-name="T15">u</text:span><text:span text:style-name="T41">e</text:span><text:span text:style-name="T15">s</text:span><text:span text:style-name="T16">t</text:span><text:span text:style-name="T2">a</text:span><text:span text:style-name="T100"> </text:span><text:span text:style-name="T16">d</text:span><text:span text:style-name="T5">e</text:span><text:span text:style-name="T100"> </text:span><text:span text:style-name="T15">res</text:span><text:span text:style-name="T46">o</text:span><text:span text:style-name="T15">l</text:span><text:span text:style-name="T46">u</text:span><text:span text:style-name="T15">c</text:span><text:span text:style-name="T46">i</text:span><text:span text:style-name="T15">ó</text:span><text:span text:style-name="T2">n</text:span><text:span text:style-name="T101"> </text:span><text:span text:style-name="T16">d</text:span><text:span text:style-name="T2">e</text:span><text:span text:style-name="T101"> </text:span><text:span text:style-name="T15">e</text:span><text:span text:style-name="T46">x</text:span><text:span text:style-name="T16">p</text:span><text:span text:style-name="T15">e</text:span><text:span text:style-name="T47">d</text:span><text:span text:style-name="T46">ien</text:span><text:span text:style-name="T16">t</text:span><text:span text:style-name="T46">e</text:span><text:span text:style-name="T15">s</text:span><text:span text:style-name="T2">,</text:span><text:span text:style-name="T100"> </text:span><text:span text:style-name="T15">e</text:span><text:span text:style-name="T46">s</text:span><text:span text:style-name="T16">t</text:span><text:span text:style-name="T15">u</text:span><text:span text:style-name="T16">d</text:span><text:span text:style-name="T15">i</text:span><text:span text:style-name="T46">o</text:span><text:span text:style-name="T2">s</text:span><text:span text:style-name="T101"> </text:span><text:span text:style-name="T2">e informes </text:span><text:span text:style-name="T1">q</text:span><text:span text:style-name="T2">ue no corres</text:span><text:span text:style-name="T1">p</text:span><text:span text:style-name="T2">on</text:span><text:span text:style-name="T1">d</text:span><text:span text:style-name="T2">en al ni</text:span><text:span text:style-name="T43">v</text:span><text:span text:style-name="T2">el su</text:span><text:span text:style-name="T1">p</text:span><text:span text:style-name="T2">erio</text:span><text:span text:style-name="T102">r</text:span><text:span text:style-name="T2">.</text:span></text:p>
      <text:p text:style-name="P47" loext:marker-style-name="T2"><text:span text:style-name="T2">·</text:span><text:span text:style-name="T52"> </text:span><text:span text:style-name="T23">Fu</text:span><text:span text:style-name="T11">nc</text:span><text:span text:style-name="T21">io</text:span><text:span text:style-name="T11">ne</text:span><text:span text:style-name="T2">s</text:span><text:span text:style-name="T52"> </text:span><text:span text:style-name="T23">s</text:span><text:span text:style-name="T11">u</text:span><text:span text:style-name="T12">p</text:span><text:span text:style-name="T23">er</text:span><text:span text:style-name="T11">i</text:span><text:span text:style-name="T23">ore</text:span><text:span text:style-name="T2">s</text:span><text:span text:style-name="T29"> </text:span><text:span text:style-name="T12">d</text:span><text:span text:style-name="T2">e</text:span><text:span text:style-name="T29"> </text:span><text:span text:style-name="T12">d</text:span><text:span text:style-name="T23">esa</text:span><text:span text:style-name="T11">rr</text:span><text:span text:style-name="T23">oll</text:span><text:span text:style-name="T2">o</text:span><text:span text:style-name="T52"> </text:span><text:span text:style-name="T24">d</text:span><text:span text:style-name="T2">e</text:span><text:span text:style-name="T29"> </text:span><text:span text:style-name="T12">t</text:span><text:span text:style-name="T23">ar</text:span><text:span text:style-name="T11">ea</text:span><text:span text:style-name="T5">s</text:span><text:span text:style-name="T52"> </text:span><text:span text:style-name="T24">d</text:span><text:span text:style-name="T2">e</text:span><text:span text:style-name="T52"> </text:span><text:span text:style-name="T23">a</text:span><text:span text:style-name="T24">d</text:span><text:span text:style-name="T11">mi</text:span><text:span text:style-name="T23">nis</text:span><text:span text:style-name="T24">t</text:span><text:span text:style-name="T2">r</text:span><text:span text:style-name="T11">a</text:span><text:span text:style-name="T23">ció</text:span><text:span text:style-name="T2">n</text:span><text:span text:style-name="T52"> </text:span><text:span text:style-name="T24">g</text:span><text:span text:style-name="T11">en</text:span><text:span text:style-name="T23">e</text:span><text:span text:style-name="T5">r</text:span><text:span text:style-name="T11">a</text:span><text:span text:style-name="T23">l</text:span><text:span text:style-name="T2">, </text:span><text:span text:style-name="T41">a</text:span><text:span text:style-name="T69">dmi</text:span><text:span text:style-name="T41">n</text:span><text:span text:style-name="T69">ist</text:span><text:span text:style-name="T18">r</text:span><text:span text:style-name="T41">a</text:span><text:span text:style-name="T69">ción</text:span><text:span text:style-name="T2">,</text:span><text:span text:style-name="T103"> </text:span><text:span text:style-name="T41">es</text:span><text:span text:style-name="T69">tu</text:span><text:span text:style-name="T70">d</text:span><text:span text:style-name="T69">i</text:span><text:span text:style-name="T2">o</text:span><text:span text:style-name="T103"> </text:span><text:span text:style-name="T2">y</text:span><text:span text:style-name="T103"> </text:span><text:span text:style-name="T42">p</text:span><text:span text:style-name="T69">ro</text:span><text:span text:style-name="T70">p</text:span><text:span text:style-name="T41">ue</text:span><text:span text:style-name="T69">s</text:span><text:span text:style-name="T70">t</text:span><text:span text:style-name="T2">a</text:span><text:span text:style-name="T103"> </text:span><text:span text:style-name="T70">d</text:span><text:span text:style-name="T2">e</text:span><text:span text:style-name="T103"> </text:span><text:span text:style-name="T69">ca</text:span><text:span text:style-name="T41">rá</text:span><text:span text:style-name="T69">c</text:span><text:span text:style-name="T70">t</text:span><text:span text:style-name="T69">e</text:span><text:span text:style-name="T2">r</text:span><text:span text:style-name="T103"> </text:span><text:span text:style-name="T69">a</text:span><text:span text:style-name="T42">d</text:span><text:span text:style-name="T69">mini</text:span><text:span text:style-name="T41">s</text:span><text:span text:style-name="T70">t</text:span><text:span text:style-name="T15">r</text:span><text:span text:style-name="T69">a</text:span><text:span text:style-name="T70">t</text:span><text:span text:style-name="T41">i</text:span><text:span text:style-name="T46">v</text:span><text:span text:style-name="T2">o</text:span><text:span text:style-name="T103"> </text:span><text:span text:style-name="T42">d</text:span><text:span text:style-name="T5">e</text:span><text:span text:style-name="T104"> </text:span><text:span text:style-name="T69">ni</text:span><text:span text:style-name="T46">v</text:span><text:span text:style-name="T69">e</text:span><text:span text:style-name="T2">l </text:span><text:span text:style-name="T35">su</text:span><text:span text:style-name="T11">p</text:span><text:span text:style-name="T35">er</text:span><text:span text:style-name="T11">i</text:span><text:span text:style-name="T35">o</text:span><text:span text:style-name="T87">r</text:span><text:span text:style-name="T2">,</text:span><text:span text:style-name="T41"> </text:span><text:span text:style-name="T12">g</text:span><text:span text:style-name="T35">es</text:span><text:span text:style-name="T11">t</text:span><text:span text:style-name="T35">ió</text:span><text:span text:style-name="T2">n</text:span><text:span text:style-name="T69"> </text:span><text:span text:style-name="T35">a</text:span><text:span text:style-name="T36">d</text:span><text:span text:style-name="T35">min</text:span><text:span text:style-name="T11">i</text:span><text:span text:style-name="T35">st</text:span><text:span text:style-name="T2">r</text:span><text:span text:style-name="T35">at</text:span><text:span text:style-name="T11">i</text:span><text:span text:style-name="T2">va</text:span><text:span text:style-name="T41"> </text:span><text:span text:style-name="T2">y</text:span><text:span text:style-name="T69"> </text:span><text:span text:style-name="T35">a</text:span><text:span text:style-name="T36">p</text:span><text:span text:style-name="T5">oy</text:span><text:span text:style-name="T2">o</text:span><text:span text:style-name="T69"> </text:span><text:span text:style-name="T12">d</text:span><text:span text:style-name="T2">e</text:span><text:span text:style-name="T69"> </text:span><text:span text:style-name="T35">n</text:span><text:span text:style-name="T11">i</text:span><text:span text:style-name="T2">v</text:span><text:span text:style-name="T35">e</text:span><text:span text:style-name="T2">l</text:span><text:span text:style-name="T69"> </text:span><text:span text:style-name="T35">s</text:span><text:span text:style-name="T11">u</text:span><text:span text:style-name="T36">p</text:span><text:span text:style-name="T35">e</text:span><text:span text:style-name="T11">r</text:span><text:span text:style-name="T35">io</text:span><text:span text:style-name="T2">r</text:span><text:span text:style-name="T69"> </text:span><text:span text:style-name="T2">a</text:span><text:span text:style-name="T69"> </text:span><text:span text:style-name="T35">cu</text:span><text:span text:style-name="T11">a</text:span><text:span text:style-name="T35">l</text:span><text:span text:style-name="T36">q</text:span><text:span text:style-name="T11">u</text:span><text:span text:style-name="T35">ie</text:span><text:span text:style-name="T2">r</text:span><text:span text:style-name="T41"> </text:span><text:span text:style-name="T11">ó</text:span><text:span text:style-name="T35">r</text:span><text:span text:style-name="T12">g</text:span><text:span text:style-name="T35">an</text:span><text:span text:style-name="T2">o</text:span><text:span text:style-name="T69"> </text:span><text:span text:style-name="T5">o</text:span><text:span text:style-name="T2"> </text:span><text:span text:style-name="T23">depe</text:span><text:span text:style-name="T21">n</text:span><text:span text:style-name="T24">d</text:span><text:span text:style-name="T23">encia</text:span><text:span text:style-name="T2">,</text:span><text:span text:style-name="T93"> </text:span><text:span text:style-name="T23">t</text:span><text:span text:style-name="T5">r</text:span><text:span text:style-name="T21">a</text:span><text:span text:style-name="T23">mit</text:span><text:span text:style-name="T21">a</text:span><text:span text:style-name="T23">ció</text:span><text:span text:style-name="T2">n</text:span><text:span text:style-name="T27"> </text:span><text:span text:style-name="T5">y</text:span><text:span text:style-name="T27"> </text:span><text:span text:style-name="T23">or</text:span><text:span text:style-name="T24">d</text:span><text:span text:style-name="T23">e</text:span><text:span text:style-name="T21">n</text:span><text:span text:style-name="T23">ac</text:span><text:span text:style-name="T21">i</text:span><text:span text:style-name="T23">ó</text:span><text:span text:style-name="T2">n</text:span><text:span text:style-name="T93"> </text:span><text:span text:style-name="T24">d</text:span><text:span text:style-name="T2">e</text:span><text:span text:style-name="T93"> </text:span><text:span text:style-name="T23">lo</text:span><text:span text:style-name="T2">s</text:span><text:span text:style-name="T93"> </text:span><text:span text:style-name="T24">p</text:span><text:span text:style-name="T23">roce</text:span><text:span text:style-name="T24">d</text:span><text:span text:style-name="T23">im</text:span><text:span text:style-name="T31">i</text:span><text:span text:style-name="T23">en</text:span><text:span text:style-name="T24">t</text:span><text:span text:style-name="T23">o</text:span><text:span text:style-name="T2">s</text:span><text:span text:style-name="T93"> </text:span><text:span text:style-name="T23">a</text:span><text:span text:style-name="T24">d</text:span><text:span text:style-name="T23">mi</text:span><text:span text:style-name="T21">n</text:span><text:span text:style-name="T23">is</text:span><text:span text:style-name="T22">t</text:span><text:span text:style-name="T2">r</text:span><text:span text:style-name="T21">a</text:span><text:span text:style-name="T24">t</text:span><text:span text:style-name="T23">i</text:span><text:span text:style-name="T11">v</text:span><text:span text:style-name="T23">o</text:span><text:span text:style-name="T2">s relaciona</text:span><text:span text:style-name="T1">d</text:span><text:span text:style-name="T2">os con las</text:span><text:span text:style-name="T5"> </text:span><text:span text:style-name="T2">Uni</text:span><text:span text:style-name="T1">d</text:span><text:span text:style-name="T2">a</text:span><text:span text:style-name="T1">d</text:span><text:span text:style-name="T2">es</text:span><text:span text:style-name="T5"> </text:span><text:span text:style-name="T2">y De</text:span><text:span text:style-name="T1">p</text:span><text:span text:style-name="T2">ar</text:span><text:span text:style-name="T1">t</text:span><text:span text:style-name="T2">amen</text:span><text:span text:style-name="T1">t</text:span><text:span text:style-name="T5">os</text:span><text:span text:style-name="T2"> a los </text:span><text:span text:style-name="T1">q</text:span><text:span text:style-name="T2">ue </text:span><text:span text:style-name="T1">p</text:span><text:span text:style-name="T2">er</text:span><text:span text:style-name="T1">t</text:span><text:span text:style-name="T2">enezca.</text:span></text:p>
      <text:p text:style-name="P11" loext:marker-style-name="T2"><text:span text:style-name="T2">· </text:span><text:span text:style-name="T58">R</text:span><text:span text:style-name="T2">ealizar tareas a</text:span><text:span text:style-name="T1">d</text:span><text:span text:style-name="T2">minist</text:span><text:span text:style-name="T48">r</text:span><text:span text:style-name="T2">a</text:span><text:span text:style-name="T1">t</text:span><text:span text:style-name="T2">i</text:span><text:span text:style-name="T60">v</text:span><text:span text:style-name="T2">as </text:span><text:span text:style-name="T1">d</text:span><text:span text:style-name="T2">e </text:span><text:span text:style-name="T1">t</text:span><text:span text:style-name="T2">rámi</text:span><text:span text:style-name="T1">t</text:span><text:span text:style-name="T2">e y</text:span><text:span text:style-name="T5"> </text:span><text:span text:style-name="T2">cola</text:span><text:span text:style-name="T1">b</text:span><text:span text:style-name="T2">o</text:span><text:span text:style-name="T48">r</text:span><text:span text:style-name="T2">ación.</text:span></text:p>
      <text:p text:style-name="P62" loext:marker-style-name="T2"><text:span text:style-name="T2">·</text:span><text:span text:style-name="T93"> </text:span><text:span text:style-name="T24">C</text:span><text:span text:style-name="T23">oo</text:span><text:span text:style-name="T24">p</text:span><text:span text:style-name="T23">e</text:span><text:span text:style-name="T5">r</text:span><text:span text:style-name="T21">a</text:span><text:span text:style-name="T2">r</text:span><text:span text:style-name="T93"> </text:span><text:span text:style-name="T23">co</text:span><text:span text:style-name="T2">n</text:span><text:span text:style-name="T93"> </text:span><text:span text:style-name="T23">s</text:span><text:span text:style-name="T2">u</text:span><text:span text:style-name="T93"> </text:span><text:span text:style-name="T24">j</text:span><text:span text:style-name="T23">efa</text:span><text:span text:style-name="T21">t</text:span><text:span text:style-name="T23">u</text:span><text:span text:style-name="T5">r</text:span><text:span text:style-name="T2">a</text:span><text:span text:style-name="T93"> </text:span><text:span text:style-name="T21">i</text:span><text:span text:style-name="T23">nme</text:span><text:span text:style-name="T24">d</text:span><text:span text:style-name="T23">ia</text:span><text:span text:style-name="T22">t</text:span><text:span text:style-name="T2">a</text:span><text:span text:style-name="T93"> </text:span><text:span text:style-name="T23">e</text:span><text:span text:style-name="T2">n</text:span><text:span text:style-name="T93"> </text:span><text:span text:style-name="T21">l</text:span><text:span text:style-name="T2">a</text:span><text:span text:style-name="T93"> </text:span><text:span text:style-name="T23">su</text:span><text:span text:style-name="T22">p</text:span><text:span text:style-name="T23">ervis</text:span><text:span text:style-name="T21">i</text:span><text:span text:style-name="T23">ó</text:span><text:span text:style-name="T2">n</text:span><text:span text:style-name="T93"> </text:span><text:span text:style-name="T2">y</text:span><text:span text:style-name="T93"> </text:span><text:span text:style-name="T23">coor</text:span><text:span text:style-name="T22">d</text:span><text:span text:style-name="T23">inació</text:span><text:span text:style-name="T5">n</text:span><text:span text:style-name="T93"> </text:span><text:span text:style-name="T24">d</text:span><text:span text:style-name="T2">e </text:span><text:span text:style-name="T1">t</text:span><text:span text:style-name="T60">r</text:span><text:span text:style-name="T2">aba</text:span><text:span text:style-name="T1">j</text:span><text:span text:style-name="T2">os </text:span><text:span text:style-name="T1">d</text:span><text:span text:style-name="T2">esem</text:span><text:span text:style-name="T1">p</text:span><text:span text:style-name="T2">eña</text:span><text:span text:style-name="T1">d</text:span><text:span text:style-name="T2">os </text:span><text:span text:style-name="T1">p</text:span><text:span text:style-name="T2">or</text:span><text:span text:style-name="T5"> </text:span><text:span text:style-name="T1">p</text:span><text:span text:style-name="T2">ersonal relaciona</text:span><text:span text:style-name="T1">d</text:span><text:span text:style-name="T2">o</text:span><text:span text:style-name="T5"> </text:span><text:span text:style-name="T2">funcionalmen</text:span><text:span text:style-name="T1">t</text:span><text:span text:style-name="T2">e.</text:span></text:p>
      <text:p text:style-name="P51" loext:marker-style-name="T2"><text:span text:style-name="T2">·</text:span><text:span text:style-name="T58"> </text:span><text:span text:style-name="T105">T</text:span><text:span text:style-name="T58">r</text:span><text:span text:style-name="T43">a</text:span><text:span text:style-name="T2">m</text:span><text:span text:style-name="T43">i</text:span><text:span text:style-name="T2">t</text:span><text:span text:style-name="T43">a</text:span><text:span text:style-name="T2">r</text:span><text:span text:style-name="T58"> </text:span><text:span text:style-name="T43">ex</text:span><text:span text:style-name="T1">p</text:span><text:span text:style-name="T43">e</text:span><text:span text:style-name="T1">d</text:span><text:span text:style-name="T43">ie</text:span><text:span text:style-name="T2">n</text:span><text:span text:style-name="T43">t</text:span><text:span text:style-name="T2">es</text:span><text:span text:style-name="T62"> </text:span><text:span text:style-name="T2">y</text:span><text:span text:style-name="T58"> </text:span><text:span text:style-name="T44">p</text:span><text:span text:style-name="T43">r</text:span><text:span text:style-name="T2">o</text:span><text:span text:style-name="T43">c</text:span><text:span text:style-name="T2">e</text:span><text:span text:style-name="T43">s</text:span><text:span text:style-name="T2">os</text:span><text:span text:style-name="T62"> </text:span><text:span text:style-name="T2">a</text:span><text:span text:style-name="T44">d</text:span><text:span text:style-name="T43">m</text:span><text:span text:style-name="T2">i</text:span><text:span text:style-name="T43">n</text:span><text:span text:style-name="T2">i</text:span><text:span text:style-name="T43">s</text:span><text:span text:style-name="T1">t</text:span><text:span text:style-name="T58">r</text:span><text:span text:style-name="T43">a</text:span><text:span text:style-name="T1">t</text:span><text:span text:style-name="T43">i</text:span><text:span text:style-name="T48">v</text:span><text:span text:style-name="T43">o</text:span><text:span text:style-name="T2">s,</text:span><text:span text:style-name="T62"> </text:span><text:span text:style-name="T2">f</text:span><text:span text:style-name="T43">or</text:span><text:span text:style-name="T2">m</text:span><text:span text:style-name="T43">u</text:span><text:span text:style-name="T2">l</text:span><text:span text:style-name="T43">a</text:span><text:span text:style-name="T2">c</text:span><text:span text:style-name="T43">i</text:span><text:span text:style-name="T2">ón</text:span><text:span text:style-name="T62"> </text:span><text:span text:style-name="T1">d</text:span><text:span text:style-name="T2">e</text:span><text:span text:style-name="T62"> </text:span><text:span text:style-name="T44">d</text:span><text:span text:style-name="T2">i</text:span><text:span text:style-name="T43">l</text:span><text:span text:style-name="T2">i</text:span><text:span text:style-name="T44">g</text:span><text:span text:style-name="T43">e</text:span><text:span text:style-name="T2">n</text:span><text:span text:style-name="T43">c</text:span><text:span text:style-name="T2">i</text:span><text:span text:style-name="T43">a</text:span><text:span text:style-name="T2">s, </text:span><text:span text:style-name="T35">a</text:span><text:span text:style-name="T11">c</text:span><text:span text:style-name="T12">t</text:span><text:span text:style-name="T35">a</text:span><text:span text:style-name="T11">s</text:span><text:span text:style-name="T2">,</text:span><text:span text:style-name="T63"> </text:span><text:span text:style-name="T12">p</text:span><text:span text:style-name="T35">rov</text:span><text:span text:style-name="T11">i</text:span><text:span text:style-name="T12">d</text:span><text:span text:style-name="T35">en</text:span><text:span text:style-name="T11">ci</text:span><text:span text:style-name="T35">a</text:span><text:span text:style-name="T11">s</text:span><text:span text:style-name="T2">,</text:span><text:span text:style-name="T63"> </text:span><text:span text:style-name="T35">c</text:span><text:span text:style-name="T11">om</text:span><text:span text:style-name="T12">p</text:span><text:span text:style-name="T35">a</text:span><text:span text:style-name="T11">r</text:span><text:span text:style-name="T35">ec</text:span><text:span text:style-name="T23">en</text:span><text:span text:style-name="T35">ci</text:span><text:span text:style-name="T11">a</text:span><text:span text:style-name="T2">s</text:span><text:span text:style-name="T63"> </text:span><text:span text:style-name="T2">y</text:span><text:span text:style-name="T63"> </text:span><text:span text:style-name="T35">o</text:span><text:span text:style-name="T13">f</text:span><text:span text:style-name="T14">i</text:span><text:span text:style-name="T35">c</text:span><text:span text:style-name="T11">io</text:span><text:span text:style-name="T2">s</text:span><text:span text:style-name="T63"> </text:span><text:span text:style-name="T36">d</text:span><text:span text:style-name="T2">e</text:span><text:span text:style-name="T69"> </text:span><text:span text:style-name="T11">m</text:span><text:span text:style-name="T35">er</text:span><text:span text:style-name="T2">o</text:span><text:span text:style-name="T63"> </text:span><text:span text:style-name="T12">t</text:span><text:span text:style-name="T35">r</text:span><text:span text:style-name="T11">ám</text:span><text:span text:style-name="T35">i</text:span><text:span text:style-name="T12">t</text:span><text:span text:style-name="T11">e</text:span><text:span text:style-name="T2">,</text:span><text:span text:style-name="T63"> </text:span><text:span text:style-name="T35">f</text:span><text:span text:style-name="T11">o</text:span><text:span text:style-name="T35">rm</text:span><text:span text:style-name="T11">ul</text:span><text:span text:style-name="T35">a</text:span><text:span text:style-name="T23">ci</text:span><text:span text:style-name="T35">ó</text:span><text:span text:style-name="T2">n</text:span><text:span text:style-name="T69"> </text:span><text:span text:style-name="T12">d</text:span><text:span text:style-name="T2">e </text:span><text:span text:style-name="T5">r</text:span><text:span text:style-name="T35">equerimientos</text:span><text:span text:style-name="T2">,</text:span><text:span text:style-name="T41"> </text:span><text:span text:style-name="T35">citaciones</text:span><text:span text:style-name="T2">,</text:span><text:span text:style-name="T41"> </text:span><text:span text:style-name="T35">noti</text:span><text:span text:style-name="T37">f</text:span><text:span text:style-name="T8">i</text:span><text:span text:style-name="T35">cacione</text:span><text:span text:style-name="T2">s</text:span><text:span text:style-name="T69"> </text:span><text:span text:style-name="T2">y</text:span><text:span text:style-name="T41"> </text:span><text:span text:style-name="T35">comu</text:span><text:span text:style-name="T5">n</text:span><text:span text:style-name="T11">i</text:span><text:span text:style-name="T5">cac</text:span><text:span text:style-name="T11">i</text:span><text:span text:style-name="T5">ones</text:span><text:span text:style-name="T6">;</text:span><text:span text:style-name="T69"> </text:span><text:span text:style-name="T2">y</text:span><text:span text:style-name="T41"> </text:span><text:span text:style-name="T35">ex</text:span><text:span text:style-name="T36">t</text:span><text:span text:style-name="T35">ensió</text:span><text:span text:style-name="T2">n</text:span><text:span text:style-name="T41"> </text:span><text:span text:style-name="T36">d</text:span><text:span text:style-name="T2">e</text:span><text:span text:style-name="T41"> </text:span><text:span text:style-name="T35">la</text:span><text:span text:style-name="T2">s oportunas </text:span><text:span text:style-name="T1">d</text:span><text:span text:style-name="T2">ili</text:span><text:span text:style-name="T1">g</text:span><text:span text:style-name="T2">encias y actos adminis</text:span><text:span text:style-name="T1">t</text:span><text:span text:style-name="T48">r</text:span><text:span text:style-name="T2">a</text:span><text:span text:style-name="T1">t</text:span><text:span text:style-name="T2">i</text:span><text:span text:style-name="T43">v</text:span><text:span text:style-name="T2">os </text:span><text:span text:style-name="T1">d</text:span><text:span text:style-name="T2">e análo</text:span><text:span text:style-name="T1">g</text:span><text:span text:style-name="T2">a na</text:span><text:span text:style-name="T1">t</text:span><text:span text:style-name="T2">u</text:span><text:span text:style-name="T48">r</text:span><text:span text:style-name="T2">aleza.</text:span></text:p>
      <text:p text:style-name="P65" loext:marker-style-name="T2"><text:span text:style-name="T2">·</text:span><text:span text:style-name="T35"> </text:span><text:span text:style-name="T1">C</text:span><text:span text:style-name="T2">ola</text:span><text:span text:style-name="T1">b</text:span><text:span text:style-name="T2">o</text:span><text:span text:style-name="T48">r</text:span><text:span text:style-name="T2">ar</text:span><text:span text:style-name="T35"> </text:span><text:span text:style-name="T2">en</text:span><text:span text:style-name="T35"> </text:span><text:span text:style-name="T2">la</text:span><text:span text:style-name="T35"> </text:span><text:span text:style-name="T43">r</text:span><text:span text:style-name="T2">acionalización</text:span><text:span text:style-name="T35"> </text:span><text:span text:style-name="T1">d</text:span><text:span text:style-name="T2">e</text:span><text:span text:style-name="T35"> </text:span><text:span text:style-name="T2">es</text:span><text:span text:style-name="T1">t</text:span><text:span text:style-name="T2">ruc</text:span><text:span text:style-name="T1">t</text:span><text:span text:style-name="T2">u</text:span><text:span text:style-name="T43">r</text:span><text:span text:style-name="T2">as</text:span><text:span text:style-name="T35"> </text:span><text:span text:style-name="T2">y</text:span><text:span text:style-name="T35"> </text:span><text:span text:style-name="T2">sis</text:span><text:span text:style-name="T1">t</text:span><text:span text:style-name="T2">emas</text:span><text:span text:style-name="T35"> </text:span><text:span text:style-name="T1">d</text:span><text:span text:style-name="T2">e</text:span><text:span text:style-name="T35"> </text:span><text:span text:style-name="T1">t</text:span><text:span text:style-name="T48">r</text:span><text:span text:style-name="T2">a</text:span><text:span text:style-name="T1">b</text:span><text:span text:style-name="T2">ajo</text:span><text:span text:style-name="T35"> </text:span><text:span text:style-name="T2">y</text:span><text:span text:style-name="T35"> </text:span><text:span text:style-name="T2">en</text:span><text:span text:style-name="T35"> </text:span><text:span text:style-name="T2">la formalización y</text:span><text:span text:style-name="T5"> </text:span><text:span text:style-name="T2">sim</text:span><text:span text:style-name="T1">p</text:span><text:span text:style-name="T2">li</text:span><text:span text:style-name="T3">f</text:span><text:span text:style-name="T4">i</text:span><text:span text:style-name="T2">cación </text:span><text:span text:style-name="T1">d</text:span><text:span text:style-name="T2">e</text:span><text:span text:style-name="T5"> </text:span><text:span text:style-name="T2">ex</text:span><text:span text:style-name="T1">p</text:span><text:span text:style-name="T2">e</text:span><text:span text:style-name="T1">d</text:span><text:span text:style-name="T2">ien</text:span><text:span text:style-name="T1">t</text:span><text:span text:style-name="T2">es, </text:span><text:span text:style-name="T1">p</text:span><text:span text:style-name="T2">rocesos</text:span><text:span text:style-name="T5"> </text:span><text:span text:style-name="T2">e im</text:span><text:span text:style-name="T1">p</text:span><text:span text:style-name="T2">resos.</text:span></text:p>
      <text:p text:style-name="P44" loext:marker-style-name="T2"><text:span text:style-name="T2">·</text:span><text:span text:style-name="T60"> </text:span><text:span text:style-name="T43">L</text:span><text:span text:style-name="T2">l</text:span><text:span text:style-name="T43">e</text:span><text:span text:style-name="T58">v</text:span><text:span text:style-name="T2">ar</text:span><text:span text:style-name="T60"> </text:span><text:span text:style-name="T2">a</text:span><text:span text:style-name="T58"> </text:span><text:span text:style-name="T43">c</text:span><text:span text:style-name="T2">a</text:span><text:span text:style-name="T1">b</text:span><text:span text:style-name="T2">o</text:span><text:span text:style-name="T58"> </text:span><text:span text:style-name="T2">l</text:span><text:span text:style-name="T43">a</text:span><text:span text:style-name="T2">s</text:span><text:span text:style-name="T60"> </text:span><text:span text:style-name="T1">g</text:span><text:span text:style-name="T43">e</text:span><text:span text:style-name="T2">st</text:span><text:span text:style-name="T43">i</text:span><text:span text:style-name="T2">o</text:span><text:span text:style-name="T43">n</text:span><text:span text:style-name="T2">es</text:span><text:span text:style-name="T60"> </text:span><text:span text:style-name="T43">n</text:span><text:span text:style-name="T2">ec</text:span><text:span text:style-name="T43">e</text:span><text:span text:style-name="T2">sa</text:span><text:span text:style-name="T43">r</text:span><text:span text:style-name="T2">ias</text:span><text:span text:style-name="T58"> </text:span><text:span text:style-name="T1">p</text:span><text:span text:style-name="T43">a</text:span><text:span text:style-name="T60">r</text:span><text:span text:style-name="T2">a</text:span><text:span text:style-name="T58"> </text:span><text:span text:style-name="T2">r</text:span><text:span text:style-name="T43">e</text:span><text:span text:style-name="T2">so</text:span><text:span text:style-name="T43">l</text:span><text:span text:style-name="T48">v</text:span><text:span text:style-name="T2">er</text:span><text:span text:style-name="T60"> </text:span><text:span text:style-name="T43">l</text:span><text:span text:style-name="T2">as</text:span><text:span text:style-name="T58"> </text:span><text:span text:style-name="T2">c</text:span><text:span text:style-name="T43">u</text:span><text:span text:style-name="T2">es</text:span><text:span text:style-name="T1">t</text:span><text:span text:style-name="T43">i</text:span><text:span text:style-name="T2">on</text:span><text:span text:style-name="T43">e</text:span><text:span text:style-name="T2">s</text:span><text:span text:style-name="T60"> </text:span><text:span text:style-name="T44">q</text:span><text:span text:style-name="T2">ue</text:span><text:span text:style-name="T58"> </text:span><text:span text:style-name="T2">se</text:span><text:span text:style-name="T58"> </text:span><text:span text:style-name="T2">le planteen</text:span><text:span text:style-name="T18"> </text:span><text:span text:style-name="T2">o</text:span><text:span text:style-name="T31"> </text:span><text:span text:style-name="T2">encar</text:span><text:span text:style-name="T1">g</text:span><text:span text:style-name="T2">uen</text:span><text:span text:style-name="T18"> </text:span><text:span text:style-name="T2">en</text:span><text:span text:style-name="T31"> </text:span><text:span text:style-name="T2">su</text:span><text:span text:style-name="T31"> </text:span><text:span text:style-name="T2">ám</text:span><text:span text:style-name="T1">b</text:span><text:span text:style-name="T2">i</text:span><text:span text:style-name="T1">t</text:span><text:span text:style-name="T2">o</text:span><text:span text:style-name="T18"> </text:span><text:span text:style-name="T2">com</text:span><text:span text:style-name="T1">p</text:span><text:span text:style-name="T2">e</text:span><text:span text:style-name="T1">t</text:span><text:span text:style-name="T2">encial</text:span><text:span text:style-name="T31"> </text:span><text:span text:style-name="T2">u</text:span><text:span text:style-name="T1">t</text:span><text:span text:style-name="T2">ilizan</text:span><text:span text:style-name="T1">d</text:span><text:span text:style-name="T2">o</text:span><text:span text:style-name="T18"> </text:span><text:span text:style-name="T2">el</text:span><text:span text:style-name="T31"> </text:span><text:span text:style-name="T2">me</text:span><text:span text:style-name="T1">d</text:span><text:span text:style-name="T2">io</text:span><text:span text:style-name="T31"> </text:span><text:span text:style-name="T1">p</text:span><text:span text:style-name="T2">roce</text:span><text:span text:style-name="T1">d</text:span><text:span text:style-name="T2">en</text:span><text:span text:style-name="T1">t</text:span><text:span text:style-name="T2">e en ca</text:span><text:span text:style-name="T1">d</text:span><text:span text:style-name="T2">a caso</text:span><text:span text:style-name="T5"> </text:span><text:span text:style-name="T1">(d</text:span><text:span text:style-name="T2">ocumental, telefónic</text:span><text:span text:style-name="T43">o</text:span><text:span text:style-name="T2">, elec</text:span><text:span text:style-name="T1">t</text:span><text:span text:style-name="T2">rónic</text:span><text:span text:style-name="T43">o</text:span><text:span text:style-name="T2">, </text:span><text:span text:style-name="T1">p</text:span><text:span text:style-name="T2">resencial</text:span><text:span text:style-name="T1">)</text:span><text:span text:style-name="T2">.</text:span></text:p>
      <text:p text:style-name="P65" loext:marker-style-name="T2"><text:span text:style-name="T2">·</text:span><text:span text:style-name="T63"> </text:span><text:span text:style-name="T35">F</text:span><text:span text:style-name="T11">uncione</text:span><text:span text:style-name="T2">s</text:span><text:span text:style-name="T63"> </text:span><text:span text:style-name="T12">d</text:span><text:span text:style-name="T2">e</text:span><text:span text:style-name="T63"> </text:span><text:span text:style-name="T11">realiz</text:span><text:span text:style-name="T35">a</text:span><text:span text:style-name="T11">c</text:span><text:span text:style-name="T35">i</text:span><text:span text:style-name="T11">ó</text:span><text:span text:style-name="T5">n</text:span><text:span text:style-name="T63"> </text:span><text:span text:style-name="T36">d</text:span><text:span text:style-name="T2">e</text:span><text:span text:style-name="T69"> </text:span><text:span text:style-name="T11">ac</text:span><text:span text:style-name="T12">t</text:span><text:span text:style-name="T11">ivi</text:span><text:span text:style-name="T12">d</text:span><text:span text:style-name="T11">a</text:span><text:span text:style-name="T12">d</text:span><text:span text:style-name="T35">e</text:span><text:span text:style-name="T2">s</text:span><text:span text:style-name="T63"> </text:span><text:span text:style-name="T35">a</text:span><text:span text:style-name="T36">d</text:span><text:span text:style-name="T11">minis</text:span><text:span text:style-name="T12">t</text:span><text:span text:style-name="T2">r</text:span><text:span text:style-name="T35">a</text:span><text:span text:style-name="T36">t</text:span><text:span text:style-name="T23">i</text:span><text:span text:style-name="T2">v</text:span><text:span text:style-name="T11">a</text:span><text:span text:style-name="T2">s</text:span><text:span text:style-name="T63"> </text:span><text:span text:style-name="T12">d</text:span><text:span text:style-name="T2">e</text:span><text:span text:style-name="T63"> </text:span><text:span text:style-name="T11">ni</text:span><text:span text:style-name="T5">v</text:span><text:span text:style-name="T11">e</text:span><text:span text:style-name="T2">l</text:span><text:span text:style-name="T63"> </text:span><text:span text:style-name="T11">su</text:span><text:span text:style-name="T12">p</text:span><text:span text:style-name="T11">erio</text:span><text:span text:style-name="T2">r </text:span><text:span text:style-name="T35">e</text:span><text:span text:style-name="T2">n</text:span><text:span text:style-name="T63"> </text:span><text:span text:style-name="T11">cual</text:span><text:span text:style-name="T12">q</text:span><text:span text:style-name="T11">ui</text:span><text:span text:style-name="T35">e</text:span><text:span text:style-name="T5">ra</text:span><text:span text:style-name="T63"> </text:span><text:span text:style-name="T12">d</text:span><text:span text:style-name="T2">e</text:span><text:span text:style-name="T54"> </text:span><text:span text:style-name="T11">l</text:span><text:span text:style-name="T35">a</text:span><text:span text:style-name="T2">s</text:span><text:span text:style-name="T63"> </text:span><text:span text:style-name="T12">d</text:span><text:span text:style-name="T11">e</text:span><text:span text:style-name="T12">p</text:span><text:span text:style-name="T11">en</text:span><text:span text:style-name="T12">d</text:span><text:span text:style-name="T11">encia</text:span><text:span text:style-name="T2">s</text:span><text:span text:style-name="T54"> </text:span><text:span text:style-name="T11">munici</text:span><text:span text:style-name="T12">p</text:span><text:span text:style-name="T11">ale</text:span><text:span text:style-name="T23">s</text:span><text:span text:style-name="T2">,</text:span><text:span text:style-name="T63"> </text:span><text:span text:style-name="T11">en</text:span><text:span text:style-name="T12">t</text:span><text:span text:style-name="T11">r</text:span><text:span text:style-name="T2">e</text:span><text:span text:style-name="T63"> </text:span><text:span text:style-name="T11">és</text:span><text:span text:style-name="T12">t</text:span><text:span text:style-name="T11">a</text:span><text:span text:style-name="T2">s</text:span><text:span text:style-name="T54"> </text:span><text:span text:style-name="T11">s</text:span><text:span text:style-name="T2">e</text:span><text:span text:style-name="T63"> </text:span><text:span text:style-name="T23">i</text:span><text:span text:style-name="T35">n</text:span><text:span text:style-name="T23">clu</text:span><text:span text:style-name="T5">y</text:span><text:span text:style-name="T35">e</text:span><text:span text:style-name="T5">n</text:span><text:span text:style-name="T63"> </text:span><text:span text:style-name="T12">t</text:span><text:span text:style-name="T11">area</text:span><text:span text:style-name="T2">s </text:span><text:span text:style-name="T31">directi</text:span><text:span text:style-name="T11">v</text:span><text:span text:style-name="T18">a</text:span><text:span text:style-name="T31">s</text:span><text:span text:style-name="T2">,</text:span><text:span text:style-name="T88"> </text:span><text:span text:style-name="T32">d</text:span><text:span text:style-name="T2">e</text:span><text:span text:style-name="T88"> </text:span><text:span text:style-name="T32">g</text:span><text:span text:style-name="T31">e</text:span><text:span text:style-name="T18">s</text:span><text:span text:style-name="T31">t</text:span><text:span text:style-name="T18">i</text:span><text:span text:style-name="T31">ón</text:span><text:span text:style-name="T2">,</text:span><text:span text:style-name="T39"> </text:span><text:span text:style-name="T18">i</text:span><text:span text:style-name="T31">ns</text:span><text:span text:style-name="T32">p</text:span><text:span text:style-name="T31">e</text:span><text:span text:style-name="T18">cci</text:span><text:span text:style-name="T31">ón</text:span><text:span text:style-name="T2">,</text:span><text:span text:style-name="T39"> </text:span><text:span text:style-name="T31">eje</text:span><text:span text:style-name="T18">c</text:span><text:span text:style-name="T31">u</text:span><text:span text:style-name="T18">ción</text:span><text:span text:style-name="T2">,</text:span><text:span text:style-name="T88"> </text:span><text:span text:style-name="T31">con</text:span><text:span text:style-name="T32">t</text:span><text:span text:style-name="T18">r</text:span><text:span text:style-name="T31">o</text:span><text:span text:style-name="T18">l</text:span><text:span text:style-name="T2">,</text:span><text:span text:style-name="T39"> </text:span><text:span text:style-name="T18">e</text:span><text:span text:style-name="T31">s</text:span><text:span text:style-name="T19">t</text:span><text:span text:style-name="T31">u</text:span><text:span text:style-name="T32">d</text:span><text:span text:style-name="T18">i</text:span><text:span text:style-name="T31">o</text:span><text:span text:style-name="T18">s</text:span><text:span text:style-name="T2">,</text:span><text:span text:style-name="T39"> </text:span><text:span text:style-name="T19">p</text:span><text:span text:style-name="T31">ro</text:span><text:span text:style-name="T32">p</text:span><text:span text:style-name="T31">u</text:span><text:span text:style-name="T18">es</text:span><text:span text:style-name="T19">t</text:span><text:span text:style-name="T31">as</text:span><text:span text:style-name="T2">, aseso</text:span><text:span text:style-name="T48">r</text:span><text:span text:style-name="T2">amiento y</text:span><text:span text:style-name="T5"> </text:span><text:span text:style-name="T2">ot</text:span><text:span text:style-name="T60">r</text:span><text:span text:style-name="T2">as similares.</text:span></text:p>
      <text:p text:style-name="P66" loext:marker-style-name="T2"><text:span text:style-name="T2">·</text:span><text:span text:style-name="T62"> </text:span><text:span text:style-name="T106">T</text:span><text:span text:style-name="T43">o</text:span><text:span text:style-name="T1">d</text:span><text:span text:style-name="T2">as</text:span><text:span text:style-name="T107"> </text:span><text:span text:style-name="T2">l</text:span><text:span text:style-name="T43">a</text:span><text:span text:style-name="T2">s</text:span><text:span text:style-name="T62"> </text:span><text:span text:style-name="T43">tare</text:span><text:span text:style-name="T2">as</text:span><text:span text:style-name="T62"> </text:span><text:span text:style-name="T44">q</text:span><text:span text:style-name="T43">u</text:span><text:span text:style-name="T2">e</text:span><text:span text:style-name="T62"> </text:span><text:span text:style-name="T44">p</text:span><text:span text:style-name="T43">o</text:span><text:span text:style-name="T2">r</text:span><text:span text:style-name="T62"> </text:span><text:span text:style-name="T44">p</text:span><text:span text:style-name="T43">a</text:span><text:span text:style-name="T2">r</text:span><text:span text:style-name="T44">t</text:span><text:span text:style-name="T2">e</text:span><text:span text:style-name="T107"> </text:span><text:span text:style-name="T1">d</text:span><text:span text:style-name="T2">e</text:span><text:span text:style-name="T107"> </text:span><text:span text:style-name="T2">la</text:span><text:span text:style-name="T107"> </text:span><text:span text:style-name="T43">A</text:span><text:span text:style-name="T2">l</text:span><text:span text:style-name="T43">ca</text:span><text:span text:style-name="T2">l</text:span><text:span text:style-name="T44">d</text:span><text:span text:style-name="T43">í</text:span><text:span text:style-name="T2">a</text:span><text:span text:style-name="T62"> </text:span><text:span text:style-name="T43">s</text:span><text:span text:style-name="T2">e</text:span><text:span text:style-name="T62"> </text:span><text:span text:style-name="T43">l</text:span><text:span text:style-name="T2">e</text:span><text:span text:style-name="T62"> </text:span><text:span text:style-name="T43">en</text:span><text:span text:style-name="T2">c</text:span><text:span text:style-name="T43">om</text:span><text:span text:style-name="T2">i</text:span><text:span text:style-name="T43">en</text:span><text:span text:style-name="T1">d</text:span><text:span text:style-name="T43">e</text:span><text:span text:style-name="T2">n</text:span><text:span text:style-name="T107"> </text:span><text:span text:style-name="T2">r</text:span><text:span text:style-name="T43">ela</text:span><text:span text:style-name="T2">c</text:span><text:span text:style-name="T43">io</text:span><text:span text:style-name="T2">n</text:span><text:span text:style-name="T43">a</text:span><text:span text:style-name="T44">d</text:span><text:span text:style-name="T43">a</text:span><text:span text:style-name="T2">s con el</text:span><text:span text:style-name="T5"> </text:span><text:span text:style-name="T2">aseso</text:span><text:span text:style-name="T48">r</text:span><text:span text:style-name="T2">amiento </text:span><text:span text:style-name="T1">j</text:span><text:span text:style-name="T2">urí</text:span><text:span text:style-name="T1">d</text:span><text:span text:style-name="T2">ico </text:span><text:span text:style-name="T1">d</text:span><text:span text:style-name="T2">el </text:span><text:span text:style-name="T60">A</text:span><text:span text:style-name="T2">yun</text:span><text:span text:style-name="T1">t</text:span><text:span text:style-name="T2">amien</text:span><text:span text:style-name="T1">t</text:span><text:span text:style-name="T43">o</text:span><text:span text:style-name="T2">.</text:span></text:p>
      <text:p text:style-name="P11" loext:marker-style-name="T79"><text:span text:style-name="T79">Fun</text:span><text:span text:style-name="T80">c</text:span><text:span text:style-name="T79">ion</text:span><text:span text:style-name="T80">e</text:span><text:span text:style-name="T79">s </text:span><text:span text:style-name="T80">e</text:span><text:span text:style-name="T79">sp</text:span><text:span text:style-name="T80">ec</text:span><text:span text:style-name="T79">í</text:span><text:span text:style-name="T81">f</text:span><text:span text:style-name="T82">i</text:span><text:span text:style-name="T80">c</text:span><text:span text:style-name="T79">as</text:span><text:span text:style-name="T80">:</text:span></text:p>
      <text:p text:style-name="P54" loext:marker-style-name="T2"><text:span text:style-name="T2">·</text:span><text:span text:style-name="T108"> </text:span><text:span text:style-name="T18">Instruc</text:span><text:span text:style-name="T15">c</text:span><text:span text:style-name="T18">ión</text:span><text:span text:style-name="T5">,</text:span><text:span text:style-name="T108"> </text:span><text:span text:style-name="T16">g</text:span><text:span text:style-name="T18">est</text:span><text:span text:style-name="T15">i</text:span><text:span text:style-name="T18">ó</text:span><text:span text:style-name="T2">n</text:span><text:span text:style-name="T51"> </text:span><text:span text:style-name="T2">y</text:span><text:span text:style-name="T51"> </text:span><text:span text:style-name="T18">su</text:span><text:span text:style-name="T19">p</text:span><text:span text:style-name="T18">ervis</text:span><text:span text:style-name="T15">i</text:span><text:span text:style-name="T18">ó</text:span><text:span text:style-name="T2">n</text:span><text:span text:style-name="T51"> </text:span><text:span text:style-name="T19">d</text:span><text:span text:style-name="T2">e</text:span><text:span text:style-name="T51"> </text:span><text:span text:style-name="T18">ex</text:span><text:span text:style-name="T19">p</text:span><text:span text:style-name="T18">e</text:span><text:span text:style-name="T19">d</text:span><text:span text:style-name="T18">ien</text:span><text:span text:style-name="T16">t</text:span><text:span text:style-name="T18">e</text:span><text:span text:style-name="T2">s</text:span><text:span text:style-name="T51"> </text:span><text:span text:style-name="T19">d</text:span><text:span text:style-name="T2">e</text:span><text:span text:style-name="T51"> </text:span><text:span text:style-name="T18">res</text:span><text:span text:style-name="T19">p</text:span><text:span text:style-name="T18">on</text:span><text:span text:style-name="T15">s</text:span><text:span text:style-name="T18">a</text:span><text:span text:style-name="T19">b</text:span><text:span text:style-name="T18">i</text:span><text:span text:style-name="T15">l</text:span><text:span text:style-name="T18">i</text:span><text:span text:style-name="T19">d</text:span><text:span text:style-name="T18">a</text:span><text:span text:style-name="T1">d</text:span><text:span text:style-name="T2"> pa</text:span><text:span text:style-name="T1">t</text:span><text:span text:style-name="T2">rimonial.</text:span></text:p>
      <text:p text:style-name="P26" loext:marker-style-name="T173"/>
      <text:p text:style-name="P26" loext:marker-style-name="T173"><text:soft-page-break/></text:p>
      <text:p text:style-name="P32" loext:marker-style-name="T173"/>
      <text:p text:style-name="P22" loext:marker-style-name="T202"><text:span text:style-name="T202">NPE:</text:span><text:span text:style-name="T204"> </text:span><text:span text:style-name="T202">A-</text:span><text:span text:style-name="T203">050822</text:span><text:span text:style-name="T202">-</text:span><text:span text:style-name="T203">4257</text:span><text:bookmark-end text:name="_page_11_0"/></text:p>
      <text:p text:style-name="P4" loext:marker-style-name="T2"><text:bookmark-start text:name="_page_13_0"/><draw:frame draw:style-name="fr1" draw:name="Image22" text:anchor-type="char" svg:x="0.9366in" svg:y="-0.098in" svg:width="0.4217in" svg:height="0.2102in" draw:z-index="48"><draw:image xlink:href="Pictures/10000001000000560000002C60124FE955CB9F73.png" xlink:type="simple" xlink:show="embed" xlink:actuate="onLoad" draw:mime-type="image/png"/></draw:frame><draw:frame draw:style-name="fr1" draw:name="Image23" text:anchor-type="char" svg:x="0.9366in" svg:y="-0.098in" svg:width="0.3283in" svg:height="0.0827in" draw:z-index="49"><draw:image xlink:href="Pictures/100000010000004400000013629AE1B6D985185F.png" xlink:type="simple" xlink:show="embed" xlink:actuate="onLoad" draw:mime-type="image/png"/></draw:frame><draw:frame draw:style-name="fr1" draw:name="Image24" text:anchor-type="char" svg:x="1.402in" svg:y="0.0311in" svg:width="0.1201in" svg:height="0.0811in" draw:z-index="50"><draw:image xlink:href="Pictures/100000010000001A0000001217A9C09015A38C83.png" xlink:type="simple" xlink:show="embed" xlink:actuate="onLoad" draw:mime-type="image/png"/></draw:frame><draw:frame draw:style-name="fr1" draw:name="Image25" text:anchor-type="char" svg:x="1.5661in" svg:y="0.0299in" svg:width="0.4354in" svg:height="0.0827in" draw:z-index="51"><draw:image xlink:href="Pictures/1000000100000059000000130B72224D7AEF0293.png" xlink:type="simple" xlink:show="embed" xlink:actuate="onLoad" draw:mime-type="image/png"/></draw:frame><draw:frame draw:style-name="fr1" draw:name="Image26" text:anchor-type="char" svg:x="0.6189in" svg:y="-0.2984in" svg:width="0.2126in" svg:height="0.422in" draw:z-index="52"><draw:image xlink:href="Pictures/100000010000002D0000005735ABFBDD5F8222B5.png" xlink:type="simple" xlink:show="embed" xlink:actuate="onLoad" draw:mime-type="image/png"/></draw:frame><text:span text:style-name="T1">N</text:span><text:span text:style-name="T2">úmero</text:span><text:span text:style-name="T5"> </text:span><text:span text:style-name="T2">180<text:tab/>Viernes, 5 </text:span><text:span text:style-name="T1">d</text:span><text:span text:style-name="T2">e</text:span><text:span text:style-name="T5"> </text:span><text:span text:style-name="T2">a</text:span><text:span text:style-name="T1">g</text:span><text:span text:style-name="T2">os</text:span><text:span text:style-name="T1">t</text:span><text:span text:style-name="T2">o</text:span><text:span text:style-name="T5"> </text:span><text:span text:style-name="T1">d</text:span><text:span text:style-name="T2">e 2022<text:tab/>Pá</text:span><text:span text:style-name="T1">g</text:span><text:span text:style-name="T2">ina 25525</text:span><draw:frame draw:style-name="fr2" draw:name="Image27" text:anchor-type="char" svg:x="1.7339in" svg:y="0.4862in" svg:width="0.122in" svg:height="0.0811in" draw:z-index="53"><draw:image xlink:href="Pictures/100000010000001B00000012CA5D7AAFA27A08FD.png" xlink:type="simple" xlink:show="embed" xlink:actuate="onLoad" draw:mime-type="image/png"/></draw:frame><draw:frame draw:style-name="fr2" draw:name="Image28" text:anchor-type="char" svg:x="1.9098in" svg:y="0.4862in" svg:width="0.0744in" svg:height="0.0811in" draw:z-index="54"><draw:image xlink:href="Pictures/1000000100000011000000124EB079CA09F91A3D.png" xlink:type="simple" xlink:show="embed" xlink:actuate="onLoad" draw:mime-type="image/png"/></draw:frame><draw:custom-shape text:anchor-type="char" draw:z-index="21" draw:name="Shape13" draw:style-name="gr3" draw:text-style-name="P81" svg:width="7.087in" svg:height="0in" svg:x="0.5902in" svg:y="0.798in"><text:p/><draw:enhanced-geometry svg:viewBox="0 0 6479996 0" draw:type="0" draw:enhanced-path="M 0 0 L 6479996 0 N"/></draw:custom-shape><draw:custom-shape text:anchor-type="char" draw:z-index="13" draw:name="Shape14" draw:style-name="gr4" draw:text-style-name="P81" svg:width="7.087in" svg:height="0in" svg:x="0.5902in" svg:y="0.8307in"><text:p/><draw:enhanced-geometry svg:viewBox="0 0 6479996 0" draw:type="0" draw:enhanced-path="M 0 0 L 6479996 0 N"/></draw:custom-shape></text:p>
      <text:p text:style-name="P26" loext:marker-style-name="T173"/>
      <text:p text:style-name="P30" loext:marker-style-name="T173"/>
      <text:p text:style-name="P67" loext:marker-style-name="T2"><text:span text:style-name="T2">·</text:span><text:span text:style-name="T41"> </text:span><text:span text:style-name="T11">I</text:span><text:span text:style-name="T35">ns</text:span><text:span text:style-name="T11">t</text:span><text:span text:style-name="T35">ru</text:span><text:span text:style-name="T11">c</text:span><text:span text:style-name="T35">ci</text:span><text:span text:style-name="T11">ó</text:span><text:span text:style-name="T35">n</text:span><text:span text:style-name="T2">,</text:span><text:span text:style-name="T69"> </text:span><text:span text:style-name="T36">g</text:span><text:span text:style-name="T35">esti</text:span><text:span text:style-name="T11">ó</text:span><text:span text:style-name="T2">n</text:span><text:span text:style-name="T69"> </text:span><text:span text:style-name="T2">y</text:span><text:span text:style-name="T69"> </text:span><text:span text:style-name="T35">su</text:span><text:span text:style-name="T12">p</text:span><text:span text:style-name="T35">ervis</text:span><text:span text:style-name="T11">i</text:span><text:span text:style-name="T35">ó</text:span><text:span text:style-name="T2">n</text:span><text:span text:style-name="T69"> </text:span><text:span text:style-name="T36">d</text:span><text:span text:style-name="T2">e</text:span><text:span text:style-name="T69"> </text:span><text:span text:style-name="T35">e</text:span><text:span text:style-name="T11">x</text:span><text:span text:style-name="T36">p</text:span><text:span text:style-name="T35">e</text:span><text:span text:style-name="T36">d</text:span><text:span text:style-name="T11">i</text:span><text:span text:style-name="T35">en</text:span><text:span text:style-name="T12">t</text:span><text:span text:style-name="T35">e</text:span><text:span text:style-name="T2">s</text:span><text:span text:style-name="T69"> </text:span><text:span text:style-name="T36">d</text:span><text:span text:style-name="T2">e</text:span><text:span text:style-name="T69"> </text:span><text:span text:style-name="T36">b</text:span><text:span text:style-name="T35">i</text:span><text:span text:style-name="T11">e</text:span><text:span text:style-name="T35">ne</text:span><text:span text:style-name="T2">s</text:span><text:span text:style-name="T41"> </text:span><text:span text:style-name="T5">y</text:span><text:span text:style-name="T41"> </text:span><text:span text:style-name="T12">p</text:span><text:span text:style-name="T35">a</text:span><text:span text:style-name="T36">t</text:span><text:span text:style-name="T35">r</text:span><text:span text:style-name="T11">i</text:span><text:span text:style-name="T35">mo</text:span><text:span text:style-name="T11">n</text:span><text:span text:style-name="T35">i</text:span><text:span text:style-name="T2">o pú</text:span><text:span text:style-name="T1">b</text:span><text:span text:style-name="T2">lic</text:span><text:span text:style-name="T43">o</text:span><text:span text:style-name="T2">.</text:span></text:p>
      <text:p text:style-name="P56" loext:marker-style-name="T2"><text:span text:style-name="T2">·</text:span><text:span text:style-name="T23"> </text:span><text:span text:style-name="T60">R</text:span><text:span text:style-name="T2">ealización</text:span><text:span text:style-name="T23"> </text:span><text:span text:style-name="T1">d</text:span><text:span text:style-name="T2">e</text:span><text:span text:style-name="T21"> </text:span><text:span text:style-name="T2">informes</text:span><text:span text:style-name="T23"> </text:span><text:span text:style-name="T1">j</text:span><text:span text:style-name="T2">urí</text:span><text:span text:style-name="T1">d</text:span><text:span text:style-name="T2">icos</text:span><text:span text:style-name="T21"> </text:span><text:span text:style-name="T2">en</text:span><text:span text:style-name="T23"> </text:span><text:span text:style-name="T2">el</text:span><text:span text:style-name="T21"> </text:span><text:span text:style-name="T2">ám</text:span><text:span text:style-name="T1">b</text:span><text:span text:style-name="T2">i</text:span><text:span text:style-name="T1">t</text:span><text:span text:style-name="T2">o</text:span><text:span text:style-name="T23"> </text:span><text:span text:style-name="T1">d</text:span><text:span text:style-name="T5">e</text:span><text:span text:style-name="T23"> </text:span><text:span text:style-name="T2">las</text:span><text:span text:style-name="T21"> </text:span><text:span text:style-name="T2">ma</text:span><text:span text:style-name="T1">t</text:span><text:span text:style-name="T2">erias</text:span><text:span text:style-name="T23"> </text:span><text:span text:style-name="T2">relaciona</text:span><text:span text:style-name="T1">d</text:span><text:span text:style-name="T2">as con sus funciones</text:span><text:span text:style-name="T5"> </text:span><text:span text:style-name="T2">es</text:span><text:span text:style-name="T1">p</text:span><text:span text:style-name="T2">ecí</text:span><text:span text:style-name="T3">f</text:span><text:span text:style-name="T4">i</text:span><text:span text:style-name="T2">cas.</text:span></text:p>
      <text:p text:style-name="P53" loext:marker-style-name="T2"><text:span text:style-name="T2">·</text:span><text:span text:style-name="T15"> </text:span><text:span text:style-name="T5">Mante</text:span><text:span text:style-name="T35">n</text:span><text:span text:style-name="T5">e</text:span><text:span text:style-name="T2">r</text:span><text:span text:style-name="T46"> </text:span><text:span text:style-name="T5">relacione</text:span><text:span text:style-name="T2">s</text:span><text:span text:style-name="T46"> </text:span><text:span text:style-name="T5">co</text:span><text:span text:style-name="T2">n</text:span><text:span text:style-name="T46"> </text:span><text:span text:style-name="T5">o</text:span><text:span text:style-name="T6">t</text:span><text:span text:style-name="T5">ro</text:span><text:span text:style-name="T2">s</text:span><text:span text:style-name="T46"> </text:span><text:span text:style-name="T6">d</text:span><text:span text:style-name="T5">e</text:span><text:span text:style-name="T6">p</text:span><text:span text:style-name="T5">ar</text:span><text:span text:style-name="T6">t</text:span><text:span text:style-name="T5">amen</text:span><text:span text:style-name="T36">t</text:span><text:span text:style-name="T5">o</text:span><text:span text:style-name="T2">s</text:span><text:span text:style-name="T46"> </text:span><text:span text:style-name="T2">y</text:span><text:span text:style-name="T46"> </text:span><text:span text:style-name="T5">o</text:span><text:span text:style-name="T7">f</text:span><text:span text:style-name="T8">i</text:span><text:span text:style-name="T5">ci</text:span><text:span text:style-name="T35">n</text:span><text:span text:style-name="T5">a</text:span><text:span text:style-name="T2">s</text:span><text:span text:style-name="T46"> </text:span><text:span text:style-name="T5">munici</text:span><text:span text:style-name="T6">p</text:span><text:span text:style-name="T5">ale</text:span><text:span text:style-name="T2">s</text:span><text:span text:style-name="T15"> </text:span><text:span text:style-name="T35">e</text:span><text:span text:style-name="T2">n</text:span><text:span text:style-name="T46"> </text:span><text:span text:style-name="T5">e</text:span><text:span text:style-name="T2">l ám</text:span><text:span text:style-name="T1">b</text:span><text:span text:style-name="T2">ito </text:span><text:span text:style-name="T1">d</text:span><text:span text:style-name="T2">e</text:span><text:span text:style-name="T5"> </text:span><text:span text:style-name="T2">las materias relaciona</text:span><text:span text:style-name="T1">d</text:span><text:span text:style-name="T2">as con sus</text:span><text:span text:style-name="T5"> </text:span><text:span text:style-name="T2">funciones es</text:span><text:span text:style-name="T1">p</text:span><text:span text:style-name="T2">ecí</text:span><text:span text:style-name="T3">f</text:span><text:span text:style-name="T4">i</text:span><text:span text:style-name="T2">cas.</text:span></text:p>
      <text:p text:style-name="P51" loext:marker-style-name="T2"><text:span text:style-name="T2">·</text:span><text:span text:style-name="T63"> </text:span><text:span text:style-name="T35">A</text:span><text:span text:style-name="T11">tenci</text:span><text:span text:style-name="T23">ó</text:span><text:span text:style-name="T2">n</text:span><text:span text:style-name="T54"> </text:span><text:span text:style-name="T11">a</text:span><text:span text:style-name="T2">l</text:span><text:span text:style-name="T54"> </text:span><text:span text:style-name="T12">p</text:span><text:span text:style-name="T11">ú</text:span><text:span text:style-name="T24">b</text:span><text:span text:style-name="T11">lic</text:span><text:span text:style-name="T5">o</text:span><text:span text:style-name="T2">,</text:span><text:span text:style-name="T54"> </text:span><text:span text:style-name="T11">e</text:span><text:span text:style-name="T2">n</text:span><text:span text:style-name="T63"> </text:span><text:span text:style-name="T11">e</text:span><text:span text:style-name="T2">l</text:span><text:span text:style-name="T54"> </text:span><text:span text:style-name="T12">t</text:span><text:span text:style-name="T11">rámi</text:span><text:span text:style-name="T12">t</text:span><text:span text:style-name="T2">e</text:span><text:span text:style-name="T54"> </text:span><text:span text:style-name="T12">d</text:span><text:span text:style-name="T2">e</text:span><text:span text:style-name="T54"> </text:span><text:span text:style-name="T11">v</text:span><text:span text:style-name="T23">i</text:span><text:span text:style-name="T11">s</text:span><text:span text:style-name="T12">t</text:span><text:span text:style-name="T2">a</text:span><text:span text:style-name="T54"> </text:span><text:span text:style-name="T12">d</text:span><text:span text:style-name="T2">e</text:span><text:span text:style-name="T63"> </text:span><text:span text:style-name="T23">l</text:span><text:span text:style-name="T11">o</text:span><text:span text:style-name="T2">s</text:span><text:span text:style-name="T54"> </text:span><text:span text:style-name="T11">e</text:span><text:span text:style-name="T23">x</text:span><text:span text:style-name="T12">p</text:span><text:span text:style-name="T11">e</text:span><text:span text:style-name="T12">d</text:span><text:span text:style-name="T23">i</text:span><text:span text:style-name="T11">en</text:span><text:span text:style-name="T12">t</text:span><text:span text:style-name="T11">e</text:span><text:span text:style-name="T2">s</text:span><text:span text:style-name="T54"> </text:span><text:span text:style-name="T11">in</text:span><text:span text:style-name="T23">s</text:span><text:span text:style-name="T12">t</text:span><text:span text:style-name="T11">rui</text:span><text:span text:style-name="T12">d</text:span><text:span text:style-name="T23">os</text:span><text:span text:style-name="T2">, </text:span><text:span text:style-name="T5">informan</text:span><text:span text:style-name="T6">d</text:span><text:span text:style-name="T2">o</text:span><text:span text:style-name="T15"> </text:span><text:span text:style-name="T6">p</text:span><text:span text:style-name="T5">untualment</text:span><text:span text:style-name="T2">e</text:span><text:span text:style-name="T15"> </text:span><text:span text:style-name="T2">a</text:span><text:span text:style-name="T46"> </text:span><text:span text:style-name="T5">lo</text:span><text:span text:style-name="T2">s</text:span><text:span text:style-name="T15"> </text:span><text:span text:style-name="T35">i</text:span><text:span text:style-name="T5">n</text:span><text:span text:style-name="T6">t</text:span><text:span text:style-name="T5">eresa</text:span><text:span text:style-name="T6">d</text:span><text:span text:style-name="T35">o</text:span><text:span text:style-name="T2">s</text:span><text:span text:style-name="T15"> </text:span><text:span text:style-name="T6">d</text:span><text:span text:style-name="T5">e</text:span><text:span text:style-name="T15"> </text:span><text:span text:style-name="T5">l</text:span><text:span text:style-name="T35">a</text:span><text:span text:style-name="T2">s</text:span><text:span text:style-name="T46"> </text:span><text:span text:style-name="T5">consecuencia</text:span><text:span text:style-name="T2">s</text:span><text:span text:style-name="T15"> </text:span><text:span text:style-name="T5">jurí</text:span><text:span text:style-name="T6">d</text:span><text:span text:style-name="T5">ica</text:span><text:span text:style-name="T2">s</text:span><text:span text:style-name="T46"> </text:span><text:span text:style-name="T6">d</text:span><text:span text:style-name="T2">e</text:span><text:span text:style-name="T46"> </text:span><text:span text:style-name="T5">l</text:span><text:span text:style-name="T2">a </text:span><text:span text:style-name="T12">t</text:span><text:span text:style-name="T2">r</text:span><text:span text:style-name="T35">a</text:span><text:span text:style-name="T11">mitació</text:span><text:span text:style-name="T2">n</text:span><text:span text:style-name="T63"> </text:span><text:span text:style-name="T12">d</text:span><text:span text:style-name="T2">e</text:span><text:span text:style-name="T63"> </text:span><text:span text:style-name="T11">lo</text:span><text:span text:style-name="T2">s</text:span><text:span text:style-name="T63"> </text:span><text:span text:style-name="T12">d</text:span><text:span text:style-name="T11">istinto</text:span><text:span text:style-name="T2">s</text:span><text:span text:style-name="T54"> </text:span><text:span text:style-name="T11">expe</text:span><text:span text:style-name="T12">d</text:span><text:span text:style-name="T11">ien</text:span><text:span text:style-name="T24">t</text:span><text:span text:style-name="T11">e</text:span><text:span text:style-name="T2">s</text:span><text:span text:style-name="T54"> </text:span><text:span text:style-name="T35">a</text:span><text:span text:style-name="T2">l</text:span><text:span text:style-name="T63"> </text:span><text:span text:style-name="T11">car</text:span><text:span text:style-name="T12">g</text:span><text:span text:style-name="T2">o,</text:span><text:span text:style-name="T63"> </text:span><text:span text:style-name="T11">as</text:span><text:span text:style-name="T2">í</text:span><text:span text:style-name="T54"> </text:span><text:span text:style-name="T11">co</text:span><text:span text:style-name="T23">m</text:span><text:span text:style-name="T2">o</text:span><text:span text:style-name="T54"> </text:span><text:span text:style-name="T12">d</text:span><text:span text:style-name="T11">e</text:span><text:span text:style-name="T2">l</text:span><text:span text:style-name="T63"> </text:span><text:span text:style-name="T11">ejerci</text:span><text:span text:style-name="T23">c</text:span><text:span text:style-name="T11">i</text:span><text:span text:style-name="T2">o</text:span><text:span text:style-name="T54"> </text:span><text:span text:style-name="T12">d</text:span><text:span text:style-name="T2">e</text:span><text:span text:style-name="T63"> </text:span><text:span text:style-name="T11">l</text:span><text:span text:style-name="T23">o</text:span><text:span text:style-name="T2">s derechos </text:span><text:span text:style-name="T1">q</text:span><text:span text:style-name="T2">ue le asisten a los interesa</text:span><text:span text:style-name="T1">d</text:span><text:span text:style-name="T2">os an</text:span><text:span text:style-name="T1">t</text:span><text:span text:style-name="T2">e la</text:span><text:span text:style-name="T5"> </text:span><text:span text:style-name="T2">A</text:span><text:span text:style-name="T1">d</text:span><text:span text:style-name="T2">minis</text:span><text:span text:style-name="T1">t</text:span><text:span text:style-name="T60">r</text:span><text:span text:style-name="T2">ación.</text:span></text:p>
      <text:p text:style-name="P65" loext:marker-style-name="T2"><text:span text:style-name="T2">·</text:span><text:span text:style-name="T92"> </text:span><text:span text:style-name="T5">R</text:span><text:span text:style-name="T21">ealización</text:span><text:span text:style-name="T2">,</text:span><text:span text:style-name="T94"> </text:span><text:span text:style-name="T22">b</text:span><text:span text:style-name="T21">a</text:span><text:span text:style-name="T22">j</text:span><text:span text:style-name="T5">o</text:span><text:span text:style-name="T92"> </text:span><text:span text:style-name="T31">l</text:span><text:span text:style-name="T2">a</text:span><text:span text:style-name="T94"> </text:span><text:span text:style-name="T22">d</text:span><text:span text:style-name="T21">ire</text:span><text:span text:style-name="T31">c</text:span><text:span text:style-name="T21">ci</text:span><text:span text:style-name="T31">ó</text:span><text:span text:style-name="T21">n</text:span><text:span text:style-name="T2">,</text:span><text:span text:style-name="T94"> </text:span><text:span text:style-name="T21">coor</text:span><text:span text:style-name="T22">d</text:span><text:span text:style-name="T21">ina</text:span><text:span text:style-name="T18">c</text:span><text:span text:style-name="T21">ió</text:span><text:span text:style-name="T2">n</text:span><text:span text:style-name="T92"> </text:span><text:span text:style-name="T5">y</text:span><text:span text:style-name="T92"> </text:span><text:span text:style-name="T31">s</text:span><text:span text:style-name="T21">u</text:span><text:span text:style-name="T22">p</text:span><text:span text:style-name="T21">ervis</text:span><text:span text:style-name="T31">i</text:span><text:span text:style-name="T21">ó</text:span><text:span text:style-name="T2">n</text:span><text:span text:style-name="T94"> </text:span><text:span text:style-name="T22">d</text:span><text:span text:style-name="T21">e</text:span><text:span text:style-name="T2">l</text:span><text:span text:style-name="T94"> </text:span><text:span text:style-name="T32">t</text:span><text:span text:style-name="T21">i</text:span><text:span text:style-name="T22">t</text:span><text:span text:style-name="T21">ula</text:span><text:span text:style-name="T2">r</text:span><text:span text:style-name="T94"> </text:span><text:span text:style-name="T22">d</text:span><text:span text:style-name="T2">e </text:span><text:span text:style-name="T21">l</text:span><text:span text:style-name="T5">a</text:span><text:span text:style-name="T78"> </text:span><text:span text:style-name="T31">Secretarí</text:span><text:span text:style-name="T21">a</text:span><text:span text:style-name="T2">,</text:span><text:span text:style-name="T78"> </text:span><text:span text:style-name="T2">y</text:span><text:span text:style-name="T34"> </text:span><text:span text:style-name="T31">e</text:span><text:span text:style-name="T2">n</text:span><text:span text:style-name="T78"> </text:span><text:span text:style-name="T31">coo</text:span><text:span text:style-name="T32">p</text:span><text:span text:style-name="T18">e</text:span><text:span text:style-name="T35">r</text:span><text:span text:style-name="T21">ac</text:span><text:span text:style-name="T18">ió</text:span><text:span text:style-name="T2">n</text:span><text:span text:style-name="T78"> </text:span><text:span text:style-name="T5">o</text:span><text:span text:style-name="T78"> </text:span><text:span text:style-name="T31">co</text:span><text:span text:style-name="T2">n</text:span><text:span text:style-name="T78"> </text:span><text:span text:style-name="T31">l</text:span><text:span text:style-name="T2">a</text:span><text:span text:style-name="T34"> </text:span><text:span text:style-name="T21">co</text:span><text:span text:style-name="T31">la</text:span><text:span text:style-name="T32">b</text:span><text:span text:style-name="T31">o</text:span><text:span text:style-name="T11">r</text:span><text:span text:style-name="T31">ació</text:span><text:span text:style-name="T2">n</text:span><text:span text:style-name="T78"> </text:span><text:span text:style-name="T32">d</text:span><text:span text:style-name="T2">e</text:span><text:span text:style-name="T78"> </text:span><text:span text:style-name="T31">lo</text:span><text:span text:style-name="T2">s</text:span><text:span text:style-name="T78"> </text:span><text:span text:style-name="T32">d</text:span><text:span text:style-name="T31">emá</text:span><text:span text:style-name="T2">s</text:span><text:span text:style-name="T34"> </text:span><text:span text:style-name="T58">T</text:span><text:span text:style-name="T21">A</text:span><text:span text:style-name="T2">G</text:span><text:span text:style-name="T34"> </text:span><text:span text:style-name="T32">d</text:span><text:span text:style-name="T21">e</text:span><text:span text:style-name="T2">l </text:span><text:span text:style-name="T43">A</text:span><text:span text:style-name="T2">y</text:span><text:span text:style-name="T35">untamient</text:span><text:span text:style-name="T2">o,</text:span><text:span text:style-name="T41"> </text:span><text:span text:style-name="T36">d</text:span><text:span text:style-name="T2">e</text:span><text:span text:style-name="T41"> </text:span><text:span text:style-name="T11">l</text:span><text:span text:style-name="T35">a</text:span><text:span text:style-name="T36">b</text:span><text:span text:style-name="T35">ore</text:span><text:span text:style-name="T2">s</text:span><text:span text:style-name="T69"> </text:span><text:span text:style-name="T36">d</text:span><text:span text:style-name="T2">e</text:span><text:span text:style-name="T41"> </text:span><text:span text:style-name="T36">g</text:span><text:span text:style-name="T35">es</text:span><text:span text:style-name="T36">t</text:span><text:span text:style-name="T35">ión</text:span><text:span text:style-name="T2">,</text:span><text:span text:style-name="T69"> </text:span><text:span text:style-name="T35">es</text:span><text:span text:style-name="T36">t</text:span><text:span text:style-name="T35">u</text:span><text:span text:style-name="T36">d</text:span><text:span text:style-name="T35">i</text:span><text:span text:style-name="T2">o,</text:span><text:span text:style-name="T69"> </text:span><text:span text:style-name="T35">inform</text:span><text:span text:style-name="T2">e</text:span><text:span text:style-name="T41"> </text:span><text:span text:style-name="T2">y</text:span><text:span text:style-name="T69"> </text:span><text:span text:style-name="T36">p</text:span><text:span text:style-name="T35">ro</text:span><text:span text:style-name="T36">p</text:span><text:span text:style-name="T35">ues</text:span><text:span text:style-name="T36">t</text:span><text:span text:style-name="T2">a</text:span><text:span text:style-name="T41"> </text:span><text:span text:style-name="T36">d</text:span><text:span text:style-name="T2">e</text:span><text:span text:style-name="T69"> </text:span><text:span text:style-name="T35">carác</text:span><text:span text:style-name="T36">t</text:span><text:span text:style-name="T35">e</text:span><text:span text:style-name="T2">r su</text:span><text:span text:style-name="T1">p</text:span><text:span text:style-name="T2">erio</text:span><text:span text:style-name="T102">r</text:span><text:span text:style-name="T2">, en materia </text:span><text:span text:style-name="T1">d</text:span><text:span text:style-name="T2">e </text:span><text:span text:style-name="T1">p</text:span><text:span text:style-name="T2">ersonal, </text:span><text:span text:style-name="T1">p</text:span><text:span text:style-name="T2">a</text:span><text:span text:style-name="T1">t</text:span><text:span text:style-name="T2">rimoni</text:span><text:span text:style-name="T48">o</text:span><text:span text:style-name="T2">, ur</text:span><text:span text:style-name="T1">b</text:span><text:span text:style-name="T2">anism</text:span><text:span text:style-name="T43">o</text:span><text:span text:style-name="T2">, con</text:span><text:span text:style-name="T1">t</text:span><text:span text:style-name="T48">r</text:span><text:span text:style-name="T2">a</text:span><text:span text:style-name="T1">t</text:span><text:span text:style-name="T2">ación, e</text:span><text:span text:style-name="T1">t</text:span><text:span text:style-name="T2">c.</text:span></text:p>
      <text:p text:style-name="P65" loext:marker-style-name="T2"><text:span text:style-name="T2">·</text:span><text:span text:style-name="T31"> </text:span><text:span text:style-name="T2">Aseso</text:span><text:span text:style-name="T48">r</text:span><text:span text:style-name="T2">amiento</text:span><text:span text:style-name="T31"> </text:span><text:span text:style-name="T1">j</text:span><text:span text:style-name="T2">urí</text:span><text:span text:style-name="T1">d</text:span><text:span text:style-name="T2">ico</text:span><text:span text:style-name="T31"> </text:span><text:span text:style-name="T2">adminis</text:span><text:span text:style-name="T1">t</text:span><text:span text:style-name="T48">r</text:span><text:span text:style-name="T2">a</text:span><text:span text:style-name="T1">t</text:span><text:span text:style-name="T2">i</text:span><text:span text:style-name="T43">v</text:span><text:span text:style-name="T2">o</text:span><text:span text:style-name="T21"> </text:span><text:span text:style-name="T2">al</text:span><text:span text:style-name="T18"> </text:span><text:span text:style-name="T1">g</text:span><text:span text:style-name="T2">o</text:span><text:span text:style-name="T1">b</text:span><text:span text:style-name="T2">ierno</text:span><text:span text:style-name="T31"> </text:span><text:span text:style-name="T2">munici</text:span><text:span text:style-name="T1">p</text:span><text:span text:style-name="T2">al</text:span><text:span text:style-name="T31"> </text:span><text:span text:style-name="T5">y</text:span><text:span text:style-name="T31"> </text:span><text:span text:style-name="T2">a</text:span><text:span text:style-name="T31"> </text:span><text:span text:style-name="T2">los</text:span><text:span text:style-name="T31"> </text:span><text:span text:style-name="T2">Gru</text:span><text:span text:style-name="T1">p</text:span><text:span text:style-name="T2">os Munici</text:span><text:span text:style-name="T1">p</text:span><text:span text:style-name="T2">ales, así</text:span><text:span text:style-name="T5"> </text:span><text:span text:style-name="T2">como</text:span><text:span text:style-name="T5"> </text:span><text:span text:style-name="T2">a los </text:span><text:span text:style-name="T1">d</text:span><text:span text:style-name="T2">emás servicios munici</text:span><text:span text:style-name="T1">p</text:span><text:span text:style-name="T2">ales.</text:span></text:p>
      <text:p text:style-name="P48" loext:marker-style-name="T2"><text:span text:style-name="T2">·</text:span><text:span text:style-name="T17"> </text:span><text:span text:style-name="T15">Asistenci</text:span><text:span text:style-name="T2">a</text:span><text:span text:style-name="T17"> </text:span><text:span text:style-name="T15">com</text:span><text:span text:style-name="T2">o</text:span><text:span text:style-name="T20"> </text:span><text:span text:style-name="T15">Secretari</text:span><text:span text:style-name="T2">o</text:span><text:span text:style-name="T20"> </text:span><text:span text:style-name="T2">a</text:span><text:span text:style-name="T17"> </text:span><text:span text:style-name="T15">la</text:span><text:span text:style-name="T2">s</text:span><text:span text:style-name="T20"> </text:span><text:span text:style-name="T15">sesione</text:span><text:span text:style-name="T2">s</text:span><text:span text:style-name="T20"> </text:span><text:span text:style-name="T16">d</text:span><text:span text:style-name="T2">e</text:span><text:span text:style-name="T20"> </text:span><text:span text:style-name="T15">lo</text:span><text:span text:style-name="T2">s</text:span><text:span text:style-name="T20"> </text:span><text:span text:style-name="T18">ó</text:span><text:span text:style-name="T15">r</text:span><text:span text:style-name="T16">g</text:span><text:span text:style-name="T15">ano</text:span><text:span text:style-name="T2">s</text:span><text:span text:style-name="T20"> </text:span><text:span text:style-name="T15">cole</text:span><text:span text:style-name="T16">g</text:span><text:span text:style-name="T15">i</text:span><text:span text:style-name="T18">a</text:span><text:span text:style-name="T47">d</text:span><text:span text:style-name="T18">o</text:span><text:span text:style-name="T2">s </text:span><text:span text:style-name="T5">m</text:span><text:span text:style-name="T35">unic</text:span><text:span text:style-name="T11">i</text:span><text:span text:style-name="T36">p</text:span><text:span text:style-name="T35">ale</text:span><text:span text:style-name="T2">s</text:span><text:span text:style-name="T69"> </text:span><text:span text:style-name="T35">n</text:span><text:span text:style-name="T2">o</text:span><text:span text:style-name="T69"> </text:span><text:span text:style-name="T36">d</text:span><text:span text:style-name="T35">e</text:span><text:span text:style-name="T11">c</text:span><text:span text:style-name="T35">isorio</text:span><text:span text:style-name="T2">s</text:span><text:span text:style-name="T69"> </text:span><text:span text:style-name="T36">q</text:span><text:span text:style-name="T35">u</text:span><text:span text:style-name="T2">e</text:span><text:span text:style-name="T69"> </text:span><text:span text:style-name="T35">l</text:span><text:span text:style-name="T2">e</text:span><text:span text:style-name="T69"> </text:span><text:span text:style-name="T35">sea</text:span><text:span text:style-name="T2">n</text:span><text:span text:style-name="T41"> </text:span><text:span text:style-name="T35">en</text:span><text:span text:style-name="T11">c</text:span><text:span text:style-name="T35">omen</text:span><text:span text:style-name="T36">d</text:span><text:span text:style-name="T35">a</text:span><text:span text:style-name="T36">d</text:span><text:span text:style-name="T35">o</text:span><text:span text:style-name="T11">s</text:span><text:span text:style-name="T2">,</text:span><text:span text:style-name="T41"> </text:span><text:span text:style-name="T5">y</text:span><text:span text:style-name="T41"> </text:span><text:span text:style-name="T35">realizació</text:span><text:span text:style-name="T2">n</text:span><text:span text:style-name="T69"> </text:span><text:span text:style-name="T35">e</text:span><text:span text:style-name="T2">n</text:span><text:span text:style-name="T69"> </text:span><text:span text:style-name="T35">rela</text:span><text:span text:style-name="T11">c</text:span><text:span text:style-name="T35">ió</text:span><text:span text:style-name="T2">n con tales ór</text:span><text:span text:style-name="T1">g</text:span><text:span text:style-name="T2">anos </text:span><text:span text:style-name="T1">d</text:span><text:span text:style-name="T2">e</text:span><text:span text:style-name="T5"> </text:span><text:span text:style-name="T2">las la</text:span><text:span text:style-name="T1">b</text:span><text:span text:style-name="T2">ores in</text:span><text:span text:style-name="T1">t</text:span><text:span text:style-name="T2">e</text:span><text:span text:style-name="T1">g</text:span><text:span text:style-name="T60">r</text:span><text:span text:style-name="T2">an</text:span><text:span text:style-name="T1">t</text:span><text:span text:style-name="T2">es </text:span><text:span text:style-name="T1">d</text:span><text:span text:style-name="T5">e</text:span><text:span text:style-name="T2"> la fe </text:span><text:span text:style-name="T1">p</text:span><text:span text:style-name="T2">ú</text:span><text:span text:style-name="T1">b</text:span><text:span text:style-name="T2">lica.</text:span></text:p>
      <text:p text:style-name="P56" loext:marker-style-name="T2"><text:span text:style-name="T2">·</text:span><text:span text:style-name="T78"> </text:span><text:span text:style-name="T22">C</text:span><text:span text:style-name="T31">ola</text:span><text:span text:style-name="T32">b</text:span><text:span text:style-name="T21">o</text:span><text:span text:style-name="T35">r</text:span><text:span text:style-name="T31">ació</text:span><text:span text:style-name="T2">n</text:span><text:span text:style-name="T78"> </text:span><text:span text:style-name="T31">co</text:span><text:span text:style-name="T2">n</text:span><text:span text:style-name="T78"> </text:span><text:span text:style-name="T31">e</text:span><text:span text:style-name="T2">l</text:span><text:span text:style-name="T78"> </text:span><text:span text:style-name="T31">ti</text:span><text:span text:style-name="T21">t</text:span><text:span text:style-name="T31">ula</text:span><text:span text:style-name="T2">r</text:span><text:span text:style-name="T78"> </text:span><text:span text:style-name="T32">d</text:span><text:span text:style-name="T2">e</text:span><text:span text:style-name="T78"> </text:span><text:span text:style-name="T31">l</text:span><text:span text:style-name="T2">a</text:span><text:span text:style-name="T78"> </text:span><text:span text:style-name="T21">Se</text:span><text:span text:style-name="T31">cre</text:span><text:span text:style-name="T19">t</text:span><text:span text:style-name="T21">arí</text:span><text:span text:style-name="T5">a</text:span><text:span text:style-name="T85"> </text:span><text:span text:style-name="T31">e</text:span><text:span text:style-name="T5">n</text:span><text:span text:style-name="T78"> </text:span><text:span text:style-name="T22">t</text:span><text:span text:style-name="T31">o</text:span><text:span text:style-name="T32">d</text:span><text:span text:style-name="T31">o</text:span><text:span text:style-name="T2">s</text:span><text:span text:style-name="T78"> </text:span><text:span text:style-name="T31">lo</text:span><text:span text:style-name="T2">s</text:span><text:span text:style-name="T78"> </text:span><text:span text:style-name="T31">asu</text:span><text:span text:style-name="T21">n</text:span><text:span text:style-name="T22">t</text:span><text:span text:style-name="T18">o</text:span><text:span text:style-name="T2">s</text:span><text:span text:style-name="T78"> </text:span><text:span text:style-name="T22">d</text:span><text:span text:style-name="T5">e</text:span><text:span text:style-name="T78"> </text:span><text:span text:style-name="T21">l</text:span><text:span text:style-name="T5">a</text:span><text:span text:style-name="T2"> com</text:span><text:span text:style-name="T1">p</text:span><text:span text:style-name="T2">etencia </text:span><text:span text:style-name="T1">d</text:span><text:span text:style-name="T2">el Servicio.</text:span></text:p>
      <text:p text:style-name="P53" loext:marker-style-name="T2"><text:span text:style-name="T2">·</text:span><text:span text:style-name="T69"> </text:span><text:span text:style-name="T2">R</text:span><text:span text:style-name="T35">a</text:span><text:span text:style-name="T11">ci</text:span><text:span text:style-name="T35">o</text:span><text:span text:style-name="T11">nal</text:span><text:span text:style-name="T35">i</text:span><text:span text:style-name="T11">z</text:span><text:span text:style-name="T35">a</text:span><text:span text:style-name="T109">r</text:span><text:span text:style-name="T2">,</text:span><text:span text:style-name="T69"> </text:span><text:span text:style-name="T35">si</text:span><text:span text:style-name="T11">m</text:span><text:span text:style-name="T12">p</text:span><text:span text:style-name="T35">l</text:span><text:span text:style-name="T11">i</text:span><text:span text:style-name="T25">f</text:span><text:span text:style-name="T38">i</text:span><text:span text:style-name="T35">c</text:span><text:span text:style-name="T11">a</text:span><text:span text:style-name="T2">r</text:span><text:span text:style-name="T63"> </text:span><text:span text:style-name="T2">y</text:span><text:span text:style-name="T69"> </text:span><text:span text:style-name="T11">mec</text:span><text:span text:style-name="T35">a</text:span><text:span text:style-name="T11">niz</text:span><text:span text:style-name="T35">a</text:span><text:span text:style-name="T2">r</text:span><text:span text:style-name="T63"> </text:span><text:span text:style-name="T11">l</text:span><text:span text:style-name="T35">o</text:span><text:span text:style-name="T2">s</text:span><text:span text:style-name="T69"> </text:span><text:span text:style-name="T12">p</text:span><text:span text:style-name="T11">ro</text:span><text:span text:style-name="T35">ce</text:span><text:span text:style-name="T11">so</text:span><text:span text:style-name="T2">s</text:span><text:span text:style-name="T63"> </text:span><text:span text:style-name="T12">d</text:span><text:span text:style-name="T2">e</text:span><text:span text:style-name="T69"> </text:span><text:span text:style-name="T12">t</text:span><text:span text:style-name="T2">r</text:span><text:span text:style-name="T35">a</text:span><text:span text:style-name="T12">b</text:span><text:span text:style-name="T11">a</text:span><text:span text:style-name="T35">j</text:span><text:span text:style-name="T2">o,</text:span><text:span text:style-name="T69"> </text:span><text:span text:style-name="T11">me</text:span><text:span text:style-name="T35">j</text:span><text:span text:style-name="T11">o</text:span><text:span text:style-name="T2">r</text:span><text:span text:style-name="T35">a</text:span><text:span text:style-name="T2">r</text:span><text:span text:style-name="T69"> </text:span><text:span text:style-name="T11">lo</text:span><text:span text:style-name="T2">s méto</text:span><text:span text:style-name="T1">d</text:span><text:span text:style-name="T2">os</text:span><text:span text:style-name="T5"> </text:span><text:span text:style-name="T1">d</text:span><text:span text:style-name="T2">e t</text:span><text:span text:style-name="T60">r</text:span><text:span text:style-name="T2">a</text:span><text:span text:style-name="T1">b</text:span><text:span text:style-name="T2">a</text:span><text:span text:style-name="T1">j</text:span><text:span text:style-name="T2">o e</text:span><text:span text:style-name="T5"> </text:span><text:span text:style-name="T2">intro</text:span><text:span text:style-name="T1">d</text:span><text:span text:style-name="T2">ucir las mejo</text:span><text:span text:style-name="T48">r</text:span><text:span text:style-name="T2">as </text:span><text:span text:style-name="T1">t</text:span><text:span text:style-name="T2">ecnoló</text:span><text:span text:style-name="T1">g</text:span><text:span text:style-name="T2">icas </text:span><text:span text:style-name="T1">p</text:span><text:span text:style-name="T2">recisas.</text:span></text:p>
      <text:p text:style-name="P63" loext:marker-style-name="T2"><text:span text:style-name="T2">·</text:span><text:span text:style-name="T68"> </text:span><text:span text:style-name="T110">T</text:span><text:span text:style-name="T2">r</text:span><text:span text:style-name="T23">a</text:span><text:span text:style-name="T21">mi</text:span><text:span text:style-name="T23">t</text:span><text:span text:style-name="T21">a</text:span><text:span text:style-name="T23">ci</text:span><text:span text:style-name="T21">ó</text:span><text:span text:style-name="T2">n</text:span><text:span text:style-name="T68"> </text:span><text:span text:style-name="T22">d</text:span><text:span text:style-name="T2">e</text:span><text:span text:style-name="T67"> </text:span><text:span text:style-name="T23">l</text:span><text:span text:style-name="T21">o</text:span><text:span text:style-name="T2">s</text:span><text:span text:style-name="T68"> </text:span><text:span text:style-name="T21">ex</text:span><text:span text:style-name="T24">p</text:span><text:span text:style-name="T21">e</text:span><text:span text:style-name="T24">d</text:span><text:span text:style-name="T21">ie</text:span><text:span text:style-name="T23">n</text:span><text:span text:style-name="T24">t</text:span><text:span text:style-name="T21">e</text:span><text:span text:style-name="T2">s</text:span><text:span text:style-name="T68"> </text:span><text:span text:style-name="T21">a</text:span><text:span text:style-name="T24">d</text:span><text:span text:style-name="T21">mi</text:span><text:span text:style-name="T23">n</text:span><text:span text:style-name="T21">is</text:span><text:span text:style-name="T24">t</text:span><text:span text:style-name="T35">r</text:span><text:span text:style-name="T21">a</text:span><text:span text:style-name="T24">t</text:span><text:span text:style-name="T21">i</text:span><text:span text:style-name="T11">v</text:span><text:span text:style-name="T23">o</text:span><text:span text:style-name="T2">s</text:span><text:span text:style-name="T68"> </text:span><text:span text:style-name="T22">q</text:span><text:span text:style-name="T23">u</text:span><text:span text:style-name="T2">e</text:span><text:span text:style-name="T67"> </text:span><text:span text:style-name="T24">t</text:span><text:span text:style-name="T21">e</text:span><text:span text:style-name="T23">n</text:span><text:span text:style-name="T24">g</text:span><text:span text:style-name="T5">a</text:span><text:span text:style-name="T67"> </text:span><text:span text:style-name="T24">p</text:span><text:span text:style-name="T21">o</text:span><text:span text:style-name="T2">r</text:span><text:span text:style-name="T68"> </text:span><text:span text:style-name="T21">o</text:span><text:span text:style-name="T22">b</text:span><text:span text:style-name="T23">j</text:span><text:span text:style-name="T21">e</text:span><text:span text:style-name="T24">t</text:span><text:span text:style-name="T5">o</text:span><text:span text:style-name="T68"> </text:span><text:span text:style-name="T23">e</text:span><text:span text:style-name="T2">l ejercicio </text:span><text:span text:style-name="T1">d</text:span><text:span text:style-name="T2">e las</text:span><text:span text:style-name="T5"> </text:span><text:span text:style-name="T1">p</text:span><text:span text:style-name="T2">rerro</text:span><text:span text:style-name="T1">g</text:span><text:span text:style-name="T2">ati</text:span><text:span text:style-name="T48">v</text:span><text:span text:style-name="T2">as a</text:span><text:span text:style-name="T1">d</text:span><text:span text:style-name="T2">minis</text:span><text:span text:style-name="T1">t</text:span><text:span text:style-name="T48">r</text:span><text:span text:style-name="T2">a</text:span><text:span text:style-name="T1">t</text:span><text:span text:style-name="T2">i</text:span><text:span text:style-name="T60">v</text:span><text:span text:style-name="T2">as.</text:span></text:p>
      <text:p text:style-name="P47" loext:marker-style-name="T2"><text:span text:style-name="T2">·</text:span><text:span text:style-name="T111"> </text:span><text:span text:style-name="T41">L</text:span><text:span text:style-name="T5">a</text:span><text:span text:style-name="T111"> </text:span><text:span text:style-name="T70">p</text:span><text:span text:style-name="T41">lan</text:span><text:span text:style-name="T69">i</text:span><text:span text:style-name="T41">ficación</text:span><text:span text:style-name="T2">,</text:span><text:span text:style-name="T112"> </text:span><text:span text:style-name="T41">su</text:span><text:span text:style-name="T42">p</text:span><text:span text:style-name="T41">ervis</text:span><text:span text:style-name="T69">i</text:span><text:span text:style-name="T41">ón</text:span><text:span text:style-name="T2">,</text:span><text:span text:style-name="T112"> </text:span><text:span text:style-name="T41">coor</text:span><text:span text:style-name="T42">d</text:span><text:span text:style-name="T41">i</text:span><text:span text:style-name="T69">n</text:span><text:span text:style-name="T41">aci</text:span><text:span text:style-name="T69">ó</text:span><text:span text:style-name="T2">n</text:span><text:span text:style-name="T112"> </text:span><text:span text:style-name="T2">e</text:span><text:span text:style-name="T111"> </text:span><text:span text:style-name="T69">i</text:span><text:span text:style-name="T41">m</text:span><text:span text:style-name="T42">p</text:span><text:span text:style-name="T41">u</text:span><text:span text:style-name="T69">l</text:span><text:span text:style-name="T41">s</text:span><text:span text:style-name="T2">o</text:span><text:span text:style-name="T112"> </text:span><text:span text:style-name="T42">d</text:span><text:span text:style-name="T2">e</text:span><text:span text:style-name="T112"> </text:span><text:span text:style-name="T41">la</text:span><text:span text:style-name="T2">s</text:span><text:span text:style-name="T112"> </text:span><text:span text:style-name="T42">t</text:span><text:span text:style-name="T41">area</text:span><text:span text:style-name="T2">s encom</text:span><text:span text:style-name="T5">e</text:span><text:span text:style-name="T2">n</text:span><text:span text:style-name="T6">d</text:span><text:span text:style-name="T2">a</text:span><text:span text:style-name="T6">d</text:span><text:span text:style-name="T5">as</text:span><text:span text:style-name="T18"> </text:span><text:span text:style-name="T5">a</text:span><text:span text:style-name="T18"> </text:span><text:span text:style-name="T2">l</text:span><text:span text:style-name="T5">a</text:span><text:span text:style-name="T2">s</text:span><text:span text:style-name="T18"> </text:span><text:span text:style-name="T5">S</text:span><text:span text:style-name="T2">e</text:span><text:span text:style-name="T5">c</text:span><text:span text:style-name="T2">c</text:span><text:span text:style-name="T35">i</text:span><text:span text:style-name="T2">ones</text:span><text:span text:style-name="T18"> </text:span><text:span text:style-name="T2">y</text:span><text:span text:style-name="T18"> </text:span><text:span text:style-name="T6">N</text:span><text:span text:style-name="T2">e</text:span><text:span text:style-name="T6">g</text:span><text:span text:style-name="T2">o</text:span><text:span text:style-name="T5">c</text:span><text:span text:style-name="T2">i</text:span><text:span text:style-name="T5">a</text:span><text:span text:style-name="T1">d</text:span><text:span text:style-name="T5">o</text:span><text:span text:style-name="T2">s</text:span><text:span text:style-name="T18"> </text:span><text:span text:style-name="T2">en</text:span><text:span text:style-name="T5">c</text:span><text:span text:style-name="T2">u</text:span><text:span text:style-name="T5">a</text:span><text:span text:style-name="T1">d</text:span><text:span text:style-name="T43">r</text:span><text:span text:style-name="T2">a</text:span><text:span text:style-name="T1">d</text:span><text:span text:style-name="T2">os</text:span><text:span text:style-name="T18"> </text:span><text:span text:style-name="T5">e</text:span><text:span text:style-name="T2">n</text:span><text:span text:style-name="T18"> </text:span><text:span text:style-name="T5">e</text:span><text:span text:style-name="T2">l</text:span><text:span text:style-name="T18"> </text:span><text:span text:style-name="T2">Se</text:span><text:span text:style-name="T5">r</text:span><text:span text:style-name="T2">v</text:span><text:span text:style-name="T5">i</text:span><text:span text:style-name="T2">c</text:span><text:span text:style-name="T5">i</text:span><text:span text:style-name="T2">o,</text:span><text:span text:style-name="T31"> </text:span><text:span text:style-name="T2">a</text:span><text:span text:style-name="T15"> </text:span><text:span text:style-name="T2">c</text:span><text:span text:style-name="T5">u</text:span><text:span text:style-name="T43">y</text:span><text:span text:style-name="T2">o </text:span><text:span text:style-name="T3">f</text:span><text:span text:style-name="T4">i</text:span><text:span text:style-name="T2">n po</text:span><text:span text:style-name="T1">d</text:span><text:span text:style-name="T2">rá</text:span><text:span text:style-name="T5"> </text:span><text:span text:style-name="T2">cursar las ór</text:span><text:span text:style-name="T1">d</text:span><text:span text:style-name="T2">enes e ins</text:span><text:span text:style-name="T1">t</text:span><text:span text:style-name="T2">rucciones </text:span><text:span text:style-name="T1">q</text:span><text:span text:style-name="T2">ue</text:span><text:span text:style-name="T5"> </text:span><text:span text:style-name="T2">es</text:span><text:span text:style-name="T1">t</text:span><text:span text:style-name="T2">ime </text:span><text:span text:style-name="T1">p</text:span><text:span text:style-name="T2">er</text:span><text:span text:style-name="T1">t</text:span><text:span text:style-name="T2">inen</text:span><text:span text:style-name="T1">t</text:span><text:span text:style-name="T2">es.</text:span></text:p>
      <text:p text:style-name="P65" loext:marker-style-name="T2"><text:span text:style-name="T2">·</text:span><text:span text:style-name="T34"> </text:span><text:span text:style-name="T31">Gestió</text:span><text:span text:style-name="T2">n</text:span><text:span text:style-name="T39"> </text:span><text:span text:style-name="T2">y</text:span><text:span text:style-name="T34"> </text:span><text:span text:style-name="T31">se</text:span><text:span text:style-name="T19">g</text:span><text:span text:style-name="T21">u</text:span><text:span text:style-name="T31">imient</text:span><text:span text:style-name="T2">o</text:span><text:span text:style-name="T34"> </text:span><text:span text:style-name="T31">d</text:span><text:span text:style-name="T2">e</text:span><text:span text:style-name="T39"> </text:span><text:span text:style-name="T31">ex</text:span><text:span text:style-name="T32">p</text:span><text:span text:style-name="T31">e</text:span><text:span text:style-name="T32">d</text:span><text:span text:style-name="T31">ien</text:span><text:span text:style-name="T32">t</text:span><text:span text:style-name="T31">e</text:span><text:span text:style-name="T2">s</text:span><text:span text:style-name="T39"> </text:span><text:span text:style-name="T32">d</text:span><text:span text:style-name="T2">e</text:span><text:span text:style-name="T34"> </text:span><text:span text:style-name="T31">c</text:span><text:span text:style-name="T18">o</text:span><text:span text:style-name="T31">n</text:span><text:span text:style-name="T32">t</text:span><text:span text:style-name="T11">r</text:span><text:span text:style-name="T31">a</text:span><text:span text:style-name="T32">t</text:span><text:span text:style-name="T31">ació</text:span><text:span text:style-name="T2">n</text:span><text:span text:style-name="T39"> </text:span><text:span text:style-name="T31">a</text:span><text:span text:style-name="T32">d</text:span><text:span text:style-name="T31">minis</text:span><text:span text:style-name="T32">t</text:span><text:span text:style-name="T11">r</text:span><text:span text:style-name="T31">a</text:span><text:span text:style-name="T32">t</text:span><text:span text:style-name="T31">i</text:span><text:span text:style-name="T11">v</text:span><text:span text:style-name="T31">a</text:span><text:span text:style-name="T2">. </text:span><text:span text:style-name="T1">C</text:span><text:span text:style-name="T2">ontrol </text:span><text:span text:style-name="T1">d</text:span><text:span text:style-name="T5">e</text:span><text:span text:style-name="T2"> </text:span><text:span text:style-name="T1">p</text:span><text:span text:style-name="T2">lazos.</text:span></text:p>
      <text:p text:style-name="P11" loext:marker-style-name="T2"><text:span text:style-name="T2">· </text:span><text:span text:style-name="T60">P</text:span><text:span text:style-name="T2">artici</text:span><text:span text:style-name="T1">p</text:span><text:span text:style-name="T2">ación, si </text:span><text:span text:style-name="T1">p</text:span><text:span text:style-name="T2">roce</text:span><text:span text:style-name="T1">d</text:span><text:span text:style-name="T2">e,</text:span><text:span text:style-name="T5"> </text:span><text:span text:style-name="T2">como </text:span><text:span text:style-name="T43">v</text:span><text:span text:style-name="T2">ocal en la mesa </text:span><text:span text:style-name="T1">d</text:span><text:span text:style-name="T2">e con</text:span><text:span text:style-name="T1">t</text:span><text:span text:style-name="T48">r</text:span><text:span text:style-name="T2">a</text:span><text:span text:style-name="T1">t</text:span><text:span text:style-name="T2">ación.</text:span></text:p>
      <text:p text:style-name="P64" loext:marker-style-name="T2"><text:span text:style-name="T2">·</text:span><text:span text:style-name="T63"> </text:span><text:span text:style-name="T11">L</text:span><text:span text:style-name="T2">a</text:span><text:span text:style-name="T63"> </text:span><text:span text:style-name="T11">e</text:span><text:span text:style-name="T23">l</text:span><text:span text:style-name="T35">a</text:span><text:span text:style-name="T12">b</text:span><text:span text:style-name="T11">o</text:span><text:span text:style-name="T5">r</text:span><text:span text:style-name="T11">ació</text:span><text:span text:style-name="T2">n</text:span><text:span text:style-name="T63"> </text:span><text:span text:style-name="T12">d</text:span><text:span text:style-name="T2">e</text:span><text:span text:style-name="T63"> </text:span><text:span text:style-name="T11">mo</text:span><text:span text:style-name="T12">d</text:span><text:span text:style-name="T11">elo</text:span><text:span text:style-name="T2">s</text:span><text:span text:style-name="T54"> </text:span><text:span text:style-name="T12">g</text:span><text:span text:style-name="T11">ene</text:span><text:span text:style-name="T2">r</text:span><text:span text:style-name="T11">ale</text:span><text:span text:style-name="T2">s</text:span><text:span text:style-name="T54"> </text:span><text:span text:style-name="T12">d</text:span><text:span text:style-name="T2">e</text:span><text:span text:style-name="T63"> </text:span><text:span text:style-name="T11">con</text:span><text:span text:style-name="T12">t</text:span><text:span text:style-name="T2">r</text:span><text:span text:style-name="T11">a</text:span><text:span text:style-name="T12">t</text:span><text:span text:style-name="T11">ació</text:span><text:span text:style-name="T5">n</text:span><text:span text:style-name="T63"> </text:span><text:span text:style-name="T2">y</text:span><text:span text:style-name="T63"> </text:span><text:span text:style-name="T12">d</text:span><text:span text:style-name="T2">e</text:span><text:span text:style-name="T63"> </text:span><text:span text:style-name="T11">lo</text:span><text:span text:style-name="T2">s</text:span><text:span text:style-name="T54"> </text:span><text:span text:style-name="T12">p</text:span><text:span text:style-name="T11">lie</text:span><text:span text:style-name="T12">g</text:span><text:span text:style-name="T11">o</text:span><text:span text:style-name="T2">s</text:span><text:span text:style-name="T54"> </text:span><text:span text:style-name="T12">d</text:span><text:span text:style-name="T2">e prescri</text:span><text:span text:style-name="T1">p</text:span><text:span text:style-name="T2">ciones </text:span><text:span text:style-name="T1">p</text:span><text:span text:style-name="T2">articulares, a</text:span><text:span text:style-name="T1">d</text:span><text:span text:style-name="T2">minis</text:span><text:span text:style-name="T1">t</text:span><text:span text:style-name="T48">r</text:span><text:span text:style-name="T2">a</text:span><text:span text:style-name="T1">t</text:span><text:span text:style-name="T2">i</text:span><text:span text:style-name="T60">v</text:span><text:span text:style-name="T2">as y </text:span><text:span text:style-name="T1">t</text:span><text:span text:style-name="T2">écnicas </text:span><text:span text:style-name="T1">q</text:span><text:span text:style-name="T2">ue se</text:span><text:span text:style-name="T5"> </text:span><text:span text:style-name="T1">p</text:span><text:span text:style-name="T2">recisen.</text:span></text:p>
      <text:p text:style-name="P51" loext:marker-style-name="T2"><text:span text:style-name="T2">·</text:span><text:span text:style-name="T68"> </text:span><text:span text:style-name="T23">L</text:span><text:span text:style-name="T2">a</text:span><text:span text:style-name="T68"> </text:span><text:span text:style-name="T23">as</text:span><text:span text:style-name="T21">i</text:span><text:span text:style-name="T23">st</text:span><text:span text:style-name="T21">enci</text:span><text:span text:style-name="T2">a</text:span><text:span text:style-name="T68"> </text:span><text:span text:style-name="T21">m</text:span><text:span text:style-name="T23">at</text:span><text:span text:style-name="T21">e</text:span><text:span text:style-name="T23">r</text:span><text:span text:style-name="T21">ia</text:span><text:span text:style-name="T2">l</text:span><text:span text:style-name="T68"> </text:span><text:span text:style-name="T2">y</text:span><text:span text:style-name="T67"> </text:span><text:span text:style-name="T24">t</text:span><text:span text:style-name="T23">éc</text:span><text:span text:style-name="T21">nic</text:span><text:span text:style-name="T2">a</text:span><text:span text:style-name="T68"> </text:span><text:span text:style-name="T2">a</text:span><text:span text:style-name="T68"> </text:span><text:span text:style-name="T21">l</text:span><text:span text:style-name="T2">a</text:span><text:span text:style-name="T68"> </text:span><text:span text:style-name="T21">M</text:span><text:span text:style-name="T23">es</text:span><text:span text:style-name="T2">a</text:span><text:span text:style-name="T67"> </text:span><text:span text:style-name="T24">d</text:span><text:span text:style-name="T2">e</text:span><text:span text:style-name="T68"> </text:span><text:span text:style-name="T21">C</text:span><text:span text:style-name="T23">on</text:span><text:span text:style-name="T22">t</text:span><text:span text:style-name="T5">r</text:span><text:span text:style-name="T21">a</text:span><text:span text:style-name="T24">t</text:span><text:span text:style-name="T21">ac</text:span><text:span text:style-name="T23">i</text:span><text:span text:style-name="T21">ón</text:span><text:span text:style-name="T2">,</text:span><text:span text:style-name="T68"> </text:span><text:span text:style-name="T21">a</text:span><text:span text:style-name="T23">s</text:span><text:span text:style-name="T2">í</text:span><text:span text:style-name="T68"> </text:span><text:span text:style-name="T23">co</text:span><text:span text:style-name="T21">m</text:span><text:span text:style-name="T2">o</text:span><text:span text:style-name="T68"> </text:span><text:span text:style-name="T21">l</text:span><text:span text:style-name="T2">a </text:span><text:span text:style-name="T11">e</text:span><text:span text:style-name="T23">labo</text:span><text:span text:style-name="T5">r</text:span><text:span text:style-name="T23">ació</text:span><text:span text:style-name="T2">n</text:span><text:span text:style-name="T27"> </text:span><text:span text:style-name="T23">materia</text:span><text:span text:style-name="T2">l</text:span><text:span text:style-name="T27"> </text:span><text:span text:style-name="T24">d</text:span><text:span text:style-name="T2">e</text:span><text:span text:style-name="T27"> </text:span><text:span text:style-name="T23">lo</text:span><text:span text:style-name="T2">s</text:span><text:span text:style-name="T27"> </text:span><text:span text:style-name="T23">acuer</text:span><text:span text:style-name="T24">d</text:span><text:span text:style-name="T23">o</text:span><text:span text:style-name="T2">s</text:span><text:span text:style-name="T27"> </text:span><text:span text:style-name="T5">y</text:span><text:span text:style-name="T27"> </text:span><text:span text:style-name="T24">p</text:span><text:span text:style-name="T23">ro</text:span><text:span text:style-name="T24">p</text:span><text:span text:style-name="T23">ues</text:span><text:span text:style-name="T24">t</text:span><text:span text:style-name="T23">a</text:span><text:span text:style-name="T2">s</text:span><text:span text:style-name="T27"> </text:span><text:span text:style-name="T12">d</text:span><text:span text:style-name="T2">e</text:span><text:span text:style-name="T27"> </text:span><text:span text:style-name="T23">l</text:span><text:span text:style-name="T2">a</text:span><text:span text:style-name="T27"> </text:span><text:span text:style-name="T23">mism</text:span><text:span text:style-name="T2">a</text:span><text:span text:style-name="T27"> </text:span><text:span text:style-name="T5">y</text:span><text:span text:style-name="T27"> </text:span><text:span text:style-name="T23">l</text:span><text:span text:style-name="T2">a</text:span><text:span text:style-name="T27"> </text:span><text:span text:style-name="T24">g</text:span><text:span text:style-name="T23">uar</text:span><text:span text:style-name="T24">d</text:span><text:span text:style-name="T2">a</text:span><text:span text:style-name="T27"> </text:span><text:span text:style-name="T5">y</text:span><text:span text:style-name="T2"> custo</text:span><text:span text:style-name="T1">d</text:span><text:span text:style-name="T2">ia</text:span><text:span text:style-name="T5"> </text:span><text:span text:style-name="T1">d</text:span><text:span text:style-name="T2">e sus</text:span><text:span text:style-name="T5"> </text:span><text:span text:style-name="T1">d</text:span><text:span text:style-name="T2">ocumentos has</text:span><text:span text:style-name="T1">t</text:span><text:span text:style-name="T2">a su archi</text:span><text:span text:style-name="T43">v</text:span><text:span text:style-name="T2">o </text:span><text:span text:style-name="T1">d</text:span><text:span text:style-name="T2">e</text:span><text:span text:style-name="T3">f</text:span><text:span text:style-name="T4">i</text:span><text:span text:style-name="T2">ni</text:span><text:span text:style-name="T1">t</text:span><text:span text:style-name="T2">i</text:span><text:span text:style-name="T43">v</text:span><text:span text:style-name="T48">o</text:span><text:span text:style-name="T2">.</text:span></text:p>
      <text:p text:style-name="P44" loext:marker-style-name="T2"><text:span text:style-name="T2">·</text:span><text:span text:style-name="T63"> </text:span><text:span text:style-name="T12">C</text:span><text:span text:style-name="T11">anali</text:span><text:span text:style-name="T23">z</text:span><text:span text:style-name="T35">a</text:span><text:span text:style-name="T2">r</text:span><text:span text:style-name="T63"> </text:span><text:span text:style-name="T11">la</text:span><text:span text:style-name="T2">s</text:span><text:span text:style-name="T54"> </text:span><text:span text:style-name="T11">cons</text:span><text:span text:style-name="T23">u</text:span><text:span text:style-name="T11">lta</text:span><text:span text:style-name="T2">s</text:span><text:span text:style-name="T54"> </text:span><text:span text:style-name="T11">q</text:span><text:span text:style-name="T35">u</text:span><text:span text:style-name="T2">e</text:span><text:span text:style-name="T63"> </text:span><text:span text:style-name="T12">p</text:span><text:span text:style-name="T11">lan</text:span><text:span text:style-name="T24">t</text:span><text:span text:style-name="T11">ee</text:span><text:span text:style-name="T2">n</text:span><text:span text:style-name="T63"> </text:span><text:span text:style-name="T11">lo</text:span><text:span text:style-name="T2">s</text:span><text:span text:style-name="T63"> </text:span><text:span text:style-name="T11">o</text:span><text:span text:style-name="T12">p</text:span><text:span text:style-name="T11">e</text:span><text:span text:style-name="T2">r</text:span><text:span text:style-name="T11">a</text:span><text:span text:style-name="T12">d</text:span><text:span text:style-name="T23">o</text:span><text:span text:style-name="T11">re</text:span><text:span text:style-name="T2">s</text:span><text:span text:style-name="T63"> </text:span><text:span text:style-name="T11">e</text:span><text:span text:style-name="T23">c</text:span><text:span text:style-name="T11">onómico</text:span><text:span text:style-name="T2">s</text:span><text:span text:style-name="T63"> </text:span><text:span text:style-name="T11">h</text:span><text:span text:style-name="T35">a</text:span><text:span text:style-name="T23">ci</text:span><text:span text:style-name="T2">a</text:span><text:span text:style-name="T63"> </text:span><text:span text:style-name="T11">e</text:span><text:span text:style-name="T2">l </text:span><text:span text:style-name="T35">ó</text:span><text:span text:style-name="T11">rgan</text:span><text:span text:style-name="T2">o</text:span><text:span text:style-name="T63"> </text:span><text:span text:style-name="T36">d</text:span><text:span text:style-name="T2">e</text:span><text:span text:style-name="T63"> </text:span><text:span text:style-name="T35">c</text:span><text:span text:style-name="T11">ont</text:span><text:span text:style-name="T2">r</text:span><text:span text:style-name="T35">a</text:span><text:span text:style-name="T11">taci</text:span><text:span text:style-name="T35">ó</text:span><text:span text:style-name="T2">n</text:span><text:span text:style-name="T63"> </text:span><text:span text:style-name="T36">p</text:span><text:span text:style-name="T11">a</text:span><text:span text:style-name="T2">ra</text:span><text:span text:style-name="T63"> </text:span><text:span text:style-name="T35">f</text:span><text:span text:style-name="T11">acil</text:span><text:span text:style-name="T35">i</text:span><text:span text:style-name="T12">t</text:span><text:span text:style-name="T11">a</text:span><text:span text:style-name="T2">r</text:span><text:span text:style-name="T63"> </text:span><text:span text:style-name="T11">s</text:span><text:span text:style-name="T2">u</text:span><text:span text:style-name="T63"> </text:span><text:span text:style-name="T12">p</text:span><text:span text:style-name="T35">ar</text:span><text:span text:style-name="T12">t</text:span><text:span text:style-name="T11">ici</text:span><text:span text:style-name="T12">p</text:span><text:span text:style-name="T11">aci</text:span><text:span text:style-name="T35">ó</text:span><text:span text:style-name="T5">n</text:span><text:span text:style-name="T69"> </text:span><text:span text:style-name="T11">e</text:span><text:span text:style-name="T2">n</text:span><text:span text:style-name="T69"> </text:span><text:span text:style-name="T11">lo</text:span><text:span text:style-name="T2">s</text:span><text:span text:style-name="T63"> </text:span><text:span text:style-name="T12">p</text:span><text:span text:style-name="T35">roc</text:span><text:span text:style-name="T11">e</text:span><text:span text:style-name="T24">d</text:span><text:span text:style-name="T11">i</text:span><text:span text:style-name="T35">mi</text:span><text:span text:style-name="T23">en</text:span><text:span text:style-name="T12">t</text:span><text:span text:style-name="T35">o</text:span><text:span text:style-name="T2">s</text:span><text:span text:style-name="T63"> </text:span><text:span text:style-name="T36">d</text:span><text:span text:style-name="T2">e adju</text:span><text:span text:style-name="T1">d</text:span><text:span text:style-name="T2">icación.</text:span></text:p>
      <text:p text:style-name="P47" loext:marker-style-name="T2"><text:span text:style-name="T2">·</text:span><text:span text:style-name="T23"> </text:span><text:span text:style-name="T2">El</text:span><text:span text:style-name="T23"> </text:span><text:span text:style-name="T2">control,</text:span><text:span text:style-name="T23"> </text:span><text:span text:style-name="T2">a</text:span><text:span text:style-name="T1">d</text:span><text:span text:style-name="T2">minist</text:span><text:span text:style-name="T43">r</text:span><text:span text:style-name="T2">ación</text:span><text:span text:style-name="T23"> </text:span><text:span text:style-name="T2">y</text:span><text:span text:style-name="T23"> </text:span><text:span text:style-name="T2">se</text:span><text:span text:style-name="T1">g</text:span><text:span text:style-name="T2">uimien</text:span><text:span text:style-name="T1">t</text:span><text:span text:style-name="T2">o</text:span><text:span text:style-name="T21"> </text:span><text:span text:style-name="T1">d</text:span><text:span text:style-name="T2">e</text:span><text:span text:style-name="T23"> </text:span><text:span text:style-name="T2">los</text:span><text:span text:style-name="T21"> </text:span><text:span text:style-name="T1">p</text:span><text:span text:style-name="T2">er</text:span><text:span text:style-name="T3">f</text:span><text:span text:style-name="T4">i</text:span><text:span text:style-name="T2">les</text:span><text:span text:style-name="T21"> </text:span><text:span text:style-name="T1">d</text:span><text:span text:style-name="T2">e</text:span><text:span text:style-name="T23"> </text:span><text:span text:style-name="T2">con</text:span><text:span text:style-name="T1">t</text:span><text:span text:style-name="T48">r</text:span><text:span text:style-name="T2">a</text:span><text:span text:style-name="T1">t</text:span><text:span text:style-name="T2">an</text:span><text:span text:style-name="T1">t</text:span><text:span text:style-name="T2">e</text:span><text:span text:style-name="T23"> </text:span><text:span text:style-name="T2">y</text:span><text:span text:style-name="T23"> </text:span><text:span text:style-name="T1">d</text:span><text:span text:style-name="T2">e ó</text:span><text:span text:style-name="T5">r</text:span><text:span text:style-name="T1">g</text:span><text:span text:style-name="T5">an</text:span><text:span text:style-name="T2">os</text:span><text:span text:style-name="T18"> </text:span><text:span text:style-name="T6">d</text:span><text:span text:style-name="T2">e</text:span><text:span text:style-name="T15"> </text:span><text:span text:style-name="T2">a</text:span><text:span text:style-name="T5">si</text:span><text:span text:style-name="T2">st</text:span><text:span text:style-name="T5">enci</text:span><text:span text:style-name="T2">a</text:span><text:span text:style-name="T15"> </text:span><text:span text:style-name="T1">d</text:span><text:span text:style-name="T2">e</text:span><text:span text:style-name="T15"> </text:span><text:span text:style-name="T5">l</text:span><text:span text:style-name="T2">a</text:span><text:span text:style-name="T18"> </text:span><text:span text:style-name="T5">As</text:span><text:span text:style-name="T2">am</text:span><text:span text:style-name="T6">b</text:span><text:span text:style-name="T5">l</text:span><text:span text:style-name="T2">ea</text:span><text:span text:style-name="T15"> </text:span><text:span text:style-name="T5">a</text:span><text:span text:style-name="T2">l</text:span><text:span text:style-name="T5">oj</text:span><text:span text:style-name="T2">a</text:span><text:span text:style-name="T6">d</text:span><text:span text:style-name="T5">o</text:span><text:span text:style-name="T2">s</text:span><text:span text:style-name="T18"> </text:span><text:span text:style-name="T5">e</text:span><text:span text:style-name="T2">n</text:span><text:span text:style-name="T15"> </text:span><text:span text:style-name="T5">l</text:span><text:span text:style-name="T2">a</text:span><text:span text:style-name="T18"> </text:span><text:span text:style-name="T5">Pl</text:span><text:span text:style-name="T2">a</text:span><text:span text:style-name="T6">t</text:span><text:span text:style-name="T2">af</text:span><text:span text:style-name="T35">or</text:span><text:span text:style-name="T2">ma</text:span><text:span text:style-name="T18"> </text:span><text:span text:style-name="T6">d</text:span><text:span text:style-name="T2">e</text:span><text:span text:style-name="T15"> </text:span><text:span text:style-name="T2">C</text:span><text:span text:style-name="T5">o</text:span><text:span text:style-name="T2">n</text:span><text:span text:style-name="T6">t</text:span><text:span text:style-name="T43">r</text:span><text:span text:style-name="T2">a</text:span><text:span text:style-name="T1">t</text:span><text:span text:style-name="T5">aci</text:span><text:span text:style-name="T2">ón del Sector Pú</text:span><text:span text:style-name="T1">b</text:span><text:span text:style-name="T2">lic</text:span><text:span text:style-name="T43">o</text:span><text:span text:style-name="T2">.</text:span></text:p>
      <text:p text:style-name="P57" loext:marker-style-name="T2"><text:span text:style-name="T2">·</text:span><text:span text:style-name="T60"> </text:span><text:span text:style-name="T2">Gestión</text:span><text:span text:style-name="T60"> </text:span><text:span text:style-name="T1">d</text:span><text:span text:style-name="T2">e</text:span><text:span text:style-name="T60"> </text:span><text:span text:style-name="T1">p</text:span><text:span text:style-name="T2">rocesos</text:span><text:span text:style-name="T60"> </text:span><text:span text:style-name="T1">d</text:span><text:span text:style-name="T2">e</text:span><text:span text:style-name="T60"> </text:span><text:span text:style-name="T2">la</text:span><text:span text:style-name="T60"> </text:span><text:span text:style-name="T2">con</text:span><text:span text:style-name="T1">t</text:span><text:span text:style-name="T60">r</text:span><text:span text:style-name="T2">a</text:span><text:span text:style-name="T1">t</text:span><text:span text:style-name="T2">ación</text:span><text:span text:style-name="T60"> </text:span><text:span text:style-name="T2">elec</text:span><text:span text:style-name="T1">t</text:span><text:span text:style-name="T2">rónica</text:span><text:span text:style-name="T60"> </text:span><text:span text:style-name="T2">a</text:span><text:span text:style-name="T60"> </text:span><text:span text:style-name="T1">t</text:span><text:span text:style-name="T60">r</text:span><text:span text:style-name="T48">a</text:span><text:span text:style-name="T2">vés</text:span><text:span text:style-name="T48"> </text:span><text:span text:style-name="T1">d</text:span><text:span text:style-name="T2">e</text:span><text:span text:style-name="T58"> </text:span><text:span text:style-name="T2">la</text:span><text:span text:style-name="T60"> </text:span><text:span text:style-name="T2">Pla</text:span><text:span text:style-name="T1">t</text:span><text:span text:style-name="T2">aforma de</text:span><text:span text:style-name="T48"> </text:span><text:span text:style-name="T1">C</text:span><text:span text:style-name="T2">ont</text:span><text:span text:style-name="T48">r</text:span><text:span text:style-name="T2">atación</text:span><text:span text:style-name="T48"> </text:span><text:span text:style-name="T1">d</text:span><text:span text:style-name="T2">el</text:span><text:span text:style-name="T48"> </text:span><text:span text:style-name="T2">Sector</text:span><text:span text:style-name="T43"> </text:span><text:span text:style-name="T2">Pú</text:span><text:span text:style-name="T1">b</text:span><text:span text:style-name="T2">l</text:span><text:span text:style-name="T1">i</text:span><text:span text:style-name="T2">c</text:span><text:span text:style-name="T48">o</text:span><text:span text:style-name="T2">.</text:span><text:span text:style-name="T48"> </text:span><text:span text:style-name="T2">Os</text:span><text:span text:style-name="T1">t</text:span><text:span text:style-name="T2">en</text:span><text:span text:style-name="T1">t</text:span><text:span text:style-name="T2">ará</text:span><text:span text:style-name="T43"> </text:span><text:span text:style-name="T2">el</text:span><text:span text:style-name="T48"> </text:span><text:span text:style-name="T2">rol</text:span><text:span text:style-name="T48"> </text:span><text:span text:style-name="T1">d</text:span><text:span text:style-name="T2">e</text:span><text:span text:style-name="T48"> </text:span><text:span text:style-name="T2">a</text:span><text:span text:style-name="T1">d</text:span><text:span text:style-name="T2">minis</text:span><text:span text:style-name="T1">t</text:span><text:span text:style-name="T60">r</text:span><text:span text:style-name="T2">a</text:span><text:span text:style-name="T1">d</text:span><text:span text:style-name="T2">or</text:span><text:span text:style-name="T43"> </text:span><text:span text:style-name="T1">d</text:span><text:span text:style-name="T2">e</text:span><text:span text:style-name="T48"> </text:span><text:span text:style-name="T1">t</text:span><text:span text:style-name="T2">o</text:span><text:span text:style-name="T1">d</text:span><text:span text:style-name="T2">os</text:span><text:span text:style-name="T48"> </text:span><text:span text:style-name="T2">los per</text:span><text:span text:style-name="T3">f</text:span><text:span text:style-name="T4">i</text:span><text:span text:style-name="T2">les </text:span><text:span text:style-name="T1">d</text:span><text:span text:style-name="T5">e</text:span><text:span text:style-name="T2"> los ór</text:span><text:span text:style-name="T1">g</text:span><text:span text:style-name="T2">anos</text:span><text:span text:style-name="T5"> </text:span><text:span text:style-name="T1">d</text:span><text:span text:style-name="T2">e cont</text:span><text:span text:style-name="T48">r</text:span><text:span text:style-name="T2">a</text:span><text:span text:style-name="T1">t</text:span><text:span text:style-name="T2">ación aloja</text:span><text:span text:style-name="T1">d</text:span><text:span text:style-name="T2">os en la Pla</text:span><text:span text:style-name="T1">t</text:span><text:span text:style-name="T2">aforma.</text:span></text:p>
      <text:p text:style-name="P11" loext:marker-style-name="T2"><text:soft-page-break/><text:span text:style-name="T2">·</text:span><text:span text:style-name="T48"> </text:span><text:span text:style-name="T113">T</text:span><text:span text:style-name="T60">r</text:span><text:span text:style-name="T2">amitar</text:span><text:span text:style-name="T48"> </text:span><text:span text:style-name="T2">y</text:span><text:span text:style-name="T48"> </text:span><text:span text:style-name="T2">su</text:span><text:span text:style-name="T1">p</text:span><text:span text:style-name="T2">ervisar</text:span><text:span text:style-name="T43"> </text:span><text:span text:style-name="T2">los</text:span><text:span text:style-name="T48"> </text:span><text:span text:style-name="T2">ex</text:span><text:span text:style-name="T1">p</text:span><text:span text:style-name="T2">e</text:span><text:span text:style-name="T1">d</text:span><text:span text:style-name="T2">ien</text:span><text:span text:style-name="T1">t</text:span><text:span text:style-name="T2">es</text:span><text:span text:style-name="T43"> </text:span><text:span text:style-name="T2">rela</text:span><text:span text:style-name="T1">t</text:span><text:span text:style-name="T2">i</text:span><text:span text:style-name="T48">v</text:span><text:span text:style-name="T2">os</text:span><text:span text:style-name="T43"> </text:span><text:span text:style-name="T2">a</text:span><text:span text:style-name="T60"> </text:span><text:span text:style-name="T2">co</text:span><text:span text:style-name="T43">n</text:span><text:span text:style-name="T48">v</text:span><text:span text:style-name="T2">enios</text:span><text:span text:style-name="T43"> </text:span><text:span text:style-name="T2">a</text:span><text:span text:style-name="T1">d</text:span><text:span text:style-name="T2">minis</text:span><text:span text:style-name="T1">t</text:span><text:span text:style-name="T60">r</text:span><text:span text:style-name="T2">a</text:span><text:span text:style-name="T1">t</text:span><text:span text:style-name="T2">i</text:span><text:span text:style-name="T43">v</text:span><text:span text:style-name="T2">os.</text:span></text:p>
      <text:p text:style-name="P26" loext:marker-style-name="T173"/>
      <text:p text:style-name="P26" loext:marker-style-name="T173"/>
      <text:p text:style-name="P36" loext:marker-style-name="T174"/>
      <text:p text:style-name="P22" loext:marker-style-name="T202"><text:span text:style-name="T202">NPE:</text:span><text:span text:style-name="T204"> </text:span><text:span text:style-name="T202">A-</text:span><text:span text:style-name="T203">050822</text:span><text:span text:style-name="T202">-</text:span><text:span text:style-name="T203">4257</text:span><text:bookmark-end text:name="_page_13_0"/></text:p>
      <text:p text:style-name="P5" loext:marker-style-name="T2"><text:bookmark-start text:name="_page_15_0"/><draw:frame draw:style-name="fr1" draw:name="Image29" text:anchor-type="char" svg:x="0.9366in" svg:y="-0.098in" svg:width="0.4217in" svg:height="0.2102in" draw:z-index="55"><draw:image xlink:href="Pictures/10000001000000560000002C60124FE955CB9F73.png" xlink:type="simple" xlink:show="embed" xlink:actuate="onLoad" draw:mime-type="image/png"/></draw:frame><draw:frame draw:style-name="fr1" draw:name="Image30" text:anchor-type="char" svg:x="0.9366in" svg:y="-0.098in" svg:width="0.3283in" svg:height="0.0827in" draw:z-index="56"><draw:image xlink:href="Pictures/100000010000004400000013629AE1B6D985185F.png" xlink:type="simple" xlink:show="embed" xlink:actuate="onLoad" draw:mime-type="image/png"/></draw:frame><draw:frame draw:style-name="fr1" draw:name="Image31" text:anchor-type="char" svg:x="1.402in" svg:y="0.0311in" svg:width="0.1201in" svg:height="0.0811in" draw:z-index="57"><draw:image xlink:href="Pictures/100000010000001A0000001217A9C09015A38C83.png" xlink:type="simple" xlink:show="embed" xlink:actuate="onLoad" draw:mime-type="image/png"/></draw:frame><draw:frame draw:style-name="fr1" draw:name="Image32" text:anchor-type="char" svg:x="1.5661in" svg:y="0.0299in" svg:width="0.4354in" svg:height="0.0827in" draw:z-index="58"><draw:image xlink:href="Pictures/1000000100000059000000130B72224D7AEF0293.png" xlink:type="simple" xlink:show="embed" xlink:actuate="onLoad" draw:mime-type="image/png"/></draw:frame><draw:frame draw:style-name="fr1" draw:name="Image33" text:anchor-type="char" svg:x="0.6189in" svg:y="-0.2984in" svg:width="0.2126in" svg:height="0.422in" draw:z-index="59"><draw:image xlink:href="Pictures/100000010000002D0000005735ABFBDD5F8222B5.png" xlink:type="simple" xlink:show="embed" xlink:actuate="onLoad" draw:mime-type="image/png"/></draw:frame><text:span text:style-name="T1">N</text:span><text:span text:style-name="T2">úmero</text:span><text:span text:style-name="T5"> </text:span><text:span text:style-name="T2">180<text:tab/>Viernes, 5 </text:span><text:span text:style-name="T1">d</text:span><text:span text:style-name="T2">e</text:span><text:span text:style-name="T5"> </text:span><text:span text:style-name="T2">a</text:span><text:span text:style-name="T1">g</text:span><text:span text:style-name="T2">os</text:span><text:span text:style-name="T1">t</text:span><text:span text:style-name="T2">o</text:span><text:span text:style-name="T5"> </text:span><text:span text:style-name="T1">d</text:span><text:span text:style-name="T2">e 2022<text:tab/>Pá</text:span><text:span text:style-name="T1">g</text:span><text:span text:style-name="T2">ina 25526</text:span><draw:frame draw:style-name="fr2" draw:name="Image34" text:anchor-type="char" svg:x="1.7339in" svg:y="0.4862in" svg:width="0.122in" svg:height="0.0811in" draw:z-index="60"><draw:image xlink:href="Pictures/100000010000001B00000012CA5D7AAFA27A08FD.png" xlink:type="simple" xlink:show="embed" xlink:actuate="onLoad" draw:mime-type="image/png"/></draw:frame><draw:frame draw:style-name="fr2" draw:name="Image35" text:anchor-type="char" svg:x="1.9098in" svg:y="0.4862in" svg:width="0.0744in" svg:height="0.0811in" draw:z-index="61"><draw:image xlink:href="Pictures/1000000100000011000000124EB079CA09F91A3D.png" xlink:type="simple" xlink:show="embed" xlink:actuate="onLoad" draw:mime-type="image/png"/></draw:frame><draw:custom-shape text:anchor-type="char" draw:z-index="20" draw:name="Shape16" draw:style-name="gr3" draw:text-style-name="P81" svg:width="7.087in" svg:height="0in" svg:x="0.5902in" svg:y="0.798in"><text:p/><draw:enhanced-geometry svg:viewBox="0 0 6479996 0" draw:type="0" draw:enhanced-path="M 0 0 L 6479996 0 N"/></draw:custom-shape><draw:custom-shape text:anchor-type="char" draw:z-index="12" draw:name="Shape17" draw:style-name="gr4" draw:text-style-name="P81" svg:width="7.087in" svg:height="0in" svg:x="0.5902in" svg:y="0.8307in"><text:p/><draw:enhanced-geometry svg:viewBox="0 0 6479996 0" draw:type="0" draw:enhanced-path="M 0 0 L 6479996 0 N"/></draw:custom-shape></text:p>
      <text:p text:style-name="P26" loext:marker-style-name="T173"/>
      <text:p text:style-name="P30" loext:marker-style-name="T173"/>
      <text:p text:style-name="P49" loext:marker-style-name="T2"><text:span text:style-name="T2">·</text:span><text:span text:style-name="T85"> </text:span><text:span text:style-name="T21">A</text:span><text:span text:style-name="T31">s</text:span><text:span text:style-name="T21">i</text:span><text:span text:style-name="T32">g</text:span><text:span text:style-name="T31">na</text:span><text:span text:style-name="T21">ció</text:span><text:span text:style-name="T2">n</text:span><text:span text:style-name="T85"> </text:span><text:span text:style-name="T22">d</text:span><text:span text:style-name="T2">e</text:span><text:span text:style-name="T85"> </text:span><text:span text:style-name="T31">l</text:span><text:span text:style-name="T21">o</text:span><text:span text:style-name="T2">s</text:span><text:span text:style-name="T85"> </text:span><text:span text:style-name="T21">r</text:span><text:span text:style-name="T31">o</text:span><text:span text:style-name="T21">l</text:span><text:span text:style-name="T31">e</text:span><text:span text:style-name="T2">s</text:span><text:span text:style-name="T85"> </text:span><text:span text:style-name="T32">d</text:span><text:span text:style-name="T2">e</text:span><text:span text:style-name="T85"> </text:span><text:span text:style-name="T21">u</text:span><text:span text:style-name="T31">s</text:span><text:span text:style-name="T21">u</text:span><text:span text:style-name="T31">a</text:span><text:span text:style-name="T21">ri</text:span><text:span text:style-name="T2">o</text:span><text:span text:style-name="T85"> </text:span><text:span text:style-name="T31">e</text:span><text:span text:style-name="T2">n</text:span><text:span text:style-name="T85"> </text:span><text:span text:style-name="T31">l</text:span><text:span text:style-name="T2">a</text:span><text:span text:style-name="T85"> </text:span><text:span text:style-name="T21">P</text:span><text:span text:style-name="T31">l</text:span><text:span text:style-name="T21">a</text:span><text:span text:style-name="T32">t</text:span><text:span text:style-name="T21">a</text:span><text:span text:style-name="T31">f</text:span><text:span text:style-name="T21">o</text:span><text:span text:style-name="T31">r</text:span><text:span text:style-name="T21">m</text:span><text:span text:style-name="T5">a</text:span><text:span text:style-name="T85"> </text:span><text:span text:style-name="T21">n</text:span><text:span text:style-name="T31">e</text:span><text:span text:style-name="T21">c</text:span><text:span text:style-name="T31">e</text:span><text:span text:style-name="T21">sa</text:span><text:span text:style-name="T31">r</text:span><text:span text:style-name="T21">i</text:span><text:span text:style-name="T31">o</text:span><text:span text:style-name="T2">s</text:span><text:span text:style-name="T85"> </text:span><text:span text:style-name="T22">p</text:span><text:span text:style-name="T31">a</text:span><text:span text:style-name="T35">r</text:span><text:span text:style-name="T5">a</text:span><text:span text:style-name="T85"> </text:span><text:span text:style-name="T21">e</text:span><text:span text:style-name="T2">l mantenimiento </text:span><text:span text:style-name="T1">d</text:span><text:span text:style-name="T5">e</text:span><text:span text:style-name="T2"> </text:span><text:span text:style-name="T1">d</text:span><text:span text:style-name="T2">ichos</text:span><text:span text:style-name="T5"> </text:span><text:span text:style-name="T1">p</text:span><text:span text:style-name="T2">er</text:span><text:span text:style-name="T3">f</text:span><text:span text:style-name="T4">i</text:span><text:span text:style-name="T2">les, así</text:span><text:span text:style-name="T5"> </text:span><text:span text:style-name="T2">como </text:span><text:span text:style-name="T1">d</text:span><text:span text:style-name="T2">el rol </text:span><text:span text:style-name="T1">d</text:span><text:span text:style-name="T5">e</text:span><text:span text:style-name="T2"> </text:span><text:span text:style-name="T1">g</text:span><text:span text:style-name="T2">es</text:span><text:span text:style-name="T1">t</text:span><text:span text:style-name="T2">or </text:span><text:span text:style-name="T1">d</text:span><text:span text:style-name="T2">el </text:span><text:span text:style-name="T43">O</text:span><text:span text:style-name="T2">. A. </text:span><text:span text:style-name="T1">d</text:span><text:span text:style-name="T2">e</text:span><text:span text:style-name="T5"> </text:span><text:span text:style-name="T2">la</text:span><text:span text:style-name="T5"> </text:span><text:span text:style-name="T2">Mesa de Cont</text:span><text:span text:style-name="T48">r</text:span><text:span text:style-name="T2">atación en</text:span><text:span text:style-name="T5"> </text:span><text:span text:style-name="T2">la fase </text:span><text:span text:style-name="T1">d</text:span><text:span text:style-name="T2">e lici</text:span><text:span text:style-name="T1">t</text:span><text:span text:style-name="T2">ación elec</text:span><text:span text:style-name="T1">t</text:span><text:span text:style-name="T2">rónica, en</text:span><text:span text:style-name="T5"> </text:span><text:span text:style-name="T2">su cas</text:span><text:span text:style-name="T43">o</text:span><text:span text:style-name="T2">.</text:span></text:p>
      <text:p text:style-name="P61" loext:marker-style-name="T2"><text:span text:style-name="T2">·</text:span><text:span text:style-name="T31"> </text:span><text:span text:style-name="T2">Gestión</text:span><text:span text:style-name="T31"> </text:span><text:span text:style-name="T1">d</text:span><text:span text:style-name="T2">e</text:span><text:span text:style-name="T18"> </text:span><text:span text:style-name="T2">las</text:span><text:span text:style-name="T18"> </text:span><text:span text:style-name="T2">o</text:span><text:span text:style-name="T1">b</text:span><text:span text:style-name="T5">l</text:span><text:span text:style-name="T2">i</text:span><text:span text:style-name="T1">g</text:span><text:span text:style-name="T2">ac</text:span><text:span text:style-name="T5">i</text:span><text:span text:style-name="T2">ones</text:span><text:span text:style-name="T18"> </text:span><text:span text:style-name="T1">d</text:span><text:span text:style-name="T2">e</text:span><text:span text:style-name="T18"> </text:span><text:span text:style-name="T2">informac</text:span><text:span text:style-name="T5">i</text:span><text:span text:style-name="T2">ón</text:span><text:span text:style-name="T31"> </text:span><text:span text:style-name="T2">so</text:span><text:span text:style-name="T1">b</text:span><text:span text:style-name="T2">re</text:span><text:span text:style-name="T18"> </text:span><text:span text:style-name="T2">con</text:span><text:span text:style-name="T6">t</text:span><text:span text:style-name="T60">r</text:span><text:span text:style-name="T2">a</text:span><text:span text:style-name="T1">t</text:span><text:span text:style-name="T2">os</text:span><text:span text:style-name="T18"> </text:span><text:span text:style-name="T1">d</text:span><text:span text:style-name="T2">er</text:span><text:span text:style-name="T5">i</text:span><text:span text:style-name="T60">v</text:span><text:span text:style-name="T2">a</text:span><text:span text:style-name="T1">d</text:span><text:span text:style-name="T2">as</text:span><text:span text:style-name="T18"> </text:span><text:span text:style-name="T1">d</text:span><text:span text:style-name="T2">e</text:span><text:span text:style-name="T31"> </text:span><text:span text:style-name="T5">l</text:span><text:span text:style-name="T2">a Ley </text:span><text:span text:style-name="T1">d</text:span><text:span text:style-name="T2">e</text:span><text:span text:style-name="T5"> </text:span><text:span text:style-name="T113">T</text:span><text:span text:style-name="T60">r</text:span><text:span text:style-name="T2">ans</text:span><text:span text:style-name="T1">p</text:span><text:span text:style-name="T2">arencia </text:span><text:span text:style-name="T5">y</text:span><text:span text:style-name="T2"> ot</text:span><text:span text:style-name="T60">r</text:span><text:span text:style-name="T2">as normas </text:span><text:span text:style-name="T1">q</text:span><text:span text:style-name="T2">ue resul</text:span><text:span text:style-name="T1">t</text:span><text:span text:style-name="T2">en </text:span><text:span text:style-name="T1">d</text:span><text:span text:style-name="T2">e a</text:span><text:span text:style-name="T1">p</text:span><text:span text:style-name="T2">licación.</text:span></text:p>
      <text:p text:style-name="P11" loext:marker-style-name="T2"><text:span text:style-name="T2">· La or</text:span><text:span text:style-name="T1">g</text:span><text:span text:style-name="T2">anización y mantenimien</text:span><text:span text:style-name="T1">t</text:span><text:span text:style-name="T2">o </text:span><text:span text:style-name="T1">d</text:span><text:span text:style-name="T2">e</text:span><text:span text:style-name="T5"> </text:span><text:span text:style-name="T1">d</text:span><text:span text:style-name="T2">a</text:span><text:span text:style-name="T1">t</text:span><text:span text:style-name="T2">os </text:span><text:span text:style-name="T1">d</text:span><text:span text:style-name="T2">e</text:span><text:span text:style-name="T5"> </text:span><text:span text:style-name="T2">con</text:span><text:span text:style-name="T1">t</text:span><text:span text:style-name="T60">r</text:span><text:span text:style-name="T2">a</text:span><text:span text:style-name="T1">t</text:span><text:span text:style-name="T2">os.</text:span></text:p>
      <text:p text:style-name="P50" loext:marker-style-name="T2"><text:span text:style-name="T2">·</text:span><text:span text:style-name="T18"> </text:span><text:span text:style-name="T6">C</text:span><text:span text:style-name="T2">ua</text:span><text:span text:style-name="T5">l</text:span><text:span text:style-name="T6">q</text:span><text:span text:style-name="T5">uie</text:span><text:span text:style-name="T2">r</text:span><text:span text:style-name="T15"> </text:span><text:span text:style-name="T2">otra</text:span><text:span text:style-name="T18"> </text:span><text:span text:style-name="T2">t</text:span><text:span text:style-name="T5">ar</text:span><text:span text:style-name="T2">ea</text:span><text:span text:style-name="T18"> </text:span><text:span text:style-name="T6">d</text:span><text:span text:style-name="T2">e</text:span><text:span text:style-name="T15"> </text:span><text:span text:style-name="T5">s</text:span><text:span text:style-name="T2">i</text:span><text:span text:style-name="T5">mil</text:span><text:span text:style-name="T2">ar</text:span><text:span text:style-name="T18"> </text:span><text:span text:style-name="T5">n</text:span><text:span text:style-name="T2">a</text:span><text:span text:style-name="T1">t</text:span><text:span text:style-name="T5">u</text:span><text:span text:style-name="T43">r</text:span><text:span text:style-name="T2">aleza</text:span><text:span text:style-name="T18"> </text:span><text:span text:style-name="T6">q</text:span><text:span text:style-name="T5">u</text:span><text:span text:style-name="T2">e</text:span><text:span text:style-name="T18"> </text:span><text:span text:style-name="T5">l</text:span><text:span text:style-name="T2">e</text:span><text:span text:style-name="T15"> </text:span><text:span text:style-name="T5">s</text:span><text:span text:style-name="T2">ea</text:span><text:span text:style-name="T18"> </text:span><text:span text:style-name="T5">en</text:span><text:span text:style-name="T2">co</text:span><text:span text:style-name="T5">me</text:span><text:span text:style-name="T2">n</text:span><text:span text:style-name="T6">d</text:span><text:span text:style-name="T5">a</text:span><text:span text:style-name="T6">d</text:span><text:span text:style-name="T2">a</text:span><text:span text:style-name="T18"> </text:span><text:span text:style-name="T6">p</text:span><text:span text:style-name="T5">o</text:span><text:span text:style-name="T2">r</text:span><text:span text:style-name="T15"> </text:span><text:span text:style-name="T2">su s</text:span><text:span text:style-name="T5">upe</text:span><text:span text:style-name="T2">ri</text:span><text:span text:style-name="T5">o</text:span><text:span text:style-name="T2">r</text:span><text:span text:style-name="T15"> </text:span><text:span text:style-name="T6">j</text:span><text:span text:style-name="T5">er</text:span><text:span text:style-name="T2">á</text:span><text:span text:style-name="T5">r</text:span><text:span text:style-name="T6">q</text:span><text:span text:style-name="T5">ui</text:span><text:span text:style-name="T2">co,</text:span><text:span text:style-name="T18"> </text:span><text:span text:style-name="T2">a</text:span><text:span text:style-name="T5">s</text:span><text:span text:style-name="T2">í</text:span><text:span text:style-name="T15"> </text:span><text:span text:style-name="T5">co</text:span><text:span text:style-name="T2">mo</text:span><text:span text:style-name="T18"> </text:span><text:span text:style-name="T5">la</text:span><text:span text:style-name="T2">s</text:span><text:span text:style-name="T15"> </text:span><text:span text:style-name="T6">q</text:span><text:span text:style-name="T2">ue</text:span><text:span text:style-name="T15"> </text:span><text:span text:style-name="T1">p</text:span><text:span text:style-name="T5">ue</text:span><text:span text:style-name="T6">d</text:span><text:span text:style-name="T2">an</text:span><text:span text:style-name="T18"> </text:span><text:span text:style-name="T5">serl</text:span><text:span text:style-name="T2">e</text:span><text:span text:style-name="T18"> </text:span><text:span text:style-name="T5">a</text:span><text:span text:style-name="T6">t</text:span><text:span text:style-name="T2">r</text:span><text:span text:style-name="T5">i</text:span><text:span text:style-name="T6">b</text:span><text:span text:style-name="T5">u</text:span><text:span text:style-name="T2">i</text:span><text:span text:style-name="T6">d</text:span><text:span text:style-name="T5">a</text:span><text:span text:style-name="T2">s</text:span><text:span text:style-name="T15"> </text:span><text:span text:style-name="T6">p</text:span><text:span text:style-name="T2">or</text:span><text:span text:style-name="T18"> </text:span><text:span text:style-name="T5">és</text:span><text:span text:style-name="T6">t</text:span><text:span text:style-name="T2">e,</text:span><text:span text:style-name="T15"> </text:span><text:span text:style-name="T2">eve</text:span><text:span text:style-name="T5">n</text:span><text:span text:style-name="T6">t</text:span><text:span text:style-name="T5">u</text:span><text:span text:style-name="T2">al y</text:span><text:span text:style-name="T60"> </text:span><text:span text:style-name="T1">t</text:span><text:span text:style-name="T2">em</text:span><text:span text:style-name="T1">p</text:span><text:span text:style-name="T2">o</text:span><text:span text:style-name="T60">r</text:span><text:span text:style-name="T2">almente,</text:span><text:span text:style-name="T60"> </text:span><text:span text:style-name="T1">p</text:span><text:span text:style-name="T2">a</text:span><text:span text:style-name="T60">r</text:span><text:span text:style-name="T2">a</text:span><text:span text:style-name="T60"> </text:span><text:span text:style-name="T2">su</text:span><text:span text:style-name="T1">p</text:span><text:span text:style-name="T2">lir</text:span><text:span text:style-name="T60"> </text:span><text:span text:style-name="T2">la</text:span><text:span text:style-name="T60"> </text:span><text:span text:style-name="T58">v</text:span><text:span text:style-name="T2">acan</text:span><text:span text:style-name="T1">t</text:span><text:span text:style-name="T2">e,</text:span><text:span text:style-name="T48"> </text:span><text:span text:style-name="T2">ausencia</text:span><text:span text:style-name="T60"> </text:span><text:span text:style-name="T2">o</text:span><text:span text:style-name="T60"> </text:span><text:span text:style-name="T2">enferme</text:span><text:span text:style-name="T1">d</text:span><text:span text:style-name="T2">a</text:span><text:span text:style-name="T1">d</text:span><text:span text:style-name="T60"> </text:span><text:span text:style-name="T1">d</text:span><text:span text:style-name="T2">e</text:span><text:span text:style-name="T60"> </text:span><text:span text:style-name="T2">o</text:span><text:span text:style-name="T1">t</text:span><text:span text:style-name="T2">ro</text:span><text:span text:style-name="T60"> </text:span><text:span text:style-name="T1">p</text:span><text:span text:style-name="T2">ersonal del servicio.</text:span></text:p>
      <text:p text:style-name="P12" loext:marker-style-name="T2"><text:span text:style-name="T1">C</text:span><text:span text:style-name="T2">on</text:span><text:span text:style-name="T1">d</text:span><text:span text:style-name="T2">iciones la</text:span><text:span text:style-name="T1">b</text:span><text:span text:style-name="T2">o</text:span><text:span text:style-name="T48">r</text:span><text:span text:style-name="T2">ales </text:span><text:span text:style-name="T1">d</text:span><text:span text:style-name="T2">el pues</text:span><text:span text:style-name="T1">t</text:span><text:span text:style-name="T2">o</text:span><text:span text:style-name="T1">:</text:span></text:p>
      <text:p text:style-name="P13" loext:marker-style-name="T2"><text:span text:style-name="T113">T</text:span><text:span text:style-name="T2">urnici</text:span><text:span text:style-name="T1">d</text:span><text:span text:style-name="T2">a</text:span><text:span text:style-name="T1">d:</text:span><text:span text:style-name="T2"> </text:span><text:span text:style-name="T1">N</text:span><text:span text:style-name="T2">o</text:span></text:p>
      <text:p text:style-name="P13" loext:marker-style-name="T2"><text:span text:style-name="T58">P</text:span><text:span text:style-name="T2">eli</text:span><text:span text:style-name="T1">g</text:span><text:span text:style-name="T2">rosi</text:span><text:span text:style-name="T1">d</text:span><text:span text:style-name="T2">a</text:span><text:span text:style-name="T1">d:</text:span><text:span text:style-name="T2"> </text:span><text:span text:style-name="T1">N</text:span><text:span text:style-name="T2">o</text:span></text:p>
      <text:p text:style-name="P13" loext:marker-style-name="T2"><text:span text:style-name="T58">F</text:span><text:span text:style-name="T2">estivi</text:span><text:span text:style-name="T1">d</text:span><text:span text:style-name="T2">a</text:span><text:span text:style-name="T1">d</text:span><text:span text:style-name="T2"> </text:span><text:span text:style-name="T1">N</text:span><text:span text:style-name="T2">octurni</text:span><text:span text:style-name="T1">d</text:span><text:span text:style-name="T2">a</text:span><text:span text:style-name="T1">d:</text:span><text:span text:style-name="T2"> </text:span><text:span text:style-name="T1">N</text:span><text:span text:style-name="T5">o</text:span></text:p>
      <text:p text:style-name="P13" loext:marker-style-name="T2"><text:span text:style-name="T2">Flexi</text:span><text:span text:style-name="T1">b</text:span><text:span text:style-name="T2">ili</text:span><text:span text:style-name="T1">d</text:span><text:span text:style-name="T2">a</text:span><text:span text:style-name="T1">d:</text:span><text:span text:style-name="T2"> </text:span><text:span text:style-name="T1">N</text:span><text:span text:style-name="T5">o</text:span></text:p>
      <text:p text:style-name="P13" loext:marker-style-name="T2"><text:span text:style-name="T2">Dis</text:span><text:span text:style-name="T1">p</text:span><text:span text:style-name="T2">oni</text:span><text:span text:style-name="T1">b</text:span><text:span text:style-name="T2">ili</text:span><text:span text:style-name="T1">d</text:span><text:span text:style-name="T2">a</text:span><text:span text:style-name="T1">d</text:span><text:span text:style-name="T5"> </text:span><text:span text:style-name="T2">I</text:span><text:span text:style-name="T1">:</text:span><text:span text:style-name="T2"> Sí</text:span></text:p>
      <text:p text:style-name="P13" loext:marker-style-name="T2"><text:span text:style-name="T2">Puesto </text:span><text:span text:style-name="T1">d</text:span><text:span text:style-name="T2">el </text:span><text:span text:style-name="T1">q</text:span><text:span text:style-name="T2">ue </text:span><text:span text:style-name="T1">d</text:span><text:span text:style-name="T2">e</text:span><text:span text:style-name="T1">p</text:span><text:span text:style-name="T2">en</text:span><text:span text:style-name="T1">d</text:span><text:span text:style-name="T2">e </text:span><text:span text:style-name="T1">j</text:span><text:span text:style-name="T2">erár</text:span><text:span text:style-name="T1">q</text:span><text:span text:style-name="T2">uicamen</text:span><text:span text:style-name="T1">t</text:span><text:span text:style-name="T2">e</text:span><text:span text:style-name="T1">:</text:span><text:span text:style-name="T2"> Concejal </text:span><text:span text:style-name="T1">d</text:span><text:span text:style-name="T2">el Área</text:span></text:p>
      <text:p text:style-name="P64" loext:marker-style-name="T2"><text:span text:style-name="T21">Puesto</text:span><text:span text:style-name="T2">s</text:span><text:span text:style-name="T94"> </text:span><text:span text:style-name="T22">d</text:span><text:span text:style-name="T21">irec</text:span><text:span text:style-name="T31">t</text:span><text:span text:style-name="T21">am</text:span><text:span text:style-name="T31">ent</text:span><text:span text:style-name="T2">e</text:span><text:span text:style-name="T94"> </text:span><text:span text:style-name="T21">su</text:span><text:span text:style-name="T22">b</text:span><text:span text:style-name="T21">or</text:span><text:span text:style-name="T22">d</text:span><text:span text:style-name="T21">in</text:span><text:span text:style-name="T31">a</text:span><text:span text:style-name="T32">d</text:span><text:span text:style-name="T21">o</text:span><text:span text:style-name="T31">s</text:span><text:span text:style-name="T1">:</text:span><text:span text:style-name="T94"> </text:span><text:span text:style-name="T21">Té</text:span><text:span text:style-name="T31">c</text:span><text:span text:style-name="T21">ni</text:span><text:span text:style-name="T31">c</text:span><text:span text:style-name="T2">o</text:span><text:span text:style-name="T94"> </text:span><text:span text:style-name="T22">d</text:span><text:span text:style-name="T5">e</text:span><text:span text:style-name="T94"> </text:span><text:span text:style-name="T21">A</text:span><text:span text:style-name="T22">d</text:span><text:span text:style-name="T21">mini</text:span><text:span text:style-name="T31">s</text:span><text:span text:style-name="T32">t</text:span><text:span text:style-name="T35">r</text:span><text:span text:style-name="T21">ació</text:span><text:span text:style-name="T2">n</text:span><text:span text:style-name="T94"> </text:span><text:span text:style-name="T21">Gene</text:span><text:span text:style-name="T35">r</text:span><text:span text:style-name="T31">a</text:span><text:span text:style-name="T21">l</text:span><text:span text:style-name="T2">. Administ</text:span><text:span text:style-name="T48">r</text:span><text:span text:style-name="T2">ati</text:span><text:span text:style-name="T43">v</text:span><text:span text:style-name="T48">o</text:span><text:span text:style-name="T2">. Auxiliar A</text:span><text:span text:style-name="T1">d</text:span><text:span text:style-name="T2">minis</text:span><text:span text:style-name="T1">t</text:span><text:span text:style-name="T48">r</text:span><text:span text:style-name="T2">a</text:span><text:span text:style-name="T1">t</text:span><text:span text:style-name="T2">i</text:span><text:span text:style-name="T43">v</text:span><text:span text:style-name="T48">o</text:span><text:span text:style-name="T2">.</text:span></text:p>
      <text:p text:style-name="P11" loext:marker-style-name="T79"><text:span text:style-name="T79">2</text:span><text:span text:style-name="T80">.</text:span><text:span text:style-name="T79"> Pu</text:span><text:span text:style-name="T80">e</text:span><text:span text:style-name="T79">sto</text:span><text:span text:style-name="T80">.</text:span><text:span text:style-name="T10"> </text:span><text:span text:style-name="T80">Je</text:span><text:span text:style-name="T79">f</text:span><text:span text:style-name="T80">e</text:span><text:span text:style-name="T79"> d</text:span><text:span text:style-name="T80">e</text:span><text:span text:style-name="T79">l </text:span><text:span text:style-name="T80">Se</text:span><text:span text:style-name="T79">rvi</text:span><text:span text:style-name="T80">c</text:span><text:span text:style-name="T79">io </text:span><text:span text:style-name="T80">Jur</text:span><text:span text:style-name="T79">í</text:span><text:span text:style-name="T80">d</text:span><text:span text:style-name="T79">i</text:span><text:span text:style-name="T80">c</text:span><text:span text:style-name="T79">o A</text:span><text:span text:style-name="T80">d</text:span><text:span text:style-name="T79">mi</text:span><text:span text:style-name="T80">n</text:span><text:span text:style-name="T79">ist</text:span><text:span text:style-name="T80">r</text:span><text:span text:style-name="T79">ativo </text:span><text:span text:style-name="T80">d</text:span><text:span text:style-name="T79">e</text:span><text:span text:style-name="T10"> </text:span><text:span text:style-name="T79">U</text:span><text:span text:style-name="T80">rb</text:span><text:span text:style-name="T79">a</text:span><text:span text:style-name="T80">n</text:span><text:span text:style-name="T79">ismo:</text:span></text:p>
      <text:p text:style-name="P13" loext:marker-style-name="T2"><text:span text:style-name="T2">Puesto sin</text:span><text:span text:style-name="T1">g</text:span><text:span text:style-name="T2">ulariza</text:span><text:span text:style-name="T1">d</text:span><text:span text:style-name="T2">o</text:span><text:span text:style-name="T1">:</text:span><text:span text:style-name="T2"> Jefe </text:span><text:span text:style-name="T1">d</text:span><text:span text:style-name="T2">el Servicio Jurí</text:span><text:span text:style-name="T1">d</text:span><text:span text:style-name="T2">ico A</text:span><text:span text:style-name="T1">d</text:span><text:span text:style-name="T2">minis</text:span><text:span text:style-name="T1">t</text:span><text:span text:style-name="T48">r</text:span><text:span text:style-name="T2">a</text:span><text:span text:style-name="T1">t</text:span><text:span text:style-name="T2">i</text:span><text:span text:style-name="T43">v</text:span><text:span text:style-name="T2">o </text:span><text:span text:style-name="T1">d</text:span><text:span text:style-name="T2">e Ur</text:span><text:span text:style-name="T1">b</text:span><text:span text:style-name="T2">anismo.</text:span></text:p>
      <text:p text:style-name="P54" loext:marker-style-name="T2"><text:span text:style-name="T18">D</text:span><text:span text:style-name="T15">enomi</text:span><text:span text:style-name="T46">n</text:span><text:span text:style-name="T15">ació</text:span><text:span text:style-name="T2">n</text:span><text:span text:style-name="T20"> </text:span><text:span text:style-name="T16">d</text:span><text:span text:style-name="T15">e</text:span><text:span text:style-name="T2">l</text:span><text:span text:style-name="T100"> </text:span><text:span text:style-name="T15">Pues</text:span><text:span text:style-name="T46">t</text:span><text:span text:style-name="T15">o</text:span><text:span text:style-name="T1">:</text:span><text:span text:style-name="T20"> </text:span><text:span text:style-name="T15">Jef</text:span><text:span text:style-name="T2">e</text:span><text:span text:style-name="T20"> </text:span><text:span text:style-name="T16">d</text:span><text:span text:style-name="T15">e</text:span><text:span text:style-name="T2">l</text:span><text:span text:style-name="T100"> </text:span><text:span text:style-name="T18">S</text:span><text:span text:style-name="T15">ervici</text:span><text:span text:style-name="T2">o</text:span><text:span text:style-name="T20"> </text:span><text:span text:style-name="T15">J</text:span><text:span text:style-name="T46">u</text:span><text:span text:style-name="T15">rí</text:span><text:span text:style-name="T16">d</text:span><text:span text:style-name="T15">ic</text:span><text:span text:style-name="T2">o</text:span><text:span text:style-name="T20"> </text:span><text:span text:style-name="T15">A</text:span><text:span text:style-name="T16">d</text:span><text:span text:style-name="T15">m</text:span><text:span text:style-name="T46">i</text:span><text:span text:style-name="T15">nis</text:span><text:span text:style-name="T16">t</text:span><text:span text:style-name="T21">r</text:span><text:span text:style-name="T15">a</text:span><text:span text:style-name="T47">t</text:span><text:span text:style-name="T15">i</text:span><text:span text:style-name="T31">v</text:span><text:span text:style-name="T2">o</text:span><text:span text:style-name="T100"> </text:span><text:span text:style-name="T16">d</text:span><text:span text:style-name="T2">e Ur</text:span><text:span text:style-name="T1">b</text:span><text:span text:style-name="T2">anismo.</text:span></text:p>
      <text:p text:style-name="P11" loext:marker-style-name="T2"><text:span text:style-name="T1">N</text:span><text:span text:style-name="T2">atu</text:span><text:span text:style-name="T48">r</text:span><text:span text:style-name="T2">aleza</text:span><text:span text:style-name="T1">:</text:span><text:span text:style-name="T2"> Funcionarial</text:span></text:p>
      <text:p text:style-name="P54" loext:marker-style-name="T2"><text:span text:style-name="T2">G</text:span><text:span text:style-name="T5">r</text:span><text:span text:style-name="T2">u</text:span><text:span text:style-name="T6">p</text:span><text:span text:style-name="T5">o</text:span><text:span text:style-name="T1">:</text:span><text:span text:style-name="T18"> </text:span><text:span text:style-name="T5">A</text:span><text:span text:style-name="T2">.</text:span><text:span text:style-name="T15"> </text:span><text:span text:style-name="T2">S</text:span><text:span text:style-name="T5">u</text:span><text:span text:style-name="T6">b</text:span><text:span text:style-name="T1">g</text:span><text:span text:style-name="T5">ru</text:span><text:span text:style-name="T1">p</text:span><text:span text:style-name="T5">o</text:span><text:span text:style-name="T1">:</text:span><text:span text:style-name="T15"> </text:span><text:span text:style-name="T2">A</text:span><text:span text:style-name="T5">1</text:span><text:span text:style-name="T2">.</text:span><text:span text:style-name="T15"> </text:span><text:span text:style-name="T1">N</text:span><text:span text:style-name="T5">i</text:span><text:span text:style-name="T2">vel</text:span><text:span text:style-name="T1">:</text:span><text:span text:style-name="T15"> </text:span><text:span text:style-name="T2">2</text:span><text:span text:style-name="T5">8</text:span><text:span text:style-name="T2">.</text:span><text:span text:style-name="T15"> </text:span><text:span text:style-name="T2">C.</text:span><text:span text:style-name="T18"> </text:span><text:span text:style-name="T6">E</text:span><text:span text:style-name="T2">s</text:span><text:span text:style-name="T6">p</text:span><text:span text:style-name="T5">e</text:span><text:span text:style-name="T2">c</text:span><text:span text:style-name="T5">í</text:span><text:span text:style-name="T7">f</text:span><text:span text:style-name="T4">i</text:span><text:span text:style-name="T5">co</text:span><text:span text:style-name="T1">:</text:span><text:span text:style-name="T18"> </text:span><text:span text:style-name="T5">co</text:span><text:span text:style-name="T2">r</text:span><text:span text:style-name="T5">re</text:span><text:span text:style-name="T2">s</text:span><text:span text:style-name="T1">p</text:span><text:span text:style-name="T5">o</text:span><text:span text:style-name="T2">n</text:span><text:span text:style-name="T6">d</text:span><text:span text:style-name="T5">i</text:span><text:span text:style-name="T2">e</text:span><text:span text:style-name="T5">n</text:span><text:span text:style-name="T6">t</text:span><text:span text:style-name="T2">e</text:span><text:span text:style-name="T18"> </text:span><text:span text:style-name="T5">a</text:span><text:span text:style-name="T2">l</text:span><text:span text:style-name="T15"> </text:span><text:span text:style-name="T48">R</text:span><text:span text:style-name="T2">an</text:span><text:span text:style-name="T6">g</text:span><text:span text:style-name="T2">o n.</text:span><text:span text:style-name="T1">º</text:span><text:span text:style-name="T2"> 11.</text:span></text:p>
      <text:p text:style-name="P11" loext:marker-style-name="T2"><text:span text:style-name="T2">T</text:span><text:span text:style-name="T43">it</text:span><text:span text:style-name="T2">u</text:span><text:span text:style-name="T43">la</text:span><text:span text:style-name="T2">c</text:span><text:span text:style-name="T43">ió</text:span><text:span text:style-name="T2">n</text:span><text:span text:style-name="T58"> </text:span><text:span text:style-name="T43">aca</text:span><text:span text:style-name="T1">d</text:span><text:span text:style-name="T43">ém</text:span><text:span text:style-name="T2">i</text:span><text:span text:style-name="T43">c</text:span><text:span text:style-name="T2">a</text:span><text:span text:style-name="T62"> </text:span><text:span text:style-name="T43">re</text:span><text:span text:style-name="T1">q</text:span><text:span text:style-name="T43">ue</text:span><text:span text:style-name="T2">r</text:span><text:span text:style-name="T43">i</text:span><text:span text:style-name="T44">d</text:span><text:span text:style-name="T43">a</text:span><text:span text:style-name="T1">:</text:span><text:span text:style-name="T62"> </text:span><text:span text:style-name="T2">T</text:span><text:span text:style-name="T43">i</text:span><text:span text:style-name="T44">t</text:span><text:span text:style-name="T43">u</text:span><text:span text:style-name="T2">l</text:span><text:span text:style-name="T43">a</text:span><text:span text:style-name="T2">c</text:span><text:span text:style-name="T43">ió</text:span><text:span text:style-name="T2">n</text:span><text:span text:style-name="T62"> </text:span><text:span text:style-name="T2">u</text:span><text:span text:style-name="T43">n</text:span><text:span text:style-name="T2">i</text:span><text:span text:style-name="T60">v</text:span><text:span text:style-name="T2">e</text:span><text:span text:style-name="T43">rs</text:span><text:span text:style-name="T2">i</text:span><text:span text:style-name="T44">t</text:span><text:span text:style-name="T43">ar</text:span><text:span text:style-name="T2">ia</text:span><text:span text:style-name="T62"> </text:span><text:span text:style-name="T44">d</text:span><text:span text:style-name="T2">e</text:span><text:span text:style-name="T62"> </text:span><text:span text:style-name="T43">G</text:span><text:span text:style-name="T58">r</text:span><text:span text:style-name="T43">a</text:span><text:span text:style-name="T1">d</text:span><text:span text:style-name="T2">o</text:span><text:span text:style-name="T62"> </text:span><text:span text:style-name="T43">e</text:span><text:span text:style-name="T2">n</text:span><text:span text:style-name="T62"> </text:span><text:span text:style-name="T43">De</text:span><text:span text:style-name="T2">r</text:span><text:span text:style-name="T43">ec</text:span><text:span text:style-name="T2">h</text:span><text:span text:style-name="T60">o</text:span><text:span text:style-name="T2">.</text:span></text:p>
      <text:p text:style-name="P13" loext:marker-style-name="T2"><text:soft-page-break/><text:span text:style-name="T2">Escala.</text:span><text:span text:style-name="T5"> </text:span><text:span text:style-name="T2">Su</text:span><text:span text:style-name="T1">b</text:span><text:span text:style-name="T2">escala</text:span><text:span text:style-name="T1">:</text:span><text:span text:style-name="T2"> A</text:span><text:span text:style-name="T1">d</text:span><text:span text:style-name="T2">minis</text:span><text:span text:style-name="T1">t</text:span><text:span text:style-name="T48">r</text:span><text:span text:style-name="T2">ación Gene</text:span><text:span text:style-name="T48">r</text:span><text:span text:style-name="T2">al, Su</text:span><text:span text:style-name="T1">b</text:span><text:span text:style-name="T2">escala</text:span><text:span text:style-name="T5"> </text:span><text:span text:style-name="T2">Técnic</text:span><text:span text:style-name="T43">o</text:span><text:span text:style-name="T2">.</text:span></text:p>
      <text:p text:style-name="P13" loext:marker-style-name="T2"><text:span text:style-name="T79">Misión</text:span><text:span text:style-name="T1">:</text:span></text:p>
      <text:p text:style-name="P54" loext:marker-style-name="T2"><text:span text:style-name="T11">Diri</text:span><text:span text:style-name="T24">g</text:span><text:span text:style-name="T11">i</text:span><text:span text:style-name="T87">r</text:span><text:span text:style-name="T2">,</text:span><text:span text:style-name="T63"> </text:span><text:span text:style-name="T11">c</text:span><text:span text:style-name="T23">o</text:span><text:span text:style-name="T11">or</text:span><text:span text:style-name="T12">d</text:span><text:span text:style-name="T11">i</text:span><text:span text:style-name="T23">n</text:span><text:span text:style-name="T11">a</text:span><text:span text:style-name="T2">r</text:span><text:span text:style-name="T54"> </text:span><text:span text:style-name="T2">y</text:span><text:span text:style-name="T54"> </text:span><text:span text:style-name="T11">su</text:span><text:span text:style-name="T12">p</text:span><text:span text:style-name="T11">ervisa</text:span><text:span text:style-name="T2">r</text:span><text:span text:style-name="T63"> </text:span><text:span text:style-name="T23">l</text:span><text:span text:style-name="T11">a</text:span><text:span text:style-name="T2">s</text:span><text:span text:style-name="T54"> </text:span><text:span text:style-name="T11">ac</text:span><text:span text:style-name="T12">t</text:span><text:span text:style-name="T11">ivi</text:span><text:span text:style-name="T12">d</text:span><text:span text:style-name="T11">a</text:span><text:span text:style-name="T24">d</text:span><text:span text:style-name="T11">e</text:span><text:span text:style-name="T2">s</text:span><text:span text:style-name="T63"> </text:span><text:span text:style-name="T12">d</text:span><text:span text:style-name="T11">e</text:span><text:span text:style-name="T23">s</text:span><text:span text:style-name="T11">arr</text:span><text:span text:style-name="T23">o</text:span><text:span text:style-name="T11">lla</text:span><text:span text:style-name="T12">d</text:span><text:span text:style-name="T23">a</text:span><text:span text:style-name="T2">s</text:span><text:span text:style-name="T63"> </text:span><text:span text:style-name="T23">e</text:span><text:span text:style-name="T2">n</text:span><text:span text:style-name="T54"> </text:span><text:span text:style-name="T11">e</text:span><text:span text:style-name="T2">l</text:span><text:span text:style-name="T54"> </text:span><text:span text:style-name="T11">Serv</text:span><text:span text:style-name="T23">i</text:span><text:span text:style-name="T11">ci</text:span><text:span text:style-name="T5">o</text:span><text:span text:style-name="T2">, y</text:span><text:span text:style-name="T39"> </text:span><text:span text:style-name="T18">e</text:span><text:span text:style-name="T2">n</text:span><text:span text:style-name="T39"> </text:span><text:span text:style-name="T18">l</text:span><text:span text:style-name="T31">o</text:span><text:span text:style-name="T2">s</text:span><text:span text:style-name="T39"> </text:span><text:span text:style-name="T32">d</text:span><text:span text:style-name="T18">i</text:span><text:span text:style-name="T31">s</text:span><text:span text:style-name="T18">tinto</text:span><text:span text:style-name="T2">s</text:span><text:span text:style-name="T39"> </text:span><text:span text:style-name="T31">De</text:span><text:span text:style-name="T32">p</text:span><text:span text:style-name="T18">art</text:span><text:span text:style-name="T31">amen</text:span><text:span text:style-name="T19">t</text:span><text:span text:style-name="T31">o</text:span><text:span text:style-name="T2">s</text:span><text:span text:style-name="T39"> </text:span><text:span text:style-name="T5">o</text:span><text:span text:style-name="T39"> </text:span><text:span text:style-name="T32">N</text:span><text:span text:style-name="T18">e</text:span><text:span text:style-name="T32">g</text:span><text:span text:style-name="T31">oc</text:span><text:span text:style-name="T18">i</text:span><text:span text:style-name="T31">a</text:span><text:span text:style-name="T32">d</text:span><text:span text:style-name="T18">o</text:span><text:span text:style-name="T2">s</text:span><text:span text:style-name="T88"> </text:span><text:span text:style-name="T31">a</text:span><text:span text:style-name="T32">d</text:span><text:span text:style-name="T18">s</text:span><text:span text:style-name="T31">c</text:span><text:span text:style-name="T18">r</text:span><text:span text:style-name="T31">i</text:span><text:span text:style-name="T19">t</text:span><text:span text:style-name="T31">o</text:span><text:span text:style-name="T2">s</text:span><text:span text:style-name="T88"> </text:span><text:span text:style-name="T31">a</text:span><text:span text:style-name="T2">l</text:span><text:span text:style-name="T88"> </text:span><text:span text:style-name="T31">mis</text:span><text:span text:style-name="T18">m</text:span><text:span text:style-name="T23">o</text:span><text:span text:style-name="T2">,</text:span><text:span text:style-name="T88"> </text:span><text:span text:style-name="T31">co</text:span><text:span text:style-name="T2">n</text:span><text:span text:style-name="T39"> </text:span><text:span text:style-name="T18">l</text:span><text:span text:style-name="T31">a</text:span><text:span text:style-name="T2">s </text:span><text:span text:style-name="T35">funci</text:span><text:span text:style-name="T11">o</text:span><text:span text:style-name="T35">ne</text:span><text:span text:style-name="T2">s</text:span><text:span text:style-name="T69"> </text:span><text:span text:style-name="T36">q</text:span><text:span text:style-name="T35">u</text:span><text:span text:style-name="T2">e</text:span><text:span text:style-name="T69"> </text:span><text:span text:style-name="T11">s</text:span><text:span text:style-name="T2">e</text:span><text:span text:style-name="T69"> </text:span><text:span text:style-name="T35">in</text:span><text:span text:style-name="T12">d</text:span><text:span text:style-name="T35">ic</text:span><text:span text:style-name="T11">a</text:span><text:span text:style-name="T2">n</text:span><text:span text:style-name="T69"> </text:span><text:span text:style-name="T35">e</text:span><text:span text:style-name="T2">n</text:span><text:span text:style-name="T69"> </text:span><text:span text:style-name="T35">e</text:span><text:span text:style-name="T2">l</text:span><text:span text:style-name="T69"> </text:span><text:span text:style-name="T11">O</text:span><text:span text:style-name="T35">r</text:span><text:span text:style-name="T36">g</text:span><text:span text:style-name="T11">a</text:span><text:span text:style-name="T35">ni</text:span><text:span text:style-name="T12">g</text:span><text:span text:style-name="T2">r</text:span><text:span text:style-name="T5">a</text:span><text:span text:style-name="T11">m</text:span><text:span text:style-name="T2">a</text:span><text:span text:style-name="T69"> </text:span><text:span text:style-name="T36">d</text:span><text:span text:style-name="T35">e</text:span><text:span text:style-name="T2">l</text:span><text:span text:style-name="T69"> </text:span><text:span text:style-name="T43">A</text:span><text:span text:style-name="T35">yun</text:span><text:span text:style-name="T12">t</text:span><text:span text:style-name="T35">am</text:span><text:span text:style-name="T11">i</text:span><text:span text:style-name="T35">en</text:span><text:span text:style-name="T12">t</text:span><text:span text:style-name="T2">o,</text:span><text:span text:style-name="T69"> </text:span><text:span text:style-name="T36">d</text:span><text:span text:style-name="T2">e</text:span><text:span text:style-name="T69"> </text:span><text:span text:style-name="T35">a</text:span><text:span text:style-name="T11">c</text:span><text:span text:style-name="T35">ue</text:span><text:span text:style-name="T11">r</text:span><text:span text:style-name="T36">d</text:span><text:span text:style-name="T2">o</text:span><text:span text:style-name="T69"> </text:span><text:span text:style-name="T35">c</text:span><text:span text:style-name="T11">o</text:span><text:span text:style-name="T2">n </text:span><text:span text:style-name="T11">s</text:span><text:span text:style-name="T2">u</text:span><text:span text:style-name="T29"> </text:span><text:span text:style-name="T24">i</text:span><text:span text:style-name="T23">niciati</text:span><text:span text:style-name="T2">va</text:span><text:span text:style-name="T27"> </text:span><text:span text:style-name="T24">p</text:span><text:span text:style-name="T11">rof</text:span><text:span text:style-name="T23">esional</text:span><text:span text:style-name="T2">,</text:span><text:span text:style-name="T27"> </text:span><text:span text:style-name="T23">l</text:span><text:span text:style-name="T2">a</text:span><text:span text:style-name="T29"> </text:span><text:span text:style-name="T23">le</text:span><text:span text:style-name="T24">g</text:span><text:span text:style-name="T23">islació</text:span><text:span text:style-name="T2">n</text:span><text:span text:style-name="T27"> </text:span><text:span text:style-name="T11">vi</text:span><text:span text:style-name="T24">g</text:span><text:span text:style-name="T23">en</text:span><text:span text:style-name="T24">t</text:span><text:span text:style-name="T2">e</text:span><text:span text:style-name="T27"> </text:span><text:span text:style-name="T2">y</text:span><text:span text:style-name="T29"> </text:span><text:span text:style-name="T23">lo</text:span><text:span text:style-name="T2">s</text:span><text:span text:style-name="T27"> </text:span><text:span text:style-name="T23">o</text:span><text:span text:style-name="T24">b</text:span><text:span text:style-name="T21">j</text:span><text:span text:style-name="T11">e</text:span><text:span text:style-name="T12">t</text:span><text:span text:style-name="T21">i</text:span><text:span text:style-name="T35">v</text:span><text:span text:style-name="T11">o</text:span><text:span text:style-name="T2">s</text:span><text:span text:style-name="T29"> </text:span><text:span text:style-name="T24">d</text:span><text:span text:style-name="T23">e</text:span><text:span text:style-name="T2">l</text:span><text:span text:style-name="T27"> </text:span><text:span text:style-name="T11">res</text:span><text:span text:style-name="T24">p</text:span><text:span text:style-name="T23">onsa</text:span><text:span text:style-name="T24">b</text:span><text:span text:style-name="T23">l</text:span><text:span text:style-name="T5">e</text:span><text:span text:style-name="T2"> pol</text:span><text:span text:style-name="T1">í</text:span><text:span text:style-name="T2">tic</text:span><text:span text:style-name="T48">o</text:span><text:span text:style-name="T2">,</text:span><text:span text:style-name="T11"> </text:span><text:span text:style-name="T2">con</text:span><text:span text:style-name="T11"> </text:span><text:span text:style-name="T2">el</text:span><text:span text:style-name="T11"> </text:span><text:span text:style-name="T3">f</text:span><text:span text:style-name="T4">i</text:span><text:span text:style-name="T5">n</text:span><text:span text:style-name="T11"> </text:span><text:span text:style-name="T1">d</text:span><text:span text:style-name="T2">e</text:span><text:span text:style-name="T23"> </text:span><text:span text:style-name="T1">q</text:span><text:span text:style-name="T2">ue</text:span><text:span text:style-name="T23"> </text:span><text:span text:style-name="T1">d</text:span><text:span text:style-name="T2">ichas</text:span><text:span text:style-name="T11"> </text:span><text:span text:style-name="T2">funciones</text:span><text:span text:style-name="T11"> </text:span><text:span text:style-name="T2">se</text:span><text:span text:style-name="T11"> </text:span><text:span text:style-name="T2">realicen</text:span><text:span text:style-name="T23"> </text:span><text:span text:style-name="T2">en</text:span><text:span text:style-name="T23"> </text:span><text:span text:style-name="T2">ó</text:span><text:span text:style-name="T1">pt</text:span><text:span text:style-name="T2">imas</text:span><text:span text:style-name="T11"> </text:span><text:span text:style-name="T2">con</text:span><text:span text:style-name="T1">d</text:span><text:span text:style-name="T2">iciones</text:span><text:span text:style-name="T11"> </text:span><text:span text:style-name="T1">d</text:span><text:span text:style-name="T5">e</text:span><text:span text:style-name="T2"> </text:span><text:span text:style-name="T35">c</text:span><text:span text:style-name="T11">al</text:span><text:span text:style-name="T35">i</text:span><text:span text:style-name="T12">d</text:span><text:span text:style-name="T11">a</text:span><text:span text:style-name="T12">d</text:span><text:span text:style-name="T2">,</text:span><text:span text:style-name="T69"> </text:span><text:span text:style-name="T11">cost</text:span><text:span text:style-name="T2">o</text:span><text:span text:style-name="T63"> </text:span><text:span text:style-name="T2">y</text:span><text:span text:style-name="T63"> </text:span><text:span text:style-name="T11">o</text:span><text:span text:style-name="T12">p</text:span><text:span text:style-name="T35">o</text:span><text:span text:style-name="T11">rtun</text:span><text:span text:style-name="T35">i</text:span><text:span text:style-name="T12">d</text:span><text:span text:style-name="T11">a</text:span><text:span text:style-name="T12">d</text:span><text:span text:style-name="T2">.</text:span><text:span text:style-name="T63"> </text:span><text:span text:style-name="T35">D</text:span><text:span text:style-name="T2">e</text:span><text:span text:style-name="T63"> </text:span><text:span text:style-name="T11">mo</text:span><text:span text:style-name="T12">d</text:span><text:span text:style-name="T2">o</text:span><text:span text:style-name="T63"> </text:span><text:span text:style-name="T35">co</text:span><text:span text:style-name="T11">m</text:span><text:span text:style-name="T12">p</text:span><text:span text:style-name="T11">l</text:span><text:span text:style-name="T35">e</text:span><text:span text:style-name="T11">men</text:span><text:span text:style-name="T36">t</text:span><text:span text:style-name="T11">ari</text:span><text:span text:style-name="T2">o,</text:span><text:span text:style-name="T63"> </text:span><text:span text:style-name="T11">s</text:span><text:span text:style-name="T2">e</text:span><text:span text:style-name="T63"> </text:span><text:span text:style-name="T35">re</text:span><text:span text:style-name="T11">al</text:span><text:span text:style-name="T35">i</text:span><text:span text:style-name="T23">za</text:span><text:span text:style-name="T35">rá</text:span><text:span text:style-name="T2">n</text:span><text:span text:style-name="T69"> </text:span><text:span text:style-name="T11">a</text:span><text:span text:style-name="T12">q</text:span><text:span text:style-name="T11">u</text:span><text:span text:style-name="T35">e</text:span><text:span text:style-name="T11">ll</text:span><text:span text:style-name="T35">a</text:span><text:span text:style-name="T2">s o</text:span><text:span text:style-name="T1">t</text:span><text:span text:style-name="T58">r</text:span><text:span text:style-name="T2">as</text:span><text:span text:style-name="T60"> </text:span><text:span text:style-name="T43">t</text:span><text:span text:style-name="T2">are</text:span><text:span text:style-name="T43">a</text:span><text:span text:style-name="T2">s</text:span><text:span text:style-name="T60"> </text:span><text:span text:style-name="T2">a</text:span><text:span text:style-name="T3">f</text:span><text:span text:style-name="T45">i</text:span><text:span text:style-name="T2">nes</text:span><text:span text:style-name="T58"> </text:span><text:span text:style-name="T2">al</text:span><text:span text:style-name="T58"> </text:span><text:span text:style-name="T1">p</text:span><text:span text:style-name="T2">u</text:span><text:span text:style-name="T43">e</text:span><text:span text:style-name="T2">sto</text:span><text:span text:style-name="T58"> </text:span><text:span text:style-name="T1">q</text:span><text:span text:style-name="T2">ue</text:span><text:span text:style-name="T58"> </text:span><text:span text:style-name="T2">le</text:span><text:span text:style-name="T58"> </text:span><text:span text:style-name="T2">sean</text:span><text:span text:style-name="T58"> </text:span><text:span text:style-name="T2">en</text:span><text:span text:style-name="T43">c</text:span><text:span text:style-name="T2">omen</text:span><text:span text:style-name="T1">d</text:span><text:span text:style-name="T43">a</text:span><text:span text:style-name="T1">d</text:span><text:span text:style-name="T2">as</text:span><text:span text:style-name="T58"> </text:span><text:span text:style-name="T1">p</text:span><text:span text:style-name="T2">or</text:span><text:span text:style-name="T58"> </text:span><text:span text:style-name="T2">la</text:span><text:span text:style-name="T58"> </text:span><text:span text:style-name="T2">Al</text:span><text:span text:style-name="T43">c</text:span><text:span text:style-name="T2">al</text:span><text:span text:style-name="T1">d</text:span><text:span text:style-name="T43">í</text:span><text:span text:style-name="T2">a</text:span><text:span text:style-name="T60"> </text:span><text:span text:style-name="T2">o</text:span><text:span text:style-name="T58"> </text:span><text:span text:style-name="T2">C</text:span><text:span text:style-name="T43">o</text:span><text:span text:style-name="T2">ncej</text:span><text:span text:style-name="T43">a</text:span><text:span text:style-name="T2">l De</text:span><text:span text:style-name="T1">l</text:span><text:span text:style-name="T2">e</text:span><text:span text:style-name="T1">g</text:span><text:span text:style-name="T2">a</text:span><text:span text:style-name="T1">d</text:span><text:span text:style-name="T48">o</text:span><text:span text:style-name="T2">, y </text:span><text:span text:style-name="T1">q</text:span><text:span text:style-name="T2">ue resulten necesarias </text:span><text:span text:style-name="T1">p</text:span><text:span text:style-name="T2">or </text:span><text:span text:style-name="T48">r</text:span><text:span text:style-name="T2">a</text:span><text:span text:style-name="T43">z</text:span><text:span text:style-name="T2">ones </text:span><text:span text:style-name="T1">d</text:span><text:span text:style-name="T2">el servici</text:span><text:span text:style-name="T43">o</text:span><text:span text:style-name="T2">, o se </text:span><text:span text:style-name="T1">d</text:span><text:span text:style-name="T2">eri</text:span><text:span text:style-name="T43">v</text:span><text:span text:style-name="T2">en </text:span><text:span text:style-name="T1">d</text:span><text:span text:style-name="T2">e sus conocimientos </text:span><text:span text:style-name="T5">o</text:span><text:span text:style-name="T2"> ex</text:span><text:span text:style-name="T1">p</text:span><text:span text:style-name="T2">eriencias</text:span><text:span text:style-name="T5"> </text:span><text:span text:style-name="T1">d</text:span><text:span text:style-name="T2">eri</text:span><text:span text:style-name="T60">v</text:span><text:span text:style-name="T2">a</text:span><text:span text:style-name="T1">d</text:span><text:span text:style-name="T2">os </text:span><text:span text:style-name="T1">d</text:span><text:span text:style-name="T2">el </text:span><text:span text:style-name="T1">d</text:span><text:span text:style-name="T2">esem</text:span><text:span text:style-name="T1">p</text:span><text:span text:style-name="T2">eño</text:span><text:span text:style-name="T5"> </text:span><text:span text:style-name="T1">d</text:span><text:span text:style-name="T2">el </text:span><text:span text:style-name="T1">p</text:span><text:span text:style-name="T2">ues</text:span><text:span text:style-name="T1">t</text:span><text:span text:style-name="T2">o </text:span><text:span text:style-name="T1">d</text:span><text:span text:style-name="T2">e </text:span><text:span text:style-name="T1">t</text:span><text:span text:style-name="T60">r</text:span><text:span text:style-name="T2">a</text:span><text:span text:style-name="T1">b</text:span><text:span text:style-name="T2">aj</text:span><text:span text:style-name="T43">o</text:span><text:span text:style-name="T2">.</text:span></text:p>
      <text:p text:style-name="P12" loext:marker-style-name="T79"><text:span text:style-name="T79">Fun</text:span><text:span text:style-name="T80">c</text:span><text:span text:style-name="T79">ion</text:span><text:span text:style-name="T80">e</text:span><text:span text:style-name="T79">s g</text:span><text:span text:style-name="T80">e</text:span><text:span text:style-name="T79">n</text:span><text:span text:style-name="T80">é</text:span><text:span text:style-name="T79">ri</text:span><text:span text:style-name="T80">c</text:span><text:span text:style-name="T79">as</text:span><text:span text:style-name="T80">:</text:span></text:p>
      <text:p text:style-name="P54" loext:marker-style-name="T2"><text:span text:style-name="T2">·</text:span><text:span text:style-name="T89"> </text:span><text:span text:style-name="T46">Su</text:span><text:span text:style-name="T47">p</text:span><text:span text:style-name="T41">e</text:span><text:span text:style-name="T46">rvisa</text:span><text:span text:style-name="T5">r</text:span><text:span text:style-name="T89"> </text:span><text:span text:style-name="T46">la</text:span><text:span text:style-name="T2">s</text:span><text:span text:style-name="T89"> </text:span><text:span text:style-name="T46">activi</text:span><text:span text:style-name="T47">d</text:span><text:span text:style-name="T46">a</text:span><text:span text:style-name="T42">d</text:span><text:span text:style-name="T46">e</text:span><text:span text:style-name="T5">s</text:span><text:span text:style-name="T89"> </text:span><text:span text:style-name="T46">reali</text:span><text:span text:style-name="T41">z</text:span><text:span text:style-name="T46">a</text:span><text:span text:style-name="T47">d</text:span><text:span text:style-name="T41">a</text:span><text:span text:style-name="T2">s</text:span><text:span text:style-name="T89"> </text:span><text:span text:style-name="T46">e</text:span><text:span text:style-name="T2">n</text:span><text:span text:style-name="T89"> </text:span><text:span text:style-name="T46">e</text:span><text:span text:style-name="T2">l</text:span><text:span text:style-name="T89"> </text:span><text:span text:style-name="T46">Ser</text:span><text:span text:style-name="T41">v</text:span><text:span text:style-name="T46">ici</text:span><text:span text:style-name="T2">o</text:span><text:span text:style-name="T90"> </text:span><text:span text:style-name="T42">p</text:span><text:span text:style-name="T46">o</text:span><text:span text:style-name="T2">r</text:span><text:span text:style-name="T89"> </text:span><text:span text:style-name="T46">e</text:span><text:span text:style-name="T2">l</text:span><text:span text:style-name="T89"> </text:span><text:span text:style-name="T42">p</text:span><text:span text:style-name="T46">erson</text:span><text:span text:style-name="T41">a</text:span><text:span text:style-name="T2">l in</text:span><text:span text:style-name="T1">t</text:span><text:span text:style-name="T2">e</text:span><text:span text:style-name="T1">g</text:span><text:span text:style-name="T48">r</text:span><text:span text:style-name="T2">ante </text:span><text:span text:style-name="T1">d</text:span><text:span text:style-name="T2">el mism</text:span><text:span text:style-name="T43">o</text:span><text:span text:style-name="T2">.</text:span></text:p>
      <text:p text:style-name="P11" loext:marker-style-name="T2"><text:span text:style-name="T2">· Or</text:span><text:span text:style-name="T1">g</text:span><text:span text:style-name="T2">anizar y coor</text:span><text:span text:style-name="T1">d</text:span><text:span text:style-name="T2">inar los recursos humanos </text:span><text:span text:style-name="T5">y</text:span><text:span text:style-name="T2"> </text:span><text:span text:style-name="T1">t</text:span><text:span text:style-name="T2">écnicos </text:span><text:span text:style-name="T1">d</text:span><text:span text:style-name="T2">el Servici</text:span><text:span text:style-name="T43">o</text:span><text:span text:style-name="T2">.</text:span></text:p>
      <text:p text:style-name="P64" loext:marker-style-name="T2"><text:span text:style-name="T2">·</text:span><text:span text:style-name="T15"> </text:span><text:span text:style-name="T6">C</text:span><text:span text:style-name="T5">onfecciona</text:span><text:span text:style-name="T2">r</text:span><text:span text:style-name="T46"> </text:span><text:span text:style-name="T6">p</text:span><text:span text:style-name="T5">ro</text:span><text:span text:style-name="T6">g</text:span><text:span text:style-name="T2">ramas,</text:span><text:span text:style-name="T15"> </text:span><text:span text:style-name="T6">p</text:span><text:span text:style-name="T5">r</text:span><text:span text:style-name="T2">oy</text:span><text:span text:style-name="T5">ec</text:span><text:span text:style-name="T6">t</text:span><text:span text:style-name="T5">o</text:span><text:span text:style-name="T2">s</text:span><text:span text:style-name="T15"> </text:span><text:span text:style-name="T2">y</text:span><text:span text:style-name="T46"> </text:span><text:span text:style-name="T6">p</text:span><text:span text:style-name="T5">lane</text:span><text:span text:style-name="T2">s</text:span><text:span text:style-name="T46"> </text:span><text:span text:style-name="T6">d</text:span><text:span text:style-name="T2">e</text:span><text:span text:style-name="T15"> </text:span><text:span text:style-name="T5">ac</text:span><text:span text:style-name="T36">t</text:span><text:span text:style-name="T2">u</text:span><text:span text:style-name="T5">ació</text:span><text:span text:style-name="T2">n</text:span><text:span text:style-name="T46"> </text:span><text:span text:style-name="T2">en</text:span><text:span text:style-name="T15"> </text:span><text:span text:style-name="T5">e</text:span><text:span text:style-name="T2">l</text:span><text:span text:style-name="T46"> </text:span><text:span text:style-name="T5">ám</text:span><text:span text:style-name="T6">b</text:span><text:span text:style-name="T5">i</text:span><text:span text:style-name="T6">t</text:span><text:span text:style-name="T2">o</text:span><text:span text:style-name="T46"> </text:span><text:span text:style-name="T6">d</text:span><text:span text:style-name="T2">e su Servicio y</text:span><text:span text:style-name="T5"> </text:span><text:span text:style-name="T2">e</text:span><text:span text:style-name="T1">j</text:span><text:span text:style-name="T2">ercer la coor</text:span><text:span text:style-name="T1">d</text:span><text:span text:style-name="T2">inación </text:span><text:span text:style-name="T1">d</text:span><text:span text:style-name="T2">e los mismos mien</text:span><text:span text:style-name="T1">t</text:span><text:span text:style-name="T60">r</text:span><text:span text:style-name="T2">as se ejecu</text:span><text:span text:style-name="T1">t</text:span><text:span text:style-name="T2">an.</text:span></text:p>
      <text:p text:style-name="P26" loext:marker-style-name="T173"/>
      <text:p text:style-name="P26" loext:marker-style-name="T173"/>
      <text:p text:style-name="P30" loext:marker-style-name="T173"/>
      <text:p text:style-name="P22" loext:marker-style-name="T202"><text:span text:style-name="T202">NPE:</text:span><text:span text:style-name="T204"> </text:span><text:span text:style-name="T202">A-</text:span><text:span text:style-name="T203">050822</text:span><text:span text:style-name="T202">-</text:span><text:span text:style-name="T203">4257</text:span><text:bookmark-end text:name="_page_15_0"/></text:p>
      <text:p text:style-name="P6" loext:marker-style-name="T2"><text:bookmark-start text:name="_page_17_0"/><draw:frame draw:style-name="fr1" draw:name="Image36" text:anchor-type="char" svg:x="0.9366in" svg:y="-0.098in" svg:width="0.4217in" svg:height="0.2102in" draw:z-index="62"><draw:image xlink:href="Pictures/10000001000000560000002C60124FE955CB9F73.png" xlink:type="simple" xlink:show="embed" xlink:actuate="onLoad" draw:mime-type="image/png"/></draw:frame><draw:frame draw:style-name="fr1" draw:name="Image37" text:anchor-type="char" svg:x="0.9366in" svg:y="-0.098in" svg:width="0.3283in" svg:height="0.0827in" draw:z-index="63"><draw:image xlink:href="Pictures/100000010000004400000013629AE1B6D985185F.png" xlink:type="simple" xlink:show="embed" xlink:actuate="onLoad" draw:mime-type="image/png"/></draw:frame><draw:frame draw:style-name="fr1" draw:name="Image38" text:anchor-type="char" svg:x="1.402in" svg:y="0.0311in" svg:width="0.1201in" svg:height="0.0811in" draw:z-index="64"><draw:image xlink:href="Pictures/100000010000001A0000001217A9C09015A38C83.png" xlink:type="simple" xlink:show="embed" xlink:actuate="onLoad" draw:mime-type="image/png"/></draw:frame><draw:frame draw:style-name="fr1" draw:name="Image39" text:anchor-type="char" svg:x="1.5661in" svg:y="0.0299in" svg:width="0.4354in" svg:height="0.0827in" draw:z-index="65"><draw:image xlink:href="Pictures/1000000100000059000000130B72224D7AEF0293.png" xlink:type="simple" xlink:show="embed" xlink:actuate="onLoad" draw:mime-type="image/png"/></draw:frame><draw:frame draw:style-name="fr1" draw:name="Image40" text:anchor-type="char" svg:x="0.6189in" svg:y="-0.2984in" svg:width="0.2126in" svg:height="0.422in" draw:z-index="66"><draw:image xlink:href="Pictures/100000010000002D0000005735ABFBDD5F8222B5.png" xlink:type="simple" xlink:show="embed" xlink:actuate="onLoad" draw:mime-type="image/png"/></draw:frame><text:span text:style-name="T1">N</text:span><text:span text:style-name="T2">úmero</text:span><text:span text:style-name="T5"> </text:span><text:span text:style-name="T2">180<text:tab/>Viernes, 5 </text:span><text:span text:style-name="T1">d</text:span><text:span text:style-name="T2">e</text:span><text:span text:style-name="T5"> </text:span><text:span text:style-name="T2">a</text:span><text:span text:style-name="T1">g</text:span><text:span text:style-name="T2">os</text:span><text:span text:style-name="T1">t</text:span><text:span text:style-name="T2">o</text:span><text:span text:style-name="T5"> </text:span><text:span text:style-name="T1">d</text:span><text:span text:style-name="T2">e 2022<text:tab/>Pá</text:span><text:span text:style-name="T1">g</text:span><text:span text:style-name="T2">ina 25527</text:span><draw:frame draw:style-name="fr2" draw:name="Image41" text:anchor-type="char" svg:x="1.7339in" svg:y="0.4862in" svg:width="0.122in" svg:height="0.0811in" draw:z-index="67"><draw:image xlink:href="Pictures/100000010000001B00000012CA5D7AAFA27A08FD.png" xlink:type="simple" xlink:show="embed" xlink:actuate="onLoad" draw:mime-type="image/png"/></draw:frame><draw:frame draw:style-name="fr2" draw:name="Image42" text:anchor-type="char" svg:x="1.9098in" svg:y="0.4862in" svg:width="0.0744in" svg:height="0.0811in" draw:z-index="68"><draw:image xlink:href="Pictures/1000000100000011000000124EB079CA09F91A3D.png" xlink:type="simple" xlink:show="embed" xlink:actuate="onLoad" draw:mime-type="image/png"/></draw:frame><draw:custom-shape text:anchor-type="char" draw:z-index="19" draw:name="Shape19" draw:style-name="gr3" draw:text-style-name="P81" svg:width="7.087in" svg:height="0in" svg:x="0.5902in" svg:y="0.798in"><text:p/><draw:enhanced-geometry svg:viewBox="0 0 6479996 0" draw:type="0" draw:enhanced-path="M 0 0 L 6479996 0 N"/></draw:custom-shape><draw:custom-shape text:anchor-type="char" draw:z-index="11" draw:name="Shape20" draw:style-name="gr4" draw:text-style-name="P81" svg:width="7.087in" svg:height="0in" svg:x="0.5902in" svg:y="0.8307in"><text:p/><draw:enhanced-geometry svg:viewBox="0 0 6479996 0" draw:type="0" draw:enhanced-path="M 0 0 L 6479996 0 N"/></draw:custom-shape></text:p>
      <text:p text:style-name="P26" loext:marker-style-name="T173"/>
      <text:p text:style-name="P30" loext:marker-style-name="T173"/>
      <text:p text:style-name="P55" loext:marker-style-name="T2"><text:span text:style-name="T2">·</text:span><text:span text:style-name="T15"> </text:span><text:span text:style-name="T48">P</text:span><text:span text:style-name="T2">a</text:span><text:span text:style-name="T5">rtici</text:span><text:span text:style-name="T6">p</text:span><text:span text:style-name="T5">a</text:span><text:span text:style-name="T2">r</text:span><text:span text:style-name="T15"> </text:span><text:span text:style-name="T5">en</text:span><text:span text:style-name="T15"> </text:span><text:span text:style-name="T5">l</text:span><text:span text:style-name="T2">a</text:span><text:span text:style-name="T15"> </text:span><text:span text:style-name="T7">f</text:span><text:span text:style-name="T8">i</text:span><text:span text:style-name="T6">j</text:span><text:span text:style-name="T5">ac</text:span><text:span text:style-name="T35">i</text:span><text:span text:style-name="T2">ón</text:span><text:span text:style-name="T15"> </text:span><text:span text:style-name="T6">d</text:span><text:span text:style-name="T2">e</text:span><text:span text:style-name="T15"> </text:span><text:span text:style-name="T5">o</text:span><text:span text:style-name="T1">b</text:span><text:span text:style-name="T5">je</text:span><text:span text:style-name="T6">t</text:span><text:span text:style-name="T5">i</text:span><text:span text:style-name="T2">v</text:span><text:span text:style-name="T5">o</text:span><text:span text:style-name="T2">s</text:span><text:span text:style-name="T15"> </text:span><text:span text:style-name="T6">d</text:span><text:span text:style-name="T5">e</text:span><text:span text:style-name="T2">l</text:span><text:span text:style-name="T46"> </text:span><text:span text:style-name="T5">Servici</text:span><text:span text:style-name="T2">o,</text:span><text:span text:style-name="T18"> </text:span><text:span text:style-name="T5">co</text:span><text:span text:style-name="T2">n</text:span><text:span text:style-name="T15"> </text:span><text:span text:style-name="T5">asesor</text:span><text:span text:style-name="T35">í</text:span><text:span text:style-name="T2">a</text:span><text:span text:style-name="T15"> </text:span><text:span text:style-name="T6">t</text:span><text:span text:style-name="T5">écnic</text:span><text:span text:style-name="T2">a</text:span><text:span text:style-name="T15"> </text:span><text:span text:style-name="T2">a</text:span><text:span text:style-name="T15"> </text:span><text:span text:style-name="T5">la</text:span><text:span text:style-name="T2"> </text:span><text:span text:style-name="T1">C</text:span><text:span text:style-name="T2">or</text:span><text:span text:style-name="T1">p</text:span><text:span text:style-name="T2">o</text:span><text:span text:style-name="T48">r</text:span><text:span text:style-name="T2">ación.</text:span></text:p>
      <text:p text:style-name="P56" loext:marker-style-name="T2"><text:span text:style-name="T2">·</text:span><text:span text:style-name="T67"> </text:span><text:span text:style-name="T21">Desarr</text:span><text:span text:style-name="T23">o</text:span><text:span text:style-name="T21">lla</text:span><text:span text:style-name="T91">r</text:span><text:span text:style-name="T2">,</text:span><text:span text:style-name="T67"> </text:span><text:span text:style-name="T21">im</text:span><text:span text:style-name="T22">p</text:span><text:span text:style-name="T21">ulsa</text:span><text:span text:style-name="T2">r</text:span><text:span text:style-name="T92"> </text:span><text:span text:style-name="T2">y</text:span><text:span text:style-name="T92"> </text:span><text:span text:style-name="T21">pro</text:span><text:span text:style-name="T24">p</text:span><text:span text:style-name="T31">o</text:span><text:span text:style-name="T21">ne</text:span><text:span text:style-name="T2">r</text:span><text:span text:style-name="T67"> </text:span><text:span text:style-name="T21">la</text:span><text:span text:style-name="T2">s</text:span><text:span text:style-name="T67"> </text:span><text:span text:style-name="T21">relac</text:span><text:span text:style-name="T31">i</text:span><text:span text:style-name="T23">one</text:span><text:span text:style-name="T5">s</text:span><text:span text:style-name="T67"> </text:span><text:span text:style-name="T22">d</text:span><text:span text:style-name="T2">e</text:span><text:span text:style-name="T92"> </text:span><text:span text:style-name="T21">coor</text:span><text:span text:style-name="T22">d</text:span><text:span text:style-name="T21">inació</text:span><text:span text:style-name="T2">n</text:span><text:span text:style-name="T92"> </text:span><text:span text:style-name="T21">co</text:span><text:span text:style-name="T2">n</text:span><text:span text:style-name="T92"> </text:span><text:span text:style-name="T21">lo</text:span><text:span text:style-name="T2">s res</text:span><text:span text:style-name="T1">t</text:span><text:span text:style-name="T2">antes Servicios.</text:span></text:p>
      <text:p text:style-name="P56" loext:marker-style-name="T2"><text:span text:style-name="T2">·</text:span><text:span text:style-name="T5"> </text:span><text:span text:style-name="T2">Asumir</text:span><text:span text:style-name="T35"> </text:span><text:span text:style-name="T2">la</text:span><text:span text:style-name="T35"> </text:span><text:span text:style-name="T2">res</text:span><text:span text:style-name="T1">p</text:span><text:span text:style-name="T2">onsa</text:span><text:span text:style-name="T1">b</text:span><text:span text:style-name="T2">ili</text:span><text:span text:style-name="T1">d</text:span><text:span text:style-name="T2">ad</text:span><text:span text:style-name="T35"> </text:span><text:span text:style-name="T2">máxima</text:span><text:span text:style-name="T35"> </text:span><text:span text:style-name="T1">d</text:span><text:span text:style-name="T2">e</text:span><text:span text:style-name="T35"> </text:span><text:span text:style-name="T2">las</text:span><text:span text:style-name="T35"> </text:span><text:span text:style-name="T2">relaciones</text:span><text:span text:style-name="T35"> </text:span><text:span text:style-name="T2">in</text:span><text:span text:style-name="T1">t</text:span><text:span text:style-name="T2">ernas</text:span><text:span text:style-name="T35"> </text:span><text:span text:style-name="T2">y</text:span><text:span text:style-name="T35"> </text:span><text:span text:style-name="T2">ex</text:span><text:span text:style-name="T1">t</text:span><text:span text:style-name="T2">ernas</text:span><text:span text:style-name="T5"> </text:span><text:span text:style-name="T1">d</text:span><text:span text:style-name="T2">el Servicio.</text:span></text:p>
      <text:p text:style-name="P60" loext:marker-style-name="T2"><text:span text:style-name="T2">·</text:span><text:span text:style-name="T39"> </text:span><text:span text:style-name="T18">P</text:span><text:span text:style-name="T31">rest</text:span><text:span text:style-name="T18">a</text:span><text:span text:style-name="T2">r</text:span><text:span text:style-name="T39"> </text:span><text:span text:style-name="T18">a</text:span><text:span text:style-name="T31">s</text:span><text:span text:style-name="T18">e</text:span><text:span text:style-name="T31">s</text:span><text:span text:style-name="T18">o</text:span><text:span text:style-name="T11">r</text:span><text:span text:style-name="T18">a</text:span><text:span text:style-name="T31">m</text:span><text:span text:style-name="T18">i</text:span><text:span text:style-name="T31">e</text:span><text:span text:style-name="T18">n</text:span><text:span text:style-name="T31">t</text:span><text:span text:style-name="T2">o</text:span><text:span text:style-name="T88"> </text:span><text:span text:style-name="T31">e</text:span><text:span text:style-name="T2">n</text:span><text:span text:style-name="T88"> </text:span><text:span text:style-name="T31">c</text:span><text:span text:style-name="T18">o</text:span><text:span text:style-name="T31">n</text:span><text:span text:style-name="T19">t</text:span><text:span text:style-name="T11">r</text:span><text:span text:style-name="T31">a</text:span><text:span text:style-name="T32">t</text:span><text:span text:style-name="T31">o</text:span><text:span text:style-name="T18">s</text:span><text:span text:style-name="T5">,</text:span><text:span text:style-name="T88"> </text:span><text:span text:style-name="T31">co</text:span><text:span text:style-name="T23">n</text:span><text:span text:style-name="T21">v</text:span><text:span text:style-name="T31">en</text:span><text:span text:style-name="T15">i</text:span><text:span text:style-name="T31">o</text:span><text:span text:style-name="T2">s</text:span><text:span text:style-name="T88"> </text:span><text:span text:style-name="T2">y</text:span><text:span text:style-name="T88"> </text:span><text:span text:style-name="T31">co</text:span><text:span text:style-name="T18">n</text:span><text:span text:style-name="T31">c</text:span><text:span text:style-name="T18">i</text:span><text:span text:style-name="T31">e</text:span><text:span text:style-name="T18">r</text:span><text:span text:style-name="T32">t</text:span><text:span text:style-name="T31">o</text:span><text:span text:style-name="T2">s</text:span><text:span text:style-name="T39"> </text:span><text:span text:style-name="T18">c</text:span><text:span text:style-name="T31">o</text:span><text:span text:style-name="T2">n</text:span><text:span text:style-name="T39"> </text:span><text:span text:style-name="T31">o</text:span><text:span text:style-name="T32">t</text:span><text:span text:style-name="T11">r</text:span><text:span text:style-name="T18">a</text:span><text:span text:style-name="T5">s</text:span><text:span text:style-name="T2"> en</text:span><text:span text:style-name="T1">t</text:span><text:span text:style-name="T2">i</text:span><text:span text:style-name="T1">d</text:span><text:span text:style-name="T2">a</text:span><text:span text:style-name="T1">d</text:span><text:span text:style-name="T2">es</text:span><text:span text:style-name="T5"> </text:span><text:span text:style-name="T1">p</text:span><text:span text:style-name="T2">ú</text:span><text:span text:style-name="T1">b</text:span><text:span text:style-name="T2">licas </text:span><text:span text:style-name="T5">o</text:span><text:span text:style-name="T2"> </text:span><text:span text:style-name="T1">p</text:span><text:span text:style-name="T2">ri</text:span><text:span text:style-name="T60">v</text:span><text:span text:style-name="T2">a</text:span><text:span text:style-name="T1">d</text:span><text:span text:style-name="T2">as, en ma</text:span><text:span text:style-name="T1">t</text:span><text:span text:style-name="T2">erias relaciona</text:span><text:span text:style-name="T1">d</text:span><text:span text:style-name="T2">as con</text:span><text:span text:style-name="T5"> </text:span><text:span text:style-name="T2">su com</text:span><text:span text:style-name="T1">p</text:span><text:span text:style-name="T2">e</text:span><text:span text:style-name="T1">t</text:span><text:span text:style-name="T2">encia.</text:span></text:p>
      <text:p text:style-name="P44" loext:marker-style-name="T2"><text:span text:style-name="T2">·</text:span><text:span text:style-name="T68"> </text:span><text:span text:style-name="T23">E</text:span><text:span text:style-name="T22">j</text:span><text:span text:style-name="T23">e</text:span><text:span text:style-name="T21">rc</text:span><text:span text:style-name="T23">e</text:span><text:span text:style-name="T2">r</text:span><text:span text:style-name="T68"> </text:span><text:span text:style-name="T23">l</text:span><text:span text:style-name="T2">a</text:span><text:span text:style-name="T68"> </text:span><text:span text:style-name="T22">j</text:span><text:span text:style-name="T23">e</text:span><text:span text:style-name="T21">f</text:span><text:span text:style-name="T23">at</text:span><text:span text:style-name="T21">u</text:span><text:span text:style-name="T5">r</text:span><text:span text:style-name="T2">a</text:span><text:span text:style-name="T68"> </text:span><text:span text:style-name="T22">d</text:span><text:span text:style-name="T23">i</text:span><text:span text:style-name="T21">re</text:span><text:span text:style-name="T23">c</text:span><text:span text:style-name="T21">t</text:span><text:span text:style-name="T2">a</text:span><text:span text:style-name="T68"> </text:span><text:span text:style-name="T22">d</text:span><text:span text:style-name="T2">e</text:span><text:span text:style-name="T68"> </text:span><text:span text:style-name="T24">t</text:span><text:span text:style-name="T21">o</text:span><text:span text:style-name="T24">d</text:span><text:span text:style-name="T5">o</text:span><text:span text:style-name="T68"> </text:span><text:span text:style-name="T23">e</text:span><text:span text:style-name="T2">l</text:span><text:span text:style-name="T68"> </text:span><text:span text:style-name="T22">p</text:span><text:span text:style-name="T23">er</text:span><text:span text:style-name="T21">sona</text:span><text:span text:style-name="T2">l</text:span><text:span text:style-name="T68"> </text:span><text:span text:style-name="T23">a</text:span><text:span text:style-name="T22">d</text:span><text:span text:style-name="T23">sc</text:span><text:span text:style-name="T21">r</text:span><text:span text:style-name="T23">i</text:span><text:span text:style-name="T22">t</text:span><text:span text:style-name="T2">o</text:span><text:span text:style-name="T68"> </text:span><text:span text:style-name="T2">a</text:span><text:span text:style-name="T68"> </text:span><text:span text:style-name="T21">s</text:span><text:span text:style-name="T2">u</text:span><text:span text:style-name="T68"> </text:span><text:span text:style-name="T21">S</text:span><text:span text:style-name="T23">e</text:span><text:span text:style-name="T21">rv</text:span><text:span text:style-name="T23">i</text:span><text:span text:style-name="T21">c</text:span><text:span text:style-name="T23">i</text:span><text:span text:style-name="T2">o</text:span><text:span text:style-name="T68"> </text:span><text:span text:style-name="T23">e</text:span><text:span text:style-name="T2">n </text:span><text:span text:style-name="T23">ma</text:span><text:span text:style-name="T22">t</text:span><text:span text:style-name="T23">eri</text:span><text:span text:style-name="T5">a</text:span><text:span text:style-name="T93"> </text:span><text:span text:style-name="T21">r</text:span><text:span text:style-name="T23">e</text:span><text:span text:style-name="T21">l</text:span><text:span text:style-name="T23">a</text:span><text:span text:style-name="T21">t</text:span><text:span text:style-name="T23">i</text:span><text:span text:style-name="T5">v</text:span><text:span text:style-name="T2">a</text:span><text:span text:style-name="T68"> </text:span><text:span text:style-name="T23">a</text:span><text:span text:style-name="T2">l</text:span><text:span text:style-name="T68"> </text:span><text:span text:style-name="T21">c</text:span><text:span text:style-name="T23">o</text:span><text:span text:style-name="T21">nt</text:span><text:span text:style-name="T23">r</text:span><text:span text:style-name="T21">o</text:span><text:span text:style-name="T2">l</text:span><text:span text:style-name="T68"> </text:span><text:span text:style-name="T23">h</text:span><text:span text:style-name="T21">o</text:span><text:span text:style-name="T5">r</text:span><text:span text:style-name="T21">ari</text:span><text:span text:style-name="T35">o</text:span><text:span text:style-name="T2">,</text:span><text:span text:style-name="T68"> </text:span><text:span text:style-name="T21">c</text:span><text:span text:style-name="T23">o</text:span><text:span text:style-name="T21">n</text:span><text:span text:style-name="T24">t</text:span><text:span text:style-name="T21">r</text:span><text:span text:style-name="T23">o</text:span><text:span text:style-name="T2">l</text:span><text:span text:style-name="T68"> </text:span><text:span text:style-name="T24">d</text:span><text:span text:style-name="T2">e</text:span><text:span text:style-name="T68"> </text:span><text:span text:style-name="T23">as</text:span><text:span text:style-name="T21">i</text:span><text:span text:style-name="T23">s</text:span><text:span text:style-name="T22">t</text:span><text:span text:style-name="T21">en</text:span><text:span text:style-name="T23">ci</text:span><text:span text:style-name="T2">a</text:span><text:span text:style-name="T68"> </text:span><text:span text:style-name="T2">y</text:span><text:span text:style-name="T68"> </text:span><text:span text:style-name="T22">p</text:span><text:span text:style-name="T23">e</text:span><text:span text:style-name="T21">r</text:span><text:span text:style-name="T23">m</text:span><text:span text:style-name="T21">anenci</text:span><text:span text:style-name="T2">a</text:span><text:span text:style-name="T68"> </text:span><text:span text:style-name="T23">e</text:span><text:span text:style-name="T2">n</text:span><text:span text:style-name="T68"> </text:span><text:span text:style-name="T21">e</text:span><text:span text:style-name="T2">l puesto</text:span><text:span text:style-name="T58"> </text:span><text:span text:style-name="T1">d</text:span><text:span text:style-name="T2">e</text:span><text:span text:style-name="T58"> </text:span><text:span text:style-name="T2">t</text:span><text:span text:style-name="T60">r</text:span><text:span text:style-name="T43">a</text:span><text:span text:style-name="T1">b</text:span><text:span text:style-name="T2">a</text:span><text:span text:style-name="T1">j</text:span><text:span text:style-name="T60">o</text:span><text:span text:style-name="T2">,</text:span><text:span text:style-name="T60"> </text:span><text:span text:style-name="T1">p</text:span><text:span text:style-name="T43">e</text:span><text:span text:style-name="T2">rmis</text:span><text:span text:style-name="T43">o</text:span><text:span text:style-name="T2">s</text:span><text:span text:style-name="T60"> </text:span><text:span text:style-name="T2">y</text:span><text:span text:style-name="T60"> </text:span><text:span text:style-name="T58">v</text:span><text:span text:style-name="T2">ac</text:span><text:span text:style-name="T43">a</text:span><text:span text:style-name="T2">cion</text:span><text:span text:style-name="T43">e</text:span><text:span text:style-name="T2">s,</text:span><text:span text:style-name="T60"> </text:span><text:span text:style-name="T2">a</text:span><text:span text:style-name="T43">s</text:span><text:span text:style-name="T2">i</text:span><text:span text:style-name="T1">g</text:span><text:span text:style-name="T2">naci</text:span><text:span text:style-name="T43">ó</text:span><text:span text:style-name="T2">n</text:span><text:span text:style-name="T60"> </text:span><text:span text:style-name="T1">d</text:span><text:span text:style-name="T2">e</text:span><text:span text:style-name="T58"> </text:span><text:span text:style-name="T2">fun</text:span><text:span text:style-name="T43">c</text:span><text:span text:style-name="T2">iones</text:span><text:span text:style-name="T60"> </text:span><text:span text:style-name="T43">a</text:span><text:span text:style-name="T2">l</text:span><text:span text:style-name="T60"> </text:span><text:span text:style-name="T1">p</text:span><text:span text:style-name="T43">e</text:span><text:span text:style-name="T2">rso</text:span><text:span text:style-name="T43">n</text:span><text:span text:style-name="T2">al</text:span><text:span text:style-name="T60"> </text:span><text:span text:style-name="T1">d</text:span><text:span text:style-name="T43">e</text:span><text:span text:style-name="T2">l Servicio</text:span><text:span text:style-name="T48"> </text:span><text:span text:style-name="T2">con</text:span><text:span text:style-name="T60"> </text:span><text:span text:style-name="T2">arre</text:span><text:span text:style-name="T1">g</text:span><text:span text:style-name="T2">lo</text:span><text:span text:style-name="T48"> </text:span><text:span text:style-name="T2">a</text:span><text:span text:style-name="T60"> </text:span><text:span text:style-name="T2">su</text:span><text:span text:style-name="T48"> </text:span><text:span text:style-name="T2">cate</text:span><text:span text:style-name="T1">g</text:span><text:span text:style-name="T2">oría</text:span><text:span text:style-name="T48"> </text:span><text:span text:style-name="T2">y</text:span><text:span text:style-name="T60"> </text:span><text:span text:style-name="T1">p</text:span><text:span text:style-name="T2">ues</text:span><text:span text:style-name="T1">t</text:span><text:span text:style-name="T48">o</text:span><text:span text:style-name="T2">,</text:span><text:span text:style-name="T48"> </text:span><text:span text:style-name="T1">p</text:span><text:span text:style-name="T2">ro</text:span><text:span text:style-name="T1">p</text:span><text:span text:style-name="T2">ues</text:span><text:span text:style-name="T1">t</text:span><text:span text:style-name="T2">a</text:span><text:span text:style-name="T48"> </text:span><text:span text:style-name="T1">d</text:span><text:span text:style-name="T2">e</text:span><text:span text:style-name="T60"> </text:span><text:span text:style-name="T2">me</text:span><text:span text:style-name="T1">d</text:span><text:span text:style-name="T2">i</text:span><text:span text:style-name="T1">d</text:span><text:span text:style-name="T2">as</text:span><text:span text:style-name="T48"> </text:span><text:span text:style-name="T1">d</text:span><text:span text:style-name="T2">isci</text:span><text:span text:style-name="T1">p</text:span><text:span text:style-name="T2">linarias.</text:span></text:p>
      <text:p text:style-name="P52" loext:marker-style-name="T2"><text:span text:style-name="T2">·</text:span><text:span text:style-name="T60"> </text:span><text:span text:style-name="T2">Pro</text:span><text:span text:style-name="T1">p</text:span><text:span text:style-name="T2">oner</text:span><text:span text:style-name="T48"> </text:span><text:span text:style-name="T2">y</text:span><text:span text:style-name="T58"> </text:span><text:span text:style-name="T1">p</text:span><text:span text:style-name="T2">oner</text:span><text:span text:style-name="T60"> </text:span><text:span text:style-name="T2">en</text:span><text:span text:style-name="T60"> </text:span><text:span text:style-name="T1">p</text:span><text:span text:style-name="T2">rác</text:span><text:span text:style-name="T1">t</text:span><text:span text:style-name="T2">ica</text:span><text:span text:style-name="T48"> </text:span><text:span text:style-name="T43">n</text:span><text:span text:style-name="T2">ue</text:span><text:span text:style-name="T43">v</text:span><text:span text:style-name="T2">os</text:span><text:span text:style-name="T48"> </text:span><text:span text:style-name="T1">p</text:span><text:span text:style-name="T43">r</text:span><text:span text:style-name="T2">oce</text:span><text:span text:style-name="T1">d</text:span><text:span text:style-name="T2">imien</text:span><text:span text:style-name="T1">t</text:span><text:span text:style-name="T2">os</text:span><text:span text:style-name="T48"> </text:span><text:span text:style-name="T1">d</text:span><text:span text:style-name="T2">e</text:span><text:span text:style-name="T60"> </text:span><text:span text:style-name="T2">ejecución</text:span><text:span text:style-name="T60"> </text:span><text:span text:style-name="T1">d</text:span><text:span text:style-name="T2">e</text:span><text:span text:style-name="T60"> </text:span><text:span text:style-name="T1">t</text:span><text:span text:style-name="T2">areas </text:span><text:span text:style-name="T22">t</text:span><text:span text:style-name="T21">é</text:span><text:span text:style-name="T31">c</text:span><text:span text:style-name="T21">ni</text:span><text:span text:style-name="T31">c</text:span><text:span text:style-name="T21">a</text:span><text:span text:style-name="T2">s</text:span><text:span text:style-name="T85"> </text:span><text:span text:style-name="T2">o</text:span><text:span text:style-name="T94"> </text:span><text:span text:style-name="T21">a</text:span><text:span text:style-name="T22">d</text:span><text:span text:style-name="T21">m</text:span><text:span text:style-name="T31">i</text:span><text:span text:style-name="T21">n</text:span><text:span text:style-name="T31">i</text:span><text:span text:style-name="T21">st</text:span><text:span text:style-name="T11">r</text:span><text:span text:style-name="T21">at</text:span><text:span text:style-name="T31">i</text:span><text:span text:style-name="T35">v</text:span><text:span text:style-name="T21">a</text:span><text:span text:style-name="T2">s</text:span><text:span text:style-name="T85"> </text:span><text:span text:style-name="T22">q</text:span><text:span text:style-name="T21">u</text:span><text:span text:style-name="T2">e</text:span><text:span text:style-name="T94"> </text:span><text:span text:style-name="T21">o</text:span><text:span text:style-name="T32">p</text:span><text:span text:style-name="T22">t</text:span><text:span text:style-name="T21">i</text:span><text:span text:style-name="T31">m</text:span><text:span text:style-name="T21">ice</text:span><text:span text:style-name="T2">n</text:span><text:span text:style-name="T94"> </text:span><text:span text:style-name="T31">l</text:span><text:span text:style-name="T21">a</text:span><text:span text:style-name="T2">s</text:span><text:span text:style-name="T85"> </text:span><text:span text:style-name="T21">co</text:span><text:span text:style-name="T31">n</text:span><text:span text:style-name="T22">d</text:span><text:span text:style-name="T31">i</text:span><text:span text:style-name="T21">ci</text:span><text:span text:style-name="T31">o</text:span><text:span text:style-name="T21">ne</text:span><text:span text:style-name="T2">s</text:span><text:span text:style-name="T94"> </text:span><text:span text:style-name="T22">d</text:span><text:span text:style-name="T5">e</text:span><text:span text:style-name="T94"> </text:span><text:span text:style-name="T21">cali</text:span><text:span text:style-name="T32">d</text:span><text:span text:style-name="T21">a</text:span><text:span text:style-name="T32">d</text:span><text:span text:style-name="T2">,</text:span><text:span text:style-name="T94"> </text:span><text:span text:style-name="T21">cos</text:span><text:span text:style-name="T22">t</text:span><text:span text:style-name="T2">o</text:span><text:span text:style-name="T85"> </text:span><text:span text:style-name="T2">y op</text:span><text:span text:style-name="T43">o</text:span><text:span text:style-name="T2">r</text:span><text:span text:style-name="T43">t</text:span><text:span text:style-name="T2">u</text:span><text:span text:style-name="T43">n</text:span><text:span text:style-name="T2">i</text:span><text:span text:style-name="T1">d</text:span><text:span text:style-name="T43">a</text:span><text:span text:style-name="T1">d</text:span><text:span text:style-name="T2">,</text:span><text:span text:style-name="T58"> </text:span><text:span text:style-name="T43">e</text:span><text:span text:style-name="T2">n</text:span><text:span text:style-name="T58"> </text:span><text:span text:style-name="T2">l</text:span><text:span text:style-name="T43">o</text:span><text:span text:style-name="T2">s</text:span><text:span text:style-name="T58"> </text:span><text:span text:style-name="T2">co</text:span><text:span text:style-name="T43">m</text:span><text:span text:style-name="T2">et</text:span><text:span text:style-name="T43">i</text:span><text:span text:style-name="T44">d</text:span><text:span text:style-name="T2">os</text:span><text:span text:style-name="T58"> </text:span><text:span text:style-name="T1">p</text:span><text:span text:style-name="T43">r</text:span><text:span text:style-name="T2">o</text:span><text:span text:style-name="T44">p</text:span><text:span text:style-name="T2">i</text:span><text:span text:style-name="T43">o</text:span><text:span text:style-name="T2">s</text:span><text:span text:style-name="T58"> </text:span><text:span text:style-name="T1">d</text:span><text:span text:style-name="T2">e</text:span><text:span text:style-name="T58"> </text:span><text:span text:style-name="T43">s</text:span><text:span text:style-name="T2">u</text:span><text:span text:style-name="T60"> </text:span><text:span text:style-name="T43">S</text:span><text:span text:style-name="T2">e</text:span><text:span text:style-name="T43">r</text:span><text:span text:style-name="T2">v</text:span><text:span text:style-name="T43">i</text:span><text:span text:style-name="T2">cio</text:span><text:span text:style-name="T58"> </text:span><text:span text:style-name="T43">i</text:span><text:span text:style-name="T2">n</text:span><text:span text:style-name="T44">d</text:span><text:span text:style-name="T2">i</text:span><text:span text:style-name="T43">c</text:span><text:span text:style-name="T2">a</text:span><text:span text:style-name="T44">d</text:span><text:span text:style-name="T2">os</text:span><text:span text:style-name="T58"> </text:span><text:span text:style-name="T2">en</text:span><text:span text:style-name="T58"> </text:span><text:span text:style-name="T43">e</text:span><text:span text:style-name="T2">l</text:span><text:span text:style-name="T58"> </text:span><text:span text:style-name="T2">O</text:span><text:span text:style-name="T43">r</text:span><text:span text:style-name="T1">g</text:span><text:span text:style-name="T43">a</text:span><text:span text:style-name="T2">ni</text:span><text:span text:style-name="T44">g</text:span><text:span text:style-name="T58">r</text:span><text:span text:style-name="T2">a</text:span><text:span text:style-name="T43">m</text:span><text:span text:style-name="T2">a munici</text:span><text:span text:style-name="T1">p</text:span><text:span text:style-name="T2">al.</text:span></text:p>
      <text:p text:style-name="P46" loext:marker-style-name="T2"><text:span text:style-name="T2">·</text:span><text:span text:style-name="T88"> </text:span><text:span text:style-name="T31">S</text:span><text:span text:style-name="T18">u</text:span><text:span text:style-name="T19">p</text:span><text:span text:style-name="T31">e</text:span><text:span text:style-name="T15">r</text:span><text:span text:style-name="T31">vi</text:span><text:span text:style-name="T18">s</text:span><text:span text:style-name="T31">a</text:span><text:span text:style-name="T2">r</text:span><text:span text:style-name="T88"> </text:span><text:span text:style-name="T31">l</text:span><text:span text:style-name="T18">o</text:span><text:span text:style-name="T2">s</text:span><text:span text:style-name="T88"> </text:span><text:span text:style-name="T18">in</text:span><text:span text:style-name="T31">f</text:span><text:span text:style-name="T18">or</text:span><text:span text:style-name="T31">m</text:span><text:span text:style-name="T18">es</text:span><text:span text:style-name="T2">,</text:span><text:span text:style-name="T88"> </text:span><text:span text:style-name="T32">p</text:span><text:span text:style-name="T18">ro</text:span><text:span text:style-name="T32">p</text:span><text:span text:style-name="T18">u</text:span><text:span text:style-name="T31">es</text:span><text:span text:style-name="T19">t</text:span><text:span text:style-name="T31">a</text:span><text:span text:style-name="T18">s</text:span><text:span text:style-name="T2">,</text:span><text:span text:style-name="T88"> </text:span><text:span text:style-name="T19">p</text:span><text:span text:style-name="T31">ro</text:span><text:span text:style-name="T21">y</text:span><text:span text:style-name="T31">ec</text:span><text:span text:style-name="T16">t</text:span><text:span text:style-name="T31">o</text:span><text:span text:style-name="T2">s</text:span><text:span text:style-name="T88"> </text:span><text:span text:style-name="T2">y</text:span><text:span text:style-name="T88"> </text:span><text:span text:style-name="T31">ac</text:span><text:span text:style-name="T19">t</text:span><text:span text:style-name="T18">o</text:span><text:span text:style-name="T2">s</text:span><text:span text:style-name="T88"> </text:span><text:span text:style-name="T32">d</text:span><text:span text:style-name="T2">e</text:span><text:span text:style-name="T88"> </text:span><text:span text:style-name="T19">g</text:span><text:span text:style-name="T31">es</text:span><text:span text:style-name="T19">t</text:span><text:span text:style-name="T31">i</text:span><text:span text:style-name="T18">ó</text:span><text:span text:style-name="T2">n</text:span><text:span text:style-name="T88"> </text:span><text:span text:style-name="T18">e</text:span><text:span text:style-name="T2">n </text:span><text:span text:style-name="T21">gene</text:span><text:span text:style-name="T35">r</text:span><text:span text:style-name="T21">a</text:span><text:span text:style-name="T2">l</text:span><text:span text:style-name="T85"> </text:span><text:span text:style-name="T22">q</text:span><text:span text:style-name="T21">u</text:span><text:span text:style-name="T2">e</text:span><text:span text:style-name="T94"> </text:span><text:span text:style-name="T31">s</text:span><text:span text:style-name="T2">e</text:span><text:span text:style-name="T94"> </text:span><text:span text:style-name="T21">r</text:span><text:span text:style-name="T31">e</text:span><text:span text:style-name="T21">al</text:span><text:span text:style-name="T31">i</text:span><text:span text:style-name="T21">ce</text:span><text:span text:style-name="T2">n</text:span><text:span text:style-name="T94"> </text:span><text:span text:style-name="T22">p</text:span><text:span text:style-name="T21">o</text:span><text:span text:style-name="T2">r</text:span><text:span text:style-name="T94"> </text:span><text:span text:style-name="T21">e</text:span><text:span text:style-name="T1">l</text:span><text:span text:style-name="T94"> </text:span><text:span text:style-name="T32">p</text:span><text:span text:style-name="T21">er</text:span><text:span text:style-name="T31">s</text:span><text:span text:style-name="T21">ona</text:span><text:span text:style-name="T2">l</text:span><text:span text:style-name="T94"> </text:span><text:span text:style-name="T21">a</text:span><text:span text:style-name="T22">d</text:span><text:span text:style-name="T21">s</text:span><text:span text:style-name="T31">c</text:span><text:span text:style-name="T21">ri</text:span><text:span text:style-name="T32">t</text:span><text:span text:style-name="T2">o</text:span><text:span text:style-name="T94"> </text:span><text:span text:style-name="T21">a</text:span><text:span text:style-name="T2">l</text:span><text:span text:style-name="T94"> </text:span><text:span text:style-name="T31">S</text:span><text:span text:style-name="T21">ervi</text:span><text:span text:style-name="T31">c</text:span><text:span text:style-name="T21">i</text:span><text:span text:style-name="T2">o</text:span><text:span text:style-name="T94"> </text:span><text:span text:style-name="T2">o</text:span><text:span text:style-name="T85"> </text:span><text:span text:style-name="T22">d</text:span><text:span text:style-name="T21">e</text:span><text:span text:style-name="T2">l</text:span><text:span text:style-name="T94"> </text:span><text:span text:style-name="T31">J</text:span><text:span text:style-name="T21">ef</text:span><text:span text:style-name="T2">e</text:span><text:span text:style-name="T94"> </text:span><text:span text:style-name="T22">d</text:span><text:span text:style-name="T2">e</text:span><text:span text:style-name="T94"> </text:span><text:span text:style-name="T21">l</text:span><text:span text:style-name="T31">o</text:span><text:span text:style-name="T2">s Departamentos </text:span><text:span text:style-name="T5">o</text:span><text:span text:style-name="T2"> </text:span><text:span text:style-name="T1">N</text:span><text:span text:style-name="T2">e</text:span><text:span text:style-name="T1">g</text:span><text:span text:style-name="T2">ocia</text:span><text:span text:style-name="T1">d</text:span><text:span text:style-name="T2">os exis</text:span><text:span text:style-name="T1">t</text:span><text:span text:style-name="T2">en</text:span><text:span text:style-name="T1">t</text:span><text:span text:style-name="T2">es</text:span><text:span text:style-name="T5"> </text:span><text:span text:style-name="T2">en el mism</text:span><text:span text:style-name="T43">o</text:span><text:span text:style-name="T2">.</text:span></text:p>
      <text:p text:style-name="P44" loext:marker-style-name="T2"><text:span text:style-name="T2">·</text:span><text:span text:style-name="T18"> </text:span><text:span text:style-name="T5">E</text:span><text:span text:style-name="T2">l</text:span><text:span text:style-name="T5">a</text:span><text:span text:style-name="T6">b</text:span><text:span text:style-name="T2">o</text:span><text:span text:style-name="T43">r</text:span><text:span text:style-name="T2">ar</text:span><text:span text:style-name="T18"> </text:span><text:span text:style-name="T5">e</text:span><text:span text:style-name="T2">l</text:span><text:span text:style-name="T15"> </text:span><text:span text:style-name="T1">p</text:span><text:span text:style-name="T5">r</text:span><text:span text:style-name="T2">es</text:span><text:span text:style-name="T5">u</text:span><text:span text:style-name="T6">p</text:span><text:span text:style-name="T5">ues</text:span><text:span text:style-name="T2">to</text:span><text:span text:style-name="T18"> </text:span><text:span text:style-name="T5">d</text:span><text:span text:style-name="T2">e</text:span><text:span text:style-name="T18"> </text:span><text:span text:style-name="T6">g</text:span><text:span text:style-name="T2">as</text:span><text:span text:style-name="T6">t</text:span><text:span text:style-name="T5">os</text:span><text:span text:style-name="T18"> </text:span><text:span text:style-name="T6">d</text:span><text:span text:style-name="T2">el</text:span><text:span text:style-name="T18"> </text:span><text:span text:style-name="T5">S</text:span><text:span text:style-name="T2">er</text:span><text:span text:style-name="T5">vi</text:span><text:span text:style-name="T2">c</text:span><text:span text:style-name="T5">i</text:span><text:span text:style-name="T2">o</text:span><text:span text:style-name="T15"> </text:span><text:span text:style-name="T2">y</text:span><text:span text:style-name="T18"> </text:span><text:span text:style-name="T5">as</text:span><text:span text:style-name="T2">um</text:span><text:span text:style-name="T5">i</text:span><text:span text:style-name="T2">r</text:span><text:span text:style-name="T15"> </text:span><text:span text:style-name="T2">la</text:span><text:span text:style-name="T15"> </text:span><text:span text:style-name="T5">r</text:span><text:span text:style-name="T2">e</text:span><text:span text:style-name="T5">s</text:span><text:span text:style-name="T6">p</text:span><text:span text:style-name="T2">o</text:span><text:span text:style-name="T5">ns</text:span><text:span text:style-name="T2">a</text:span><text:span text:style-name="T1">b</text:span><text:span text:style-name="T5">i</text:span><text:span text:style-name="T2">l</text:span><text:span text:style-name="T5">i</text:span><text:span text:style-name="T6">d</text:span><text:span text:style-name="T2">a</text:span><text:span text:style-name="T1">d</text:span><text:span text:style-name="T2"> </text:span><text:span text:style-name="T35">a</text:span><text:span text:style-name="T11">d</text:span><text:span text:style-name="T35">m</text:span><text:span text:style-name="T11">i</text:span><text:span text:style-name="T35">n</text:span><text:span text:style-name="T11">i</text:span><text:span text:style-name="T35">st</text:span><text:span text:style-name="T2">r</text:span><text:span text:style-name="T35">a</text:span><text:span text:style-name="T11">t</text:span><text:span text:style-name="T35">i</text:span><text:span text:style-name="T2">va</text:span><text:span text:style-name="T69"> </text:span><text:span text:style-name="T36">d</text:span><text:span text:style-name="T2">e</text:span><text:span text:style-name="T69"> </text:span><text:span text:style-name="T11">l</text:span><text:span text:style-name="T2">a</text:span><text:span text:style-name="T69"> </text:span><text:span text:style-name="T35">a</text:span><text:span text:style-name="T36">d</text:span><text:span text:style-name="T11">ecua</text:span><text:span text:style-name="T36">d</text:span><text:span text:style-name="T2">a</text:span><text:span text:style-name="T63"> </text:span><text:span text:style-name="T36">g</text:span><text:span text:style-name="T11">es</text:span><text:span text:style-name="T36">t</text:span><text:span text:style-name="T11">i</text:span><text:span text:style-name="T35">ó</text:span><text:span text:style-name="T2">n</text:span><text:span text:style-name="T69"> </text:span><text:span text:style-name="T11">e</text:span><text:span text:style-name="T35">co</text:span><text:span text:style-name="T11">nómic</text:span><text:span text:style-name="T2">a</text:span><text:span text:style-name="T69"> </text:span><text:span text:style-name="T12">d</text:span><text:span text:style-name="T35">e</text:span><text:span text:style-name="T2">l</text:span><text:span text:style-name="T63"> </text:span><text:span text:style-name="T35">mi</text:span><text:span text:style-name="T11">sm</text:span><text:span text:style-name="T2">o,</text:span><text:span text:style-name="T69"> </text:span><text:span text:style-name="T12">d</text:span><text:span text:style-name="T35">i</text:span><text:span text:style-name="T11">s</text:span><text:span text:style-name="T36">t</text:span><text:span text:style-name="T11">ri</text:span><text:span text:style-name="T36">b</text:span><text:span text:style-name="T11">u</text:span><text:span text:style-name="T5">y</text:span><text:span text:style-name="T35">en</text:span><text:span text:style-name="T12">d</text:span><text:span text:style-name="T2">o</text:span><text:span text:style-name="T63"> </text:span><text:span text:style-name="T35">l</text:span><text:span text:style-name="T11">o</text:span><text:span text:style-name="T2">s me</text:span><text:span text:style-name="T1">d</text:span><text:span text:style-name="T2">ios materiales </text:span><text:span text:style-name="T1">p</text:span><text:span text:style-name="T2">a</text:span><text:span text:style-name="T60">r</text:span><text:span text:style-name="T2">a su o</text:span><text:span text:style-name="T1">p</text:span><text:span text:style-name="T2">timización</text:span><text:span text:style-name="T5"> </text:span><text:span text:style-name="T2">y con</text:span><text:span text:style-name="T1">t</text:span><text:span text:style-name="T2">rol </text:span><text:span text:style-name="T1">d</text:span><text:span text:style-name="T2">e cos</text:span><text:span text:style-name="T1">t</text:span><text:span text:style-name="T2">es.</text:span></text:p>
      <text:p text:style-name="P53" loext:marker-style-name="T2"><text:span text:style-name="T2">·</text:span><text:span text:style-name="T15"> </text:span><text:span text:style-name="T5">Estu</text:span><text:span text:style-name="T6">d</text:span><text:span text:style-name="T5">ia</text:span><text:span text:style-name="T87">r</text:span><text:span text:style-name="T2">,</text:span><text:span text:style-name="T15"> </text:span><text:span text:style-name="T5">ases</text:span><text:span text:style-name="T35">o</text:span><text:span text:style-name="T43">r</text:span><text:span text:style-name="T2">ar</text:span><text:span text:style-name="T46"> </text:span><text:span text:style-name="T2">y</text:span><text:span text:style-name="T15"> </text:span><text:span text:style-name="T35">r</text:span><text:span text:style-name="T5">ealiza</text:span><text:span text:style-name="T2">r</text:span><text:span text:style-name="T15"> </text:span><text:span text:style-name="T6">p</text:span><text:span text:style-name="T5">ro</text:span><text:span text:style-name="T6">p</text:span><text:span text:style-name="T5">ues</text:span><text:span text:style-name="T36">t</text:span><text:span text:style-name="T5">a</text:span><text:span text:style-name="T2">s</text:span><text:span text:style-name="T46"> </text:span><text:span text:style-name="T6">d</text:span><text:span text:style-name="T2">e</text:span><text:span text:style-name="T46"> </text:span><text:span text:style-name="T5">carác</text:span><text:span text:style-name="T36">t</text:span><text:span text:style-name="T5">e</text:span><text:span text:style-name="T2">r</text:span><text:span text:style-name="T46"> </text:span><text:span text:style-name="T5">su</text:span><text:span text:style-name="T6">p</text:span><text:span text:style-name="T5">e</text:span><text:span text:style-name="T35">r</text:span><text:span text:style-name="T5">io</text:span><text:span text:style-name="T95">r</text:span><text:span text:style-name="T2">,</text:span><text:span text:style-name="T15"> </text:span><text:span text:style-name="T5">e</text:span><text:span text:style-name="T2">n</text:span><text:span text:style-name="T46"> </text:span><text:span text:style-name="T5">e</text:span><text:span text:style-name="T2">l</text:span><text:span text:style-name="T15"> </text:span><text:span text:style-name="T5">ám</text:span><text:span text:style-name="T6">b</text:span><text:span text:style-name="T5">i</text:span><text:span text:style-name="T6">t</text:span><text:span text:style-name="T2">o de su com</text:span><text:span text:style-name="T1">p</text:span><text:span text:style-name="T2">etencia </text:span><text:span text:style-name="T1">p</text:span><text:span text:style-name="T2">rofesional.</text:span></text:p>
      <text:p text:style-name="P48" loext:marker-style-name="T2"><text:span text:style-name="T2">·</text:span><text:span text:style-name="T96"> </text:span><text:span text:style-name="T15">R</text:span><text:span text:style-name="T63">ea</text:span><text:span text:style-name="T54">lizació</text:span><text:span text:style-name="T2">n</text:span><text:span text:style-name="T96"> </text:span><text:span text:style-name="T55">d</text:span><text:span text:style-name="T2">e</text:span><text:span text:style-name="T96"> </text:span><text:span text:style-name="T54">to</text:span><text:span text:style-name="T55">d</text:span><text:span text:style-name="T63">a</text:span><text:span text:style-name="T2">s</text:span><text:span text:style-name="T96"> </text:span><text:span text:style-name="T54">a</text:span><text:span text:style-name="T64">q</text:span><text:span text:style-name="T54">uell</text:span><text:span text:style-name="T63">a</text:span><text:span text:style-name="T2">s</text:span><text:span text:style-name="T96"> </text:span><text:span text:style-name="T64">t</text:span><text:span text:style-name="T54">are</text:span><text:span text:style-name="T63">a</text:span><text:span text:style-name="T2">s</text:span><text:span text:style-name="T96"> </text:span><text:span text:style-name="T55">p</text:span><text:span text:style-name="T63">r</text:span><text:span text:style-name="T54">evis</text:span><text:span text:style-name="T64">t</text:span><text:span text:style-name="T54">a</text:span><text:span text:style-name="T2">s</text:span><text:span text:style-name="T97"> </text:span><text:span text:style-name="T63">e</text:span><text:span text:style-name="T5">n</text:span><text:span text:style-name="T98"> </text:span><text:span text:style-name="T54">e</text:span><text:span text:style-name="T2">l</text:span><text:span text:style-name="T96"> </text:span><text:span text:style-name="T46">R</text:span><text:span text:style-name="T63">e</text:span><text:span text:style-name="T64">g</text:span><text:span text:style-name="T54">lamen</text:span><text:span text:style-name="T55">t</text:span><text:span text:style-name="T2">o </text:span><text:span text:style-name="T21">O</text:span><text:span text:style-name="T23">r</text:span><text:span text:style-name="T21">gánic</text:span><text:span text:style-name="T2">o</text:span><text:span text:style-name="T92"> </text:span><text:span text:style-name="T21">Mu</text:span><text:span text:style-name="T23">n</text:span><text:span text:style-name="T21">ici</text:span><text:span text:style-name="T22">p</text:span><text:span text:style-name="T31">a</text:span><text:span text:style-name="T2">l</text:span><text:span text:style-name="T92"> </text:span><text:span text:style-name="T22">p</text:span><text:span text:style-name="T21">a</text:span><text:span text:style-name="T35">r</text:span><text:span text:style-name="T2">a</text:span><text:span text:style-name="T92"> </text:span><text:span text:style-name="T21">e</text:span><text:span text:style-name="T2">l</text:span><text:span text:style-name="T94"> </text:span><text:span text:style-name="T23">re</text:span><text:span text:style-name="T21">s</text:span><text:span text:style-name="T22">p</text:span><text:span text:style-name="T21">ec</text:span><text:span text:style-name="T32">t</text:span><text:span text:style-name="T21">i</text:span><text:span text:style-name="T23">v</text:span><text:span text:style-name="T2">o</text:span><text:span text:style-name="T92"> </text:span><text:span text:style-name="T21">Servici</text:span><text:span text:style-name="T35">o</text:span><text:span text:style-name="T2">,</text:span><text:span text:style-name="T92"> </text:span><text:span text:style-name="T21">inclus</text:span><text:span text:style-name="T2">o</text:span><text:span text:style-name="T92"> </text:span><text:span text:style-name="T21">la</text:span><text:span text:style-name="T2">s</text:span><text:span text:style-name="T92"> </text:span><text:span text:style-name="T22">t</text:span><text:span text:style-name="T21">area</text:span><text:span text:style-name="T2">s</text:span><text:span text:style-name="T92"> </text:span><text:span text:style-name="T21">análo</text:span><text:span text:style-name="T22">g</text:span><text:span text:style-name="T23">a</text:span><text:span text:style-name="T5">s</text:span><text:span text:style-name="T92"> </text:span><text:span text:style-name="T2">y com</text:span><text:span text:style-name="T1">p</text:span><text:span text:style-name="T2">lementarias</text:span><text:span text:style-name="T31"> </text:span><text:span text:style-name="T1">q</text:span><text:span text:style-name="T2">ue</text:span><text:span text:style-name="T31"> </text:span><text:span text:style-name="T2">le</text:span><text:span text:style-name="T31"> </text:span><text:span text:style-name="T2">sean</text:span><text:span text:style-name="T31"> </text:span><text:span text:style-name="T2">asi</text:span><text:span text:style-name="T1">g</text:span><text:span text:style-name="T2">na</text:span><text:span text:style-name="T1">d</text:span><text:span text:style-name="T2">as</text:span><text:span text:style-name="T18"> </text:span><text:span text:style-name="T1">p</text:span><text:span text:style-name="T2">or</text:span><text:span text:style-name="T18"> </text:span><text:span text:style-name="T2">la</text:span><text:span text:style-name="T18"> </text:span><text:span text:style-name="T2">Alca</text:span><text:span text:style-name="T5">l</text:span><text:span text:style-name="T1">d</text:span><text:span text:style-name="T2">ía</text:span><text:span text:style-name="T1">-</text:span><text:span text:style-name="T2">Pres</text:span><text:span text:style-name="T5">i</text:span><text:span text:style-name="T1">d</text:span><text:span text:style-name="T2">encia,</text:span><text:span text:style-name="T31"> </text:span><text:span text:style-name="T2">relaciona</text:span><text:span text:style-name="T1">d</text:span><text:span text:style-name="T2">as con la</text:span><text:span text:style-name="T5"> </text:span><text:span text:style-name="T2">misión </text:span><text:span text:style-name="T1">d</text:span><text:span text:style-name="T2">el </text:span><text:span text:style-name="T1">p</text:span><text:span text:style-name="T2">uest</text:span><text:span text:style-name="T43">o</text:span><text:span text:style-name="T2">.</text:span></text:p>
      <text:p text:style-name="P65" loext:marker-style-name="T2"><text:span text:style-name="T2">·</text:span><text:span text:style-name="T43"> </text:span><text:span text:style-name="T2">Prestar</text:span><text:span text:style-name="T48"> </text:span><text:span text:style-name="T2">aseso</text:span><text:span text:style-name="T48">r</text:span><text:span text:style-name="T2">amiento</text:span><text:span text:style-name="T48"> </text:span><text:span text:style-name="T2">y</text:span><text:span text:style-name="T48"> </text:span><text:span text:style-name="T2">emi</text:span><text:span text:style-name="T1">t</text:span><text:span text:style-name="T2">ir</text:span><text:span text:style-name="T43"> </text:span><text:span text:style-name="T2">informes</text:span><text:span text:style-name="T43"> </text:span><text:span text:style-name="T2">jurí</text:span><text:span text:style-name="T1">d</text:span><text:span text:style-name="T2">icos</text:span><text:span text:style-name="T43"> </text:span><text:span text:style-name="T2">en</text:span><text:span text:style-name="T48"> </text:span><text:span text:style-name="T1">t</text:span><text:span text:style-name="T2">o</text:span><text:span text:style-name="T1">d</text:span><text:span text:style-name="T2">as</text:span><text:span text:style-name="T48"> </text:span><text:span text:style-name="T2">las</text:span><text:span text:style-name="T48"> </text:span><text:span text:style-name="T2">ma</text:span><text:span text:style-name="T1">t</text:span><text:span text:style-name="T2">erias</text:span><text:span text:style-name="T43"> </text:span><text:span text:style-name="T1">q</text:span><text:span text:style-name="T2">ue le sean solicita</text:span><text:span text:style-name="T1">d</text:span><text:span text:style-name="T2">as </text:span><text:span text:style-name="T1">p</text:span><text:span text:style-name="T2">or</text:span><text:span text:style-name="T5"> </text:span><text:span text:style-name="T2">las Uni</text:span><text:span text:style-name="T1">d</text:span><text:span text:style-name="T2">a</text:span><text:span text:style-name="T1">d</text:span><text:span text:style-name="T2">es y</text:span><text:span text:style-name="T5"> </text:span><text:span text:style-name="T2">De</text:span><text:span text:style-name="T1">p</text:span><text:span text:style-name="T2">ar</text:span><text:span text:style-name="T1">t</text:span><text:span text:style-name="T2">amen</text:span><text:span text:style-name="T1">t</text:span><text:span text:style-name="T2">os</text:span><text:span text:style-name="T5"> </text:span><text:span text:style-name="T2">a los </text:span><text:span text:style-name="T1">q</text:span><text:span text:style-name="T2">ue </text:span><text:span text:style-name="T1">p</text:span><text:span text:style-name="T2">er</text:span><text:span text:style-name="T1">t</text:span><text:span text:style-name="T2">ene</text:span><text:span text:style-name="T43">z</text:span><text:span text:style-name="T2">ca.</text:span></text:p>
      <text:p text:style-name="P44" loext:marker-style-name="T2"><text:span text:style-name="T2">·</text:span><text:span text:style-name="T69"> </text:span><text:span text:style-name="T12">C</text:span><text:span text:style-name="T35">o</text:span><text:span text:style-name="T11">ns</text:span><text:span text:style-name="T35">ul</text:span><text:span text:style-name="T11">t</text:span><text:span text:style-name="T35">a</text:span><text:span text:style-name="T2">r</text:span><text:span text:style-name="T63"> </text:span><text:span text:style-name="T2">e</text:span><text:span text:style-name="T69"> </text:span><text:span text:style-name="T11">in</text:span><text:span text:style-name="T35">f</text:span><text:span text:style-name="T11">o</text:span><text:span text:style-name="T35">rm</text:span><text:span text:style-name="T23">a</text:span><text:span text:style-name="T35">rs</text:span><text:span text:style-name="T2">e</text:span><text:span text:style-name="T63"> </text:span><text:span text:style-name="T36">d</text:span><text:span text:style-name="T2">e</text:span><text:span text:style-name="T69"> </text:span><text:span text:style-name="T12">t</text:span><text:span text:style-name="T35">o</text:span><text:span text:style-name="T12">d</text:span><text:span text:style-name="T35">a</text:span><text:span text:style-name="T5">s</text:span><text:span text:style-name="T69"> </text:span><text:span text:style-name="T11">l</text:span><text:span text:style-name="T35">a</text:span><text:span text:style-name="T2">s</text:span><text:span text:style-name="T63"> </text:span><text:span text:style-name="T35">n</text:span><text:span text:style-name="T5">ov</text:span><text:span text:style-name="T11">e</text:span><text:span text:style-name="T36">d</text:span><text:span text:style-name="T35">a</text:span><text:span text:style-name="T12">d</text:span><text:span text:style-name="T11">e</text:span><text:span text:style-name="T2">s</text:span><text:span text:style-name="T63"> </text:span><text:span text:style-name="T35">l</text:span><text:span text:style-name="T11">e</text:span><text:span text:style-name="T36">g</text:span><text:span text:style-name="T11">i</text:span><text:span text:style-name="T35">sla</text:span><text:span text:style-name="T36">t</text:span><text:span text:style-name="T23">i</text:span><text:span text:style-name="T2">v</text:span><text:span text:style-name="T5">a</text:span><text:span text:style-name="T11">s</text:span><text:span text:style-name="T2">,</text:span><text:span text:style-name="T63"> </text:span><text:span text:style-name="T36">d</text:span><text:span text:style-name="T11">o</text:span><text:span text:style-name="T35">c</text:span><text:span text:style-name="T36">t</text:span><text:span text:style-name="T11">rin</text:span><text:span text:style-name="T35">al</text:span><text:span text:style-name="T11">e</text:span><text:span text:style-name="T2">s</text:span><text:span text:style-name="T69"> </text:span><text:span text:style-name="T5">y</text:span><text:span text:style-name="T2"> </text:span><text:span text:style-name="T5">j</text:span><text:span text:style-name="T35">ur</text:span><text:span text:style-name="T6">i</text:span><text:span text:style-name="T35">s</text:span><text:span text:style-name="T36">p</text:span><text:span text:style-name="T35">ru</text:span><text:span text:style-name="T36">d</text:span><text:span text:style-name="T35">e</text:span><text:span text:style-name="T5">nc</text:span><text:span text:style-name="T35">ial</text:span><text:span text:style-name="T5">es</text:span><text:span text:style-name="T46"> </text:span><text:span text:style-name="T35">e</text:span><text:span text:style-name="T2">n</text:span><text:span text:style-name="T41"> </text:span><text:span text:style-name="T35">m</text:span><text:span text:style-name="T5">at</text:span><text:span text:style-name="T35">eri</text:span><text:span text:style-name="T2">a</text:span><text:span text:style-name="T46"> </text:span><text:span text:style-name="T36">j</text:span><text:span text:style-name="T35">u</text:span><text:span text:style-name="T5">rí</text:span><text:span text:style-name="T36">d</text:span><text:span text:style-name="T5">i</text:span><text:span text:style-name="T35">c</text:span><text:span text:style-name="T2">a</text:span><text:span text:style-name="T41"> </text:span><text:span text:style-name="T2">e</text:span><text:span text:style-name="T41"> </text:span><text:span text:style-name="T35">i</text:span><text:span text:style-name="T5">n</text:span><text:span text:style-name="T35">forma</text:span><text:span text:style-name="T2">r</text:span><text:span text:style-name="T46"> </text:span><text:span text:style-name="T36">d</text:span><text:span text:style-name="T2">e</text:span><text:span text:style-name="T41"> </text:span><text:span text:style-name="T5">l</text:span><text:span text:style-name="T35">a</text:span><text:span text:style-name="T2">s</text:span><text:span text:style-name="T41"> </text:span><text:span text:style-name="T35">mi</text:span><text:span text:style-name="T5">s</text:span><text:span text:style-name="T35">ma</text:span><text:span text:style-name="T2">s</text:span><text:span text:style-name="T41"> </text:span><text:span text:style-name="T2">a</text:span><text:span text:style-name="T41"> </text:span><text:span text:style-name="T5">la</text:span><text:span text:style-name="T46"> </text:span><text:span text:style-name="T35">Al</text:span><text:span text:style-name="T5">ca</text:span><text:span text:style-name="T35">l</text:span><text:span text:style-name="T36">d</text:span><text:span text:style-name="T5">í</text:span><text:span text:style-name="T2">a</text:span><text:span text:style-name="T41"> </text:span><text:span text:style-name="T2">y</text:span><text:span text:style-name="T41"> </text:span><text:span text:style-name="T2">a las </text:span><text:span text:style-name="T1">d</text:span><text:span text:style-name="T2">iversas Áreas a las</text:span><text:span text:style-name="T5"> </text:span><text:span text:style-name="T1">q</text:span><text:span text:style-name="T2">ue </text:span><text:span text:style-name="T1">p</text:span><text:span text:style-name="T2">ue</text:span><text:span text:style-name="T1">d</text:span><text:span text:style-name="T2">a afec</text:span><text:span text:style-name="T1">t</text:span><text:span text:style-name="T2">a</text:span><text:span text:style-name="T99">r</text:span><text:span text:style-name="T2">.</text:span></text:p>
      <text:p text:style-name="P44" loext:marker-style-name="T2"><text:span text:style-name="T2">·</text:span><text:span text:style-name="T50"> </text:span><text:span text:style-name="T18">L</text:span><text:span text:style-name="T15">a</text:span><text:span text:style-name="T2">s</text:span><text:span text:style-name="T50"> </text:span><text:span text:style-name="T15">f</text:span><text:span text:style-name="T18">un</text:span><text:span text:style-name="T15">ci</text:span><text:span text:style-name="T18">o</text:span><text:span text:style-name="T46">n</text:span><text:span text:style-name="T18">e</text:span><text:span text:style-name="T2">s</text:span><text:span text:style-name="T50"> </text:span><text:span text:style-name="T16">d</text:span><text:span text:style-name="T2">e</text:span><text:span text:style-name="T50"> </text:span><text:span text:style-name="T18">e</text:span><text:span text:style-name="T15">st</text:span><text:span text:style-name="T2">e</text:span><text:span text:style-name="T50"> </text:span><text:span text:style-name="T15">c</text:span><text:span text:style-name="T18">u</text:span><text:span text:style-name="T15">er</text:span><text:span text:style-name="T19">p</text:span><text:span text:style-name="T15">o</text:span><text:span text:style-name="T1">:</text:span><text:span text:style-name="T50"> </text:span><text:span text:style-name="T16">g</text:span><text:span text:style-name="T18">e</text:span><text:span text:style-name="T15">s</text:span><text:span text:style-name="T16">t</text:span><text:span text:style-name="T18">i</text:span><text:span text:style-name="T15">ón</text:span><text:span text:style-name="T2">,</text:span><text:span text:style-name="T50"> </text:span><text:span text:style-name="T15">i</text:span><text:span text:style-name="T18">n</text:span><text:span text:style-name="T15">s</text:span><text:span text:style-name="T16">p</text:span><text:span text:style-name="T18">e</text:span><text:span text:style-name="T15">cc</text:span><text:span text:style-name="T18">i</text:span><text:span text:style-name="T15">ón</text:span><text:span text:style-name="T2">,</text:span><text:span text:style-name="T50"> </text:span><text:span text:style-name="T15">co</text:span><text:span text:style-name="T18">n</text:span><text:span text:style-name="T16">t</text:span><text:span text:style-name="T18">ro</text:span><text:span text:style-name="T15">l</text:span><text:span text:style-name="T2">,</text:span><text:span text:style-name="T50"> </text:span><text:span text:style-name="T15">a</text:span><text:span text:style-name="T18">s</text:span><text:span text:style-name="T2">í</text:span><text:span text:style-name="T50"> </text:span><text:span text:style-name="T18">co</text:span><text:span text:style-name="T15">m</text:span><text:span text:style-name="T2">o </text:span><text:span text:style-name="T15">ap</text:span><text:span text:style-name="T46">l</text:span><text:span text:style-name="T15">icació</text:span><text:span text:style-name="T5">n</text:span><text:span text:style-name="T100"> </text:span><text:span text:style-name="T15">norma</text:span><text:span text:style-name="T46">t</text:span><text:span text:style-name="T15">i</text:span><text:span text:style-name="T31">v</text:span><text:span text:style-name="T15">a</text:span><text:span text:style-name="T2">,</text:span><text:span text:style-name="T100"> </text:span><text:span text:style-name="T47">p</text:span><text:span text:style-name="T15">ro</text:span><text:span text:style-name="T16">p</text:span><text:span text:style-name="T15">u</text:span><text:span text:style-name="T41">e</text:span><text:span text:style-name="T15">s</text:span><text:span text:style-name="T16">t</text:span><text:span text:style-name="T2">a</text:span><text:span text:style-name="T100"> </text:span><text:span text:style-name="T16">d</text:span><text:span text:style-name="T5">e</text:span><text:span text:style-name="T100"> </text:span><text:span text:style-name="T15">res</text:span><text:span text:style-name="T46">o</text:span><text:span text:style-name="T15">l</text:span><text:span text:style-name="T46">u</text:span><text:span text:style-name="T15">c</text:span><text:span text:style-name="T46">i</text:span><text:span text:style-name="T15">ó</text:span><text:span text:style-name="T2">n</text:span><text:span text:style-name="T101"> </text:span><text:span text:style-name="T16">d</text:span><text:span text:style-name="T2">e</text:span><text:span text:style-name="T101"> </text:span><text:span text:style-name="T15">e</text:span><text:span text:style-name="T46">x</text:span><text:span text:style-name="T16">p</text:span><text:span text:style-name="T15">e</text:span><text:span text:style-name="T47">d</text:span><text:span text:style-name="T46">ien</text:span><text:span text:style-name="T16">t</text:span><text:span text:style-name="T46">e</text:span><text:span text:style-name="T15">s</text:span><text:span text:style-name="T2">,</text:span><text:span text:style-name="T100"> </text:span><text:span text:style-name="T15">e</text:span><text:span text:style-name="T46">s</text:span><text:span text:style-name="T16">t</text:span><text:span text:style-name="T15">u</text:span><text:span text:style-name="T16">d</text:span><text:span text:style-name="T15">i</text:span><text:span text:style-name="T46">o</text:span><text:span text:style-name="T2">s</text:span><text:span text:style-name="T101"> </text:span><text:span text:style-name="T2">e informes </text:span><text:span text:style-name="T1">q</text:span><text:span text:style-name="T2">ue no corres</text:span><text:span text:style-name="T1">p</text:span><text:span text:style-name="T2">on</text:span><text:span text:style-name="T1">d</text:span><text:span text:style-name="T2">en al ni</text:span><text:span text:style-name="T43">v</text:span><text:span text:style-name="T2">el su</text:span><text:span text:style-name="T1">p</text:span><text:span text:style-name="T2">erio</text:span><text:span text:style-name="T102">r</text:span><text:span text:style-name="T2">.</text:span></text:p>
      <text:p text:style-name="P48" loext:marker-style-name="T2"><text:span text:style-name="T2">·</text:span><text:span text:style-name="T52"> </text:span><text:span text:style-name="T23">Fu</text:span><text:span text:style-name="T11">nc</text:span><text:span text:style-name="T21">io</text:span><text:span text:style-name="T11">ne</text:span><text:span text:style-name="T2">s</text:span><text:span text:style-name="T52"> </text:span><text:span text:style-name="T23">s</text:span><text:span text:style-name="T11">u</text:span><text:span text:style-name="T12">p</text:span><text:span text:style-name="T23">er</text:span><text:span text:style-name="T11">i</text:span><text:span text:style-name="T23">ore</text:span><text:span text:style-name="T2">s</text:span><text:span text:style-name="T29"> </text:span><text:span text:style-name="T12">d</text:span><text:span text:style-name="T2">e</text:span><text:span text:style-name="T29"> </text:span><text:span text:style-name="T12">d</text:span><text:span text:style-name="T23">esa</text:span><text:span text:style-name="T11">rr</text:span><text:span text:style-name="T23">oll</text:span><text:span text:style-name="T2">o</text:span><text:span text:style-name="T52"> </text:span><text:span text:style-name="T24">d</text:span><text:span text:style-name="T2">e</text:span><text:span text:style-name="T29"> </text:span><text:span text:style-name="T12">t</text:span><text:span text:style-name="T23">ar</text:span><text:span text:style-name="T11">ea</text:span><text:span text:style-name="T5">s</text:span><text:span text:style-name="T52"> </text:span><text:span text:style-name="T24">d</text:span><text:span text:style-name="T2">e</text:span><text:span text:style-name="T52"> </text:span><text:span text:style-name="T23">a</text:span><text:span text:style-name="T24">d</text:span><text:span text:style-name="T11">mi</text:span><text:span text:style-name="T23">nis</text:span><text:span text:style-name="T24">t</text:span><text:span text:style-name="T2">r</text:span><text:span text:style-name="T11">a</text:span><text:span text:style-name="T23">ció</text:span><text:span text:style-name="T2">n</text:span><text:span text:style-name="T52"> </text:span><text:span text:style-name="T24">g</text:span><text:span text:style-name="T11">en</text:span><text:span text:style-name="T23">e</text:span><text:span text:style-name="T5">r</text:span><text:span text:style-name="T11">a</text:span><text:span text:style-name="T23">l</text:span><text:span text:style-name="T2">, </text:span><text:span text:style-name="T41">a</text:span><text:span text:style-name="T69">dmi</text:span><text:span text:style-name="T41">n</text:span><text:span text:style-name="T69">ist</text:span><text:span text:style-name="T18">r</text:span><text:span text:style-name="T41">a</text:span><text:span text:style-name="T69">ción</text:span><text:span text:style-name="T2">,</text:span><text:span text:style-name="T103"> </text:span><text:span text:style-name="T41">es</text:span><text:span text:style-name="T69">tu</text:span><text:span text:style-name="T70">d</text:span><text:span text:style-name="T69">i</text:span><text:span text:style-name="T2">o</text:span><text:span text:style-name="T103"> </text:span><text:span text:style-name="T2">y</text:span><text:span text:style-name="T103"> </text:span><text:span text:style-name="T42">p</text:span><text:span text:style-name="T69">ro</text:span><text:span text:style-name="T70">p</text:span><text:span text:style-name="T41">ue</text:span><text:span text:style-name="T69">s</text:span><text:span text:style-name="T70">t</text:span><text:span text:style-name="T2">a</text:span><text:span text:style-name="T103"> </text:span><text:span text:style-name="T70">d</text:span><text:span text:style-name="T2">e</text:span><text:span text:style-name="T103"> </text:span><text:span text:style-name="T69">ca</text:span><text:span text:style-name="T41">rá</text:span><text:span text:style-name="T69">c</text:span><text:span text:style-name="T70">t</text:span><text:span text:style-name="T69">e</text:span><text:span text:style-name="T2">r</text:span><text:span text:style-name="T103"> </text:span><text:span text:style-name="T69">a</text:span><text:span text:style-name="T42">d</text:span><text:span text:style-name="T69">mini</text:span><text:span text:style-name="T41">s</text:span><text:span text:style-name="T70">t</text:span><text:span text:style-name="T15">r</text:span><text:span text:style-name="T69">a</text:span><text:span text:style-name="T70">t</text:span><text:span text:style-name="T41">i</text:span><text:span text:style-name="T46">v</text:span><text:span text:style-name="T2">o</text:span><text:span text:style-name="T103"> </text:span><text:span text:style-name="T42">d</text:span><text:span text:style-name="T5">e</text:span><text:span text:style-name="T104"> </text:span><text:span text:style-name="T69">ni</text:span><text:span text:style-name="T46">v</text:span><text:span text:style-name="T69">e</text:span><text:span text:style-name="T2">l </text:span><text:span text:style-name="T35">su</text:span><text:span text:style-name="T11">p</text:span><text:span text:style-name="T35">er</text:span><text:span text:style-name="T11">i</text:span><text:span text:style-name="T35">o</text:span><text:span text:style-name="T87">r</text:span><text:span text:style-name="T2">,</text:span><text:span text:style-name="T41"> </text:span><text:span text:style-name="T12">g</text:span><text:span text:style-name="T35">es</text:span><text:span text:style-name="T11">t</text:span><text:span text:style-name="T35">ió</text:span><text:span text:style-name="T2">n</text:span><text:span text:style-name="T69"> </text:span><text:span text:style-name="T35">a</text:span><text:span text:style-name="T36">d</text:span><text:span text:style-name="T35">min</text:span><text:span text:style-name="T11">i</text:span><text:span text:style-name="T35">st</text:span><text:span text:style-name="T2">r</text:span><text:span text:style-name="T35">at</text:span><text:span text:style-name="T11">i</text:span><text:span text:style-name="T2">va</text:span><text:span text:style-name="T41"> </text:span><text:span text:style-name="T2">y</text:span><text:span text:style-name="T69"> </text:span><text:span text:style-name="T35">a</text:span><text:span text:style-name="T36">p</text:span><text:span text:style-name="T5">oy</text:span><text:span text:style-name="T2">o</text:span><text:span text:style-name="T69"> </text:span><text:span text:style-name="T12">d</text:span><text:span text:style-name="T2">e</text:span><text:span text:style-name="T69"> </text:span><text:span text:style-name="T35">n</text:span><text:span text:style-name="T11">i</text:span><text:span text:style-name="T2">v</text:span><text:span text:style-name="T35">e</text:span><text:span text:style-name="T2">l</text:span><text:span text:style-name="T69"> </text:span><text:span text:style-name="T35">s</text:span><text:span text:style-name="T11">u</text:span><text:span text:style-name="T36">p</text:span><text:span text:style-name="T35">e</text:span><text:span text:style-name="T11">r</text:span><text:span text:style-name="T35">io</text:span><text:span text:style-name="T2">r</text:span><text:span text:style-name="T69"> </text:span><text:span text:style-name="T2">a</text:span><text:span text:style-name="T69"> </text:span><text:span text:style-name="T35">cu</text:span><text:span text:style-name="T11">a</text:span><text:span text:style-name="T35">l</text:span><text:span text:style-name="T36">q</text:span><text:span text:style-name="T11">u</text:span><text:span text:style-name="T35">ie</text:span><text:span text:style-name="T2">r</text:span><text:span text:style-name="T41"> </text:span><text:span text:style-name="T11">ó</text:span><text:span text:style-name="T35">r</text:span><text:span text:style-name="T12">g</text:span><text:span text:style-name="T35">an</text:span><text:span text:style-name="T2">o</text:span><text:span text:style-name="T69"> </text:span><text:span text:style-name="T5">o</text:span><text:span text:style-name="T2"> </text:span><text:span text:style-name="T23">depe</text:span><text:span text:style-name="T21">n</text:span><text:span text:style-name="T24">d</text:span><text:span text:style-name="T23">encia</text:span><text:span text:style-name="T2">,</text:span><text:span text:style-name="T93"> </text:span><text:span text:style-name="T23">t</text:span><text:span text:style-name="T5">r</text:span><text:span text:style-name="T21">a</text:span><text:span text:style-name="T23">mit</text:span><text:span text:style-name="T21">a</text:span><text:span text:style-name="T23">ció</text:span><text:span text:style-name="T2">n</text:span><text:span text:style-name="T27"> </text:span><text:span text:style-name="T5">y</text:span><text:span text:style-name="T27"> </text:span><text:span text:style-name="T23">or</text:span><text:span text:style-name="T24">d</text:span><text:span text:style-name="T23">e</text:span><text:span text:style-name="T21">n</text:span><text:span text:style-name="T23">ac</text:span><text:span text:style-name="T21">i</text:span><text:span text:style-name="T23">ó</text:span><text:span text:style-name="T2">n</text:span><text:span text:style-name="T93"> </text:span><text:span text:style-name="T24">d</text:span><text:span text:style-name="T2">e</text:span><text:span text:style-name="T93"> </text:span><text:span text:style-name="T23">lo</text:span><text:span text:style-name="T2">s</text:span><text:span text:style-name="T93"> </text:span><text:span text:style-name="T24">p</text:span><text:span text:style-name="T23">roce</text:span><text:span text:style-name="T24">d</text:span><text:span text:style-name="T23">im</text:span><text:span text:style-name="T31">i</text:span><text:span text:style-name="T23">en</text:span><text:span text:style-name="T24">t</text:span><text:span text:style-name="T23">o</text:span><text:span text:style-name="T2">s</text:span><text:span text:style-name="T93"> </text:span><text:span text:style-name="T23">a</text:span><text:span text:style-name="T24">d</text:span><text:span text:style-name="T23">mi</text:span><text:span text:style-name="T21">n</text:span><text:span text:style-name="T23">is</text:span><text:span text:style-name="T22">t</text:span><text:span text:style-name="T2">r</text:span><text:span text:style-name="T21">a</text:span><text:span text:style-name="T24">t</text:span><text:span text:style-name="T23">i</text:span><text:span text:style-name="T11">v</text:span><text:span text:style-name="T23">o</text:span><text:span text:style-name="T2">s relaciona</text:span><text:span text:style-name="T1">d</text:span><text:span text:style-name="T2">os con las</text:span><text:span text:style-name="T5"> </text:span><text:span text:style-name="T2">Uni</text:span><text:span text:style-name="T1">d</text:span><text:span text:style-name="T2">a</text:span><text:span text:style-name="T1">d</text:span><text:span text:style-name="T2">es</text:span><text:span text:style-name="T5"> </text:span><text:span text:style-name="T2">y De</text:span><text:span text:style-name="T1">p</text:span><text:span text:style-name="T2">ar</text:span><text:span text:style-name="T1">t</text:span><text:span text:style-name="T2">amen</text:span><text:span text:style-name="T1">t</text:span><text:span text:style-name="T5">os</text:span><text:span text:style-name="T2"> a los </text:span><text:span text:style-name="T1">q</text:span><text:span text:style-name="T2">ue </text:span><text:span text:style-name="T1">p</text:span><text:span text:style-name="T2">er</text:span><text:span text:style-name="T1">t</text:span><text:span text:style-name="T2">enezca.</text:span></text:p>
      <text:p text:style-name="P11" loext:marker-style-name="T2"><text:span text:style-name="T2">· </text:span><text:span text:style-name="T58">R</text:span><text:span text:style-name="T2">ealizar tareas a</text:span><text:span text:style-name="T1">d</text:span><text:span text:style-name="T2">minist</text:span><text:span text:style-name="T48">r</text:span><text:span text:style-name="T2">a</text:span><text:span text:style-name="T1">t</text:span><text:span text:style-name="T2">i</text:span><text:span text:style-name="T60">v</text:span><text:span text:style-name="T2">as </text:span><text:span text:style-name="T1">d</text:span><text:span text:style-name="T2">e </text:span><text:span text:style-name="T1">t</text:span><text:span text:style-name="T2">rámi</text:span><text:span text:style-name="T1">t</text:span><text:span text:style-name="T2">e y</text:span><text:span text:style-name="T5"> </text:span><text:span text:style-name="T2">cola</text:span><text:span text:style-name="T1">b</text:span><text:span text:style-name="T2">o</text:span><text:span text:style-name="T48">r</text:span><text:span text:style-name="T2">ación.</text:span></text:p>
      <text:p text:style-name="P62" loext:marker-style-name="T2"><text:span text:style-name="T2">·</text:span><text:span text:style-name="T93"> </text:span><text:span text:style-name="T24">C</text:span><text:span text:style-name="T23">oo</text:span><text:span text:style-name="T24">p</text:span><text:span text:style-name="T23">e</text:span><text:span text:style-name="T5">r</text:span><text:span text:style-name="T21">a</text:span><text:span text:style-name="T2">r</text:span><text:span text:style-name="T93"> </text:span><text:span text:style-name="T23">co</text:span><text:span text:style-name="T2">n</text:span><text:span text:style-name="T93"> </text:span><text:span text:style-name="T23">s</text:span><text:span text:style-name="T2">u</text:span><text:span text:style-name="T93"> </text:span><text:span text:style-name="T24">j</text:span><text:span text:style-name="T23">efa</text:span><text:span text:style-name="T21">t</text:span><text:span text:style-name="T23">u</text:span><text:span text:style-name="T5">r</text:span><text:span text:style-name="T2">a</text:span><text:span text:style-name="T93"> </text:span><text:span text:style-name="T21">i</text:span><text:span text:style-name="T23">nme</text:span><text:span text:style-name="T24">d</text:span><text:span text:style-name="T23">ia</text:span><text:span text:style-name="T22">t</text:span><text:span text:style-name="T2">a</text:span><text:span text:style-name="T93"> </text:span><text:span text:style-name="T23">e</text:span><text:span text:style-name="T2">n</text:span><text:span text:style-name="T93"> </text:span><text:span text:style-name="T21">l</text:span><text:span text:style-name="T2">a</text:span><text:span text:style-name="T93"> </text:span><text:span text:style-name="T23">su</text:span><text:span text:style-name="T22">p</text:span><text:span text:style-name="T23">ervis</text:span><text:span text:style-name="T21">i</text:span><text:span text:style-name="T23">ó</text:span><text:span text:style-name="T2">n</text:span><text:span text:style-name="T93"> </text:span><text:span text:style-name="T2">y</text:span><text:span text:style-name="T93"> </text:span><text:span text:style-name="T23">coor</text:span><text:span text:style-name="T22">d</text:span><text:span text:style-name="T23">inació</text:span><text:span text:style-name="T5">n</text:span><text:span text:style-name="T93"> </text:span><text:span text:style-name="T24">d</text:span><text:span text:style-name="T2">e </text:span><text:span text:style-name="T1">t</text:span><text:span text:style-name="T60">r</text:span><text:span text:style-name="T2">aba</text:span><text:span text:style-name="T1">j</text:span><text:span text:style-name="T2">os </text:span><text:span text:style-name="T1">d</text:span><text:span text:style-name="T2">esem</text:span><text:span text:style-name="T1">p</text:span><text:span text:style-name="T2">eña</text:span><text:span text:style-name="T1">d</text:span><text:span text:style-name="T2">os </text:span><text:span text:style-name="T1">p</text:span><text:span text:style-name="T2">or</text:span><text:span text:style-name="T5"> </text:span><text:span text:style-name="T1">p</text:span><text:span text:style-name="T2">ersonal relaciona</text:span><text:span text:style-name="T1">d</text:span><text:span text:style-name="T2">o</text:span><text:span text:style-name="T5"> </text:span><text:span text:style-name="T2">funcionalmen</text:span><text:span text:style-name="T1">t</text:span><text:span text:style-name="T2">e.</text:span></text:p>
      <text:p text:style-name="P72" loext:marker-style-name="T2"><text:span text:style-name="T2">·</text:span><text:span text:style-name="T58"> </text:span><text:span text:style-name="T105">T</text:span><text:span text:style-name="T58">r</text:span><text:span text:style-name="T43">a</text:span><text:span text:style-name="T2">m</text:span><text:span text:style-name="T43">i</text:span><text:span text:style-name="T2">t</text:span><text:span text:style-name="T43">a</text:span><text:span text:style-name="T2">r</text:span><text:span text:style-name="T58"> </text:span><text:span text:style-name="T43">ex</text:span><text:span text:style-name="T1">p</text:span><text:span text:style-name="T43">e</text:span><text:span text:style-name="T1">d</text:span><text:span text:style-name="T43">ie</text:span><text:span text:style-name="T2">n</text:span><text:span text:style-name="T43">t</text:span><text:span text:style-name="T2">es</text:span><text:span text:style-name="T62"> </text:span><text:span text:style-name="T2">y</text:span><text:span text:style-name="T58"> </text:span><text:span text:style-name="T44">p</text:span><text:span text:style-name="T43">r</text:span><text:span text:style-name="T2">o</text:span><text:span text:style-name="T43">c</text:span><text:span text:style-name="T2">e</text:span><text:span text:style-name="T43">s</text:span><text:span text:style-name="T2">os</text:span><text:span text:style-name="T62"> </text:span><text:span text:style-name="T2">a</text:span><text:span text:style-name="T44">d</text:span><text:span text:style-name="T43">m</text:span><text:span text:style-name="T2">i</text:span><text:span text:style-name="T43">n</text:span><text:span text:style-name="T2">i</text:span><text:span text:style-name="T43">s</text:span><text:span text:style-name="T1">t</text:span><text:span text:style-name="T58">r</text:span><text:span text:style-name="T43">a</text:span><text:span text:style-name="T1">t</text:span><text:span text:style-name="T43">i</text:span><text:span text:style-name="T48">v</text:span><text:span text:style-name="T43">o</text:span><text:span text:style-name="T2">s,</text:span><text:span text:style-name="T62"> </text:span><text:span text:style-name="T2">f</text:span><text:span text:style-name="T43">or</text:span><text:span text:style-name="T2">m</text:span><text:span text:style-name="T43">u</text:span><text:span text:style-name="T2">l</text:span><text:span text:style-name="T43">a</text:span><text:span text:style-name="T2">c</text:span><text:span text:style-name="T43">i</text:span><text:span text:style-name="T2">ón</text:span><text:span text:style-name="T62"> </text:span><text:span text:style-name="T1">d</text:span><text:span text:style-name="T2">e</text:span><text:span text:style-name="T62"> </text:span><text:span text:style-name="T44">d</text:span><text:span text:style-name="T2">i</text:span><text:span text:style-name="T43">l</text:span><text:span text:style-name="T2">i</text:span><text:span text:style-name="T44">g</text:span><text:span text:style-name="T43">e</text:span><text:span text:style-name="T2">n</text:span><text:span text:style-name="T43">c</text:span><text:span text:style-name="T2">i</text:span><text:span text:style-name="T43">a</text:span><text:span text:style-name="T2">s, </text:span><text:span text:style-name="T35">a</text:span><text:span text:style-name="T11">c</text:span><text:span text:style-name="T12">t</text:span><text:span text:style-name="T35">a</text:span><text:span text:style-name="T11">s</text:span><text:span text:style-name="T2">,</text:span><text:span text:style-name="T63"> </text:span><text:span text:style-name="T12">p</text:span><text:span text:style-name="T35">rov</text:span><text:span text:style-name="T11">i</text:span><text:span text:style-name="T12">d</text:span><text:span text:style-name="T35">en</text:span><text:span text:style-name="T11">ci</text:span><text:span text:style-name="T35">a</text:span><text:span text:style-name="T11">s</text:span><text:span text:style-name="T2">,</text:span><text:span text:style-name="T63"> </text:span><text:span text:style-name="T35">c</text:span><text:span text:style-name="T11">om</text:span><text:span text:style-name="T12">p</text:span><text:span text:style-name="T35">a</text:span><text:span text:style-name="T11">r</text:span><text:span text:style-name="T35">ec</text:span><text:span text:style-name="T23">en</text:span><text:span text:style-name="T35">ci</text:span><text:span text:style-name="T11">a</text:span><text:span text:style-name="T2">s</text:span><text:span text:style-name="T63"> </text:span><text:span text:style-name="T2">y</text:span><text:span text:style-name="T63"> </text:span><text:span text:style-name="T35">o</text:span><text:span text:style-name="T13">f</text:span><text:span text:style-name="T14">i</text:span><text:span text:style-name="T35">c</text:span><text:span text:style-name="T11">io</text:span><text:span text:style-name="T2">s</text:span><text:span text:style-name="T63"> </text:span><text:span text:style-name="T36">d</text:span><text:span text:style-name="T2">e</text:span><text:span text:style-name="T69"> </text:span><text:span text:style-name="T11">m</text:span><text:span text:style-name="T35">er</text:span><text:span text:style-name="T2">o</text:span><text:span text:style-name="T63"> </text:span><text:span text:style-name="T12">t</text:span><text:span text:style-name="T35">r</text:span><text:span text:style-name="T11">ám</text:span><text:span text:style-name="T35">i</text:span><text:span text:style-name="T12">t</text:span><text:span text:style-name="T11">e</text:span><text:span text:style-name="T2">,</text:span><text:span text:style-name="T63"> </text:span><text:span text:style-name="T35">f</text:span><text:span text:style-name="T11">o</text:span><text:span text:style-name="T35">rm</text:span><text:span text:style-name="T11">ul</text:span><text:span text:style-name="T35">a</text:span><text:span text:style-name="T23">ci</text:span><text:span text:style-name="T35">ó</text:span><text:span text:style-name="T2">n</text:span><text:span text:style-name="T69"> </text:span><text:span text:style-name="T12">d</text:span><text:span text:style-name="T2">e</text:span></text:p>
      <text:p text:style-name="P26" loext:marker-style-name="T173"/>
      <text:p text:style-name="P26" loext:marker-style-name="T173"><text:soft-page-break/></text:p>
      <text:p text:style-name="P32" loext:marker-style-name="T173"/>
      <text:p text:style-name="P22" loext:marker-style-name="T202"><text:span text:style-name="T202">NPE:</text:span><text:span text:style-name="T204"> </text:span><text:span text:style-name="T202">A-</text:span><text:span text:style-name="T203">050822</text:span><text:span text:style-name="T202">-</text:span><text:span text:style-name="T203">4257</text:span><text:bookmark-end text:name="_page_17_0"/></text:p>
      <text:p text:style-name="P7" loext:marker-style-name="T2"><text:bookmark-start text:name="_page_19_0"/><draw:frame draw:style-name="fr1" draw:name="Image43" text:anchor-type="char" svg:x="0.9366in" svg:y="-0.098in" svg:width="0.4217in" svg:height="0.2102in" draw:z-index="69"><draw:image xlink:href="Pictures/10000001000000560000002C60124FE955CB9F73.png" xlink:type="simple" xlink:show="embed" xlink:actuate="onLoad" draw:mime-type="image/png"/></draw:frame><draw:frame draw:style-name="fr1" draw:name="Image44" text:anchor-type="char" svg:x="0.9366in" svg:y="-0.098in" svg:width="0.3283in" svg:height="0.0827in" draw:z-index="70"><draw:image xlink:href="Pictures/100000010000004400000013629AE1B6D985185F.png" xlink:type="simple" xlink:show="embed" xlink:actuate="onLoad" draw:mime-type="image/png"/></draw:frame><draw:frame draw:style-name="fr1" draw:name="Image45" text:anchor-type="char" svg:x="1.402in" svg:y="0.0311in" svg:width="0.1201in" svg:height="0.0811in" draw:z-index="71"><draw:image xlink:href="Pictures/100000010000001A0000001217A9C09015A38C83.png" xlink:type="simple" xlink:show="embed" xlink:actuate="onLoad" draw:mime-type="image/png"/></draw:frame><draw:frame draw:style-name="fr1" draw:name="Image46" text:anchor-type="char" svg:x="1.5661in" svg:y="0.0299in" svg:width="0.4354in" svg:height="0.0827in" draw:z-index="72"><draw:image xlink:href="Pictures/1000000100000059000000130B72224D7AEF0293.png" xlink:type="simple" xlink:show="embed" xlink:actuate="onLoad" draw:mime-type="image/png"/></draw:frame><draw:frame draw:style-name="fr1" draw:name="Image47" text:anchor-type="char" svg:x="0.6189in" svg:y="-0.2984in" svg:width="0.2126in" svg:height="0.422in" draw:z-index="73"><draw:image xlink:href="Pictures/100000010000002D0000005735ABFBDD5F8222B5.png" xlink:type="simple" xlink:show="embed" xlink:actuate="onLoad" draw:mime-type="image/png"/></draw:frame><text:span text:style-name="T1">N</text:span><text:span text:style-name="T2">úmero</text:span><text:span text:style-name="T5"> </text:span><text:span text:style-name="T2">180<text:tab/>Viernes, 5 </text:span><text:span text:style-name="T1">d</text:span><text:span text:style-name="T2">e</text:span><text:span text:style-name="T5"> </text:span><text:span text:style-name="T2">a</text:span><text:span text:style-name="T1">g</text:span><text:span text:style-name="T2">os</text:span><text:span text:style-name="T1">t</text:span><text:span text:style-name="T2">o</text:span><text:span text:style-name="T5"> </text:span><text:span text:style-name="T1">d</text:span><text:span text:style-name="T2">e 2022<text:tab/>Pá</text:span><text:span text:style-name="T1">g</text:span><text:span text:style-name="T2">ina 25528</text:span><draw:frame draw:style-name="fr2" draw:name="Image48" text:anchor-type="char" svg:x="1.7339in" svg:y="0.4862in" svg:width="0.122in" svg:height="0.0811in" draw:z-index="74"><draw:image xlink:href="Pictures/100000010000001B00000012CA5D7AAFA27A08FD.png" xlink:type="simple" xlink:show="embed" xlink:actuate="onLoad" draw:mime-type="image/png"/></draw:frame><draw:frame draw:style-name="fr2" draw:name="Image49" text:anchor-type="char" svg:x="1.9098in" svg:y="0.4862in" svg:width="0.0744in" svg:height="0.0811in" draw:z-index="75"><draw:image xlink:href="Pictures/1000000100000011000000124EB079CA09F91A3D.png" xlink:type="simple" xlink:show="embed" xlink:actuate="onLoad" draw:mime-type="image/png"/></draw:frame><draw:custom-shape text:anchor-type="char" draw:z-index="18" draw:name="Shape22" draw:style-name="gr3" draw:text-style-name="P81" svg:width="7.087in" svg:height="0in" svg:x="0.5902in" svg:y="0.798in"><text:p/><draw:enhanced-geometry svg:viewBox="0 0 6479996 0" draw:type="0" draw:enhanced-path="M 0 0 L 6479996 0 N"/></draw:custom-shape><draw:custom-shape text:anchor-type="char" draw:z-index="10" draw:name="Shape23" draw:style-name="gr4" draw:text-style-name="P81" svg:width="7.087in" svg:height="0in" svg:x="0.5902in" svg:y="0.8307in"><text:p/><draw:enhanced-geometry svg:viewBox="0 0 6479996 0" draw:type="0" draw:enhanced-path="M 0 0 L 6479996 0 N"/></draw:custom-shape></text:p>
      <text:p text:style-name="P26" loext:marker-style-name="T173"/>
      <text:p text:style-name="P30" loext:marker-style-name="T173"/>
      <text:p text:style-name="P71" loext:marker-style-name="T2"><text:span text:style-name="T5">r</text:span><text:span text:style-name="T35">equerimientos</text:span><text:span text:style-name="T2">,</text:span><text:span text:style-name="T41"> </text:span><text:span text:style-name="T35">citaciones</text:span><text:span text:style-name="T2">,</text:span><text:span text:style-name="T41"> </text:span><text:span text:style-name="T35">no</text:span><text:span text:style-name="T36">t</text:span><text:span text:style-name="T35">i</text:span><text:span text:style-name="T37">f</text:span><text:span text:style-name="T8">i</text:span><text:span text:style-name="T35">cacione</text:span><text:span text:style-name="T2">s</text:span><text:span text:style-name="T69"> </text:span><text:span text:style-name="T2">y</text:span><text:span text:style-name="T41"> </text:span><text:span text:style-name="T35">comu</text:span><text:span text:style-name="T5">n</text:span><text:span text:style-name="T11">i</text:span><text:span text:style-name="T5">cac</text:span><text:span text:style-name="T11">i</text:span><text:span text:style-name="T5">ones</text:span><text:span text:style-name="T6">;</text:span><text:span text:style-name="T69"> </text:span><text:span text:style-name="T2">y</text:span><text:span text:style-name="T41"> </text:span><text:span text:style-name="T35">ex</text:span><text:span text:style-name="T36">t</text:span><text:span text:style-name="T35">ensió</text:span><text:span text:style-name="T2">n</text:span><text:span text:style-name="T41"> </text:span><text:span text:style-name="T36">d</text:span><text:span text:style-name="T2">e</text:span><text:span text:style-name="T41"> </text:span><text:span text:style-name="T35">la</text:span><text:span text:style-name="T2">s oportunas </text:span><text:span text:style-name="T1">d</text:span><text:span text:style-name="T2">ili</text:span><text:span text:style-name="T1">g</text:span><text:span text:style-name="T2">encias y actos a</text:span><text:span text:style-name="T1">d</text:span><text:span text:style-name="T2">minis</text:span><text:span text:style-name="T1">t</text:span><text:span text:style-name="T48">r</text:span><text:span text:style-name="T2">a</text:span><text:span text:style-name="T1">t</text:span><text:span text:style-name="T2">i</text:span><text:span text:style-name="T43">v</text:span><text:span text:style-name="T2">os </text:span><text:span text:style-name="T1">d</text:span><text:span text:style-name="T2">e análo</text:span><text:span text:style-name="T1">g</text:span><text:span text:style-name="T2">a na</text:span><text:span text:style-name="T1">t</text:span><text:span text:style-name="T2">u</text:span><text:span text:style-name="T48">r</text:span><text:span text:style-name="T2">aleza.</text:span></text:p>
      <text:p text:style-name="P56" loext:marker-style-name="T2"><text:span text:style-name="T2">·</text:span><text:span text:style-name="T35"> </text:span><text:span text:style-name="T1">C</text:span><text:span text:style-name="T2">ola</text:span><text:span text:style-name="T1">b</text:span><text:span text:style-name="T2">o</text:span><text:span text:style-name="T48">r</text:span><text:span text:style-name="T2">ar</text:span><text:span text:style-name="T35"> </text:span><text:span text:style-name="T2">en</text:span><text:span text:style-name="T35"> </text:span><text:span text:style-name="T2">la</text:span><text:span text:style-name="T35"> </text:span><text:span text:style-name="T43">r</text:span><text:span text:style-name="T2">acionalización</text:span><text:span text:style-name="T35"> </text:span><text:span text:style-name="T1">d</text:span><text:span text:style-name="T2">e</text:span><text:span text:style-name="T35"> </text:span><text:span text:style-name="T2">es</text:span><text:span text:style-name="T1">t</text:span><text:span text:style-name="T2">ruc</text:span><text:span text:style-name="T1">t</text:span><text:span text:style-name="T2">u</text:span><text:span text:style-name="T43">r</text:span><text:span text:style-name="T2">as</text:span><text:span text:style-name="T35"> </text:span><text:span text:style-name="T2">y</text:span><text:span text:style-name="T35"> </text:span><text:span text:style-name="T2">sis</text:span><text:span text:style-name="T1">t</text:span><text:span text:style-name="T2">emas</text:span><text:span text:style-name="T35"> </text:span><text:span text:style-name="T1">d</text:span><text:span text:style-name="T2">e</text:span><text:span text:style-name="T35"> </text:span><text:span text:style-name="T1">t</text:span><text:span text:style-name="T48">r</text:span><text:span text:style-name="T2">a</text:span><text:span text:style-name="T1">b</text:span><text:span text:style-name="T2">ajo</text:span><text:span text:style-name="T35"> </text:span><text:span text:style-name="T2">y</text:span><text:span text:style-name="T35"> </text:span><text:span text:style-name="T2">en</text:span><text:span text:style-name="T35"> </text:span><text:span text:style-name="T2">la formalización y</text:span><text:span text:style-name="T5"> </text:span><text:span text:style-name="T2">sim</text:span><text:span text:style-name="T1">p</text:span><text:span text:style-name="T2">li</text:span><text:span text:style-name="T3">f</text:span><text:span text:style-name="T4">i</text:span><text:span text:style-name="T2">cación </text:span><text:span text:style-name="T1">d</text:span><text:span text:style-name="T2">e</text:span><text:span text:style-name="T5"> </text:span><text:span text:style-name="T2">ex</text:span><text:span text:style-name="T1">p</text:span><text:span text:style-name="T2">e</text:span><text:span text:style-name="T1">d</text:span><text:span text:style-name="T2">ien</text:span><text:span text:style-name="T1">t</text:span><text:span text:style-name="T2">es, </text:span><text:span text:style-name="T1">p</text:span><text:span text:style-name="T2">rocesos</text:span><text:span text:style-name="T5"> </text:span><text:span text:style-name="T2">e im</text:span><text:span text:style-name="T1">p</text:span><text:span text:style-name="T2">resos.</text:span></text:p>
      <text:p text:style-name="P44" loext:marker-style-name="T2"><text:span text:style-name="T2">·</text:span><text:span text:style-name="T60"> </text:span><text:span text:style-name="T43">L</text:span><text:span text:style-name="T2">l</text:span><text:span text:style-name="T43">e</text:span><text:span text:style-name="T58">v</text:span><text:span text:style-name="T2">ar</text:span><text:span text:style-name="T60"> </text:span><text:span text:style-name="T2">a</text:span><text:span text:style-name="T58"> </text:span><text:span text:style-name="T43">c</text:span><text:span text:style-name="T2">a</text:span><text:span text:style-name="T1">b</text:span><text:span text:style-name="T2">o</text:span><text:span text:style-name="T58"> </text:span><text:span text:style-name="T2">l</text:span><text:span text:style-name="T43">a</text:span><text:span text:style-name="T2">s</text:span><text:span text:style-name="T60"> </text:span><text:span text:style-name="T1">g</text:span><text:span text:style-name="T43">e</text:span><text:span text:style-name="T2">st</text:span><text:span text:style-name="T43">i</text:span><text:span text:style-name="T2">o</text:span><text:span text:style-name="T43">n</text:span><text:span text:style-name="T2">es</text:span><text:span text:style-name="T60"> </text:span><text:span text:style-name="T43">n</text:span><text:span text:style-name="T2">ec</text:span><text:span text:style-name="T43">e</text:span><text:span text:style-name="T2">sa</text:span><text:span text:style-name="T43">r</text:span><text:span text:style-name="T2">ias</text:span><text:span text:style-name="T58"> </text:span><text:span text:style-name="T1">p</text:span><text:span text:style-name="T43">a</text:span><text:span text:style-name="T60">r</text:span><text:span text:style-name="T2">a</text:span><text:span text:style-name="T58"> </text:span><text:span text:style-name="T2">r</text:span><text:span text:style-name="T43">e</text:span><text:span text:style-name="T2">so</text:span><text:span text:style-name="T43">l</text:span><text:span text:style-name="T48">v</text:span><text:span text:style-name="T2">er</text:span><text:span text:style-name="T60"> </text:span><text:span text:style-name="T43">l</text:span><text:span text:style-name="T2">as</text:span><text:span text:style-name="T58"> </text:span><text:span text:style-name="T2">c</text:span><text:span text:style-name="T43">u</text:span><text:span text:style-name="T2">es</text:span><text:span text:style-name="T1">t</text:span><text:span text:style-name="T43">i</text:span><text:span text:style-name="T2">on</text:span><text:span text:style-name="T43">e</text:span><text:span text:style-name="T2">s</text:span><text:span text:style-name="T60"> </text:span><text:span text:style-name="T44">q</text:span><text:span text:style-name="T2">ue</text:span><text:span text:style-name="T58"> </text:span><text:span text:style-name="T2">se</text:span><text:span text:style-name="T58"> </text:span><text:span text:style-name="T2">le planteen</text:span><text:span text:style-name="T18"> </text:span><text:span text:style-name="T2">o</text:span><text:span text:style-name="T31"> </text:span><text:span text:style-name="T2">encar</text:span><text:span text:style-name="T1">g</text:span><text:span text:style-name="T2">uen</text:span><text:span text:style-name="T18"> </text:span><text:span text:style-name="T2">en</text:span><text:span text:style-name="T31"> </text:span><text:span text:style-name="T2">su</text:span><text:span text:style-name="T31"> </text:span><text:span text:style-name="T2">ám</text:span><text:span text:style-name="T1">b</text:span><text:span text:style-name="T2">i</text:span><text:span text:style-name="T1">t</text:span><text:span text:style-name="T2">o</text:span><text:span text:style-name="T18"> </text:span><text:span text:style-name="T2">com</text:span><text:span text:style-name="T1">p</text:span><text:span text:style-name="T2">e</text:span><text:span text:style-name="T1">t</text:span><text:span text:style-name="T2">encial</text:span><text:span text:style-name="T31"> </text:span><text:span text:style-name="T2">u</text:span><text:span text:style-name="T1">t</text:span><text:span text:style-name="T2">ilizan</text:span><text:span text:style-name="T1">d</text:span><text:span text:style-name="T2">o</text:span><text:span text:style-name="T18"> </text:span><text:span text:style-name="T2">el</text:span><text:span text:style-name="T31"> </text:span><text:span text:style-name="T2">me</text:span><text:span text:style-name="T1">d</text:span><text:span text:style-name="T2">io</text:span><text:span text:style-name="T31"> </text:span><text:span text:style-name="T1">p</text:span><text:span text:style-name="T2">roce</text:span><text:span text:style-name="T1">d</text:span><text:span text:style-name="T2">en</text:span><text:span text:style-name="T1">t</text:span><text:span text:style-name="T2">e en ca</text:span><text:span text:style-name="T1">d</text:span><text:span text:style-name="T2">a caso</text:span><text:span text:style-name="T5"> </text:span><text:span text:style-name="T1">(d</text:span><text:span text:style-name="T2">ocumental, telefónic</text:span><text:span text:style-name="T43">o</text:span><text:span text:style-name="T2">, elec</text:span><text:span text:style-name="T1">t</text:span><text:span text:style-name="T2">rónic</text:span><text:span text:style-name="T43">o</text:span><text:span text:style-name="T2">, </text:span><text:span text:style-name="T1">p</text:span><text:span text:style-name="T2">resencial</text:span><text:span text:style-name="T1">)</text:span><text:span text:style-name="T2">.</text:span></text:p>
      <text:p text:style-name="P66" loext:marker-style-name="T2"><text:span text:style-name="T2">·</text:span><text:span text:style-name="T63"> </text:span><text:span text:style-name="T35">F</text:span><text:span text:style-name="T11">uncione</text:span><text:span text:style-name="T2">s</text:span><text:span text:style-name="T63"> </text:span><text:span text:style-name="T12">d</text:span><text:span text:style-name="T2">e</text:span><text:span text:style-name="T63"> </text:span><text:span text:style-name="T11">realiz</text:span><text:span text:style-name="T35">a</text:span><text:span text:style-name="T11">c</text:span><text:span text:style-name="T35">i</text:span><text:span text:style-name="T11">ó</text:span><text:span text:style-name="T5">n</text:span><text:span text:style-name="T63"> </text:span><text:span text:style-name="T36">d</text:span><text:span text:style-name="T2">e</text:span><text:span text:style-name="T69"> </text:span><text:span text:style-name="T11">ac</text:span><text:span text:style-name="T12">t</text:span><text:span text:style-name="T11">ivi</text:span><text:span text:style-name="T12">d</text:span><text:span text:style-name="T11">a</text:span><text:span text:style-name="T12">d</text:span><text:span text:style-name="T35">e</text:span><text:span text:style-name="T2">s</text:span><text:span text:style-name="T63"> </text:span><text:span text:style-name="T35">a</text:span><text:span text:style-name="T36">d</text:span><text:span text:style-name="T11">minis</text:span><text:span text:style-name="T12">t</text:span><text:span text:style-name="T2">r</text:span><text:span text:style-name="T35">a</text:span><text:span text:style-name="T36">t</text:span><text:span text:style-name="T23">i</text:span><text:span text:style-name="T2">v</text:span><text:span text:style-name="T11">a</text:span><text:span text:style-name="T2">s</text:span><text:span text:style-name="T63"> </text:span><text:span text:style-name="T12">d</text:span><text:span text:style-name="T2">e</text:span><text:span text:style-name="T63"> </text:span><text:span text:style-name="T11">ni</text:span><text:span text:style-name="T5">v</text:span><text:span text:style-name="T11">e</text:span><text:span text:style-name="T2">l</text:span><text:span text:style-name="T63"> </text:span><text:span text:style-name="T11">su</text:span><text:span text:style-name="T12">p</text:span><text:span text:style-name="T11">erio</text:span><text:span text:style-name="T2">r </text:span><text:span text:style-name="T35">e</text:span><text:span text:style-name="T2">n</text:span><text:span text:style-name="T63"> </text:span><text:span text:style-name="T11">cual</text:span><text:span text:style-name="T12">q</text:span><text:span text:style-name="T11">ui</text:span><text:span text:style-name="T35">e</text:span><text:span text:style-name="T5">ra</text:span><text:span text:style-name="T63"> </text:span><text:span text:style-name="T12">d</text:span><text:span text:style-name="T2">e</text:span><text:span text:style-name="T54"> </text:span><text:span text:style-name="T11">l</text:span><text:span text:style-name="T35">a</text:span><text:span text:style-name="T2">s</text:span><text:span text:style-name="T63"> </text:span><text:span text:style-name="T12">d</text:span><text:span text:style-name="T11">e</text:span><text:span text:style-name="T12">p</text:span><text:span text:style-name="T11">en</text:span><text:span text:style-name="T12">d</text:span><text:span text:style-name="T11">encia</text:span><text:span text:style-name="T2">s</text:span><text:span text:style-name="T54"> </text:span><text:span text:style-name="T11">munici</text:span><text:span text:style-name="T12">p</text:span><text:span text:style-name="T11">ale</text:span><text:span text:style-name="T23">s</text:span><text:span text:style-name="T2">,</text:span><text:span text:style-name="T63"> </text:span><text:span text:style-name="T11">en</text:span><text:span text:style-name="T12">t</text:span><text:span text:style-name="T11">r</text:span><text:span text:style-name="T2">e</text:span><text:span text:style-name="T63"> </text:span><text:span text:style-name="T11">és</text:span><text:span text:style-name="T12">t</text:span><text:span text:style-name="T11">a</text:span><text:span text:style-name="T2">s</text:span><text:span text:style-name="T54"> </text:span><text:span text:style-name="T11">s</text:span><text:span text:style-name="T2">e</text:span><text:span text:style-name="T63"> </text:span><text:span text:style-name="T23">i</text:span><text:span text:style-name="T35">n</text:span><text:span text:style-name="T23">clu</text:span><text:span text:style-name="T5">y</text:span><text:span text:style-name="T35">e</text:span><text:span text:style-name="T5">n</text:span><text:span text:style-name="T63"> </text:span><text:span text:style-name="T12">t</text:span><text:span text:style-name="T11">area</text:span><text:span text:style-name="T2">s </text:span><text:span text:style-name="T31">directi</text:span><text:span text:style-name="T11">v</text:span><text:span text:style-name="T18">a</text:span><text:span text:style-name="T31">s</text:span><text:span text:style-name="T2">,</text:span><text:span text:style-name="T88"> </text:span><text:span text:style-name="T32">d</text:span><text:span text:style-name="T2">e</text:span><text:span text:style-name="T88"> </text:span><text:span text:style-name="T32">g</text:span><text:span text:style-name="T31">e</text:span><text:span text:style-name="T18">s</text:span><text:span text:style-name="T31">t</text:span><text:span text:style-name="T18">i</text:span><text:span text:style-name="T31">ón</text:span><text:span text:style-name="T2">,</text:span><text:span text:style-name="T39"> </text:span><text:span text:style-name="T18">i</text:span><text:span text:style-name="T31">ns</text:span><text:span text:style-name="T32">p</text:span><text:span text:style-name="T31">e</text:span><text:span text:style-name="T18">cci</text:span><text:span text:style-name="T31">ón</text:span><text:span text:style-name="T2">,</text:span><text:span text:style-name="T39"> </text:span><text:span text:style-name="T31">eje</text:span><text:span text:style-name="T18">c</text:span><text:span text:style-name="T31">u</text:span><text:span text:style-name="T18">ción</text:span><text:span text:style-name="T2">,</text:span><text:span text:style-name="T88"> </text:span><text:span text:style-name="T31">con</text:span><text:span text:style-name="T32">t</text:span><text:span text:style-name="T18">r</text:span><text:span text:style-name="T31">o</text:span><text:span text:style-name="T18">l</text:span><text:span text:style-name="T2">,</text:span><text:span text:style-name="T39"> </text:span><text:span text:style-name="T18">e</text:span><text:span text:style-name="T31">s</text:span><text:span text:style-name="T19">t</text:span><text:span text:style-name="T31">u</text:span><text:span text:style-name="T32">d</text:span><text:span text:style-name="T18">i</text:span><text:span text:style-name="T31">o</text:span><text:span text:style-name="T18">s</text:span><text:span text:style-name="T2">,</text:span><text:span text:style-name="T39"> </text:span><text:span text:style-name="T19">p</text:span><text:span text:style-name="T31">ro</text:span><text:span text:style-name="T32">p</text:span><text:span text:style-name="T31">u</text:span><text:span text:style-name="T18">es</text:span><text:span text:style-name="T19">t</text:span><text:span text:style-name="T31">as</text:span><text:span text:style-name="T2">, aseso</text:span><text:span text:style-name="T48">r</text:span><text:span text:style-name="T2">amiento y</text:span><text:span text:style-name="T5"> </text:span><text:span text:style-name="T2">ot</text:span><text:span text:style-name="T60">r</text:span><text:span text:style-name="T2">as similares.</text:span></text:p>
      <text:p text:style-name="P65" loext:marker-style-name="T2"><text:span text:style-name="T2">·</text:span><text:span text:style-name="T62"> </text:span><text:span text:style-name="T106">T</text:span><text:span text:style-name="T43">o</text:span><text:span text:style-name="T1">d</text:span><text:span text:style-name="T2">as</text:span><text:span text:style-name="T107"> </text:span><text:span text:style-name="T2">l</text:span><text:span text:style-name="T43">a</text:span><text:span text:style-name="T2">s</text:span><text:span text:style-name="T62"> </text:span><text:span text:style-name="T43">tare</text:span><text:span text:style-name="T2">as</text:span><text:span text:style-name="T62"> </text:span><text:span text:style-name="T44">q</text:span><text:span text:style-name="T43">u</text:span><text:span text:style-name="T2">e</text:span><text:span text:style-name="T62"> </text:span><text:span text:style-name="T44">p</text:span><text:span text:style-name="T43">o</text:span><text:span text:style-name="T2">r</text:span><text:span text:style-name="T62"> </text:span><text:span text:style-name="T43">pa</text:span><text:span text:style-name="T2">r</text:span><text:span text:style-name="T44">t</text:span><text:span text:style-name="T2">e</text:span><text:span text:style-name="T107"> </text:span><text:span text:style-name="T1">d</text:span><text:span text:style-name="T2">e</text:span><text:span text:style-name="T107"> </text:span><text:span text:style-name="T2">la</text:span><text:span text:style-name="T107"> </text:span><text:span text:style-name="T43">A</text:span><text:span text:style-name="T2">l</text:span><text:span text:style-name="T43">ca</text:span><text:span text:style-name="T2">l</text:span><text:span text:style-name="T44">d</text:span><text:span text:style-name="T43">í</text:span><text:span text:style-name="T2">a</text:span><text:span text:style-name="T62"> </text:span><text:span text:style-name="T43">s</text:span><text:span text:style-name="T2">e</text:span><text:span text:style-name="T62"> </text:span><text:span text:style-name="T43">l</text:span><text:span text:style-name="T2">e</text:span><text:span text:style-name="T62"> </text:span><text:span text:style-name="T43">en</text:span><text:span text:style-name="T2">c</text:span><text:span text:style-name="T43">om</text:span><text:span text:style-name="T2">i</text:span><text:span text:style-name="T43">en</text:span><text:span text:style-name="T1">d</text:span><text:span text:style-name="T43">e</text:span><text:span text:style-name="T2">n</text:span><text:span text:style-name="T107"> </text:span><text:span text:style-name="T2">r</text:span><text:span text:style-name="T43">ela</text:span><text:span text:style-name="T2">c</text:span><text:span text:style-name="T43">io</text:span><text:span text:style-name="T2">n</text:span><text:span text:style-name="T43">a</text:span><text:span text:style-name="T44">d</text:span><text:span text:style-name="T43">a</text:span><text:span text:style-name="T2">s con el</text:span><text:span text:style-name="T5"> </text:span><text:span text:style-name="T2">aseso</text:span><text:span text:style-name="T48">r</text:span><text:span text:style-name="T2">amiento </text:span><text:span text:style-name="T1">j</text:span><text:span text:style-name="T2">urí</text:span><text:span text:style-name="T1">d</text:span><text:span text:style-name="T2">ico </text:span><text:span text:style-name="T1">d</text:span><text:span text:style-name="T2">el </text:span><text:span text:style-name="T60">A</text:span><text:span text:style-name="T2">yun</text:span><text:span text:style-name="T1">t</text:span><text:span text:style-name="T2">amien</text:span><text:span text:style-name="T1">t</text:span><text:span text:style-name="T43">o</text:span><text:span text:style-name="T2">.</text:span></text:p>
      <text:p text:style-name="P11" loext:marker-style-name="T79"><text:span text:style-name="T79">Funcion</text:span><text:span text:style-name="T80">e</text:span><text:span text:style-name="T79">s </text:span><text:span text:style-name="T80">e</text:span><text:span text:style-name="T79">sp</text:span><text:span text:style-name="T80">ec</text:span><text:span text:style-name="T79">í</text:span><text:span text:style-name="T81">f</text:span><text:span text:style-name="T82">i</text:span><text:span text:style-name="T80">c</text:span><text:span text:style-name="T79">as</text:span><text:span text:style-name="T80">:</text:span></text:p>
      <text:p text:style-name="P68" loext:marker-style-name="T2"><text:span text:style-name="T2">·</text:span><text:span text:style-name="T60"> </text:span><text:span text:style-name="T2">Instrucción,</text:span><text:span text:style-name="T60"> </text:span><text:span text:style-name="T1">g</text:span><text:span text:style-name="T2">estión</text:span><text:span text:style-name="T60"> </text:span><text:span text:style-name="T2">y</text:span><text:span text:style-name="T58"> </text:span><text:span text:style-name="T2">su</text:span><text:span text:style-name="T1">p</text:span><text:span text:style-name="T2">ervisión</text:span><text:span text:style-name="T60"> </text:span><text:span text:style-name="T1">d</text:span><text:span text:style-name="T2">e</text:span><text:span text:style-name="T60"> </text:span><text:span text:style-name="T2">ex</text:span><text:span text:style-name="T1">p</text:span><text:span text:style-name="T43">e</text:span><text:span text:style-name="T1">d</text:span><text:span text:style-name="T2">ien</text:span><text:span text:style-name="T1">t</text:span><text:span text:style-name="T2">es</text:span><text:span text:style-name="T60"> </text:span><text:span text:style-name="T2">sanciona</text:span><text:span text:style-name="T1">d</text:span><text:span text:style-name="T2">ores</text:span><text:span text:style-name="T60"> </text:span><text:span text:style-name="T2">en</text:span><text:span text:style-name="T60"> </text:span><text:span text:style-name="T43">m</text:span><text:span text:style-name="T2">a</text:span><text:span text:style-name="T1">t</text:span><text:span text:style-name="T2">eria urbanística.</text:span></text:p>
      <text:p text:style-name="P60" loext:marker-style-name="T2"><text:span text:style-name="T2">·</text:span><text:span text:style-name="T39"> </text:span><text:span text:style-name="T18">I</text:span><text:span text:style-name="T31">nstr</text:span><text:span text:style-name="T18">u</text:span><text:span text:style-name="T31">c</text:span><text:span text:style-name="T18">ció</text:span><text:span text:style-name="T31">n</text:span><text:span text:style-name="T2">,</text:span><text:span text:style-name="T39"> </text:span><text:span text:style-name="T32">g</text:span><text:span text:style-name="T18">e</text:span><text:span text:style-name="T31">s</text:span><text:span text:style-name="T18">t</text:span><text:span text:style-name="T31">i</text:span><text:span text:style-name="T18">ó</text:span><text:span text:style-name="T2">n</text:span><text:span text:style-name="T88"> </text:span><text:span text:style-name="T2">y</text:span><text:span text:style-name="T39"> </text:span><text:span text:style-name="T18">s</text:span><text:span text:style-name="T31">u</text:span><text:span text:style-name="T19">p</text:span><text:span text:style-name="T31">erv</text:span><text:span text:style-name="T18">i</text:span><text:span text:style-name="T31">s</text:span><text:span text:style-name="T18">i</text:span><text:span text:style-name="T31">ó</text:span><text:span text:style-name="T2">n</text:span><text:span text:style-name="T88"> </text:span><text:span text:style-name="T32">d</text:span><text:span text:style-name="T2">e</text:span><text:span text:style-name="T88"> </text:span><text:span text:style-name="T31">e</text:span><text:span text:style-name="T18">x</text:span><text:span text:style-name="T32">p</text:span><text:span text:style-name="T18">e</text:span><text:span text:style-name="T32">d</text:span><text:span text:style-name="T18">i</text:span><text:span text:style-name="T31">en</text:span><text:span text:style-name="T19">t</text:span><text:span text:style-name="T31">e</text:span><text:span text:style-name="T2">s</text:span><text:span text:style-name="T88"> </text:span><text:span text:style-name="T32">d</text:span><text:span text:style-name="T5">e</text:span><text:span text:style-name="T39"> </text:span><text:span text:style-name="T19">p</text:span><text:span text:style-name="T31">ro</text:span><text:span text:style-name="T19">t</text:span><text:span text:style-name="T31">e</text:span><text:span text:style-name="T18">c</text:span><text:span text:style-name="T31">c</text:span><text:span text:style-name="T18">i</text:span><text:span text:style-name="T31">ó</text:span><text:span text:style-name="T2">n</text:span><text:span text:style-name="T39"> </text:span><text:span text:style-name="T19">d</text:span><text:span text:style-name="T2">e</text:span><text:span text:style-name="T39"> </text:span><text:span text:style-name="T18">l</text:span><text:span text:style-name="T2">a legali</text:span><text:span text:style-name="T1">d</text:span><text:span text:style-name="T2">a</text:span><text:span text:style-name="T1">d</text:span><text:span text:style-name="T2"> ur</text:span><text:span text:style-name="T1">b</text:span><text:span text:style-name="T2">anística</text:span><text:span text:style-name="T5"> </text:span><text:span text:style-name="T2">y re</text:span><text:span text:style-name="T1">p</text:span><text:span text:style-name="T2">osición </text:span><text:span text:style-name="T1">d</text:span><text:span text:style-name="T5">e</text:span><text:span text:style-name="T2"> la reali</text:span><text:span text:style-name="T1">d</text:span><text:span text:style-name="T2">a</text:span><text:span text:style-name="T1">d</text:span><text:span text:style-name="T2"> física al</text:span><text:span text:style-name="T1">t</text:span><text:span text:style-name="T2">e</text:span><text:span text:style-name="T60">r</text:span><text:span text:style-name="T2">a</text:span><text:span text:style-name="T1">d</text:span><text:span text:style-name="T2">a, en</text:span><text:span text:style-name="T5"> </text:span><text:span text:style-name="T2">su cas</text:span><text:span text:style-name="T43">o</text:span><text:span text:style-name="T2">.</text:span></text:p>
      <text:p text:style-name="P69" loext:marker-style-name="T2"><text:span text:style-name="T2">·</text:span><text:span text:style-name="T60"> </text:span><text:span text:style-name="T2">Instrucción,</text:span><text:span text:style-name="T60"> </text:span><text:span text:style-name="T1">g</text:span><text:span text:style-name="T2">estión</text:span><text:span text:style-name="T60"> </text:span><text:span text:style-name="T2">y</text:span><text:span text:style-name="T58"> </text:span><text:span text:style-name="T2">su</text:span><text:span text:style-name="T1">p</text:span><text:span text:style-name="T2">ervisión</text:span><text:span text:style-name="T60"> </text:span><text:span text:style-name="T1">d</text:span><text:span text:style-name="T2">e</text:span><text:span text:style-name="T60"> </text:span><text:span text:style-name="T2">ex</text:span><text:span text:style-name="T1">p</text:span><text:span text:style-name="T43">e</text:span><text:span text:style-name="T1">d</text:span><text:span text:style-name="T2">ien</text:span><text:span text:style-name="T1">t</text:span><text:span text:style-name="T2">es</text:span><text:span text:style-name="T60"> </text:span><text:span text:style-name="T2">sanciona</text:span><text:span text:style-name="T1">d</text:span><text:span text:style-name="T2">ores</text:span><text:span text:style-name="T60"> </text:span><text:span text:style-name="T2">en</text:span><text:span text:style-name="T60"> </text:span><text:span text:style-name="T43">m</text:span><text:span text:style-name="T2">a</text:span><text:span text:style-name="T1">t</text:span><text:span text:style-name="T2">eria de protección cont</text:span><text:span text:style-name="T48">r</text:span><text:span text:style-name="T2">a la contam</text:span><text:span text:style-name="T1">i</text:span><text:span text:style-name="T2">nación acús</text:span><text:span text:style-name="T1">t</text:span><text:span text:style-name="T2">ica.</text:span></text:p>
      <text:p text:style-name="P69" loext:marker-style-name="T2"><text:span text:style-name="T2">·</text:span><text:span text:style-name="T60"> </text:span><text:span text:style-name="T2">Instrucción,</text:span><text:span text:style-name="T60"> </text:span><text:span text:style-name="T1">g</text:span><text:span text:style-name="T2">estión</text:span><text:span text:style-name="T60"> </text:span><text:span text:style-name="T2">y</text:span><text:span text:style-name="T58"> </text:span><text:span text:style-name="T2">su</text:span><text:span text:style-name="T1">p</text:span><text:span text:style-name="T2">ervisión</text:span><text:span text:style-name="T60"> </text:span><text:span text:style-name="T1">d</text:span><text:span text:style-name="T2">e</text:span><text:span text:style-name="T60"> </text:span><text:span text:style-name="T2">ex</text:span><text:span text:style-name="T1">p</text:span><text:span text:style-name="T43">e</text:span><text:span text:style-name="T1">d</text:span><text:span text:style-name="T2">ien</text:span><text:span text:style-name="T1">t</text:span><text:span text:style-name="T2">es</text:span><text:span text:style-name="T60"> </text:span><text:span text:style-name="T2">sanciona</text:span><text:span text:style-name="T1">d</text:span><text:span text:style-name="T2">ores</text:span><text:span text:style-name="T60"> </text:span><text:span text:style-name="T2">en</text:span><text:span text:style-name="T60"> </text:span><text:span text:style-name="T43">m</text:span><text:span text:style-name="T2">a</text:span><text:span text:style-name="T1">t</text:span><text:span text:style-name="T2">eria de </text:span><text:span text:style-name="T1">E</text:span><text:span text:style-name="T2">s</text:span><text:span text:style-name="T1">p</text:span><text:span text:style-name="T2">ectáculos Pú</text:span><text:span text:style-name="T1">b</text:span><text:span text:style-name="T2">licos </text:span><text:span text:style-name="T5">y</text:span><text:span text:style-name="T2"> Activi</text:span><text:span text:style-name="T1">d</text:span><text:span text:style-name="T2">a</text:span><text:span text:style-name="T1">d</text:span><text:span text:style-name="T2">es </text:span><text:span text:style-name="T58">R</text:span><text:span text:style-name="T2">ecrea</text:span><text:span text:style-name="T1">t</text:span><text:span text:style-name="T2">i</text:span><text:span text:style-name="T60">v</text:span><text:span text:style-name="T2">as.</text:span></text:p>
      <text:p text:style-name="P51" loext:marker-style-name="T2"><text:span text:style-name="T2">·</text:span><text:span text:style-name="T94"> </text:span><text:span text:style-name="T21">In</text:span><text:span text:style-name="T31">s</text:span><text:span text:style-name="T21">tr</text:span><text:span text:style-name="T31">u</text:span><text:span text:style-name="T21">cción</text:span><text:span text:style-name="T5">,</text:span><text:span text:style-name="T92"> </text:span><text:span text:style-name="T32">g</text:span><text:span text:style-name="T21">es</text:span><text:span text:style-name="T31">t</text:span><text:span text:style-name="T21">ió</text:span><text:span text:style-name="T2">n</text:span><text:span text:style-name="T94"> </text:span><text:span text:style-name="T2">y</text:span><text:span text:style-name="T94"> </text:span><text:span text:style-name="T31">s</text:span><text:span text:style-name="T21">u</text:span><text:span text:style-name="T22">p</text:span><text:span text:style-name="T21">ervi</text:span><text:span text:style-name="T31">sió</text:span><text:span text:style-name="T2">n</text:span><text:span text:style-name="T92"> </text:span><text:span text:style-name="T32">d</text:span><text:span text:style-name="T2">e</text:span><text:span text:style-name="T94"> </text:span><text:span text:style-name="T21">ex</text:span><text:span text:style-name="T22">p</text:span><text:span text:style-name="T21">e</text:span><text:span text:style-name="T32">d</text:span><text:span text:style-name="T21">ien</text:span><text:span text:style-name="T32">t</text:span><text:span text:style-name="T21">e</text:span><text:span text:style-name="T2">s</text:span><text:span text:style-name="T94"> </text:span><text:span text:style-name="T21">sanc</text:span><text:span text:style-name="T31">i</text:span><text:span text:style-name="T21">ona</text:span><text:span text:style-name="T22">d</text:span><text:span text:style-name="T21">or</text:span><text:span text:style-name="T31">e</text:span><text:span text:style-name="T5">s</text:span><text:span text:style-name="T94"> </text:span><text:span text:style-name="T21">so</text:span><text:span text:style-name="T22">b</text:span><text:span text:style-name="T21">r</text:span><text:span text:style-name="T2">e </text:span><text:span text:style-name="T6">C</text:span><text:span text:style-name="T5">al</text:span><text:span text:style-name="T36">i</text:span><text:span text:style-name="T6">d</text:span><text:span text:style-name="T35">a</text:span><text:span text:style-name="T1">d</text:span><text:span text:style-name="T46"> </text:span><text:span text:style-name="T5">Am</text:span><text:span text:style-name="T36">b</text:span><text:span text:style-name="T35">ie</text:span><text:span text:style-name="T5">ntal</text:span><text:span text:style-name="T46"> </text:span><text:span text:style-name="T35">r</text:span><text:span text:style-name="T5">e</text:span><text:span text:style-name="T35">l</text:span><text:span text:style-name="T5">ac</text:span><text:span text:style-name="T35">i</text:span><text:span text:style-name="T5">on</text:span><text:span text:style-name="T11">a</text:span><text:span text:style-name="T6">d</text:span><text:span text:style-name="T35">o</text:span><text:span text:style-name="T2">s</text:span><text:span text:style-name="T46"> </text:span><text:span text:style-name="T35">c</text:span><text:span text:style-name="T5">o</text:span><text:span text:style-name="T2">n</text:span><text:span text:style-name="T46"> </text:span><text:span text:style-name="T35">e</text:span><text:span text:style-name="T2">l</text:span><text:span text:style-name="T46"> </text:span><text:span text:style-name="T35">á</text:span><text:span text:style-name="T5">m</text:span><text:span text:style-name="T36">b</text:span><text:span text:style-name="T5">i</text:span><text:span text:style-name="T36">t</text:span><text:span text:style-name="T2">o</text:span><text:span text:style-name="T46"> </text:span><text:span text:style-name="T36">d</text:span><text:span text:style-name="T2">e</text:span><text:span text:style-name="T46"> </text:span><text:span text:style-name="T35">a</text:span><text:span text:style-name="T5">c</text:span><text:span text:style-name="T6">t</text:span><text:span text:style-name="T5">ua</text:span><text:span text:style-name="T11">c</text:span><text:span text:style-name="T5">i</text:span><text:span text:style-name="T35">ó</text:span><text:span text:style-name="T2">n</text:span><text:span text:style-name="T41"> </text:span><text:span text:style-name="T6">d</text:span><text:span text:style-name="T5">e</text:span><text:span text:style-name="T2">l</text:span><text:span text:style-name="T46"> </text:span><text:span text:style-name="T5">Ár</text:span><text:span text:style-name="T35">e</text:span><text:span text:style-name="T2">a</text:span><text:span text:style-name="T46"> </text:span><text:span text:style-name="T36">d</text:span><text:span text:style-name="T2">e</text:span><text:span text:style-name="T46"> </text:span><text:span text:style-name="T35">O</text:span><text:span text:style-name="T6">b</text:span><text:span text:style-name="T43">r</text:span><text:span text:style-name="T5">a</text:span><text:span text:style-name="T2">s</text:span><text:span text:style-name="T41"> </text:span><text:span text:style-name="T2">y Ur</text:span><text:span text:style-name="T1">b</text:span><text:span text:style-name="T2">anismo.</text:span></text:p>
      <text:p text:style-name="P56" loext:marker-style-name="T2"><text:span text:style-name="T2">·</text:span><text:span text:style-name="T54"> </text:span><text:span text:style-name="T11">Inst</text:span><text:span text:style-name="T23">r</text:span><text:span text:style-name="T11">ucción</text:span><text:span text:style-name="T5">,</text:span><text:span text:style-name="T54"> </text:span><text:span text:style-name="T24">g</text:span><text:span text:style-name="T11">es</text:span><text:span text:style-name="T23">t</text:span><text:span text:style-name="T11">ió</text:span><text:span text:style-name="T2">n</text:span><text:span text:style-name="T54"> </text:span><text:span text:style-name="T2">y</text:span><text:span text:style-name="T54"> </text:span><text:span text:style-name="T11">s</text:span><text:span text:style-name="T23">u</text:span><text:span text:style-name="T12">p</text:span><text:span text:style-name="T11">erv</text:span><text:span text:style-name="T23">i</text:span><text:span text:style-name="T11">si</text:span><text:span text:style-name="T23">ó</text:span><text:span text:style-name="T2">n</text:span><text:span text:style-name="T54"> </text:span><text:span text:style-name="T12">d</text:span><text:span text:style-name="T2">e</text:span><text:span text:style-name="T52"> </text:span><text:span text:style-name="T11">ex</text:span><text:span text:style-name="T24">p</text:span><text:span text:style-name="T11">e</text:span><text:span text:style-name="T12">d</text:span><text:span text:style-name="T23">i</text:span><text:span text:style-name="T11">en</text:span><text:span text:style-name="T24">t</text:span><text:span text:style-name="T11">e</text:span><text:span text:style-name="T2">s</text:span><text:span text:style-name="T54"> </text:span><text:span text:style-name="T24">d</text:span><text:span text:style-name="T2">e</text:span><text:span text:style-name="T54"> </text:span><text:span text:style-name="T11">o</text:span><text:span text:style-name="T23">r</text:span><text:span text:style-name="T12">d</text:span><text:span text:style-name="T11">e</text:span><text:span text:style-name="T5">n</text:span><text:span text:style-name="T54"> </text:span><text:span text:style-name="T12">d</text:span><text:span text:style-name="T2">e</text:span><text:span text:style-name="T54"> </text:span><text:span text:style-name="T23">e</text:span><text:span text:style-name="T11">je</text:span><text:span text:style-name="T23">c</text:span><text:span text:style-name="T11">ució</text:span><text:span text:style-name="T2">n pa</text:span><text:span text:style-name="T60">r</text:span><text:span text:style-name="T2">a el cum</text:span><text:span text:style-name="T1">p</text:span><text:span text:style-name="T2">limiento </text:span><text:span text:style-name="T1">d</text:span><text:span text:style-name="T2">el </text:span><text:span text:style-name="T1">d</text:span><text:span text:style-name="T2">e</text:span><text:span text:style-name="T1">b</text:span><text:span text:style-name="T2">er </text:span><text:span text:style-name="T1">d</text:span><text:span text:style-name="T2">e conser</text:span><text:span text:style-name="T48">v</text:span><text:span text:style-name="T2">ación.</text:span></text:p>
      <text:p text:style-name="P56" loext:marker-style-name="T2"><text:span text:style-name="T2">·</text:span><text:span text:style-name="T43"> </text:span><text:span text:style-name="T58">R</text:span><text:span text:style-name="T2">ealización</text:span><text:span text:style-name="T43"> </text:span><text:span text:style-name="T1">d</text:span><text:span text:style-name="T2">e</text:span><text:span text:style-name="T43"> </text:span><text:span text:style-name="T2">informes</text:span><text:span text:style-name="T43"> </text:span><text:span text:style-name="T1">j</text:span><text:span text:style-name="T2">urí</text:span><text:span text:style-name="T1">d</text:span><text:span text:style-name="T2">icos en</text:span><text:span text:style-name="T48"> </text:span><text:span text:style-name="T2">el</text:span><text:span text:style-name="T43"> </text:span><text:span text:style-name="T2">ám</text:span><text:span text:style-name="T1">b</text:span><text:span text:style-name="T2">i</text:span><text:span text:style-name="T1">t</text:span><text:span text:style-name="T2">o</text:span><text:span text:style-name="T48"> </text:span><text:span text:style-name="T1">d</text:span><text:span text:style-name="T2">e</text:span><text:span text:style-name="T43"> </text:span><text:span text:style-name="T2">ma</text:span><text:span text:style-name="T1">t</text:span><text:span text:style-name="T2">erias</text:span><text:span text:style-name="T43"> </text:span><text:span text:style-name="T2">relaciona</text:span><text:span text:style-name="T1">d</text:span><text:span text:style-name="T2">as</text:span><text:span text:style-name="T43"> </text:span><text:span text:style-name="T2">con la concesión </text:span><text:span text:style-name="T1">d</text:span><text:span text:style-name="T5">e</text:span><text:span text:style-name="T2"> licencias ur</text:span><text:span text:style-name="T1">b</text:span><text:span text:style-name="T2">anís</text:span><text:span text:style-name="T1">t</text:span><text:span text:style-name="T2">icas.</text:span></text:p>
      <text:p text:style-name="P52" loext:marker-style-name="T2"><text:span text:style-name="T2">·</text:span><text:span text:style-name="T63"> </text:span><text:span text:style-name="T35">A</text:span><text:span text:style-name="T11">tenci</text:span><text:span text:style-name="T23">ó</text:span><text:span text:style-name="T2">n</text:span><text:span text:style-name="T54"> </text:span><text:span text:style-name="T11">a</text:span><text:span text:style-name="T2">l</text:span><text:span text:style-name="T54"> </text:span><text:span text:style-name="T12">p</text:span><text:span text:style-name="T11">ú</text:span><text:span text:style-name="T24">b</text:span><text:span text:style-name="T11">lic</text:span><text:span text:style-name="T5">o</text:span><text:span text:style-name="T2">,</text:span><text:span text:style-name="T54"> </text:span><text:span text:style-name="T11">e</text:span><text:span text:style-name="T2">n</text:span><text:span text:style-name="T63"> </text:span><text:span text:style-name="T11">e</text:span><text:span text:style-name="T2">l</text:span><text:span text:style-name="T54"> </text:span><text:span text:style-name="T12">t</text:span><text:span text:style-name="T11">rámi</text:span><text:span text:style-name="T12">t</text:span><text:span text:style-name="T2">e</text:span><text:span text:style-name="T54"> </text:span><text:span text:style-name="T12">d</text:span><text:span text:style-name="T2">e</text:span><text:span text:style-name="T54"> </text:span><text:span text:style-name="T11">v</text:span><text:span text:style-name="T23">i</text:span><text:span text:style-name="T11">s</text:span><text:span text:style-name="T12">t</text:span><text:span text:style-name="T2">a</text:span><text:span text:style-name="T54"> </text:span><text:span text:style-name="T12">d</text:span><text:span text:style-name="T2">e</text:span><text:span text:style-name="T63"> </text:span><text:span text:style-name="T23">l</text:span><text:span text:style-name="T11">o</text:span><text:span text:style-name="T2">s</text:span><text:span text:style-name="T54"> </text:span><text:span text:style-name="T11">e</text:span><text:span text:style-name="T23">x</text:span><text:span text:style-name="T12">p</text:span><text:span text:style-name="T11">e</text:span><text:span text:style-name="T12">d</text:span><text:span text:style-name="T23">i</text:span><text:span text:style-name="T11">en</text:span><text:span text:style-name="T12">t</text:span><text:span text:style-name="T11">e</text:span><text:span text:style-name="T2">s</text:span><text:span text:style-name="T54"> </text:span><text:span text:style-name="T11">in</text:span><text:span text:style-name="T23">s</text:span><text:span text:style-name="T12">t</text:span><text:span text:style-name="T11">rui</text:span><text:span text:style-name="T12">d</text:span><text:span text:style-name="T11">o</text:span><text:span text:style-name="T23">s</text:span><text:span text:style-name="T2">, </text:span><text:span text:style-name="T5">informan</text:span><text:span text:style-name="T6">d</text:span><text:span text:style-name="T2">o</text:span><text:span text:style-name="T15"> </text:span><text:span text:style-name="T6">p</text:span><text:span text:style-name="T5">untualment</text:span><text:span text:style-name="T2">e</text:span><text:span text:style-name="T15"> </text:span><text:span text:style-name="T2">a</text:span><text:span text:style-name="T46"> </text:span><text:span text:style-name="T5">lo</text:span><text:span text:style-name="T2">s</text:span><text:span text:style-name="T15"> </text:span><text:span text:style-name="T35">i</text:span><text:span text:style-name="T5">n</text:span><text:span text:style-name="T6">t</text:span><text:span text:style-name="T5">eresa</text:span><text:span text:style-name="T6">d</text:span><text:span text:style-name="T35">o</text:span><text:span text:style-name="T2">s</text:span><text:span text:style-name="T15"> </text:span><text:span text:style-name="T6">d</text:span><text:span text:style-name="T5">e</text:span><text:span text:style-name="T15"> </text:span><text:span text:style-name="T5">l</text:span><text:span text:style-name="T35">a</text:span><text:span text:style-name="T2">s</text:span><text:span text:style-name="T46"> </text:span><text:span text:style-name="T5">consecuencia</text:span><text:span text:style-name="T2">s</text:span><text:span text:style-name="T15"> </text:span><text:span text:style-name="T5">jurí</text:span><text:span text:style-name="T6">d</text:span><text:span text:style-name="T5">ica</text:span><text:span text:style-name="T2">s</text:span><text:span text:style-name="T46"> </text:span><text:span text:style-name="T6">d</text:span><text:span text:style-name="T2">e</text:span><text:span text:style-name="T46"> </text:span><text:span text:style-name="T5">l</text:span><text:span text:style-name="T2">a </text:span><text:span text:style-name="T12">t</text:span><text:span text:style-name="T2">r</text:span><text:span text:style-name="T35">a</text:span><text:span text:style-name="T11">mitació</text:span><text:span text:style-name="T2">n</text:span><text:span text:style-name="T63"> </text:span><text:span text:style-name="T12">d</text:span><text:span text:style-name="T2">e</text:span><text:span text:style-name="T63"> </text:span><text:span text:style-name="T11">lo</text:span><text:span text:style-name="T2">s</text:span><text:span text:style-name="T63"> </text:span><text:span text:style-name="T12">d</text:span><text:span text:style-name="T11">istinto</text:span><text:span text:style-name="T2">s</text:span><text:span text:style-name="T54"> </text:span><text:span text:style-name="T11">ex</text:span><text:span text:style-name="T12">p</text:span><text:span text:style-name="T11">e</text:span><text:span text:style-name="T12">d</text:span><text:span text:style-name="T11">ien</text:span><text:span text:style-name="T24">t</text:span><text:span text:style-name="T11">e</text:span><text:span text:style-name="T2">s</text:span><text:span text:style-name="T54"> </text:span><text:span text:style-name="T35">a</text:span><text:span text:style-name="T2">l</text:span><text:span text:style-name="T63"> </text:span><text:span text:style-name="T11">car</text:span><text:span text:style-name="T12">g</text:span><text:span text:style-name="T2">o,</text:span><text:span text:style-name="T63"> </text:span><text:span text:style-name="T11">as</text:span><text:span text:style-name="T2">í</text:span><text:span text:style-name="T54"> </text:span><text:span text:style-name="T11">co</text:span><text:span text:style-name="T23">m</text:span><text:span text:style-name="T2">o</text:span><text:span text:style-name="T54"> </text:span><text:span text:style-name="T12">d</text:span><text:span text:style-name="T11">e</text:span><text:span text:style-name="T2">l</text:span><text:span text:style-name="T63"> </text:span><text:span text:style-name="T11">ejerci</text:span><text:span text:style-name="T23">c</text:span><text:span text:style-name="T11">i</text:span><text:span text:style-name="T2">o</text:span><text:span text:style-name="T54"> </text:span><text:span text:style-name="T12">d</text:span><text:span text:style-name="T2">e</text:span><text:span text:style-name="T63"> </text:span><text:span text:style-name="T11">l</text:span><text:span text:style-name="T23">o</text:span><text:span text:style-name="T2">s derechos </text:span><text:span text:style-name="T1">q</text:span><text:span text:style-name="T2">ue le asisten a los in</text:span><text:span text:style-name="T1">t</text:span><text:span text:style-name="T2">eresa</text:span><text:span text:style-name="T1">d</text:span><text:span text:style-name="T2">os an</text:span><text:span text:style-name="T1">t</text:span><text:span text:style-name="T2">e la</text:span><text:span text:style-name="T5"> </text:span><text:span text:style-name="T2">A</text:span><text:span text:style-name="T1">d</text:span><text:span text:style-name="T2">minis</text:span><text:span text:style-name="T1">t</text:span><text:span text:style-name="T60">r</text:span><text:span text:style-name="T2">ación.</text:span></text:p>
      <text:p text:style-name="P63" loext:marker-style-name="T2"><text:span text:style-name="T2">·</text:span><text:span text:style-name="T114"> </text:span><text:span text:style-name="T29">In</text:span><text:span text:style-name="T27">stru</text:span><text:span text:style-name="T29">cc</text:span><text:span text:style-name="T27">ión</text:span><text:span text:style-name="T2">,</text:span><text:span text:style-name="T114"> </text:span><text:span text:style-name="T28">g</text:span><text:span text:style-name="T29">es</text:span><text:span text:style-name="T27">tió</text:span><text:span text:style-name="T2">n</text:span><text:span text:style-name="T114"> </text:span><text:span text:style-name="T2">y</text:span><text:span text:style-name="T114"> </text:span><text:span text:style-name="T27">su</text:span><text:span text:style-name="T28">p</text:span><text:span text:style-name="T29">e</text:span><text:span text:style-name="T27">rvisi</text:span><text:span text:style-name="T29">ó</text:span><text:span text:style-name="T2">n</text:span><text:span text:style-name="T114"> </text:span><text:span text:style-name="T30">d</text:span><text:span text:style-name="T5">e</text:span><text:span text:style-name="T114"> </text:span><text:span text:style-name="T29">e</text:span><text:span text:style-name="T27">x</text:span><text:span text:style-name="T28">p</text:span><text:span text:style-name="T27">e</text:span><text:span text:style-name="T28">d</text:span><text:span text:style-name="T29">i</text:span><text:span text:style-name="T27">en</text:span><text:span text:style-name="T28">t</text:span><text:span text:style-name="T29">e</text:span><text:span text:style-name="T2">s</text:span><text:span text:style-name="T114"> </text:span><text:span text:style-name="T29">ur</text:span><text:span text:style-name="T28">b</text:span><text:span text:style-name="T27">aní</text:span><text:span text:style-name="T29">s</text:span><text:span text:style-name="T30">t</text:span><text:span text:style-name="T27">ico</text:span><text:span text:style-name="T5">s</text:span><text:span text:style-name="T2"> </text:span><text:span text:style-name="T1">(</text:span><text:span text:style-name="T2">re</text:span><text:span text:style-name="T1">p</text:span><text:span text:style-name="T2">arcelación,</text:span><text:span text:style-name="T5"> </text:span><text:span text:style-name="T2">retasación, co</text:span><text:span text:style-name="T43">nv</text:span><text:span text:style-name="T2">enios ur</text:span><text:span text:style-name="T1">b</text:span><text:span text:style-name="T2">anís</text:span><text:span text:style-name="T1">t</text:span><text:span text:style-name="T2">icos, e</text:span><text:span text:style-name="T1">t</text:span><text:span text:style-name="T2">c</text:span><text:span text:style-name="T1">)</text:span></text:p>
      <text:p text:style-name="P70" loext:marker-style-name="T2"><text:span text:style-name="T2">·</text:span><text:span text:style-name="T52"> </text:span><text:span text:style-name="T24">C</text:span><text:span text:style-name="T11">re</text:span><text:span text:style-name="T23">ació</text:span><text:span text:style-name="T2">n</text:span><text:span text:style-name="T52"> </text:span><text:span text:style-name="T2">y</text:span><text:span text:style-name="T29"> </text:span><text:span text:style-name="T23">m</text:span><text:span text:style-name="T11">o</text:span><text:span text:style-name="T12">d</text:span><text:span text:style-name="T23">i</text:span><text:span text:style-name="T25">f</text:span><text:span text:style-name="T14">i</text:span><text:span text:style-name="T21">ca</text:span><text:span text:style-name="T11">ci</text:span><text:span text:style-name="T23">ó</text:span><text:span text:style-name="T2">n</text:span><text:span text:style-name="T29"> </text:span><text:span text:style-name="T24">d</text:span><text:span text:style-name="T2">e</text:span><text:span text:style-name="T52"> </text:span><text:span text:style-name="T23">or</text:span><text:span text:style-name="T12">d</text:span><text:span text:style-name="T23">ena</text:span><text:span text:style-name="T11">nz</text:span><text:span text:style-name="T23">a</text:span><text:span text:style-name="T2">s</text:span><text:span text:style-name="T29"> </text:span><text:span text:style-name="T11">mu</text:span><text:span text:style-name="T23">nici</text:span><text:span text:style-name="T12">p</text:span><text:span text:style-name="T23">al</text:span><text:span text:style-name="T11">e</text:span><text:span text:style-name="T5">s</text:span><text:span text:style-name="T52"> </text:span><text:span text:style-name="T24">d</text:span><text:span text:style-name="T11">e</text:span><text:span text:style-name="T2">l</text:span><text:span text:style-name="T52"> </text:span><text:span text:style-name="T23">Áre</text:span><text:span text:style-name="T2">a</text:span><text:span text:style-name="T52"> </text:span><text:span text:style-name="T24">d</text:span><text:span text:style-name="T2">e</text:span><text:span text:style-name="T29"> </text:span><text:span text:style-name="T11">O</text:span><text:span text:style-name="T24">b</text:span><text:span text:style-name="T5">r</text:span><text:span text:style-name="T11">a</text:span><text:span text:style-name="T2">s</text:span><text:span text:style-name="T52"> </text:span><text:span text:style-name="T2">y Ur</text:span><text:span text:style-name="T1">b</text:span><text:span text:style-name="T2">anismo.</text:span></text:p>
      <text:p text:style-name="P61" loext:marker-style-name="T2"><text:span text:style-name="T2">·</text:span><text:span text:style-name="T46"> </text:span><text:span text:style-name="T36">C</text:span><text:span text:style-name="T35">ual</text:span><text:span text:style-name="T6">q</text:span><text:span text:style-name="T35">uie</text:span><text:span text:style-name="T2">r</text:span><text:span text:style-name="T41"> </text:span><text:span text:style-name="T5">ot</text:span><text:span text:style-name="T2">ra</text:span><text:span text:style-name="T46"> </text:span><text:span text:style-name="T35">ta</text:span><text:span text:style-name="T5">re</text:span><text:span text:style-name="T2">a</text:span><text:span text:style-name="T41"> </text:span><text:span text:style-name="T2">o</text:span><text:span text:style-name="T41"> </text:span><text:span text:style-name="T35">fu</text:span><text:span text:style-name="T5">nc</text:span><text:span text:style-name="T35">ió</text:span><text:span text:style-name="T2">n</text:span><text:span text:style-name="T41"> </text:span><text:span text:style-name="T35">r</text:span><text:span text:style-name="T5">el</text:span><text:span text:style-name="T35">acio</text:span><text:span text:style-name="T5">na</text:span><text:span text:style-name="T36">d</text:span><text:span text:style-name="T5">a</text:span><text:span text:style-name="T41"> </text:span><text:span text:style-name="T35">co</text:span><text:span text:style-name="T2">n</text:span><text:span text:style-name="T41"> </text:span><text:span text:style-name="T35">l</text:span><text:span text:style-name="T2">a</text:span><text:span text:style-name="T41"> </text:span><text:span text:style-name="T5">e</text:span><text:span text:style-name="T35">s</text:span><text:span text:style-name="T36">p</text:span><text:span text:style-name="T35">eci</text:span><text:span text:style-name="T5">al</text:span><text:span text:style-name="T35">i</text:span><text:span text:style-name="T36">d</text:span><text:span text:style-name="T35">a</text:span><text:span text:style-name="T1">d</text:span><text:span text:style-name="T41"> </text:span><text:span text:style-name="T2">y</text:span><text:span text:style-name="T41"> </text:span><text:span text:style-name="T5">ca</text:span><text:span text:style-name="T36">t</text:span><text:span text:style-name="T35">e</text:span><text:span text:style-name="T36">g</text:span><text:span text:style-name="T35">orí</text:span><text:span text:style-name="T2">a del </text:span><text:span text:style-name="T1">p</text:span><text:span text:style-name="T2">uesto </text:span><text:span text:style-name="T1">d</text:span><text:span text:style-name="T2">e t</text:span><text:span text:style-name="T48">r</text:span><text:span text:style-name="T2">a</text:span><text:span text:style-name="T1">b</text:span><text:span text:style-name="T2">a</text:span><text:span text:style-name="T1">j</text:span><text:span text:style-name="T48">o</text:span><text:span text:style-name="T2">.</text:span></text:p>
      <text:p text:style-name="P12" loext:marker-style-name="T2"><text:span text:style-name="T1">C</text:span><text:span text:style-name="T2">on</text:span><text:span text:style-name="T1">d</text:span><text:span text:style-name="T2">iciones la</text:span><text:span text:style-name="T1">b</text:span><text:span text:style-name="T2">o</text:span><text:span text:style-name="T48">r</text:span><text:span text:style-name="T2">ales </text:span><text:span text:style-name="T1">d</text:span><text:span text:style-name="T2">el </text:span><text:span text:style-name="T1">p</text:span><text:span text:style-name="T2">ues</text:span><text:span text:style-name="T1">t</text:span><text:span text:style-name="T2">o</text:span><text:span text:style-name="T1">:</text:span></text:p>
      <text:p text:style-name="P13" loext:marker-style-name="T2"><text:soft-page-break/><text:span text:style-name="T113">T</text:span><text:span text:style-name="T2">urnici</text:span><text:span text:style-name="T1">d</text:span><text:span text:style-name="T2">a</text:span><text:span text:style-name="T1">d:</text:span><text:span text:style-name="T2"> </text:span><text:span text:style-name="T1">N</text:span><text:span text:style-name="T2">o</text:span></text:p>
      <text:p text:style-name="P13" loext:marker-style-name="T2"><text:span text:style-name="T58">P</text:span><text:span text:style-name="T2">eli</text:span><text:span text:style-name="T1">g</text:span><text:span text:style-name="T2">rosi</text:span><text:span text:style-name="T1">d</text:span><text:span text:style-name="T2">a</text:span><text:span text:style-name="T1">d:</text:span><text:span text:style-name="T2"> </text:span><text:span text:style-name="T1">N</text:span><text:span text:style-name="T2">o</text:span></text:p>
      <text:p text:style-name="P13" loext:marker-style-name="T2"><text:span text:style-name="T58">F</text:span><text:span text:style-name="T2">estivi</text:span><text:span text:style-name="T1">d</text:span><text:span text:style-name="T2">a</text:span><text:span text:style-name="T1">d</text:span><text:span text:style-name="T2"> </text:span><text:span text:style-name="T1">N</text:span><text:span text:style-name="T2">octurni</text:span><text:span text:style-name="T1">d</text:span><text:span text:style-name="T2">a</text:span><text:span text:style-name="T1">d:</text:span><text:span text:style-name="T2"> </text:span><text:span text:style-name="T1">N</text:span><text:span text:style-name="T5">o</text:span></text:p>
      <text:p text:style-name="P13" loext:marker-style-name="T2"><text:span text:style-name="T2">Flexi</text:span><text:span text:style-name="T1">b</text:span><text:span text:style-name="T2">ili</text:span><text:span text:style-name="T1">d</text:span><text:span text:style-name="T2">a</text:span><text:span text:style-name="T1">d:</text:span><text:span text:style-name="T2"> </text:span><text:span text:style-name="T1">N</text:span><text:span text:style-name="T5">o</text:span></text:p>
      <text:p text:style-name="P13" loext:marker-style-name="T2"><text:span text:style-name="T2">Dis</text:span><text:span text:style-name="T1">p</text:span><text:span text:style-name="T2">oni</text:span><text:span text:style-name="T1">b</text:span><text:span text:style-name="T2">ili</text:span><text:span text:style-name="T1">d</text:span><text:span text:style-name="T2">a</text:span><text:span text:style-name="T1">d</text:span><text:span text:style-name="T5"> </text:span><text:span text:style-name="T2">I</text:span><text:span text:style-name="T1">:</text:span><text:span text:style-name="T2"> Sí</text:span></text:p>
      <text:p text:style-name="P26" loext:marker-style-name="T173"/>
      <text:p text:style-name="P26" loext:marker-style-name="T173"/>
      <text:p text:style-name="P33" loext:marker-style-name="T173"/>
      <text:p text:style-name="P22" loext:marker-style-name="T202"><text:span text:style-name="T202">NPE:</text:span><text:span text:style-name="T204"> </text:span><text:span text:style-name="T202">A-</text:span><text:span text:style-name="T203">050822</text:span><text:span text:style-name="T202">-</text:span><text:span text:style-name="T203">4257</text:span><text:bookmark-end text:name="_page_19_0"/></text:p>
      <text:p text:style-name="P8" loext:marker-style-name="T2"><text:bookmark-start text:name="_page_21_0"/><draw:frame draw:style-name="fr1" draw:name="Image50" text:anchor-type="char" svg:x="0.9366in" svg:y="-0.098in" svg:width="0.4217in" svg:height="0.2102in" draw:z-index="76"><draw:image xlink:href="Pictures/10000001000000560000002C60124FE955CB9F73.png" xlink:type="simple" xlink:show="embed" xlink:actuate="onLoad" draw:mime-type="image/png"/></draw:frame><draw:frame draw:style-name="fr1" draw:name="Image51" text:anchor-type="char" svg:x="0.9366in" svg:y="-0.098in" svg:width="0.3283in" svg:height="0.0827in" draw:z-index="77"><draw:image xlink:href="Pictures/100000010000004400000013629AE1B6D985185F.png" xlink:type="simple" xlink:show="embed" xlink:actuate="onLoad" draw:mime-type="image/png"/></draw:frame><draw:frame draw:style-name="fr1" draw:name="Image52" text:anchor-type="char" svg:x="1.402in" svg:y="0.0311in" svg:width="0.1201in" svg:height="0.0811in" draw:z-index="78"><draw:image xlink:href="Pictures/100000010000001A0000001217A9C09015A38C83.png" xlink:type="simple" xlink:show="embed" xlink:actuate="onLoad" draw:mime-type="image/png"/></draw:frame><draw:frame draw:style-name="fr1" draw:name="Image53" text:anchor-type="char" svg:x="1.5661in" svg:y="0.0299in" svg:width="0.4354in" svg:height="0.0827in" draw:z-index="79"><draw:image xlink:href="Pictures/1000000100000059000000130B72224D7AEF0293.png" xlink:type="simple" xlink:show="embed" xlink:actuate="onLoad" draw:mime-type="image/png"/></draw:frame><draw:frame draw:style-name="fr1" draw:name="Image54" text:anchor-type="char" svg:x="0.6189in" svg:y="-0.2984in" svg:width="0.2126in" svg:height="0.422in" draw:z-index="80"><draw:image xlink:href="Pictures/100000010000002D0000005735ABFBDD5F8222B5.png" xlink:type="simple" xlink:show="embed" xlink:actuate="onLoad" draw:mime-type="image/png"/></draw:frame><text:span text:style-name="T1">N</text:span><text:span text:style-name="T2">úmero</text:span><text:span text:style-name="T5"> </text:span><text:span text:style-name="T2">180<text:tab/>Viernes, 5 </text:span><text:span text:style-name="T1">d</text:span><text:span text:style-name="T2">e</text:span><text:span text:style-name="T5"> </text:span><text:span text:style-name="T2">a</text:span><text:span text:style-name="T1">g</text:span><text:span text:style-name="T2">os</text:span><text:span text:style-name="T1">t</text:span><text:span text:style-name="T2">o</text:span><text:span text:style-name="T5"> </text:span><text:span text:style-name="T1">d</text:span><text:span text:style-name="T2">e 2022<text:tab/>Pá</text:span><text:span text:style-name="T1">g</text:span><text:span text:style-name="T2">ina 25529</text:span><draw:frame draw:style-name="fr2" draw:name="Image55" text:anchor-type="char" svg:x="1.7339in" svg:y="0.4862in" svg:width="0.122in" svg:height="0.0811in" draw:z-index="81"><draw:image xlink:href="Pictures/100000010000001B00000012CA5D7AAFA27A08FD.png" xlink:type="simple" xlink:show="embed" xlink:actuate="onLoad" draw:mime-type="image/png"/></draw:frame><draw:frame draw:style-name="fr2" draw:name="Image56" text:anchor-type="char" svg:x="1.9098in" svg:y="0.4862in" svg:width="0.0744in" svg:height="0.0811in" draw:z-index="82"><draw:image xlink:href="Pictures/1000000100000011000000124EB079CA09F91A3D.png" xlink:type="simple" xlink:show="embed" xlink:actuate="onLoad" draw:mime-type="image/png"/></draw:frame><draw:custom-shape text:anchor-type="char" draw:z-index="17" draw:name="Shape25" draw:style-name="gr3" draw:text-style-name="P81" svg:width="7.087in" svg:height="0in" svg:x="0.5902in" svg:y="0.798in"><text:p/><draw:enhanced-geometry svg:viewBox="0 0 6479996 0" draw:type="0" draw:enhanced-path="M 0 0 L 6479996 0 N"/></draw:custom-shape><draw:custom-shape text:anchor-type="char" draw:z-index="9" draw:name="Shape26" draw:style-name="gr4" draw:text-style-name="P81" svg:width="7.087in" svg:height="0in" svg:x="0.5902in" svg:y="0.8307in"><text:p/><draw:enhanced-geometry svg:viewBox="0 0 6479996 0" draw:type="0" draw:enhanced-path="M 0 0 L 6479996 0 N"/></draw:custom-shape><draw:custom-shape text:anchor-type="char" draw:z-index="8" draw:name="Shape27" draw:style-name="gr4" draw:text-style-name="P81" svg:width="7.087in" svg:height="0in" svg:x="0.5902in" svg:y="11.2236in"><text:p/><draw:enhanced-geometry svg:viewBox="0 0 6479996 0" draw:type="0" draw:enhanced-path="M 0 0 L 6479996 0 N"/></draw:custom-shape></text:p>
      <text:p text:style-name="P26" loext:marker-style-name="T173"/>
      <text:p text:style-name="P30" loext:marker-style-name="T173"/>
      <text:p text:style-name="P14" loext:marker-style-name="T2"><text:span text:style-name="T2">Puesto </text:span><text:span text:style-name="T1">d</text:span><text:span text:style-name="T2">el </text:span><text:span text:style-name="T1">q</text:span><text:span text:style-name="T2">ue </text:span><text:span text:style-name="T1">d</text:span><text:span text:style-name="T2">e</text:span><text:span text:style-name="T1">p</text:span><text:span text:style-name="T2">en</text:span><text:span text:style-name="T1">d</text:span><text:span text:style-name="T2">e </text:span><text:span text:style-name="T1">j</text:span><text:span text:style-name="T2">erár</text:span><text:span text:style-name="T1">q</text:span><text:span text:style-name="T2">uicamen</text:span><text:span text:style-name="T1">t</text:span><text:span text:style-name="T2">e</text:span><text:span text:style-name="T1">:</text:span><text:span text:style-name="T2"> Concejal </text:span><text:span text:style-name="T1">d</text:span><text:span text:style-name="T2">el Área</text:span></text:p>
      <text:p text:style-name="P54" loext:marker-style-name="T2"><text:span text:style-name="T21">Puesto</text:span><text:span text:style-name="T2">s</text:span><text:span text:style-name="T94"> </text:span><text:span text:style-name="T22">d</text:span><text:span text:style-name="T21">irec</text:span><text:span text:style-name="T31">t</text:span><text:span text:style-name="T21">am</text:span><text:span text:style-name="T31">ent</text:span><text:span text:style-name="T2">e</text:span><text:span text:style-name="T94"> </text:span><text:span text:style-name="T21">su</text:span><text:span text:style-name="T22">b</text:span><text:span text:style-name="T21">or</text:span><text:span text:style-name="T22">d</text:span><text:span text:style-name="T21">in</text:span><text:span text:style-name="T31">a</text:span><text:span text:style-name="T32">d</text:span><text:span text:style-name="T21">o</text:span><text:span text:style-name="T31">s</text:span><text:span text:style-name="T1">:</text:span><text:span text:style-name="T94"> </text:span><text:span text:style-name="T21">Té</text:span><text:span text:style-name="T31">c</text:span><text:span text:style-name="T21">ni</text:span><text:span text:style-name="T31">c</text:span><text:span text:style-name="T2">o</text:span><text:span text:style-name="T94"> </text:span><text:span text:style-name="T22">d</text:span><text:span text:style-name="T5">e</text:span><text:span text:style-name="T94"> </text:span><text:span text:style-name="T21">A</text:span><text:span text:style-name="T22">d</text:span><text:span text:style-name="T21">mini</text:span><text:span text:style-name="T31">s</text:span><text:span text:style-name="T32">t</text:span><text:span text:style-name="T35">r</text:span><text:span text:style-name="T21">ació</text:span><text:span text:style-name="T2">n</text:span><text:span text:style-name="T94"> </text:span><text:span text:style-name="T21">Gene</text:span><text:span text:style-name="T35">r</text:span><text:span text:style-name="T31">a</text:span><text:span text:style-name="T21">l</text:span><text:span text:style-name="T2">. Administ</text:span><text:span text:style-name="T48">r</text:span><text:span text:style-name="T2">ati</text:span><text:span text:style-name="T43">v</text:span><text:span text:style-name="T48">o</text:span><text:span text:style-name="T2">. Auxiliar A</text:span><text:span text:style-name="T1">d</text:span><text:span text:style-name="T2">minis</text:span><text:span text:style-name="T1">t</text:span><text:span text:style-name="T48">r</text:span><text:span text:style-name="T2">a</text:span><text:span text:style-name="T1">t</text:span><text:span text:style-name="T2">i</text:span><text:span text:style-name="T43">v</text:span><text:span text:style-name="T48">o</text:span><text:span text:style-name="T2">.</text:span></text:p>
      <text:p text:style-name="P65" loext:marker-style-name="T2"><text:span text:style-name="T35">E</text:span><text:span text:style-name="T2">n</text:span><text:span text:style-name="T63"> </text:span><text:span text:style-name="T12">C</text:span><text:span text:style-name="T35">a</text:span><text:span text:style-name="T2">r</text:span><text:span text:style-name="T5">a</text:span><text:span text:style-name="T2">v</text:span><text:span text:style-name="T35">a</text:span><text:span text:style-name="T11">c</text:span><text:span text:style-name="T5">a</text:span><text:span text:style-name="T63"> </text:span><text:span text:style-name="T12">d</text:span><text:span text:style-name="T2">e</text:span><text:span text:style-name="T63"> </text:span><text:span text:style-name="T11">l</text:span><text:span text:style-name="T2">a</text:span><text:span text:style-name="T63"> </text:span><text:span text:style-name="T12">C</text:span><text:span text:style-name="T11">ruz</text:span><text:span text:style-name="T2">,</text:span><text:span text:style-name="T63"> </text:span><text:span text:style-name="T5">a</text:span><text:span text:style-name="T63"> </text:span><text:span text:style-name="T35">2</text:span><text:span text:style-name="T2">6</text:span><text:span text:style-name="T63"> </text:span><text:span text:style-name="T12">d</text:span><text:span text:style-name="T2">e</text:span><text:span text:style-name="T63"> </text:span><text:span text:style-name="T11">jul</text:span><text:span text:style-name="T35">i</text:span><text:span text:style-name="T2">o</text:span><text:span text:style-name="T63"> </text:span><text:span text:style-name="T12">d</text:span><text:span text:style-name="T2">e</text:span><text:span text:style-name="T63"> </text:span><text:span text:style-name="T11">20</text:span><text:span text:style-name="T35">22</text:span><text:span text:style-name="T107">.</text:span><text:span text:style-name="T5">—</text:span><text:span text:style-name="T24">E</text:span><text:span text:style-name="T2">l</text:span><text:span text:style-name="T63"> </text:span><text:span text:style-name="T11">Alc</text:span><text:span text:style-name="T35">a</text:span><text:span text:style-name="T11">l</text:span><text:span text:style-name="T36">d</text:span><text:span text:style-name="T11">e</text:span><text:span text:style-name="T2">,</text:span><text:span text:style-name="T54"> </text:span><text:span text:style-name="T35">J</text:span><text:span text:style-name="T11">os</text:span><text:span text:style-name="T2">é</text:span><text:span text:style-name="T63"> </text:span><text:span text:style-name="T35">F</text:span><text:span text:style-name="T2">r</text:span><text:span text:style-name="T35">a</text:span><text:span text:style-name="T11">ncisc</text:span><text:span text:style-name="T5">o</text:span><text:span text:style-name="T2"> </text:span><text:span text:style-name="T1">G</text:span><text:span text:style-name="T2">arcía </text:span><text:span text:style-name="T60">F</text:span><text:span text:style-name="T2">ernán</text:span><text:span text:style-name="T1">d</text:span><text:span text:style-name="T2">ez.</text:span></text:p>
      <text:p text:style-name="P26" loext:marker-style-name="T173"/>
      <text:p text:style-name="P26" loext:marker-style-name="T173"/>
      <text:p text:style-name="P26" loext:marker-style-name="T173"/>
      <text:p text:style-name="P26" loext:marker-style-name="T173"/>
      <text:p text:style-name="P26" loext:marker-style-name="T173"/>
      <text:p text:style-name="P26" loext:marker-style-name="T173"/>
      <text:p text:style-name="P26" loext:marker-style-name="T173"/>
      <text:p text:style-name="P26" loext:marker-style-name="T173"/>
      <text:p text:style-name="P26" loext:marker-style-name="T173"/>
      <text:p text:style-name="P26" loext:marker-style-name="T173"/>
      <text:p text:style-name="P26" loext:marker-style-name="T173"/>
      <text:p text:style-name="P26" loext:marker-style-name="T173"/>
      <text:p text:style-name="P26" loext:marker-style-name="T173"/>
      <text:p text:style-name="P26" loext:marker-style-name="T173"/>
      <text:p text:style-name="P26" loext:marker-style-name="T173"/>
      <text:p text:style-name="P26" loext:marker-style-name="T173"><text:soft-page-break/></text:p>
      <text:p text:style-name="P26" loext:marker-style-name="T173"/>
      <text:p text:style-name="P26" loext:marker-style-name="T173"/>
      <text:p text:style-name="P26" loext:marker-style-name="T173"/>
      <text:p text:style-name="P26" loext:marker-style-name="T173"/>
      <text:p text:style-name="P26" loext:marker-style-name="T173"/>
      <text:p text:style-name="P26" loext:marker-style-name="T173"/>
      <text:p text:style-name="P26" loext:marker-style-name="T173"/>
      <text:p text:style-name="P26" loext:marker-style-name="T173"/>
      <text:p text:style-name="P26" loext:marker-style-name="T173"/>
      <text:p text:style-name="P26" loext:marker-style-name="T173"/>
      <text:p text:style-name="P26" loext:marker-style-name="T173"/>
      <text:p text:style-name="P26" loext:marker-style-name="T173"/>
      <text:p text:style-name="P26" loext:marker-style-name="T173"/>
      <text:p text:style-name="P26" loext:marker-style-name="T173"/>
      <text:p text:style-name="P26" loext:marker-style-name="T173"/>
      <text:p text:style-name="P26" loext:marker-style-name="T173"/>
      <text:p text:style-name="P26" loext:marker-style-name="T173"/>
      <text:p text:style-name="P26" loext:marker-style-name="T173"/>
      <text:p text:style-name="P26" loext:marker-style-name="T173"/>
      <text:p text:style-name="P26" loext:marker-style-name="T173"/>
      <text:p text:style-name="P26" loext:marker-style-name="T173"><text:soft-page-break/></text:p>
      <text:p text:style-name="P26" loext:marker-style-name="T173"/>
      <text:p text:style-name="P26" loext:marker-style-name="T173"/>
      <text:p text:style-name="P26" loext:marker-style-name="T173"/>
      <text:p text:style-name="P26" loext:marker-style-name="T173"/>
      <text:p text:style-name="P26" loext:marker-style-name="T173"/>
      <text:p text:style-name="P26" loext:marker-style-name="T173"/>
      <text:p text:style-name="P26" loext:marker-style-name="T173"/>
      <text:p text:style-name="P26" loext:marker-style-name="T173"/>
      <text:p text:style-name="P26" loext:marker-style-name="T173"/>
      <text:p text:style-name="P26" loext:marker-style-name="T173"/>
      <text:p text:style-name="P26" loext:marker-style-name="T173"/>
      <text:p text:style-name="P26" loext:marker-style-name="T173"/>
      <text:p text:style-name="P26" loext:marker-style-name="T173"/>
      <text:p text:style-name="P26" loext:marker-style-name="T173"/>
      <text:p text:style-name="P26" loext:marker-style-name="T173"/>
      <text:p text:style-name="P26" loext:marker-style-name="T173"/>
      <text:p text:style-name="P34" loext:marker-style-name="T173"/>
      <text:p text:style-name="P80" loext:marker-style-name="T170"><draw:frame draw:style-name="fr1" draw:name="Image57" text:anchor-type="char" svg:x="3.6335in" svg:y="0.0457in" svg:width="1.0016in" svg:height="0.2189in" draw:z-index="83"><draw:image xlink:href="Pictures/10000001000000CB0000002E1903B32D7B66FA1A.png" xlink:type="simple" xlink:show="embed" xlink:actuate="onLoad" draw:mime-type="image/png"/></draw:frame><text:span text:style-name="T205">NPE:</text:span><text:span text:style-name="T207"> </text:span><text:span text:style-name="T205">A-</text:span><text:span text:style-name="T206">050822</text:span><text:span text:style-name="T205">-</text:span><text:span text:style-name="T206">4257</text:span><text:span text:style-name="T205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span><text:span text:style-name="T208"><text:s/></text:span><text:span text:style-name="T197">ww</text:span><text:span text:style-name="T199">w</text:span><text:span text:style-name="T198">.borm.es </text:span><text:span text:style-name="T169">D</text:span><text:span text:style-name="T170">.L. MU-395/1985 - I</text:span><text:span text:style-name="T172">S</text:span><text:span text:style-name="T170">S</text:span><text:span text:style-name="T171">N</text:span><text:span text:style-name="T170">: 1989</text:span><text:span text:style-name="T171">-</text:span><text:span text:style-name="T170">1474</text:span><text:bookmark-end text:name="_page_21_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827in" fo:margin-bottom="0in" fo:margin-left="0.6299in" fo:margin-right="0.589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827in" fo:margin-bottom="0in" fo:margin-left="0.6299in" fo:margin-right="0.5898in" style:writing-mode="lr-tb" style:layout-grid-color="#c0c0c0" style:layout-grid-lines="282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57" meta:object-count="0" meta:page-count="17" meta:paragraph-count="171" meta:word-count="2931" meta:character-count="20433" meta:non-whitespace-character-count="17348"/>
    <meta:generator>LibreOffice/7.6.3.2$Linux_X86_64 LibreOffice_project/29d686fea9f6705b262d369fede658f824154cc0</meta:generator>
  </office:meta>
</office:document-meta>
</file>