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B0000002E1903B32D7B66FA1A.png" manifest:media-type="image/png"/>
  <manifest:file-entry manifest:full-path="Pictures/1000000100000011000000124EB079CA09F91A3D.png" manifest:media-type="image/png"/>
  <manifest:file-entry manifest:full-path="Pictures/100000010000001B00000012CA5D7AAFA27A08FD.png" manifest:media-type="image/png"/>
  <manifest:file-entry manifest:full-path="Pictures/100000010000002D0000005735ABFBDD5F8222B5.png" manifest:media-type="image/png"/>
  <manifest:file-entry manifest:full-path="Pictures/1000000100000059000000130B72224D7AEF0293.png" manifest:media-type="image/png"/>
  <manifest:file-entry manifest:full-path="Pictures/100000010000001A0000001217A9C09015A38C83.png" manifest:media-type="image/png"/>
  <manifest:file-entry manifest:full-path="Pictures/10000001000000560000002C60124FE955CB9F73.png" manifest:media-type="image/png"/>
  <manifest:file-entry manifest:full-path="Pictures/100000010000004400000013629AE1B6D98518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2638in"/>
          <style:tab-stop style:position="6.189in"/>
        </style:tab-stops>
      </style:paragraph-properties>
    </style:style>
    <style:style style:name="P2" style:family="paragraph" style:parent-style-name="Standard" style:master-page-name="Converted1">
      <style:paragraph-properties fo:margin-left="1.8209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3.2638in"/>
          <style:tab-stop style:position="6.189in"/>
        </style:tab-stops>
      </style:paragraph-properties>
    </style:style>
    <style:style style:name="P3" style:family="paragraph" style:parent-style-name="Standard">
      <style:paragraph-properties fo:margin-left="2.0783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944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13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" style:family="paragraph" style:parent-style-name="Standard">
      <style:paragraph-properties fo:margin-left="0.189in" fo:margin-right="-0.0138in" fo:margin-top="0.0563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189in" fo:margin-right="-0.0138in" fo:margin-top="0.0555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1047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1047in" fo:margin-right="-0.0138in" fo:margin-top="0.0563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211in" fo:margin-right="-0.0138in" fo:margin-top="0.0563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228in" fo:margin-right="-0.0138in" fo:margin-top="0.0563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2118in" fo:margin-right="-0.0138in" fo:margin-top="0.0563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2098in" fo:margin-right="-0.0138in" fo:margin-top="0.0563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1862in" fo:margin-right="-0.0138in" fo:margin-top="0.0555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1862in" fo:margin-right="-0.0138in" fo:margin-top="0.0563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3437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7" style:family="paragraph" style:parent-style-name="Standard">
      <style:paragraph-properties fo:margin-left="0.3437in" fo:margin-right="-0.0138in" fo:margin-top="0.0563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3252in" fo:margin-right="-0.0138in" fo:margin-top="0.0563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409in" fo:margin-right="-0.0138in" fo:margin-top="0.0563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492in" fo:margin-right="-0.0138in" fo:margin-top="0.0555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.3807in" fo:margin-right="-0.0138in" fo:margin-top="0.0563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3236in" fo:margin-right="-0.0138in" fo:margin-top="0.0563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1827in" fo:margin-right="-0.0138in" fo:margin-top="0.0563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2382in" fo:margin-right="-0.0138in" fo:margin-top="0.0563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0.2909in" fo:margin-right="-0.0138in" fo:margin-top="0.0563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3646in" fo:margin-right="-0.0138in" fo:margin-top="0.0563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3693in" fo:margin-right="-0.0138in" fo:margin-top="0.0563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1819in" fo:margin-right="-0.0138in" fo:margin-top="0.0563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2075in" fo:margin-right="-0.0138in" fo:margin-top="0.0563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.1898in" fo:margin-right="-0.0138in" fo:margin-top="0.0563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1075in" fo:margin-right="-0.0138in" fo:margin-top="0.0563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0.3398in" fo:margin-right="-0.0138in" fo:margin-top="0.0563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1575in" fo:margin-right="-0.0138in" fo:margin-top="0.0563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.2035in" fo:margin-right="-0.0138in" fo:margin-top="0.0563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1646in" fo:margin-right="-0.0138in" fo:margin-top="0.0563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428in" fo:margin-right="-0.0138in" fo:margin-top="0.0563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3008in" fo:margin-right="-0.0138in" fo:margin-top="0.0563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2429in" fo:margin-right="-0.0138in" fo:margin-top="0.0563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2516in" fo:margin-right="-0.0138in" fo:margin-top="0.0563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2047in" fo:margin-right="-0.0138in" fo:margin-top="0.0563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3311in" fo:margin-right="-0.0138in" fo:margin-top="0.0563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1.089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1.1626in" fo:margin-right="-0.0138in" fo:margin-top="0.0563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1.1626in" fo:margin-right="-0.0138in" fo:margin-top="0.0555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1.1634in" fo:margin-right="-0.0138in" fo:margin-top="0.0563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1.1634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1.1638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1.1638in" fo:margin-right="-0.0138in" fo:margin-top="0.0563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1.1638in" fo:margin-right="-0.0138in" fo:margin-top="0.0555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1689in" fo:margin-right="-0.0138in" fo:margin-top="0.0563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1701in" fo:margin-right="-0.0138in" fo:margin-top="0.0563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1693in" fo:margin-right="-0.0138in" fo:margin-top="0.0563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1709in" fo:margin-right="-0.0138in" fo:margin-top="0.0563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1709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.384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6" style:family="paragraph" style:parent-style-name="Standard">
      <style:paragraph-properties fo:margin-left="0.3846in" fo:margin-right="-0.0138in" fo:margin-top="0.0563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0.3846in" fo:margin-right="-0.0138in" fo:margin-top="0.039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3917in" fo:margin-right="-0.0138in" fo:margin-top="0.0563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3071in" fo:margin-right="-0.0138in" fo:margin-top="0.0563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.1772in" fo:margin-right="-0.0138in" fo:margin-top="0.0563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2252in" fo:margin-right="-0.0138in" fo:margin-top="0.0555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.2772in" fo:margin-right="-0.0138in" fo:margin-top="0.0563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.2354in" fo:margin-right="-0.0138in" fo:margin-top="0.0563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2701in" fo:margin-right="-0.0138in" fo:margin-top="0.0563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389in" fo:margin-right="-0.0138in" fo:margin-top="0.0563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.2547in" fo:margin-right="-0.0138in" fo:margin-top="0.0563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0.2165in" fo:margin-right="-0.0138in" fo:margin-top="0.0563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2272in" fo:margin-right="-0.0138in" fo:margin-top="0.0563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.198in" fo:margin-right="-0.0138in" fo:margin-top="0.0563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3528in" fo:margin-right="-0.0138in" fo:margin-top="0.0563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3909in" fo:margin-right="-0.0138in" fo:margin-top="0.0563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.272in" fo:margin-right="-0.0138in" fo:margin-top="0.0563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3681in" fo:margin-right="-0.0138in" fo:margin-top="0.0563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0.4028in" fo:margin-right="-0.0138in" fo:margin-top="0.0563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4327in" fo:margin-right="-0.0138in" fo:margin-top="0.0563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2791in" fo:margin-right="-0.0138in" fo:margin-top="0.0563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0.2228in" fo:margin-right="-0.0138in" fo:margin-top="0.039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.2484in" fo:margin-right="-0.0138in" fo:margin-top="0.0563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1945in" fo:margin-right="-0.0138in" fo:margin-top="0.0563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2508in" fo:margin-right="-0.0138in" fo:margin-top="0.0563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1492in" fo:margin-right="-0.0138in" fo:margin-top="0.0563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0736in" fo:margin-right="-0.0138in" fo:margin-top="0.0555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0.2646in" fo:margin-right="-0.0138in" fo:margin-top="0.0382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0.372in" fo:margin-right="-0.0138in" fo:margin-top="0.0563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3075in" fo:margin-right="-0.0138in" fo:margin-top="0.0563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0.2256in" fo:margin-right="-0.0138in" fo:margin-top="0.0563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0.2362in" fo:margin-right="-0.0138in" fo:margin-top="0.0563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0.3898in" fo:margin-right="-0.0138in" fo:margin-top="0.0563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0.2555in" fo:margin-right="-0.0138in" fo:margin-top="0.0563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0.2173in" fo:margin-right="-0.0138in" fo:margin-top="0.0563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0.1366in" fo:margin-right="-0.0138in" fo:margin-top="0.0563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0.1366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0.2126in" fo:margin-right="-0.0138in" fo:margin-top="0.0563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0.4283in" fo:margin-right="-0.0138in" fo:margin-top="0.0563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1.08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5417in"/>
        </style:tab-stops>
      </style:paragraph-properties>
    </style:style>
    <style:style style:name="P96" style:family="paragraph" style:parent-style-name="Standard">
      <style:paragraph-properties fo:margin-left="1.162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1.6291in"/>
        </style:tab-stops>
      </style:paragraph-properties>
    </style:style>
    <style:style style:name="P97" style:family="paragraph" style:parent-style-name="Standard">
      <style:paragraph-properties fo:margin-left="1.163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1.6291in"/>
        </style:tab-stops>
      </style:paragraph-properties>
    </style:style>
    <style:style style:name="P98" style:family="paragraph" style:parent-style-name="Standard">
      <style:paragraph-properties fo:margin-left="1.1626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1.6299in"/>
        </style:tab-stops>
      </style:paragraph-properties>
    </style:style>
    <style:style style:name="P99" style:family="paragraph" style:parent-style-name="Standard">
      <style:paragraph-properties fo:margin-left="1.162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1.6299in"/>
        </style:tab-stops>
      </style:paragraph-properties>
    </style:style>
    <style:style style:name="P100" style:family="paragraph" style:parent-style-name="Standard">
      <style:paragraph-properties fo:margin-left="1.163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1.6299in"/>
        </style:tab-stops>
      </style:paragraph-properties>
    </style:style>
    <style:style style:name="P101" style:family="paragraph" style:parent-style-name="Standard">
      <style:paragraph-properties fo:margin-left="1.163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1.6508in"/>
        </style:tab-stops>
      </style:paragraph-properties>
    </style:style>
    <style:style style:name="P102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4917in"/>
        </style:tab-stops>
      </style:paragraph-properties>
    </style:style>
    <style:style style:name="P103" style:family="paragraph" style:parent-style-name="Standard">
      <style:paragraph-properties fo:margin-left="0.09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882in"/>
        </style:tab-stops>
      </style:paragraph-properties>
    </style:style>
    <style:style style:name="P104" style:family="paragraph" style:parent-style-name="Standard">
      <style:paragraph-properties fo:margin-left="0.0937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6882in"/>
        </style:tab-stops>
      </style:paragraph-properties>
    </style:style>
    <style:style style:name="P105" style:family="paragraph" style:parent-style-name="Standard">
      <style:paragraph-properties fo:margin-left="0.0937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882in"/>
        </style:tab-stops>
      </style:paragraph-properties>
    </style:style>
    <style:style style:name="P106" style:family="paragraph" style:parent-style-name="Standard">
      <style:paragraph-properties fo:margin-left="0.098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882in"/>
        </style:tab-stops>
      </style:paragraph-properties>
    </style:style>
    <style:style style:name="P107" style:family="paragraph" style:parent-style-name="Standard">
      <style:paragraph-properties fo:margin-left="0.092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5764in"/>
        </style:tab-stops>
      </style:paragraph-properties>
    </style:style>
    <style:style style:name="P108" style:family="paragraph" style:parent-style-name="Standard">
      <style:paragraph-properties fo:margin-left="0.092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4984in"/>
        </style:tab-stops>
      </style:paragraph-properties>
    </style:style>
    <style:style style:name="P109" style:family="paragraph" style:parent-style-name="Standard">
      <style:paragraph-properties fo:margin-left="0.09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654in"/>
        </style:tab-stops>
      </style:paragraph-properties>
    </style:style>
    <style:style style:name="P110" style:family="paragraph" style:parent-style-name="Standard">
      <style:paragraph-properties fo:margin-left="0.098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654in"/>
        </style:tab-stops>
      </style:paragraph-properties>
    </style:style>
    <style:style style:name="P111" style:family="paragraph" style:parent-style-name="Standard">
      <style:paragraph-properties fo:margin-left="0.098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89in"/>
        </style:tab-stops>
      </style:paragraph-properties>
    </style:style>
    <style:style style:name="P112" style:family="paragraph" style:parent-style-name="Standard">
      <style:paragraph-properties fo:margin-right="-0.0138in" fo:margin-top="0.0563in" fo:margin-bottom="0in" style:contextual-spacing="false" fo:line-height="100%" fo:orphans="0" fo:widows="0"/>
    </style:style>
    <style:style style:name="P113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14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4453in"/>
        </style:tab-stops>
      </style:paragraph-properties>
    </style:style>
    <style:style style:name="P115" style:family="paragraph" style:parent-style-name="Standard">
      <style:paragraph-properties fo:margin-left="0.1209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16" style:family="paragraph" style:parent-style-name="Standard">
      <style:paragraph-properties fo:margin-left="0.1209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17" style:family="paragraph" style:parent-style-name="Standard">
      <style:paragraph-properties fo:margin-left="0.12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18" style:family="paragraph" style:parent-style-name="Standard">
      <style:paragraph-properties fo:margin-left="0.1217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19" style:family="paragraph" style:parent-style-name="Standard">
      <style:paragraph-properties fo:margin-left="0.12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20" style:family="paragraph" style:parent-style-name="Standard">
      <style:paragraph-properties fo:margin-left="0.100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21" style:family="paragraph" style:parent-style-name="Standard">
      <style:paragraph-properties fo:margin-left="0.1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201in"/>
        </style:tab-stops>
      </style:paragraph-properties>
    </style:style>
    <style:style style:name="P122" style:family="paragraph" style:parent-style-name="Standard">
      <style:paragraph-properties fo:margin-left="0.1217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209in"/>
        </style:tab-stops>
      </style:paragraph-properties>
    </style:style>
    <style:style style:name="P123" style:family="paragraph" style:parent-style-name="Standard">
      <style:paragraph-properties fo:margin-left="0.12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09in"/>
        </style:tab-stops>
      </style:paragraph-properties>
    </style:style>
    <style:style style:name="P124" style:family="paragraph" style:parent-style-name="Standard">
      <style:paragraph-properties fo:margin-left="0.1217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6209in"/>
        </style:tab-stops>
      </style:paragraph-properties>
    </style:style>
    <style:style style:name="P125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5091in"/>
        </style:tab-stops>
      </style:paragraph-properties>
    </style:style>
    <style:style style:name="P126" style:family="paragraph" style:parent-style-name="Standard">
      <style:paragraph-properties fo:margin-left="0.087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27" style:family="paragraph" style:parent-style-name="Standard">
      <style:paragraph-properties fo:margin-left="0.0874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28" style:family="paragraph" style:parent-style-name="Standard">
      <style:paragraph-properties fo:margin-left="0.08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29" style:family="paragraph" style:parent-style-name="Standard">
      <style:paragraph-properties fo:margin-left="0.086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30" style:family="paragraph" style:parent-style-name="Standard">
      <style:paragraph-properties fo:margin-left="0.1102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31" style:family="paragraph" style:parent-style-name="Standard">
      <style:paragraph-properties fo:margin-left="0.088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32" style:family="paragraph" style:parent-style-name="Standard">
      <style:paragraph-properties fo:margin-left="0.0882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33" style:family="paragraph" style:parent-style-name="Standard">
      <style:paragraph-properties fo:margin-left="0.111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5in"/>
        </style:tab-stops>
      </style:paragraph-properties>
    </style:style>
    <style:style style:name="P134" style:family="paragraph" style:parent-style-name="Standard">
      <style:paragraph-properties fo:margin-left="0.087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28in"/>
        </style:tab-stops>
      </style:paragraph-properties>
    </style:style>
    <style:style style:name="P135" style:family="paragraph" style:parent-style-name="Standard">
      <style:paragraph-properties fo:margin-left="0.086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28in"/>
        </style:tab-stops>
      </style:paragraph-properties>
    </style:style>
    <style:style style:name="P136" style:family="paragraph" style:parent-style-name="Standard">
      <style:paragraph-properties fo:margin-left="0.109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28in"/>
        </style:tab-stops>
      </style:paragraph-properties>
    </style:style>
    <style:style style:name="P137" style:family="paragraph" style:parent-style-name="Standard">
      <style:paragraph-properties fo:margin-left="0.109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1in"/>
        </style:tab-stops>
      </style:paragraph-properties>
    </style:style>
    <style:style style:name="P138" style:family="paragraph" style:parent-style-name="Standard">
      <style:paragraph-properties fo:margin-left="0.087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71in"/>
        </style:tab-stops>
      </style:paragraph-properties>
    </style:style>
    <style:style style:name="P139" style:family="paragraph" style:parent-style-name="Standard">
      <style:paragraph-properties fo:margin-left="0.0882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83in"/>
        </style:tab-stops>
      </style:paragraph-properties>
    </style:style>
    <style:style style:name="P140" style:family="paragraph" style:parent-style-name="Standard">
      <style:paragraph-properties fo:margin-left="0.08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083in"/>
        </style:tab-stops>
      </style:paragraph-properties>
    </style:style>
    <style:style style:name="P141" style:family="paragraph" style:parent-style-name="Standard">
      <style:paragraph-properties fo:margin-left="0.087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83in"/>
        </style:tab-stops>
      </style:paragraph-properties>
    </style:style>
    <style:style style:name="P142" style:family="paragraph" style:parent-style-name="Standard">
      <style:paragraph-properties fo:margin-left="0.0874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6083in"/>
        </style:tab-stops>
      </style:paragraph-properties>
    </style:style>
    <style:style style:name="P143" style:family="paragraph" style:parent-style-name="Standard">
      <style:paragraph-properties fo:margin-left="0.0874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035in"/>
        </style:tab-stops>
      </style:paragraph-properties>
    </style:style>
    <style:style style:name="P144" style:family="paragraph" style:parent-style-name="Standard">
      <style:paragraph-properties fo:margin-left="0.08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035in"/>
        </style:tab-stops>
      </style:paragraph-properties>
    </style:style>
    <style:style style:name="P145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722in"/>
        </style:tab-stops>
      </style:paragraph-properties>
    </style:style>
    <style:style style:name="P146" style:family="paragraph" style:parent-style-name="Standard">
      <style:paragraph-properties fo:margin-left="0.196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693in"/>
        </style:tab-stops>
      </style:paragraph-properties>
    </style:style>
    <style:style style:name="P147" style:family="paragraph" style:parent-style-name="Standard">
      <style:paragraph-properties fo:margin-left="0.172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945in"/>
        </style:tab-stops>
      </style:paragraph-properties>
    </style:style>
    <style:style style:name="P148" style:family="paragraph" style:parent-style-name="Standard">
      <style:paragraph-properties fo:margin-left="0.1728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7945in"/>
        </style:tab-stops>
      </style:paragraph-properties>
    </style:style>
    <style:style style:name="P149" style:family="paragraph" style:parent-style-name="Standard">
      <style:paragraph-properties fo:margin-left="0.172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925in"/>
        </style:tab-stops>
      </style:paragraph-properties>
    </style:style>
    <style:style style:name="P150" style:family="paragraph" style:parent-style-name="Standard">
      <style:paragraph-properties fo:margin-left="0.1957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717in"/>
        </style:tab-stops>
      </style:paragraph-properties>
    </style:style>
    <style:style style:name="P151" style:family="paragraph" style:parent-style-name="Standard">
      <style:paragraph-properties fo:margin-left="0.196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717in"/>
        </style:tab-stops>
      </style:paragraph-properties>
    </style:style>
    <style:style style:name="P152" style:family="paragraph" style:parent-style-name="Standard">
      <style:paragraph-properties fo:margin-left="0.19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102in"/>
        </style:tab-stops>
      </style:paragraph-properties>
    </style:style>
    <style:style style:name="P153" style:family="paragraph" style:parent-style-name="Standard">
      <style:paragraph-properties fo:margin-left="0.196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8102in"/>
        </style:tab-stops>
      </style:paragraph-properties>
    </style:style>
    <style:style style:name="P154" style:family="paragraph" style:parent-style-name="Standard">
      <style:paragraph-properties fo:margin-left="0.1965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811in"/>
        </style:tab-stops>
      </style:paragraph-properties>
    </style:style>
    <style:style style:name="P155" style:family="paragraph" style:parent-style-name="Standard">
      <style:paragraph-properties fo:margin-left="0.173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953in"/>
        </style:tab-stops>
      </style:paragraph-properties>
    </style:style>
    <style:style style:name="P156" style:family="paragraph" style:parent-style-name="Standard">
      <style:paragraph-properties fo:margin-left="0.173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953in"/>
        </style:tab-stops>
      </style:paragraph-properties>
    </style:style>
    <style:style style:name="P157" style:family="paragraph" style:parent-style-name="Standard">
      <style:paragraph-properties fo:margin-left="0.1736in" fo:margin-right="-0.0138in" fo:margin-top="0.0555in" fo:margin-bottom="0in" style:contextual-spacing="false" fo:line-height="100%" fo:orphans="0" fo:widows="0" fo:text-indent="0in" style:auto-text-indent="false">
        <style:tab-stops>
          <style:tab-stop style:position="0.7929in"/>
        </style:tab-stops>
      </style:paragraph-properties>
    </style:style>
    <style:style style:name="P158" style:family="paragraph" style:parent-style-name="Standard">
      <style:paragraph-properties fo:margin-left="0.1736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7929in"/>
        </style:tab-stops>
      </style:paragraph-properties>
    </style:style>
    <style:style style:name="P159" style:family="paragraph" style:parent-style-name="Standard">
      <style:paragraph-properties fo:margin-left="0.1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5992in"/>
        </style:tab-stops>
      </style:paragraph-properties>
    </style:style>
    <style:style style:name="P160" style:family="paragraph" style:parent-style-name="Standard">
      <style:paragraph-properties fo:margin-left="0.1008in" fo:margin-right="-0.0138in" fo:margin-top="0.0563in" fo:margin-bottom="0in" style:contextual-spacing="false" fo:line-height="100%" fo:orphans="0" fo:widows="0" fo:text-indent="0in" style:auto-text-indent="false">
        <style:tab-stops>
          <style:tab-stop style:position="0.6in"/>
        </style:tab-stops>
      </style:paragraph-properties>
    </style:style>
    <style:style style:name="P161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62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163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Verdana" fo:font-size="12pt" style:font-size-asian="12pt"/>
    </style:style>
    <style:style style:name="P16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Verdana" fo:font-size="12pt" style:font-size-asian="12pt"/>
    </style:style>
    <style:style style:name="P165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Verdana" fo:font-size="12pt" style:font-size-asian="12pt"/>
    </style:style>
    <style:style style:name="P166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Verdana" fo:font-size="12pt" style:font-size-asian="12pt"/>
    </style:style>
    <style:style style:name="P167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Verdana" fo:font-size="10pt" style:font-size-asian="10pt"/>
    </style:style>
    <style:style style:name="P168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Verdana" fo:font-size="10pt" style:font-size-asian="10pt"/>
    </style:style>
    <style:style style:name="P169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Verdana" fo:font-size="9pt" style:font-size-asian="9pt"/>
    </style:style>
    <style:style style:name="P17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Verdana" fo:font-size="7pt" style:font-size-asian="7pt"/>
    </style:style>
    <style:style style:name="P171" style:family="paragraph" style:parent-style-name="Standard">
      <style:paragraph-properties fo:margin-left="1.5354in" fo:margin-right="0.9425in" fo:margin-top="0in" fo:margin-bottom="0in" style:contextual-spacing="false" fo:line-height="127%" fo:orphans="0" fo:widows="0" fo:text-indent="-0.5902in" style:auto-text-indent="false"/>
    </style:style>
    <style:style style:name="P172" style:family="paragraph" style:parent-style-name="Standard">
      <style:paragraph-properties fo:margin-left="0.9445in" fo:margin-right="0.9402in" fo:margin-top="0in" fo:margin-bottom="0in" style:contextual-spacing="false" fo:line-height="127%" fo:orphans="0" fo:widows="0" fo:text-indent="0.2752in" style:auto-text-indent="false"/>
    </style:style>
    <style:style style:name="P173" style:family="paragraph" style:parent-style-name="Standard">
      <style:paragraph-properties fo:margin-left="0.9445in" fo:margin-right="0.9417in" fo:margin-top="0.0398in" fo:margin-bottom="0in" style:contextual-spacing="false" fo:line-height="127%" fo:orphans="0" fo:widows="0" fo:text-indent="0.2752in" style:auto-text-indent="false"/>
    </style:style>
    <style:style style:name="P174" style:family="paragraph" style:parent-style-name="Standard">
      <style:paragraph-properties fo:margin-left="0.9445in" fo:margin-right="0.9409in" fo:margin-top="0in" fo:margin-bottom="0in" style:contextual-spacing="false" fo:line-height="123%" fo:orphans="0" fo:widows="0" fo:text-indent="0.2752in" style:auto-text-indent="false"/>
    </style:style>
    <style:style style:name="P175" style:family="paragraph" style:parent-style-name="Standard">
      <style:paragraph-properties fo:margin-left="0.9445in" fo:margin-right="0.9409in" fo:margin-top="0.0398in" fo:margin-bottom="0in" style:contextual-spacing="false" fo:line-height="123%" fo:orphans="0" fo:widows="0" fo:text-indent="0.2752in" style:auto-text-indent="false"/>
    </style:style>
    <style:style style:name="P176" style:family="paragraph" style:parent-style-name="Standard">
      <style:paragraph-properties fo:margin-left="0.9445in" fo:margin-right="0.9681in" fo:margin-top="0.0398in" fo:margin-bottom="0in" style:contextual-spacing="false" fo:line-height="123%" fo:text-align="justify" style:justify-single-word="false" fo:orphans="0" fo:widows="0" fo:text-indent="0.2752in" style:auto-text-indent="false"/>
    </style:style>
    <style:style style:name="P177" style:family="paragraph" style:parent-style-name="Standard">
      <style:paragraph-properties fo:margin-left="0.9445in" fo:margin-right="0.9398in" fo:margin-top="0.0398in" fo:margin-bottom="0in" style:contextual-spacing="false" fo:line-height="124%" fo:orphans="0" fo:widows="0" fo:text-indent="0.2752in" style:auto-text-indent="false"/>
    </style:style>
    <style:style style:name="P17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79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180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Calibri" fo:font-size="9pt" style:font-size-asian="9pt"/>
    </style:style>
    <style:style style:name="P181" style:family="paragraph" style:parent-style-name="Standard">
      <style:paragraph-properties fo:margin-left="0.9756in" fo:margin-right="0.0008in" fo:margin-top="0.0484in" fo:margin-bottom="0in" style:contextual-spacing="false" fo:line-height="109%" fo:text-align="end" style:justify-single-word="false" fo:orphans="0" fo:widows="0" fo:text-indent="0in" style:auto-text-indent="false"/>
    </style:style>
    <style:style style:name="P182" style:family="paragraph" style:parent-style-name="Standard">
      <style:paragraph-properties fo:margin-left="0.4957in" fo:margin-right="-0.0283in" fo:margin-top="0.0484in" fo:margin-bottom="0in" style:contextual-spacing="false" fo:line-height="109%" fo:orphans="0" fo:widows="0" fo:text-indent="-0.4957in" style:auto-text-indent="false"/>
    </style:style>
    <style:style style:name="P183" style:family="paragraph" style:parent-style-name="Standard">
      <style:paragraph-properties fo:margin-left="0.4374in" fo:margin-right="0.0925in" fo:margin-top="0.0484in" fo:margin-bottom="0in" style:contextual-spacing="false" fo:line-height="109%" fo:orphans="0" fo:widows="0" fo:text-indent="-0.3161in" style:auto-text-indent="false"/>
    </style:style>
    <style:style style:name="P184" style:family="paragraph" style:parent-style-name="Standard">
      <style:paragraph-properties fo:margin-left="0.3681in" fo:margin-right="0.0382in" fo:margin-top="0.0492in" fo:margin-bottom="0in" style:contextual-spacing="false" fo:line-height="109%" fo:orphans="0" fo:widows="0" fo:text-indent="-0.2992in" style:auto-text-indent="false"/>
    </style:style>
    <style:style style:name="P185" style:family="paragraph" style:parent-style-name="Standard">
      <style:paragraph-properties fo:margin-left="-0.0484in" fo:margin-right="0.0008in" fo:margin-top="0in" fo:margin-bottom="0in" style:contextual-spacing="false" fo:line-height="93%" fo:text-align="end" style:justify-single-word="false" fo:orphans="0" fo:widows="0" fo:text-indent="0in" style:auto-text-indent="false"/>
    </style:style>
    <style:style style:name="P186" style:family="paragraph">
      <loext:graphic-properties draw:fill="none" draw:fill-color="#ffffff"/>
    </style:style>
    <style:style style:name="P187" style:family="paragraph">
      <loext:graphic-properties draw:fill="none" draw:fill-color="#ffffff"/>
      <style:paragraph-properties fo:text-align="center"/>
    </style:style>
    <style:style style:name="T1" style:family="text">
      <style:text-properties fo:color="#231f20" loext:opacity="100%" style:font-name="Verdana" fo:font-size="9pt" style:font-size-asian="9pt" style:text-scale="99%"/>
    </style:style>
    <style:style style:name="T2" style:family="text">
      <style:text-properties fo:color="#231f20" loext:opacity="100%" style:font-name="Verdana" fo:font-size="9pt" style:font-size-asian="9pt"/>
    </style:style>
    <style:style style:name="T3" style:family="text">
      <style:text-properties fo:color="#231f20" loext:opacity="100%" style:font-name="Verdana" fo:font-size="9pt" style:font-size-asian="9pt" style:text-scale="89%"/>
    </style:style>
    <style:style style:name="T4" style:family="text">
      <style:text-properties fo:color="#231f20" loext:opacity="100%" style:font-name="Verdana" fo:font-size="9pt" style:font-size-asian="9pt" style:text-scale="114%"/>
    </style:style>
    <style:style style:name="T5" style:family="text">
      <style:text-properties fo:color="#231f20" loext:opacity="100%" style:font-name="Verdana" fo:font-size="9pt" fo:letter-spacing="0.0008in" style:font-size-asian="9pt"/>
    </style:style>
    <style:style style:name="T6" style:family="text">
      <style:text-properties fo:color="#231f20" loext:opacity="100%" style:font-name="Verdana" fo:font-size="9pt" fo:letter-spacing="-0.002in" style:font-size-asian="9pt"/>
    </style:style>
    <style:style style:name="T7" style:family="text">
      <style:text-properties fo:color="#231f20" loext:opacity="100%" style:font-name="Verdana" fo:font-size="9pt" fo:letter-spacing="-0.0008in" style:font-size-asian="9pt"/>
    </style:style>
    <style:style style:name="T8" style:family="text">
      <style:text-properties fo:color="#231f20" loext:opacity="100%" style:font-name="Verdana" fo:font-size="9pt" fo:letter-spacing="-0.0008in" style:font-size-asian="9pt" style:text-scale="99%"/>
    </style:style>
    <style:style style:name="T9" style:family="text">
      <style:text-properties fo:color="#231f20" loext:opacity="100%" style:font-name="Verdana" fo:font-size="9pt" fo:letter-spacing="-0.0016in" style:font-size-asian="9pt"/>
    </style:style>
    <style:style style:name="T10" style:family="text">
      <style:text-properties fo:color="#231f20" loext:opacity="100%" style:font-name="Verdana" fo:font-size="9pt" fo:letter-spacing="0.0016in" style:font-size-asian="9pt"/>
    </style:style>
    <style:style style:name="T11" style:family="text">
      <style:text-properties fo:color="#231f20" loext:opacity="100%" style:font-name="Verdana" fo:font-size="9pt" fo:letter-spacing="0.0016in" style:font-size-asian="9pt" style:text-scale="99%"/>
    </style:style>
    <style:style style:name="T12" style:family="text">
      <style:text-properties fo:color="#231f20" loext:opacity="100%" style:font-name="Verdana" fo:font-size="9pt" fo:letter-spacing="0.0016in" style:font-size-asian="9pt" style:text-scale="114%"/>
    </style:style>
    <style:style style:name="T13" style:family="text">
      <style:text-properties fo:color="#231f20" loext:opacity="100%" style:font-name="Verdana" fo:font-size="9pt" fo:letter-spacing="0.0016in" style:font-size-asian="9pt" style:text-scale="89%"/>
    </style:style>
    <style:style style:name="T14" style:family="text">
      <style:text-properties fo:color="#231f20" loext:opacity="100%" style:font-name="Verdana" fo:font-size="9pt" fo:letter-spacing="-0.0035in" style:font-size-asian="9pt"/>
    </style:style>
    <style:style style:name="T15" style:family="text">
      <style:text-properties fo:color="#231f20" loext:opacity="100%" style:font-name="Verdana" fo:font-size="9pt" fo:letter-spacing="-0.0028in" style:font-size-asian="9pt"/>
    </style:style>
    <style:style style:name="T16" style:family="text">
      <style:text-properties fo:color="#231f20" loext:opacity="100%" style:font-name="Verdana" fo:font-size="9pt" fo:letter-spacing="-0.0028in" style:font-size-asian="9pt" style:text-scale="99%"/>
    </style:style>
    <style:style style:name="T17" style:family="text">
      <style:text-properties fo:color="#231f20" loext:opacity="100%" style:font-name="Verdana" fo:font-size="9pt" fo:letter-spacing="-0.0138in" style:font-size-asian="9pt"/>
    </style:style>
    <style:style style:name="T18" style:family="text">
      <style:text-properties fo:color="#231f20" loext:opacity="100%" style:font-name="Verdana" fo:font-size="9pt" fo:letter-spacing="-0.0047in" style:font-size-asian="9pt"/>
    </style:style>
    <style:style style:name="T19" style:family="text">
      <style:text-properties fo:color="#231f20" loext:opacity="100%" style:font-name="Verdana" fo:font-size="9pt" fo:letter-spacing="-0.0043in" style:font-size-asian="9pt"/>
    </style:style>
    <style:style style:name="T20" style:family="text">
      <style:text-properties fo:color="#231f20" loext:opacity="100%" style:font-name="Verdana" fo:font-size="9pt" fo:letter-spacing="0.0035in" style:font-size-asian="9pt"/>
    </style:style>
    <style:style style:name="T21" style:family="text">
      <style:text-properties fo:color="#231f20" loext:opacity="100%" style:font-name="Verdana" fo:font-size="9pt" fo:letter-spacing="0.0035in" style:font-size-asian="9pt" style:text-scale="99%"/>
    </style:style>
    <style:style style:name="T22" style:family="text">
      <style:text-properties fo:color="#231f20" loext:opacity="100%" style:font-name="Verdana" fo:font-size="9pt" fo:letter-spacing="0.0043in" style:font-size-asian="9pt"/>
    </style:style>
    <style:style style:name="T23" style:family="text">
      <style:text-properties fo:color="#231f20" loext:opacity="100%" style:font-name="Verdana" fo:font-size="9pt" fo:letter-spacing="0.0043in" style:font-size-asian="9pt" style:text-scale="99%"/>
    </style:style>
    <style:style style:name="T24" style:family="text">
      <style:text-properties fo:color="#231f20" loext:opacity="100%" style:font-name="Verdana" fo:font-size="9pt" fo:letter-spacing="0.0043in" style:font-size-asian="9pt" style:text-scale="89%"/>
    </style:style>
    <style:style style:name="T25" style:family="text">
      <style:text-properties fo:color="#231f20" loext:opacity="100%" style:font-name="Verdana" fo:font-size="9pt" fo:letter-spacing="0.0146in" style:font-size-asian="9pt"/>
    </style:style>
    <style:style style:name="T26" style:family="text">
      <style:text-properties fo:color="#231f20" loext:opacity="100%" style:font-name="Verdana" fo:font-size="9pt" fo:letter-spacing="0.002in" style:font-size-asian="9pt"/>
    </style:style>
    <style:style style:name="T27" style:family="text">
      <style:text-properties fo:color="#231f20" loext:opacity="100%" style:font-name="Verdana" fo:font-size="9pt" fo:letter-spacing="0.002in" style:font-size-asian="9pt" style:text-scale="99%"/>
    </style:style>
    <style:style style:name="T28" style:family="text">
      <style:text-properties fo:color="#231f20" loext:opacity="100%" style:font-name="Verdana" fo:font-size="9pt" fo:letter-spacing="0.002in" style:font-size-asian="9pt" style:text-scale="89%"/>
    </style:style>
    <style:style style:name="T29" style:family="text">
      <style:text-properties fo:color="#231f20" loext:opacity="100%" style:font-name="Verdana" fo:font-size="9pt" fo:letter-spacing="0.0075in" style:font-size-asian="9pt"/>
    </style:style>
    <style:style style:name="T30" style:family="text">
      <style:text-properties fo:color="#231f20" loext:opacity="100%" style:font-name="Verdana" fo:font-size="9pt" fo:letter-spacing="0.0083in" style:font-size-asian="9pt"/>
    </style:style>
    <style:style style:name="T31" style:family="text">
      <style:text-properties fo:color="#231f20" loext:opacity="100%" style:font-name="Verdana" fo:font-size="9pt" fo:letter-spacing="0.0028in" style:font-size-asian="9pt"/>
    </style:style>
    <style:style style:name="T32" style:family="text">
      <style:text-properties fo:color="#231f20" loext:opacity="100%" style:font-name="Verdana" fo:font-size="9pt" fo:letter-spacing="0.0028in" style:font-size-asian="9pt" style:text-scale="99%"/>
    </style:style>
    <style:style style:name="T33" style:family="text">
      <style:text-properties fo:color="#231f20" loext:opacity="100%" style:font-name="Verdana" fo:font-size="9pt" fo:letter-spacing="0.0028in" style:font-size-asian="9pt" style:text-scale="114%"/>
    </style:style>
    <style:style style:name="T34" style:family="text">
      <style:text-properties fo:color="#231f20" loext:opacity="100%" style:font-name="Verdana" fo:font-size="9pt" fo:letter-spacing="-0.0083in" style:font-size-asian="9pt"/>
    </style:style>
    <style:style style:name="T35" style:family="text">
      <style:text-properties fo:color="#231f20" loext:opacity="100%" style:font-name="Verdana" fo:font-size="9pt" fo:letter-spacing="0.0138in" style:font-size-asian="9pt"/>
    </style:style>
    <style:style style:name="T36" style:family="text">
      <style:text-properties fo:color="#231f20" loext:opacity="100%" style:font-name="Verdana" fo:font-size="9pt" fo:letter-spacing="0.0134in" style:font-size-asian="9pt"/>
    </style:style>
    <style:style style:name="T37" style:family="text">
      <style:text-properties fo:color="#231f20" loext:opacity="100%" style:font-name="Verdana" fo:font-size="9pt" fo:letter-spacing="0.0126in" style:font-size-asian="9pt"/>
    </style:style>
    <style:style style:name="T38" style:family="text">
      <style:text-properties fo:color="#231f20" loext:opacity="100%" style:font-name="Verdana" fo:font-size="9pt" fo:letter-spacing="-0.0102in" style:font-size-asian="9pt"/>
    </style:style>
    <style:style style:name="T39" style:family="text">
      <style:text-properties fo:color="#231f20" loext:opacity="100%" style:font-name="Verdana" fo:font-size="9pt" fo:letter-spacing="0.0091in" style:font-size-asian="9pt"/>
    </style:style>
    <style:style style:name="T40" style:family="text">
      <style:text-properties fo:color="#231f20" loext:opacity="100%" style:font-name="Verdana" fo:font-size="9pt" fo:letter-spacing="0.0071in" style:font-size-asian="9pt"/>
    </style:style>
    <style:style style:name="T41" style:family="text">
      <style:text-properties fo:color="#231f20" loext:opacity="100%" style:font-name="Verdana" fo:font-size="9pt" fo:letter-spacing="0.0047in" style:font-size-asian="9pt"/>
    </style:style>
    <style:style style:name="T42" style:family="text">
      <style:text-properties fo:color="#231f20" loext:opacity="100%" style:font-name="Verdana" fo:font-size="9pt" fo:letter-spacing="0.0047in" style:font-size-asian="9pt" style:text-scale="99%"/>
    </style:style>
    <style:style style:name="T43" style:family="text">
      <style:text-properties fo:color="#231f20" loext:opacity="100%" style:font-name="Verdana" fo:font-size="9pt" fo:letter-spacing="0.0209in" style:font-size-asian="9pt"/>
    </style:style>
    <style:style style:name="T44" style:family="text">
      <style:text-properties fo:color="#231f20" loext:opacity="100%" style:font-name="Verdana" fo:font-size="9pt" fo:letter-spacing="-0.0075in" style:font-size-asian="9pt"/>
    </style:style>
    <style:style style:name="T45" style:family="text">
      <style:text-properties fo:color="#231f20" loext:opacity="100%" style:font-name="Verdana" fo:font-size="9pt" fo:letter-spacing="0.0055in" style:font-size-asian="9pt"/>
    </style:style>
    <style:style style:name="T46" style:family="text">
      <style:text-properties fo:color="#231f20" loext:opacity="100%" style:font-name="Verdana" fo:font-size="9pt" fo:letter-spacing="0.0055in" style:font-size-asian="9pt" style:text-scale="99%"/>
    </style:style>
    <style:style style:name="T47" style:family="text">
      <style:text-properties fo:color="#231f20" loext:opacity="100%" style:font-name="Verdana" fo:font-size="9pt" fo:letter-spacing="0.0201in" style:font-size-asian="9pt"/>
    </style:style>
    <style:style style:name="T48" style:family="text">
      <style:text-properties fo:color="#231f20" loext:opacity="100%" style:font-name="Verdana" fo:font-size="9pt" fo:letter-spacing="0.0063in" style:font-size-asian="9pt"/>
    </style:style>
    <style:style style:name="T49" style:family="text">
      <style:text-properties fo:color="#231f20" loext:opacity="100%" style:font-name="Verdana" fo:font-size="9pt" fo:letter-spacing="0.022in" style:font-size-asian="9pt"/>
    </style:style>
    <style:style style:name="T50" style:family="text">
      <style:text-properties fo:color="#231f20" loext:opacity="100%" style:font-name="Verdana" fo:font-size="9pt" fo:letter-spacing="-0.0091in" style:font-size-asian="9pt"/>
    </style:style>
    <style:style style:name="T51" style:family="text">
      <style:text-properties fo:color="#231f20" loext:opacity="100%" style:font-name="Verdana" fo:font-size="9pt" fo:letter-spacing="-0.0071in" style:font-size-asian="9pt"/>
    </style:style>
    <style:style style:name="T52" style:family="text">
      <style:text-properties fo:color="#231f20" loext:opacity="100%" style:font-name="Verdana" fo:font-size="14pt" fo:font-weight="bold" style:font-size-asian="14pt" style:font-weight-asian="bold"/>
    </style:style>
    <style:style style:name="T53" style:family="text">
      <style:text-properties fo:color="#231f20" loext:opacity="100%" style:font-name="Verdana" fo:font-size="14pt" fo:letter-spacing="0.0075in" fo:font-weight="bold" style:font-size-asian="14pt" style:font-weight-asian="bold" style:text-scale="99%"/>
    </style:style>
    <style:style style:name="T54" style:family="text">
      <style:text-properties fo:color="#231f20" loext:opacity="100%" style:font-name="Verdana" fo:font-size="14pt" fo:letter-spacing="0.0075in" fo:font-weight="bold" style:font-size-asian="14pt" style:font-weight-asian="bold" style:text-scale="101%"/>
    </style:style>
    <style:style style:name="T55" style:family="text">
      <style:text-properties fo:color="#231f20" loext:opacity="100%" style:font-name="Verdana" fo:font-size="14pt" fo:letter-spacing="0.0075in" fo:font-weight="bold" style:font-size-asian="14pt" style:font-weight-asian="bold"/>
    </style:style>
    <style:style style:name="T56" style:family="text">
      <style:text-properties fo:color="#231f20" loext:opacity="100%" style:font-name="Verdana" fo:font-size="14pt" fo:letter-spacing="0.0075in" fo:font-weight="bold" style:font-size-asian="14pt" style:font-weight-asian="bold" style:text-scale="105%"/>
    </style:style>
    <style:style style:name="T57" style:family="text">
      <style:text-properties fo:color="#231f20" loext:opacity="100%" style:font-name="Verdana" fo:font-size="14pt" fo:letter-spacing="0.0075in" fo:font-weight="bold" style:font-size-asian="14pt" style:font-weight-asian="bold" style:text-scale="106%"/>
    </style:style>
    <style:style style:name="T58" style:family="text">
      <style:text-properties fo:color="#231f20" loext:opacity="100%" style:font-name="Verdana" fo:font-size="14pt" fo:letter-spacing="0.0055in" fo:font-weight="bold" style:font-size-asian="14pt" style:font-weight-asian="bold" style:text-scale="98%"/>
    </style:style>
    <style:style style:name="T59" style:family="text">
      <style:text-properties fo:color="#231f20" loext:opacity="100%" style:font-name="Verdana" fo:font-size="14pt" fo:letter-spacing="0.0071in" fo:font-weight="bold" style:font-size-asian="14pt" style:font-weight-asian="bold" style:text-scale="99%"/>
    </style:style>
    <style:style style:name="T60" style:family="text">
      <style:text-properties fo:color="#231f20" loext:opacity="100%" style:font-name="Verdana" fo:font-size="14pt" fo:letter-spacing="0.0083in" fo:font-weight="bold" style:font-size-asian="14pt" style:font-weight-asian="bold" style:text-scale="106%"/>
    </style:style>
    <style:style style:name="T61" style:family="text">
      <style:text-properties fo:color="#231f20" loext:opacity="100%" style:font-name="Verdana" fo:font-size="14pt" fo:letter-spacing="0.0083in" fo:font-weight="bold" style:font-size-asian="14pt" style:font-weight-asian="bold" style:text-scale="98%"/>
    </style:style>
    <style:style style:name="T62" style:family="text">
      <style:text-properties fo:color="#231f20" loext:opacity="100%" style:font-name="Verdana" fo:font-size="14pt" fo:letter-spacing="0.0083in" fo:font-weight="bold" style:font-size-asian="14pt" style:font-weight-asian="bold"/>
    </style:style>
    <style:style style:name="T63" style:family="text">
      <style:text-properties fo:color="#231f20" loext:opacity="100%" style:font-name="Verdana" fo:font-size="14pt" fo:letter-spacing="0.0098in" fo:font-weight="bold" style:font-size-asian="14pt" style:font-weight-asian="bold" style:text-scale="105%"/>
    </style:style>
    <style:style style:name="T64" style:family="text">
      <style:text-properties fo:color="#231f20" loext:opacity="100%" style:font-name="Verdana" fo:font-size="11pt" style:font-size-asian="11pt"/>
    </style:style>
    <style:style style:name="T65" style:family="text">
      <style:text-properties fo:color="#231f20" loext:opacity="100%" style:font-name="Verdana" fo:font-size="11pt" style:font-size-asian="11pt" style:text-scale="99%"/>
    </style:style>
    <style:style style:name="T66" style:family="text">
      <style:text-properties fo:color="#231f20" loext:opacity="100%" style:font-name="Verdana" fo:font-size="11pt" fo:letter-spacing="-0.002in" style:font-size-asian="11pt"/>
    </style:style>
    <style:style style:name="T67" style:family="text">
      <style:text-properties fo:color="#231f20" loext:opacity="100%" style:font-name="Verdana" fo:font-size="11pt" fo:letter-spacing="-0.0016in" style:font-size-asian="11pt"/>
    </style:style>
    <style:style style:name="T68" style:family="text">
      <style:text-properties fo:color="#231f20" loext:opacity="100%" style:font-name="Verdana" fo:font-size="11pt" fo:letter-spacing="-0.0028in" style:font-size-asian="11pt"/>
    </style:style>
    <style:style style:name="T69" style:family="text">
      <style:text-properties fo:color="#231f20" loext:opacity="100%" style:font-name="Verdana" fo:font-size="11pt" fo:letter-spacing="0.0008in" style:font-size-asian="11pt"/>
    </style:style>
    <style:style style:name="T70" style:family="text">
      <style:text-properties fo:color="#231f20" loext:opacity="100%" style:font-name="Verdana" fo:font-size="6pt" fo:font-weight="bold" style:font-size-asian="6pt" style:font-weight-asian="bold" style:text-scale="80%"/>
    </style:style>
    <style:style style:name="T71" style:family="text">
      <style:text-properties fo:color="#231f20" loext:opacity="100%" style:font-name="Verdana" fo:font-size="6pt" fo:font-weight="bold" style:font-size-asian="6pt" style:font-weight-asian="bold"/>
    </style:style>
    <style:style style:name="T72" style:family="text">
      <style:text-properties fo:color="#231f20" loext:opacity="100%" style:font-name="Verdana" fo:font-size="6pt" fo:letter-spacing="-0.0008in" fo:font-weight="bold" style:font-size-asian="6pt" style:font-weight-asian="bold" style:text-scale="80%"/>
    </style:style>
    <style:style style:name="T73" style:family="text">
      <style:text-properties fo:color="#231f20" loext:opacity="100%" style:font-name="Verdana" fo:font-size="6pt" fo:letter-spacing="-0.0008in" style:font-size-asian="6pt" style:text-scale="80%"/>
    </style:style>
    <style:style style:name="T74" style:family="text">
      <style:text-properties fo:color="#231f20" loext:opacity="100%" style:font-name="Verdana" fo:font-size="6pt" style:font-size-asian="6pt"/>
    </style:style>
    <style:style style:name="T75" style:family="text">
      <style:text-properties fo:color="#231f20" loext:opacity="100%" style:font-name="Verdana" fo:font-size="6pt" style:font-size-asian="6pt" style:text-scale="80%"/>
    </style:style>
    <style:style style:name="T76" style:family="text">
      <style:text-properties fo:color="#231f20" loext:opacity="100%" style:font-name="Verdana" fo:font-size="6pt" fo:letter-spacing="-0.0028in" fo:font-weight="bold" style:font-size-asian="6pt" style:font-weight-asian="bold" style:text-scale="80%"/>
    </style:style>
    <style:style style:name="T77" style:family="text">
      <style:text-properties fo:color="#231f20" loext:opacity="100%" style:font-name="Verdana" fo:font-size="6pt" fo:letter-spacing="-0.0028in" style:font-size-asian="6pt"/>
    </style:style>
    <style:style style:name="T78" style:family="text">
      <style:text-properties fo:color="#231f20" loext:opacity="100%" style:font-name="Verdana" fo:font-size="6pt" fo:letter-spacing="-0.0028in" style:font-size-asian="6pt" style:text-scale="80%"/>
    </style:style>
    <style:style style:name="T79" style:family="text">
      <style:text-properties fo:color="#231f20" loext:opacity="100%" style:font-name="Verdana" fo:font-size="6pt" fo:letter-spacing="-0.0035in" fo:font-weight="bold" style:font-size-asian="6pt" style:font-weight-asian="bold" style:text-scale="80%"/>
    </style:style>
    <style:style style:name="T80" style:family="text">
      <style:text-properties fo:color="#231f20" loext:opacity="100%" style:font-name="Verdana" fo:font-size="6pt" fo:letter-spacing="-0.0035in" fo:font-weight="bold" style:font-size-asian="6pt" style:font-weight-asian="bold"/>
    </style:style>
    <style:style style:name="T81" style:family="text">
      <style:text-properties fo:color="#231f20" loext:opacity="100%" style:font-name="Verdana" fo:font-size="6pt" fo:letter-spacing="-0.0035in" style:font-size-asian="6pt" style:text-scale="80%"/>
    </style:style>
    <style:style style:name="T82" style:family="text">
      <style:text-properties fo:color="#231f20" loext:opacity="100%" style:font-name="Verdana" fo:font-size="6pt" fo:letter-spacing="-0.0035in" style:font-size-asian="6pt"/>
    </style:style>
    <style:style style:name="T83" style:family="text">
      <style:text-properties fo:color="#231f20" loext:opacity="100%" style:font-name="Verdana" fo:font-size="6pt" fo:letter-spacing="-0.0016in" fo:font-weight="bold" style:font-size-asian="6pt" style:font-weight-asian="bold"/>
    </style:style>
    <style:style style:name="T84" style:family="text">
      <style:text-properties fo:color="#231f20" loext:opacity="100%" style:font-name="Verdana" fo:font-size="6pt" fo:letter-spacing="-0.0016in" style:font-size-asian="6pt" style:text-scale="80%"/>
    </style:style>
    <style:style style:name="T85" style:family="text">
      <style:text-properties fo:color="#231f20" loext:opacity="100%" style:font-name="Verdana" fo:font-size="6pt" fo:letter-spacing="-0.0016in" style:font-size-asian="6pt"/>
    </style:style>
    <style:style style:name="T86" style:family="text">
      <style:text-properties fo:color="#231f20" loext:opacity="100%" style:font-name="Verdana" fo:font-size="6pt" fo:letter-spacing="-0.002in" fo:font-weight="bold" style:font-size-asian="6pt" style:font-weight-asian="bold" style:text-scale="80%"/>
    </style:style>
    <style:style style:name="T87" style:family="text">
      <style:text-properties fo:color="#231f20" loext:opacity="100%" style:font-name="Verdana" fo:font-size="6pt" fo:letter-spacing="-0.002in" style:font-size-asian="6pt" style:text-scale="80%"/>
    </style:style>
    <style:style style:name="T88" style:family="text">
      <style:text-properties fo:color="#231f20" loext:opacity="100%" style:font-name="Verdana" fo:font-size="6pt" fo:letter-spacing="-0.002in" style:font-size-asian="6pt"/>
    </style:style>
    <style:style style:name="T89" style:family="text">
      <style:text-properties fo:color="#231f20" loext:opacity="100%" style:font-name="Verdana" fo:font-size="6pt" fo:letter-spacing="-0.0047in" fo:font-weight="bold" style:font-size-asian="6pt" style:font-weight-asian="bold"/>
    </style:style>
    <style:style style:name="T90" style:family="text">
      <style:text-properties fo:color="#231f20" loext:opacity="100%" style:font-name="Verdana" fo:font-size="6pt" fo:letter-spacing="-0.0047in" fo:font-weight="bold" style:font-size-asian="6pt" style:font-weight-asian="bold" style:text-scale="80%"/>
    </style:style>
    <style:style style:name="T91" style:family="text">
      <style:text-properties fo:color="#231f20" loext:opacity="100%" style:font-name="Verdana" fo:font-size="6pt" fo:letter-spacing="-0.0047in" style:font-size-asian="6pt"/>
    </style:style>
    <style:style style:name="T92" style:family="text">
      <style:text-properties fo:color="#231f20" loext:opacity="100%" style:font-name="Verdana" fo:font-size="6pt" fo:letter-spacing="-0.0047in" style:font-size-asian="6pt" style:text-scale="80%"/>
    </style:style>
    <style:style style:name="T93" style:family="text">
      <style:text-properties fo:color="#231f20" loext:opacity="100%" style:font-name="Verdana" fo:font-size="6pt" fo:letter-spacing="-0.0043in" fo:font-weight="bold" style:font-size-asian="6pt" style:font-weight-asian="bold"/>
    </style:style>
    <style:style style:name="T94" style:family="text">
      <style:text-properties fo:color="#231f20" loext:opacity="100%" style:font-name="Verdana" fo:font-size="6pt" fo:letter-spacing="-0.0043in" fo:font-weight="bold" style:font-size-asian="6pt" style:font-weight-asian="bold" style:text-scale="80%"/>
    </style:style>
    <style:style style:name="T95" style:family="text">
      <style:text-properties fo:color="#231f20" loext:opacity="100%" style:font-name="Verdana" fo:font-size="6pt" fo:letter-spacing="-0.0043in" style:font-size-asian="6pt" style:text-scale="80%"/>
    </style:style>
    <style:style style:name="T96" style:family="text">
      <style:text-properties fo:color="#231f20" loext:opacity="100%" style:font-name="Verdana" fo:font-size="6pt" fo:letter-spacing="-0.0043in" style:font-size-asian="6pt"/>
    </style:style>
    <style:style style:name="T97" style:family="text">
      <style:text-properties fo:color="#231f20" loext:opacity="100%" style:font-name="Verdana" fo:font-size="6pt" fo:letter-spacing="-0.0055in" style:font-size-asian="6pt" style:text-scale="80%"/>
    </style:style>
    <style:style style:name="T98" style:family="text">
      <style:text-properties fo:color="#231f20" loext:opacity="100%" style:font-name="Verdana" fo:font-size="6pt" fo:letter-spacing="-0.0055in" style:font-size-asian="6pt"/>
    </style:style>
    <style:style style:name="T99" style:family="text">
      <style:text-properties fo:color="#231f20" loext:opacity="100%" style:font-name="Verdana" fo:font-size="6pt" fo:letter-spacing="-0.0055in" fo:font-weight="bold" style:font-size-asian="6pt" style:font-weight-asian="bold" style:text-scale="80%"/>
    </style:style>
    <style:style style:name="T100" style:family="text">
      <style:text-properties fo:color="#231f20" loext:opacity="100%" style:font-name="Verdana" fo:font-size="6pt" fo:letter-spacing="-0.0055in" fo:font-weight="bold" style:font-size-asian="6pt" style:font-weight-asian="bold"/>
    </style:style>
    <style:style style:name="T101" style:family="text">
      <style:text-properties fo:color="#231f20" loext:opacity="100%" style:font-name="Verdana" fo:font-size="6pt" fo:letter-spacing="-0.0126in" style:font-size-asian="6pt"/>
    </style:style>
    <style:style style:name="T102" style:family="text">
      <style:text-properties fo:color="#231f20" loext:opacity="100%" style:font-name="Verdana" fo:font-size="6pt" fo:letter-spacing="-0.0098in" style:font-size-asian="6pt" style:text-scale="80%"/>
    </style:style>
    <style:style style:name="T103" style:family="text">
      <style:text-properties fo:color="#231f20" loext:opacity="100%" style:font-name="Verdana" fo:font-size="6pt" fo:letter-spacing="-0.0098in" style:font-size-asian="6pt"/>
    </style:style>
    <style:style style:name="T104" style:family="text">
      <style:text-properties fo:color="#231f20" loext:opacity="100%" style:font-name="Verdana" fo:font-size="6pt" fo:letter-spacing="-0.0102in" style:font-size-asian="6pt"/>
    </style:style>
    <style:style style:name="T105" style:family="text">
      <style:text-properties fo:color="#231f20" loext:opacity="100%" style:font-name="Verdana" fo:font-size="6pt" fo:letter-spacing="-0.0102in" style:font-size-asian="6pt" style:text-scale="80%"/>
    </style:style>
    <style:style style:name="T106" style:family="text">
      <style:text-properties fo:color="#231f20" loext:opacity="100%" style:font-name="Verdana" fo:font-size="6pt" fo:letter-spacing="-0.0091in" style:font-size-asian="6pt" style:text-scale="80%"/>
    </style:style>
    <style:style style:name="T107" style:family="text">
      <style:text-properties fo:color="#231f20" loext:opacity="100%" style:font-name="Verdana" fo:font-size="6pt" fo:letter-spacing="-0.0091in" style:font-size-asian="6pt"/>
    </style:style>
    <style:style style:name="T108" style:family="text">
      <style:text-properties fo:color="#231f20" loext:opacity="100%" style:font-name="Verdana" fo:font-size="6pt" fo:letter-spacing="-0.0091in" fo:font-weight="bold" style:font-size-asian="6pt" style:font-weight-asian="bold"/>
    </style:style>
    <style:style style:name="T109" style:family="text">
      <style:text-properties fo:color="#231f20" loext:opacity="100%" style:font-name="Verdana" fo:font-size="6pt" fo:letter-spacing="-0.0091in" fo:font-weight="bold" style:font-size-asian="6pt" style:font-weight-asian="bold" style:text-scale="80%"/>
    </style:style>
    <style:style style:name="T110" style:family="text">
      <style:text-properties fo:color="#231f20" loext:opacity="100%" style:font-name="Verdana" fo:font-size="6pt" fo:letter-spacing="-0.0071in" fo:font-weight="bold" style:font-size-asian="6pt" style:font-weight-asian="bold" style:text-scale="80%"/>
    </style:style>
    <style:style style:name="T111" style:family="text">
      <style:text-properties fo:color="#231f20" loext:opacity="100%" style:font-name="Verdana" fo:font-size="6pt" fo:letter-spacing="-0.0071in" fo:font-weight="bold" style:font-size-asian="6pt" style:font-weight-asian="bold"/>
    </style:style>
    <style:style style:name="T112" style:family="text">
      <style:text-properties fo:color="#231f20" loext:opacity="100%" style:font-name="Verdana" fo:font-size="6pt" fo:letter-spacing="-0.0071in" style:font-size-asian="6pt"/>
    </style:style>
    <style:style style:name="T113" style:family="text">
      <style:text-properties fo:color="#231f20" loext:opacity="100%" style:font-name="Verdana" fo:font-size="6pt" fo:letter-spacing="-0.0071in" style:font-size-asian="6pt" style:text-scale="80%"/>
    </style:style>
    <style:style style:name="T114" style:family="text">
      <style:text-properties fo:color="#231f20" loext:opacity="100%" style:font-name="Verdana" fo:font-size="6pt" fo:letter-spacing="-0.0075in" fo:font-weight="bold" style:font-size-asian="6pt" style:font-weight-asian="bold"/>
    </style:style>
    <style:style style:name="T115" style:family="text">
      <style:text-properties fo:color="#231f20" loext:opacity="100%" style:font-name="Verdana" fo:font-size="6pt" fo:letter-spacing="-0.0075in" fo:font-weight="bold" style:font-size-asian="6pt" style:font-weight-asian="bold" style:text-scale="80%"/>
    </style:style>
    <style:style style:name="T116" style:family="text">
      <style:text-properties fo:color="#231f20" loext:opacity="100%" style:font-name="Verdana" fo:font-size="6pt" fo:letter-spacing="-0.0075in" style:font-size-asian="6pt"/>
    </style:style>
    <style:style style:name="T117" style:family="text">
      <style:text-properties fo:color="#231f20" loext:opacity="100%" style:font-name="Verdana" fo:font-size="6pt" fo:letter-spacing="-0.0075in" style:font-size-asian="6pt" style:text-scale="80%"/>
    </style:style>
    <style:style style:name="T118" style:family="text">
      <style:text-properties fo:color="#231f20" loext:opacity="100%" style:font-name="Verdana" fo:font-size="6pt" fo:letter-spacing="-0.0063in" style:font-size-asian="6pt" style:text-scale="80%"/>
    </style:style>
    <style:style style:name="T119" style:family="text">
      <style:text-properties fo:color="#231f20" loext:opacity="100%" style:font-name="Verdana" fo:font-size="6pt" fo:letter-spacing="-0.0063in" style:font-size-asian="6pt"/>
    </style:style>
    <style:style style:name="T120" style:family="text">
      <style:text-properties fo:color="#231f20" loext:opacity="100%" style:font-name="Verdana" fo:font-size="6pt" fo:letter-spacing="-0.0063in" fo:font-weight="bold" style:font-size-asian="6pt" style:font-weight-asian="bold" style:text-scale="80%"/>
    </style:style>
    <style:style style:name="T121" style:family="text">
      <style:text-properties fo:color="#231f20" loext:opacity="100%" style:font-name="Verdana" fo:font-size="6pt" fo:letter-spacing="-0.0083in" style:font-size-asian="6pt"/>
    </style:style>
    <style:style style:name="T122" style:family="text">
      <style:text-properties fo:color="#231f20" loext:opacity="100%" style:font-name="Verdana" fo:font-size="6pt" fo:letter-spacing="-0.0083in" style:font-size-asian="6pt" style:text-scale="80%"/>
    </style:style>
    <style:style style:name="T123" style:family="text">
      <style:text-properties fo:color="#231f20" loext:opacity="100%" style:font-name="Verdana" fo:font-size="6pt" fo:letter-spacing="-0.0083in" fo:font-weight="bold" style:font-size-asian="6pt" style:font-weight-asian="bold"/>
    </style:style>
    <style:style style:name="T124" style:family="text">
      <style:text-properties fo:color="#231f20" loext:opacity="100%" style:font-name="Verdana" fo:font-size="6pt" fo:letter-spacing="-0.011in" style:font-size-asian="6pt"/>
    </style:style>
    <style:style style:name="T125" style:family="text">
      <style:text-properties fo:color="#231f20" loext:opacity="100%" style:font-name="Verdana" fo:font-size="6pt" fo:letter-spacing="-0.0118in" style:font-size-asian="6pt"/>
    </style:style>
    <style:style style:name="T126" style:family="text">
      <style:text-properties fo:color="#231f20" loext:opacity="100%" style:font-name="Verdana" fo:font-size="7pt" fo:letter-spacing="-0.002in" style:font-size-asian="7pt"/>
    </style:style>
    <style:style style:name="T127" style:family="text">
      <style:text-properties fo:color="#231f20" loext:opacity="100%" style:font-name="Verdana" fo:font-size="7pt" style:font-size-asian="7pt"/>
    </style:style>
    <style:style style:name="T128" style:family="text">
      <style:text-properties fo:color="#231f20" loext:opacity="100%" style:font-name="Verdana" fo:font-size="7pt" style:font-size-asian="7pt" style:text-scale="99%"/>
    </style:style>
    <style:style style:name="T129" style:family="text">
      <style:text-properties fo:color="#231f20" loext:opacity="100%" style:font-name="Verdana" fo:font-size="7pt" fo:letter-spacing="-0.0008in" style:font-size-asian="7pt"/>
    </style:style>
    <style:style style:name="T130" style:family="text">
      <style:text-properties style:font-name="Verdana" fo:font-size="12pt" style:font-size-asian="12pt"/>
    </style:style>
    <style:style style:name="T131" style:family="text">
      <style:text-properties style:font-name="Verdana" fo:font-size="10pt" style:font-size-asian="10pt"/>
    </style:style>
    <style:style style:name="T132" style:family="text">
      <style:text-properties style:font-name="Verdana" fo:font-size="9pt" style:font-size-asian="9pt"/>
    </style:style>
    <style:style style:name="T133" style:family="text">
      <style:text-properties style:font-name="Verdana" fo:font-size="7pt" style:font-size-asian="7pt"/>
    </style:style>
    <style:style style:name="T134" style:family="text">
      <style:text-properties fo:color="#b20c34" loext:opacity="100%" style:font-name="Verdana" fo:font-size="9pt" fo:font-weight="bold" style:font-size-asian="9pt" style:font-weight-asian="bold"/>
    </style:style>
    <style:style style:name="T135" style:family="text">
      <style:text-properties fo:color="#b20c34" loext:opacity="100%" style:font-name="Verdana" fo:font-size="9pt" fo:font-weight="bold" style:font-size-asian="9pt" style:font-weight-asian="bold" style:text-scale="99%"/>
    </style:style>
    <style:style style:name="T136" style:family="text">
      <style:text-properties fo:color="#b20c34" loext:opacity="100%" style:font-name="Verdana" fo:font-size="9pt" fo:font-weight="bold" style:font-size-asian="9pt" style:font-weight-asian="bold" style:text-scale="86%"/>
    </style:style>
    <style:style style:name="T137" style:family="text">
      <style:text-properties fo:color="#b20c34" loext:opacity="100%" style:font-name="Verdana" fo:font-size="9pt" fo:font-weight="bold" style:font-size-asian="9pt" style:font-weight-asian="bold" style:text-scale="106%"/>
    </style:style>
    <style:style style:name="T138" style:family="text">
      <style:text-properties fo:color="#b20c34" loext:opacity="100%" style:font-name="Verdana" fo:font-size="9pt" style:font-size-asian="9pt"/>
    </style:style>
    <style:style style:name="T139" style:family="text">
      <style:text-properties fo:color="#b20c34" loext:opacity="100%" style:font-name="Verdana" fo:font-size="9pt" fo:letter-spacing="0.0102in" fo:font-weight="bold" style:font-size-asian="9pt" style:font-weight-asian="bold" style:text-scale="99%"/>
    </style:style>
    <style:style style:name="T140" style:family="text">
      <style:text-properties fo:color="#b20c34" loext:opacity="100%" style:font-name="Verdana" fo:font-size="9pt" fo:letter-spacing="0.0102in" fo:font-weight="bold" style:font-size-asian="9pt" style:font-weight-asian="bold"/>
    </style:style>
    <style:style style:name="T141" style:family="text">
      <style:text-properties fo:color="#b20c34" loext:opacity="100%" style:font-name="Verdana" fo:font-size="9pt" fo:letter-spacing="0.0098in" fo:font-weight="bold" style:font-size-asian="9pt" style:font-weight-asian="bold"/>
    </style:style>
    <style:style style:name="T142" style:family="text">
      <style:text-properties fo:color="#b20c34" loext:opacity="100%" style:font-name="Verdana" fo:font-size="9pt" fo:letter-spacing="0.0098in" fo:font-weight="bold" style:font-size-asian="9pt" style:font-weight-asian="bold" style:text-scale="99%"/>
    </style:style>
    <style:style style:name="T143" style:family="text">
      <style:text-properties fo:color="#b20c34" loext:opacity="100%" style:font-name="Verdana" fo:font-size="9pt" fo:letter-spacing="0.011in" fo:font-weight="bold" style:font-size-asian="9pt" style:font-weight-asian="bold"/>
    </style:style>
    <style:style style:name="T144" style:family="text">
      <style:text-properties fo:color="#b20c34" loext:opacity="100%" style:font-name="Verdana" fo:font-size="9pt" fo:letter-spacing="0.0402in" fo:font-weight="bold" style:font-size-asian="9pt" style:font-weight-asian="bold"/>
    </style:style>
    <style:style style:name="T145" style:family="text">
      <style:text-properties fo:color="#b20c34" loext:opacity="100%" style:font-name="Verdana" fo:font-size="9pt" fo:letter-spacing="0.0008in" fo:font-weight="bold" style:font-size-asian="9pt" style:font-weight-asian="bold"/>
    </style:style>
    <style:style style:name="T146" style:family="text">
      <style:text-properties fo:color="#b20c34" loext:opacity="100%" style:font-name="Verdana" fo:font-size="10pt" style:font-size-asian="10pt" style:text-scale="99%"/>
    </style:style>
    <style:style style:name="T147" style:family="text">
      <style:text-properties fo:color="#b20c34" loext:opacity="100%" style:font-name="Verdana" fo:font-size="10pt" style:font-size-asian="10pt"/>
    </style:style>
    <style:style style:name="T148" style:family="text">
      <style:text-properties fo:color="#b20c34" loext:opacity="100%" style:font-name="Verdana" fo:font-size="10pt" fo:letter-spacing="-0.0043in" style:font-size-asian="10pt" style:text-scale="99%"/>
    </style:style>
    <style:style style:name="T149" style:family="text">
      <style:text-properties style:font-name="Calibri" fo:font-size="12pt" style:font-size-asian="12pt"/>
    </style:style>
    <style:style style:name="T150" style:family="text">
      <style:text-properties style:font-name="Calibri" fo:font-size="7pt" style:font-size-asian="7pt"/>
    </style:style>
    <style:style style:name="T151" style:family="text">
      <style:text-properties style:font-name="Calibri" fo:font-size="9pt" style:font-size-asian="9pt"/>
    </style:style>
    <style:style style:name="T152" style:family="text">
      <style:text-properties fo:color="#801437" loext:opacity="100%" style:font-name="Arial" fo:font-size="8pt" fo:font-weight="bold" style:font-size-asian="8pt" style:font-weight-asian="bold"/>
    </style:style>
    <style:style style:name="T153" style:family="text">
      <style:text-properties fo:color="#801437" loext:opacity="100%" style:font-name="Arial" fo:font-size="8pt" fo:font-weight="bold" style:font-size-asian="8pt" style:font-weight-asian="bold" style:text-scale="99%"/>
    </style:style>
    <style:style style:name="T154" style:family="text">
      <style:text-properties fo:color="#801437" loext:opacity="100%" style:font-name="Arial" fo:font-size="8pt" fo:letter-spacing="-0.0035in" fo:font-weight="bold" style:font-size-asian="8pt" style:font-weight-asian="bold"/>
    </style:style>
    <style:style style:name="T155" style:family="text">
      <style:text-properties fo:color="#801437" loext:opacity="100%" style:font-name="Arial" fo:font-size="8pt" fo:letter-spacing="-0.0063in" fo:font-weight="bold" style:font-size-asian="8pt" style:font-weight-asian="bold" style:text-scale="99%"/>
    </style:style>
    <style:style style:name="T156" style:family="text">
      <style:text-properties fo:color="#801437" loext:opacity="100%" style:text-position="19% 100%" style:font-name="Arial" fo:font-size="8pt" fo:font-weight="bold" style:font-size-asian="8pt" style:font-weight-asian="bold"/>
    </style:style>
    <style:style style:name="T157" style:family="text">
      <style:text-properties fo:color="#801437" loext:opacity="100%" style:text-position="19% 100%" style:font-name="Arial" fo:font-size="8pt" fo:font-weight="bold" style:font-size-asian="8pt" style:font-weight-asian="bold" style:text-scale="99%"/>
    </style:style>
    <style:style style:name="T158" style:family="text">
      <style:text-properties fo:color="#801437" loext:opacity="100%" style:text-position="19% 100%" style:font-name="Arial" fo:font-size="8pt" fo:letter-spacing="-0.0035in" fo:font-weight="bold" style:font-size-asian="8pt" style:font-weight-asian="bold"/>
    </style:style>
    <style:style style:name="T159" style:family="text">
      <style:text-properties fo:color="#801437" loext:opacity="100%" style:text-position="19% 100%" style:font-name="Arial" fo:font-size="8pt" fo:letter-spacing="-0.0063in" fo:font-weight="bold" style:font-size-asian="8pt" style:font-weight-asian="bold" style:text-scale="99%"/>
    </style:style>
    <style:style style:name="T160" style:family="text">
      <style:text-properties fo:color="#801437" loext:opacity="100%" style:text-position="19% 100%" style:font-name="Arial" fo:font-size="8pt" fo:letter-spacing="-0.0161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17935*" fo:start-indent="0in" fo:end-indent="0.122in"/>
          <style:column style:rel-width="10445*" fo:start-indent="0.122in" fo:end-indent="0.0744in"/>
          <style:column style:rel-width="6285*" fo:start-indent="0.0744in" fo:end-indent="0.0898in"/>
          <style:column style:rel-width="12291*" fo:start-indent="0.0898in" fo:end-indent="0.1047in"/>
          <style:column style:rel-width="18579*" fo:start-indent="0.1047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492*" fo:start-indent="0in" fo:end-indent="0.0902in"/>
          <style:column style:rel-width="9185*" fo:start-indent="0.0902in" fo:end-indent="0.1035in"/>
          <style:column style:rel-width="11148*" fo:start-indent="0.1035in" fo:end-indent="0.1398in"/>
          <style:column style:rel-width="13320*" fo:start-indent="0.1398in" fo:end-indent="0.0846in"/>
          <style:column style:rel-width="18390*" fo:start-indent="0.0846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35in" svg:stroke-color="#231f20" draw:fill="none" draw:fill-color="#ffffff" fo:min-height="0in" fo:min-width="0in" fo:padding-top="0.0016in" fo:padding-bottom="0.0016in" fo:padding-left="0.0016in" fo:padding-right="0.0016in" loext:decorative="false" style:run-through="foreground"/>
      <style:paragraph-properties style:writing-mode="lr-tb"/>
    </style:style>
    <style:style style:name="gr3" style:family="graphic">
      <style:graphic-properties draw:stroke="solid" svg:stroke-width="0.0201in" svg:stroke-color="#231f20" draw:fill="none" draw:fill-color="#ffffff" fo:min-height="0in" fo:min-width="0in" fo:padding-top="0.0098in" fo:padding-bottom="0.0098in" fo:padding-left="0.0098in" fo:padding-right="0.009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01in" svg:stroke-color="#231f20" draw:fill="none" draw:fill-color="#ffffff" fo:min-height="0in" fo:min-width="0in" fo:padding-top="0.0098in" fo:padding-bottom="0.0098in" fo:padding-left="0.0098in" fo:padding-right="0.0098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071in" svg:stroke-color="#231f2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71in" svg:stroke-color="#231f20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"><text:bookmark-start text:name="_page_236_0"/><draw:g text:anchor-type="char" draw:z-index="0" draw:name="Shape1" draw:style-name="gr7"><draw:frame draw:style-name="gr8" draw:text-style-name="P187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8" draw:text-style-name="P187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draw:frame draw:style-name="fr1" draw:name="Image1" text:anchor-type="char" svg:x="0.9366in" svg:y="-0.098in" svg:width="0.4217in" svg:height="0.2102in" draw:z-index="7"><draw:image xlink:href="Pictures/10000001000000560000002C60124FE955CB9F73.png" xlink:type="simple" xlink:show="embed" xlink:actuate="onLoad" draw:mime-type="image/png"/></draw:frame><draw:frame draw:style-name="fr1" draw:name="Image2" text:anchor-type="char" svg:x="0.9366in" svg:y="-0.098in" svg:width="0.3283in" svg:height="0.0827in" draw:z-index="8"><draw:image xlink:href="Pictures/100000010000004400000013629AE1B6D985185F.png" xlink:type="simple" xlink:show="embed" xlink:actuate="onLoad" draw:mime-type="image/png"/></draw:frame><draw:frame draw:style-name="fr1" draw:name="Image3" text:anchor-type="char" svg:x="1.402in" svg:y="0.0311in" svg:width="0.1201in" svg:height="0.0811in" draw:z-index="9"><draw:image xlink:href="Pictures/100000010000001A0000001217A9C09015A38C83.png" xlink:type="simple" xlink:show="embed" xlink:actuate="onLoad" draw:mime-type="image/png"/></draw:frame><draw:frame draw:style-name="fr1" draw:name="Image4" text:anchor-type="char" svg:x="1.5661in" svg:y="0.0299in" svg:width="0.4354in" svg:height="0.0827in" draw:z-index="10"><draw:image xlink:href="Pictures/1000000100000059000000130B72224D7AEF0293.png" xlink:type="simple" xlink:show="embed" xlink:actuate="onLoad" draw:mime-type="image/png"/></draw:frame><draw:frame draw:style-name="fr1" draw:name="Image5" text:anchor-type="char" svg:x="0.6189in" svg:y="-0.2984in" svg:width="0.2126in" svg:height="0.422in" draw:z-index="11"><draw:image xlink:href="Pictures/100000010000002D0000005735ABFBDD5F8222B5.png" xlink:type="simple" xlink:show="embed" xlink:actuate="onLoad" draw:mime-type="image/png"/></draw:frame><draw:g text:anchor-type="char" draw:z-index="1" draw:name="Shape5" draw:style-name="gr7"><draw:frame draw:style-name="gr8" draw:text-style-name="P187" svg:width="0.3287in" svg:height="0.0831in" svg:x="1.352in" svg:y="-0.098in"><draw:image xlink:href="Pictures/100000010000004400000013629AE1B6D985185F.png" xlink:type="simple" xlink:show="embed" xlink:actuate="onLoad" draw:mime-type="image/png"><text:p/></draw:image></draw:frame><draw:frame draw:style-name="gr8" draw:text-style-name="P187" svg:width="0.4217in" svg:height="0.2106in" svg:x="0.9366in" svg:y="-0.098in"><draw:image xlink:href="Pictures/10000001000000560000002C60124FE955CB9F73.png" xlink:type="simple" xlink:show="embed" xlink:actuate="onLoad" draw:mime-type="image/png"><text:p/></draw:image></draw:frame></draw:g><text:span text:style-name="T1">N</text:span><text:span text:style-name="T2">úmero</text:span><text:span text:style-name="T5"> </text:span><text:span text:style-name="T2">301<text:tab/>Viernes, 31 </text:span><text:span text:style-name="T1">d</text:span><text:span text:style-name="T5">e</text:span><text:span text:style-name="T2"> </text:span><text:span text:style-name="T1">d</text:span><text:span text:style-name="T2">iciem</text:span><text:span text:style-name="T1">b</text:span><text:span text:style-name="T2">re </text:span><text:span text:style-name="T1">d</text:span><text:span text:style-name="T2">e 2021<text:tab/>Pá</text:span><text:span text:style-name="T1">g</text:span><text:span text:style-name="T2">ina 37823</text:span><draw:frame draw:style-name="fr2" draw:name="Image6" text:anchor-type="char" svg:x="1.7339in" svg:y="0.4862in" svg:width="0.122in" svg:height="0.0811in" draw:z-index="12"><draw:image xlink:href="Pictures/100000010000001B00000012CA5D7AAFA27A08FD.png" xlink:type="simple" xlink:show="embed" xlink:actuate="onLoad" draw:mime-type="image/png"/></draw:frame><draw:frame draw:style-name="fr2" draw:name="Image7" text:anchor-type="char" svg:x="1.9098in" svg:y="0.4862in" svg:width="0.0744in" svg:height="0.0811in" draw:z-index="13"><draw:image xlink:href="Pictures/1000000100000011000000124EB079CA09F91A3D.png" xlink:type="simple" xlink:show="embed" xlink:actuate="onLoad" draw:mime-type="image/png"/></draw:frame><draw:custom-shape text:anchor-type="char" draw:z-index="6" draw:name="Shape2" draw:style-name="gr3" draw:text-style-name="P186" svg:width="7.087in" svg:height="0in" svg:x="0.5902in" svg:y="0.798in"><text:p/><draw:enhanced-geometry svg:viewBox="0 0 6479996 0" draw:type="0" draw:enhanced-path="M 0 0 L 6479996 0 N"/></draw:custom-shape><draw:custom-shape text:anchor-type="char" draw:z-index="4" draw:name="Shape3" draw:style-name="gr5" draw:text-style-name="P186" svg:width="7.087in" svg:height="0in" svg:x="0.5902in" svg:y="0.8307in"><text:p/><draw:enhanced-geometry svg:viewBox="0 0 6479996 0" draw:type="0" draw:enhanced-path="M 0 0 L 6479996 0 N"/></draw:custom-shape></text:p>
        <text:p text:style-name="P161" loext:marker-style-name="T130"/>
        <text:p text:style-name="P162" loext:marker-style-name="T130"/>
        <text:p text:style-name="P3" loext:marker-style-name="T52"><text:span text:style-name="T52">IV. </text:span><text:span text:style-name="T53">A</text:span><text:span text:style-name="T54">d</text:span><text:span text:style-name="T55">mini</text:span><text:span text:style-name="T54">s</text:span><text:span text:style-name="T55">tr</text:span><text:span text:style-name="T58">a</text:span><text:span text:style-name="T56">c</text:span><text:span text:style-name="T55">i</text:span><text:span text:style-name="T57">ó</text:span><text:span text:style-name="T55">n</text:span><text:span text:style-name="T52"> </text:span><text:span text:style-name="T59">L</text:span><text:span text:style-name="T60">o</text:span><text:span text:style-name="T63">c</text:span><text:span text:style-name="T61">a</text:span><text:span text:style-name="T62">l</text:span></text:p>
        <text:p text:style-name="P161" loext:marker-style-name="T130"/>
        <text:p text:style-name="P167" loext:marker-style-name="T131"/>
        <text:p text:style-name="P4" loext:marker-style-name="T64"><text:span text:style-name="T64">Ca</text:span><text:span text:style-name="T66">r</text:span><text:span text:style-name="T67">a</text:span><text:span text:style-name="T68">v</text:span><text:span text:style-name="T64">aca </text:span><text:span text:style-name="T65">d</text:span><text:span text:style-name="T64">e</text:span><text:span text:style-name="T69"> </text:span><text:span text:style-name="T64">la </text:span><text:span text:style-name="T65">C</text:span><text:span text:style-name="T64">ru</text:span><text:span text:style-name="T65">z</text:span></text:p>
        <text:p text:style-name="P163" loext:marker-style-name="T130"/>
        <text:p text:style-name="P171" loext:marker-style-name="T134"><text:span text:style-name="T134">7902</text:span><text:span text:style-name="T138"><text:tab/></text:span><text:span text:style-name="T139">A</text:span><text:span text:style-name="T141">p</text:span><text:span text:style-name="T140">r</text:span><text:span text:style-name="T141">o</text:span><text:span text:style-name="T143">b</text:span><text:span text:style-name="T141">ació</text:span><text:span text:style-name="T134">n</text:span><text:span text:style-name="T144"> </text:span><text:span text:style-name="T140">d</text:span><text:span text:style-name="T135">e</text:span><text:span text:style-name="T144"> </text:span><text:span text:style-name="T141">m</text:span><text:span text:style-name="T140">o</text:span><text:span text:style-name="T142">d</text:span><text:span text:style-name="T140">i</text:span><text:span text:style-name="T141">f</text:span><text:span text:style-name="T140">i</text:span><text:span text:style-name="T142">c</text:span><text:span text:style-name="T140">a</text:span><text:span text:style-name="T139">c</text:span><text:span text:style-name="T141">i</text:span><text:span text:style-name="T140">ó</text:span><text:span text:style-name="T135">n</text:span><text:span text:style-name="T144"> </text:span><text:span text:style-name="T141">d</text:span><text:span text:style-name="T134">e</text:span><text:span text:style-name="T144"> </text:span><text:span text:style-name="T140">l</text:span><text:span text:style-name="T134">a</text:span><text:span text:style-name="T144"> </text:span><text:span text:style-name="T141">p</text:span><text:span text:style-name="T140">l</text:span><text:span text:style-name="T141">a</text:span><text:span text:style-name="T142">n</text:span><text:span text:style-name="T143">t</text:span><text:span text:style-name="T141">i</text:span><text:span text:style-name="T140">l</text:span><text:span text:style-name="T141">l</text:span><text:span text:style-name="T134">a</text:span><text:span text:style-name="T144"> </text:span><text:span text:style-name="T141">o</text:span><text:span text:style-name="T139">r</text:span><text:span text:style-name="T141">g</text:span><text:span text:style-name="T140">á</text:span><text:span text:style-name="T142">n</text:span><text:span text:style-name="T140">i</text:span><text:span text:style-name="T142">c</text:span><text:span text:style-name="T134">a</text:span><text:span text:style-name="T144"> </text:span><text:span text:style-name="T142">d</text:span><text:span text:style-name="T140">e</text:span><text:span text:style-name="T134">l </text:span><text:span text:style-name="T135">A</text:span><text:span text:style-name="T134">yuntami</text:span><text:span text:style-name="T135">e</text:span><text:span text:style-name="T134">nto d</text:span><text:span text:style-name="T135">e</text:span><text:span text:style-name="T134"> Ca</text:span><text:span text:style-name="T135">r</text:span><text:span text:style-name="T134">ava</text:span><text:span text:style-name="T135">c</text:span><text:span text:style-name="T134">a </text:span><text:span text:style-name="T135">d</text:span><text:span text:style-name="T134">e la C</text:span><text:span text:style-name="T135">ru</text:span><text:span text:style-name="T134">z </text:span><text:span text:style-name="T135">d</text:span><text:span text:style-name="T134">e</text:span><text:span text:style-name="T145"> </text:span><text:span text:style-name="T134">fo</text:span><text:span text:style-name="T135">r</text:span><text:span text:style-name="T134">ma </text:span><text:span text:style-name="T135">d</text:span><text:span text:style-name="T134">e</text:span><text:span text:style-name="T136">f</text:span><text:span text:style-name="T137">i</text:span><text:span text:style-name="T135">n</text:span><text:span text:style-name="T134">itiva</text:span><text:span text:style-name="T135">.</text:span></text:p>
        <text:p text:style-name="P164" loext:marker-style-name="T130"/>
        <text:p text:style-name="P174" loext:marker-style-name="T2"><text:span text:style-name="T2">El</text:span><text:span text:style-name="T5"> </text:span><text:span text:style-name="T6">A</text:span><text:span text:style-name="T2">yuntamiento Plen</text:span><text:span text:style-name="T7">o</text:span><text:span text:style-name="T2">, en</text:span><text:span text:style-name="T5"> </text:span><text:span text:style-name="T2">sesión</text:span><text:span text:style-name="T5"> </text:span><text:span text:style-name="T2">or</text:span><text:span text:style-name="T1">d</text:span><text:span text:style-name="T2">inaria</text:span><text:span text:style-name="T5"> </text:span><text:span text:style-name="T2">cele</text:span><text:span text:style-name="T1">b</text:span><text:span text:style-name="T9">r</text:span><text:span text:style-name="T2">a</text:span><text:span text:style-name="T1">d</text:span><text:span text:style-name="T2">a el</text:span><text:span text:style-name="T10"> </text:span><text:span text:style-name="T1">d</text:span><text:span text:style-name="T2">ía</text:span><text:span text:style-name="T5"> </text:span><text:span text:style-name="T2">29</text:span><text:span text:style-name="T5"> </text:span><text:span text:style-name="T1">d</text:span><text:span text:style-name="T2">e</text:span><text:span text:style-name="T5"> </text:span><text:span text:style-name="T2">noviem</text:span><text:span text:style-name="T1">b</text:span><text:span text:style-name="T2">re de 2021, a</text:span><text:span text:style-name="T1">p</text:span><text:span text:style-name="T2">ro</text:span><text:span text:style-name="T1">b</text:span><text:span text:style-name="T2">ó inicialmente la</text:span><text:span text:style-name="T5"> </text:span><text:span text:style-name="T2">mo</text:span><text:span text:style-name="T1">d</text:span><text:span text:style-name="T2">i</text:span><text:span text:style-name="T3">f</text:span><text:span text:style-name="T4">i</text:span><text:span text:style-name="T2">cación </text:span><text:span text:style-name="T1">p</text:span><text:span text:style-name="T2">un</text:span><text:span text:style-name="T1">t</text:span><text:span text:style-name="T2">ual </text:span><text:span text:style-name="T1">d</text:span><text:span text:style-name="T2">e la </text:span><text:span text:style-name="T1">p</text:span><text:span text:style-name="T2">lan</text:span><text:span text:style-name="T1">t</text:span><text:span text:style-name="T2">illa </text:span><text:span text:style-name="T1">d</text:span><text:span text:style-name="T5">e</text:span><text:span text:style-name="T2"> </text:span><text:span text:style-name="T1">p</text:span><text:span text:style-name="T2">ersonal</text:span></text:p>
        <text:p text:style-name="P175" loext:marker-style-name="T2"><text:span text:style-name="T2">De</text:span><text:span text:style-name="T14"> </text:span><text:span text:style-name="T2">c</text:span><text:span text:style-name="T7">o</text:span><text:span text:style-name="T2">n</text:span><text:span text:style-name="T7">f</text:span><text:span text:style-name="T2">o</text:span><text:span text:style-name="T7">r</text:span><text:span text:style-name="T2">m</text:span><text:span text:style-name="T7">i</text:span><text:span text:style-name="T8">d</text:span><text:span text:style-name="T2">a</text:span><text:span text:style-name="T1">d</text:span><text:span text:style-name="T14"> </text:span><text:span text:style-name="T7">c</text:span><text:span text:style-name="T2">on</text:span><text:span text:style-name="T15"> </text:span><text:span text:style-name="T7">l</text:span><text:span text:style-name="T2">o</text:span><text:span text:style-name="T15"> </text:span><text:span text:style-name="T7">es</text:span><text:span text:style-name="T2">t</text:span><text:span text:style-name="T7">a</text:span><text:span text:style-name="T1">b</text:span><text:span text:style-name="T7">le</text:span><text:span text:style-name="T2">c</text:span><text:span text:style-name="T7">i</text:span><text:span text:style-name="T1">d</text:span><text:span text:style-name="T2">o</text:span><text:span text:style-name="T14"> </text:span><text:span text:style-name="T7">e</text:span><text:span text:style-name="T2">n</text:span><text:span text:style-name="T15"> </text:span><text:span text:style-name="T7">e</text:span><text:span text:style-name="T2">l</text:span><text:span text:style-name="T15"> </text:span><text:span text:style-name="T7">a</text:span><text:span text:style-name="T2">r</text:span><text:span text:style-name="T8">t</text:span><text:span text:style-name="T2">í</text:span><text:span text:style-name="T7">cu</text:span><text:span text:style-name="T2">lo</text:span><text:span text:style-name="T15"> </text:span><text:span text:style-name="T7">16</text:span><text:span text:style-name="T2">9</text:span><text:span text:style-name="T7">.</text:span><text:span text:style-name="T2">1</text:span><text:span text:style-name="T15"> </text:span><text:span text:style-name="T8">d</text:span><text:span text:style-name="T2">el</text:span><text:span text:style-name="T14"> </text:span><text:span text:style-name="T17">T</text:span><text:span text:style-name="T7">e</text:span><text:span text:style-name="T2">x</text:span><text:span text:style-name="T8">t</text:span><text:span text:style-name="T2">o</text:span><text:span text:style-name="T15"> </text:span><text:span text:style-name="T14">R</text:span><text:span text:style-name="T7">e</text:span><text:span text:style-name="T2">f</text:span><text:span text:style-name="T7">u</text:span><text:span text:style-name="T2">n</text:span><text:span text:style-name="T8">d</text:span><text:span text:style-name="T7">i</text:span><text:span text:style-name="T1">d</text:span><text:span text:style-name="T2">o</text:span><text:span text:style-name="T14"> </text:span><text:span text:style-name="T1">d</text:span><text:span text:style-name="T2">e la</text:span><text:span text:style-name="T18"> </text:span><text:span text:style-name="T2">L</text:span><text:span text:style-name="T7">e</text:span><text:span text:style-name="T2">y</text:span><text:span text:style-name="T19"> </text:span><text:span text:style-name="T14">R</text:span><text:span text:style-name="T7">e</text:span><text:span text:style-name="T8">g</text:span><text:span text:style-name="T7">ula</text:span><text:span text:style-name="T1">d</text:span><text:span text:style-name="T7">o</text:span><text:span text:style-name="T15">r</text:span><text:span text:style-name="T2">a</text:span><text:span text:style-name="T19"> </text:span><text:span text:style-name="T8">d</text:span><text:span text:style-name="T2">e</text:span><text:span text:style-name="T19"> </text:span><text:span text:style-name="T7">la</text:span><text:span text:style-name="T2">s</text:span><text:span text:style-name="T19"> </text:span><text:span text:style-name="T7">Haci</text:span><text:span text:style-name="T2">e</text:span><text:span text:style-name="T7">n</text:span><text:span text:style-name="T8">d</text:span><text:span text:style-name="T7">a</text:span><text:span text:style-name="T2">s</text:span><text:span text:style-name="T19"> </text:span><text:span text:style-name="T7">L</text:span><text:span text:style-name="T2">o</text:span><text:span text:style-name="T7">ca</text:span><text:span text:style-name="T2">l</text:span><text:span text:style-name="T7">es</text:span><text:span text:style-name="T2">,</text:span><text:span text:style-name="T19"> </text:span><text:span text:style-name="T7">a</text:span><text:span text:style-name="T8">p</text:span><text:span text:style-name="T7">r</text:span><text:span text:style-name="T2">o</text:span><text:span text:style-name="T8">b</text:span><text:span text:style-name="T7">a</text:span><text:span text:style-name="T8">d</text:span><text:span text:style-name="T2">o</text:span><text:span text:style-name="T19"> </text:span><text:span text:style-name="T8">p</text:span><text:span text:style-name="T7">o</text:span><text:span text:style-name="T2">r</text:span><text:span text:style-name="T19"> </text:span><text:span text:style-name="T14">R</text:span><text:span text:style-name="T7">ea</text:span><text:span text:style-name="T2">l</text:span><text:span text:style-name="T19"> </text:span><text:span text:style-name="T7">De</text:span><text:span text:style-name="T2">c</text:span><text:span text:style-name="T7">re</text:span><text:span text:style-name="T1">t</text:span><text:span text:style-name="T2">o</text:span><text:span text:style-name="T18"> </text:span><text:span text:style-name="T2">L</text:span><text:span text:style-name="T7">e</text:span><text:span text:style-name="T8">g</text:span><text:span text:style-name="T7">is</text:span><text:span text:style-name="T2">l</text:span><text:span text:style-name="T7">a</text:span><text:span text:style-name="T8">t</text:span><text:span text:style-name="T7">i</text:span><text:span text:style-name="T9">v</text:span><text:span text:style-name="T2">o </text:span><text:span text:style-name="T20">2</text:span><text:span text:style-name="T21">/</text:span><text:span text:style-name="T20">200</text:span><text:span text:style-name="T22">4</text:span><text:span text:style-name="T2">,</text:span><text:span text:style-name="T25"> </text:span><text:span text:style-name="T21">d</text:span><text:span text:style-name="T2">e</text:span><text:span text:style-name="T25"> </text:span><text:span text:style-name="T5">5</text:span><text:span text:style-name="T25"> </text:span><text:span text:style-name="T21">d</text:span><text:span text:style-name="T2">e</text:span><text:span text:style-name="T25"> </text:span><text:span text:style-name="T20">marz</text:span><text:span text:style-name="T10">o</text:span><text:span text:style-name="T2">,</text:span><text:span text:style-name="T25"> </text:span><text:span text:style-name="T20">s</text:span><text:span text:style-name="T2">e</text:span><text:span text:style-name="T25"> </text:span><text:span text:style-name="T20">ex</text:span><text:span text:style-name="T21">p</text:span><text:span text:style-name="T22">us</text:span><text:span text:style-name="T2">o</text:span><text:span text:style-name="T25"> </text:span><text:span text:style-name="T22">a</text:span><text:span text:style-name="T2">l</text:span><text:span text:style-name="T25"> </text:span><text:span text:style-name="T21">p</text:span><text:span text:style-name="T20">ú</text:span><text:span text:style-name="T21">b</text:span><text:span text:style-name="T20">l</text:span><text:span text:style-name="T22">i</text:span><text:span text:style-name="T20">c</text:span><text:span text:style-name="T2">o</text:span><text:span text:style-name="T25"> </text:span><text:span text:style-name="T21">d</text:span><text:span text:style-name="T22">i</text:span><text:span text:style-name="T20">ch</text:span><text:span text:style-name="T2">o</text:span><text:span text:style-name="T25"> </text:span><text:span text:style-name="T20">acue</text:span><text:span text:style-name="T22">r</text:span><text:span text:style-name="T21">d</text:span><text:span text:style-name="T2">o</text:span><text:span text:style-name="T25"> </text:span><text:span text:style-name="T23">p</text:span><text:span text:style-name="T20">o</text:span><text:span text:style-name="T2">r</text:span><text:span text:style-name="T25"> </text:span><text:span text:style-name="T21">p</text:span><text:span text:style-name="T22">l</text:span><text:span text:style-name="T20">az</text:span><text:span text:style-name="T2">o</text:span><text:span text:style-name="T25"> </text:span><text:span text:style-name="T21">d</text:span><text:span text:style-name="T2">e</text:span><text:span text:style-name="T25"> </text:span><text:span text:style-name="T20">1</text:span><text:span text:style-name="T5">5</text:span><text:span text:style-name="T2"> </text:span><text:span text:style-name="T10">dí</text:span><text:span text:style-name="T26">a</text:span><text:span text:style-name="T2">s</text:span><text:span text:style-name="T29"> </text:span><text:span text:style-name="T26">h</text:span><text:span text:style-name="T10">á</text:span><text:span text:style-name="T27">b</text:span><text:span text:style-name="T10">i</text:span><text:span text:style-name="T26">l</text:span><text:span text:style-name="T10">e</text:span><text:span text:style-name="T2">s</text:span><text:span text:style-name="T29"> </text:span><text:span text:style-name="T26">a</text:span><text:span text:style-name="T2">l</text:span><text:span text:style-name="T29"> </text:span><text:span text:style-name="T26">o</text:span><text:span text:style-name="T11">b</text:span><text:span text:style-name="T27">j</text:span><text:span text:style-name="T10">e</text:span><text:span text:style-name="T26">t</text:span><text:span text:style-name="T2">o</text:span><text:span text:style-name="T29"> </text:span><text:span text:style-name="T11">d</text:span><text:span text:style-name="T2">e</text:span><text:span text:style-name="T30"> </text:span><text:span text:style-name="T11">q</text:span><text:span text:style-name="T10">u</text:span><text:span text:style-name="T2">e</text:span><text:span text:style-name="T29"> </text:span><text:span text:style-name="T10">l</text:span><text:span text:style-name="T26">o</text:span><text:span text:style-name="T2">s</text:span><text:span text:style-name="T29"> </text:span><text:span text:style-name="T26">i</text:span><text:span text:style-name="T10">n</text:span><text:span text:style-name="T27">t</text:span><text:span text:style-name="T10">eresa</text:span><text:span text:style-name="T27">d</text:span><text:span text:style-name="T26">o</text:span><text:span text:style-name="T2">s</text:span><text:span text:style-name="T29"> </text:span><text:span text:style-name="T27">p</text:span><text:span text:style-name="T10">u</text:span><text:span text:style-name="T27">d</text:span><text:span text:style-name="T26">ie</text:span><text:span text:style-name="T2">r</text:span><text:span text:style-name="T5">a</text:span><text:span text:style-name="T2">n</text:span><text:span text:style-name="T29"> </text:span><text:span text:style-name="T10">f</text:span><text:span text:style-name="T26">o</text:span><text:span text:style-name="T10">r</text:span><text:span text:style-name="T31">m</text:span><text:span text:style-name="T10">ula</text:span><text:span text:style-name="T2">r</text:span><text:span text:style-name="T29"> </text:span><text:span text:style-name="T10">r</text:span><text:span text:style-name="T26">e</text:span><text:span text:style-name="T10">c</text:span><text:span text:style-name="T31">l</text:span><text:span text:style-name="T10">amac</text:span><text:span text:style-name="T26">iones</text:span><text:span text:style-name="T2">, me</text:span><text:span text:style-name="T1">d</text:span><text:span text:style-name="T2">iante e</text:span><text:span text:style-name="T1">d</text:span><text:span text:style-name="T2">icto </text:span><text:span text:style-name="T1">p</text:span><text:span text:style-name="T2">u</text:span><text:span text:style-name="T1">b</text:span><text:span text:style-name="T2">lica</text:span><text:span text:style-name="T1">d</text:span><text:span text:style-name="T2">o en e</text:span><text:span text:style-name="T1">l</text:span><text:span text:style-name="T7"> </text:span><text:span text:style-name="T2">Bole</text:span><text:span text:style-name="T1">t</text:span><text:span text:style-name="T2">ín O</text:span><text:span text:style-name="T3">f</text:span><text:span text:style-name="T4">i</text:span><text:span text:style-name="T2">cial </text:span><text:span text:style-name="T1">d</text:span><text:span text:style-name="T2">e la</text:span><text:span text:style-name="T7"> </text:span><text:span text:style-name="T15">R</text:span><text:span text:style-name="T2">e</text:span><text:span text:style-name="T1">g</text:span><text:span text:style-name="T2">ión </text:span><text:span text:style-name="T1">d</text:span><text:span text:style-name="T2">e</text:span><text:span text:style-name="T7"> </text:span><text:span text:style-name="T2">Murcia n</text:span><text:span text:style-name="T1">º</text:span><text:span text:style-name="T2"> 281,</text:span><text:span text:style-name="T7"> </text:span><text:span text:style-name="T1">d</text:span><text:span text:style-name="T2">el día 4 </text:span><text:span text:style-name="T1">d</text:span><text:span text:style-name="T2">e</text:span><text:span text:style-name="T5"> </text:span><text:span text:style-name="T1">d</text:span><text:span text:style-name="T2">iciem</text:span><text:span text:style-name="T1">b</text:span><text:span text:style-name="T2">re</text:span><text:span text:style-name="T5"> </text:span><text:span text:style-name="T1">d</text:span><text:span text:style-name="T2">e 2021.</text:span></text:p>
        <text:p text:style-name="P176" loext:marker-style-name="T2"><text:span text:style-name="T34">T</text:span><text:span text:style-name="T5">r</text:span><text:span text:style-name="T20">anscurri</text:span><text:span text:style-name="T21">d</text:span><text:span text:style-name="T2">o</text:span><text:span text:style-name="T35"> </text:span><text:span text:style-name="T20">e</text:span><text:span text:style-name="T2">l</text:span><text:span text:style-name="T35"> </text:span><text:span text:style-name="T32">p</text:span><text:span text:style-name="T20">la</text:span><text:span text:style-name="T31">z</text:span><text:span text:style-name="T2">o</text:span><text:span text:style-name="T36"> </text:span><text:span text:style-name="T20">otor</text:span><text:span text:style-name="T21">g</text:span><text:span text:style-name="T20">a</text:span><text:span text:style-name="T21">d</text:span><text:span text:style-name="T10">o</text:span><text:span text:style-name="T2">,</text:span><text:span text:style-name="T36"> </text:span><text:span text:style-name="T20">n</text:span><text:span text:style-name="T5">o</text:span><text:span text:style-name="T36"> </text:span><text:span text:style-name="T20">s</text:span><text:span text:style-name="T2">e</text:span><text:span text:style-name="T35"> </text:span><text:span text:style-name="T20">h</text:span><text:span text:style-name="T2">a</text:span><text:span text:style-name="T35"> </text:span><text:span text:style-name="T20">formula</text:span><text:span text:style-name="T21">d</text:span><text:span text:style-name="T2">o</text:span><text:span text:style-name="T35"> </text:span><text:span text:style-name="T20">con</text:span><text:span text:style-name="T21">t</text:span><text:span text:style-name="T5">r</text:span><text:span text:style-name="T2">a</text:span><text:span text:style-name="T36"> </text:span><text:span text:style-name="T20">l</text:span><text:span text:style-name="T5">a</text:span><text:span text:style-name="T36"> </text:span><text:span text:style-name="T20">a</text:span><text:span text:style-name="T21">p</text:span><text:span text:style-name="T20">ro</text:span><text:span text:style-name="T21">b</text:span><text:span text:style-name="T20">ació</text:span><text:span text:style-name="T2">n </text:span><text:span text:style-name="T31">i</text:span><text:span text:style-name="T20">ni</text:span><text:span text:style-name="T31">c</text:span><text:span text:style-name="T20">i</text:span><text:span text:style-name="T31">a</text:span><text:span text:style-name="T2">l</text:span><text:span text:style-name="T37"> </text:span><text:span text:style-name="T31">re</text:span><text:span text:style-name="T20">cl</text:span><text:span text:style-name="T31">a</text:span><text:span text:style-name="T20">ma</text:span><text:span text:style-name="T31">c</text:span><text:span text:style-name="T20">ió</text:span><text:span text:style-name="T2">n</text:span><text:span text:style-name="T37"> </text:span><text:span text:style-name="T20">a</text:span><text:span text:style-name="T31">l</text:span><text:span text:style-name="T21">g</text:span><text:span text:style-name="T31">un</text:span><text:span text:style-name="T20">a</text:span><text:span text:style-name="T2">,</text:span><text:span text:style-name="T36"> </text:span><text:span text:style-name="T32">q</text:span><text:span text:style-name="T20">u</text:span><text:span text:style-name="T31">e</text:span><text:span text:style-name="T21">d</text:span><text:span text:style-name="T31">an</text:span><text:span text:style-name="T21">d</text:span><text:span text:style-name="T2">o</text:span><text:span text:style-name="T37"> </text:span><text:span text:style-name="T20">a</text:span><text:span text:style-name="T32">p</text:span><text:span text:style-name="T20">ro</text:span><text:span text:style-name="T32">b</text:span><text:span text:style-name="T20">a</text:span><text:span text:style-name="T32">d</text:span><text:span text:style-name="T5">a</text:span><text:span text:style-name="T37"> </text:span><text:span text:style-name="T20">l</text:span><text:span text:style-name="T2">a</text:span><text:span text:style-name="T37"> </text:span><text:span text:style-name="T31">mo</text:span><text:span text:style-name="T21">d</text:span><text:span text:style-name="T31">i</text:span><text:span text:style-name="T24">f</text:span><text:span text:style-name="T33">i</text:span><text:span text:style-name="T31">c</text:span><text:span text:style-name="T20">ació</text:span><text:span text:style-name="T2">n</text:span><text:span text:style-name="T37"> </text:span><text:span text:style-name="T21">d</text:span><text:span text:style-name="T2">e</text:span><text:span text:style-name="T37"> </text:span><text:span text:style-name="T20">l</text:span><text:span text:style-name="T2">a</text:span><text:span text:style-name="T36"> </text:span><text:span text:style-name="T32">p</text:span><text:span text:style-name="T20">l</text:span><text:span text:style-name="T31">a</text:span><text:span text:style-name="T20">n</text:span><text:span text:style-name="T21">t</text:span><text:span text:style-name="T31">i</text:span><text:span text:style-name="T20">ll</text:span><text:span text:style-name="T2">a </text:span><text:span text:style-name="T10">d</text:span><text:span text:style-name="T2">e</text:span><text:span text:style-name="T29"> </text:span><text:span text:style-name="T26">f</text:span><text:span text:style-name="T10">orm</text:span><text:span text:style-name="T5">a</text:span><text:span text:style-name="T29"> </text:span><text:span text:style-name="T11">d</text:span><text:span text:style-name="T26">e</text:span><text:span text:style-name="T28">f</text:span><text:span text:style-name="T12">i</text:span><text:span text:style-name="T26">n</text:span><text:span text:style-name="T10">i</text:span><text:span text:style-name="T26">t</text:span><text:span text:style-name="T10">i</text:span><text:span text:style-name="T2">v</text:span><text:span text:style-name="T10">a</text:span><text:span text:style-name="T2">,</text:span><text:span text:style-name="T29"> </text:span><text:span text:style-name="T26">l</text:span><text:span text:style-name="T2">o</text:span><text:span text:style-name="T30"> </text:span><text:span text:style-name="T11">q</text:span><text:span text:style-name="T10">u</text:span><text:span text:style-name="T2">e</text:span><text:span text:style-name="T29"> </text:span><text:span text:style-name="T10">s</text:span><text:span text:style-name="T2">e</text:span><text:span text:style-name="T29"> </text:span><text:span text:style-name="T11">p</text:span><text:span text:style-name="T26">u</text:span><text:span text:style-name="T27">b</text:span><text:span text:style-name="T10">l</text:span><text:span text:style-name="T26">i</text:span><text:span text:style-name="T10">c</text:span><text:span text:style-name="T2">a</text:span><text:span text:style-name="T30"> </text:span><text:span text:style-name="T2">a</text:span><text:span text:style-name="T29"> </text:span><text:span text:style-name="T10">l</text:span><text:span text:style-name="T26">o</text:span><text:span text:style-name="T2">s</text:span><text:span text:style-name="T30"> </text:span><text:span text:style-name="T10">e</text:span><text:span text:style-name="T26">f</text:span><text:span text:style-name="T10">e</text:span><text:span text:style-name="T26">c</text:span><text:span text:style-name="T11">t</text:span><text:span text:style-name="T26">o</text:span><text:span text:style-name="T2">s</text:span><text:span text:style-name="T30"> </text:span><text:span text:style-name="T11">d</text:span><text:span text:style-name="T26">e</text:span><text:span text:style-name="T2">l</text:span><text:span text:style-name="T29"> </text:span><text:span text:style-name="T10">ar</text:span><text:span text:style-name="T27">t</text:span><text:span text:style-name="T10">í</text:span><text:span text:style-name="T26">cu</text:span><text:span text:style-name="T10">l</text:span><text:span text:style-name="T2">o</text:span><text:span text:style-name="T30"> </text:span><text:span text:style-name="T10">1</text:span><text:span text:style-name="T26">6</text:span><text:span text:style-name="T10">9</text:span><text:span text:style-name="T26">.</text:span><text:span text:style-name="T2">3</text:span><text:span text:style-name="T29"> </text:span><text:span text:style-name="T27">d</text:span><text:span text:style-name="T10">e</text:span><text:span text:style-name="T2">l</text:span><text:span text:style-name="T30"> </text:span><text:span text:style-name="T38">T</text:span><text:span text:style-name="T2">e</text:span><text:span text:style-name="T10">x</text:span><text:span text:style-name="T27">t</text:span><text:span text:style-name="T2">o </text:span><text:span text:style-name="T16">R</text:span><text:span text:style-name="T2">efun</text:span><text:span text:style-name="T1">d</text:span><text:span text:style-name="T2">i</text:span><text:span text:style-name="T1">d</text:span><text:span text:style-name="T2">o</text:span><text:span text:style-name="T26"> </text:span><text:span text:style-name="T1">d</text:span><text:span text:style-name="T2">e</text:span><text:span text:style-name="T10"> </text:span><text:span text:style-name="T2">la</text:span><text:span text:style-name="T26"> </text:span><text:span text:style-name="T2">Ley</text:span><text:span text:style-name="T10"> </text:span><text:span text:style-name="T6">R</text:span><text:span text:style-name="T2">e</text:span><text:span text:style-name="T1">g</text:span><text:span text:style-name="T2">ula</text:span><text:span text:style-name="T1">d</text:span><text:span text:style-name="T2">o</text:span><text:span text:style-name="T6">r</text:span><text:span text:style-name="T2">a</text:span><text:span text:style-name="T10"> </text:span><text:span text:style-name="T1">d</text:span><text:span text:style-name="T2">e</text:span><text:span text:style-name="T26"> </text:span><text:span text:style-name="T2">Hacien</text:span><text:span text:style-name="T1">d</text:span><text:span text:style-name="T2">as</text:span><text:span text:style-name="T10"> </text:span><text:span text:style-name="T2">Locales</text:span><text:span text:style-name="T26"> </text:span><text:span text:style-name="T2">a</text:span><text:span text:style-name="T1">p</text:span><text:span text:style-name="T2">ro</text:span><text:span text:style-name="T1">b</text:span><text:span text:style-name="T2">a</text:span><text:span text:style-name="T1">d</text:span><text:span text:style-name="T2">o</text:span><text:span text:style-name="T10"> </text:span><text:span text:style-name="T1">p</text:span><text:span text:style-name="T2">or</text:span><text:span text:style-name="T10"> </text:span><text:span text:style-name="T6">R</text:span><text:span text:style-name="T2">eal</text:span><text:span text:style-name="T10"> </text:span><text:span text:style-name="T2">Decre</text:span><text:span text:style-name="T1">t</text:span><text:span text:style-name="T2">o Le</text:span><text:span text:style-name="T1">g</text:span><text:span text:style-name="T2">islativo 2</text:span><text:span text:style-name="T1">/</text:span><text:span text:style-name="T2">2004, </text:span><text:span text:style-name="T1">d</text:span><text:span text:style-name="T5">e</text:span><text:span text:style-name="T2"> 5 </text:span><text:span text:style-name="T1">d</text:span><text:span text:style-name="T2">e marz</text:span><text:span text:style-name="T9">o</text:span><text:span text:style-name="T2">.</text:span></text:p>
        <text:p text:style-name="P177" loext:marker-style-name="T2"><draw:g text:anchor-type="char" draw:z-index="14" draw:name="Shape4" draw:style-name="gr1"><draw:custom-shape draw:style-name="gr2" draw:text-style-name="P186" svg:width="0.4724in" svg:height="0in" svg:x="1.5752in" svg:y="1.0654in"><text:p/><draw:enhanced-geometry svg:viewBox="0 0 432000 0" draw:type="0" draw:enhanced-path="M 0 0 L 432000 0 N"/></draw:custom-shape><draw:custom-shape draw:style-name="gr2" draw:text-style-name="P186" svg:width="0in" svg:height="0.1543in" svg:x="1.5772in" svg:y="1.0669in"><text:p/><draw:enhanced-geometry svg:viewBox="0 0 0 140830" draw:type="0" draw:enhanced-path="M 0 140830 L 0 0 N"/></draw:custom-shape><draw:custom-shape draw:style-name="gr2" draw:text-style-name="P186" svg:width="0.5122in" svg:height="0in" svg:x="2.0469in" svg:y="1.0654in"><text:p/><draw:enhanced-geometry svg:viewBox="0 0 467994 0" draw:type="0" draw:enhanced-path="M 0 0 L 467994 0 N"/></draw:custom-shape><draw:custom-shape draw:style-name="gr2" draw:text-style-name="P186" svg:width="0in" svg:height="0.1543in" svg:x="2.0469in" svg:y="1.0669in"><text:p/><draw:enhanced-geometry svg:viewBox="0 0 0 140830" draw:type="0" draw:enhanced-path="M 0 140830 L 0 0 N"/></draw:custom-shape><draw:custom-shape draw:style-name="gr2" draw:text-style-name="P186" svg:width="0.528in" svg:height="0in" svg:x="2.5587in" svg:y="1.0654in"><text:p/><draw:enhanced-geometry svg:viewBox="0 0 482396 0" draw:type="0" draw:enhanced-path="M 0 0 L 482396 0 N"/></draw:custom-shape><draw:custom-shape draw:style-name="gr2" draw:text-style-name="P186" svg:width="0in" svg:height="0.1543in" svg:x="2.5587in" svg:y="1.0669in"><text:p/><draw:enhanced-geometry svg:viewBox="0 0 0 140830" draw:type="0" draw:enhanced-path="M 0 140830 L 0 0 N"/></draw:custom-shape><draw:custom-shape draw:style-name="gr2" draw:text-style-name="P186" svg:width="0.6067in" svg:height="0in" svg:x="3.087in" svg:y="1.0654in"><text:p/><draw:enhanced-geometry svg:viewBox="0 0 554399 0" draw:type="0" draw:enhanced-path="M 0 0 L 554399 0 N"/></draw:custom-shape><draw:custom-shape draw:style-name="gr2" draw:text-style-name="P186" svg:width="0in" svg:height="0.1543in" svg:x="3.087in" svg:y="1.0669in"><text:p/><draw:enhanced-geometry svg:viewBox="0 0 0 140830" draw:type="0" draw:enhanced-path="M 0 140830 L 0 0 N"/></draw:custom-shape><draw:custom-shape draw:style-name="gr2" draw:text-style-name="P186" svg:width="0.637in" svg:height="0in" svg:x="3.6933in" svg:y="1.0654in"><text:p/><draw:enhanced-geometry svg:viewBox="0 0 582294 0" draw:type="0" draw:enhanced-path="M 0 0 L 582294 0 N"/></draw:custom-shape><draw:custom-shape draw:style-name="gr2" draw:text-style-name="P186" svg:width="0in" svg:height="0.1543in" svg:x="3.6933in" svg:y="1.0669in"><text:p/><draw:enhanced-geometry svg:viewBox="0 0 0 140830" draw:type="0" draw:enhanced-path="M 0 140830 L 0 0 N"/></draw:custom-shape><draw:custom-shape draw:style-name="gr2" draw:text-style-name="P186" svg:width="1.3634in" svg:height="0in" svg:x="4.3299in" svg:y="1.0654in"><text:p/><draw:enhanced-geometry svg:viewBox="0 0 1246504 0" draw:type="0" draw:enhanced-path="M 0 0 L 1246504 0 N"/></draw:custom-shape><draw:custom-shape draw:style-name="gr2" draw:text-style-name="P186" svg:width="0in" svg:height="0.1543in" svg:x="4.3299in" svg:y="1.0669in"><text:p/><draw:enhanced-geometry svg:viewBox="0 0 0 140830" draw:type="0" draw:enhanced-path="M 0 140830 L 0 0 N"/></draw:custom-shape><draw:custom-shape draw:style-name="gr2" draw:text-style-name="P186" svg:width="0.4724in" svg:height="0in" svg:x="5.6933in" svg:y="1.0654in"><text:p/><draw:enhanced-geometry svg:viewBox="0 0 432000 0" draw:type="0" draw:enhanced-path="M 0 0 L 432000 0 N"/></draw:custom-shape><draw:custom-shape draw:style-name="gr2" draw:text-style-name="P186" svg:width="0in" svg:height="0.1543in" svg:x="5.6933in" svg:y="1.0669in"><text:p/><draw:enhanced-geometry svg:viewBox="0 0 0 140830" draw:type="0" draw:enhanced-path="M 0 140830 L 0 0 N"/></draw:custom-shape><draw:custom-shape draw:style-name="gr2" draw:text-style-name="P186" svg:width="0.528in" svg:height="0in" svg:x="6.1654in" svg:y="1.0654in"><text:p/><draw:enhanced-geometry svg:viewBox="0 0 482396 0" draw:type="0" draw:enhanced-path="M 0 0 L 482396 0 N"/></draw:custom-shape><draw:custom-shape draw:style-name="gr2" draw:text-style-name="P186" svg:width="0in" svg:height="0.1543in" svg:x="6.1654in" svg:y="1.0669in"><text:p/><draw:enhanced-geometry svg:viewBox="0 0 0 140830" draw:type="0" draw:enhanced-path="M 0 140830 L 0 0 N"/></draw:custom-shape><draw:custom-shape draw:style-name="gr2" draw:text-style-name="P186" svg:width="0in" svg:height="0.1543in" svg:x="6.6917in" svg:y="1.0669in"><text:p/><draw:enhanced-geometry svg:viewBox="0 0 0 140830" draw:type="0" draw:enhanced-path="M 0 140830 L 0 0 N"/></draw:custom-shape><draw:custom-shape draw:style-name="gr2" draw:text-style-name="P186" svg:width="0.4724in" svg:height="0in" svg:x="1.5752in" svg:y="1.2228in"><text:p/><draw:enhanced-geometry svg:viewBox="0 0 432000 0" draw:type="0" draw:enhanced-path="M 0 0 L 432000 0 N"/></draw:custom-shape><draw:custom-shape draw:style-name="gr2" draw:text-style-name="P186" svg:width="0in" svg:height="0.1543in" svg:x="1.5772in" svg:y="1.2244in"><text:p/><draw:enhanced-geometry svg:viewBox="0 0 0 140830" draw:type="0" draw:enhanced-path="M 0 140830 L 0 0 N"/></draw:custom-shape><draw:custom-shape draw:style-name="gr2" draw:text-style-name="P186" svg:width="0.5122in" svg:height="0in" svg:x="2.0469in" svg:y="1.2228in"><text:p/><draw:enhanced-geometry svg:viewBox="0 0 467994 0" draw:type="0" draw:enhanced-path="M 0 0 L 467994 0 N"/></draw:custom-shape><draw:custom-shape draw:style-name="gr2" draw:text-style-name="P186" svg:width="0in" svg:height="0.1543in" svg:x="2.0469in" svg:y="1.2244in"><text:p/><draw:enhanced-geometry svg:viewBox="0 0 0 140830" draw:type="0" draw:enhanced-path="M 0 140830 L 0 0 N"/></draw:custom-shape><draw:custom-shape draw:style-name="gr2" draw:text-style-name="P186" svg:width="0.528in" svg:height="0in" svg:x="2.5587in" svg:y="1.2228in"><text:p/><draw:enhanced-geometry svg:viewBox="0 0 482396 0" draw:type="0" draw:enhanced-path="M 0 0 L 482396 0 N"/></draw:custom-shape><draw:custom-shape draw:style-name="gr2" draw:text-style-name="P186" svg:width="0in" svg:height="0.1543in" svg:x="2.5587in" svg:y="1.2244in"><text:p/><draw:enhanced-geometry svg:viewBox="0 0 0 140830" draw:type="0" draw:enhanced-path="M 0 140830 L 0 0 N"/></draw:custom-shape><draw:custom-shape draw:style-name="gr2" draw:text-style-name="P186" svg:width="0.6067in" svg:height="0in" svg:x="3.087in" svg:y="1.2228in"><text:p/><draw:enhanced-geometry svg:viewBox="0 0 554399 0" draw:type="0" draw:enhanced-path="M 0 0 L 554399 0 N"/></draw:custom-shape><draw:custom-shape draw:style-name="gr2" draw:text-style-name="P186" svg:width="0in" svg:height="0.1543in" svg:x="3.087in" svg:y="1.2244in"><text:p/><draw:enhanced-geometry svg:viewBox="0 0 0 140830" draw:type="0" draw:enhanced-path="M 0 140830 L 0 0 N"/></draw:custom-shape><draw:custom-shape draw:style-name="gr2" draw:text-style-name="P186" svg:width="0.637in" svg:height="0in" svg:x="3.6933in" svg:y="1.2228in"><text:p/><draw:enhanced-geometry svg:viewBox="0 0 582294 0" draw:type="0" draw:enhanced-path="M 0 0 L 582294 0 N"/></draw:custom-shape><draw:custom-shape draw:style-name="gr2" draw:text-style-name="P186" svg:width="0in" svg:height="0.1543in" svg:x="3.6933in" svg:y="1.2244in"><text:p/><draw:enhanced-geometry svg:viewBox="0 0 0 140830" draw:type="0" draw:enhanced-path="M 0 140830 L 0 0 N"/></draw:custom-shape><draw:custom-shape draw:style-name="gr2" draw:text-style-name="P186" svg:width="1.3634in" svg:height="0in" svg:x="4.3299in" svg:y="1.2228in"><text:p/><draw:enhanced-geometry svg:viewBox="0 0 1246504 0" draw:type="0" draw:enhanced-path="M 0 0 L 1246504 0 N"/></draw:custom-shape><draw:custom-shape draw:style-name="gr2" draw:text-style-name="P186" svg:width="0in" svg:height="0.1543in" svg:x="4.3299in" svg:y="1.2244in"><text:p/><draw:enhanced-geometry svg:viewBox="0 0 0 140830" draw:type="0" draw:enhanced-path="M 0 140830 L 0 0 N"/></draw:custom-shape><draw:custom-shape draw:style-name="gr2" draw:text-style-name="P186" svg:width="0.4724in" svg:height="0in" svg:x="5.6933in" svg:y="1.2228in"><text:p/><draw:enhanced-geometry svg:viewBox="0 0 432000 0" draw:type="0" draw:enhanced-path="M 0 0 L 432000 0 N"/></draw:custom-shape><draw:custom-shape draw:style-name="gr2" draw:text-style-name="P186" svg:width="0in" svg:height="0.1543in" svg:x="5.6933in" svg:y="1.2244in"><text:p/><draw:enhanced-geometry svg:viewBox="0 0 0 140830" draw:type="0" draw:enhanced-path="M 0 140830 L 0 0 N"/></draw:custom-shape><draw:custom-shape draw:style-name="gr2" draw:text-style-name="P186" svg:width="0.528in" svg:height="0in" svg:x="6.1654in" svg:y="1.2228in"><text:p/><draw:enhanced-geometry svg:viewBox="0 0 482396 0" draw:type="0" draw:enhanced-path="M 0 0 L 482396 0 N"/></draw:custom-shape><draw:custom-shape draw:style-name="gr2" draw:text-style-name="P186" svg:width="0in" svg:height="0.1543in" svg:x="6.1654in" svg:y="1.2244in"><text:p/><draw:enhanced-geometry svg:viewBox="0 0 0 140830" draw:type="0" draw:enhanced-path="M 0 140830 L 0 0 N"/></draw:custom-shape><draw:custom-shape draw:style-name="gr2" draw:text-style-name="P186" svg:width="0in" svg:height="0.1543in" svg:x="6.6917in" svg:y="1.2244in"><text:p/><draw:enhanced-geometry svg:viewBox="0 0 0 140830" draw:type="0" draw:enhanced-path="M 0 140830 L 0 0 N"/></draw:custom-shape><draw:custom-shape draw:style-name="gr2" draw:text-style-name="P186" svg:width="0.4724in" svg:height="0in" svg:x="1.5752in" svg:y="1.3807in"><text:p/><draw:enhanced-geometry svg:viewBox="0 0 432000 0" draw:type="0" draw:enhanced-path="M 0 0 L 432000 0 N"/></draw:custom-shape><draw:custom-shape draw:style-name="gr2" draw:text-style-name="P186" svg:width="0in" svg:height="0.1543in" svg:x="1.5772in" svg:y="1.3819in"><text:p/><draw:enhanced-geometry svg:viewBox="0 0 0 140830" draw:type="0" draw:enhanced-path="M 0 140830 L 0 0 N"/></draw:custom-shape><draw:custom-shape draw:style-name="gr2" draw:text-style-name="P186" svg:width="0.5122in" svg:height="0in" svg:x="2.0469in" svg:y="1.3807in"><text:p/><draw:enhanced-geometry svg:viewBox="0 0 467994 0" draw:type="0" draw:enhanced-path="M 0 0 L 467994 0 N"/></draw:custom-shape><draw:custom-shape draw:style-name="gr2" draw:text-style-name="P186" svg:width="0in" svg:height="0.1543in" svg:x="2.0469in" svg:y="1.3819in"><text:p/><draw:enhanced-geometry svg:viewBox="0 0 0 140830" draw:type="0" draw:enhanced-path="M 0 140830 L 0 0 N"/></draw:custom-shape><draw:custom-shape draw:style-name="gr2" draw:text-style-name="P186" svg:width="0.528in" svg:height="0in" svg:x="2.5587in" svg:y="1.3807in"><text:p/><draw:enhanced-geometry svg:viewBox="0 0 482396 0" draw:type="0" draw:enhanced-path="M 0 0 L 482396 0 N"/></draw:custom-shape><draw:custom-shape draw:style-name="gr2" draw:text-style-name="P186" svg:width="0in" svg:height="0.1543in" svg:x="2.5587in" svg:y="1.3819in"><text:p/><draw:enhanced-geometry svg:viewBox="0 0 0 140830" draw:type="0" draw:enhanced-path="M 0 140830 L 0 0 N"/></draw:custom-shape><draw:custom-shape draw:style-name="gr2" draw:text-style-name="P186" svg:width="0.6067in" svg:height="0in" svg:x="3.087in" svg:y="1.3807in"><text:p/><draw:enhanced-geometry svg:viewBox="0 0 554399 0" draw:type="0" draw:enhanced-path="M 0 0 L 554399 0 N"/></draw:custom-shape><draw:custom-shape draw:style-name="gr2" draw:text-style-name="P186" svg:width="0in" svg:height="0.1543in" svg:x="3.087in" svg:y="1.3819in"><text:p/><draw:enhanced-geometry svg:viewBox="0 0 0 140830" draw:type="0" draw:enhanced-path="M 0 140830 L 0 0 N"/></draw:custom-shape><draw:custom-shape draw:style-name="gr2" draw:text-style-name="P186" svg:width="0.637in" svg:height="0in" svg:x="3.6933in" svg:y="1.3807in"><text:p/><draw:enhanced-geometry svg:viewBox="0 0 582294 0" draw:type="0" draw:enhanced-path="M 0 0 L 582294 0 N"/></draw:custom-shape><draw:custom-shape draw:style-name="gr2" draw:text-style-name="P186" svg:width="0in" svg:height="0.1543in" svg:x="3.6933in" svg:y="1.3819in"><text:p/><draw:enhanced-geometry svg:viewBox="0 0 0 140830" draw:type="0" draw:enhanced-path="M 0 140830 L 0 0 N"/></draw:custom-shape><draw:custom-shape draw:style-name="gr2" draw:text-style-name="P186" svg:width="1.3634in" svg:height="0in" svg:x="4.3299in" svg:y="1.3807in"><text:p/><draw:enhanced-geometry svg:viewBox="0 0 1246504 0" draw:type="0" draw:enhanced-path="M 0 0 L 1246504 0 N"/></draw:custom-shape><draw:custom-shape draw:style-name="gr2" draw:text-style-name="P186" svg:width="0in" svg:height="0.1543in" svg:x="4.3299in" svg:y="1.3819in"><text:p/><draw:enhanced-geometry svg:viewBox="0 0 0 140830" draw:type="0" draw:enhanced-path="M 0 140830 L 0 0 N"/></draw:custom-shape><draw:custom-shape draw:style-name="gr2" draw:text-style-name="P186" svg:width="0.4724in" svg:height="0in" svg:x="5.6933in" svg:y="1.3807in"><text:p/><draw:enhanced-geometry svg:viewBox="0 0 432000 0" draw:type="0" draw:enhanced-path="M 0 0 L 432000 0 N"/></draw:custom-shape><draw:custom-shape draw:style-name="gr2" draw:text-style-name="P186" svg:width="0in" svg:height="0.1543in" svg:x="5.6933in" svg:y="1.3819in"><text:p/><draw:enhanced-geometry svg:viewBox="0 0 0 140830" draw:type="0" draw:enhanced-path="M 0 140830 L 0 0 N"/></draw:custom-shape><draw:custom-shape draw:style-name="gr2" draw:text-style-name="P186" svg:width="0.528in" svg:height="0in" svg:x="6.1654in" svg:y="1.3807in"><text:p/><draw:enhanced-geometry svg:viewBox="0 0 482396 0" draw:type="0" draw:enhanced-path="M 0 0 L 482396 0 N"/></draw:custom-shape><draw:custom-shape draw:style-name="gr2" draw:text-style-name="P186" svg:width="0in" svg:height="0.1543in" svg:x="6.1654in" svg:y="1.3819in"><text:p/><draw:enhanced-geometry svg:viewBox="0 0 0 140830" draw:type="0" draw:enhanced-path="M 0 140830 L 0 0 N"/></draw:custom-shape><draw:custom-shape draw:style-name="gr2" draw:text-style-name="P186" svg:width="0in" svg:height="0.1543in" svg:x="6.6917in" svg:y="1.3819in"><text:p/><draw:enhanced-geometry svg:viewBox="0 0 0 140830" draw:type="0" draw:enhanced-path="M 0 140830 L 0 0 N"/></draw:custom-shape><draw:custom-shape draw:style-name="gr2" draw:text-style-name="P186" svg:width="0.4724in" svg:height="0in" svg:x="1.5752in" svg:y="1.5374in"><text:p/><draw:enhanced-geometry svg:viewBox="0 0 432000 0" draw:type="0" draw:enhanced-path="M 0 0 L 432000 0 N"/></draw:custom-shape><draw:custom-shape draw:style-name="gr2" draw:text-style-name="P186" svg:width="0in" svg:height="0.1543in" svg:x="1.5772in" svg:y="1.5398in"><text:p/><draw:enhanced-geometry svg:viewBox="0 0 0 140830" draw:type="0" draw:enhanced-path="M 0 140830 L 0 0 N"/></draw:custom-shape><draw:custom-shape draw:style-name="gr2" draw:text-style-name="P186" svg:width="0.5122in" svg:height="0in" svg:x="2.0469in" svg:y="1.5374in"><text:p/><draw:enhanced-geometry svg:viewBox="0 0 467994 0" draw:type="0" draw:enhanced-path="M 0 0 L 467994 0 N"/></draw:custom-shape><draw:custom-shape draw:style-name="gr2" draw:text-style-name="P186" svg:width="0in" svg:height="0.1543in" svg:x="2.0469in" svg:y="1.5398in"><text:p/><draw:enhanced-geometry svg:viewBox="0 0 0 140830" draw:type="0" draw:enhanced-path="M 0 140830 L 0 0 N"/></draw:custom-shape><draw:custom-shape draw:style-name="gr2" draw:text-style-name="P186" svg:width="0.528in" svg:height="0in" svg:x="2.5587in" svg:y="1.5374in"><text:p/><draw:enhanced-geometry svg:viewBox="0 0 482396 0" draw:type="0" draw:enhanced-path="M 0 0 L 482396 0 N"/></draw:custom-shape><draw:custom-shape draw:style-name="gr2" draw:text-style-name="P186" svg:width="0in" svg:height="0.1543in" svg:x="2.5587in" svg:y="1.5398in"><text:p/><draw:enhanced-geometry svg:viewBox="0 0 0 140830" draw:type="0" draw:enhanced-path="M 0 140830 L 0 0 N"/></draw:custom-shape><draw:custom-shape draw:style-name="gr2" draw:text-style-name="P186" svg:width="0.6067in" svg:height="0in" svg:x="3.087in" svg:y="1.5374in"><text:p/><draw:enhanced-geometry svg:viewBox="0 0 554399 0" draw:type="0" draw:enhanced-path="M 0 0 L 554399 0 N"/></draw:custom-shape><draw:custom-shape draw:style-name="gr2" draw:text-style-name="P186" svg:width="0in" svg:height="0.1543in" svg:x="3.087in" svg:y="1.5398in"><text:p/><draw:enhanced-geometry svg:viewBox="0 0 0 140830" draw:type="0" draw:enhanced-path="M 0 140830 L 0 0 N"/></draw:custom-shape><draw:custom-shape draw:style-name="gr2" draw:text-style-name="P186" svg:width="0.637in" svg:height="0in" svg:x="3.6933in" svg:y="1.5374in"><text:p/><draw:enhanced-geometry svg:viewBox="0 0 582294 0" draw:type="0" draw:enhanced-path="M 0 0 L 582294 0 N"/></draw:custom-shape><draw:custom-shape draw:style-name="gr2" draw:text-style-name="P186" svg:width="0in" svg:height="0.1543in" svg:x="3.6933in" svg:y="1.5398in"><text:p/><draw:enhanced-geometry svg:viewBox="0 0 0 140830" draw:type="0" draw:enhanced-path="M 0 140830 L 0 0 N"/></draw:custom-shape><draw:custom-shape draw:style-name="gr2" draw:text-style-name="P186" svg:width="1.3634in" svg:height="0in" svg:x="4.3299in" svg:y="1.5374in"><text:p/><draw:enhanced-geometry svg:viewBox="0 0 1246504 0" draw:type="0" draw:enhanced-path="M 0 0 L 1246504 0 N"/></draw:custom-shape><draw:custom-shape draw:style-name="gr2" draw:text-style-name="P186" svg:width="0in" svg:height="0.1543in" svg:x="4.3299in" svg:y="1.5398in"><text:p/><draw:enhanced-geometry svg:viewBox="0 0 0 140830" draw:type="0" draw:enhanced-path="M 0 140830 L 0 0 N"/></draw:custom-shape><draw:custom-shape draw:style-name="gr2" draw:text-style-name="P186" svg:width="0.4724in" svg:height="0in" svg:x="5.6933in" svg:y="1.5374in"><text:p/><draw:enhanced-geometry svg:viewBox="0 0 432000 0" draw:type="0" draw:enhanced-path="M 0 0 L 432000 0 N"/></draw:custom-shape><draw:custom-shape draw:style-name="gr2" draw:text-style-name="P186" svg:width="0in" svg:height="0.1543in" svg:x="5.6933in" svg:y="1.5398in"><text:p/><draw:enhanced-geometry svg:viewBox="0 0 0 140830" draw:type="0" draw:enhanced-path="M 0 140830 L 0 0 N"/></draw:custom-shape><draw:custom-shape draw:style-name="gr2" draw:text-style-name="P186" svg:width="0.528in" svg:height="0in" svg:x="6.1654in" svg:y="1.5374in"><text:p/><draw:enhanced-geometry svg:viewBox="0 0 482396 0" draw:type="0" draw:enhanced-path="M 0 0 L 482396 0 N"/></draw:custom-shape><draw:custom-shape draw:style-name="gr2" draw:text-style-name="P186" svg:width="0in" svg:height="0.1543in" svg:x="6.1654in" svg:y="1.5398in"><text:p/><draw:enhanced-geometry svg:viewBox="0 0 0 140830" draw:type="0" draw:enhanced-path="M 0 140830 L 0 0 N"/></draw:custom-shape><draw:custom-shape draw:style-name="gr2" draw:text-style-name="P186" svg:width="0in" svg:height="0.1543in" svg:x="6.6917in" svg:y="1.5398in"><text:p/><draw:enhanced-geometry svg:viewBox="0 0 0 140830" draw:type="0" draw:enhanced-path="M 0 140830 L 0 0 N"/></draw:custom-shape><draw:custom-shape draw:style-name="gr2" draw:text-style-name="P186" svg:width="0.4724in" svg:height="0in" svg:x="1.5752in" svg:y="1.6953in"><text:p/><draw:enhanced-geometry svg:viewBox="0 0 432000 0" draw:type="0" draw:enhanced-path="M 0 0 L 432000 0 N"/></draw:custom-shape><draw:custom-shape draw:style-name="gr2" draw:text-style-name="P186" svg:width="0in" svg:height="0.1539in" svg:x="1.5772in" svg:y="1.6972in"><text:p/><draw:enhanced-geometry svg:viewBox="0 0 0 140830" draw:type="0" draw:enhanced-path="M 0 140830 L 0 0 N"/></draw:custom-shape><draw:custom-shape draw:style-name="gr2" draw:text-style-name="P186" svg:width="0.5122in" svg:height="0in" svg:x="2.0469in" svg:y="1.6953in"><text:p/><draw:enhanced-geometry svg:viewBox="0 0 467994 0" draw:type="0" draw:enhanced-path="M 0 0 L 467994 0 N"/></draw:custom-shape><draw:custom-shape draw:style-name="gr2" draw:text-style-name="P186" svg:width="0in" svg:height="0.1539in" svg:x="2.0469in" svg:y="1.6972in"><text:p/><draw:enhanced-geometry svg:viewBox="0 0 0 140830" draw:type="0" draw:enhanced-path="M 0 140830 L 0 0 N"/></draw:custom-shape><draw:custom-shape draw:style-name="gr2" draw:text-style-name="P186" svg:width="0.528in" svg:height="0in" svg:x="2.5587in" svg:y="1.6953in"><text:p/><draw:enhanced-geometry svg:viewBox="0 0 482396 0" draw:type="0" draw:enhanced-path="M 0 0 L 482396 0 N"/></draw:custom-shape><draw:custom-shape draw:style-name="gr2" draw:text-style-name="P186" svg:width="0in" svg:height="0.1539in" svg:x="2.5587in" svg:y="1.6972in"><text:p/><draw:enhanced-geometry svg:viewBox="0 0 0 140830" draw:type="0" draw:enhanced-path="M 0 140830 L 0 0 N"/></draw:custom-shape><draw:custom-shape draw:style-name="gr2" draw:text-style-name="P186" svg:width="0.6067in" svg:height="0in" svg:x="3.087in" svg:y="1.6953in"><text:p/><draw:enhanced-geometry svg:viewBox="0 0 554399 0" draw:type="0" draw:enhanced-path="M 0 0 L 554399 0 N"/></draw:custom-shape><draw:custom-shape draw:style-name="gr2" draw:text-style-name="P186" svg:width="0in" svg:height="0.1539in" svg:x="3.087in" svg:y="1.6972in"><text:p/><draw:enhanced-geometry svg:viewBox="0 0 0 140830" draw:type="0" draw:enhanced-path="M 0 140830 L 0 0 N"/></draw:custom-shape><draw:custom-shape draw:style-name="gr2" draw:text-style-name="P186" svg:width="0.637in" svg:height="0in" svg:x="3.6933in" svg:y="1.6953in"><text:p/><draw:enhanced-geometry svg:viewBox="0 0 582294 0" draw:type="0" draw:enhanced-path="M 0 0 L 582294 0 N"/></draw:custom-shape><draw:custom-shape draw:style-name="gr2" draw:text-style-name="P186" svg:width="0in" svg:height="0.1539in" svg:x="3.6933in" svg:y="1.6972in"><text:p/><draw:enhanced-geometry svg:viewBox="0 0 0 140830" draw:type="0" draw:enhanced-path="M 0 140830 L 0 0 N"/></draw:custom-shape><draw:custom-shape draw:style-name="gr2" draw:text-style-name="P186" svg:width="1.3634in" svg:height="0in" svg:x="4.3299in" svg:y="1.6953in"><text:p/><draw:enhanced-geometry svg:viewBox="0 0 1246504 0" draw:type="0" draw:enhanced-path="M 0 0 L 1246504 0 N"/></draw:custom-shape><draw:custom-shape draw:style-name="gr2" draw:text-style-name="P186" svg:width="0in" svg:height="0.1539in" svg:x="4.3299in" svg:y="1.6972in"><text:p/><draw:enhanced-geometry svg:viewBox="0 0 0 140830" draw:type="0" draw:enhanced-path="M 0 140830 L 0 0 N"/></draw:custom-shape><draw:custom-shape draw:style-name="gr2" draw:text-style-name="P186" svg:width="0.4724in" svg:height="0in" svg:x="5.6933in" svg:y="1.6953in"><text:p/><draw:enhanced-geometry svg:viewBox="0 0 432000 0" draw:type="0" draw:enhanced-path="M 0 0 L 432000 0 N"/></draw:custom-shape><draw:custom-shape draw:style-name="gr2" draw:text-style-name="P186" svg:width="0in" svg:height="0.1539in" svg:x="5.6933in" svg:y="1.6972in"><text:p/><draw:enhanced-geometry svg:viewBox="0 0 0 140830" draw:type="0" draw:enhanced-path="M 0 140830 L 0 0 N"/></draw:custom-shape><draw:custom-shape draw:style-name="gr2" draw:text-style-name="P186" svg:width="0.528in" svg:height="0in" svg:x="6.1654in" svg:y="1.6953in"><text:p/><draw:enhanced-geometry svg:viewBox="0 0 482396 0" draw:type="0" draw:enhanced-path="M 0 0 L 482396 0 N"/></draw:custom-shape><draw:custom-shape draw:style-name="gr2" draw:text-style-name="P186" svg:width="0in" svg:height="0.1539in" svg:x="6.1654in" svg:y="1.6972in"><text:p/><draw:enhanced-geometry svg:viewBox="0 0 0 140830" draw:type="0" draw:enhanced-path="M 0 140830 L 0 0 N"/></draw:custom-shape><draw:custom-shape draw:style-name="gr2" draw:text-style-name="P186" svg:width="0in" svg:height="0.1539in" svg:x="6.6917in" svg:y="1.6972in"><text:p/><draw:enhanced-geometry svg:viewBox="0 0 0 140830" draw:type="0" draw:enhanced-path="M 0 140830 L 0 0 N"/></draw:custom-shape><draw:custom-shape draw:style-name="gr2" draw:text-style-name="P186" svg:width="0.4724in" svg:height="0in" svg:x="1.5752in" svg:y="1.8528in"><text:p/><draw:enhanced-geometry svg:viewBox="0 0 432000 0" draw:type="0" draw:enhanced-path="M 0 0 L 432000 0 N"/></draw:custom-shape><draw:custom-shape draw:style-name="gr2" draw:text-style-name="P186" svg:width="0in" svg:height="0.1543in" svg:x="1.5772in" svg:y="1.8543in"><text:p/><draw:enhanced-geometry svg:viewBox="0 0 0 140830" draw:type="0" draw:enhanced-path="M 0 140830 L 0 0 N"/></draw:custom-shape><draw:custom-shape draw:style-name="gr2" draw:text-style-name="P186" svg:width="0.5122in" svg:height="0in" svg:x="2.0469in" svg:y="1.8528in"><text:p/><draw:enhanced-geometry svg:viewBox="0 0 467994 0" draw:type="0" draw:enhanced-path="M 0 0 L 467994 0 N"/></draw:custom-shape><draw:custom-shape draw:style-name="gr2" draw:text-style-name="P186" svg:width="0in" svg:height="0.1543in" svg:x="2.0469in" svg:y="1.8543in"><text:p/><draw:enhanced-geometry svg:viewBox="0 0 0 140830" draw:type="0" draw:enhanced-path="M 0 140830 L 0 0 N"/></draw:custom-shape><draw:custom-shape draw:style-name="gr2" draw:text-style-name="P186" svg:width="0.528in" svg:height="0in" svg:x="2.5587in" svg:y="1.8528in"><text:p/><draw:enhanced-geometry svg:viewBox="0 0 482396 0" draw:type="0" draw:enhanced-path="M 0 0 L 482396 0 N"/></draw:custom-shape><draw:custom-shape draw:style-name="gr2" draw:text-style-name="P186" svg:width="0in" svg:height="0.1543in" svg:x="2.5587in" svg:y="1.8543in"><text:p/><draw:enhanced-geometry svg:viewBox="0 0 0 140830" draw:type="0" draw:enhanced-path="M 0 140830 L 0 0 N"/></draw:custom-shape><draw:custom-shape draw:style-name="gr2" draw:text-style-name="P186" svg:width="0.6067in" svg:height="0in" svg:x="3.087in" svg:y="1.8528in"><text:p/><draw:enhanced-geometry svg:viewBox="0 0 554399 0" draw:type="0" draw:enhanced-path="M 0 0 L 554399 0 N"/></draw:custom-shape><draw:custom-shape draw:style-name="gr2" draw:text-style-name="P186" svg:width="0in" svg:height="0.1543in" svg:x="3.087in" svg:y="1.8543in"><text:p/><draw:enhanced-geometry svg:viewBox="0 0 0 140830" draw:type="0" draw:enhanced-path="M 0 140830 L 0 0 N"/></draw:custom-shape><draw:custom-shape draw:style-name="gr2" draw:text-style-name="P186" svg:width="0.637in" svg:height="0in" svg:x="3.6933in" svg:y="1.8528in"><text:p/><draw:enhanced-geometry svg:viewBox="0 0 582294 0" draw:type="0" draw:enhanced-path="M 0 0 L 582294 0 N"/></draw:custom-shape><draw:custom-shape draw:style-name="gr2" draw:text-style-name="P186" svg:width="0in" svg:height="0.1543in" svg:x="3.6933in" svg:y="1.8543in"><text:p/><draw:enhanced-geometry svg:viewBox="0 0 0 140830" draw:type="0" draw:enhanced-path="M 0 140830 L 0 0 N"/></draw:custom-shape><draw:custom-shape draw:style-name="gr2" draw:text-style-name="P186" svg:width="1.3634in" svg:height="0in" svg:x="4.3299in" svg:y="1.8528in"><text:p/><draw:enhanced-geometry svg:viewBox="0 0 1246504 0" draw:type="0" draw:enhanced-path="M 0 0 L 1246504 0 N"/></draw:custom-shape><draw:custom-shape draw:style-name="gr2" draw:text-style-name="P186" svg:width="0in" svg:height="0.1543in" svg:x="4.3299in" svg:y="1.8543in"><text:p/><draw:enhanced-geometry svg:viewBox="0 0 0 140830" draw:type="0" draw:enhanced-path="M 0 140830 L 0 0 N"/></draw:custom-shape><draw:custom-shape draw:style-name="gr2" draw:text-style-name="P186" svg:width="0.4724in" svg:height="0in" svg:x="5.6933in" svg:y="1.8528in"><text:p/><draw:enhanced-geometry svg:viewBox="0 0 432000 0" draw:type="0" draw:enhanced-path="M 0 0 L 432000 0 N"/></draw:custom-shape><draw:custom-shape draw:style-name="gr2" draw:text-style-name="P186" svg:width="0in" svg:height="0.1543in" svg:x="5.6933in" svg:y="1.8543in"><text:p/><draw:enhanced-geometry svg:viewBox="0 0 0 140830" draw:type="0" draw:enhanced-path="M 0 140830 L 0 0 N"/></draw:custom-shape><draw:custom-shape draw:style-name="gr2" draw:text-style-name="P186" svg:width="0.528in" svg:height="0in" svg:x="6.1654in" svg:y="1.8528in"><text:p/><draw:enhanced-geometry svg:viewBox="0 0 482396 0" draw:type="0" draw:enhanced-path="M 0 0 L 482396 0 N"/></draw:custom-shape><draw:custom-shape draw:style-name="gr2" draw:text-style-name="P186" svg:width="0in" svg:height="0.1543in" svg:x="6.1654in" svg:y="1.8543in"><text:p/><draw:enhanced-geometry svg:viewBox="0 0 0 140830" draw:type="0" draw:enhanced-path="M 0 140830 L 0 0 N"/></draw:custom-shape><draw:custom-shape draw:style-name="gr2" draw:text-style-name="P186" svg:width="0in" svg:height="0.1543in" svg:x="6.6917in" svg:y="1.8543in"><text:p/><draw:enhanced-geometry svg:viewBox="0 0 0 140830" draw:type="0" draw:enhanced-path="M 0 140830 L 0 0 N"/></draw:custom-shape><draw:custom-shape draw:style-name="gr2" draw:text-style-name="P186" svg:width="0.4724in" svg:height="0in" svg:x="1.5752in" svg:y="2.0106in"><text:p/><draw:enhanced-geometry svg:viewBox="0 0 432000 0" draw:type="0" draw:enhanced-path="M 0 0 L 432000 0 N"/></draw:custom-shape><draw:custom-shape draw:style-name="gr2" draw:text-style-name="P186" svg:width="0in" svg:height="0.1543in" svg:x="1.5772in" svg:y="2.0118in"><text:p/><draw:enhanced-geometry svg:viewBox="0 0 0 140830" draw:type="0" draw:enhanced-path="M 0 140830 L 0 0 N"/></draw:custom-shape><draw:custom-shape draw:style-name="gr2" draw:text-style-name="P186" svg:width="0.5122in" svg:height="0in" svg:x="2.0469in" svg:y="2.0106in"><text:p/><draw:enhanced-geometry svg:viewBox="0 0 467994 0" draw:type="0" draw:enhanced-path="M 0 0 L 467994 0 N"/></draw:custom-shape><draw:custom-shape draw:style-name="gr2" draw:text-style-name="P186" svg:width="0in" svg:height="0.1543in" svg:x="2.0469in" svg:y="2.0118in"><text:p/><draw:enhanced-geometry svg:viewBox="0 0 0 140830" draw:type="0" draw:enhanced-path="M 0 140830 L 0 0 N"/></draw:custom-shape><draw:custom-shape draw:style-name="gr2" draw:text-style-name="P186" svg:width="0.528in" svg:height="0in" svg:x="2.5587in" svg:y="2.0106in"><text:p/><draw:enhanced-geometry svg:viewBox="0 0 482396 0" draw:type="0" draw:enhanced-path="M 0 0 L 482396 0 N"/></draw:custom-shape><draw:custom-shape draw:style-name="gr2" draw:text-style-name="P186" svg:width="0in" svg:height="0.1543in" svg:x="2.5587in" svg:y="2.0118in"><text:p/><draw:enhanced-geometry svg:viewBox="0 0 0 140830" draw:type="0" draw:enhanced-path="M 0 140830 L 0 0 N"/></draw:custom-shape><draw:custom-shape draw:style-name="gr2" draw:text-style-name="P186" svg:width="0.6067in" svg:height="0in" svg:x="3.087in" svg:y="2.0106in"><text:p/><draw:enhanced-geometry svg:viewBox="0 0 554399 0" draw:type="0" draw:enhanced-path="M 0 0 L 554399 0 N"/></draw:custom-shape><draw:custom-shape draw:style-name="gr2" draw:text-style-name="P186" svg:width="0in" svg:height="0.1543in" svg:x="3.087in" svg:y="2.0118in"><text:p/><draw:enhanced-geometry svg:viewBox="0 0 0 140830" draw:type="0" draw:enhanced-path="M 0 140830 L 0 0 N"/></draw:custom-shape><draw:custom-shape draw:style-name="gr2" draw:text-style-name="P186" svg:width="0.637in" svg:height="0in" svg:x="3.6933in" svg:y="2.0106in"><text:p/><draw:enhanced-geometry svg:viewBox="0 0 582294 0" draw:type="0" draw:enhanced-path="M 0 0 L 582294 0 N"/></draw:custom-shape><draw:custom-shape draw:style-name="gr2" draw:text-style-name="P186" svg:width="0in" svg:height="0.1543in" svg:x="3.6933in" svg:y="2.0118in"><text:p/><draw:enhanced-geometry svg:viewBox="0 0 0 140830" draw:type="0" draw:enhanced-path="M 0 140830 L 0 0 N"/></draw:custom-shape><draw:custom-shape draw:style-name="gr2" draw:text-style-name="P186" svg:width="1.3634in" svg:height="0in" svg:x="4.3299in" svg:y="2.0106in"><text:p/><draw:enhanced-geometry svg:viewBox="0 0 1246504 0" draw:type="0" draw:enhanced-path="M 0 0 L 1246504 0 N"/></draw:custom-shape><draw:custom-shape draw:style-name="gr2" draw:text-style-name="P186" svg:width="0in" svg:height="0.1543in" svg:x="4.3299in" svg:y="2.0118in"><text:p/><draw:enhanced-geometry svg:viewBox="0 0 0 140830" draw:type="0" draw:enhanced-path="M 0 140830 L 0 0 N"/></draw:custom-shape><draw:custom-shape draw:style-name="gr2" draw:text-style-name="P186" svg:width="0.4724in" svg:height="0in" svg:x="5.6933in" svg:y="2.0106in"><text:p/><draw:enhanced-geometry svg:viewBox="0 0 432000 0" draw:type="0" draw:enhanced-path="M 0 0 L 432000 0 N"/></draw:custom-shape><draw:custom-shape draw:style-name="gr2" draw:text-style-name="P186" svg:width="0in" svg:height="0.1543in" svg:x="5.6933in" svg:y="2.0118in"><text:p/><draw:enhanced-geometry svg:viewBox="0 0 0 140830" draw:type="0" draw:enhanced-path="M 0 140830 L 0 0 N"/></draw:custom-shape><draw:custom-shape draw:style-name="gr2" draw:text-style-name="P186" svg:width="0.528in" svg:height="0in" svg:x="6.1654in" svg:y="2.0106in"><text:p/><draw:enhanced-geometry svg:viewBox="0 0 482396 0" draw:type="0" draw:enhanced-path="M 0 0 L 482396 0 N"/></draw:custom-shape><draw:custom-shape draw:style-name="gr2" draw:text-style-name="P186" svg:width="0in" svg:height="0.1543in" svg:x="6.1654in" svg:y="2.0118in"><text:p/><draw:enhanced-geometry svg:viewBox="0 0 0 140830" draw:type="0" draw:enhanced-path="M 0 140830 L 0 0 N"/></draw:custom-shape><draw:custom-shape draw:style-name="gr2" draw:text-style-name="P186" svg:width="0in" svg:height="0.1543in" svg:x="6.6917in" svg:y="2.0118in"><text:p/><draw:enhanced-geometry svg:viewBox="0 0 0 140830" draw:type="0" draw:enhanced-path="M 0 140830 L 0 0 N"/></draw:custom-shape><draw:custom-shape draw:style-name="gr2" draw:text-style-name="P186" svg:width="0.4724in" svg:height="0in" svg:x="1.5752in" svg:y="2.1673in"><text:p/><draw:enhanced-geometry svg:viewBox="0 0 432000 0" draw:type="0" draw:enhanced-path="M 0 0 L 432000 0 N"/></draw:custom-shape><draw:custom-shape draw:style-name="gr2" draw:text-style-name="P186" svg:width="0in" svg:height="0.1543in" svg:x="1.5772in" svg:y="2.1697in"><text:p/><draw:enhanced-geometry svg:viewBox="0 0 0 140830" draw:type="0" draw:enhanced-path="M 0 140830 L 0 0 N"/></draw:custom-shape><draw:custom-shape draw:style-name="gr2" draw:text-style-name="P186" svg:width="0.5122in" svg:height="0in" svg:x="2.0469in" svg:y="2.1673in"><text:p/><draw:enhanced-geometry svg:viewBox="0 0 467994 0" draw:type="0" draw:enhanced-path="M 0 0 L 467994 0 N"/></draw:custom-shape><draw:custom-shape draw:style-name="gr2" draw:text-style-name="P186" svg:width="0in" svg:height="0.1543in" svg:x="2.0469in" svg:y="2.1697in"><text:p/><draw:enhanced-geometry svg:viewBox="0 0 0 140830" draw:type="0" draw:enhanced-path="M 0 140830 L 0 0 N"/></draw:custom-shape><draw:custom-shape draw:style-name="gr2" draw:text-style-name="P186" svg:width="0.528in" svg:height="0in" svg:x="2.5587in" svg:y="2.1673in"><text:p/><draw:enhanced-geometry svg:viewBox="0 0 482396 0" draw:type="0" draw:enhanced-path="M 0 0 L 482396 0 N"/></draw:custom-shape><draw:custom-shape draw:style-name="gr2" draw:text-style-name="P186" svg:width="0in" svg:height="0.1543in" svg:x="2.5587in" svg:y="2.1697in"><text:p/><draw:enhanced-geometry svg:viewBox="0 0 0 140830" draw:type="0" draw:enhanced-path="M 0 140830 L 0 0 N"/></draw:custom-shape><draw:custom-shape draw:style-name="gr2" draw:text-style-name="P186" svg:width="0.6067in" svg:height="0in" svg:x="3.087in" svg:y="2.1673in"><text:p/><draw:enhanced-geometry svg:viewBox="0 0 554399 0" draw:type="0" draw:enhanced-path="M 0 0 L 554399 0 N"/></draw:custom-shape><draw:custom-shape draw:style-name="gr2" draw:text-style-name="P186" svg:width="0in" svg:height="0.1543in" svg:x="3.087in" svg:y="2.1697in"><text:p/><draw:enhanced-geometry svg:viewBox="0 0 0 140830" draw:type="0" draw:enhanced-path="M 0 140830 L 0 0 N"/></draw:custom-shape><draw:custom-shape draw:style-name="gr2" draw:text-style-name="P186" svg:width="0.637in" svg:height="0in" svg:x="3.6933in" svg:y="2.1673in"><text:p/><draw:enhanced-geometry svg:viewBox="0 0 582294 0" draw:type="0" draw:enhanced-path="M 0 0 L 582294 0 N"/></draw:custom-shape><draw:custom-shape draw:style-name="gr2" draw:text-style-name="P186" svg:width="0in" svg:height="0.1543in" svg:x="3.6933in" svg:y="2.1697in"><text:p/><draw:enhanced-geometry svg:viewBox="0 0 0 140830" draw:type="0" draw:enhanced-path="M 0 140830 L 0 0 N"/></draw:custom-shape><draw:custom-shape draw:style-name="gr2" draw:text-style-name="P186" svg:width="1.3634in" svg:height="0in" svg:x="4.3299in" svg:y="2.1673in"><text:p/><draw:enhanced-geometry svg:viewBox="0 0 1246504 0" draw:type="0" draw:enhanced-path="M 0 0 L 1246504 0 N"/></draw:custom-shape><draw:custom-shape draw:style-name="gr2" draw:text-style-name="P186" svg:width="0in" svg:height="0.1543in" svg:x="4.3299in" svg:y="2.1697in"><text:p/><draw:enhanced-geometry svg:viewBox="0 0 0 140830" draw:type="0" draw:enhanced-path="M 0 140830 L 0 0 N"/></draw:custom-shape><draw:custom-shape draw:style-name="gr2" draw:text-style-name="P186" svg:width="0.4724in" svg:height="0in" svg:x="5.6933in" svg:y="2.1673in"><text:p/><draw:enhanced-geometry svg:viewBox="0 0 432000 0" draw:type="0" draw:enhanced-path="M 0 0 L 432000 0 N"/></draw:custom-shape><draw:custom-shape draw:style-name="gr2" draw:text-style-name="P186" svg:width="0in" svg:height="0.1543in" svg:x="5.6933in" svg:y="2.1697in"><text:p/><draw:enhanced-geometry svg:viewBox="0 0 0 140830" draw:type="0" draw:enhanced-path="M 0 140830 L 0 0 N"/></draw:custom-shape><draw:custom-shape draw:style-name="gr2" draw:text-style-name="P186" svg:width="0.528in" svg:height="0in" svg:x="6.1654in" svg:y="2.1673in"><text:p/><draw:enhanced-geometry svg:viewBox="0 0 482396 0" draw:type="0" draw:enhanced-path="M 0 0 L 482396 0 N"/></draw:custom-shape><draw:custom-shape draw:style-name="gr2" draw:text-style-name="P186" svg:width="0in" svg:height="0.1543in" svg:x="6.1654in" svg:y="2.1697in"><text:p/><draw:enhanced-geometry svg:viewBox="0 0 0 140830" draw:type="0" draw:enhanced-path="M 0 140830 L 0 0 N"/></draw:custom-shape><draw:custom-shape draw:style-name="gr2" draw:text-style-name="P186" svg:width="0in" svg:height="0.1543in" svg:x="6.6917in" svg:y="2.1697in"><text:p/><draw:enhanced-geometry svg:viewBox="0 0 0 140830" draw:type="0" draw:enhanced-path="M 0 140830 L 0 0 N"/></draw:custom-shape><draw:custom-shape draw:style-name="gr2" draw:text-style-name="P186" svg:width="0.4724in" svg:height="0in" svg:x="1.5752in" svg:y="2.3252in"><text:p/><draw:enhanced-geometry svg:viewBox="0 0 432000 0" draw:type="0" draw:enhanced-path="M 0 0 L 432000 0 N"/></draw:custom-shape><draw:custom-shape draw:style-name="gr2" draw:text-style-name="P186" svg:width="0in" svg:height="0.1539in" svg:x="1.5772in" svg:y="2.3272in"><text:p/><draw:enhanced-geometry svg:viewBox="0 0 0 140830" draw:type="0" draw:enhanced-path="M 0 140830 L 0 0 N"/></draw:custom-shape><draw:custom-shape draw:style-name="gr2" draw:text-style-name="P186" svg:width="0.5122in" svg:height="0in" svg:x="2.0469in" svg:y="2.3252in"><text:p/><draw:enhanced-geometry svg:viewBox="0 0 467994 0" draw:type="0" draw:enhanced-path="M 0 0 L 467994 0 N"/></draw:custom-shape><draw:custom-shape draw:style-name="gr2" draw:text-style-name="P186" svg:width="0in" svg:height="0.1539in" svg:x="2.0469in" svg:y="2.3272in"><text:p/><draw:enhanced-geometry svg:viewBox="0 0 0 140830" draw:type="0" draw:enhanced-path="M 0 140830 L 0 0 N"/></draw:custom-shape><draw:custom-shape draw:style-name="gr2" draw:text-style-name="P186" svg:width="0.528in" svg:height="0in" svg:x="2.5587in" svg:y="2.3252in"><text:p/><draw:enhanced-geometry svg:viewBox="0 0 482396 0" draw:type="0" draw:enhanced-path="M 0 0 L 482396 0 N"/></draw:custom-shape><draw:custom-shape draw:style-name="gr2" draw:text-style-name="P186" svg:width="0in" svg:height="0.1539in" svg:x="2.5587in" svg:y="2.3272in"><text:p/><draw:enhanced-geometry svg:viewBox="0 0 0 140830" draw:type="0" draw:enhanced-path="M 0 140830 L 0 0 N"/></draw:custom-shape><draw:custom-shape draw:style-name="gr2" draw:text-style-name="P186" svg:width="0.6067in" svg:height="0in" svg:x="3.087in" svg:y="2.3252in"><text:p/><draw:enhanced-geometry svg:viewBox="0 0 554399 0" draw:type="0" draw:enhanced-path="M 0 0 L 554399 0 N"/></draw:custom-shape><draw:custom-shape draw:style-name="gr2" draw:text-style-name="P186" svg:width="0in" svg:height="0.1539in" svg:x="3.087in" svg:y="2.3272in"><text:p/><draw:enhanced-geometry svg:viewBox="0 0 0 140830" draw:type="0" draw:enhanced-path="M 0 140830 L 0 0 N"/></draw:custom-shape><draw:custom-shape draw:style-name="gr2" draw:text-style-name="P186" svg:width="0.637in" svg:height="0in" svg:x="3.6933in" svg:y="2.3252in"><text:p/><draw:enhanced-geometry svg:viewBox="0 0 582294 0" draw:type="0" draw:enhanced-path="M 0 0 L 582294 0 N"/></draw:custom-shape><draw:custom-shape draw:style-name="gr2" draw:text-style-name="P186" svg:width="0in" svg:height="0.1539in" svg:x="3.6933in" svg:y="2.3272in"><text:p/><draw:enhanced-geometry svg:viewBox="0 0 0 140830" draw:type="0" draw:enhanced-path="M 0 140830 L 0 0 N"/></draw:custom-shape><draw:custom-shape draw:style-name="gr2" draw:text-style-name="P186" svg:width="1.3634in" svg:height="0in" svg:x="4.3299in" svg:y="2.3252in"><text:p/><draw:enhanced-geometry svg:viewBox="0 0 1246504 0" draw:type="0" draw:enhanced-path="M 0 0 L 1246504 0 N"/></draw:custom-shape><draw:custom-shape draw:style-name="gr2" draw:text-style-name="P186" svg:width="0in" svg:height="0.1539in" svg:x="4.3299in" svg:y="2.3272in"><text:p/><draw:enhanced-geometry svg:viewBox="0 0 0 140830" draw:type="0" draw:enhanced-path="M 0 140830 L 0 0 N"/></draw:custom-shape><draw:custom-shape draw:style-name="gr2" draw:text-style-name="P186" svg:width="0.4724in" svg:height="0in" svg:x="5.6933in" svg:y="2.3252in"><text:p/><draw:enhanced-geometry svg:viewBox="0 0 432000 0" draw:type="0" draw:enhanced-path="M 0 0 L 432000 0 N"/></draw:custom-shape><draw:custom-shape draw:style-name="gr2" draw:text-style-name="P186" svg:width="0in" svg:height="0.1539in" svg:x="5.6933in" svg:y="2.3272in"><text:p/><draw:enhanced-geometry svg:viewBox="0 0 0 140830" draw:type="0" draw:enhanced-path="M 0 140830 L 0 0 N"/></draw:custom-shape><draw:custom-shape draw:style-name="gr2" draw:text-style-name="P186" svg:width="0.528in" svg:height="0in" svg:x="6.1654in" svg:y="2.3252in"><text:p/><draw:enhanced-geometry svg:viewBox="0 0 482396 0" draw:type="0" draw:enhanced-path="M 0 0 L 482396 0 N"/></draw:custom-shape><draw:custom-shape draw:style-name="gr2" draw:text-style-name="P186" svg:width="0in" svg:height="0.1539in" svg:x="6.1654in" svg:y="2.3272in"><text:p/><draw:enhanced-geometry svg:viewBox="0 0 0 140830" draw:type="0" draw:enhanced-path="M 0 140830 L 0 0 N"/></draw:custom-shape><draw:custom-shape draw:style-name="gr2" draw:text-style-name="P186" svg:width="0in" svg:height="0.1539in" svg:x="6.6917in" svg:y="2.3272in"><text:p/><draw:enhanced-geometry svg:viewBox="0 0 0 140830" draw:type="0" draw:enhanced-path="M 0 140830 L 0 0 N"/></draw:custom-shape><draw:custom-shape draw:style-name="gr2" draw:text-style-name="P186" svg:width="0.4724in" svg:height="0in" svg:x="1.5752in" svg:y="2.4827in"><text:p/><draw:enhanced-geometry svg:viewBox="0 0 432000 0" draw:type="0" draw:enhanced-path="M 0 0 L 432000 0 N"/></draw:custom-shape><draw:custom-shape draw:style-name="gr2" draw:text-style-name="P186" svg:width="0in" svg:height="0.1543in" svg:x="1.5772in" svg:y="2.4843in"><text:p/><draw:enhanced-geometry svg:viewBox="0 0 0 140830" draw:type="0" draw:enhanced-path="M 0 140830 L 0 0 N"/></draw:custom-shape><draw:custom-shape draw:style-name="gr2" draw:text-style-name="P186" svg:width="0.5122in" svg:height="0in" svg:x="2.0469in" svg:y="2.4827in"><text:p/><draw:enhanced-geometry svg:viewBox="0 0 467994 0" draw:type="0" draw:enhanced-path="M 0 0 L 467994 0 N"/></draw:custom-shape><draw:custom-shape draw:style-name="gr2" draw:text-style-name="P186" svg:width="0in" svg:height="0.1543in" svg:x="2.0469in" svg:y="2.4843in"><text:p/><draw:enhanced-geometry svg:viewBox="0 0 0 140830" draw:type="0" draw:enhanced-path="M 0 140830 L 0 0 N"/></draw:custom-shape><draw:custom-shape draw:style-name="gr2" draw:text-style-name="P186" svg:width="0.528in" svg:height="0in" svg:x="2.5587in" svg:y="2.4827in"><text:p/><draw:enhanced-geometry svg:viewBox="0 0 482396 0" draw:type="0" draw:enhanced-path="M 0 0 L 482396 0 N"/></draw:custom-shape><draw:custom-shape draw:style-name="gr2" draw:text-style-name="P186" svg:width="0in" svg:height="0.1543in" svg:x="2.5587in" svg:y="2.4843in"><text:p/><draw:enhanced-geometry svg:viewBox="0 0 0 140830" draw:type="0" draw:enhanced-path="M 0 140830 L 0 0 N"/></draw:custom-shape><draw:custom-shape draw:style-name="gr2" draw:text-style-name="P186" svg:width="0.6067in" svg:height="0in" svg:x="3.087in" svg:y="2.4827in"><text:p/><draw:enhanced-geometry svg:viewBox="0 0 554399 0" draw:type="0" draw:enhanced-path="M 0 0 L 554399 0 N"/></draw:custom-shape><draw:custom-shape draw:style-name="gr2" draw:text-style-name="P186" svg:width="0in" svg:height="0.1543in" svg:x="3.087in" svg:y="2.4843in"><text:p/><draw:enhanced-geometry svg:viewBox="0 0 0 140830" draw:type="0" draw:enhanced-path="M 0 140830 L 0 0 N"/></draw:custom-shape><draw:custom-shape draw:style-name="gr2" draw:text-style-name="P186" svg:width="0.637in" svg:height="0in" svg:x="3.6933in" svg:y="2.4827in"><text:p/><draw:enhanced-geometry svg:viewBox="0 0 582294 0" draw:type="0" draw:enhanced-path="M 0 0 L 582294 0 N"/></draw:custom-shape><draw:custom-shape draw:style-name="gr2" draw:text-style-name="P186" svg:width="0in" svg:height="0.1543in" svg:x="3.6933in" svg:y="2.4843in"><text:p/><draw:enhanced-geometry svg:viewBox="0 0 0 140830" draw:type="0" draw:enhanced-path="M 0 140830 L 0 0 N"/></draw:custom-shape><draw:custom-shape draw:style-name="gr2" draw:text-style-name="P186" svg:width="1.3634in" svg:height="0in" svg:x="4.3299in" svg:y="2.4827in"><text:p/><draw:enhanced-geometry svg:viewBox="0 0 1246504 0" draw:type="0" draw:enhanced-path="M 0 0 L 1246504 0 N"/></draw:custom-shape><draw:custom-shape draw:style-name="gr2" draw:text-style-name="P186" svg:width="0in" svg:height="0.1543in" svg:x="4.3299in" svg:y="2.4843in"><text:p/><draw:enhanced-geometry svg:viewBox="0 0 0 140830" draw:type="0" draw:enhanced-path="M 0 140830 L 0 0 N"/></draw:custom-shape><draw:custom-shape draw:style-name="gr2" draw:text-style-name="P186" svg:width="0.4724in" svg:height="0in" svg:x="5.6933in" svg:y="2.4827in"><text:p/><draw:enhanced-geometry svg:viewBox="0 0 432000 0" draw:type="0" draw:enhanced-path="M 0 0 L 432000 0 N"/></draw:custom-shape><draw:custom-shape draw:style-name="gr2" draw:text-style-name="P186" svg:width="0in" svg:height="0.1543in" svg:x="5.6933in" svg:y="2.4843in"><text:p/><draw:enhanced-geometry svg:viewBox="0 0 0 140830" draw:type="0" draw:enhanced-path="M 0 140830 L 0 0 N"/></draw:custom-shape><draw:custom-shape draw:style-name="gr2" draw:text-style-name="P186" svg:width="0.528in" svg:height="0in" svg:x="6.1654in" svg:y="2.4827in"><text:p/><draw:enhanced-geometry svg:viewBox="0 0 482396 0" draw:type="0" draw:enhanced-path="M 0 0 L 482396 0 N"/></draw:custom-shape><draw:custom-shape draw:style-name="gr2" draw:text-style-name="P186" svg:width="0in" svg:height="0.1543in" svg:x="6.1654in" svg:y="2.4843in"><text:p/><draw:enhanced-geometry svg:viewBox="0 0 0 140830" draw:type="0" draw:enhanced-path="M 0 140830 L 0 0 N"/></draw:custom-shape><draw:custom-shape draw:style-name="gr2" draw:text-style-name="P186" svg:width="0in" svg:height="0.1543in" svg:x="6.6917in" svg:y="2.4843in"><text:p/><draw:enhanced-geometry svg:viewBox="0 0 0 140830" draw:type="0" draw:enhanced-path="M 0 140830 L 0 0 N"/></draw:custom-shape><draw:custom-shape draw:style-name="gr2" draw:text-style-name="P186" svg:width="0.4724in" svg:height="0in" svg:x="1.5752in" svg:y="2.6406in"><text:p/><draw:enhanced-geometry svg:viewBox="0 0 432000 0" draw:type="0" draw:enhanced-path="M 0 0 L 432000 0 N"/></draw:custom-shape><draw:custom-shape draw:style-name="gr2" draw:text-style-name="P186" svg:width="0in" svg:height="0.1543in" svg:x="1.5772in" svg:y="2.6417in"><text:p/><draw:enhanced-geometry svg:viewBox="0 0 0 140830" draw:type="0" draw:enhanced-path="M 0 140830 L 0 0 N"/></draw:custom-shape><draw:custom-shape draw:style-name="gr2" draw:text-style-name="P186" svg:width="0.5122in" svg:height="0in" svg:x="2.0469in" svg:y="2.6406in"><text:p/><draw:enhanced-geometry svg:viewBox="0 0 467994 0" draw:type="0" draw:enhanced-path="M 0 0 L 467994 0 N"/></draw:custom-shape><draw:custom-shape draw:style-name="gr2" draw:text-style-name="P186" svg:width="0in" svg:height="0.1543in" svg:x="2.0469in" svg:y="2.6417in"><text:p/><draw:enhanced-geometry svg:viewBox="0 0 0 140830" draw:type="0" draw:enhanced-path="M 0 140830 L 0 0 N"/></draw:custom-shape><draw:custom-shape draw:style-name="gr2" draw:text-style-name="P186" svg:width="0.528in" svg:height="0in" svg:x="2.5587in" svg:y="2.6406in"><text:p/><draw:enhanced-geometry svg:viewBox="0 0 482396 0" draw:type="0" draw:enhanced-path="M 0 0 L 482396 0 N"/></draw:custom-shape><draw:custom-shape draw:style-name="gr2" draw:text-style-name="P186" svg:width="0in" svg:height="0.1543in" svg:x="2.5587in" svg:y="2.6417in"><text:p/><draw:enhanced-geometry svg:viewBox="0 0 0 140830" draw:type="0" draw:enhanced-path="M 0 140830 L 0 0 N"/></draw:custom-shape><draw:custom-shape draw:style-name="gr2" draw:text-style-name="P186" svg:width="0.6067in" svg:height="0in" svg:x="3.087in" svg:y="2.6406in"><text:p/><draw:enhanced-geometry svg:viewBox="0 0 554399 0" draw:type="0" draw:enhanced-path="M 0 0 L 554399 0 N"/></draw:custom-shape><draw:custom-shape draw:style-name="gr2" draw:text-style-name="P186" svg:width="0in" svg:height="0.1543in" svg:x="3.087in" svg:y="2.6417in"><text:p/><draw:enhanced-geometry svg:viewBox="0 0 0 140830" draw:type="0" draw:enhanced-path="M 0 140830 L 0 0 N"/></draw:custom-shape><draw:custom-shape draw:style-name="gr2" draw:text-style-name="P186" svg:width="0.637in" svg:height="0in" svg:x="3.6933in" svg:y="2.6406in"><text:p/><draw:enhanced-geometry svg:viewBox="0 0 582294 0" draw:type="0" draw:enhanced-path="M 0 0 L 582294 0 N"/></draw:custom-shape><draw:custom-shape draw:style-name="gr2" draw:text-style-name="P186" svg:width="0in" svg:height="0.1543in" svg:x="3.6933in" svg:y="2.6417in"><text:p/><draw:enhanced-geometry svg:viewBox="0 0 0 140830" draw:type="0" draw:enhanced-path="M 0 140830 L 0 0 N"/></draw:custom-shape><draw:custom-shape draw:style-name="gr2" draw:text-style-name="P186" svg:width="1.3634in" svg:height="0in" svg:x="4.3299in" svg:y="2.6406in"><text:p/><draw:enhanced-geometry svg:viewBox="0 0 1246504 0" draw:type="0" draw:enhanced-path="M 0 0 L 1246504 0 N"/></draw:custom-shape><draw:custom-shape draw:style-name="gr2" draw:text-style-name="P186" svg:width="0in" svg:height="0.1543in" svg:x="4.3299in" svg:y="2.6417in"><text:p/><draw:enhanced-geometry svg:viewBox="0 0 0 140830" draw:type="0" draw:enhanced-path="M 0 140830 L 0 0 N"/></draw:custom-shape><draw:custom-shape draw:style-name="gr2" draw:text-style-name="P186" svg:width="0.4724in" svg:height="0in" svg:x="5.6933in" svg:y="2.6406in"><text:p/><draw:enhanced-geometry svg:viewBox="0 0 432000 0" draw:type="0" draw:enhanced-path="M 0 0 L 432000 0 N"/></draw:custom-shape><draw:custom-shape draw:style-name="gr2" draw:text-style-name="P186" svg:width="0in" svg:height="0.1543in" svg:x="5.6933in" svg:y="2.6417in"><text:p/><draw:enhanced-geometry svg:viewBox="0 0 0 140830" draw:type="0" draw:enhanced-path="M 0 140830 L 0 0 N"/></draw:custom-shape><draw:custom-shape draw:style-name="gr2" draw:text-style-name="P186" svg:width="0.528in" svg:height="0in" svg:x="6.1654in" svg:y="2.6406in"><text:p/><draw:enhanced-geometry svg:viewBox="0 0 482396 0" draw:type="0" draw:enhanced-path="M 0 0 L 482396 0 N"/></draw:custom-shape><draw:custom-shape draw:style-name="gr2" draw:text-style-name="P186" svg:width="0in" svg:height="0.1543in" svg:x="6.1654in" svg:y="2.6417in"><text:p/><draw:enhanced-geometry svg:viewBox="0 0 0 140830" draw:type="0" draw:enhanced-path="M 0 140830 L 0 0 N"/></draw:custom-shape><draw:custom-shape draw:style-name="gr2" draw:text-style-name="P186" svg:width="0in" svg:height="0.1543in" svg:x="6.6917in" svg:y="2.6417in"><text:p/><draw:enhanced-geometry svg:viewBox="0 0 0 140830" draw:type="0" draw:enhanced-path="M 0 140830 L 0 0 N"/></draw:custom-shape><draw:custom-shape draw:style-name="gr2" draw:text-style-name="P186" svg:width="0.4724in" svg:height="0in" svg:x="1.5752in" svg:y="2.7972in"><text:p/><draw:enhanced-geometry svg:viewBox="0 0 432000 0" draw:type="0" draw:enhanced-path="M 0 0 L 432000 0 N"/></draw:custom-shape><draw:custom-shape draw:style-name="gr2" draw:text-style-name="P186" svg:width="0in" svg:height="0.1543in" svg:x="1.5772in" svg:y="2.7992in"><text:p/><draw:enhanced-geometry svg:viewBox="0 0 0 140830" draw:type="0" draw:enhanced-path="M 0 140830 L 0 0 N"/></draw:custom-shape><draw:custom-shape draw:style-name="gr2" draw:text-style-name="P186" svg:width="0.5122in" svg:height="0in" svg:x="2.0469in" svg:y="2.7972in"><text:p/><draw:enhanced-geometry svg:viewBox="0 0 467994 0" draw:type="0" draw:enhanced-path="M 0 0 L 467994 0 N"/></draw:custom-shape><draw:custom-shape draw:style-name="gr2" draw:text-style-name="P186" svg:width="0in" svg:height="0.1543in" svg:x="2.0469in" svg:y="2.7992in"><text:p/><draw:enhanced-geometry svg:viewBox="0 0 0 140830" draw:type="0" draw:enhanced-path="M 0 140830 L 0 0 N"/></draw:custom-shape><draw:custom-shape draw:style-name="gr2" draw:text-style-name="P186" svg:width="0.528in" svg:height="0in" svg:x="2.5587in" svg:y="2.7972in"><text:p/><draw:enhanced-geometry svg:viewBox="0 0 482396 0" draw:type="0" draw:enhanced-path="M 0 0 L 482396 0 N"/></draw:custom-shape><draw:custom-shape draw:style-name="gr2" draw:text-style-name="P186" svg:width="0in" svg:height="0.1543in" svg:x="2.5587in" svg:y="2.7992in"><text:p/><draw:enhanced-geometry svg:viewBox="0 0 0 140830" draw:type="0" draw:enhanced-path="M 0 140830 L 0 0 N"/></draw:custom-shape><draw:custom-shape draw:style-name="gr2" draw:text-style-name="P186" svg:width="0.6067in" svg:height="0in" svg:x="3.087in" svg:y="2.7972in"><text:p/><draw:enhanced-geometry svg:viewBox="0 0 554399 0" draw:type="0" draw:enhanced-path="M 0 0 L 554399 0 N"/></draw:custom-shape><draw:custom-shape draw:style-name="gr2" draw:text-style-name="P186" svg:width="0in" svg:height="0.1543in" svg:x="3.087in" svg:y="2.7992in"><text:p/><draw:enhanced-geometry svg:viewBox="0 0 0 140830" draw:type="0" draw:enhanced-path="M 0 140830 L 0 0 N"/></draw:custom-shape><draw:custom-shape draw:style-name="gr2" draw:text-style-name="P186" svg:width="0.637in" svg:height="0in" svg:x="3.6933in" svg:y="2.7972in"><text:p/><draw:enhanced-geometry svg:viewBox="0 0 582294 0" draw:type="0" draw:enhanced-path="M 0 0 L 582294 0 N"/></draw:custom-shape><draw:custom-shape draw:style-name="gr2" draw:text-style-name="P186" svg:width="0in" svg:height="0.1543in" svg:x="3.6933in" svg:y="2.7992in"><text:p/><draw:enhanced-geometry svg:viewBox="0 0 0 140830" draw:type="0" draw:enhanced-path="M 0 140830 L 0 0 N"/></draw:custom-shape><draw:custom-shape draw:style-name="gr2" draw:text-style-name="P186" svg:width="1.3634in" svg:height="0in" svg:x="4.3299in" svg:y="2.7972in"><text:p/><draw:enhanced-geometry svg:viewBox="0 0 1246504 0" draw:type="0" draw:enhanced-path="M 0 0 L 1246504 0 N"/></draw:custom-shape><draw:custom-shape draw:style-name="gr2" draw:text-style-name="P186" svg:width="0in" svg:height="0.1543in" svg:x="4.3299in" svg:y="2.7992in"><text:p/><draw:enhanced-geometry svg:viewBox="0 0 0 140830" draw:type="0" draw:enhanced-path="M 0 140830 L 0 0 N"/></draw:custom-shape><draw:custom-shape draw:style-name="gr2" draw:text-style-name="P186" svg:width="0.4724in" svg:height="0in" svg:x="5.6933in" svg:y="2.7972in"><text:p/><draw:enhanced-geometry svg:viewBox="0 0 432000 0" draw:type="0" draw:enhanced-path="M 0 0 L 432000 0 N"/></draw:custom-shape><draw:custom-shape draw:style-name="gr2" draw:text-style-name="P186" svg:width="0in" svg:height="0.1543in" svg:x="5.6933in" svg:y="2.7992in"><text:p/><draw:enhanced-geometry svg:viewBox="0 0 0 140830" draw:type="0" draw:enhanced-path="M 0 140830 L 0 0 N"/></draw:custom-shape><draw:custom-shape draw:style-name="gr2" draw:text-style-name="P186" svg:width="0.528in" svg:height="0in" svg:x="6.1654in" svg:y="2.7972in"><text:p/><draw:enhanced-geometry svg:viewBox="0 0 482396 0" draw:type="0" draw:enhanced-path="M 0 0 L 482396 0 N"/></draw:custom-shape><draw:custom-shape draw:style-name="gr2" draw:text-style-name="P186" svg:width="0in" svg:height="0.1543in" svg:x="6.1654in" svg:y="2.7992in"><text:p/><draw:enhanced-geometry svg:viewBox="0 0 0 140830" draw:type="0" draw:enhanced-path="M 0 140830 L 0 0 N"/></draw:custom-shape><draw:custom-shape draw:style-name="gr2" draw:text-style-name="P186" svg:width="0in" svg:height="0.1543in" svg:x="6.6917in" svg:y="2.7992in"><text:p/><draw:enhanced-geometry svg:viewBox="0 0 0 140830" draw:type="0" draw:enhanced-path="M 0 140830 L 0 0 N"/></draw:custom-shape><draw:custom-shape draw:style-name="gr2" draw:text-style-name="P186" svg:width="0.4724in" svg:height="0in" svg:x="1.5752in" svg:y="2.9551in"><text:p/><draw:enhanced-geometry svg:viewBox="0 0 432000 0" draw:type="0" draw:enhanced-path="M 0 0 L 432000 0 N"/></draw:custom-shape><draw:custom-shape draw:style-name="gr2" draw:text-style-name="P186" svg:width="0in" svg:height="0.1543in" svg:x="1.5772in" svg:y="2.9571in"><text:p/><draw:enhanced-geometry svg:viewBox="0 0 0 140830" draw:type="0" draw:enhanced-path="M 0 140830 L 0 0 N"/></draw:custom-shape><draw:custom-shape draw:style-name="gr2" draw:text-style-name="P186" svg:width="0.5122in" svg:height="0in" svg:x="2.0469in" svg:y="2.9551in"><text:p/><draw:enhanced-geometry svg:viewBox="0 0 467994 0" draw:type="0" draw:enhanced-path="M 0 0 L 467994 0 N"/></draw:custom-shape><draw:custom-shape draw:style-name="gr2" draw:text-style-name="P186" svg:width="0in" svg:height="0.1543in" svg:x="2.0469in" svg:y="2.9571in"><text:p/><draw:enhanced-geometry svg:viewBox="0 0 0 140830" draw:type="0" draw:enhanced-path="M 0 140830 L 0 0 N"/></draw:custom-shape><draw:custom-shape draw:style-name="gr2" draw:text-style-name="P186" svg:width="0.528in" svg:height="0in" svg:x="2.5587in" svg:y="2.9551in"><text:p/><draw:enhanced-geometry svg:viewBox="0 0 482396 0" draw:type="0" draw:enhanced-path="M 0 0 L 482396 0 N"/></draw:custom-shape><draw:custom-shape draw:style-name="gr2" draw:text-style-name="P186" svg:width="0in" svg:height="0.1543in" svg:x="2.5587in" svg:y="2.9571in"><text:p/><draw:enhanced-geometry svg:viewBox="0 0 0 140830" draw:type="0" draw:enhanced-path="M 0 140830 L 0 0 N"/></draw:custom-shape><draw:custom-shape draw:style-name="gr2" draw:text-style-name="P186" svg:width="0.6067in" svg:height="0in" svg:x="3.087in" svg:y="2.9551in"><text:p/><draw:enhanced-geometry svg:viewBox="0 0 554399 0" draw:type="0" draw:enhanced-path="M 0 0 L 554399 0 N"/></draw:custom-shape><draw:custom-shape draw:style-name="gr2" draw:text-style-name="P186" svg:width="0in" svg:height="0.1543in" svg:x="3.087in" svg:y="2.9571in"><text:p/><draw:enhanced-geometry svg:viewBox="0 0 0 140830" draw:type="0" draw:enhanced-path="M 0 140830 L 0 0 N"/></draw:custom-shape><draw:custom-shape draw:style-name="gr2" draw:text-style-name="P186" svg:width="0.637in" svg:height="0in" svg:x="3.6933in" svg:y="2.9551in"><text:p/><draw:enhanced-geometry svg:viewBox="0 0 582294 0" draw:type="0" draw:enhanced-path="M 0 0 L 582294 0 N"/></draw:custom-shape><draw:custom-shape draw:style-name="gr2" draw:text-style-name="P186" svg:width="0in" svg:height="0.1543in" svg:x="3.6933in" svg:y="2.9571in"><text:p/><draw:enhanced-geometry svg:viewBox="0 0 0 140830" draw:type="0" draw:enhanced-path="M 0 140830 L 0 0 N"/></draw:custom-shape><draw:custom-shape draw:style-name="gr2" draw:text-style-name="P186" svg:width="1.3634in" svg:height="0in" svg:x="4.3299in" svg:y="2.9551in"><text:p/><draw:enhanced-geometry svg:viewBox="0 0 1246504 0" draw:type="0" draw:enhanced-path="M 0 0 L 1246504 0 N"/></draw:custom-shape><draw:custom-shape draw:style-name="gr2" draw:text-style-name="P186" svg:width="0in" svg:height="0.1543in" svg:x="4.3299in" svg:y="2.9571in"><text:p/><draw:enhanced-geometry svg:viewBox="0 0 0 140830" draw:type="0" draw:enhanced-path="M 0 140830 L 0 0 N"/></draw:custom-shape><draw:custom-shape draw:style-name="gr2" draw:text-style-name="P186" svg:width="0.4724in" svg:height="0in" svg:x="5.6933in" svg:y="2.9551in"><text:p/><draw:enhanced-geometry svg:viewBox="0 0 432000 0" draw:type="0" draw:enhanced-path="M 0 0 L 432000 0 N"/></draw:custom-shape><draw:custom-shape draw:style-name="gr2" draw:text-style-name="P186" svg:width="0in" svg:height="0.1543in" svg:x="5.6933in" svg:y="2.9571in"><text:p/><draw:enhanced-geometry svg:viewBox="0 0 0 140830" draw:type="0" draw:enhanced-path="M 0 140830 L 0 0 N"/></draw:custom-shape><draw:custom-shape draw:style-name="gr2" draw:text-style-name="P186" svg:width="0.528in" svg:height="0in" svg:x="6.1654in" svg:y="2.9551in"><text:p/><draw:enhanced-geometry svg:viewBox="0 0 482396 0" draw:type="0" draw:enhanced-path="M 0 0 L 482396 0 N"/></draw:custom-shape><draw:custom-shape draw:style-name="gr2" draw:text-style-name="P186" svg:width="0in" svg:height="0.1543in" svg:x="6.1654in" svg:y="2.9571in"><text:p/><draw:enhanced-geometry svg:viewBox="0 0 0 140830" draw:type="0" draw:enhanced-path="M 0 140830 L 0 0 N"/></draw:custom-shape><draw:custom-shape draw:style-name="gr2" draw:text-style-name="P186" svg:width="0in" svg:height="0.1543in" svg:x="6.6917in" svg:y="2.9571in"><text:p/><draw:enhanced-geometry svg:viewBox="0 0 0 140830" draw:type="0" draw:enhanced-path="M 0 140830 L 0 0 N"/></draw:custom-shape><draw:custom-shape draw:style-name="gr2" draw:text-style-name="P186" svg:width="0.4724in" svg:height="0in" svg:x="1.5752in" svg:y="3.1126in"><text:p/><draw:enhanced-geometry svg:viewBox="0 0 432000 0" draw:type="0" draw:enhanced-path="M 0 0 L 432000 0 N"/></draw:custom-shape><draw:custom-shape draw:style-name="gr2" draw:text-style-name="P186" svg:width="0in" svg:height="0.1539in" svg:x="1.5772in" svg:y="3.1146in"><text:p/><draw:enhanced-geometry svg:viewBox="0 0 0 140830" draw:type="0" draw:enhanced-path="M 0 140830 L 0 0 N"/></draw:custom-shape><draw:custom-shape draw:style-name="gr2" draw:text-style-name="P186" svg:width="0.5122in" svg:height="0in" svg:x="2.0469in" svg:y="3.1126in"><text:p/><draw:enhanced-geometry svg:viewBox="0 0 467994 0" draw:type="0" draw:enhanced-path="M 0 0 L 467994 0 N"/></draw:custom-shape><draw:custom-shape draw:style-name="gr2" draw:text-style-name="P186" svg:width="0in" svg:height="0.1539in" svg:x="2.0469in" svg:y="3.1146in"><text:p/><draw:enhanced-geometry svg:viewBox="0 0 0 140830" draw:type="0" draw:enhanced-path="M 0 140830 L 0 0 N"/></draw:custom-shape><draw:custom-shape draw:style-name="gr2" draw:text-style-name="P186" svg:width="0.528in" svg:height="0in" svg:x="2.5587in" svg:y="3.1126in"><text:p/><draw:enhanced-geometry svg:viewBox="0 0 482396 0" draw:type="0" draw:enhanced-path="M 0 0 L 482396 0 N"/></draw:custom-shape><draw:custom-shape draw:style-name="gr2" draw:text-style-name="P186" svg:width="0in" svg:height="0.1539in" svg:x="2.5587in" svg:y="3.1146in"><text:p/><draw:enhanced-geometry svg:viewBox="0 0 0 140830" draw:type="0" draw:enhanced-path="M 0 140830 L 0 0 N"/></draw:custom-shape><draw:custom-shape draw:style-name="gr2" draw:text-style-name="P186" svg:width="0.6067in" svg:height="0in" svg:x="3.087in" svg:y="3.1126in"><text:p/><draw:enhanced-geometry svg:viewBox="0 0 554399 0" draw:type="0" draw:enhanced-path="M 0 0 L 554399 0 N"/></draw:custom-shape><draw:custom-shape draw:style-name="gr2" draw:text-style-name="P186" svg:width="0in" svg:height="0.1539in" svg:x="3.087in" svg:y="3.1146in"><text:p/><draw:enhanced-geometry svg:viewBox="0 0 0 140830" draw:type="0" draw:enhanced-path="M 0 140830 L 0 0 N"/></draw:custom-shape><draw:custom-shape draw:style-name="gr2" draw:text-style-name="P186" svg:width="0.637in" svg:height="0in" svg:x="3.6933in" svg:y="3.1126in"><text:p/><draw:enhanced-geometry svg:viewBox="0 0 582294 0" draw:type="0" draw:enhanced-path="M 0 0 L 582294 0 N"/></draw:custom-shape><draw:custom-shape draw:style-name="gr2" draw:text-style-name="P186" svg:width="0in" svg:height="0.1539in" svg:x="3.6933in" svg:y="3.1146in"><text:p/><draw:enhanced-geometry svg:viewBox="0 0 0 140830" draw:type="0" draw:enhanced-path="M 0 140830 L 0 0 N"/></draw:custom-shape><draw:custom-shape draw:style-name="gr2" draw:text-style-name="P186" svg:width="1.3634in" svg:height="0in" svg:x="4.3299in" svg:y="3.1126in"><text:p/><draw:enhanced-geometry svg:viewBox="0 0 1246504 0" draw:type="0" draw:enhanced-path="M 0 0 L 1246504 0 N"/></draw:custom-shape><draw:custom-shape draw:style-name="gr2" draw:text-style-name="P186" svg:width="0in" svg:height="0.1539in" svg:x="4.3299in" svg:y="3.1146in"><text:p/><draw:enhanced-geometry svg:viewBox="0 0 0 140830" draw:type="0" draw:enhanced-path="M 0 140830 L 0 0 N"/></draw:custom-shape><draw:custom-shape draw:style-name="gr2" draw:text-style-name="P186" svg:width="0.4724in" svg:height="0in" svg:x="5.6933in" svg:y="3.1126in"><text:p/><draw:enhanced-geometry svg:viewBox="0 0 432000 0" draw:type="0" draw:enhanced-path="M 0 0 L 432000 0 N"/></draw:custom-shape><draw:custom-shape draw:style-name="gr2" draw:text-style-name="P186" svg:width="0in" svg:height="0.1539in" svg:x="5.6933in" svg:y="3.1146in"><text:p/><draw:enhanced-geometry svg:viewBox="0 0 0 140830" draw:type="0" draw:enhanced-path="M 0 140830 L 0 0 N"/></draw:custom-shape><draw:custom-shape draw:style-name="gr2" draw:text-style-name="P186" svg:width="0.528in" svg:height="0in" svg:x="6.1654in" svg:y="3.1126in"><text:p/><draw:enhanced-geometry svg:viewBox="0 0 482396 0" draw:type="0" draw:enhanced-path="M 0 0 L 482396 0 N"/></draw:custom-shape><draw:custom-shape draw:style-name="gr2" draw:text-style-name="P186" svg:width="0in" svg:height="0.1539in" svg:x="6.1654in" svg:y="3.1146in"><text:p/><draw:enhanced-geometry svg:viewBox="0 0 0 140830" draw:type="0" draw:enhanced-path="M 0 140830 L 0 0 N"/></draw:custom-shape><draw:custom-shape draw:style-name="gr2" draw:text-style-name="P186" svg:width="0in" svg:height="0.1539in" svg:x="6.6917in" svg:y="3.1146in"><text:p/><draw:enhanced-geometry svg:viewBox="0 0 0 140830" draw:type="0" draw:enhanced-path="M 0 140830 L 0 0 N"/></draw:custom-shape><draw:custom-shape draw:style-name="gr2" draw:text-style-name="P186" svg:width="0.4724in" svg:height="0in" svg:x="1.5752in" svg:y="3.2701in"><text:p/><draw:enhanced-geometry svg:viewBox="0 0 432000 0" draw:type="0" draw:enhanced-path="M 0 0 L 432000 0 N"/></draw:custom-shape><draw:custom-shape draw:style-name="gr2" draw:text-style-name="P186" svg:width="0in" svg:height="0.1543in" svg:x="1.5772in" svg:y="3.2717in"><text:p/><draw:enhanced-geometry svg:viewBox="0 0 0 140830" draw:type="0" draw:enhanced-path="M 0 140830 L 0 0 N"/></draw:custom-shape><draw:custom-shape draw:style-name="gr2" draw:text-style-name="P186" svg:width="0.5122in" svg:height="0in" svg:x="2.0469in" svg:y="3.2701in"><text:p/><draw:enhanced-geometry svg:viewBox="0 0 467994 0" draw:type="0" draw:enhanced-path="M 0 0 L 467994 0 N"/></draw:custom-shape><draw:custom-shape draw:style-name="gr2" draw:text-style-name="P186" svg:width="0in" svg:height="0.1543in" svg:x="2.0469in" svg:y="3.2717in"><text:p/><draw:enhanced-geometry svg:viewBox="0 0 0 140830" draw:type="0" draw:enhanced-path="M 0 140830 L 0 0 N"/></draw:custom-shape><draw:custom-shape draw:style-name="gr2" draw:text-style-name="P186" svg:width="0.528in" svg:height="0in" svg:x="2.5587in" svg:y="3.2701in"><text:p/><draw:enhanced-geometry svg:viewBox="0 0 482396 0" draw:type="0" draw:enhanced-path="M 0 0 L 482396 0 N"/></draw:custom-shape><draw:custom-shape draw:style-name="gr2" draw:text-style-name="P186" svg:width="0in" svg:height="0.1543in" svg:x="2.5587in" svg:y="3.2717in"><text:p/><draw:enhanced-geometry svg:viewBox="0 0 0 140830" draw:type="0" draw:enhanced-path="M 0 140830 L 0 0 N"/></draw:custom-shape><draw:custom-shape draw:style-name="gr2" draw:text-style-name="P186" svg:width="0.6067in" svg:height="0in" svg:x="3.087in" svg:y="3.2701in"><text:p/><draw:enhanced-geometry svg:viewBox="0 0 554399 0" draw:type="0" draw:enhanced-path="M 0 0 L 554399 0 N"/></draw:custom-shape><draw:custom-shape draw:style-name="gr2" draw:text-style-name="P186" svg:width="0in" svg:height="0.1543in" svg:x="3.087in" svg:y="3.2717in"><text:p/><draw:enhanced-geometry svg:viewBox="0 0 0 140830" draw:type="0" draw:enhanced-path="M 0 140830 L 0 0 N"/></draw:custom-shape><draw:custom-shape draw:style-name="gr2" draw:text-style-name="P186" svg:width="0.637in" svg:height="0in" svg:x="3.6933in" svg:y="3.2701in"><text:p/><draw:enhanced-geometry svg:viewBox="0 0 582294 0" draw:type="0" draw:enhanced-path="M 0 0 L 582294 0 N"/></draw:custom-shape><draw:custom-shape draw:style-name="gr2" draw:text-style-name="P186" svg:width="0in" svg:height="0.1543in" svg:x="3.6933in" svg:y="3.2717in"><text:p/><draw:enhanced-geometry svg:viewBox="0 0 0 140830" draw:type="0" draw:enhanced-path="M 0 140830 L 0 0 N"/></draw:custom-shape><draw:custom-shape draw:style-name="gr2" draw:text-style-name="P186" svg:width="1.3634in" svg:height="0in" svg:x="4.3299in" svg:y="3.2701in"><text:p/><draw:enhanced-geometry svg:viewBox="0 0 1246504 0" draw:type="0" draw:enhanced-path="M 0 0 L 1246504 0 N"/></draw:custom-shape><draw:custom-shape draw:style-name="gr2" draw:text-style-name="P186" svg:width="0in" svg:height="0.1543in" svg:x="4.3299in" svg:y="3.2717in"><text:p/><draw:enhanced-geometry svg:viewBox="0 0 0 140830" draw:type="0" draw:enhanced-path="M 0 140830 L 0 0 N"/></draw:custom-shape><draw:custom-shape draw:style-name="gr2" draw:text-style-name="P186" svg:width="0.4724in" svg:height="0in" svg:x="5.6933in" svg:y="3.2701in"><text:p/><draw:enhanced-geometry svg:viewBox="0 0 432000 0" draw:type="0" draw:enhanced-path="M 0 0 L 432000 0 N"/></draw:custom-shape><draw:custom-shape draw:style-name="gr2" draw:text-style-name="P186" svg:width="0in" svg:height="0.1543in" svg:x="5.6933in" svg:y="3.2717in"><text:p/><draw:enhanced-geometry svg:viewBox="0 0 0 140830" draw:type="0" draw:enhanced-path="M 0 140830 L 0 0 N"/></draw:custom-shape><draw:custom-shape draw:style-name="gr2" draw:text-style-name="P186" svg:width="0.528in" svg:height="0in" svg:x="6.1654in" svg:y="3.2701in"><text:p/><draw:enhanced-geometry svg:viewBox="0 0 482396 0" draw:type="0" draw:enhanced-path="M 0 0 L 482396 0 N"/></draw:custom-shape><draw:custom-shape draw:style-name="gr2" draw:text-style-name="P186" svg:width="0in" svg:height="0.1543in" svg:x="6.1654in" svg:y="3.2717in"><text:p/><draw:enhanced-geometry svg:viewBox="0 0 0 140830" draw:type="0" draw:enhanced-path="M 0 140830 L 0 0 N"/></draw:custom-shape><draw:custom-shape draw:style-name="gr2" draw:text-style-name="P186" svg:width="0in" svg:height="0.1543in" svg:x="6.6917in" svg:y="3.2717in"><text:p/><draw:enhanced-geometry svg:viewBox="0 0 0 140830" draw:type="0" draw:enhanced-path="M 0 140830 L 0 0 N"/></draw:custom-shape><draw:custom-shape draw:style-name="gr2" draw:text-style-name="P186" svg:width="0.4724in" svg:height="0in" svg:x="1.5752in" svg:y="3.428in"><text:p/><draw:enhanced-geometry svg:viewBox="0 0 432000 0" draw:type="0" draw:enhanced-path="M 0 0 L 432000 0 N"/></draw:custom-shape><draw:custom-shape draw:style-name="gr2" draw:text-style-name="P186" svg:width="0in" svg:height="0.1543in" svg:x="1.5772in" svg:y="3.4291in"><text:p/><draw:enhanced-geometry svg:viewBox="0 0 0 140830" draw:type="0" draw:enhanced-path="M 0 140830 L 0 0 N"/></draw:custom-shape><draw:custom-shape draw:style-name="gr2" draw:text-style-name="P186" svg:width="0.5122in" svg:height="0in" svg:x="2.0469in" svg:y="3.428in"><text:p/><draw:enhanced-geometry svg:viewBox="0 0 467994 0" draw:type="0" draw:enhanced-path="M 0 0 L 467994 0 N"/></draw:custom-shape><draw:custom-shape draw:style-name="gr2" draw:text-style-name="P186" svg:width="0in" svg:height="0.1543in" svg:x="2.0469in" svg:y="3.4291in"><text:p/><draw:enhanced-geometry svg:viewBox="0 0 0 140830" draw:type="0" draw:enhanced-path="M 0 140830 L 0 0 N"/></draw:custom-shape><draw:custom-shape draw:style-name="gr2" draw:text-style-name="P186" svg:width="0.528in" svg:height="0in" svg:x="2.5587in" svg:y="3.428in"><text:p/><draw:enhanced-geometry svg:viewBox="0 0 482396 0" draw:type="0" draw:enhanced-path="M 0 0 L 482396 0 N"/></draw:custom-shape><draw:custom-shape draw:style-name="gr2" draw:text-style-name="P186" svg:width="0in" svg:height="0.1543in" svg:x="2.5587in" svg:y="3.4291in"><text:p/><draw:enhanced-geometry svg:viewBox="0 0 0 140830" draw:type="0" draw:enhanced-path="M 0 140830 L 0 0 N"/></draw:custom-shape><draw:custom-shape draw:style-name="gr2" draw:text-style-name="P186" svg:width="0.6067in" svg:height="0in" svg:x="3.087in" svg:y="3.428in"><text:p/><draw:enhanced-geometry svg:viewBox="0 0 554399 0" draw:type="0" draw:enhanced-path="M 0 0 L 554399 0 N"/></draw:custom-shape><draw:custom-shape draw:style-name="gr2" draw:text-style-name="P186" svg:width="0in" svg:height="0.1543in" svg:x="3.087in" svg:y="3.4291in"><text:p/><draw:enhanced-geometry svg:viewBox="0 0 0 140830" draw:type="0" draw:enhanced-path="M 0 140830 L 0 0 N"/></draw:custom-shape><draw:custom-shape draw:style-name="gr2" draw:text-style-name="P186" svg:width="0.637in" svg:height="0in" svg:x="3.6933in" svg:y="3.428in"><text:p/><draw:enhanced-geometry svg:viewBox="0 0 582294 0" draw:type="0" draw:enhanced-path="M 0 0 L 582294 0 N"/></draw:custom-shape><draw:custom-shape draw:style-name="gr2" draw:text-style-name="P186" svg:width="0in" svg:height="0.1543in" svg:x="3.6933in" svg:y="3.4291in"><text:p/><draw:enhanced-geometry svg:viewBox="0 0 0 140830" draw:type="0" draw:enhanced-path="M 0 140830 L 0 0 N"/></draw:custom-shape><draw:custom-shape draw:style-name="gr2" draw:text-style-name="P186" svg:width="1.3634in" svg:height="0in" svg:x="4.3299in" svg:y="3.428in"><text:p/><draw:enhanced-geometry svg:viewBox="0 0 1246504 0" draw:type="0" draw:enhanced-path="M 0 0 L 1246504 0 N"/></draw:custom-shape><draw:custom-shape draw:style-name="gr2" draw:text-style-name="P186" svg:width="0in" svg:height="0.1543in" svg:x="4.3299in" svg:y="3.4291in"><text:p/><draw:enhanced-geometry svg:viewBox="0 0 0 140830" draw:type="0" draw:enhanced-path="M 0 140830 L 0 0 N"/></draw:custom-shape><draw:custom-shape draw:style-name="gr2" draw:text-style-name="P186" svg:width="0.4724in" svg:height="0in" svg:x="5.6933in" svg:y="3.428in"><text:p/><draw:enhanced-geometry svg:viewBox="0 0 432000 0" draw:type="0" draw:enhanced-path="M 0 0 L 432000 0 N"/></draw:custom-shape><draw:custom-shape draw:style-name="gr2" draw:text-style-name="P186" svg:width="0in" svg:height="0.1543in" svg:x="5.6933in" svg:y="3.4291in"><text:p/><draw:enhanced-geometry svg:viewBox="0 0 0 140830" draw:type="0" draw:enhanced-path="M 0 140830 L 0 0 N"/></draw:custom-shape><draw:custom-shape draw:style-name="gr2" draw:text-style-name="P186" svg:width="0.528in" svg:height="0in" svg:x="6.1654in" svg:y="3.428in"><text:p/><draw:enhanced-geometry svg:viewBox="0 0 482396 0" draw:type="0" draw:enhanced-path="M 0 0 L 482396 0 N"/></draw:custom-shape><draw:custom-shape draw:style-name="gr2" draw:text-style-name="P186" svg:width="0in" svg:height="0.1543in" svg:x="6.1654in" svg:y="3.4291in"><text:p/><draw:enhanced-geometry svg:viewBox="0 0 0 140830" draw:type="0" draw:enhanced-path="M 0 140830 L 0 0 N"/></draw:custom-shape><draw:custom-shape draw:style-name="gr2" draw:text-style-name="P186" svg:width="0in" svg:height="0.1543in" svg:x="6.6917in" svg:y="3.4291in"><text:p/><draw:enhanced-geometry svg:viewBox="0 0 0 140830" draw:type="0" draw:enhanced-path="M 0 140830 L 0 0 N"/></draw:custom-shape><draw:custom-shape draw:style-name="gr2" draw:text-style-name="P186" svg:width="0.4724in" svg:height="0in" svg:x="1.5752in" svg:y="3.5846in"><text:p/><draw:enhanced-geometry svg:viewBox="0 0 432000 0" draw:type="0" draw:enhanced-path="M 0 0 L 432000 0 N"/></draw:custom-shape><draw:custom-shape draw:style-name="gr2" draw:text-style-name="P186" svg:width="0in" svg:height="0.1543in" svg:x="1.5772in" svg:y="3.587in"><text:p/><draw:enhanced-geometry svg:viewBox="0 0 0 140830" draw:type="0" draw:enhanced-path="M 0 140830 L 0 0 N"/></draw:custom-shape><draw:custom-shape draw:style-name="gr2" draw:text-style-name="P186" svg:width="0.5122in" svg:height="0in" svg:x="2.0469in" svg:y="3.5846in"><text:p/><draw:enhanced-geometry svg:viewBox="0 0 467994 0" draw:type="0" draw:enhanced-path="M 0 0 L 467994 0 N"/></draw:custom-shape><draw:custom-shape draw:style-name="gr2" draw:text-style-name="P186" svg:width="0in" svg:height="0.1543in" svg:x="2.0469in" svg:y="3.587in"><text:p/><draw:enhanced-geometry svg:viewBox="0 0 0 140830" draw:type="0" draw:enhanced-path="M 0 140830 L 0 0 N"/></draw:custom-shape><draw:custom-shape draw:style-name="gr2" draw:text-style-name="P186" svg:width="0.528in" svg:height="0in" svg:x="2.5587in" svg:y="3.5846in"><text:p/><draw:enhanced-geometry svg:viewBox="0 0 482396 0" draw:type="0" draw:enhanced-path="M 0 0 L 482396 0 N"/></draw:custom-shape><draw:custom-shape draw:style-name="gr2" draw:text-style-name="P186" svg:width="0in" svg:height="0.1543in" svg:x="2.5587in" svg:y="3.587in"><text:p/><draw:enhanced-geometry svg:viewBox="0 0 0 140830" draw:type="0" draw:enhanced-path="M 0 140830 L 0 0 N"/></draw:custom-shape><draw:custom-shape draw:style-name="gr2" draw:text-style-name="P186" svg:width="0.6067in" svg:height="0in" svg:x="3.087in" svg:y="3.5846in"><text:p/><draw:enhanced-geometry svg:viewBox="0 0 554399 0" draw:type="0" draw:enhanced-path="M 0 0 L 554399 0 N"/></draw:custom-shape><draw:custom-shape draw:style-name="gr2" draw:text-style-name="P186" svg:width="0in" svg:height="0.1543in" svg:x="3.087in" svg:y="3.587in"><text:p/><draw:enhanced-geometry svg:viewBox="0 0 0 140830" draw:type="0" draw:enhanced-path="M 0 140830 L 0 0 N"/></draw:custom-shape><draw:custom-shape draw:style-name="gr2" draw:text-style-name="P186" svg:width="0.637in" svg:height="0in" svg:x="3.6933in" svg:y="3.5846in"><text:p/><draw:enhanced-geometry svg:viewBox="0 0 582294 0" draw:type="0" draw:enhanced-path="M 0 0 L 582294 0 N"/></draw:custom-shape><draw:custom-shape draw:style-name="gr2" draw:text-style-name="P186" svg:width="0in" svg:height="0.1543in" svg:x="3.6933in" svg:y="3.587in"><text:p/><draw:enhanced-geometry svg:viewBox="0 0 0 140830" draw:type="0" draw:enhanced-path="M 0 140830 L 0 0 N"/></draw:custom-shape><draw:custom-shape draw:style-name="gr2" draw:text-style-name="P186" svg:width="1.3634in" svg:height="0in" svg:x="4.3299in" svg:y="3.5846in"><text:p/><draw:enhanced-geometry svg:viewBox="0 0 1246504 0" draw:type="0" draw:enhanced-path="M 0 0 L 1246504 0 N"/></draw:custom-shape><draw:custom-shape draw:style-name="gr2" draw:text-style-name="P186" svg:width="0in" svg:height="0.1543in" svg:x="4.3299in" svg:y="3.587in"><text:p/><draw:enhanced-geometry svg:viewBox="0 0 0 140830" draw:type="0" draw:enhanced-path="M 0 140830 L 0 0 N"/></draw:custom-shape><draw:custom-shape draw:style-name="gr2" draw:text-style-name="P186" svg:width="0.4724in" svg:height="0in" svg:x="5.6933in" svg:y="3.5846in"><text:p/><draw:enhanced-geometry svg:viewBox="0 0 432000 0" draw:type="0" draw:enhanced-path="M 0 0 L 432000 0 N"/></draw:custom-shape><draw:custom-shape draw:style-name="gr2" draw:text-style-name="P186" svg:width="0in" svg:height="0.1543in" svg:x="5.6933in" svg:y="3.587in"><text:p/><draw:enhanced-geometry svg:viewBox="0 0 0 140830" draw:type="0" draw:enhanced-path="M 0 140830 L 0 0 N"/></draw:custom-shape><draw:custom-shape draw:style-name="gr2" draw:text-style-name="P186" svg:width="0.528in" svg:height="0in" svg:x="6.1654in" svg:y="3.5846in"><text:p/><draw:enhanced-geometry svg:viewBox="0 0 482396 0" draw:type="0" draw:enhanced-path="M 0 0 L 482396 0 N"/></draw:custom-shape><draw:custom-shape draw:style-name="gr2" draw:text-style-name="P186" svg:width="0in" svg:height="0.1543in" svg:x="6.1654in" svg:y="3.587in"><text:p/><draw:enhanced-geometry svg:viewBox="0 0 0 140830" draw:type="0" draw:enhanced-path="M 0 140830 L 0 0 N"/></draw:custom-shape><draw:custom-shape draw:style-name="gr2" draw:text-style-name="P186" svg:width="0in" svg:height="0.1543in" svg:x="6.6917in" svg:y="3.587in"><text:p/><draw:enhanced-geometry svg:viewBox="0 0 0 140830" draw:type="0" draw:enhanced-path="M 0 140830 L 0 0 N"/></draw:custom-shape><draw:custom-shape draw:style-name="gr2" draw:text-style-name="P186" svg:width="0.4724in" svg:height="0in" svg:x="1.5752in" svg:y="3.7425in"><text:p/><draw:enhanced-geometry svg:viewBox="0 0 432000 0" draw:type="0" draw:enhanced-path="M 0 0 L 432000 0 N"/></draw:custom-shape><draw:custom-shape draw:style-name="gr2" draw:text-style-name="P186" svg:width="0in" svg:height="0.1539in" svg:x="1.5772in" svg:y="3.7445in"><text:p/><draw:enhanced-geometry svg:viewBox="0 0 0 140830" draw:type="0" draw:enhanced-path="M 0 140830 L 0 0 N"/></draw:custom-shape><draw:custom-shape draw:style-name="gr2" draw:text-style-name="P186" svg:width="0.5122in" svg:height="0in" svg:x="2.0469in" svg:y="3.7425in"><text:p/><draw:enhanced-geometry svg:viewBox="0 0 467994 0" draw:type="0" draw:enhanced-path="M 0 0 L 467994 0 N"/></draw:custom-shape><draw:custom-shape draw:style-name="gr2" draw:text-style-name="P186" svg:width="0in" svg:height="0.1539in" svg:x="2.0469in" svg:y="3.7445in"><text:p/><draw:enhanced-geometry svg:viewBox="0 0 0 140830" draw:type="0" draw:enhanced-path="M 0 140830 L 0 0 N"/></draw:custom-shape><draw:custom-shape draw:style-name="gr2" draw:text-style-name="P186" svg:width="0.528in" svg:height="0in" svg:x="2.5587in" svg:y="3.7425in"><text:p/><draw:enhanced-geometry svg:viewBox="0 0 482396 0" draw:type="0" draw:enhanced-path="M 0 0 L 482396 0 N"/></draw:custom-shape><draw:custom-shape draw:style-name="gr2" draw:text-style-name="P186" svg:width="0in" svg:height="0.1539in" svg:x="2.5587in" svg:y="3.7445in"><text:p/><draw:enhanced-geometry svg:viewBox="0 0 0 140830" draw:type="0" draw:enhanced-path="M 0 140830 L 0 0 N"/></draw:custom-shape><draw:custom-shape draw:style-name="gr2" draw:text-style-name="P186" svg:width="0.6067in" svg:height="0in" svg:x="3.087in" svg:y="3.7425in"><text:p/><draw:enhanced-geometry svg:viewBox="0 0 554399 0" draw:type="0" draw:enhanced-path="M 0 0 L 554399 0 N"/></draw:custom-shape><draw:custom-shape draw:style-name="gr2" draw:text-style-name="P186" svg:width="0in" svg:height="0.1539in" svg:x="3.087in" svg:y="3.7445in"><text:p/><draw:enhanced-geometry svg:viewBox="0 0 0 140830" draw:type="0" draw:enhanced-path="M 0 140830 L 0 0 N"/></draw:custom-shape><draw:custom-shape draw:style-name="gr2" draw:text-style-name="P186" svg:width="0.637in" svg:height="0in" svg:x="3.6933in" svg:y="3.7425in"><text:p/><draw:enhanced-geometry svg:viewBox="0 0 582294 0" draw:type="0" draw:enhanced-path="M 0 0 L 582294 0 N"/></draw:custom-shape><draw:custom-shape draw:style-name="gr2" draw:text-style-name="P186" svg:width="0in" svg:height="0.1539in" svg:x="3.6933in" svg:y="3.7445in"><text:p/><draw:enhanced-geometry svg:viewBox="0 0 0 140830" draw:type="0" draw:enhanced-path="M 0 140830 L 0 0 N"/></draw:custom-shape><draw:custom-shape draw:style-name="gr2" draw:text-style-name="P186" svg:width="1.3634in" svg:height="0in" svg:x="4.3299in" svg:y="3.7425in"><text:p/><draw:enhanced-geometry svg:viewBox="0 0 1246504 0" draw:type="0" draw:enhanced-path="M 0 0 L 1246504 0 N"/></draw:custom-shape><draw:custom-shape draw:style-name="gr2" draw:text-style-name="P186" svg:width="0in" svg:height="0.1539in" svg:x="4.3299in" svg:y="3.7445in"><text:p/><draw:enhanced-geometry svg:viewBox="0 0 0 140830" draw:type="0" draw:enhanced-path="M 0 140830 L 0 0 N"/></draw:custom-shape><draw:custom-shape draw:style-name="gr2" draw:text-style-name="P186" svg:width="0.4724in" svg:height="0in" svg:x="5.6933in" svg:y="3.7425in"><text:p/><draw:enhanced-geometry svg:viewBox="0 0 432000 0" draw:type="0" draw:enhanced-path="M 0 0 L 432000 0 N"/></draw:custom-shape><draw:custom-shape draw:style-name="gr2" draw:text-style-name="P186" svg:width="0in" svg:height="0.1539in" svg:x="5.6933in" svg:y="3.7445in"><text:p/><draw:enhanced-geometry svg:viewBox="0 0 0 140830" draw:type="0" draw:enhanced-path="M 0 140830 L 0 0 N"/></draw:custom-shape><draw:custom-shape draw:style-name="gr2" draw:text-style-name="P186" svg:width="0.528in" svg:height="0in" svg:x="6.1654in" svg:y="3.7425in"><text:p/><draw:enhanced-geometry svg:viewBox="0 0 482396 0" draw:type="0" draw:enhanced-path="M 0 0 L 482396 0 N"/></draw:custom-shape><draw:custom-shape draw:style-name="gr2" draw:text-style-name="P186" svg:width="0in" svg:height="0.1539in" svg:x="6.1654in" svg:y="3.7445in"><text:p/><draw:enhanced-geometry svg:viewBox="0 0 0 140830" draw:type="0" draw:enhanced-path="M 0 140830 L 0 0 N"/></draw:custom-shape><draw:custom-shape draw:style-name="gr2" draw:text-style-name="P186" svg:width="0in" svg:height="0.1539in" svg:x="6.6917in" svg:y="3.7445in"><text:p/><draw:enhanced-geometry svg:viewBox="0 0 0 140830" draw:type="0" draw:enhanced-path="M 0 140830 L 0 0 N"/></draw:custom-shape><draw:custom-shape draw:style-name="gr2" draw:text-style-name="P186" svg:width="0.4724in" svg:height="0in" svg:x="1.5752in" svg:y="3.9in"><text:p/><draw:enhanced-geometry svg:viewBox="0 0 432000 0" draw:type="0" draw:enhanced-path="M 0 0 L 432000 0 N"/></draw:custom-shape><draw:custom-shape draw:style-name="gr2" draw:text-style-name="P186" svg:width="0in" svg:height="0.1543in" svg:x="1.5772in" svg:y="3.9016in"><text:p/><draw:enhanced-geometry svg:viewBox="0 0 0 140830" draw:type="0" draw:enhanced-path="M 0 140830 L 0 0 N"/></draw:custom-shape><draw:custom-shape draw:style-name="gr2" draw:text-style-name="P186" svg:width="0.5122in" svg:height="0in" svg:x="2.0469in" svg:y="3.9in"><text:p/><draw:enhanced-geometry svg:viewBox="0 0 467994 0" draw:type="0" draw:enhanced-path="M 0 0 L 467994 0 N"/></draw:custom-shape><draw:custom-shape draw:style-name="gr2" draw:text-style-name="P186" svg:width="0in" svg:height="0.1543in" svg:x="2.0469in" svg:y="3.9016in"><text:p/><draw:enhanced-geometry svg:viewBox="0 0 0 140830" draw:type="0" draw:enhanced-path="M 0 140830 L 0 0 N"/></draw:custom-shape><draw:custom-shape draw:style-name="gr2" draw:text-style-name="P186" svg:width="0.528in" svg:height="0in" svg:x="2.5587in" svg:y="3.9in"><text:p/><draw:enhanced-geometry svg:viewBox="0 0 482396 0" draw:type="0" draw:enhanced-path="M 0 0 L 482396 0 N"/></draw:custom-shape><draw:custom-shape draw:style-name="gr2" draw:text-style-name="P186" svg:width="0in" svg:height="0.1543in" svg:x="2.5587in" svg:y="3.9016in"><text:p/><draw:enhanced-geometry svg:viewBox="0 0 0 140830" draw:type="0" draw:enhanced-path="M 0 140830 L 0 0 N"/></draw:custom-shape><draw:custom-shape draw:style-name="gr2" draw:text-style-name="P186" svg:width="0.6067in" svg:height="0in" svg:x="3.087in" svg:y="3.9in"><text:p/><draw:enhanced-geometry svg:viewBox="0 0 554399 0" draw:type="0" draw:enhanced-path="M 0 0 L 554399 0 N"/></draw:custom-shape><draw:custom-shape draw:style-name="gr2" draw:text-style-name="P186" svg:width="0in" svg:height="0.1543in" svg:x="3.087in" svg:y="3.9016in"><text:p/><draw:enhanced-geometry svg:viewBox="0 0 0 140830" draw:type="0" draw:enhanced-path="M 0 140830 L 0 0 N"/></draw:custom-shape><draw:custom-shape draw:style-name="gr2" draw:text-style-name="P186" svg:width="0.637in" svg:height="0in" svg:x="3.6933in" svg:y="3.9in"><text:p/><draw:enhanced-geometry svg:viewBox="0 0 582294 0" draw:type="0" draw:enhanced-path="M 0 0 L 582294 0 N"/></draw:custom-shape><draw:custom-shape draw:style-name="gr2" draw:text-style-name="P186" svg:width="0in" svg:height="0.1543in" svg:x="3.6933in" svg:y="3.9016in"><text:p/><draw:enhanced-geometry svg:viewBox="0 0 0 140830" draw:type="0" draw:enhanced-path="M 0 140830 L 0 0 N"/></draw:custom-shape><draw:custom-shape draw:style-name="gr2" draw:text-style-name="P186" svg:width="1.3634in" svg:height="0in" svg:x="4.3299in" svg:y="3.9in"><text:p/><draw:enhanced-geometry svg:viewBox="0 0 1246504 0" draw:type="0" draw:enhanced-path="M 0 0 L 1246504 0 N"/></draw:custom-shape><draw:custom-shape draw:style-name="gr2" draw:text-style-name="P186" svg:width="0in" svg:height="0.1543in" svg:x="4.3299in" svg:y="3.9016in"><text:p/><draw:enhanced-geometry svg:viewBox="0 0 0 140830" draw:type="0" draw:enhanced-path="M 0 140830 L 0 0 N"/></draw:custom-shape><draw:custom-shape draw:style-name="gr2" draw:text-style-name="P186" svg:width="0.4724in" svg:height="0in" svg:x="5.6933in" svg:y="3.9in"><text:p/><draw:enhanced-geometry svg:viewBox="0 0 432000 0" draw:type="0" draw:enhanced-path="M 0 0 L 432000 0 N"/></draw:custom-shape><draw:custom-shape draw:style-name="gr2" draw:text-style-name="P186" svg:width="0in" svg:height="0.1543in" svg:x="5.6933in" svg:y="3.9016in"><text:p/><draw:enhanced-geometry svg:viewBox="0 0 0 140830" draw:type="0" draw:enhanced-path="M 0 140830 L 0 0 N"/></draw:custom-shape><draw:custom-shape draw:style-name="gr2" draw:text-style-name="P186" svg:width="0.528in" svg:height="0in" svg:x="6.1654in" svg:y="3.9in"><text:p/><draw:enhanced-geometry svg:viewBox="0 0 482396 0" draw:type="0" draw:enhanced-path="M 0 0 L 482396 0 N"/></draw:custom-shape><draw:custom-shape draw:style-name="gr2" draw:text-style-name="P186" svg:width="0in" svg:height="0.1543in" svg:x="6.1654in" svg:y="3.9016in"><text:p/><draw:enhanced-geometry svg:viewBox="0 0 0 140830" draw:type="0" draw:enhanced-path="M 0 140830 L 0 0 N"/></draw:custom-shape><draw:custom-shape draw:style-name="gr2" draw:text-style-name="P186" svg:width="0in" svg:height="0.1543in" svg:x="6.6917in" svg:y="3.9016in"><text:p/><draw:enhanced-geometry svg:viewBox="0 0 0 140830" draw:type="0" draw:enhanced-path="M 0 140830 L 0 0 N"/></draw:custom-shape><draw:custom-shape draw:style-name="gr2" draw:text-style-name="P186" svg:width="0.4724in" svg:height="0in" svg:x="1.5752in" svg:y="4.0579in"><text:p/><draw:enhanced-geometry svg:viewBox="0 0 432000 0" draw:type="0" draw:enhanced-path="M 0 0 L 432000 0 N"/></draw:custom-shape><draw:custom-shape draw:style-name="gr2" draw:text-style-name="P186" svg:width="0in" svg:height="0.1543in" svg:x="1.5772in" svg:y="4.0591in"><text:p/><draw:enhanced-geometry svg:viewBox="0 0 0 140830" draw:type="0" draw:enhanced-path="M 0 140830 L 0 0 N"/></draw:custom-shape><draw:custom-shape draw:style-name="gr2" draw:text-style-name="P186" svg:width="0.5122in" svg:height="0in" svg:x="2.0469in" svg:y="4.0579in"><text:p/><draw:enhanced-geometry svg:viewBox="0 0 467994 0" draw:type="0" draw:enhanced-path="M 0 0 L 467994 0 N"/></draw:custom-shape><draw:custom-shape draw:style-name="gr2" draw:text-style-name="P186" svg:width="0in" svg:height="0.1543in" svg:x="2.0469in" svg:y="4.0591in"><text:p/><draw:enhanced-geometry svg:viewBox="0 0 0 140830" draw:type="0" draw:enhanced-path="M 0 140830 L 0 0 N"/></draw:custom-shape><draw:custom-shape draw:style-name="gr2" draw:text-style-name="P186" svg:width="0.528in" svg:height="0in" svg:x="2.5587in" svg:y="4.0579in"><text:p/><draw:enhanced-geometry svg:viewBox="0 0 482396 0" draw:type="0" draw:enhanced-path="M 0 0 L 482396 0 N"/></draw:custom-shape><draw:custom-shape draw:style-name="gr2" draw:text-style-name="P186" svg:width="0in" svg:height="0.1543in" svg:x="2.5587in" svg:y="4.0591in"><text:p/><draw:enhanced-geometry svg:viewBox="0 0 0 140830" draw:type="0" draw:enhanced-path="M 0 140830 L 0 0 N"/></draw:custom-shape><draw:custom-shape draw:style-name="gr2" draw:text-style-name="P186" svg:width="0.6067in" svg:height="0in" svg:x="3.087in" svg:y="4.0579in"><text:p/><draw:enhanced-geometry svg:viewBox="0 0 554399 0" draw:type="0" draw:enhanced-path="M 0 0 L 554399 0 N"/></draw:custom-shape><draw:custom-shape draw:style-name="gr2" draw:text-style-name="P186" svg:width="0in" svg:height="0.1543in" svg:x="3.087in" svg:y="4.0591in"><text:p/><draw:enhanced-geometry svg:viewBox="0 0 0 140830" draw:type="0" draw:enhanced-path="M 0 140830 L 0 0 N"/></draw:custom-shape><draw:custom-shape draw:style-name="gr2" draw:text-style-name="P186" svg:width="0.637in" svg:height="0in" svg:x="3.6933in" svg:y="4.0579in"><text:p/><draw:enhanced-geometry svg:viewBox="0 0 582294 0" draw:type="0" draw:enhanced-path="M 0 0 L 582294 0 N"/></draw:custom-shape><draw:custom-shape draw:style-name="gr2" draw:text-style-name="P186" svg:width="0in" svg:height="0.1543in" svg:x="3.6933in" svg:y="4.0591in"><text:p/><draw:enhanced-geometry svg:viewBox="0 0 0 140830" draw:type="0" draw:enhanced-path="M 0 140830 L 0 0 N"/></draw:custom-shape><draw:custom-shape draw:style-name="gr2" draw:text-style-name="P186" svg:width="1.3634in" svg:height="0in" svg:x="4.3299in" svg:y="4.0579in"><text:p/><draw:enhanced-geometry svg:viewBox="0 0 1246504 0" draw:type="0" draw:enhanced-path="M 0 0 L 1246504 0 N"/></draw:custom-shape><draw:custom-shape draw:style-name="gr2" draw:text-style-name="P186" svg:width="0in" svg:height="0.1543in" svg:x="4.3299in" svg:y="4.0591in"><text:p/><draw:enhanced-geometry svg:viewBox="0 0 0 140830" draw:type="0" draw:enhanced-path="M 0 140830 L 0 0 N"/></draw:custom-shape><draw:custom-shape draw:style-name="gr2" draw:text-style-name="P186" svg:width="0.4724in" svg:height="0in" svg:x="5.6933in" svg:y="4.0579in"><text:p/><draw:enhanced-geometry svg:viewBox="0 0 432000 0" draw:type="0" draw:enhanced-path="M 0 0 L 432000 0 N"/></draw:custom-shape><draw:custom-shape draw:style-name="gr2" draw:text-style-name="P186" svg:width="0in" svg:height="0.1543in" svg:x="5.6933in" svg:y="4.0591in"><text:p/><draw:enhanced-geometry svg:viewBox="0 0 0 140830" draw:type="0" draw:enhanced-path="M 0 140830 L 0 0 N"/></draw:custom-shape><draw:custom-shape draw:style-name="gr2" draw:text-style-name="P186" svg:width="0.528in" svg:height="0in" svg:x="6.1654in" svg:y="4.0579in"><text:p/><draw:enhanced-geometry svg:viewBox="0 0 482396 0" draw:type="0" draw:enhanced-path="M 0 0 L 482396 0 N"/></draw:custom-shape><draw:custom-shape draw:style-name="gr2" draw:text-style-name="P186" svg:width="0in" svg:height="0.1543in" svg:x="6.1654in" svg:y="4.0591in"><text:p/><draw:enhanced-geometry svg:viewBox="0 0 0 140830" draw:type="0" draw:enhanced-path="M 0 140830 L 0 0 N"/></draw:custom-shape><draw:custom-shape draw:style-name="gr2" draw:text-style-name="P186" svg:width="0in" svg:height="0.1543in" svg:x="6.6917in" svg:y="4.0591in"><text:p/><draw:enhanced-geometry svg:viewBox="0 0 0 140830" draw:type="0" draw:enhanced-path="M 0 140830 L 0 0 N"/></draw:custom-shape><draw:custom-shape draw:style-name="gr2" draw:text-style-name="P186" svg:width="0.4724in" svg:height="0in" svg:x="1.5752in" svg:y="4.2146in"><text:p/><draw:enhanced-geometry svg:viewBox="0 0 432000 0" draw:type="0" draw:enhanced-path="M 0 0 L 432000 0 N"/></draw:custom-shape><draw:custom-shape draw:style-name="gr2" draw:text-style-name="P186" svg:width="0in" svg:height="0.1543in" svg:x="1.5772in" svg:y="4.2169in"><text:p/><draw:enhanced-geometry svg:viewBox="0 0 0 140830" draw:type="0" draw:enhanced-path="M 0 140830 L 0 0 N"/></draw:custom-shape><draw:custom-shape draw:style-name="gr2" draw:text-style-name="P186" svg:width="0.5122in" svg:height="0in" svg:x="2.0469in" svg:y="4.2146in"><text:p/><draw:enhanced-geometry svg:viewBox="0 0 467994 0" draw:type="0" draw:enhanced-path="M 0 0 L 467994 0 N"/></draw:custom-shape><draw:custom-shape draw:style-name="gr2" draw:text-style-name="P186" svg:width="0in" svg:height="0.1543in" svg:x="2.0469in" svg:y="4.2169in"><text:p/><draw:enhanced-geometry svg:viewBox="0 0 0 140830" draw:type="0" draw:enhanced-path="M 0 140830 L 0 0 N"/></draw:custom-shape><draw:custom-shape draw:style-name="gr2" draw:text-style-name="P186" svg:width="0.528in" svg:height="0in" svg:x="2.5587in" svg:y="4.2146in"><text:p/><draw:enhanced-geometry svg:viewBox="0 0 482396 0" draw:type="0" draw:enhanced-path="M 0 0 L 482396 0 N"/></draw:custom-shape><draw:custom-shape draw:style-name="gr2" draw:text-style-name="P186" svg:width="0in" svg:height="0.1543in" svg:x="2.5587in" svg:y="4.2169in"><text:p/><draw:enhanced-geometry svg:viewBox="0 0 0 140830" draw:type="0" draw:enhanced-path="M 0 140830 L 0 0 N"/></draw:custom-shape><draw:custom-shape draw:style-name="gr2" draw:text-style-name="P186" svg:width="0.6067in" svg:height="0in" svg:x="3.087in" svg:y="4.2146in"><text:p/><draw:enhanced-geometry svg:viewBox="0 0 554399 0" draw:type="0" draw:enhanced-path="M 0 0 L 554399 0 N"/></draw:custom-shape><draw:custom-shape draw:style-name="gr2" draw:text-style-name="P186" svg:width="0in" svg:height="0.1543in" svg:x="3.087in" svg:y="4.2169in"><text:p/><draw:enhanced-geometry svg:viewBox="0 0 0 140830" draw:type="0" draw:enhanced-path="M 0 140830 L 0 0 N"/></draw:custom-shape><draw:custom-shape draw:style-name="gr2" draw:text-style-name="P186" svg:width="0.637in" svg:height="0in" svg:x="3.6933in" svg:y="4.2146in"><text:p/><draw:enhanced-geometry svg:viewBox="0 0 582294 0" draw:type="0" draw:enhanced-path="M 0 0 L 582294 0 N"/></draw:custom-shape><draw:custom-shape draw:style-name="gr2" draw:text-style-name="P186" svg:width="0in" svg:height="0.1543in" svg:x="3.6933in" svg:y="4.2169in"><text:p/><draw:enhanced-geometry svg:viewBox="0 0 0 140830" draw:type="0" draw:enhanced-path="M 0 140830 L 0 0 N"/></draw:custom-shape><draw:custom-shape draw:style-name="gr2" draw:text-style-name="P186" svg:width="1.3634in" svg:height="0in" svg:x="4.3299in" svg:y="4.2146in"><text:p/><draw:enhanced-geometry svg:viewBox="0 0 1246504 0" draw:type="0" draw:enhanced-path="M 0 0 L 1246504 0 N"/></draw:custom-shape><draw:custom-shape draw:style-name="gr2" draw:text-style-name="P186" svg:width="0in" svg:height="0.1543in" svg:x="4.3299in" svg:y="4.2169in"><text:p/><draw:enhanced-geometry svg:viewBox="0 0 0 140830" draw:type="0" draw:enhanced-path="M 0 140830 L 0 0 N"/></draw:custom-shape><draw:custom-shape draw:style-name="gr2" draw:text-style-name="P186" svg:width="0.4724in" svg:height="0in" svg:x="5.6933in" svg:y="4.2146in"><text:p/><draw:enhanced-geometry svg:viewBox="0 0 432000 0" draw:type="0" draw:enhanced-path="M 0 0 L 432000 0 N"/></draw:custom-shape><draw:custom-shape draw:style-name="gr2" draw:text-style-name="P186" svg:width="0in" svg:height="0.1543in" svg:x="5.6933in" svg:y="4.2169in"><text:p/><draw:enhanced-geometry svg:viewBox="0 0 0 140830" draw:type="0" draw:enhanced-path="M 0 140830 L 0 0 N"/></draw:custom-shape><draw:custom-shape draw:style-name="gr2" draw:text-style-name="P186" svg:width="0.528in" svg:height="0in" svg:x="6.1654in" svg:y="4.2146in"><text:p/><draw:enhanced-geometry svg:viewBox="0 0 482396 0" draw:type="0" draw:enhanced-path="M 0 0 L 482396 0 N"/></draw:custom-shape><draw:custom-shape draw:style-name="gr2" draw:text-style-name="P186" svg:width="0in" svg:height="0.1543in" svg:x="6.1654in" svg:y="4.2169in"><text:p/><draw:enhanced-geometry svg:viewBox="0 0 0 140830" draw:type="0" draw:enhanced-path="M 0 140830 L 0 0 N"/></draw:custom-shape><draw:custom-shape draw:style-name="gr2" draw:text-style-name="P186" svg:width="0in" svg:height="0.1543in" svg:x="6.6917in" svg:y="4.2169in"><text:p/><draw:enhanced-geometry svg:viewBox="0 0 0 140830" draw:type="0" draw:enhanced-path="M 0 140830 L 0 0 N"/></draw:custom-shape><draw:custom-shape draw:style-name="gr2" draw:text-style-name="P186" svg:width="0.4724in" svg:height="0in" svg:x="1.5752in" svg:y="4.3724in"><text:p/><draw:enhanced-geometry svg:viewBox="0 0 432000 0" draw:type="0" draw:enhanced-path="M 0 0 L 432000 0 N"/></draw:custom-shape><draw:custom-shape draw:style-name="gr2" draw:text-style-name="P186" svg:width="0in" svg:height="0.1539in" svg:x="1.5772in" svg:y="4.3744in"><text:p/><draw:enhanced-geometry svg:viewBox="0 0 0 140830" draw:type="0" draw:enhanced-path="M 0 140830 L 0 0 N"/></draw:custom-shape><draw:custom-shape draw:style-name="gr2" draw:text-style-name="P186" svg:width="0.5122in" svg:height="0in" svg:x="2.0469in" svg:y="4.3724in"><text:p/><draw:enhanced-geometry svg:viewBox="0 0 467994 0" draw:type="0" draw:enhanced-path="M 0 0 L 467994 0 N"/></draw:custom-shape><draw:custom-shape draw:style-name="gr2" draw:text-style-name="P186" svg:width="0in" svg:height="0.1539in" svg:x="2.0469in" svg:y="4.3744in"><text:p/><draw:enhanced-geometry svg:viewBox="0 0 0 140830" draw:type="0" draw:enhanced-path="M 0 140830 L 0 0 N"/></draw:custom-shape><draw:custom-shape draw:style-name="gr2" draw:text-style-name="P186" svg:width="0.528in" svg:height="0in" svg:x="2.5587in" svg:y="4.3724in"><text:p/><draw:enhanced-geometry svg:viewBox="0 0 482396 0" draw:type="0" draw:enhanced-path="M 0 0 L 482396 0 N"/></draw:custom-shape><draw:custom-shape draw:style-name="gr2" draw:text-style-name="P186" svg:width="0in" svg:height="0.1539in" svg:x="2.5587in" svg:y="4.3744in"><text:p/><draw:enhanced-geometry svg:viewBox="0 0 0 140830" draw:type="0" draw:enhanced-path="M 0 140830 L 0 0 N"/></draw:custom-shape><draw:custom-shape draw:style-name="gr2" draw:text-style-name="P186" svg:width="0.6067in" svg:height="0in" svg:x="3.087in" svg:y="4.3724in"><text:p/><draw:enhanced-geometry svg:viewBox="0 0 554399 0" draw:type="0" draw:enhanced-path="M 0 0 L 554399 0 N"/></draw:custom-shape><draw:custom-shape draw:style-name="gr2" draw:text-style-name="P186" svg:width="0in" svg:height="0.1539in" svg:x="3.087in" svg:y="4.3744in"><text:p/><draw:enhanced-geometry svg:viewBox="0 0 0 140830" draw:type="0" draw:enhanced-path="M 0 140830 L 0 0 N"/></draw:custom-shape><draw:custom-shape draw:style-name="gr2" draw:text-style-name="P186" svg:width="0.637in" svg:height="0in" svg:x="3.6933in" svg:y="4.3724in"><text:p/><draw:enhanced-geometry svg:viewBox="0 0 582294 0" draw:type="0" draw:enhanced-path="M 0 0 L 582294 0 N"/></draw:custom-shape><draw:custom-shape draw:style-name="gr2" draw:text-style-name="P186" svg:width="0in" svg:height="0.1539in" svg:x="3.6933in" svg:y="4.3744in"><text:p/><draw:enhanced-geometry svg:viewBox="0 0 0 140830" draw:type="0" draw:enhanced-path="M 0 140830 L 0 0 N"/></draw:custom-shape><draw:custom-shape draw:style-name="gr2" draw:text-style-name="P186" svg:width="1.3634in" svg:height="0in" svg:x="4.3299in" svg:y="4.3724in"><text:p/><draw:enhanced-geometry svg:viewBox="0 0 1246504 0" draw:type="0" draw:enhanced-path="M 0 0 L 1246504 0 N"/></draw:custom-shape><draw:custom-shape draw:style-name="gr2" draw:text-style-name="P186" svg:width="0in" svg:height="0.1539in" svg:x="4.3299in" svg:y="4.3744in"><text:p/><draw:enhanced-geometry svg:viewBox="0 0 0 140830" draw:type="0" draw:enhanced-path="M 0 140830 L 0 0 N"/></draw:custom-shape><draw:custom-shape draw:style-name="gr2" draw:text-style-name="P186" svg:width="0.4724in" svg:height="0in" svg:x="5.6933in" svg:y="4.3724in"><text:p/><draw:enhanced-geometry svg:viewBox="0 0 432000 0" draw:type="0" draw:enhanced-path="M 0 0 L 432000 0 N"/></draw:custom-shape><draw:custom-shape draw:style-name="gr2" draw:text-style-name="P186" svg:width="0in" svg:height="0.1539in" svg:x="5.6933in" svg:y="4.3744in"><text:p/><draw:enhanced-geometry svg:viewBox="0 0 0 140830" draw:type="0" draw:enhanced-path="M 0 140830 L 0 0 N"/></draw:custom-shape><draw:custom-shape draw:style-name="gr2" draw:text-style-name="P186" svg:width="0.528in" svg:height="0in" svg:x="6.1654in" svg:y="4.3724in"><text:p/><draw:enhanced-geometry svg:viewBox="0 0 482396 0" draw:type="0" draw:enhanced-path="M 0 0 L 482396 0 N"/></draw:custom-shape><draw:custom-shape draw:style-name="gr2" draw:text-style-name="P186" svg:width="0in" svg:height="0.1539in" svg:x="6.1654in" svg:y="4.3744in"><text:p/><draw:enhanced-geometry svg:viewBox="0 0 0 140830" draw:type="0" draw:enhanced-path="M 0 140830 L 0 0 N"/></draw:custom-shape><draw:custom-shape draw:style-name="gr2" draw:text-style-name="P186" svg:width="0in" svg:height="0.1539in" svg:x="6.6917in" svg:y="4.3744in"><text:p/><draw:enhanced-geometry svg:viewBox="0 0 0 140830" draw:type="0" draw:enhanced-path="M 0 140830 L 0 0 N"/></draw:custom-shape><draw:custom-shape draw:style-name="gr2" draw:text-style-name="P186" svg:width="0.4724in" svg:height="0in" svg:x="1.5752in" svg:y="4.5299in"><text:p/><draw:enhanced-geometry svg:viewBox="0 0 432000 0" draw:type="0" draw:enhanced-path="M 0 0 L 432000 0 N"/></draw:custom-shape><draw:custom-shape draw:style-name="gr2" draw:text-style-name="P186" svg:width="0in" svg:height="0.1543in" svg:x="1.5772in" svg:y="4.5315in"><text:p/><draw:enhanced-geometry svg:viewBox="0 0 0 140830" draw:type="0" draw:enhanced-path="M 0 140830 L 0 0 N"/></draw:custom-shape><draw:custom-shape draw:style-name="gr2" draw:text-style-name="P186" svg:width="0.5122in" svg:height="0in" svg:x="2.0469in" svg:y="4.5299in"><text:p/><draw:enhanced-geometry svg:viewBox="0 0 467994 0" draw:type="0" draw:enhanced-path="M 0 0 L 467994 0 N"/></draw:custom-shape><draw:custom-shape draw:style-name="gr2" draw:text-style-name="P186" svg:width="0in" svg:height="0.1543in" svg:x="2.0469in" svg:y="4.5315in"><text:p/><draw:enhanced-geometry svg:viewBox="0 0 0 140830" draw:type="0" draw:enhanced-path="M 0 140830 L 0 0 N"/></draw:custom-shape><draw:custom-shape draw:style-name="gr2" draw:text-style-name="P186" svg:width="0.528in" svg:height="0in" svg:x="2.5587in" svg:y="4.5299in"><text:p/><draw:enhanced-geometry svg:viewBox="0 0 482396 0" draw:type="0" draw:enhanced-path="M 0 0 L 482396 0 N"/></draw:custom-shape><draw:custom-shape draw:style-name="gr2" draw:text-style-name="P186" svg:width="0in" svg:height="0.1543in" svg:x="2.5587in" svg:y="4.5315in"><text:p/><draw:enhanced-geometry svg:viewBox="0 0 0 140830" draw:type="0" draw:enhanced-path="M 0 140830 L 0 0 N"/></draw:custom-shape><draw:custom-shape draw:style-name="gr2" draw:text-style-name="P186" svg:width="0.6067in" svg:height="0in" svg:x="3.087in" svg:y="4.5299in"><text:p/><draw:enhanced-geometry svg:viewBox="0 0 554399 0" draw:type="0" draw:enhanced-path="M 0 0 L 554399 0 N"/></draw:custom-shape><draw:custom-shape draw:style-name="gr2" draw:text-style-name="P186" svg:width="0in" svg:height="0.1543in" svg:x="3.087in" svg:y="4.5315in"><text:p/><draw:enhanced-geometry svg:viewBox="0 0 0 140830" draw:type="0" draw:enhanced-path="M 0 140830 L 0 0 N"/></draw:custom-shape><draw:custom-shape draw:style-name="gr2" draw:text-style-name="P186" svg:width="0.637in" svg:height="0in" svg:x="3.6933in" svg:y="4.5299in"><text:p/><draw:enhanced-geometry svg:viewBox="0 0 582294 0" draw:type="0" draw:enhanced-path="M 0 0 L 582294 0 N"/></draw:custom-shape><draw:custom-shape draw:style-name="gr2" draw:text-style-name="P186" svg:width="0in" svg:height="0.1543in" svg:x="3.6933in" svg:y="4.5315in"><text:p/><draw:enhanced-geometry svg:viewBox="0 0 0 140830" draw:type="0" draw:enhanced-path="M 0 140830 L 0 0 N"/></draw:custom-shape><draw:custom-shape draw:style-name="gr2" draw:text-style-name="P186" svg:width="1.3634in" svg:height="0in" svg:x="4.3299in" svg:y="4.5299in"><text:p/><draw:enhanced-geometry svg:viewBox="0 0 1246504 0" draw:type="0" draw:enhanced-path="M 0 0 L 1246504 0 N"/></draw:custom-shape><draw:custom-shape draw:style-name="gr2" draw:text-style-name="P186" svg:width="0in" svg:height="0.1543in" svg:x="4.3299in" svg:y="4.5315in"><text:p/><draw:enhanced-geometry svg:viewBox="0 0 0 140830" draw:type="0" draw:enhanced-path="M 0 140830 L 0 0 N"/></draw:custom-shape><draw:custom-shape draw:style-name="gr2" draw:text-style-name="P186" svg:width="0.4724in" svg:height="0in" svg:x="5.6933in" svg:y="4.5299in"><text:p/><draw:enhanced-geometry svg:viewBox="0 0 432000 0" draw:type="0" draw:enhanced-path="M 0 0 L 432000 0 N"/></draw:custom-shape><draw:custom-shape draw:style-name="gr2" draw:text-style-name="P186" svg:width="0in" svg:height="0.1543in" svg:x="5.6933in" svg:y="4.5315in"><text:p/><draw:enhanced-geometry svg:viewBox="0 0 0 140830" draw:type="0" draw:enhanced-path="M 0 140830 L 0 0 N"/></draw:custom-shape><draw:custom-shape draw:style-name="gr2" draw:text-style-name="P186" svg:width="0.528in" svg:height="0in" svg:x="6.1654in" svg:y="4.5299in"><text:p/><draw:enhanced-geometry svg:viewBox="0 0 482396 0" draw:type="0" draw:enhanced-path="M 0 0 L 482396 0 N"/></draw:custom-shape><draw:custom-shape draw:style-name="gr2" draw:text-style-name="P186" svg:width="0in" svg:height="0.1543in" svg:x="6.1654in" svg:y="4.5315in"><text:p/><draw:enhanced-geometry svg:viewBox="0 0 0 140830" draw:type="0" draw:enhanced-path="M 0 140830 L 0 0 N"/></draw:custom-shape><draw:custom-shape draw:style-name="gr2" draw:text-style-name="P186" svg:width="0in" svg:height="0.1543in" svg:x="6.6917in" svg:y="4.5315in"><text:p/><draw:enhanced-geometry svg:viewBox="0 0 0 140830" draw:type="0" draw:enhanced-path="M 0 140830 L 0 0 N"/></draw:custom-shape><draw:custom-shape draw:style-name="gr2" draw:text-style-name="P186" svg:width="0.4724in" svg:height="0in" svg:x="1.5752in" svg:y="4.6874in"><text:p/><draw:enhanced-geometry svg:viewBox="0 0 432000 0" draw:type="0" draw:enhanced-path="M 0 0 L 432000 0 N"/></draw:custom-shape><draw:custom-shape draw:style-name="gr2" draw:text-style-name="P186" svg:width="0in" svg:height="0.1543in" svg:x="1.5772in" svg:y="4.689in"><text:p/><draw:enhanced-geometry svg:viewBox="0 0 0 140830" draw:type="0" draw:enhanced-path="M 0 140830 L 0 0 N"/></draw:custom-shape><draw:custom-shape draw:style-name="gr2" draw:text-style-name="P186" svg:width="0.5122in" svg:height="0in" svg:x="2.0469in" svg:y="4.6874in"><text:p/><draw:enhanced-geometry svg:viewBox="0 0 467994 0" draw:type="0" draw:enhanced-path="M 0 0 L 467994 0 N"/></draw:custom-shape><draw:custom-shape draw:style-name="gr2" draw:text-style-name="P186" svg:width="0in" svg:height="0.1543in" svg:x="2.0469in" svg:y="4.689in"><text:p/><draw:enhanced-geometry svg:viewBox="0 0 0 140830" draw:type="0" draw:enhanced-path="M 0 140830 L 0 0 N"/></draw:custom-shape><draw:custom-shape draw:style-name="gr2" draw:text-style-name="P186" svg:width="0.528in" svg:height="0in" svg:x="2.5587in" svg:y="4.6874in"><text:p/><draw:enhanced-geometry svg:viewBox="0 0 482396 0" draw:type="0" draw:enhanced-path="M 0 0 L 482396 0 N"/></draw:custom-shape><draw:custom-shape draw:style-name="gr2" draw:text-style-name="P186" svg:width="0in" svg:height="0.1543in" svg:x="2.5587in" svg:y="4.689in"><text:p/><draw:enhanced-geometry svg:viewBox="0 0 0 140830" draw:type="0" draw:enhanced-path="M 0 140830 L 0 0 N"/></draw:custom-shape><draw:custom-shape draw:style-name="gr2" draw:text-style-name="P186" svg:width="0.6067in" svg:height="0in" svg:x="3.087in" svg:y="4.6874in"><text:p/><draw:enhanced-geometry svg:viewBox="0 0 554399 0" draw:type="0" draw:enhanced-path="M 0 0 L 554399 0 N"/></draw:custom-shape><draw:custom-shape draw:style-name="gr2" draw:text-style-name="P186" svg:width="0in" svg:height="0.1543in" svg:x="3.087in" svg:y="4.689in"><text:p/><draw:enhanced-geometry svg:viewBox="0 0 0 140830" draw:type="0" draw:enhanced-path="M 0 140830 L 0 0 N"/></draw:custom-shape><draw:custom-shape draw:style-name="gr2" draw:text-style-name="P186" svg:width="0.637in" svg:height="0in" svg:x="3.6933in" svg:y="4.6874in"><text:p/><draw:enhanced-geometry svg:viewBox="0 0 582294 0" draw:type="0" draw:enhanced-path="M 0 0 L 582294 0 N"/></draw:custom-shape><draw:custom-shape draw:style-name="gr2" draw:text-style-name="P186" svg:width="0in" svg:height="0.1543in" svg:x="3.6933in" svg:y="4.689in"><text:p/><draw:enhanced-geometry svg:viewBox="0 0 0 140830" draw:type="0" draw:enhanced-path="M 0 140830 L 0 0 N"/></draw:custom-shape><draw:custom-shape draw:style-name="gr2" draw:text-style-name="P186" svg:width="1.3634in" svg:height="0in" svg:x="4.3299in" svg:y="4.6874in"><text:p/><draw:enhanced-geometry svg:viewBox="0 0 1246504 0" draw:type="0" draw:enhanced-path="M 0 0 L 1246504 0 N"/></draw:custom-shape><draw:custom-shape draw:style-name="gr2" draw:text-style-name="P186" svg:width="0in" svg:height="0.1543in" svg:x="4.3299in" svg:y="4.689in"><text:p/><draw:enhanced-geometry svg:viewBox="0 0 0 140830" draw:type="0" draw:enhanced-path="M 0 140830 L 0 0 N"/></draw:custom-shape><draw:custom-shape draw:style-name="gr2" draw:text-style-name="P186" svg:width="0.4724in" svg:height="0in" svg:x="5.6933in" svg:y="4.6874in"><text:p/><draw:enhanced-geometry svg:viewBox="0 0 432000 0" draw:type="0" draw:enhanced-path="M 0 0 L 432000 0 N"/></draw:custom-shape><draw:custom-shape draw:style-name="gr2" draw:text-style-name="P186" svg:width="0in" svg:height="0.1543in" svg:x="5.6933in" svg:y="4.689in"><text:p/><draw:enhanced-geometry svg:viewBox="0 0 0 140830" draw:type="0" draw:enhanced-path="M 0 140830 L 0 0 N"/></draw:custom-shape><draw:custom-shape draw:style-name="gr2" draw:text-style-name="P186" svg:width="0.528in" svg:height="0in" svg:x="6.1654in" svg:y="4.6874in"><text:p/><draw:enhanced-geometry svg:viewBox="0 0 482396 0" draw:type="0" draw:enhanced-path="M 0 0 L 482396 0 N"/></draw:custom-shape><draw:custom-shape draw:style-name="gr2" draw:text-style-name="P186" svg:width="0in" svg:height="0.1543in" svg:x="6.1654in" svg:y="4.689in"><text:p/><draw:enhanced-geometry svg:viewBox="0 0 0 140830" draw:type="0" draw:enhanced-path="M 0 140830 L 0 0 N"/></draw:custom-shape><draw:custom-shape draw:style-name="gr2" draw:text-style-name="P186" svg:width="0in" svg:height="0.1543in" svg:x="6.6917in" svg:y="4.689in"><text:p/><draw:enhanced-geometry svg:viewBox="0 0 0 140830" draw:type="0" draw:enhanced-path="M 0 140830 L 0 0 N"/></draw:custom-shape><draw:custom-shape draw:style-name="gr2" draw:text-style-name="P186" svg:width="0.4724in" svg:height="0in" svg:x="1.5752in" svg:y="4.8453in"><text:p/><draw:enhanced-geometry svg:viewBox="0 0 432000 0" draw:type="0" draw:enhanced-path="M 0 0 L 432000 0 N"/></draw:custom-shape><draw:custom-shape draw:style-name="gr2" draw:text-style-name="P186" svg:width="0in" svg:height="0.1543in" svg:x="1.5772in" svg:y="4.8465in"><text:p/><draw:enhanced-geometry svg:viewBox="0 0 0 140830" draw:type="0" draw:enhanced-path="M 0 140830 L 0 0 N"/></draw:custom-shape><draw:custom-shape draw:style-name="gr2" draw:text-style-name="P186" svg:width="0.5122in" svg:height="0in" svg:x="2.0469in" svg:y="4.8453in"><text:p/><draw:enhanced-geometry svg:viewBox="0 0 467994 0" draw:type="0" draw:enhanced-path="M 0 0 L 467994 0 N"/></draw:custom-shape><draw:custom-shape draw:style-name="gr2" draw:text-style-name="P186" svg:width="0in" svg:height="0.1543in" svg:x="2.0469in" svg:y="4.8465in"><text:p/><draw:enhanced-geometry svg:viewBox="0 0 0 140830" draw:type="0" draw:enhanced-path="M 0 140830 L 0 0 N"/></draw:custom-shape><draw:custom-shape draw:style-name="gr2" draw:text-style-name="P186" svg:width="0.528in" svg:height="0in" svg:x="2.5587in" svg:y="4.8453in"><text:p/><draw:enhanced-geometry svg:viewBox="0 0 482396 0" draw:type="0" draw:enhanced-path="M 0 0 L 482396 0 N"/></draw:custom-shape><draw:custom-shape draw:style-name="gr2" draw:text-style-name="P186" svg:width="0in" svg:height="0.1543in" svg:x="2.5587in" svg:y="4.8465in"><text:p/><draw:enhanced-geometry svg:viewBox="0 0 0 140830" draw:type="0" draw:enhanced-path="M 0 140830 L 0 0 N"/></draw:custom-shape><draw:custom-shape draw:style-name="gr2" draw:text-style-name="P186" svg:width="0.6067in" svg:height="0in" svg:x="3.087in" svg:y="4.8453in"><text:p/><draw:enhanced-geometry svg:viewBox="0 0 554399 0" draw:type="0" draw:enhanced-path="M 0 0 L 554399 0 N"/></draw:custom-shape><draw:custom-shape draw:style-name="gr2" draw:text-style-name="P186" svg:width="0in" svg:height="0.1543in" svg:x="3.087in" svg:y="4.8465in"><text:p/><draw:enhanced-geometry svg:viewBox="0 0 0 140830" draw:type="0" draw:enhanced-path="M 0 140830 L 0 0 N"/></draw:custom-shape><draw:custom-shape draw:style-name="gr2" draw:text-style-name="P186" svg:width="0.637in" svg:height="0in" svg:x="3.6933in" svg:y="4.8453in"><text:p/><draw:enhanced-geometry svg:viewBox="0 0 582294 0" draw:type="0" draw:enhanced-path="M 0 0 L 582294 0 N"/></draw:custom-shape><draw:custom-shape draw:style-name="gr2" draw:text-style-name="P186" svg:width="0in" svg:height="0.1543in" svg:x="3.6933in" svg:y="4.8465in"><text:p/><draw:enhanced-geometry svg:viewBox="0 0 0 140830" draw:type="0" draw:enhanced-path="M 0 140830 L 0 0 N"/></draw:custom-shape><draw:custom-shape draw:style-name="gr2" draw:text-style-name="P186" svg:width="1.3634in" svg:height="0in" svg:x="4.3299in" svg:y="4.8453in"><text:p/><draw:enhanced-geometry svg:viewBox="0 0 1246504 0" draw:type="0" draw:enhanced-path="M 0 0 L 1246504 0 N"/></draw:custom-shape><draw:custom-shape draw:style-name="gr2" draw:text-style-name="P186" svg:width="0in" svg:height="0.1543in" svg:x="4.3299in" svg:y="4.8465in"><text:p/><draw:enhanced-geometry svg:viewBox="0 0 0 140830" draw:type="0" draw:enhanced-path="M 0 140830 L 0 0 N"/></draw:custom-shape><draw:custom-shape draw:style-name="gr2" draw:text-style-name="P186" svg:width="0.4724in" svg:height="0in" svg:x="5.6933in" svg:y="4.8453in"><text:p/><draw:enhanced-geometry svg:viewBox="0 0 432000 0" draw:type="0" draw:enhanced-path="M 0 0 L 432000 0 N"/></draw:custom-shape><draw:custom-shape draw:style-name="gr2" draw:text-style-name="P186" svg:width="0in" svg:height="0.1543in" svg:x="5.6933in" svg:y="4.8465in"><text:p/><draw:enhanced-geometry svg:viewBox="0 0 0 140830" draw:type="0" draw:enhanced-path="M 0 140830 L 0 0 N"/></draw:custom-shape><draw:custom-shape draw:style-name="gr2" draw:text-style-name="P186" svg:width="0.528in" svg:height="0in" svg:x="6.1654in" svg:y="4.8453in"><text:p/><draw:enhanced-geometry svg:viewBox="0 0 482396 0" draw:type="0" draw:enhanced-path="M 0 0 L 482396 0 N"/></draw:custom-shape><draw:custom-shape draw:style-name="gr2" draw:text-style-name="P186" svg:width="0in" svg:height="0.1543in" svg:x="6.1654in" svg:y="4.8465in"><text:p/><draw:enhanced-geometry svg:viewBox="0 0 0 140830" draw:type="0" draw:enhanced-path="M 0 140830 L 0 0 N"/></draw:custom-shape><draw:custom-shape draw:style-name="gr2" draw:text-style-name="P186" svg:width="0in" svg:height="0.1543in" svg:x="6.6917in" svg:y="4.8465in"><text:p/><draw:enhanced-geometry svg:viewBox="0 0 0 140830" draw:type="0" draw:enhanced-path="M 0 140830 L 0 0 N"/></draw:custom-shape><draw:custom-shape draw:style-name="gr2" draw:text-style-name="P186" svg:width="0.4724in" svg:height="0in" svg:x="1.5752in" svg:y="5.002in"><text:p/><draw:enhanced-geometry svg:viewBox="0 0 432000 0" draw:type="0" draw:enhanced-path="M 0 0 L 432000 0 N"/></draw:custom-shape><draw:custom-shape draw:style-name="gr2" draw:text-style-name="P186" svg:width="0in" svg:height="0.1543in" svg:x="1.5772in" svg:y="5.0043in"><text:p/><draw:enhanced-geometry svg:viewBox="0 0 0 140830" draw:type="0" draw:enhanced-path="M 0 140830 L 0 0 N"/></draw:custom-shape><draw:custom-shape draw:style-name="gr2" draw:text-style-name="P186" svg:width="0.5122in" svg:height="0in" svg:x="2.0469in" svg:y="5.002in"><text:p/><draw:enhanced-geometry svg:viewBox="0 0 467994 0" draw:type="0" draw:enhanced-path="M 0 0 L 467994 0 N"/></draw:custom-shape><draw:custom-shape draw:style-name="gr2" draw:text-style-name="P186" svg:width="0in" svg:height="0.1543in" svg:x="2.0469in" svg:y="5.0043in"><text:p/><draw:enhanced-geometry svg:viewBox="0 0 0 140830" draw:type="0" draw:enhanced-path="M 0 140830 L 0 0 N"/></draw:custom-shape><draw:custom-shape draw:style-name="gr2" draw:text-style-name="P186" svg:width="0.528in" svg:height="0in" svg:x="2.5587in" svg:y="5.002in"><text:p/><draw:enhanced-geometry svg:viewBox="0 0 482396 0" draw:type="0" draw:enhanced-path="M 0 0 L 482396 0 N"/></draw:custom-shape><draw:custom-shape draw:style-name="gr2" draw:text-style-name="P186" svg:width="0in" svg:height="0.1543in" svg:x="2.5587in" svg:y="5.0043in"><text:p/><draw:enhanced-geometry svg:viewBox="0 0 0 140830" draw:type="0" draw:enhanced-path="M 0 140830 L 0 0 N"/></draw:custom-shape><draw:custom-shape draw:style-name="gr2" draw:text-style-name="P186" svg:width="0.6067in" svg:height="0in" svg:x="3.087in" svg:y="5.002in"><text:p/><draw:enhanced-geometry svg:viewBox="0 0 554399 0" draw:type="0" draw:enhanced-path="M 0 0 L 554399 0 N"/></draw:custom-shape><draw:custom-shape draw:style-name="gr2" draw:text-style-name="P186" svg:width="0in" svg:height="0.1543in" svg:x="3.087in" svg:y="5.0043in"><text:p/><draw:enhanced-geometry svg:viewBox="0 0 0 140830" draw:type="0" draw:enhanced-path="M 0 140830 L 0 0 N"/></draw:custom-shape><draw:custom-shape draw:style-name="gr2" draw:text-style-name="P186" svg:width="0.637in" svg:height="0in" svg:x="3.6933in" svg:y="5.002in"><text:p/><draw:enhanced-geometry svg:viewBox="0 0 582294 0" draw:type="0" draw:enhanced-path="M 0 0 L 582294 0 N"/></draw:custom-shape><draw:custom-shape draw:style-name="gr2" draw:text-style-name="P186" svg:width="0in" svg:height="0.1543in" svg:x="3.6933in" svg:y="5.0043in"><text:p/><draw:enhanced-geometry svg:viewBox="0 0 0 140830" draw:type="0" draw:enhanced-path="M 0 140830 L 0 0 N"/></draw:custom-shape><draw:custom-shape draw:style-name="gr2" draw:text-style-name="P186" svg:width="1.3634in" svg:height="0in" svg:x="4.3299in" svg:y="5.002in"><text:p/><draw:enhanced-geometry svg:viewBox="0 0 1246504 0" draw:type="0" draw:enhanced-path="M 0 0 L 1246504 0 N"/></draw:custom-shape><draw:custom-shape draw:style-name="gr2" draw:text-style-name="P186" svg:width="0in" svg:height="0.1543in" svg:x="4.3299in" svg:y="5.0043in"><text:p/><draw:enhanced-geometry svg:viewBox="0 0 0 140830" draw:type="0" draw:enhanced-path="M 0 140830 L 0 0 N"/></draw:custom-shape><draw:custom-shape draw:style-name="gr2" draw:text-style-name="P186" svg:width="0.4724in" svg:height="0in" svg:x="5.6933in" svg:y="5.002in"><text:p/><draw:enhanced-geometry svg:viewBox="0 0 432000 0" draw:type="0" draw:enhanced-path="M 0 0 L 432000 0 N"/></draw:custom-shape><draw:custom-shape draw:style-name="gr2" draw:text-style-name="P186" svg:width="0in" svg:height="0.1543in" svg:x="5.6933in" svg:y="5.0043in"><text:p/><draw:enhanced-geometry svg:viewBox="0 0 0 140830" draw:type="0" draw:enhanced-path="M 0 140830 L 0 0 N"/></draw:custom-shape><draw:custom-shape draw:style-name="gr2" draw:text-style-name="P186" svg:width="0.528in" svg:height="0in" svg:x="6.1654in" svg:y="5.002in"><text:p/><draw:enhanced-geometry svg:viewBox="0 0 482396 0" draw:type="0" draw:enhanced-path="M 0 0 L 482396 0 N"/></draw:custom-shape><draw:custom-shape draw:style-name="gr2" draw:text-style-name="P186" svg:width="0in" svg:height="0.1543in" svg:x="6.1654in" svg:y="5.0043in"><text:p/><draw:enhanced-geometry svg:viewBox="0 0 0 140830" draw:type="0" draw:enhanced-path="M 0 140830 L 0 0 N"/></draw:custom-shape><draw:custom-shape draw:style-name="gr2" draw:text-style-name="P186" svg:width="0in" svg:height="0.1543in" svg:x="6.6917in" svg:y="5.0043in"><text:p/><draw:enhanced-geometry svg:viewBox="0 0 0 140830" draw:type="0" draw:enhanced-path="M 0 140830 L 0 0 N"/></draw:custom-shape><draw:custom-shape draw:style-name="gr2" draw:text-style-name="P186" svg:width="0.4724in" svg:height="0in" svg:x="1.5752in" svg:y="5.1598in"><text:p/><draw:enhanced-geometry svg:viewBox="0 0 432000 0" draw:type="0" draw:enhanced-path="M 0 0 L 432000 0 N"/></draw:custom-shape><draw:custom-shape draw:style-name="gr2" draw:text-style-name="P186" svg:width="0in" svg:height="0.1539in" svg:x="1.5772in" svg:y="5.1618in"><text:p/><draw:enhanced-geometry svg:viewBox="0 0 0 140830" draw:type="0" draw:enhanced-path="M 0 140830 L 0 0 N"/></draw:custom-shape><draw:custom-shape draw:style-name="gr2" draw:text-style-name="P186" svg:width="0.5122in" svg:height="0in" svg:x="2.0469in" svg:y="5.1598in"><text:p/><draw:enhanced-geometry svg:viewBox="0 0 467994 0" draw:type="0" draw:enhanced-path="M 0 0 L 467994 0 N"/></draw:custom-shape><draw:custom-shape draw:style-name="gr2" draw:text-style-name="P186" svg:width="0in" svg:height="0.1539in" svg:x="2.0469in" svg:y="5.1618in"><text:p/><draw:enhanced-geometry svg:viewBox="0 0 0 140830" draw:type="0" draw:enhanced-path="M 0 140830 L 0 0 N"/></draw:custom-shape><draw:custom-shape draw:style-name="gr2" draw:text-style-name="P186" svg:width="0.528in" svg:height="0in" svg:x="2.5587in" svg:y="5.1598in"><text:p/><draw:enhanced-geometry svg:viewBox="0 0 482396 0" draw:type="0" draw:enhanced-path="M 0 0 L 482396 0 N"/></draw:custom-shape><draw:custom-shape draw:style-name="gr2" draw:text-style-name="P186" svg:width="0in" svg:height="0.1539in" svg:x="2.5587in" svg:y="5.1618in"><text:p/><draw:enhanced-geometry svg:viewBox="0 0 0 140830" draw:type="0" draw:enhanced-path="M 0 140830 L 0 0 N"/></draw:custom-shape><draw:custom-shape draw:style-name="gr2" draw:text-style-name="P186" svg:width="0.6067in" svg:height="0in" svg:x="3.087in" svg:y="5.1598in"><text:p/><draw:enhanced-geometry svg:viewBox="0 0 554399 0" draw:type="0" draw:enhanced-path="M 0 0 L 554399 0 N"/></draw:custom-shape><draw:custom-shape draw:style-name="gr2" draw:text-style-name="P186" svg:width="0in" svg:height="0.1539in" svg:x="3.087in" svg:y="5.1618in"><text:p/><draw:enhanced-geometry svg:viewBox="0 0 0 140830" draw:type="0" draw:enhanced-path="M 0 140830 L 0 0 N"/></draw:custom-shape><draw:custom-shape draw:style-name="gr2" draw:text-style-name="P186" svg:width="0.637in" svg:height="0in" svg:x="3.6933in" svg:y="5.1598in"><text:p/><draw:enhanced-geometry svg:viewBox="0 0 582294 0" draw:type="0" draw:enhanced-path="M 0 0 L 582294 0 N"/></draw:custom-shape><draw:custom-shape draw:style-name="gr2" draw:text-style-name="P186" svg:width="0in" svg:height="0.1539in" svg:x="3.6933in" svg:y="5.1618in"><text:p/><draw:enhanced-geometry svg:viewBox="0 0 0 140830" draw:type="0" draw:enhanced-path="M 0 140830 L 0 0 N"/></draw:custom-shape><draw:custom-shape draw:style-name="gr2" draw:text-style-name="P186" svg:width="1.3634in" svg:height="0in" svg:x="4.3299in" svg:y="5.1598in"><text:p/><draw:enhanced-geometry svg:viewBox="0 0 1246504 0" draw:type="0" draw:enhanced-path="M 0 0 L 1246504 0 N"/></draw:custom-shape><draw:custom-shape draw:style-name="gr2" draw:text-style-name="P186" svg:width="0in" svg:height="0.1539in" svg:x="4.3299in" svg:y="5.1618in"><text:p/><draw:enhanced-geometry svg:viewBox="0 0 0 140830" draw:type="0" draw:enhanced-path="M 0 140830 L 0 0 N"/></draw:custom-shape><draw:custom-shape draw:style-name="gr2" draw:text-style-name="P186" svg:width="0.4724in" svg:height="0in" svg:x="5.6933in" svg:y="5.1598in"><text:p/><draw:enhanced-geometry svg:viewBox="0 0 432000 0" draw:type="0" draw:enhanced-path="M 0 0 L 432000 0 N"/></draw:custom-shape><draw:custom-shape draw:style-name="gr2" draw:text-style-name="P186" svg:width="0in" svg:height="0.1539in" svg:x="5.6933in" svg:y="5.1618in"><text:p/><draw:enhanced-geometry svg:viewBox="0 0 0 140830" draw:type="0" draw:enhanced-path="M 0 140830 L 0 0 N"/></draw:custom-shape><draw:custom-shape draw:style-name="gr2" draw:text-style-name="P186" svg:width="0.528in" svg:height="0in" svg:x="6.1654in" svg:y="5.1598in"><text:p/><draw:enhanced-geometry svg:viewBox="0 0 482396 0" draw:type="0" draw:enhanced-path="M 0 0 L 482396 0 N"/></draw:custom-shape><draw:custom-shape draw:style-name="gr2" draw:text-style-name="P186" svg:width="0in" svg:height="0.1539in" svg:x="6.1654in" svg:y="5.1618in"><text:p/><draw:enhanced-geometry svg:viewBox="0 0 0 140830" draw:type="0" draw:enhanced-path="M 0 140830 L 0 0 N"/></draw:custom-shape><draw:custom-shape draw:style-name="gr2" draw:text-style-name="P186" svg:width="0in" svg:height="0.1539in" svg:x="6.6917in" svg:y="5.1618in"><text:p/><draw:enhanced-geometry svg:viewBox="0 0 0 140830" draw:type="0" draw:enhanced-path="M 0 140830 L 0 0 N"/></draw:custom-shape><draw:custom-shape draw:style-name="gr2" draw:text-style-name="P186" svg:width="0.4724in" svg:height="0in" svg:x="1.5752in" svg:y="5.3173in"><text:p/><draw:enhanced-geometry svg:viewBox="0 0 432000 0" draw:type="0" draw:enhanced-path="M 0 0 L 432000 0 N"/></draw:custom-shape><draw:custom-shape draw:style-name="gr2" draw:text-style-name="P186" svg:width="0in" svg:height="0.1543in" svg:x="1.5772in" svg:y="5.3189in"><text:p/><draw:enhanced-geometry svg:viewBox="0 0 0 140830" draw:type="0" draw:enhanced-path="M 0 140830 L 0 0 N"/></draw:custom-shape><draw:custom-shape draw:style-name="gr2" draw:text-style-name="P186" svg:width="0.5122in" svg:height="0in" svg:x="2.0469in" svg:y="5.3173in"><text:p/><draw:enhanced-geometry svg:viewBox="0 0 467994 0" draw:type="0" draw:enhanced-path="M 0 0 L 467994 0 N"/></draw:custom-shape><draw:custom-shape draw:style-name="gr2" draw:text-style-name="P186" svg:width="0in" svg:height="0.1543in" svg:x="2.0469in" svg:y="5.3189in"><text:p/><draw:enhanced-geometry svg:viewBox="0 0 0 140830" draw:type="0" draw:enhanced-path="M 0 140830 L 0 0 N"/></draw:custom-shape><draw:custom-shape draw:style-name="gr2" draw:text-style-name="P186" svg:width="0.528in" svg:height="0in" svg:x="2.5587in" svg:y="5.3173in"><text:p/><draw:enhanced-geometry svg:viewBox="0 0 482396 0" draw:type="0" draw:enhanced-path="M 0 0 L 482396 0 N"/></draw:custom-shape><draw:custom-shape draw:style-name="gr2" draw:text-style-name="P186" svg:width="0in" svg:height="0.1543in" svg:x="2.5587in" svg:y="5.3189in"><text:p/><draw:enhanced-geometry svg:viewBox="0 0 0 140830" draw:type="0" draw:enhanced-path="M 0 140830 L 0 0 N"/></draw:custom-shape><draw:custom-shape draw:style-name="gr2" draw:text-style-name="P186" svg:width="0.6067in" svg:height="0in" svg:x="3.087in" svg:y="5.3173in"><text:p/><draw:enhanced-geometry svg:viewBox="0 0 554399 0" draw:type="0" draw:enhanced-path="M 0 0 L 554399 0 N"/></draw:custom-shape><draw:custom-shape draw:style-name="gr2" draw:text-style-name="P186" svg:width="0in" svg:height="0.1543in" svg:x="3.087in" svg:y="5.3189in"><text:p/><draw:enhanced-geometry svg:viewBox="0 0 0 140830" draw:type="0" draw:enhanced-path="M 0 140830 L 0 0 N"/></draw:custom-shape><draw:custom-shape draw:style-name="gr2" draw:text-style-name="P186" svg:width="0.637in" svg:height="0in" svg:x="3.6933in" svg:y="5.3173in"><text:p/><draw:enhanced-geometry svg:viewBox="0 0 582294 0" draw:type="0" draw:enhanced-path="M 0 0 L 582294 0 N"/></draw:custom-shape><draw:custom-shape draw:style-name="gr2" draw:text-style-name="P186" svg:width="0in" svg:height="0.1543in" svg:x="3.6933in" svg:y="5.3189in"><text:p/><draw:enhanced-geometry svg:viewBox="0 0 0 140830" draw:type="0" draw:enhanced-path="M 0 140830 L 0 0 N"/></draw:custom-shape><draw:custom-shape draw:style-name="gr2" draw:text-style-name="P186" svg:width="1.3634in" svg:height="0in" svg:x="4.3299in" svg:y="5.3173in"><text:p/><draw:enhanced-geometry svg:viewBox="0 0 1246504 0" draw:type="0" draw:enhanced-path="M 0 0 L 1246504 0 N"/></draw:custom-shape><draw:custom-shape draw:style-name="gr2" draw:text-style-name="P186" svg:width="0in" svg:height="0.1543in" svg:x="4.3299in" svg:y="5.3189in"><text:p/><draw:enhanced-geometry svg:viewBox="0 0 0 140830" draw:type="0" draw:enhanced-path="M 0 140830 L 0 0 N"/></draw:custom-shape><draw:custom-shape draw:style-name="gr2" draw:text-style-name="P186" svg:width="0.4724in" svg:height="0in" svg:x="5.6933in" svg:y="5.3173in"><text:p/><draw:enhanced-geometry svg:viewBox="0 0 432000 0" draw:type="0" draw:enhanced-path="M 0 0 L 432000 0 N"/></draw:custom-shape><draw:custom-shape draw:style-name="gr2" draw:text-style-name="P186" svg:width="0in" svg:height="0.1543in" svg:x="5.6933in" svg:y="5.3189in"><text:p/><draw:enhanced-geometry svg:viewBox="0 0 0 140830" draw:type="0" draw:enhanced-path="M 0 140830 L 0 0 N"/></draw:custom-shape><draw:custom-shape draw:style-name="gr2" draw:text-style-name="P186" svg:width="0.528in" svg:height="0in" svg:x="6.1654in" svg:y="5.3173in"><text:p/><draw:enhanced-geometry svg:viewBox="0 0 482396 0" draw:type="0" draw:enhanced-path="M 0 0 L 482396 0 N"/></draw:custom-shape><draw:custom-shape draw:style-name="gr2" draw:text-style-name="P186" svg:width="0in" svg:height="0.1543in" svg:x="6.1654in" svg:y="5.3189in"><text:p/><draw:enhanced-geometry svg:viewBox="0 0 0 140830" draw:type="0" draw:enhanced-path="M 0 140830 L 0 0 N"/></draw:custom-shape><draw:custom-shape draw:style-name="gr2" draw:text-style-name="P186" svg:width="0in" svg:height="0.1543in" svg:x="6.6917in" svg:y="5.3189in"><text:p/><draw:enhanced-geometry svg:viewBox="0 0 0 140830" draw:type="0" draw:enhanced-path="M 0 140830 L 0 0 N"/></draw:custom-shape><draw:custom-shape draw:style-name="gr2" draw:text-style-name="P186" svg:width="0.4724in" svg:height="0in" svg:x="1.5752in" svg:y="5.4752in"><text:p/><draw:enhanced-geometry svg:viewBox="0 0 432000 0" draw:type="0" draw:enhanced-path="M 0 0 L 432000 0 N"/></draw:custom-shape><draw:custom-shape draw:style-name="gr2" draw:text-style-name="P186" svg:width="0in" svg:height="0.1543in" svg:x="1.5772in" svg:y="5.4764in"><text:p/><draw:enhanced-geometry svg:viewBox="0 0 0 140830" draw:type="0" draw:enhanced-path="M 0 140830 L 0 0 N"/></draw:custom-shape><draw:custom-shape draw:style-name="gr2" draw:text-style-name="P186" svg:width="0.5122in" svg:height="0in" svg:x="2.0469in" svg:y="5.4752in"><text:p/><draw:enhanced-geometry svg:viewBox="0 0 467994 0" draw:type="0" draw:enhanced-path="M 0 0 L 467994 0 N"/></draw:custom-shape><draw:custom-shape draw:style-name="gr2" draw:text-style-name="P186" svg:width="0in" svg:height="0.1543in" svg:x="2.0469in" svg:y="5.4764in"><text:p/><draw:enhanced-geometry svg:viewBox="0 0 0 140830" draw:type="0" draw:enhanced-path="M 0 140830 L 0 0 N"/></draw:custom-shape><draw:custom-shape draw:style-name="gr2" draw:text-style-name="P186" svg:width="0.528in" svg:height="0in" svg:x="2.5587in" svg:y="5.4752in"><text:p/><draw:enhanced-geometry svg:viewBox="0 0 482396 0" draw:type="0" draw:enhanced-path="M 0 0 L 482396 0 N"/></draw:custom-shape><draw:custom-shape draw:style-name="gr2" draw:text-style-name="P186" svg:width="0in" svg:height="0.1543in" svg:x="2.5587in" svg:y="5.4764in"><text:p/><draw:enhanced-geometry svg:viewBox="0 0 0 140830" draw:type="0" draw:enhanced-path="M 0 140830 L 0 0 N"/></draw:custom-shape><draw:custom-shape draw:style-name="gr2" draw:text-style-name="P186" svg:width="0.6067in" svg:height="0in" svg:x="3.087in" svg:y="5.4752in"><text:p/><draw:enhanced-geometry svg:viewBox="0 0 554399 0" draw:type="0" draw:enhanced-path="M 0 0 L 554399 0 N"/></draw:custom-shape><draw:custom-shape draw:style-name="gr2" draw:text-style-name="P186" svg:width="0in" svg:height="0.1543in" svg:x="3.087in" svg:y="5.4764in"><text:p/><draw:enhanced-geometry svg:viewBox="0 0 0 140830" draw:type="0" draw:enhanced-path="M 0 140830 L 0 0 N"/></draw:custom-shape><draw:custom-shape draw:style-name="gr2" draw:text-style-name="P186" svg:width="0.637in" svg:height="0in" svg:x="3.6933in" svg:y="5.4752in"><text:p/><draw:enhanced-geometry svg:viewBox="0 0 582294 0" draw:type="0" draw:enhanced-path="M 0 0 L 582294 0 N"/></draw:custom-shape><draw:custom-shape draw:style-name="gr2" draw:text-style-name="P186" svg:width="0in" svg:height="0.1543in" svg:x="3.6933in" svg:y="5.4764in"><text:p/><draw:enhanced-geometry svg:viewBox="0 0 0 140830" draw:type="0" draw:enhanced-path="M 0 140830 L 0 0 N"/></draw:custom-shape><draw:custom-shape draw:style-name="gr2" draw:text-style-name="P186" svg:width="1.3634in" svg:height="0in" svg:x="4.3299in" svg:y="5.4752in"><text:p/><draw:enhanced-geometry svg:viewBox="0 0 1246504 0" draw:type="0" draw:enhanced-path="M 0 0 L 1246504 0 N"/></draw:custom-shape><draw:custom-shape draw:style-name="gr2" draw:text-style-name="P186" svg:width="0in" svg:height="0.1543in" svg:x="4.3299in" svg:y="5.4764in"><text:p/><draw:enhanced-geometry svg:viewBox="0 0 0 140830" draw:type="0" draw:enhanced-path="M 0 140830 L 0 0 N"/></draw:custom-shape><draw:custom-shape draw:style-name="gr2" draw:text-style-name="P186" svg:width="0.4724in" svg:height="0in" svg:x="5.6933in" svg:y="5.4752in"><text:p/><draw:enhanced-geometry svg:viewBox="0 0 432000 0" draw:type="0" draw:enhanced-path="M 0 0 L 432000 0 N"/></draw:custom-shape><draw:custom-shape draw:style-name="gr2" draw:text-style-name="P186" svg:width="0in" svg:height="0.1543in" svg:x="5.6933in" svg:y="5.4764in"><text:p/><draw:enhanced-geometry svg:viewBox="0 0 0 140830" draw:type="0" draw:enhanced-path="M 0 140830 L 0 0 N"/></draw:custom-shape><draw:custom-shape draw:style-name="gr2" draw:text-style-name="P186" svg:width="0.528in" svg:height="0in" svg:x="6.1654in" svg:y="5.4752in"><text:p/><draw:enhanced-geometry svg:viewBox="0 0 482396 0" draw:type="0" draw:enhanced-path="M 0 0 L 482396 0 N"/></draw:custom-shape><draw:custom-shape draw:style-name="gr2" draw:text-style-name="P186" svg:width="0in" svg:height="0.1543in" svg:x="6.1654in" svg:y="5.4764in"><text:p/><draw:enhanced-geometry svg:viewBox="0 0 0 140830" draw:type="0" draw:enhanced-path="M 0 140830 L 0 0 N"/></draw:custom-shape><draw:custom-shape draw:style-name="gr2" draw:text-style-name="P186" svg:width="0in" svg:height="0.1543in" svg:x="6.6917in" svg:y="5.4764in"><text:p/><draw:enhanced-geometry svg:viewBox="0 0 0 140830" draw:type="0" draw:enhanced-path="M 0 140830 L 0 0 N"/></draw:custom-shape><draw:custom-shape draw:style-name="gr2" draw:text-style-name="P186" svg:width="0.4724in" svg:height="0in" svg:x="1.5752in" svg:y="5.6319in"><text:p/><draw:enhanced-geometry svg:viewBox="0 0 432000 0" draw:type="0" draw:enhanced-path="M 0 0 L 432000 0 N"/></draw:custom-shape><draw:custom-shape draw:style-name="gr2" draw:text-style-name="P186" svg:width="0.5122in" svg:height="0in" svg:x="2.0469in" svg:y="5.6319in"><text:p/><draw:enhanced-geometry svg:viewBox="0 0 467994 0" draw:type="0" draw:enhanced-path="M 0 0 L 467994 0 N"/></draw:custom-shape><draw:custom-shape draw:style-name="gr2" draw:text-style-name="P186" svg:width="0.528in" svg:height="0in" svg:x="2.5587in" svg:y="5.6319in"><text:p/><draw:enhanced-geometry svg:viewBox="0 0 482396 0" draw:type="0" draw:enhanced-path="M 0 0 L 482396 0 N"/></draw:custom-shape><draw:custom-shape draw:style-name="gr2" draw:text-style-name="P186" svg:width="0.6067in" svg:height="0in" svg:x="3.087in" svg:y="5.6319in"><text:p/><draw:enhanced-geometry svg:viewBox="0 0 554399 0" draw:type="0" draw:enhanced-path="M 0 0 L 554399 0 N"/></draw:custom-shape><draw:custom-shape draw:style-name="gr2" draw:text-style-name="P186" svg:width="0.637in" svg:height="0in" svg:x="3.6933in" svg:y="5.6319in"><text:p/><draw:enhanced-geometry svg:viewBox="0 0 582294 0" draw:type="0" draw:enhanced-path="M 0 0 L 582294 0 N"/></draw:custom-shape><draw:custom-shape draw:style-name="gr2" draw:text-style-name="P186" svg:width="1.3634in" svg:height="0in" svg:x="4.3299in" svg:y="5.6319in"><text:p/><draw:enhanced-geometry svg:viewBox="0 0 1246504 0" draw:type="0" draw:enhanced-path="M 0 0 L 1246504 0 N"/></draw:custom-shape><draw:custom-shape draw:style-name="gr2" draw:text-style-name="P186" svg:width="0.4724in" svg:height="0in" svg:x="5.6933in" svg:y="5.6319in"><text:p/><draw:enhanced-geometry svg:viewBox="0 0 432000 0" draw:type="0" draw:enhanced-path="M 0 0 L 432000 0 N"/></draw:custom-shape><draw:custom-shape draw:style-name="gr2" draw:text-style-name="P186" svg:width="0.528in" svg:height="0in" svg:x="6.1654in" svg:y="5.6319in"><text:p/><draw:enhanced-geometry svg:viewBox="0 0 482396 0" draw:type="0" draw:enhanced-path="M 0 0 L 482396 0 N"/></draw:custom-shape></draw:g><text:span text:style-name="T2">En</text:span><text:span text:style-name="T6"> </text:span><text:span text:style-name="T2">cum</text:span><text:span text:style-name="T1">p</text:span><text:span text:style-name="T2">limiento</text:span><text:span text:style-name="T9"> </text:span><text:span text:style-name="T1">d</text:span><text:span text:style-name="T2">e</text:span><text:span text:style-name="T6"> </text:span><text:span text:style-name="T2">lo</text:span><text:span text:style-name="T6"> </text:span><text:span text:style-name="T1">p</text:span><text:span text:style-name="T2">revis</text:span><text:span text:style-name="T1">t</text:span><text:span text:style-name="T2">o</text:span><text:span text:style-name="T6"> </text:span><text:span text:style-name="T2">en</text:span><text:span text:style-name="T6"> </text:span><text:span text:style-name="T2">el</text:span><text:span text:style-name="T6"> </text:span><text:span text:style-name="T2">ar</text:span><text:span text:style-name="T1">t</text:span><text:span text:style-name="T2">ículo</text:span><text:span text:style-name="T6"> </text:span><text:span text:style-name="T2">169</text:span><text:span text:style-name="T6"> </text:span><text:span text:style-name="T1">d</text:span><text:span text:style-name="T2">el</text:span><text:span text:style-name="T6"> </text:span><text:span text:style-name="T15">R</text:span><text:span text:style-name="T7">e</text:span><text:span text:style-name="T2">al</text:span><text:span text:style-name="T9"> </text:span><text:span text:style-name="T7">D</text:span><text:span text:style-name="T2">ecre</text:span><text:span text:style-name="T1">t</text:span><text:span text:style-name="T2">o</text:span><text:span text:style-name="T9"> </text:span><text:span text:style-name="T2">Le</text:span><text:span text:style-name="T1">g</text:span><text:span text:style-name="T2">isla</text:span><text:span text:style-name="T1">t</text:span><text:span text:style-name="T2">i</text:span><text:span text:style-name="T9">v</text:span><text:span text:style-name="T2">o </text:span><text:span text:style-name="T10">d</text:span><text:span text:style-name="T2">e</text:span><text:span text:style-name="T30"> </text:span><text:span text:style-name="T26">l</text:span><text:span text:style-name="T2">a</text:span><text:span text:style-name="T30"> </text:span><text:span text:style-name="T26">Le</text:span><text:span text:style-name="T2">y</text:span><text:span text:style-name="T30"> </text:span><text:span text:style-name="T7">R</text:span><text:span text:style-name="T10">e</text:span><text:span text:style-name="T27">g</text:span><text:span text:style-name="T26">ula</text:span><text:span text:style-name="T27">d</text:span><text:span text:style-name="T26">o</text:span><text:span text:style-name="T2">ra</text:span><text:span text:style-name="T39"> </text:span><text:span text:style-name="T27">d</text:span><text:span text:style-name="T2">e</text:span><text:span text:style-name="T30"> </text:span><text:span text:style-name="T26">la</text:span><text:span text:style-name="T2">s</text:span><text:span text:style-name="T39"> </text:span><text:span text:style-name="T26">H</text:span><text:span text:style-name="T10">a</text:span><text:span text:style-name="T26">cien</text:span><text:span text:style-name="T27">d</text:span><text:span text:style-name="T26">a</text:span><text:span text:style-name="T2">s</text:span><text:span text:style-name="T30"> </text:span><text:span text:style-name="T26">Loca</text:span><text:span text:style-name="T31">l</text:span><text:span text:style-name="T10">es</text:span><text:span text:style-name="T5">,</text:span><text:span text:style-name="T30"> </text:span><text:span text:style-name="T26">l</text:span><text:span text:style-name="T2">a</text:span><text:span text:style-name="T39"> </text:span><text:span text:style-name="T10">m</text:span><text:span text:style-name="T26">o</text:span><text:span text:style-name="T27">d</text:span><text:span text:style-name="T31">i</text:span><text:span text:style-name="T28">f</text:span><text:span text:style-name="T12">i</text:span><text:span text:style-name="T26">cació</text:span><text:span text:style-name="T2">n</text:span><text:span text:style-name="T30"> </text:span><text:span text:style-name="T27">p</text:span><text:span text:style-name="T26">resu</text:span><text:span text:style-name="T27">p</text:span><text:span text:style-name="T26">ues</text:span><text:span text:style-name="T27">t</text:span><text:span text:style-name="T26">ari</text:span><text:span text:style-name="T2">a </text:span><text:span text:style-name="T5">e</text:span><text:span text:style-name="T10">n</text:span><text:span text:style-name="T11">t</text:span><text:span text:style-name="T2">r</text:span><text:span text:style-name="T5">a</text:span><text:span text:style-name="T10">r</text:span><text:span text:style-name="T5">á</text:span><text:span text:style-name="T29"> </text:span><text:span text:style-name="T10">e</text:span><text:span text:style-name="T2">n</text:span><text:span text:style-name="T40"> </text:span><text:span text:style-name="T10">vi</text:span><text:span text:style-name="T11">g</text:span><text:span text:style-name="T10">o</text:span><text:span text:style-name="T2">r</text:span><text:span text:style-name="T40"> </text:span><text:span text:style-name="T10">co</text:span><text:span text:style-name="T2">n</text:span><text:span text:style-name="T40"> </text:span><text:span text:style-name="T10">l</text:span><text:span text:style-name="T2">a</text:span><text:span text:style-name="T29"> </text:span><text:span text:style-name="T11">p</text:span><text:span text:style-name="T10">u</text:span><text:span text:style-name="T11">b</text:span><text:span text:style-name="T10">licació</text:span><text:span text:style-name="T2">n</text:span><text:span text:style-name="T40"> </text:span><text:span text:style-name="T10">e</text:span><text:span text:style-name="T2">n</text:span><text:span text:style-name="T40"> </text:span><text:span text:style-name="T10">e</text:span><text:span text:style-name="T2">l</text:span><text:span text:style-name="T29"> </text:span><text:span text:style-name="T10">Bole</text:span><text:span text:style-name="T11">t</text:span><text:span text:style-name="T10">í</text:span><text:span text:style-name="T2">n</text:span><text:span text:style-name="T29"> </text:span><text:span text:style-name="T10">O</text:span><text:span text:style-name="T13">f</text:span><text:span text:style-name="T12">i</text:span><text:span text:style-name="T10">cia</text:span><text:span text:style-name="T2">l</text:span><text:span text:style-name="T40"> </text:span><text:span text:style-name="T11">d</text:span><text:span text:style-name="T2">e</text:span><text:span text:style-name="T40"> </text:span><text:span text:style-name="T10">l</text:span><text:span text:style-name="T2">a</text:span><text:span text:style-name="T29"> </text:span><text:span text:style-name="T7">R</text:span><text:span text:style-name="T2">e</text:span><text:span text:style-name="T11">g</text:span><text:span text:style-name="T10">ió</text:span><text:span text:style-name="T2">n</text:span><text:span text:style-name="T40"> </text:span><text:span text:style-name="T11">d</text:span><text:span text:style-name="T2">e</text:span><text:span text:style-name="T29"> </text:span><text:span text:style-name="T10">Murcia</text:span><text:span text:style-name="T2">, cu</text:span><text:span text:style-name="T7">y</text:span><text:span text:style-name="T2">o texto</text:span><text:span text:style-name="T5"> </text:span><text:span text:style-name="T2">es el si</text:span><text:span text:style-name="T1">g</text:span><text:span text:style-name="T2">uiente</text:span><text:span text:style-name="T1">:</text:span></text:p>
        <text:p text:style-name="P161" loext:marker-style-name="T130"/>
        <text:p text:style-name="P169" loext:marker-style-name="T132"/>
      </text:section>
      <text:section text:style-name="Sect2" text:name="Section1">
        <text:p text:style-name="P95" loext:marker-style-name="T71"><text:span text:style-name="T70">T</text:span><text:span text:style-name="T72">IP</text:span><text:span text:style-name="T70">O</text:span><text:span text:style-name="T74"><text:tab/></text:span><text:span text:style-name="T76">G</text:span><text:span text:style-name="T79">R</text:span><text:span text:style-name="T80">U</text:span><text:span text:style-name="T79">P</text:span><text:span text:style-name="T76">O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8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1</text:span></text:p>
        <text:p text:style-name="P96" loext:marker-style-name="T74"><text:span text:style-name="T75">F</text:span><text:span text:style-name="T74"><text:tab/></text:span><text:span text:style-name="T75">A2</text:span></text:p>
        <text:p text:style-name="P99" loext:marker-style-name="T74"><text:span text:style-name="T75">F</text:span><text:span text:style-name="T74"><text:tab/></text:span><text:span text:style-name="T75">A2</text:span></text:p>
        <text:p text:style-name="P99" loext:marker-style-name="T74"><text:span text:style-name="T75">F</text:span><text:span text:style-name="T74"><text:tab/></text:span><text:span text:style-name="T75">A2</text:span></text:p>
        <text:p text:style-name="P99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100" loext:marker-style-name="T74"><text:span text:style-name="T75">F</text:span><text:span text:style-name="T74"><text:tab/></text:span><text:span text:style-name="T75">A2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101" loext:marker-style-name="T74"><text:span text:style-name="T75">F</text:span><text:span text:style-name="T74"><text:tab/></text:span><text:span text:style-name="T75">B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97" loext:marker-style-name="T74"><text:span text:style-name="T75">F</text:span><text:span text:style-name="T74"><text:tab/></text:span><text:span text:style-name="T75">C1</text:span></text:p>
        <text:p text:style-name="P102" loext:marker-style-name="T71"><text:span text:style-name="T83">E</text:span><text:span text:style-name="T76">SCAL</text:span><text:span text:style-name="T86">A</text:span><text:span text:style-name="T74"><text:tab/></text:span><text:span text:style-name="T79">S</text:span><text:span text:style-name="T89">U</text:span><text:span text:style-name="T90">B</text:span><text:span text:style-name="T93">E</text:span><text:span text:style-name="T90">SCA</text:span><text:span text:style-name="T89">L</text:span><text:span text:style-name="T79">A</text:span></text:p>
        <text:p text:style-name="P103" loext:marker-style-name="T74"><text:span text:style-name="T97">A</text:span><text:span text:style-name="T98">E</text:span><text:span text:style-name="T74"><text:tab/></text:span><text:span text:style-name="T75">T</text:span></text:p>
        <text:p text:style-name="P103" loext:marker-style-name="T74"><text:span text:style-name="T97">A</text:span><text:span text:style-name="T98">E</text:span><text:span text:style-name="T74"><text:tab/></text:span><text:span text:style-name="T75">T</text:span></text:p>
        <text:p text:style-name="P103" loext:marker-style-name="T74"><text:span text:style-name="T97">A</text:span><text:span text:style-name="T98">E</text:span><text:span text:style-name="T74"><text:tab/></text:span><text:span text:style-name="T75">T</text:span></text:p>
        <text:p text:style-name="P104" loext:marker-style-name="T74"><text:span text:style-name="T75">AG</text:span><text:span text:style-name="T74"><text:tab/></text:span><text:span text:style-name="T75">T</text:span></text:p>
        <text:p text:style-name="P107" loext:marker-style-name="T74"><text:span text:style-name="T101">HN</text:span><text:span text:style-name="T74"><text:tab/></text:span><text:span text:style-name="T95">I</text:span><text:span text:style-name="T91">N</text:span><text:span text:style-name="T102">T</text:span><text:span text:style-name="T104">-</text:span><text:span text:style-name="T92">T</text:span><text:span text:style-name="T91">E</text:span><text:span text:style-name="T92">S</text:span></text:p>
        <text:p text:style-name="P107" loext:marker-style-name="T74"><text:span text:style-name="T101">HN</text:span><text:span text:style-name="T74"><text:tab/></text:span><text:span text:style-name="T95">I</text:span><text:span text:style-name="T91">N</text:span><text:span text:style-name="T102">T</text:span><text:span text:style-name="T104">-</text:span><text:span text:style-name="T92">T</text:span><text:span text:style-name="T91">E</text:span><text:span text:style-name="T92">S</text:span></text:p>
        <text:p text:style-name="P108" loext:marker-style-name="T74"><text:span text:style-name="T101">HN</text:span><text:span text:style-name="T74"><text:tab/></text:span><text:span text:style-name="T95">S</text:span><text:span text:style-name="T91">E</text:span><text:span text:style-name="T92">C</text:span><text:span text:style-name="T98">RE</text:span><text:span text:style-name="T106">T</text:span><text:span text:style-name="T92">A</text:span><text:span text:style-name="T98">R</text:span><text:span text:style-name="T92">Í</text:span><text:span text:style-name="T95">A</text:span></text:p>
        <text:p text:style-name="P109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09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5" loext:marker-style-name="T74"><text:span text:style-name="T75">AG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11" loext:marker-style-name="T74"><text:span text:style-name="T97">A</text:span><text:span text:style-name="T98">E</text:span><text:span text:style-name="T74"><text:tab/></text:span><text:span text:style-name="T75">T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10" loext:marker-style-name="T74"><text:span text:style-name="T97">A</text:span><text:span text:style-name="T98">E</text:span><text:span text:style-name="T74"><text:tab/></text:span><text:span text:style-name="T97">S</text:span><text:span text:style-name="T98">E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106" loext:marker-style-name="T74"><text:span text:style-name="T97">A</text:span><text:span text:style-name="T98">E</text:span><text:span text:style-name="T74"><text:tab/></text:span><text:span text:style-name="T75">T</text:span></text:p>
        <text:p text:style-name="P5" loext:marker-style-name="T71"><text:span text:style-name="T110">C</text:span><text:span text:style-name="T114">LAS</text:span><text:span text:style-name="T110">E</text:span></text:p>
        <text:p text:style-name="P6" loext:marker-style-name="T74"><text:span text:style-name="T75">S</text:span><text:span text:style-name="T73">U</text:span><text:span text:style-name="T75">P</text:span></text:p>
        <text:p text:style-name="P6" loext:marker-style-name="T74"><text:span text:style-name="T75">S</text:span><text:span text:style-name="T73">U</text:span><text:span text:style-name="T75">P</text:span></text:p>
        <text:p text:style-name="P6" loext:marker-style-name="T74"><text:span text:style-name="T75">S</text:span><text:span text:style-name="T73">U</text:span><text:span text:style-name="T75">P</text:span></text:p>
        <text:p text:style-name="P7" loext:marker-style-name="T74"><text:span text:style-name="T75">S</text:span><text:span text:style-name="T73">U</text:span><text:span text:style-name="T75">P</text:span></text:p>
        <text:p text:style-name="P165" loext:marker-style-name="T130"/>
        <text:p text:style-name="P8" loext:marker-style-name="T74"><text:span text:style-name="T92">P</text:span><text:span text:style-name="T98">R</text:span><text:span text:style-name="T97">IM</text:span><text:span text:style-name="T98">ER</text:span><text:span text:style-name="T92">A</text:span></text:p>
        <text:p text:style-name="P9" loext:marker-style-name="T74"><text:span text:style-name="T92">P</text:span><text:span text:style-name="T98">R</text:span><text:span text:style-name="T97">IM</text:span><text:span text:style-name="T98">ER</text:span><text:span text:style-name="T92">A</text:span></text:p>
        <text:p text:style-name="P10" loext:marker-style-name="T74"><text:span text:style-name="T97">C</text:span><text:span text:style-name="T98">E</text:span></text:p>
        <text:p text:style-name="P10" loext:marker-style-name="T74"><text:span text:style-name="T97">C</text:span><text:span text:style-name="T98">E</text:span></text:p>
        <text:p text:style-name="P112" loext:marker-style-name="T74"><text:span text:style-name="T84">P</text:span><text:span text:style-name="T77">O</text:span><text:span text:style-name="T78">LICI</text:span><text:span text:style-name="T84">A</text:span><text:span text:style-name="T112"> </text:span><text:span text:style-name="T81">L</text:span><text:span text:style-name="T82">O</text:span><text:span text:style-name="T81">CA</text:span><text:span text:style-name="T78">L</text:span></text:p>
        <text:p text:style-name="P112" loext:marker-style-name="T74"><text:span text:style-name="T84">P</text:span><text:span text:style-name="T77">O</text:span><text:span text:style-name="T78">LICI</text:span><text:span text:style-name="T84">A</text:span><text:span text:style-name="T112"> </text:span><text:span text:style-name="T81">L</text:span><text:span text:style-name="T82">O</text:span><text:span text:style-name="T81">CA</text:span><text:span text:style-name="T78">L</text:span></text:p>
        <text:p text:style-name="P11" loext:marker-style-name="T74"><text:span text:style-name="T75">M</text:span><text:span text:style-name="T75"/></text:p>
        <text:p text:style-name="P11" loext:marker-style-name="T74"><text:span text:style-name="T75">M</text:span><text:span text:style-name="T75"/></text:p>
        <text:p text:style-name="P11" loext:marker-style-name="T74"><text:span text:style-name="T75">M</text:span><text:span text:style-name="T75"/></text:p>
        <text:p text:style-name="P11" loext:marker-style-name="T74"><text:span text:style-name="T75">M</text:span><text:span text:style-name="T75"/></text:p>
        <text:p text:style-name="P11" loext:marker-style-name="T74"><text:span text:style-name="T75">M</text:span><text:span text:style-name="T75"/></text:p>
        <text:p text:style-name="P11" loext:marker-style-name="T74"><text:span text:style-name="T75">M</text:span><text:span text:style-name="T75"/></text:p>
        <text:p text:style-name="P12" loext:marker-style-name="T74"><text:span text:style-name="T97">C</text:span><text:span text:style-name="T98">E</text:span></text:p>
        <text:p text:style-name="P13" loext:marker-style-name="T74"><text:span text:style-name="T118">P</text:span><text:span text:style-name="T119">O</text:span></text:p>
        <text:p text:style-name="P13" loext:marker-style-name="T74"><text:span text:style-name="T118">P</text:span><text:span text:style-name="T119">O</text:span></text:p>
        <text:p text:style-name="P13" loext:marker-style-name="T74"><text:span text:style-name="T118">P</text:span><text:span text:style-name="T119">O</text:span></text:p>
        <text:p text:style-name="P112" loext:marker-style-name="T74"><text:span text:style-name="T84">P</text:span><text:span text:style-name="T77">O</text:span><text:span text:style-name="T78">LICI</text:span><text:span text:style-name="T84">A</text:span><text:span text:style-name="T112"> </text:span><text:span text:style-name="T81">L</text:span><text:span text:style-name="T82">O</text:span><text:span text:style-name="T81">CA</text:span><text:span text:style-name="T78">L</text:span></text:p>
        <text:p text:style-name="P112" loext:marker-style-name="T74"><text:span text:style-name="T84">P</text:span><text:span text:style-name="T77">O</text:span><text:span text:style-name="T78">LICI</text:span><text:span text:style-name="T84">A</text:span><text:span text:style-name="T112"> </text:span><text:span text:style-name="T81">L</text:span><text:span text:style-name="T82">O</text:span><text:span text:style-name="T81">CA</text:span><text:span text:style-name="T78">L</text:span></text:p>
        <text:p text:style-name="P112" loext:marker-style-name="T74"><text:span text:style-name="T84">P</text:span><text:span text:style-name="T77">O</text:span><text:span text:style-name="T78">LICI</text:span><text:span text:style-name="T84">A</text:span><text:span text:style-name="T112"> </text:span><text:span text:style-name="T81">L</text:span><text:span text:style-name="T82">O</text:span><text:span text:style-name="T81">CA</text:span><text:span text:style-name="T78">L</text:span></text:p>
        <text:p text:style-name="P14" loext:marker-style-name="T74"><text:span text:style-name="T95">AU</text:span><text:span text:style-name="T82">X</text:span></text:p>
        <text:p text:style-name="P15" loext:marker-style-name="T74"><text:span text:style-name="T95">AU</text:span><text:span text:style-name="T82">X</text:span></text:p>
        <text:p text:style-name="P15" loext:marker-style-name="T74"><text:span text:style-name="T95">AU</text:span><text:span text:style-name="T82">X</text:span></text:p>
        <text:p text:style-name="P15" loext:marker-style-name="T74"><text:span text:style-name="T95">AU</text:span><text:span text:style-name="T82">X</text:span></text:p>
        <text:p text:style-name="P16" loext:marker-style-name="T71"><text:span text:style-name="T99">C</text:span><text:span text:style-name="T111">A</text:span><text:span text:style-name="T120">TE</text:span><text:span text:style-name="T111">GO</text:span><text:span text:style-name="T110">R</text:span><text:span text:style-name="T120">Í</text:span><text:span text:style-name="T100">A</text:span></text:p>
        <text:p text:style-name="P18" loext:marker-style-name="T74"><text:span text:style-name="T113">A</text:span><text:span text:style-name="T121">RQ</text:span><text:span text:style-name="T122">U</text:span><text:span text:style-name="T121">EÓ</text:span><text:span text:style-name="T106">L</text:span><text:span text:style-name="T112">O</text:span><text:span text:style-name="T122">G</text:span><text:span text:style-name="T116">O</text:span></text:p>
        <text:p text:style-name="P17" loext:marker-style-name="T74"><text:span text:style-name="T118">A</text:span><text:span text:style-name="T116">RQ</text:span><text:span text:style-name="T117">UI</text:span><text:span text:style-name="T116">TE</text:span><text:span text:style-name="T117">C</text:span><text:span text:style-name="T107">T</text:span><text:span text:style-name="T112">O</text:span></text:p>
        <text:p text:style-name="P19" loext:marker-style-name="T74"><text:span text:style-name="T117">I</text:span><text:span text:style-name="T121">N</text:span><text:span text:style-name="T106">G</text:span><text:span text:style-name="T121">EN</text:span><text:span text:style-name="T122">I</text:span><text:span text:style-name="T107">ER</text:span><text:span text:style-name="T116">O</text:span><text:span text:style-name="T112"> </text:span><text:span text:style-name="T97">D</text:span><text:span text:style-name="T91">E</text:span><text:span text:style-name="T116"> </text:span><text:span text:style-name="T81">C</text:span><text:span text:style-name="T95">AMI</text:span><text:span text:style-name="T96">NO</text:span><text:span text:style-name="T95">S</text:span></text:p>
        <text:p text:style-name="P20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97">D</text:span><text:span text:style-name="T91">E</text:span><text:span text:style-name="T116"> </text:span><text:span text:style-name="T97">A</text:span><text:span text:style-name="T92">D</text:span><text:span text:style-name="T118">M</text:span><text:span text:style-name="T98">O</text:span><text:span text:style-name="T91">N</text:span><text:span text:style-name="T112"> </text:span><text:span text:style-name="T113">G</text:span><text:span text:style-name="T112">ENER</text:span><text:span text:style-name="T113">AL</text:span></text:p>
        <text:p text:style-name="P21" loext:marker-style-name="T74"><text:span text:style-name="T103">T</text:span><text:span text:style-name="T124">E</text:span><text:span text:style-name="T105">S</text:span><text:span text:style-name="T124">ORER</text:span><text:span text:style-name="T103">O</text:span></text:p>
        <text:p text:style-name="P22" loext:marker-style-name="T74"><text:span text:style-name="T106">I</text:span><text:span text:style-name="T103">NTER</text:span><text:span text:style-name="T105">V</text:span><text:span text:style-name="T103">EN</text:span><text:span text:style-name="T125">T</text:span><text:span text:style-name="T103">OR</text:span></text:p>
        <text:p text:style-name="P23" loext:marker-style-name="T74"><text:span text:style-name="T118">S</text:span><text:span text:style-name="T116">E</text:span><text:span text:style-name="T117">C</text:span><text:span text:style-name="T116">RE</text:span><text:span text:style-name="T125">T</text:span><text:span text:style-name="T118">A</text:span><text:span text:style-name="T116">R</text:span><text:span text:style-name="T117">I</text:span><text:span text:style-name="T112">O </text:span><text:span text:style-name="T113">G</text:span><text:span text:style-name="T112">ENER</text:span><text:span text:style-name="T113">AL</text:span></text:p>
        <text:p text:style-name="P24" loext:marker-style-name="T74"><text:span text:style-name="T113">P</text:span><text:span text:style-name="T121">RO</text:span><text:span text:style-name="T122">F</text:span><text:span text:style-name="T121">E</text:span><text:span text:style-name="T117">S</text:span><text:span text:style-name="T121">O</text:span><text:span text:style-name="T116">R </text:span><text:span text:style-name="T73">M</text:span><text:span text:style-name="T75">U</text:span><text:span text:style-name="T73">SIC</text:span><text:span text:style-name="T75">A</text:span></text:p>
        <text:p text:style-name="P25" loext:marker-style-name="T74"><text:span text:style-name="T118">P</text:span><text:span text:style-name="T116">RO</text:span><text:span text:style-name="T113">F</text:span><text:span text:style-name="T116">E</text:span><text:span text:style-name="T113">S</text:span><text:span text:style-name="T116">OR</text:span><text:span text:style-name="T118">A</text:span><text:span text:style-name="T116"> </text:span><text:span text:style-name="T77">E</text:span><text:span text:style-name="T81">.I</text:span><text:span text:style-name="T78">.</text:span></text:p>
        <text:p text:style-name="P26" loext:marker-style-name="T74"><text:span text:style-name="T95">C</text:span><text:span text:style-name="T91">O</text:span><text:span text:style-name="T92">MI</text:span><text:span text:style-name="T97">S</text:span><text:span text:style-name="T92">A</text:span><text:span text:style-name="T91">R</text:span><text:span text:style-name="T92">I</text:span><text:span text:style-name="T96">O</text:span></text:p>
        <text:p text:style-name="P27" loext:marker-style-name="T74"><text:span text:style-name="T118">I</text:span><text:span text:style-name="T112">N</text:span><text:span text:style-name="T113">SP</text:span><text:span text:style-name="T116">E</text:span><text:span text:style-name="T113">C</text:span><text:span text:style-name="T121">T</text:span><text:span text:style-name="T116">O</text:span><text:span text:style-name="T119">R</text:span></text:p>
        <text:p text:style-name="P28" loext:marker-style-name="T74"><text:span text:style-name="T118">A</text:span><text:span text:style-name="T116">RQ</text:span><text:span text:style-name="T117">UI</text:span><text:span text:style-name="T116">TE</text:span><text:span text:style-name="T117">C</text:span><text:span text:style-name="T107">T</text:span><text:span text:style-name="T112">O</text:span><text:span text:style-name="T116"> </text:span><text:span text:style-name="T112">TE</text:span><text:span text:style-name="T117">C</text:span><text:span text:style-name="T119">N</text:span><text:span text:style-name="T117">IC</text:span><text:span text:style-name="T119">O</text:span></text:p>
        <text:p text:style-name="P24" loext:marker-style-name="T74"><text:span text:style-name="T118">ASIS</text:span><text:span text:style-name="T119">T</text:span><text:span text:style-name="T112">ENT</text:span><text:span text:style-name="T98">E</text:span><text:span text:style-name="T112"> </text:span><text:span text:style-name="T78">S</text:span><text:span text:style-name="T77">O</text:span><text:span text:style-name="T78">CIA</text:span><text:span text:style-name="T87">L</text:span></text:p>
        <text:p text:style-name="P29" loext:marker-style-name="T74"><text:span text:style-name="T117">I</text:span><text:span text:style-name="T121">N</text:span><text:span text:style-name="T106">G</text:span><text:span text:style-name="T121">EN</text:span><text:span text:style-name="T122">I</text:span><text:span text:style-name="T107">ER</text:span><text:span text:style-name="T116">O</text:span><text:span text:style-name="T112"> TE</text:span><text:span text:style-name="T117">C</text:span><text:span text:style-name="T112">N</text:span><text:span text:style-name="T117">IC</text:span><text:span text:style-name="T119">O</text:span></text:p>
        <text:p text:style-name="P30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97">D</text:span><text:span text:style-name="T91">E</text:span><text:span text:style-name="T116"> </text:span><text:span text:style-name="T113">G</text:span><text:span text:style-name="T112">E</text:span><text:span text:style-name="T113">S</text:span><text:span text:style-name="T116">T</text:span><text:span text:style-name="T113">I</text:span><text:span text:style-name="T116">Ó</text:span><text:span text:style-name="T119">N</text:span></text:p>
        <text:p text:style-name="P112" loext:marker-style-name="T74"><text:span text:style-name="T119">T</text:span><text:span text:style-name="T116">E</text:span><text:span text:style-name="T113">C</text:span><text:span text:style-name="T116">N</text:span><text:span text:style-name="T113">IC</text:span><text:span text:style-name="T112">O </text:span><text:span text:style-name="T125">EN</text:span><text:span text:style-name="T116"> </text:span><text:span text:style-name="T78">C</text:span><text:span text:style-name="T81">I</text:span><text:span text:style-name="T82">EN</text:span><text:span text:style-name="T81">CI</text:span><text:span text:style-name="T95">A</text:span><text:span text:style-name="T78">S</text:span><text:span text:style-name="T112"> </text:span><text:span text:style-name="T81">S</text:span><text:span text:style-name="T82">O</text:span><text:span text:style-name="T78">C</text:span><text:span text:style-name="T95">IAL</text:span><text:span text:style-name="T82">E</text:span><text:span text:style-name="T78">S</text:span></text:p>
        <text:p text:style-name="P31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125">EN</text:span><text:span text:style-name="T116"> </text:span><text:span text:style-name="T95">I</text:span><text:span text:style-name="T91">N</text:span><text:span text:style-name="T92">F</text:span><text:span text:style-name="T98">OR</text:span><text:span text:style-name="T92">M</text:span><text:span text:style-name="T95">Á</text:span><text:span text:style-name="T91">T</text:span><text:span text:style-name="T97">IC</text:span><text:span text:style-name="T95">A</text:span></text:p>
        <text:p text:style-name="P32" loext:marker-style-name="T74"><text:span text:style-name="T78">I</text:span><text:span text:style-name="T96">N</text:span><text:span text:style-name="T81">SP</text:span><text:span text:style-name="T112"> </text:span><text:span text:style-name="T116">REN</text:span><text:span text:style-name="T101">T</text:span><text:span text:style-name="T122">A</text:span><text:span text:style-name="T117">S</text:span></text:p>
        <text:p text:style-name="P33" loext:marker-style-name="T74"><text:span text:style-name="T95">AU</text:span><text:span text:style-name="T82">X</text:span><text:span text:style-name="T112"> </text:span><text:span text:style-name="T116">TE</text:span><text:span text:style-name="T113">C</text:span><text:span text:style-name="T116"> </text:span><text:span text:style-name="T96">E</text:span><text:span text:style-name="T95">L</text:span><text:span text:style-name="T96">E</text:span><text:span text:style-name="T95">C</text:span><text:span text:style-name="T96">TR</text:span><text:span text:style-name="T95">ICIDA</text:span><text:span text:style-name="T81">D</text:span></text:p>
        <text:p text:style-name="P34" loext:marker-style-name="T74"><text:span text:style-name="T95">AU</text:span><text:span text:style-name="T82">X</text:span><text:span text:style-name="T112"> </text:span><text:span text:style-name="T116">TE</text:span><text:span text:style-name="T113">C</text:span><text:span text:style-name="T116"> </text:span><text:span text:style-name="T92">JA</text:span><text:span text:style-name="T98">R</text:span><text:span text:style-name="T97">D</text:span><text:span text:style-name="T95">I</text:span><text:span text:style-name="T98">NER</text:span><text:span text:style-name="T97">I</text:span><text:span text:style-name="T95">A</text:span></text:p>
        <text:p text:style-name="P35" loext:marker-style-name="T74"><text:span text:style-name="T91">E</text:span><text:span text:style-name="T119">N</text:span><text:span text:style-name="T118">C</text:span><text:span text:style-name="T97">A</text:span><text:span text:style-name="T98">R</text:span><text:span text:style-name="T118">GAD</text:span><text:span text:style-name="T98">O</text:span><text:span text:style-name="T112"> </text:span><text:span text:style-name="T97">D</text:span><text:span text:style-name="T91">E</text:span><text:span text:style-name="T112"> </text:span><text:span text:style-name="T98">O</text:span><text:span text:style-name="T97">B</text:span><text:span text:style-name="T98">R</text:span><text:span text:style-name="T97">A</text:span><text:span text:style-name="T92">S</text:span></text:p>
        <text:p text:style-name="P36" loext:marker-style-name="T74"><text:span text:style-name="T113">A</text:span><text:span text:style-name="T122">G</text:span><text:span text:style-name="T116">ENTE</text:span></text:p>
        <text:p text:style-name="P37" loext:marker-style-name="T74"><text:span text:style-name="T95">S</text:span><text:span text:style-name="T97">UBI</text:span><text:span text:style-name="T98">N</text:span><text:span text:style-name="T97">SP</text:span><text:span text:style-name="T98">E</text:span><text:span text:style-name="T97">C</text:span><text:span text:style-name="T112">T</text:span><text:span text:style-name="T98">O</text:span><text:span text:style-name="T91">R</text:span></text:p>
        <text:p text:style-name="P37" loext:marker-style-name="T74"><text:span text:style-name="T95">S</text:span><text:span text:style-name="T97">UBI</text:span><text:span text:style-name="T98">N</text:span><text:span text:style-name="T97">SP</text:span><text:span text:style-name="T98">E</text:span><text:span text:style-name="T97">C</text:span><text:span text:style-name="T112">T</text:span><text:span text:style-name="T98">O</text:span><text:span text:style-name="T91">R</text:span></text:p>
        <text:p text:style-name="P38" loext:marker-style-name="T74"><text:span text:style-name="T95">AU</text:span><text:span text:style-name="T82">X</text:span><text:span text:style-name="T112"> </text:span><text:span text:style-name="T118">I</text:span><text:span text:style-name="T119">N</text:span><text:span text:style-name="T118">F</text:span><text:span text:style-name="T119">OR</text:span><text:span text:style-name="T118">M</text:span><text:span text:style-name="T97">Á</text:span><text:span text:style-name="T119">T</text:span><text:span text:style-name="T118">IC</text:span><text:span text:style-name="T98">O</text:span></text:p>
        <text:p text:style-name="P39" loext:marker-style-name="T74"><text:span text:style-name="T95">AU</text:span><text:span text:style-name="T82">X</text:span><text:span text:style-name="T112"> </text:span><text:span text:style-name="T116">TE</text:span><text:span text:style-name="T113">C</text:span><text:span text:style-name="T116"> </text:span><text:span text:style-name="T97">A</text:span><text:span text:style-name="T119">R</text:span><text:span text:style-name="T97">C</text:span><text:span text:style-name="T119">H</text:span><text:span text:style-name="T97">IV</text:span><text:span text:style-name="T98">O</text:span></text:p>
        <text:p text:style-name="P40" loext:marker-style-name="T74"><text:span text:style-name="T95">AU</text:span><text:span text:style-name="T82">X</text:span><text:span text:style-name="T112"> </text:span><text:span text:style-name="T116">TE</text:span><text:span text:style-name="T113">C</text:span><text:span text:style-name="T116"> </text:span><text:span text:style-name="T81">BIB</text:span><text:span text:style-name="T95">LI</text:span><text:span text:style-name="T98">O</text:span><text:span text:style-name="T96">TE</text:span><text:span text:style-name="T95">C</text:span><text:span text:style-name="T81">A</text:span></text:p>
        <text:p text:style-name="P41" loext:marker-style-name="T74"><text:span text:style-name="T95">AU</text:span><text:span text:style-name="T82">X</text:span><text:span text:style-name="T112"> TE</text:span><text:span text:style-name="T117">C</text:span><text:span text:style-name="T112">N</text:span><text:span text:style-name="T117">IC</text:span><text:span text:style-name="T119">O</text:span></text:p>
        <text:p text:style-name="P114" loext:marker-style-name="T71"><text:span text:style-name="T115">P</text:span><text:span text:style-name="T108">LA</text:span><text:span text:style-name="T109">Z</text:span><text:span text:style-name="T123">AS</text:span><text:span text:style-name="T74"><text:tab/></text:span><text:span text:style-name="T94">V</text:span><text:span text:style-name="T100">A</text:span><text:span text:style-name="T99">C</text:span><text:span text:style-name="T100">A</text:span><text:span text:style-name="T90">NTE</text:span><text:span text:style-name="T89">S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5" loext:marker-style-name="T74"><text:span text:style-name="T75">2</text:span><text:span text:style-name="T74"><text:tab/></text:span><text:span text:style-name="T75">0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6" loext:marker-style-name="T74"><text:span text:style-name="T75">3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3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2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20" loext:marker-style-name="T74"><text:span text:style-name="T75">41</text:span><text:span text:style-name="T74"><text:tab/></text:span><text:span text:style-name="T75">6</text:span></text:p>
        <text:p text:style-name="P118" loext:marker-style-name="T74"><text:span text:style-name="T75">3</text:span><text:span text:style-name="T74"><text:tab/></text:span><text:span text:style-name="T75">0</text:span></text:p>
        <text:p text:style-name="P118" loext:marker-style-name="T74"><text:span text:style-name="T75">4</text:span><text:span text:style-name="T74"><text:tab/></text:span><text:span text:style-name="T75">4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0</text:span></text:p>
        <text:p text:style-name="P122" loext:marker-style-name="T74"><text:span text:style-name="T75">2</text:span><text:span text:style-name="T74"><text:tab/></text:span><text:span text:style-name="T75">1</text:span></text:p>
      </text:section>
      <text:section text:style-name="Sect1" text:name="Section2">
        <text:p text:style-name="P178" loext:marker-style-name="T149"/>
        <text:p text:style-name="P178" loext:marker-style-name="T149"/>
        <text:p text:style-name="P179" loext:marker-style-name="T150"><text:soft-page-break/></text:p>
        <text:p text:style-name="P113" loext:marker-style-name="T152"><text:soft-page-break/><text:span text:style-name="T152">NPE:</text:span><text:span text:style-name="T154"> </text:span><text:span text:style-name="T152">A-</text:span><text:span text:style-name="T153">3</text:span><text:span text:style-name="T155">1</text:span><text:span text:style-name="T153">1221</text:span><text:span text:style-name="T152">-</text:span><text:span text:style-name="T153">7902</text:span><text:bookmark-end text:name="_page_236_0"/></text:p>
      </text:section>
      <text:p text:style-name="P2" loext:marker-style-name="T2"><text:bookmark-start text:name="_page_1_0"/><draw:frame draw:style-name="fr1" draw:name="Image8" text:anchor-type="char" svg:x="0.9366in" svg:y="-0.098in" svg:width="0.4217in" svg:height="0.2102in" draw:z-index="15"><draw:image xlink:href="Pictures/10000001000000560000002C60124FE955CB9F73.png" xlink:type="simple" xlink:show="embed" xlink:actuate="onLoad" draw:mime-type="image/png"/></draw:frame><draw:frame draw:style-name="fr1" draw:name="Image9" text:anchor-type="char" svg:x="0.9366in" svg:y="-0.098in" svg:width="0.3283in" svg:height="0.0827in" draw:z-index="16"><draw:image xlink:href="Pictures/100000010000004400000013629AE1B6D985185F.png" xlink:type="simple" xlink:show="embed" xlink:actuate="onLoad" draw:mime-type="image/png"/></draw:frame><draw:frame draw:style-name="fr1" draw:name="Image10" text:anchor-type="char" svg:x="1.402in" svg:y="0.0311in" svg:width="0.1201in" svg:height="0.0811in" draw:z-index="17"><draw:image xlink:href="Pictures/100000010000001A0000001217A9C09015A38C83.png" xlink:type="simple" xlink:show="embed" xlink:actuate="onLoad" draw:mime-type="image/png"/></draw:frame><draw:frame draw:style-name="fr1" draw:name="Image11" text:anchor-type="char" svg:x="1.5661in" svg:y="0.0299in" svg:width="0.4354in" svg:height="0.0827in" draw:z-index="18"><draw:image xlink:href="Pictures/1000000100000059000000130B72224D7AEF0293.png" xlink:type="simple" xlink:show="embed" xlink:actuate="onLoad" draw:mime-type="image/png"/></draw:frame><draw:frame draw:style-name="fr1" draw:name="Image12" text:anchor-type="char" svg:x="0.6189in" svg:y="-0.2984in" svg:width="0.2126in" svg:height="0.422in" draw:z-index="19"><draw:image xlink:href="Pictures/100000010000002D0000005735ABFBDD5F8222B5.png" xlink:type="simple" xlink:show="embed" xlink:actuate="onLoad" draw:mime-type="image/png"/></draw:frame><draw:g text:anchor-type="char" draw:z-index="20" draw:name="Shape6" draw:style-name="gr1"><draw:custom-shape draw:style-name="gr2" draw:text-style-name="P186" svg:width="0.4724in" svg:height="0in" svg:x="1.5752in" svg:y="0.6in"><text:p/><draw:enhanced-geometry svg:viewBox="0 0 432000 0" draw:type="0" draw:enhanced-path="M 0 0 L 432000 0 N"/></draw:custom-shape><draw:custom-shape draw:style-name="gr2" draw:text-style-name="P186" svg:width="0in" svg:height="0.1543in" svg:x="1.5772in" svg:y="0.6016in"><text:p/><draw:enhanced-geometry svg:viewBox="0 0 0 140830" draw:type="0" draw:enhanced-path="M 0 140830 L 0 0 N"/></draw:custom-shape><draw:custom-shape draw:style-name="gr2" draw:text-style-name="P186" svg:width="0.5122in" svg:height="0in" svg:x="2.0469in" svg:y="0.6in"><text:p/><draw:enhanced-geometry svg:viewBox="0 0 467994 0" draw:type="0" draw:enhanced-path="M 0 0 L 467994 0 N"/></draw:custom-shape><draw:custom-shape draw:style-name="gr2" draw:text-style-name="P186" svg:width="0in" svg:height="0.1543in" svg:x="2.0469in" svg:y="0.6016in"><text:p/><draw:enhanced-geometry svg:viewBox="0 0 0 140830" draw:type="0" draw:enhanced-path="M 0 140830 L 0 0 N"/></draw:custom-shape><draw:custom-shape draw:style-name="gr2" draw:text-style-name="P186" svg:width="0.528in" svg:height="0in" svg:x="2.5587in" svg:y="0.6in"><text:p/><draw:enhanced-geometry svg:viewBox="0 0 482396 0" draw:type="0" draw:enhanced-path="M 0 0 L 482396 0 N"/></draw:custom-shape><draw:custom-shape draw:style-name="gr2" draw:text-style-name="P186" svg:width="0in" svg:height="0.1543in" svg:x="2.5587in" svg:y="0.6016in"><text:p/><draw:enhanced-geometry svg:viewBox="0 0 0 140830" draw:type="0" draw:enhanced-path="M 0 140830 L 0 0 N"/></draw:custom-shape><draw:custom-shape draw:style-name="gr2" draw:text-style-name="P186" svg:width="0.6067in" svg:height="0in" svg:x="3.087in" svg:y="0.6in"><text:p/><draw:enhanced-geometry svg:viewBox="0 0 554400 0" draw:type="0" draw:enhanced-path="M 0 0 L 554400 0 N"/></draw:custom-shape><draw:custom-shape draw:style-name="gr2" draw:text-style-name="P186" svg:width="0in" svg:height="0.1543in" svg:x="3.087in" svg:y="0.6016in"><text:p/><draw:enhanced-geometry svg:viewBox="0 0 0 140830" draw:type="0" draw:enhanced-path="M 0 140830 L 0 0 N"/></draw:custom-shape><draw:custom-shape draw:style-name="gr2" draw:text-style-name="P186" svg:width="0.637in" svg:height="0in" svg:x="3.6933in" svg:y="0.6in"><text:p/><draw:enhanced-geometry svg:viewBox="0 0 582293 0" draw:type="0" draw:enhanced-path="M 0 0 L 582293 0 N"/></draw:custom-shape><draw:custom-shape draw:style-name="gr2" draw:text-style-name="P186" svg:width="0in" svg:height="0.1543in" svg:x="3.6933in" svg:y="0.6016in"><text:p/><draw:enhanced-geometry svg:viewBox="0 0 0 140830" draw:type="0" draw:enhanced-path="M 0 140830 L 0 0 N"/></draw:custom-shape><draw:custom-shape draw:style-name="gr2" draw:text-style-name="P186" svg:width="1.3634in" svg:height="0in" svg:x="4.3299in" svg:y="0.6in"><text:p/><draw:enhanced-geometry svg:viewBox="0 0 1246504 0" draw:type="0" draw:enhanced-path="M 0 0 L 1246504 0 N"/></draw:custom-shape><draw:custom-shape draw:style-name="gr2" draw:text-style-name="P186" svg:width="0in" svg:height="0.1543in" svg:x="4.3299in" svg:y="0.6016in"><text:p/><draw:enhanced-geometry svg:viewBox="0 0 0 140830" draw:type="0" draw:enhanced-path="M 0 140830 L 0 0 N"/></draw:custom-shape><draw:custom-shape draw:style-name="gr2" draw:text-style-name="P186" svg:width="0.4724in" svg:height="0in" svg:x="5.6933in" svg:y="0.6in"><text:p/><draw:enhanced-geometry svg:viewBox="0 0 431999 0" draw:type="0" draw:enhanced-path="M 0 0 L 431999 0 N"/></draw:custom-shape><draw:custom-shape draw:style-name="gr2" draw:text-style-name="P186" svg:width="0in" svg:height="0.1543in" svg:x="5.6933in" svg:y="0.6016in"><text:p/><draw:enhanced-geometry svg:viewBox="0 0 0 140830" draw:type="0" draw:enhanced-path="M 0 140830 L 0 0 N"/></draw:custom-shape><draw:custom-shape draw:style-name="gr2" draw:text-style-name="P186" svg:width="0.528in" svg:height="0in" svg:x="6.1654in" svg:y="0.6in"><text:p/><draw:enhanced-geometry svg:viewBox="0 0 482396 0" draw:type="0" draw:enhanced-path="M 0 0 L 482396 0 N"/></draw:custom-shape><draw:custom-shape draw:style-name="gr2" draw:text-style-name="P186" svg:width="0in" svg:height="0.1543in" svg:x="6.1654in" svg:y="0.6016in"><text:p/><draw:enhanced-geometry svg:viewBox="0 0 0 140830" draw:type="0" draw:enhanced-path="M 0 140830 L 0 0 N"/></draw:custom-shape><draw:custom-shape draw:style-name="gr2" draw:text-style-name="P186" svg:width="0in" svg:height="0.1543in" svg:x="6.6917in" svg:y="0.6016in"><text:p/><draw:enhanced-geometry svg:viewBox="0 0 0 140830" draw:type="0" draw:enhanced-path="M 0 140830 L 0 0 N"/></draw:custom-shape><draw:custom-shape draw:style-name="gr2" draw:text-style-name="P186" svg:width="0.4724in" svg:height="0in" svg:x="1.5752in" svg:y="0.7575in"><text:p/><draw:enhanced-geometry svg:viewBox="0 0 432000 0" draw:type="0" draw:enhanced-path="M 0 0 L 432000 0 N"/></draw:custom-shape><draw:custom-shape draw:style-name="gr2" draw:text-style-name="P186" svg:width="0.5122in" svg:height="0in" svg:x="2.0469in" svg:y="0.7575in"><text:p/><draw:enhanced-geometry svg:viewBox="0 0 467994 0" draw:type="0" draw:enhanced-path="M 0 0 L 467994 0 N"/></draw:custom-shape><draw:custom-shape draw:style-name="gr2" draw:text-style-name="P186" svg:width="0.528in" svg:height="0in" svg:x="2.5587in" svg:y="0.7575in"><text:p/><draw:enhanced-geometry svg:viewBox="0 0 482396 0" draw:type="0" draw:enhanced-path="M 0 0 L 482396 0 N"/></draw:custom-shape><draw:custom-shape draw:style-name="gr2" draw:text-style-name="P186" svg:width="0.6067in" svg:height="0in" svg:x="3.087in" svg:y="0.7575in"><text:p/><draw:enhanced-geometry svg:viewBox="0 0 554400 0" draw:type="0" draw:enhanced-path="M 0 0 L 554400 0 N"/></draw:custom-shape><draw:custom-shape draw:style-name="gr2" draw:text-style-name="P186" svg:width="0.637in" svg:height="0in" svg:x="3.6933in" svg:y="0.7575in"><text:p/><draw:enhanced-geometry svg:viewBox="0 0 582293 0" draw:type="0" draw:enhanced-path="M 0 0 L 582293 0 N"/></draw:custom-shape><draw:custom-shape draw:style-name="gr2" draw:text-style-name="P186" svg:width="1.3634in" svg:height="0in" svg:x="4.3299in" svg:y="0.7575in"><text:p/><draw:enhanced-geometry svg:viewBox="0 0 1246504 0" draw:type="0" draw:enhanced-path="M 0 0 L 1246504 0 N"/></draw:custom-shape><draw:custom-shape draw:style-name="gr2" draw:text-style-name="P186" svg:width="0.4724in" svg:height="0in" svg:x="5.6933in" svg:y="0.7575in"><text:p/><draw:enhanced-geometry svg:viewBox="0 0 431999 0" draw:type="0" draw:enhanced-path="M 0 0 L 431999 0 N"/></draw:custom-shape><draw:custom-shape draw:style-name="gr2" draw:text-style-name="P186" svg:width="0.528in" svg:height="0in" svg:x="6.1654in" svg:y="0.7575in"><text:p/><draw:enhanced-geometry svg:viewBox="0 0 482396 0" draw:type="0" draw:enhanced-path="M 0 0 L 482396 0 N"/></draw:custom-shape><draw:custom-shape draw:style-name="gr2" draw:text-style-name="P186" svg:width="0in" svg:height="0.1543in" svg:x="1.5772in" svg:y="0.7591in"><text:p/><draw:enhanced-geometry svg:viewBox="0 0 0 140830" draw:type="0" draw:enhanced-path="M 0 140830 L 0 0 N"/></draw:custom-shape><draw:custom-shape draw:style-name="gr2" draw:text-style-name="P186" svg:width="0in" svg:height="0.1543in" svg:x="2.0469in" svg:y="0.7591in"><text:p/><draw:enhanced-geometry svg:viewBox="0 0 0 140830" draw:type="0" draw:enhanced-path="M 0 140830 L 0 0 N"/></draw:custom-shape><draw:custom-shape draw:style-name="gr2" draw:text-style-name="P186" svg:width="0in" svg:height="0.1543in" svg:x="2.5587in" svg:y="0.7591in"><text:p/><draw:enhanced-geometry svg:viewBox="0 0 0 140830" draw:type="0" draw:enhanced-path="M 0 140830 L 0 0 N"/></draw:custom-shape><draw:custom-shape draw:style-name="gr2" draw:text-style-name="P186" svg:width="0in" svg:height="0.1543in" svg:x="3.087in" svg:y="0.7591in"><text:p/><draw:enhanced-geometry svg:viewBox="0 0 0 140830" draw:type="0" draw:enhanced-path="M 0 140830 L 0 0 N"/></draw:custom-shape><draw:custom-shape draw:style-name="gr2" draw:text-style-name="P186" svg:width="0in" svg:height="0.1543in" svg:x="3.6933in" svg:y="0.7591in"><text:p/><draw:enhanced-geometry svg:viewBox="0 0 0 140830" draw:type="0" draw:enhanced-path="M 0 140830 L 0 0 N"/></draw:custom-shape><draw:custom-shape draw:style-name="gr2" draw:text-style-name="P186" svg:width="0in" svg:height="0.1543in" svg:x="4.3299in" svg:y="0.7591in"><text:p/><draw:enhanced-geometry svg:viewBox="0 0 0 140830" draw:type="0" draw:enhanced-path="M 0 140830 L 0 0 N"/></draw:custom-shape><draw:custom-shape draw:style-name="gr2" draw:text-style-name="P186" svg:width="0in" svg:height="0.1543in" svg:x="5.6933in" svg:y="0.7591in"><text:p/><draw:enhanced-geometry svg:viewBox="0 0 0 140830" draw:type="0" draw:enhanced-path="M 0 140830 L 0 0 N"/></draw:custom-shape><draw:custom-shape draw:style-name="gr2" draw:text-style-name="P186" svg:width="0in" svg:height="0.1543in" svg:x="6.1654in" svg:y="0.7591in"><text:p/><draw:enhanced-geometry svg:viewBox="0 0 0 140830" draw:type="0" draw:enhanced-path="M 0 140830 L 0 0 N"/></draw:custom-shape><draw:custom-shape draw:style-name="gr2" draw:text-style-name="P186" svg:width="0in" svg:height="0.1543in" svg:x="6.6917in" svg:y="0.7591in"><text:p/><draw:enhanced-geometry svg:viewBox="0 0 0 140830" draw:type="0" draw:enhanced-path="M 0 140830 L 0 0 N"/></draw:custom-shape><draw:custom-shape draw:style-name="gr2" draw:text-style-name="P186" svg:width="0.4724in" svg:height="0in" svg:x="1.5752in" svg:y="0.9154in"><text:p/><draw:enhanced-geometry svg:viewBox="0 0 432000 0" draw:type="0" draw:enhanced-path="M 0 0 L 432000 0 N"/></draw:custom-shape><draw:custom-shape draw:style-name="gr2" draw:text-style-name="P186" svg:width="0in" svg:height="0.1543in" svg:x="1.5772in" svg:y="0.9165in"><text:p/><draw:enhanced-geometry svg:viewBox="0 0 0 140830" draw:type="0" draw:enhanced-path="M 0 140830 L 0 0 N"/></draw:custom-shape><draw:custom-shape draw:style-name="gr2" draw:text-style-name="P186" svg:width="0.5122in" svg:height="0in" svg:x="2.0469in" svg:y="0.9154in"><text:p/><draw:enhanced-geometry svg:viewBox="0 0 467994 0" draw:type="0" draw:enhanced-path="M 0 0 L 467994 0 N"/></draw:custom-shape><draw:custom-shape draw:style-name="gr2" draw:text-style-name="P186" svg:width="0in" svg:height="0.1543in" svg:x="2.0469in" svg:y="0.9165in"><text:p/><draw:enhanced-geometry svg:viewBox="0 0 0 140830" draw:type="0" draw:enhanced-path="M 0 140830 L 0 0 N"/></draw:custom-shape><draw:custom-shape draw:style-name="gr2" draw:text-style-name="P186" svg:width="0.528in" svg:height="0in" svg:x="2.5587in" svg:y="0.9154in"><text:p/><draw:enhanced-geometry svg:viewBox="0 0 482396 0" draw:type="0" draw:enhanced-path="M 0 0 L 482396 0 N"/></draw:custom-shape><draw:custom-shape draw:style-name="gr2" draw:text-style-name="P186" svg:width="0in" svg:height="0.1543in" svg:x="2.5587in" svg:y="0.9165in"><text:p/><draw:enhanced-geometry svg:viewBox="0 0 0 140830" draw:type="0" draw:enhanced-path="M 0 140830 L 0 0 N"/></draw:custom-shape><draw:custom-shape draw:style-name="gr2" draw:text-style-name="P186" svg:width="0.6067in" svg:height="0in" svg:x="3.087in" svg:y="0.9154in"><text:p/><draw:enhanced-geometry svg:viewBox="0 0 554400 0" draw:type="0" draw:enhanced-path="M 0 0 L 554400 0 N"/></draw:custom-shape><draw:custom-shape draw:style-name="gr2" draw:text-style-name="P186" svg:width="0in" svg:height="0.1543in" svg:x="3.087in" svg:y="0.9165in"><text:p/><draw:enhanced-geometry svg:viewBox="0 0 0 140830" draw:type="0" draw:enhanced-path="M 0 140830 L 0 0 N"/></draw:custom-shape><draw:custom-shape draw:style-name="gr2" draw:text-style-name="P186" svg:width="0.637in" svg:height="0in" svg:x="3.6933in" svg:y="0.9154in"><text:p/><draw:enhanced-geometry svg:viewBox="0 0 582293 0" draw:type="0" draw:enhanced-path="M 0 0 L 582293 0 N"/></draw:custom-shape><draw:custom-shape draw:style-name="gr2" draw:text-style-name="P186" svg:width="0in" svg:height="0.1543in" svg:x="3.6933in" svg:y="0.9165in"><text:p/><draw:enhanced-geometry svg:viewBox="0 0 0 140830" draw:type="0" draw:enhanced-path="M 0 140830 L 0 0 N"/></draw:custom-shape><draw:custom-shape draw:style-name="gr2" draw:text-style-name="P186" svg:width="1.3634in" svg:height="0in" svg:x="4.3299in" svg:y="0.9154in"><text:p/><draw:enhanced-geometry svg:viewBox="0 0 1246504 0" draw:type="0" draw:enhanced-path="M 0 0 L 1246504 0 N"/></draw:custom-shape><draw:custom-shape draw:style-name="gr2" draw:text-style-name="P186" svg:width="0in" svg:height="0.1543in" svg:x="4.3299in" svg:y="0.9165in"><text:p/><draw:enhanced-geometry svg:viewBox="0 0 0 140830" draw:type="0" draw:enhanced-path="M 0 140830 L 0 0 N"/></draw:custom-shape><draw:custom-shape draw:style-name="gr2" draw:text-style-name="P186" svg:width="0.4724in" svg:height="0in" svg:x="5.6933in" svg:y="0.9154in"><text:p/><draw:enhanced-geometry svg:viewBox="0 0 431999 0" draw:type="0" draw:enhanced-path="M 0 0 L 431999 0 N"/></draw:custom-shape><draw:custom-shape draw:style-name="gr2" draw:text-style-name="P186" svg:width="0in" svg:height="0.1543in" svg:x="5.6933in" svg:y="0.9165in"><text:p/><draw:enhanced-geometry svg:viewBox="0 0 0 140830" draw:type="0" draw:enhanced-path="M 0 140830 L 0 0 N"/></draw:custom-shape><draw:custom-shape draw:style-name="gr2" draw:text-style-name="P186" svg:width="0.528in" svg:height="0in" svg:x="6.1654in" svg:y="0.9154in"><text:p/><draw:enhanced-geometry svg:viewBox="0 0 482396 0" draw:type="0" draw:enhanced-path="M 0 0 L 482396 0 N"/></draw:custom-shape><draw:custom-shape draw:style-name="gr2" draw:text-style-name="P186" svg:width="0in" svg:height="0.1543in" svg:x="6.1654in" svg:y="0.9165in"><text:p/><draw:enhanced-geometry svg:viewBox="0 0 0 140830" draw:type="0" draw:enhanced-path="M 0 140830 L 0 0 N"/></draw:custom-shape><draw:custom-shape draw:style-name="gr2" draw:text-style-name="P186" svg:width="0in" svg:height="0.1543in" svg:x="6.6917in" svg:y="0.9165in"><text:p/><draw:enhanced-geometry svg:viewBox="0 0 0 140830" draw:type="0" draw:enhanced-path="M 0 140830 L 0 0 N"/></draw:custom-shape><draw:custom-shape draw:style-name="gr2" draw:text-style-name="P186" svg:width="0.4724in" svg:height="0in" svg:x="1.5752in" svg:y="1.072in"><text:p/><draw:enhanced-geometry svg:viewBox="0 0 432000 0" draw:type="0" draw:enhanced-path="M 0 0 L 432000 0 N"/></draw:custom-shape><draw:custom-shape draw:style-name="gr2" draw:text-style-name="P186" svg:width="0in" svg:height="0.1543in" svg:x="1.5772in" svg:y="1.0744in"><text:p/><draw:enhanced-geometry svg:viewBox="0 0 0 140830" draw:type="0" draw:enhanced-path="M 0 140830 L 0 0 N"/></draw:custom-shape><draw:custom-shape draw:style-name="gr2" draw:text-style-name="P186" svg:width="0.5122in" svg:height="0in" svg:x="2.0469in" svg:y="1.072in"><text:p/><draw:enhanced-geometry svg:viewBox="0 0 467994 0" draw:type="0" draw:enhanced-path="M 0 0 L 467994 0 N"/></draw:custom-shape><draw:custom-shape draw:style-name="gr2" draw:text-style-name="P186" svg:width="0in" svg:height="0.1543in" svg:x="2.0469in" svg:y="1.0744in"><text:p/><draw:enhanced-geometry svg:viewBox="0 0 0 140830" draw:type="0" draw:enhanced-path="M 0 140830 L 0 0 N"/></draw:custom-shape><draw:custom-shape draw:style-name="gr2" draw:text-style-name="P186" svg:width="0.528in" svg:height="0in" svg:x="2.5587in" svg:y="1.072in"><text:p/><draw:enhanced-geometry svg:viewBox="0 0 482396 0" draw:type="0" draw:enhanced-path="M 0 0 L 482396 0 N"/></draw:custom-shape><draw:custom-shape draw:style-name="gr2" draw:text-style-name="P186" svg:width="0in" svg:height="0.1543in" svg:x="2.5587in" svg:y="1.0744in"><text:p/><draw:enhanced-geometry svg:viewBox="0 0 0 140830" draw:type="0" draw:enhanced-path="M 0 140830 L 0 0 N"/></draw:custom-shape><draw:custom-shape draw:style-name="gr2" draw:text-style-name="P186" svg:width="0.6067in" svg:height="0in" svg:x="3.087in" svg:y="1.072in"><text:p/><draw:enhanced-geometry svg:viewBox="0 0 554400 0" draw:type="0" draw:enhanced-path="M 0 0 L 554400 0 N"/></draw:custom-shape><draw:custom-shape draw:style-name="gr2" draw:text-style-name="P186" svg:width="0in" svg:height="0.1543in" svg:x="3.087in" svg:y="1.0744in"><text:p/><draw:enhanced-geometry svg:viewBox="0 0 0 140830" draw:type="0" draw:enhanced-path="M 0 140830 L 0 0 N"/></draw:custom-shape><draw:custom-shape draw:style-name="gr2" draw:text-style-name="P186" svg:width="0.637in" svg:height="0in" svg:x="3.6933in" svg:y="1.072in"><text:p/><draw:enhanced-geometry svg:viewBox="0 0 582293 0" draw:type="0" draw:enhanced-path="M 0 0 L 582293 0 N"/></draw:custom-shape><draw:custom-shape draw:style-name="gr2" draw:text-style-name="P186" svg:width="0in" svg:height="0.1543in" svg:x="3.6933in" svg:y="1.0744in"><text:p/><draw:enhanced-geometry svg:viewBox="0 0 0 140830" draw:type="0" draw:enhanced-path="M 0 140830 L 0 0 N"/></draw:custom-shape><draw:custom-shape draw:style-name="gr2" draw:text-style-name="P186" svg:width="1.3634in" svg:height="0in" svg:x="4.3299in" svg:y="1.072in"><text:p/><draw:enhanced-geometry svg:viewBox="0 0 1246504 0" draw:type="0" draw:enhanced-path="M 0 0 L 1246504 0 N"/></draw:custom-shape><draw:custom-shape draw:style-name="gr2" draw:text-style-name="P186" svg:width="0in" svg:height="0.1543in" svg:x="4.3299in" svg:y="1.0744in"><text:p/><draw:enhanced-geometry svg:viewBox="0 0 0 140830" draw:type="0" draw:enhanced-path="M 0 140830 L 0 0 N"/></draw:custom-shape><draw:custom-shape draw:style-name="gr2" draw:text-style-name="P186" svg:width="0.4724in" svg:height="0in" svg:x="5.6933in" svg:y="1.072in"><text:p/><draw:enhanced-geometry svg:viewBox="0 0 431999 0" draw:type="0" draw:enhanced-path="M 0 0 L 431999 0 N"/></draw:custom-shape><draw:custom-shape draw:style-name="gr2" draw:text-style-name="P186" svg:width="0in" svg:height="0.1543in" svg:x="5.6933in" svg:y="1.0744in"><text:p/><draw:enhanced-geometry svg:viewBox="0 0 0 140830" draw:type="0" draw:enhanced-path="M 0 140830 L 0 0 N"/></draw:custom-shape><draw:custom-shape draw:style-name="gr2" draw:text-style-name="P186" svg:width="0.528in" svg:height="0in" svg:x="6.1654in" svg:y="1.072in"><text:p/><draw:enhanced-geometry svg:viewBox="0 0 482396 0" draw:type="0" draw:enhanced-path="M 0 0 L 482396 0 N"/></draw:custom-shape><draw:custom-shape draw:style-name="gr2" draw:text-style-name="P186" svg:width="0in" svg:height="0.1543in" svg:x="6.1654in" svg:y="1.0744in"><text:p/><draw:enhanced-geometry svg:viewBox="0 0 0 140830" draw:type="0" draw:enhanced-path="M 0 140830 L 0 0 N"/></draw:custom-shape><draw:custom-shape draw:style-name="gr2" draw:text-style-name="P186" svg:width="0in" svg:height="0.1543in" svg:x="6.6917in" svg:y="1.0744in"><text:p/><draw:enhanced-geometry svg:viewBox="0 0 0 140830" draw:type="0" draw:enhanced-path="M 0 140830 L 0 0 N"/></draw:custom-shape><draw:custom-shape draw:style-name="gr2" draw:text-style-name="P186" svg:width="0.4724in" svg:height="0in" svg:x="1.5752in" svg:y="1.2299in"><text:p/><draw:enhanced-geometry svg:viewBox="0 0 432000 0" draw:type="0" draw:enhanced-path="M 0 0 L 432000 0 N"/></draw:custom-shape><draw:custom-shape draw:style-name="gr2" draw:text-style-name="P186" svg:width="0in" svg:height="0.1539in" svg:x="1.5772in" svg:y="1.2319in"><text:p/><draw:enhanced-geometry svg:viewBox="0 0 0 140830" draw:type="0" draw:enhanced-path="M 0 140830 L 0 0 N"/></draw:custom-shape><draw:custom-shape draw:style-name="gr2" draw:text-style-name="P186" svg:width="0.5122in" svg:height="0in" svg:x="2.0469in" svg:y="1.2299in"><text:p/><draw:enhanced-geometry svg:viewBox="0 0 467994 0" draw:type="0" draw:enhanced-path="M 0 0 L 467994 0 N"/></draw:custom-shape><draw:custom-shape draw:style-name="gr2" draw:text-style-name="P186" svg:width="0in" svg:height="0.1539in" svg:x="2.0469in" svg:y="1.2319in"><text:p/><draw:enhanced-geometry svg:viewBox="0 0 0 140830" draw:type="0" draw:enhanced-path="M 0 140830 L 0 0 N"/></draw:custom-shape><draw:custom-shape draw:style-name="gr2" draw:text-style-name="P186" svg:width="0.528in" svg:height="0in" svg:x="2.5587in" svg:y="1.2299in"><text:p/><draw:enhanced-geometry svg:viewBox="0 0 482396 0" draw:type="0" draw:enhanced-path="M 0 0 L 482396 0 N"/></draw:custom-shape><draw:custom-shape draw:style-name="gr2" draw:text-style-name="P186" svg:width="0in" svg:height="0.1539in" svg:x="2.5587in" svg:y="1.2319in"><text:p/><draw:enhanced-geometry svg:viewBox="0 0 0 140830" draw:type="0" draw:enhanced-path="M 0 140830 L 0 0 N"/></draw:custom-shape><draw:custom-shape draw:style-name="gr2" draw:text-style-name="P186" svg:width="0.6067in" svg:height="0in" svg:x="3.087in" svg:y="1.2299in"><text:p/><draw:enhanced-geometry svg:viewBox="0 0 554400 0" draw:type="0" draw:enhanced-path="M 0 0 L 554400 0 N"/></draw:custom-shape><draw:custom-shape draw:style-name="gr2" draw:text-style-name="P186" svg:width="0in" svg:height="0.1539in" svg:x="3.087in" svg:y="1.2319in"><text:p/><draw:enhanced-geometry svg:viewBox="0 0 0 140830" draw:type="0" draw:enhanced-path="M 0 140830 L 0 0 N"/></draw:custom-shape><draw:custom-shape draw:style-name="gr2" draw:text-style-name="P186" svg:width="0.637in" svg:height="0in" svg:x="3.6933in" svg:y="1.2299in"><text:p/><draw:enhanced-geometry svg:viewBox="0 0 582293 0" draw:type="0" draw:enhanced-path="M 0 0 L 582293 0 N"/></draw:custom-shape><draw:custom-shape draw:style-name="gr2" draw:text-style-name="P186" svg:width="0in" svg:height="0.1539in" svg:x="3.6933in" svg:y="1.2319in"><text:p/><draw:enhanced-geometry svg:viewBox="0 0 0 140830" draw:type="0" draw:enhanced-path="M 0 140830 L 0 0 N"/></draw:custom-shape><draw:custom-shape draw:style-name="gr2" draw:text-style-name="P186" svg:width="1.3634in" svg:height="0in" svg:x="4.3299in" svg:y="1.2299in"><text:p/><draw:enhanced-geometry svg:viewBox="0 0 1246504 0" draw:type="0" draw:enhanced-path="M 0 0 L 1246504 0 N"/></draw:custom-shape><draw:custom-shape draw:style-name="gr2" draw:text-style-name="P186" svg:width="0in" svg:height="0.1539in" svg:x="4.3299in" svg:y="1.2319in"><text:p/><draw:enhanced-geometry svg:viewBox="0 0 0 140830" draw:type="0" draw:enhanced-path="M 0 140830 L 0 0 N"/></draw:custom-shape><draw:custom-shape draw:style-name="gr2" draw:text-style-name="P186" svg:width="0.4724in" svg:height="0in" svg:x="5.6933in" svg:y="1.2299in"><text:p/><draw:enhanced-geometry svg:viewBox="0 0 431999 0" draw:type="0" draw:enhanced-path="M 0 0 L 431999 0 N"/></draw:custom-shape><draw:custom-shape draw:style-name="gr2" draw:text-style-name="P186" svg:width="0in" svg:height="0.1539in" svg:x="5.6933in" svg:y="1.2319in"><text:p/><draw:enhanced-geometry svg:viewBox="0 0 0 140830" draw:type="0" draw:enhanced-path="M 0 140830 L 0 0 N"/></draw:custom-shape><draw:custom-shape draw:style-name="gr2" draw:text-style-name="P186" svg:width="0.528in" svg:height="0in" svg:x="6.1654in" svg:y="1.2299in"><text:p/><draw:enhanced-geometry svg:viewBox="0 0 482396 0" draw:type="0" draw:enhanced-path="M 0 0 L 482396 0 N"/></draw:custom-shape><draw:custom-shape draw:style-name="gr2" draw:text-style-name="P186" svg:width="0in" svg:height="0.1539in" svg:x="6.1654in" svg:y="1.2319in"><text:p/><draw:enhanced-geometry svg:viewBox="0 0 0 140830" draw:type="0" draw:enhanced-path="M 0 140830 L 0 0 N"/></draw:custom-shape><draw:custom-shape draw:style-name="gr2" draw:text-style-name="P186" svg:width="0in" svg:height="0.1539in" svg:x="6.6917in" svg:y="1.2319in"><text:p/><draw:enhanced-geometry svg:viewBox="0 0 0 140830" draw:type="0" draw:enhanced-path="M 0 140830 L 0 0 N"/></draw:custom-shape><draw:custom-shape draw:style-name="gr2" draw:text-style-name="P186" svg:width="0.4724in" svg:height="0in" svg:x="1.5752in" svg:y="1.3874in"><text:p/><draw:enhanced-geometry svg:viewBox="0 0 432000 0" draw:type="0" draw:enhanced-path="M 0 0 L 432000 0 N"/></draw:custom-shape><draw:custom-shape draw:style-name="gr2" draw:text-style-name="P186" svg:width="0in" svg:height="0.1543in" svg:x="1.5772in" svg:y="1.389in"><text:p/><draw:enhanced-geometry svg:viewBox="0 0 0 140830" draw:type="0" draw:enhanced-path="M 0 140830 L 0 0 N"/></draw:custom-shape><draw:custom-shape draw:style-name="gr2" draw:text-style-name="P186" svg:width="0.5122in" svg:height="0in" svg:x="2.0469in" svg:y="1.3874in"><text:p/><draw:enhanced-geometry svg:viewBox="0 0 467994 0" draw:type="0" draw:enhanced-path="M 0 0 L 467994 0 N"/></draw:custom-shape><draw:custom-shape draw:style-name="gr2" draw:text-style-name="P186" svg:width="0in" svg:height="0.1543in" svg:x="2.0469in" svg:y="1.389in"><text:p/><draw:enhanced-geometry svg:viewBox="0 0 0 140830" draw:type="0" draw:enhanced-path="M 0 140830 L 0 0 N"/></draw:custom-shape><draw:custom-shape draw:style-name="gr2" draw:text-style-name="P186" svg:width="0.528in" svg:height="0in" svg:x="2.5587in" svg:y="1.3874in"><text:p/><draw:enhanced-geometry svg:viewBox="0 0 482396 0" draw:type="0" draw:enhanced-path="M 0 0 L 482396 0 N"/></draw:custom-shape><draw:custom-shape draw:style-name="gr2" draw:text-style-name="P186" svg:width="0in" svg:height="0.1543in" svg:x="2.5587in" svg:y="1.389in"><text:p/><draw:enhanced-geometry svg:viewBox="0 0 0 140830" draw:type="0" draw:enhanced-path="M 0 140830 L 0 0 N"/></draw:custom-shape><draw:custom-shape draw:style-name="gr2" draw:text-style-name="P186" svg:width="0.6067in" svg:height="0in" svg:x="3.087in" svg:y="1.3874in"><text:p/><draw:enhanced-geometry svg:viewBox="0 0 554400 0" draw:type="0" draw:enhanced-path="M 0 0 L 554400 0 N"/></draw:custom-shape><draw:custom-shape draw:style-name="gr2" draw:text-style-name="P186" svg:width="0in" svg:height="0.1543in" svg:x="3.087in" svg:y="1.389in"><text:p/><draw:enhanced-geometry svg:viewBox="0 0 0 140830" draw:type="0" draw:enhanced-path="M 0 140830 L 0 0 N"/></draw:custom-shape><draw:custom-shape draw:style-name="gr2" draw:text-style-name="P186" svg:width="0.637in" svg:height="0in" svg:x="3.6933in" svg:y="1.3874in"><text:p/><draw:enhanced-geometry svg:viewBox="0 0 582293 0" draw:type="0" draw:enhanced-path="M 0 0 L 582293 0 N"/></draw:custom-shape><draw:custom-shape draw:style-name="gr2" draw:text-style-name="P186" svg:width="0in" svg:height="0.1543in" svg:x="3.6933in" svg:y="1.389in"><text:p/><draw:enhanced-geometry svg:viewBox="0 0 0 140830" draw:type="0" draw:enhanced-path="M 0 140830 L 0 0 N"/></draw:custom-shape><draw:custom-shape draw:style-name="gr2" draw:text-style-name="P186" svg:width="1.3634in" svg:height="0in" svg:x="4.3299in" svg:y="1.3874in"><text:p/><draw:enhanced-geometry svg:viewBox="0 0 1246504 0" draw:type="0" draw:enhanced-path="M 0 0 L 1246504 0 N"/></draw:custom-shape><draw:custom-shape draw:style-name="gr2" draw:text-style-name="P186" svg:width="0in" svg:height="0.1543in" svg:x="4.3299in" svg:y="1.389in"><text:p/><draw:enhanced-geometry svg:viewBox="0 0 0 140830" draw:type="0" draw:enhanced-path="M 0 140830 L 0 0 N"/></draw:custom-shape><draw:custom-shape draw:style-name="gr2" draw:text-style-name="P186" svg:width="0.4724in" svg:height="0in" svg:x="5.6933in" svg:y="1.3874in"><text:p/><draw:enhanced-geometry svg:viewBox="0 0 431999 0" draw:type="0" draw:enhanced-path="M 0 0 L 431999 0 N"/></draw:custom-shape><draw:custom-shape draw:style-name="gr2" draw:text-style-name="P186" svg:width="0in" svg:height="0.1543in" svg:x="5.6933in" svg:y="1.389in"><text:p/><draw:enhanced-geometry svg:viewBox="0 0 0 140830" draw:type="0" draw:enhanced-path="M 0 140830 L 0 0 N"/></draw:custom-shape><draw:custom-shape draw:style-name="gr2" draw:text-style-name="P186" svg:width="0.528in" svg:height="0in" svg:x="6.1654in" svg:y="1.3874in"><text:p/><draw:enhanced-geometry svg:viewBox="0 0 482396 0" draw:type="0" draw:enhanced-path="M 0 0 L 482396 0 N"/></draw:custom-shape><draw:custom-shape draw:style-name="gr2" draw:text-style-name="P186" svg:width="0in" svg:height="0.1543in" svg:x="6.1654in" svg:y="1.389in"><text:p/><draw:enhanced-geometry svg:viewBox="0 0 0 140830" draw:type="0" draw:enhanced-path="M 0 140830 L 0 0 N"/></draw:custom-shape><draw:custom-shape draw:style-name="gr2" draw:text-style-name="P186" svg:width="0in" svg:height="0.1543in" svg:x="6.6917in" svg:y="1.389in"><text:p/><draw:enhanced-geometry svg:viewBox="0 0 0 140830" draw:type="0" draw:enhanced-path="M 0 140830 L 0 0 N"/></draw:custom-shape><draw:custom-shape draw:style-name="gr2" draw:text-style-name="P186" svg:width="0.4724in" svg:height="0in" svg:x="1.5752in" svg:y="1.5453in"><text:p/><draw:enhanced-geometry svg:viewBox="0 0 432000 0" draw:type="0" draw:enhanced-path="M 0 0 L 432000 0 N"/></draw:custom-shape><draw:custom-shape draw:style-name="gr2" draw:text-style-name="P186" svg:width="0in" svg:height="0.1543in" svg:x="1.5772in" svg:y="1.5465in"><text:p/><draw:enhanced-geometry svg:viewBox="0 0 0 140830" draw:type="0" draw:enhanced-path="M 0 140830 L 0 0 N"/></draw:custom-shape><draw:custom-shape draw:style-name="gr2" draw:text-style-name="P186" svg:width="0.5122in" svg:height="0in" svg:x="2.0469in" svg:y="1.5453in"><text:p/><draw:enhanced-geometry svg:viewBox="0 0 467994 0" draw:type="0" draw:enhanced-path="M 0 0 L 467994 0 N"/></draw:custom-shape><draw:custom-shape draw:style-name="gr2" draw:text-style-name="P186" svg:width="0in" svg:height="0.1543in" svg:x="2.0469in" svg:y="1.5465in"><text:p/><draw:enhanced-geometry svg:viewBox="0 0 0 140830" draw:type="0" draw:enhanced-path="M 0 140830 L 0 0 N"/></draw:custom-shape><draw:custom-shape draw:style-name="gr2" draw:text-style-name="P186" svg:width="0.528in" svg:height="0in" svg:x="2.5587in" svg:y="1.5453in"><text:p/><draw:enhanced-geometry svg:viewBox="0 0 482396 0" draw:type="0" draw:enhanced-path="M 0 0 L 482396 0 N"/></draw:custom-shape><draw:custom-shape draw:style-name="gr2" draw:text-style-name="P186" svg:width="0in" svg:height="0.1543in" svg:x="2.5587in" svg:y="1.5465in"><text:p/><draw:enhanced-geometry svg:viewBox="0 0 0 140830" draw:type="0" draw:enhanced-path="M 0 140830 L 0 0 N"/></draw:custom-shape><draw:custom-shape draw:style-name="gr2" draw:text-style-name="P186" svg:width="0.6067in" svg:height="0in" svg:x="3.087in" svg:y="1.5453in"><text:p/><draw:enhanced-geometry svg:viewBox="0 0 554400 0" draw:type="0" draw:enhanced-path="M 0 0 L 554400 0 N"/></draw:custom-shape><draw:custom-shape draw:style-name="gr2" draw:text-style-name="P186" svg:width="0in" svg:height="0.1543in" svg:x="3.087in" svg:y="1.5465in"><text:p/><draw:enhanced-geometry svg:viewBox="0 0 0 140830" draw:type="0" draw:enhanced-path="M 0 140830 L 0 0 N"/></draw:custom-shape><draw:custom-shape draw:style-name="gr2" draw:text-style-name="P186" svg:width="0.637in" svg:height="0in" svg:x="3.6933in" svg:y="1.5453in"><text:p/><draw:enhanced-geometry svg:viewBox="0 0 582293 0" draw:type="0" draw:enhanced-path="M 0 0 L 582293 0 N"/></draw:custom-shape><draw:custom-shape draw:style-name="gr2" draw:text-style-name="P186" svg:width="0in" svg:height="0.1543in" svg:x="3.6933in" svg:y="1.5465in"><text:p/><draw:enhanced-geometry svg:viewBox="0 0 0 140830" draw:type="0" draw:enhanced-path="M 0 140830 L 0 0 N"/></draw:custom-shape><draw:custom-shape draw:style-name="gr2" draw:text-style-name="P186" svg:width="1.3634in" svg:height="0in" svg:x="4.3299in" svg:y="1.5453in"><text:p/><draw:enhanced-geometry svg:viewBox="0 0 1246504 0" draw:type="0" draw:enhanced-path="M 0 0 L 1246504 0 N"/></draw:custom-shape><draw:custom-shape draw:style-name="gr2" draw:text-style-name="P186" svg:width="0in" svg:height="0.1543in" svg:x="4.3299in" svg:y="1.5465in"><text:p/><draw:enhanced-geometry svg:viewBox="0 0 0 140830" draw:type="0" draw:enhanced-path="M 0 140830 L 0 0 N"/></draw:custom-shape><draw:custom-shape draw:style-name="gr2" draw:text-style-name="P186" svg:width="0.4724in" svg:height="0in" svg:x="5.6933in" svg:y="1.5453in"><text:p/><draw:enhanced-geometry svg:viewBox="0 0 431999 0" draw:type="0" draw:enhanced-path="M 0 0 L 431999 0 N"/></draw:custom-shape><draw:custom-shape draw:style-name="gr2" draw:text-style-name="P186" svg:width="0in" svg:height="0.1543in" svg:x="5.6933in" svg:y="1.5465in"><text:p/><draw:enhanced-geometry svg:viewBox="0 0 0 140830" draw:type="0" draw:enhanced-path="M 0 140830 L 0 0 N"/></draw:custom-shape><draw:custom-shape draw:style-name="gr2" draw:text-style-name="P186" svg:width="0.528in" svg:height="0in" svg:x="6.1654in" svg:y="1.5453in"><text:p/><draw:enhanced-geometry svg:viewBox="0 0 482396 0" draw:type="0" draw:enhanced-path="M 0 0 L 482396 0 N"/></draw:custom-shape><draw:custom-shape draw:style-name="gr2" draw:text-style-name="P186" svg:width="0in" svg:height="0.1543in" svg:x="6.1654in" svg:y="1.5465in"><text:p/><draw:enhanced-geometry svg:viewBox="0 0 0 140830" draw:type="0" draw:enhanced-path="M 0 140830 L 0 0 N"/></draw:custom-shape><draw:custom-shape draw:style-name="gr2" draw:text-style-name="P186" svg:width="0in" svg:height="0.1543in" svg:x="6.6917in" svg:y="1.5465in"><text:p/><draw:enhanced-geometry svg:viewBox="0 0 0 140830" draw:type="0" draw:enhanced-path="M 0 140830 L 0 0 N"/></draw:custom-shape><draw:custom-shape draw:style-name="gr2" draw:text-style-name="P186" svg:width="0.4724in" svg:height="0in" svg:x="1.5752in" svg:y="1.702in"><text:p/><draw:enhanced-geometry svg:viewBox="0 0 432000 0" draw:type="0" draw:enhanced-path="M 0 0 L 432000 0 N"/></draw:custom-shape><draw:custom-shape draw:style-name="gr2" draw:text-style-name="P186" svg:width="0in" svg:height="0.1543in" svg:x="1.5772in" svg:y="1.7043in"><text:p/><draw:enhanced-geometry svg:viewBox="0 0 0 140830" draw:type="0" draw:enhanced-path="M 0 140830 L 0 0 N"/></draw:custom-shape><draw:custom-shape draw:style-name="gr2" draw:text-style-name="P186" svg:width="0.5122in" svg:height="0in" svg:x="2.0469in" svg:y="1.702in"><text:p/><draw:enhanced-geometry svg:viewBox="0 0 467994 0" draw:type="0" draw:enhanced-path="M 0 0 L 467994 0 N"/></draw:custom-shape><draw:custom-shape draw:style-name="gr2" draw:text-style-name="P186" svg:width="0in" svg:height="0.1543in" svg:x="2.0469in" svg:y="1.7043in"><text:p/><draw:enhanced-geometry svg:viewBox="0 0 0 140830" draw:type="0" draw:enhanced-path="M 0 140830 L 0 0 N"/></draw:custom-shape><draw:custom-shape draw:style-name="gr2" draw:text-style-name="P186" svg:width="0.528in" svg:height="0in" svg:x="2.5587in" svg:y="1.702in"><text:p/><draw:enhanced-geometry svg:viewBox="0 0 482396 0" draw:type="0" draw:enhanced-path="M 0 0 L 482396 0 N"/></draw:custom-shape><draw:custom-shape draw:style-name="gr2" draw:text-style-name="P186" svg:width="0in" svg:height="0.1543in" svg:x="2.5587in" svg:y="1.7043in"><text:p/><draw:enhanced-geometry svg:viewBox="0 0 0 140830" draw:type="0" draw:enhanced-path="M 0 140830 L 0 0 N"/></draw:custom-shape><draw:custom-shape draw:style-name="gr2" draw:text-style-name="P186" svg:width="0.6067in" svg:height="0in" svg:x="3.087in" svg:y="1.702in"><text:p/><draw:enhanced-geometry svg:viewBox="0 0 554400 0" draw:type="0" draw:enhanced-path="M 0 0 L 554400 0 N"/></draw:custom-shape><draw:custom-shape draw:style-name="gr2" draw:text-style-name="P186" svg:width="0in" svg:height="0.1543in" svg:x="3.087in" svg:y="1.7043in"><text:p/><draw:enhanced-geometry svg:viewBox="0 0 0 140830" draw:type="0" draw:enhanced-path="M 0 140830 L 0 0 N"/></draw:custom-shape><draw:custom-shape draw:style-name="gr2" draw:text-style-name="P186" svg:width="0.637in" svg:height="0in" svg:x="3.6933in" svg:y="1.702in"><text:p/><draw:enhanced-geometry svg:viewBox="0 0 582293 0" draw:type="0" draw:enhanced-path="M 0 0 L 582293 0 N"/></draw:custom-shape><draw:custom-shape draw:style-name="gr2" draw:text-style-name="P186" svg:width="0in" svg:height="0.1543in" svg:x="3.6933in" svg:y="1.7043in"><text:p/><draw:enhanced-geometry svg:viewBox="0 0 0 140830" draw:type="0" draw:enhanced-path="M 0 140830 L 0 0 N"/></draw:custom-shape><draw:custom-shape draw:style-name="gr2" draw:text-style-name="P186" svg:width="1.3634in" svg:height="0in" svg:x="4.3299in" svg:y="1.702in"><text:p/><draw:enhanced-geometry svg:viewBox="0 0 1246504 0" draw:type="0" draw:enhanced-path="M 0 0 L 1246504 0 N"/></draw:custom-shape><draw:custom-shape draw:style-name="gr2" draw:text-style-name="P186" svg:width="0in" svg:height="0.1543in" svg:x="4.3299in" svg:y="1.7043in"><text:p/><draw:enhanced-geometry svg:viewBox="0 0 0 140830" draw:type="0" draw:enhanced-path="M 0 140830 L 0 0 N"/></draw:custom-shape><draw:custom-shape draw:style-name="gr2" draw:text-style-name="P186" svg:width="0.4724in" svg:height="0in" svg:x="5.6933in" svg:y="1.702in"><text:p/><draw:enhanced-geometry svg:viewBox="0 0 431999 0" draw:type="0" draw:enhanced-path="M 0 0 L 431999 0 N"/></draw:custom-shape><draw:custom-shape draw:style-name="gr2" draw:text-style-name="P186" svg:width="0in" svg:height="0.1543in" svg:x="5.6933in" svg:y="1.7043in"><text:p/><draw:enhanced-geometry svg:viewBox="0 0 0 140830" draw:type="0" draw:enhanced-path="M 0 140830 L 0 0 N"/></draw:custom-shape><draw:custom-shape draw:style-name="gr2" draw:text-style-name="P186" svg:width="0.528in" svg:height="0in" svg:x="6.1654in" svg:y="1.702in"><text:p/><draw:enhanced-geometry svg:viewBox="0 0 482396 0" draw:type="0" draw:enhanced-path="M 0 0 L 482396 0 N"/></draw:custom-shape><draw:custom-shape draw:style-name="gr2" draw:text-style-name="P186" svg:width="0in" svg:height="0.1543in" svg:x="6.1654in" svg:y="1.7043in"><text:p/><draw:enhanced-geometry svg:viewBox="0 0 0 140830" draw:type="0" draw:enhanced-path="M 0 140830 L 0 0 N"/></draw:custom-shape><draw:custom-shape draw:style-name="gr2" draw:text-style-name="P186" svg:width="0in" svg:height="0.1543in" svg:x="6.6917in" svg:y="1.7043in"><text:p/><draw:enhanced-geometry svg:viewBox="0 0 0 140830" draw:type="0" draw:enhanced-path="M 0 140830 L 0 0 N"/></draw:custom-shape><draw:custom-shape draw:style-name="gr2" draw:text-style-name="P186" svg:width="0.4724in" svg:height="0in" svg:x="1.5752in" svg:y="1.8598in"><text:p/><draw:enhanced-geometry svg:viewBox="0 0 432000 0" draw:type="0" draw:enhanced-path="M 0 0 L 432000 0 N"/></draw:custom-shape><draw:custom-shape draw:style-name="gr2" draw:text-style-name="P186" svg:width="0in" svg:height="0.1539in" svg:x="1.5772in" svg:y="1.8618in"><text:p/><draw:enhanced-geometry svg:viewBox="0 0 0 140830" draw:type="0" draw:enhanced-path="M 0 140830 L 0 0 N"/></draw:custom-shape><draw:custom-shape draw:style-name="gr2" draw:text-style-name="P186" svg:width="0.5122in" svg:height="0in" svg:x="2.0469in" svg:y="1.8598in"><text:p/><draw:enhanced-geometry svg:viewBox="0 0 467994 0" draw:type="0" draw:enhanced-path="M 0 0 L 467994 0 N"/></draw:custom-shape><draw:custom-shape draw:style-name="gr2" draw:text-style-name="P186" svg:width="0in" svg:height="0.1539in" svg:x="2.0469in" svg:y="1.8618in"><text:p/><draw:enhanced-geometry svg:viewBox="0 0 0 140830" draw:type="0" draw:enhanced-path="M 0 140830 L 0 0 N"/></draw:custom-shape><draw:custom-shape draw:style-name="gr2" draw:text-style-name="P186" svg:width="0.528in" svg:height="0in" svg:x="2.5587in" svg:y="1.8598in"><text:p/><draw:enhanced-geometry svg:viewBox="0 0 482396 0" draw:type="0" draw:enhanced-path="M 0 0 L 482396 0 N"/></draw:custom-shape><draw:custom-shape draw:style-name="gr2" draw:text-style-name="P186" svg:width="0in" svg:height="0.1539in" svg:x="2.5587in" svg:y="1.8618in"><text:p/><draw:enhanced-geometry svg:viewBox="0 0 0 140830" draw:type="0" draw:enhanced-path="M 0 140830 L 0 0 N"/></draw:custom-shape><draw:custom-shape draw:style-name="gr2" draw:text-style-name="P186" svg:width="0.6067in" svg:height="0in" svg:x="3.087in" svg:y="1.8598in"><text:p/><draw:enhanced-geometry svg:viewBox="0 0 554400 0" draw:type="0" draw:enhanced-path="M 0 0 L 554400 0 N"/></draw:custom-shape><draw:custom-shape draw:style-name="gr2" draw:text-style-name="P186" svg:width="0in" svg:height="0.1539in" svg:x="3.087in" svg:y="1.8618in"><text:p/><draw:enhanced-geometry svg:viewBox="0 0 0 140830" draw:type="0" draw:enhanced-path="M 0 140830 L 0 0 N"/></draw:custom-shape><draw:custom-shape draw:style-name="gr2" draw:text-style-name="P186" svg:width="0.637in" svg:height="0in" svg:x="3.6933in" svg:y="1.8598in"><text:p/><draw:enhanced-geometry svg:viewBox="0 0 582293 0" draw:type="0" draw:enhanced-path="M 0 0 L 582293 0 N"/></draw:custom-shape><draw:custom-shape draw:style-name="gr2" draw:text-style-name="P186" svg:width="0in" svg:height="0.1539in" svg:x="3.6933in" svg:y="1.8618in"><text:p/><draw:enhanced-geometry svg:viewBox="0 0 0 140830" draw:type="0" draw:enhanced-path="M 0 140830 L 0 0 N"/></draw:custom-shape><draw:custom-shape draw:style-name="gr2" draw:text-style-name="P186" svg:width="1.3634in" svg:height="0in" svg:x="4.3299in" svg:y="1.8598in"><text:p/><draw:enhanced-geometry svg:viewBox="0 0 1246504 0" draw:type="0" draw:enhanced-path="M 0 0 L 1246504 0 N"/></draw:custom-shape><draw:custom-shape draw:style-name="gr2" draw:text-style-name="P186" svg:width="0in" svg:height="0.1539in" svg:x="4.3299in" svg:y="1.8618in"><text:p/><draw:enhanced-geometry svg:viewBox="0 0 0 140830" draw:type="0" draw:enhanced-path="M 0 140830 L 0 0 N"/></draw:custom-shape><draw:custom-shape draw:style-name="gr2" draw:text-style-name="P186" svg:width="0.4724in" svg:height="0in" svg:x="5.6933in" svg:y="1.8598in"><text:p/><draw:enhanced-geometry svg:viewBox="0 0 431999 0" draw:type="0" draw:enhanced-path="M 0 0 L 431999 0 N"/></draw:custom-shape><draw:custom-shape draw:style-name="gr2" draw:text-style-name="P186" svg:width="0in" svg:height="0.1539in" svg:x="5.6933in" svg:y="1.8618in"><text:p/><draw:enhanced-geometry svg:viewBox="0 0 0 140830" draw:type="0" draw:enhanced-path="M 0 140830 L 0 0 N"/></draw:custom-shape><draw:custom-shape draw:style-name="gr2" draw:text-style-name="P186" svg:width="0.528in" svg:height="0in" svg:x="6.1654in" svg:y="1.8598in"><text:p/><draw:enhanced-geometry svg:viewBox="0 0 482396 0" draw:type="0" draw:enhanced-path="M 0 0 L 482396 0 N"/></draw:custom-shape><draw:custom-shape draw:style-name="gr2" draw:text-style-name="P186" svg:width="0in" svg:height="0.1539in" svg:x="6.1654in" svg:y="1.8618in"><text:p/><draw:enhanced-geometry svg:viewBox="0 0 0 140830" draw:type="0" draw:enhanced-path="M 0 140830 L 0 0 N"/></draw:custom-shape><draw:custom-shape draw:style-name="gr2" draw:text-style-name="P186" svg:width="0in" svg:height="0.1539in" svg:x="6.6917in" svg:y="1.8618in"><text:p/><draw:enhanced-geometry svg:viewBox="0 0 0 140830" draw:type="0" draw:enhanced-path="M 0 140830 L 0 0 N"/></draw:custom-shape><draw:custom-shape draw:style-name="gr2" draw:text-style-name="P186" svg:width="0.4724in" svg:height="0in" svg:x="1.5752in" svg:y="2.0173in"><text:p/><draw:enhanced-geometry svg:viewBox="0 0 432000 0" draw:type="0" draw:enhanced-path="M 0 0 L 432000 0 N"/></draw:custom-shape><draw:custom-shape draw:style-name="gr2" draw:text-style-name="P186" svg:width="0in" svg:height="0.1543in" svg:x="1.5772in" svg:y="2.0189in"><text:p/><draw:enhanced-geometry svg:viewBox="0 0 0 140830" draw:type="0" draw:enhanced-path="M 0 140830 L 0 0 N"/></draw:custom-shape><draw:custom-shape draw:style-name="gr2" draw:text-style-name="P186" svg:width="0.5122in" svg:height="0in" svg:x="2.0469in" svg:y="2.0173in"><text:p/><draw:enhanced-geometry svg:viewBox="0 0 467994 0" draw:type="0" draw:enhanced-path="M 0 0 L 467994 0 N"/></draw:custom-shape><draw:custom-shape draw:style-name="gr2" draw:text-style-name="P186" svg:width="0in" svg:height="0.1543in" svg:x="2.0469in" svg:y="2.0189in"><text:p/><draw:enhanced-geometry svg:viewBox="0 0 0 140830" draw:type="0" draw:enhanced-path="M 0 140830 L 0 0 N"/></draw:custom-shape><draw:custom-shape draw:style-name="gr2" draw:text-style-name="P186" svg:width="0.528in" svg:height="0in" svg:x="2.5587in" svg:y="2.0173in"><text:p/><draw:enhanced-geometry svg:viewBox="0 0 482396 0" draw:type="0" draw:enhanced-path="M 0 0 L 482396 0 N"/></draw:custom-shape><draw:custom-shape draw:style-name="gr2" draw:text-style-name="P186" svg:width="0in" svg:height="0.1543in" svg:x="2.5587in" svg:y="2.0189in"><text:p/><draw:enhanced-geometry svg:viewBox="0 0 0 140830" draw:type="0" draw:enhanced-path="M 0 140830 L 0 0 N"/></draw:custom-shape><draw:custom-shape draw:style-name="gr2" draw:text-style-name="P186" svg:width="0.6067in" svg:height="0in" svg:x="3.087in" svg:y="2.0173in"><text:p/><draw:enhanced-geometry svg:viewBox="0 0 554400 0" draw:type="0" draw:enhanced-path="M 0 0 L 554400 0 N"/></draw:custom-shape><draw:custom-shape draw:style-name="gr2" draw:text-style-name="P186" svg:width="0in" svg:height="0.1543in" svg:x="3.087in" svg:y="2.0189in"><text:p/><draw:enhanced-geometry svg:viewBox="0 0 0 140830" draw:type="0" draw:enhanced-path="M 0 140830 L 0 0 N"/></draw:custom-shape><draw:custom-shape draw:style-name="gr2" draw:text-style-name="P186" svg:width="0.637in" svg:height="0in" svg:x="3.6933in" svg:y="2.0173in"><text:p/><draw:enhanced-geometry svg:viewBox="0 0 582293 0" draw:type="0" draw:enhanced-path="M 0 0 L 582293 0 N"/></draw:custom-shape><draw:custom-shape draw:style-name="gr2" draw:text-style-name="P186" svg:width="0in" svg:height="0.1543in" svg:x="3.6933in" svg:y="2.0189in"><text:p/><draw:enhanced-geometry svg:viewBox="0 0 0 140830" draw:type="0" draw:enhanced-path="M 0 140830 L 0 0 N"/></draw:custom-shape><draw:custom-shape draw:style-name="gr2" draw:text-style-name="P186" svg:width="1.3634in" svg:height="0in" svg:x="4.3299in" svg:y="2.0173in"><text:p/><draw:enhanced-geometry svg:viewBox="0 0 1246504 0" draw:type="0" draw:enhanced-path="M 0 0 L 1246504 0 N"/></draw:custom-shape><draw:custom-shape draw:style-name="gr2" draw:text-style-name="P186" svg:width="0in" svg:height="0.1543in" svg:x="4.3299in" svg:y="2.0189in"><text:p/><draw:enhanced-geometry svg:viewBox="0 0 0 140830" draw:type="0" draw:enhanced-path="M 0 140830 L 0 0 N"/></draw:custom-shape><draw:custom-shape draw:style-name="gr2" draw:text-style-name="P186" svg:width="0.4724in" svg:height="0in" svg:x="5.6933in" svg:y="2.0173in"><text:p/><draw:enhanced-geometry svg:viewBox="0 0 431999 0" draw:type="0" draw:enhanced-path="M 0 0 L 431999 0 N"/></draw:custom-shape><draw:custom-shape draw:style-name="gr2" draw:text-style-name="P186" svg:width="0in" svg:height="0.1543in" svg:x="5.6933in" svg:y="2.0189in"><text:p/><draw:enhanced-geometry svg:viewBox="0 0 0 140830" draw:type="0" draw:enhanced-path="M 0 140830 L 0 0 N"/></draw:custom-shape><draw:custom-shape draw:style-name="gr2" draw:text-style-name="P186" svg:width="0.528in" svg:height="0in" svg:x="6.1654in" svg:y="2.0173in"><text:p/><draw:enhanced-geometry svg:viewBox="0 0 482396 0" draw:type="0" draw:enhanced-path="M 0 0 L 482396 0 N"/></draw:custom-shape><draw:custom-shape draw:style-name="gr2" draw:text-style-name="P186" svg:width="0in" svg:height="0.1543in" svg:x="6.1654in" svg:y="2.0189in"><text:p/><draw:enhanced-geometry svg:viewBox="0 0 0 140830" draw:type="0" draw:enhanced-path="M 0 140830 L 0 0 N"/></draw:custom-shape><draw:custom-shape draw:style-name="gr2" draw:text-style-name="P186" svg:width="0in" svg:height="0.1543in" svg:x="6.6917in" svg:y="2.0189in"><text:p/><draw:enhanced-geometry svg:viewBox="0 0 0 140830" draw:type="0" draw:enhanced-path="M 0 140830 L 0 0 N"/></draw:custom-shape><draw:custom-shape draw:style-name="gr2" draw:text-style-name="P186" svg:width="0.4724in" svg:height="0in" svg:x="1.5752in" svg:y="2.1752in"><text:p/><draw:enhanced-geometry svg:viewBox="0 0 432000 0" draw:type="0" draw:enhanced-path="M 0 0 L 432000 0 N"/></draw:custom-shape><draw:custom-shape draw:style-name="gr2" draw:text-style-name="P186" svg:width="0in" svg:height="0.1543in" svg:x="1.5772in" svg:y="2.1764in"><text:p/><draw:enhanced-geometry svg:viewBox="0 0 0 140830" draw:type="0" draw:enhanced-path="M 0 140830 L 0 0 N"/></draw:custom-shape><draw:custom-shape draw:style-name="gr2" draw:text-style-name="P186" svg:width="0.5122in" svg:height="0in" svg:x="2.0469in" svg:y="2.1752in"><text:p/><draw:enhanced-geometry svg:viewBox="0 0 467994 0" draw:type="0" draw:enhanced-path="M 0 0 L 467994 0 N"/></draw:custom-shape><draw:custom-shape draw:style-name="gr2" draw:text-style-name="P186" svg:width="0in" svg:height="0.1543in" svg:x="2.0469in" svg:y="2.1764in"><text:p/><draw:enhanced-geometry svg:viewBox="0 0 0 140830" draw:type="0" draw:enhanced-path="M 0 140830 L 0 0 N"/></draw:custom-shape><draw:custom-shape draw:style-name="gr2" draw:text-style-name="P186" svg:width="0.528in" svg:height="0in" svg:x="2.5587in" svg:y="2.1752in"><text:p/><draw:enhanced-geometry svg:viewBox="0 0 482396 0" draw:type="0" draw:enhanced-path="M 0 0 L 482396 0 N"/></draw:custom-shape><draw:custom-shape draw:style-name="gr2" draw:text-style-name="P186" svg:width="0in" svg:height="0.1543in" svg:x="2.5587in" svg:y="2.1764in"><text:p/><draw:enhanced-geometry svg:viewBox="0 0 0 140830" draw:type="0" draw:enhanced-path="M 0 140830 L 0 0 N"/></draw:custom-shape><draw:custom-shape draw:style-name="gr2" draw:text-style-name="P186" svg:width="0.6067in" svg:height="0in" svg:x="3.087in" svg:y="2.1752in"><text:p/><draw:enhanced-geometry svg:viewBox="0 0 554400 0" draw:type="0" draw:enhanced-path="M 0 0 L 554400 0 N"/></draw:custom-shape><draw:custom-shape draw:style-name="gr2" draw:text-style-name="P186" svg:width="0in" svg:height="0.1543in" svg:x="3.087in" svg:y="2.1764in"><text:p/><draw:enhanced-geometry svg:viewBox="0 0 0 140830" draw:type="0" draw:enhanced-path="M 0 140830 L 0 0 N"/></draw:custom-shape><draw:custom-shape draw:style-name="gr2" draw:text-style-name="P186" svg:width="0.637in" svg:height="0in" svg:x="3.6933in" svg:y="2.1752in"><text:p/><draw:enhanced-geometry svg:viewBox="0 0 582293 0" draw:type="0" draw:enhanced-path="M 0 0 L 582293 0 N"/></draw:custom-shape><draw:custom-shape draw:style-name="gr2" draw:text-style-name="P186" svg:width="0in" svg:height="0.1543in" svg:x="3.6933in" svg:y="2.1764in"><text:p/><draw:enhanced-geometry svg:viewBox="0 0 0 140830" draw:type="0" draw:enhanced-path="M 0 140830 L 0 0 N"/></draw:custom-shape><draw:custom-shape draw:style-name="gr2" draw:text-style-name="P186" svg:width="1.3634in" svg:height="0in" svg:x="4.3299in" svg:y="2.1752in"><text:p/><draw:enhanced-geometry svg:viewBox="0 0 1246504 0" draw:type="0" draw:enhanced-path="M 0 0 L 1246504 0 N"/></draw:custom-shape><draw:custom-shape draw:style-name="gr2" draw:text-style-name="P186" svg:width="0in" svg:height="0.1543in" svg:x="4.3299in" svg:y="2.1764in"><text:p/><draw:enhanced-geometry svg:viewBox="0 0 0 140830" draw:type="0" draw:enhanced-path="M 0 140830 L 0 0 N"/></draw:custom-shape><draw:custom-shape draw:style-name="gr2" draw:text-style-name="P186" svg:width="0.4724in" svg:height="0in" svg:x="5.6933in" svg:y="2.1752in"><text:p/><draw:enhanced-geometry svg:viewBox="0 0 431999 0" draw:type="0" draw:enhanced-path="M 0 0 L 431999 0 N"/></draw:custom-shape><draw:custom-shape draw:style-name="gr2" draw:text-style-name="P186" svg:width="0in" svg:height="0.1543in" svg:x="5.6933in" svg:y="2.1764in"><text:p/><draw:enhanced-geometry svg:viewBox="0 0 0 140830" draw:type="0" draw:enhanced-path="M 0 140830 L 0 0 N"/></draw:custom-shape><draw:custom-shape draw:style-name="gr2" draw:text-style-name="P186" svg:width="0.528in" svg:height="0in" svg:x="6.1654in" svg:y="2.1752in"><text:p/><draw:enhanced-geometry svg:viewBox="0 0 482396 0" draw:type="0" draw:enhanced-path="M 0 0 L 482396 0 N"/></draw:custom-shape><draw:custom-shape draw:style-name="gr2" draw:text-style-name="P186" svg:width="0in" svg:height="0.1543in" svg:x="6.1654in" svg:y="2.1764in"><text:p/><draw:enhanced-geometry svg:viewBox="0 0 0 140830" draw:type="0" draw:enhanced-path="M 0 140830 L 0 0 N"/></draw:custom-shape><draw:custom-shape draw:style-name="gr2" draw:text-style-name="P186" svg:width="0in" svg:height="0.1543in" svg:x="6.6917in" svg:y="2.1764in"><text:p/><draw:enhanced-geometry svg:viewBox="0 0 0 140830" draw:type="0" draw:enhanced-path="M 0 140830 L 0 0 N"/></draw:custom-shape><draw:custom-shape draw:style-name="gr2" draw:text-style-name="P186" svg:width="0.4724in" svg:height="0in" svg:x="1.5752in" svg:y="2.3319in"><text:p/><draw:enhanced-geometry svg:viewBox="0 0 432000 0" draw:type="0" draw:enhanced-path="M 0 0 L 432000 0 N"/></draw:custom-shape><draw:custom-shape draw:style-name="gr2" draw:text-style-name="P186" svg:width="0in" svg:height="0.1543in" svg:x="1.5772in" svg:y="2.3339in"><text:p/><draw:enhanced-geometry svg:viewBox="0 0 0 140830" draw:type="0" draw:enhanced-path="M 0 140830 L 0 0 N"/></draw:custom-shape><draw:custom-shape draw:style-name="gr2" draw:text-style-name="P186" svg:width="0.5122in" svg:height="0in" svg:x="2.0469in" svg:y="2.3319in"><text:p/><draw:enhanced-geometry svg:viewBox="0 0 467994 0" draw:type="0" draw:enhanced-path="M 0 0 L 467994 0 N"/></draw:custom-shape><draw:custom-shape draw:style-name="gr2" draw:text-style-name="P186" svg:width="0in" svg:height="0.1543in" svg:x="2.0469in" svg:y="2.3339in"><text:p/><draw:enhanced-geometry svg:viewBox="0 0 0 140830" draw:type="0" draw:enhanced-path="M 0 140830 L 0 0 N"/></draw:custom-shape><draw:custom-shape draw:style-name="gr2" draw:text-style-name="P186" svg:width="0.528in" svg:height="0in" svg:x="2.5587in" svg:y="2.3319in"><text:p/><draw:enhanced-geometry svg:viewBox="0 0 482396 0" draw:type="0" draw:enhanced-path="M 0 0 L 482396 0 N"/></draw:custom-shape><draw:custom-shape draw:style-name="gr2" draw:text-style-name="P186" svg:width="0in" svg:height="0.1543in" svg:x="2.5587in" svg:y="2.3339in"><text:p/><draw:enhanced-geometry svg:viewBox="0 0 0 140830" draw:type="0" draw:enhanced-path="M 0 140830 L 0 0 N"/></draw:custom-shape><draw:custom-shape draw:style-name="gr2" draw:text-style-name="P186" svg:width="0.6067in" svg:height="0in" svg:x="3.087in" svg:y="2.3319in"><text:p/><draw:enhanced-geometry svg:viewBox="0 0 554400 0" draw:type="0" draw:enhanced-path="M 0 0 L 554400 0 N"/></draw:custom-shape><draw:custom-shape draw:style-name="gr2" draw:text-style-name="P186" svg:width="0in" svg:height="0.1543in" svg:x="3.087in" svg:y="2.3339in"><text:p/><draw:enhanced-geometry svg:viewBox="0 0 0 140830" draw:type="0" draw:enhanced-path="M 0 140830 L 0 0 N"/></draw:custom-shape><draw:custom-shape draw:style-name="gr2" draw:text-style-name="P186" svg:width="0.637in" svg:height="0in" svg:x="3.6933in" svg:y="2.3319in"><text:p/><draw:enhanced-geometry svg:viewBox="0 0 582293 0" draw:type="0" draw:enhanced-path="M 0 0 L 582293 0 N"/></draw:custom-shape><draw:custom-shape draw:style-name="gr2" draw:text-style-name="P186" svg:width="0in" svg:height="0.1543in" svg:x="3.6933in" svg:y="2.3339in"><text:p/><draw:enhanced-geometry svg:viewBox="0 0 0 140830" draw:type="0" draw:enhanced-path="M 0 140830 L 0 0 N"/></draw:custom-shape><draw:custom-shape draw:style-name="gr2" draw:text-style-name="P186" svg:width="1.3634in" svg:height="0in" svg:x="4.3299in" svg:y="2.3319in"><text:p/><draw:enhanced-geometry svg:viewBox="0 0 1246504 0" draw:type="0" draw:enhanced-path="M 0 0 L 1246504 0 N"/></draw:custom-shape><draw:custom-shape draw:style-name="gr2" draw:text-style-name="P186" svg:width="0in" svg:height="0.1543in" svg:x="4.3299in" svg:y="2.3339in"><text:p/><draw:enhanced-geometry svg:viewBox="0 0 0 140830" draw:type="0" draw:enhanced-path="M 0 140830 L 0 0 N"/></draw:custom-shape><draw:custom-shape draw:style-name="gr2" draw:text-style-name="P186" svg:width="0.4724in" svg:height="0in" svg:x="5.6933in" svg:y="2.3319in"><text:p/><draw:enhanced-geometry svg:viewBox="0 0 431999 0" draw:type="0" draw:enhanced-path="M 0 0 L 431999 0 N"/></draw:custom-shape><draw:custom-shape draw:style-name="gr2" draw:text-style-name="P186" svg:width="0in" svg:height="0.1543in" svg:x="5.6933in" svg:y="2.3339in"><text:p/><draw:enhanced-geometry svg:viewBox="0 0 0 140830" draw:type="0" draw:enhanced-path="M 0 140830 L 0 0 N"/></draw:custom-shape><draw:custom-shape draw:style-name="gr2" draw:text-style-name="P186" svg:width="0.528in" svg:height="0in" svg:x="6.1654in" svg:y="2.3319in"><text:p/><draw:enhanced-geometry svg:viewBox="0 0 482396 0" draw:type="0" draw:enhanced-path="M 0 0 L 482396 0 N"/></draw:custom-shape><draw:custom-shape draw:style-name="gr2" draw:text-style-name="P186" svg:width="0in" svg:height="0.1543in" svg:x="6.1654in" svg:y="2.3339in"><text:p/><draw:enhanced-geometry svg:viewBox="0 0 0 140830" draw:type="0" draw:enhanced-path="M 0 140830 L 0 0 N"/></draw:custom-shape><draw:custom-shape draw:style-name="gr2" draw:text-style-name="P186" svg:width="0in" svg:height="0.1543in" svg:x="6.6917in" svg:y="2.3339in"><text:p/><draw:enhanced-geometry svg:viewBox="0 0 0 140830" draw:type="0" draw:enhanced-path="M 0 140830 L 0 0 N"/></draw:custom-shape><draw:custom-shape draw:style-name="gr2" draw:text-style-name="P186" svg:width="0.4724in" svg:height="0in" svg:x="1.5752in" svg:y="2.4898in"><text:p/><draw:enhanced-geometry svg:viewBox="0 0 432000 0" draw:type="0" draw:enhanced-path="M 0 0 L 432000 0 N"/></draw:custom-shape><draw:custom-shape draw:style-name="gr2" draw:text-style-name="P186" svg:width="0in" svg:height="0.1543in" svg:x="1.5772in" svg:y="2.4917in"><text:p/><draw:enhanced-geometry svg:viewBox="0 0 0 140830" draw:type="0" draw:enhanced-path="M 0 140830 L 0 0 N"/></draw:custom-shape><draw:custom-shape draw:style-name="gr2" draw:text-style-name="P186" svg:width="0.5122in" svg:height="0in" svg:x="2.0469in" svg:y="2.4898in"><text:p/><draw:enhanced-geometry svg:viewBox="0 0 467994 0" draw:type="0" draw:enhanced-path="M 0 0 L 467994 0 N"/></draw:custom-shape><draw:custom-shape draw:style-name="gr2" draw:text-style-name="P186" svg:width="0in" svg:height="0.1543in" svg:x="2.0469in" svg:y="2.4917in"><text:p/><draw:enhanced-geometry svg:viewBox="0 0 0 140830" draw:type="0" draw:enhanced-path="M 0 140830 L 0 0 N"/></draw:custom-shape><draw:custom-shape draw:style-name="gr2" draw:text-style-name="P186" svg:width="0.528in" svg:height="0in" svg:x="2.5587in" svg:y="2.4898in"><text:p/><draw:enhanced-geometry svg:viewBox="0 0 482396 0" draw:type="0" draw:enhanced-path="M 0 0 L 482396 0 N"/></draw:custom-shape><draw:custom-shape draw:style-name="gr2" draw:text-style-name="P186" svg:width="0in" svg:height="0.1543in" svg:x="2.5587in" svg:y="2.4917in"><text:p/><draw:enhanced-geometry svg:viewBox="0 0 0 140830" draw:type="0" draw:enhanced-path="M 0 140830 L 0 0 N"/></draw:custom-shape><draw:custom-shape draw:style-name="gr2" draw:text-style-name="P186" svg:width="0.6067in" svg:height="0in" svg:x="3.087in" svg:y="2.4898in"><text:p/><draw:enhanced-geometry svg:viewBox="0 0 554400 0" draw:type="0" draw:enhanced-path="M 0 0 L 554400 0 N"/></draw:custom-shape><draw:custom-shape draw:style-name="gr2" draw:text-style-name="P186" svg:width="0in" svg:height="0.1543in" svg:x="3.087in" svg:y="2.4917in"><text:p/><draw:enhanced-geometry svg:viewBox="0 0 0 140830" draw:type="0" draw:enhanced-path="M 0 140830 L 0 0 N"/></draw:custom-shape><draw:custom-shape draw:style-name="gr2" draw:text-style-name="P186" svg:width="0.637in" svg:height="0in" svg:x="3.6933in" svg:y="2.4898in"><text:p/><draw:enhanced-geometry svg:viewBox="0 0 582293 0" draw:type="0" draw:enhanced-path="M 0 0 L 582293 0 N"/></draw:custom-shape><draw:custom-shape draw:style-name="gr2" draw:text-style-name="P186" svg:width="0in" svg:height="0.1543in" svg:x="3.6933in" svg:y="2.4917in"><text:p/><draw:enhanced-geometry svg:viewBox="0 0 0 140830" draw:type="0" draw:enhanced-path="M 0 140830 L 0 0 N"/></draw:custom-shape><draw:custom-shape draw:style-name="gr2" draw:text-style-name="P186" svg:width="1.3634in" svg:height="0in" svg:x="4.3299in" svg:y="2.4898in"><text:p/><draw:enhanced-geometry svg:viewBox="0 0 1246504 0" draw:type="0" draw:enhanced-path="M 0 0 L 1246504 0 N"/></draw:custom-shape><draw:custom-shape draw:style-name="gr2" draw:text-style-name="P186" svg:width="0in" svg:height="0.1543in" svg:x="4.3299in" svg:y="2.4917in"><text:p/><draw:enhanced-geometry svg:viewBox="0 0 0 140830" draw:type="0" draw:enhanced-path="M 0 140830 L 0 0 N"/></draw:custom-shape><draw:custom-shape draw:style-name="gr2" draw:text-style-name="P186" svg:width="0.4724in" svg:height="0in" svg:x="5.6933in" svg:y="2.4898in"><text:p/><draw:enhanced-geometry svg:viewBox="0 0 431999 0" draw:type="0" draw:enhanced-path="M 0 0 L 431999 0 N"/></draw:custom-shape><draw:custom-shape draw:style-name="gr2" draw:text-style-name="P186" svg:width="0in" svg:height="0.1543in" svg:x="5.6933in" svg:y="2.4917in"><text:p/><draw:enhanced-geometry svg:viewBox="0 0 0 140830" draw:type="0" draw:enhanced-path="M 0 140830 L 0 0 N"/></draw:custom-shape><draw:custom-shape draw:style-name="gr2" draw:text-style-name="P186" svg:width="0.528in" svg:height="0in" svg:x="6.1654in" svg:y="2.4898in"><text:p/><draw:enhanced-geometry svg:viewBox="0 0 482396 0" draw:type="0" draw:enhanced-path="M 0 0 L 482396 0 N"/></draw:custom-shape><draw:custom-shape draw:style-name="gr2" draw:text-style-name="P186" svg:width="0in" svg:height="0.1543in" svg:x="6.1654in" svg:y="2.4917in"><text:p/><draw:enhanced-geometry svg:viewBox="0 0 0 140830" draw:type="0" draw:enhanced-path="M 0 140830 L 0 0 N"/></draw:custom-shape><draw:custom-shape draw:style-name="gr2" draw:text-style-name="P186" svg:width="0in" svg:height="0.1543in" svg:x="6.6917in" svg:y="2.4917in"><text:p/><draw:enhanced-geometry svg:viewBox="0 0 0 140830" draw:type="0" draw:enhanced-path="M 0 140830 L 0 0 N"/></draw:custom-shape><draw:custom-shape draw:style-name="gr2" draw:text-style-name="P186" svg:width="0.4724in" svg:height="0in" svg:x="1.5752in" svg:y="2.6472in"><text:p/><draw:enhanced-geometry svg:viewBox="0 0 432000 0" draw:type="0" draw:enhanced-path="M 0 0 L 432000 0 N"/></draw:custom-shape><draw:custom-shape draw:style-name="gr2" draw:text-style-name="P186" svg:width="0in" svg:height="0.1539in" svg:x="1.5772in" svg:y="2.6492in"><text:p/><draw:enhanced-geometry svg:viewBox="0 0 0 140830" draw:type="0" draw:enhanced-path="M 0 140830 L 0 0 N"/></draw:custom-shape><draw:custom-shape draw:style-name="gr2" draw:text-style-name="P186" svg:width="0.5122in" svg:height="0in" svg:x="2.0469in" svg:y="2.6472in"><text:p/><draw:enhanced-geometry svg:viewBox="0 0 467994 0" draw:type="0" draw:enhanced-path="M 0 0 L 467994 0 N"/></draw:custom-shape><draw:custom-shape draw:style-name="gr2" draw:text-style-name="P186" svg:width="0in" svg:height="0.1539in" svg:x="2.0469in" svg:y="2.6492in"><text:p/><draw:enhanced-geometry svg:viewBox="0 0 0 140830" draw:type="0" draw:enhanced-path="M 0 140830 L 0 0 N"/></draw:custom-shape><draw:custom-shape draw:style-name="gr2" draw:text-style-name="P186" svg:width="0.528in" svg:height="0in" svg:x="2.5587in" svg:y="2.6472in"><text:p/><draw:enhanced-geometry svg:viewBox="0 0 482396 0" draw:type="0" draw:enhanced-path="M 0 0 L 482396 0 N"/></draw:custom-shape><draw:custom-shape draw:style-name="gr2" draw:text-style-name="P186" svg:width="0in" svg:height="0.1539in" svg:x="2.5587in" svg:y="2.6492in"><text:p/><draw:enhanced-geometry svg:viewBox="0 0 0 140830" draw:type="0" draw:enhanced-path="M 0 140830 L 0 0 N"/></draw:custom-shape><draw:custom-shape draw:style-name="gr2" draw:text-style-name="P186" svg:width="0.6067in" svg:height="0in" svg:x="3.087in" svg:y="2.6472in"><text:p/><draw:enhanced-geometry svg:viewBox="0 0 554400 0" draw:type="0" draw:enhanced-path="M 0 0 L 554400 0 N"/></draw:custom-shape><draw:custom-shape draw:style-name="gr2" draw:text-style-name="P186" svg:width="0in" svg:height="0.1539in" svg:x="3.087in" svg:y="2.6492in"><text:p/><draw:enhanced-geometry svg:viewBox="0 0 0 140830" draw:type="0" draw:enhanced-path="M 0 140830 L 0 0 N"/></draw:custom-shape><draw:custom-shape draw:style-name="gr2" draw:text-style-name="P186" svg:width="0.637in" svg:height="0in" svg:x="3.6933in" svg:y="2.6472in"><text:p/><draw:enhanced-geometry svg:viewBox="0 0 582293 0" draw:type="0" draw:enhanced-path="M 0 0 L 582293 0 N"/></draw:custom-shape><draw:custom-shape draw:style-name="gr2" draw:text-style-name="P186" svg:width="0in" svg:height="0.1539in" svg:x="3.6933in" svg:y="2.6492in"><text:p/><draw:enhanced-geometry svg:viewBox="0 0 0 140830" draw:type="0" draw:enhanced-path="M 0 140830 L 0 0 N"/></draw:custom-shape><draw:custom-shape draw:style-name="gr2" draw:text-style-name="P186" svg:width="1.3634in" svg:height="0in" svg:x="4.3299in" svg:y="2.6472in"><text:p/><draw:enhanced-geometry svg:viewBox="0 0 1246504 0" draw:type="0" draw:enhanced-path="M 0 0 L 1246504 0 N"/></draw:custom-shape><draw:custom-shape draw:style-name="gr2" draw:text-style-name="P186" svg:width="0in" svg:height="0.1539in" svg:x="4.3299in" svg:y="2.6492in"><text:p/><draw:enhanced-geometry svg:viewBox="0 0 0 140830" draw:type="0" draw:enhanced-path="M 0 140830 L 0 0 N"/></draw:custom-shape><draw:custom-shape draw:style-name="gr2" draw:text-style-name="P186" svg:width="0.4724in" svg:height="0in" svg:x="5.6933in" svg:y="2.6472in"><text:p/><draw:enhanced-geometry svg:viewBox="0 0 431999 0" draw:type="0" draw:enhanced-path="M 0 0 L 431999 0 N"/></draw:custom-shape><draw:custom-shape draw:style-name="gr2" draw:text-style-name="P186" svg:width="0in" svg:height="0.1539in" svg:x="5.6933in" svg:y="2.6492in"><text:p/><draw:enhanced-geometry svg:viewBox="0 0 0 140830" draw:type="0" draw:enhanced-path="M 0 140830 L 0 0 N"/></draw:custom-shape><draw:custom-shape draw:style-name="gr2" draw:text-style-name="P186" svg:width="0.528in" svg:height="0in" svg:x="6.1654in" svg:y="2.6472in"><text:p/><draw:enhanced-geometry svg:viewBox="0 0 482396 0" draw:type="0" draw:enhanced-path="M 0 0 L 482396 0 N"/></draw:custom-shape><draw:custom-shape draw:style-name="gr2" draw:text-style-name="P186" svg:width="0in" svg:height="0.1539in" svg:x="6.1654in" svg:y="2.6492in"><text:p/><draw:enhanced-geometry svg:viewBox="0 0 0 140830" draw:type="0" draw:enhanced-path="M 0 140830 L 0 0 N"/></draw:custom-shape><draw:custom-shape draw:style-name="gr2" draw:text-style-name="P186" svg:width="0in" svg:height="0.1539in" svg:x="6.6917in" svg:y="2.6492in"><text:p/><draw:enhanced-geometry svg:viewBox="0 0 0 140830" draw:type="0" draw:enhanced-path="M 0 140830 L 0 0 N"/></draw:custom-shape><draw:custom-shape draw:style-name="gr2" draw:text-style-name="P186" svg:width="0.4724in" svg:height="0in" svg:x="1.5752in" svg:y="2.8047in"><text:p/><draw:enhanced-geometry svg:viewBox="0 0 432000 0" draw:type="0" draw:enhanced-path="M 0 0 L 432000 0 N"/></draw:custom-shape><draw:custom-shape draw:style-name="gr2" draw:text-style-name="P186" svg:width="0in" svg:height="0.1543in" svg:x="1.5772in" svg:y="2.8063in"><text:p/><draw:enhanced-geometry svg:viewBox="0 0 0 140830" draw:type="0" draw:enhanced-path="M 0 140830 L 0 0 N"/></draw:custom-shape><draw:custom-shape draw:style-name="gr2" draw:text-style-name="P186" svg:width="0.5122in" svg:height="0in" svg:x="2.0469in" svg:y="2.8047in"><text:p/><draw:enhanced-geometry svg:viewBox="0 0 467994 0" draw:type="0" draw:enhanced-path="M 0 0 L 467994 0 N"/></draw:custom-shape><draw:custom-shape draw:style-name="gr2" draw:text-style-name="P186" svg:width="0in" svg:height="0.1543in" svg:x="2.0469in" svg:y="2.8063in"><text:p/><draw:enhanced-geometry svg:viewBox="0 0 0 140830" draw:type="0" draw:enhanced-path="M 0 140830 L 0 0 N"/></draw:custom-shape><draw:custom-shape draw:style-name="gr2" draw:text-style-name="P186" svg:width="0.528in" svg:height="0in" svg:x="2.5587in" svg:y="2.8047in"><text:p/><draw:enhanced-geometry svg:viewBox="0 0 482396 0" draw:type="0" draw:enhanced-path="M 0 0 L 482396 0 N"/></draw:custom-shape><draw:custom-shape draw:style-name="gr2" draw:text-style-name="P186" svg:width="0in" svg:height="0.1543in" svg:x="2.5587in" svg:y="2.8063in"><text:p/><draw:enhanced-geometry svg:viewBox="0 0 0 140830" draw:type="0" draw:enhanced-path="M 0 140830 L 0 0 N"/></draw:custom-shape><draw:custom-shape draw:style-name="gr2" draw:text-style-name="P186" svg:width="0.6067in" svg:height="0in" svg:x="3.087in" svg:y="2.8047in"><text:p/><draw:enhanced-geometry svg:viewBox="0 0 554400 0" draw:type="0" draw:enhanced-path="M 0 0 L 554400 0 N"/></draw:custom-shape><draw:custom-shape draw:style-name="gr2" draw:text-style-name="P186" svg:width="0in" svg:height="0.1543in" svg:x="3.087in" svg:y="2.8063in"><text:p/><draw:enhanced-geometry svg:viewBox="0 0 0 140830" draw:type="0" draw:enhanced-path="M 0 140830 L 0 0 N"/></draw:custom-shape><draw:custom-shape draw:style-name="gr2" draw:text-style-name="P186" svg:width="0.637in" svg:height="0in" svg:x="3.6933in" svg:y="2.8047in"><text:p/><draw:enhanced-geometry svg:viewBox="0 0 582293 0" draw:type="0" draw:enhanced-path="M 0 0 L 582293 0 N"/></draw:custom-shape><draw:custom-shape draw:style-name="gr2" draw:text-style-name="P186" svg:width="0in" svg:height="0.1543in" svg:x="3.6933in" svg:y="2.8063in"><text:p/><draw:enhanced-geometry svg:viewBox="0 0 0 140830" draw:type="0" draw:enhanced-path="M 0 140830 L 0 0 N"/></draw:custom-shape><draw:custom-shape draw:style-name="gr2" draw:text-style-name="P186" svg:width="1.3634in" svg:height="0in" svg:x="4.3299in" svg:y="2.8047in"><text:p/><draw:enhanced-geometry svg:viewBox="0 0 1246504 0" draw:type="0" draw:enhanced-path="M 0 0 L 1246504 0 N"/></draw:custom-shape><draw:custom-shape draw:style-name="gr2" draw:text-style-name="P186" svg:width="0in" svg:height="0.1543in" svg:x="4.3299in" svg:y="2.8063in"><text:p/><draw:enhanced-geometry svg:viewBox="0 0 0 140830" draw:type="0" draw:enhanced-path="M 0 140830 L 0 0 N"/></draw:custom-shape><draw:custom-shape draw:style-name="gr2" draw:text-style-name="P186" svg:width="0.4724in" svg:height="0in" svg:x="5.6933in" svg:y="2.8047in"><text:p/><draw:enhanced-geometry svg:viewBox="0 0 431999 0" draw:type="0" draw:enhanced-path="M 0 0 L 431999 0 N"/></draw:custom-shape><draw:custom-shape draw:style-name="gr2" draw:text-style-name="P186" svg:width="0in" svg:height="0.1543in" svg:x="5.6933in" svg:y="2.8063in"><text:p/><draw:enhanced-geometry svg:viewBox="0 0 0 140830" draw:type="0" draw:enhanced-path="M 0 140830 L 0 0 N"/></draw:custom-shape><draw:custom-shape draw:style-name="gr2" draw:text-style-name="P186" svg:width="0.528in" svg:height="0in" svg:x="6.1654in" svg:y="2.8047in"><text:p/><draw:enhanced-geometry svg:viewBox="0 0 482396 0" draw:type="0" draw:enhanced-path="M 0 0 L 482396 0 N"/></draw:custom-shape><draw:custom-shape draw:style-name="gr2" draw:text-style-name="P186" svg:width="0in" svg:height="0.1543in" svg:x="6.1654in" svg:y="2.8063in"><text:p/><draw:enhanced-geometry svg:viewBox="0 0 0 140830" draw:type="0" draw:enhanced-path="M 0 140830 L 0 0 N"/></draw:custom-shape><draw:custom-shape draw:style-name="gr2" draw:text-style-name="P186" svg:width="0in" svg:height="0.1543in" svg:x="6.6917in" svg:y="2.8063in"><text:p/><draw:enhanced-geometry svg:viewBox="0 0 0 140830" draw:type="0" draw:enhanced-path="M 0 140830 L 0 0 N"/></draw:custom-shape><draw:custom-shape draw:style-name="gr2" draw:text-style-name="P186" svg:width="0.4724in" svg:height="0in" svg:x="1.5752in" svg:y="2.9626in"><text:p/><draw:enhanced-geometry svg:viewBox="0 0 432000 0" draw:type="0" draw:enhanced-path="M 0 0 L 432000 0 N"/></draw:custom-shape><draw:custom-shape draw:style-name="gr2" draw:text-style-name="P186" svg:width="0in" svg:height="0.1543in" svg:x="1.5772in" svg:y="2.9638in"><text:p/><draw:enhanced-geometry svg:viewBox="0 0 0 140830" draw:type="0" draw:enhanced-path="M 0 140830 L 0 0 N"/></draw:custom-shape><draw:custom-shape draw:style-name="gr2" draw:text-style-name="P186" svg:width="0.5122in" svg:height="0in" svg:x="2.0469in" svg:y="2.9626in"><text:p/><draw:enhanced-geometry svg:viewBox="0 0 467994 0" draw:type="0" draw:enhanced-path="M 0 0 L 467994 0 N"/></draw:custom-shape><draw:custom-shape draw:style-name="gr2" draw:text-style-name="P186" svg:width="0in" svg:height="0.1543in" svg:x="2.0469in" svg:y="2.9638in"><text:p/><draw:enhanced-geometry svg:viewBox="0 0 0 140830" draw:type="0" draw:enhanced-path="M 0 140830 L 0 0 N"/></draw:custom-shape><draw:custom-shape draw:style-name="gr2" draw:text-style-name="P186" svg:width="0.528in" svg:height="0in" svg:x="2.5587in" svg:y="2.9626in"><text:p/><draw:enhanced-geometry svg:viewBox="0 0 482396 0" draw:type="0" draw:enhanced-path="M 0 0 L 482396 0 N"/></draw:custom-shape><draw:custom-shape draw:style-name="gr2" draw:text-style-name="P186" svg:width="0in" svg:height="0.1543in" svg:x="2.5587in" svg:y="2.9638in"><text:p/><draw:enhanced-geometry svg:viewBox="0 0 0 140830" draw:type="0" draw:enhanced-path="M 0 140830 L 0 0 N"/></draw:custom-shape><draw:custom-shape draw:style-name="gr2" draw:text-style-name="P186" svg:width="0.6067in" svg:height="0in" svg:x="3.087in" svg:y="2.9626in"><text:p/><draw:enhanced-geometry svg:viewBox="0 0 554400 0" draw:type="0" draw:enhanced-path="M 0 0 L 554400 0 N"/></draw:custom-shape><draw:custom-shape draw:style-name="gr2" draw:text-style-name="P186" svg:width="0in" svg:height="0.1543in" svg:x="3.087in" svg:y="2.9638in"><text:p/><draw:enhanced-geometry svg:viewBox="0 0 0 140830" draw:type="0" draw:enhanced-path="M 0 140830 L 0 0 N"/></draw:custom-shape><draw:custom-shape draw:style-name="gr2" draw:text-style-name="P186" svg:width="0.637in" svg:height="0in" svg:x="3.6933in" svg:y="2.9626in"><text:p/><draw:enhanced-geometry svg:viewBox="0 0 582293 0" draw:type="0" draw:enhanced-path="M 0 0 L 582293 0 N"/></draw:custom-shape><draw:custom-shape draw:style-name="gr2" draw:text-style-name="P186" svg:width="0in" svg:height="0.1543in" svg:x="3.6933in" svg:y="2.9638in"><text:p/><draw:enhanced-geometry svg:viewBox="0 0 0 140830" draw:type="0" draw:enhanced-path="M 0 140830 L 0 0 N"/></draw:custom-shape><draw:custom-shape draw:style-name="gr2" draw:text-style-name="P186" svg:width="1.3634in" svg:height="0in" svg:x="4.3299in" svg:y="2.9626in"><text:p/><draw:enhanced-geometry svg:viewBox="0 0 1246504 0" draw:type="0" draw:enhanced-path="M 0 0 L 1246504 0 N"/></draw:custom-shape><draw:custom-shape draw:style-name="gr2" draw:text-style-name="P186" svg:width="0in" svg:height="0.1543in" svg:x="4.3299in" svg:y="2.9638in"><text:p/><draw:enhanced-geometry svg:viewBox="0 0 0 140830" draw:type="0" draw:enhanced-path="M 0 140830 L 0 0 N"/></draw:custom-shape><draw:custom-shape draw:style-name="gr2" draw:text-style-name="P186" svg:width="0.4724in" svg:height="0in" svg:x="5.6933in" svg:y="2.9626in"><text:p/><draw:enhanced-geometry svg:viewBox="0 0 431999 0" draw:type="0" draw:enhanced-path="M 0 0 L 431999 0 N"/></draw:custom-shape><draw:custom-shape draw:style-name="gr2" draw:text-style-name="P186" svg:width="0in" svg:height="0.1543in" svg:x="5.6933in" svg:y="2.9638in"><text:p/><draw:enhanced-geometry svg:viewBox="0 0 0 140830" draw:type="0" draw:enhanced-path="M 0 140830 L 0 0 N"/></draw:custom-shape><draw:custom-shape draw:style-name="gr2" draw:text-style-name="P186" svg:width="0.528in" svg:height="0in" svg:x="6.1654in" svg:y="2.9626in"><text:p/><draw:enhanced-geometry svg:viewBox="0 0 482396 0" draw:type="0" draw:enhanced-path="M 0 0 L 482396 0 N"/></draw:custom-shape><draw:custom-shape draw:style-name="gr2" draw:text-style-name="P186" svg:width="0in" svg:height="0.1543in" svg:x="6.1654in" svg:y="2.9638in"><text:p/><draw:enhanced-geometry svg:viewBox="0 0 0 140830" draw:type="0" draw:enhanced-path="M 0 140830 L 0 0 N"/></draw:custom-shape><draw:custom-shape draw:style-name="gr2" draw:text-style-name="P186" svg:width="0in" svg:height="0.1543in" svg:x="6.6917in" svg:y="2.9638in"><text:p/><draw:enhanced-geometry svg:viewBox="0 0 0 140830" draw:type="0" draw:enhanced-path="M 0 140830 L 0 0 N"/></draw:custom-shape><draw:custom-shape draw:style-name="gr2" draw:text-style-name="P186" svg:width="0.4724in" svg:height="0in" svg:x="1.5752in" svg:y="3.1193in"><text:p/><draw:enhanced-geometry svg:viewBox="0 0 432000 0" draw:type="0" draw:enhanced-path="M 0 0 L 432000 0 N"/></draw:custom-shape><draw:custom-shape draw:style-name="gr2" draw:text-style-name="P186" svg:width="0in" svg:height="0.1543in" svg:x="1.5772in" svg:y="3.1217in"><text:p/><draw:enhanced-geometry svg:viewBox="0 0 0 140830" draw:type="0" draw:enhanced-path="M 0 140830 L 0 0 N"/></draw:custom-shape><draw:custom-shape draw:style-name="gr2" draw:text-style-name="P186" svg:width="0.5122in" svg:height="0in" svg:x="2.0469in" svg:y="3.1193in"><text:p/><draw:enhanced-geometry svg:viewBox="0 0 467994 0" draw:type="0" draw:enhanced-path="M 0 0 L 467994 0 N"/></draw:custom-shape><draw:custom-shape draw:style-name="gr2" draw:text-style-name="P186" svg:width="0in" svg:height="0.1543in" svg:x="2.0469in" svg:y="3.1217in"><text:p/><draw:enhanced-geometry svg:viewBox="0 0 0 140830" draw:type="0" draw:enhanced-path="M 0 140830 L 0 0 N"/></draw:custom-shape><draw:custom-shape draw:style-name="gr2" draw:text-style-name="P186" svg:width="0.528in" svg:height="0in" svg:x="2.5587in" svg:y="3.1193in"><text:p/><draw:enhanced-geometry svg:viewBox="0 0 482396 0" draw:type="0" draw:enhanced-path="M 0 0 L 482396 0 N"/></draw:custom-shape><draw:custom-shape draw:style-name="gr2" draw:text-style-name="P186" svg:width="0in" svg:height="0.1543in" svg:x="2.5587in" svg:y="3.1217in"><text:p/><draw:enhanced-geometry svg:viewBox="0 0 0 140830" draw:type="0" draw:enhanced-path="M 0 140830 L 0 0 N"/></draw:custom-shape><draw:custom-shape draw:style-name="gr2" draw:text-style-name="P186" svg:width="0.6067in" svg:height="0in" svg:x="3.087in" svg:y="3.1193in"><text:p/><draw:enhanced-geometry svg:viewBox="0 0 554400 0" draw:type="0" draw:enhanced-path="M 0 0 L 554400 0 N"/></draw:custom-shape><draw:custom-shape draw:style-name="gr2" draw:text-style-name="P186" svg:width="0in" svg:height="0.1543in" svg:x="3.087in" svg:y="3.1217in"><text:p/><draw:enhanced-geometry svg:viewBox="0 0 0 140830" draw:type="0" draw:enhanced-path="M 0 140830 L 0 0 N"/></draw:custom-shape><draw:custom-shape draw:style-name="gr2" draw:text-style-name="P186" svg:width="0.637in" svg:height="0in" svg:x="3.6933in" svg:y="3.1193in"><text:p/><draw:enhanced-geometry svg:viewBox="0 0 582293 0" draw:type="0" draw:enhanced-path="M 0 0 L 582293 0 N"/></draw:custom-shape><draw:custom-shape draw:style-name="gr2" draw:text-style-name="P186" svg:width="0in" svg:height="0.1543in" svg:x="3.6933in" svg:y="3.1217in"><text:p/><draw:enhanced-geometry svg:viewBox="0 0 0 140830" draw:type="0" draw:enhanced-path="M 0 140830 L 0 0 N"/></draw:custom-shape><draw:custom-shape draw:style-name="gr2" draw:text-style-name="P186" svg:width="1.3634in" svg:height="0in" svg:x="4.3299in" svg:y="3.1193in"><text:p/><draw:enhanced-geometry svg:viewBox="0 0 1246504 0" draw:type="0" draw:enhanced-path="M 0 0 L 1246504 0 N"/></draw:custom-shape><draw:custom-shape draw:style-name="gr2" draw:text-style-name="P186" svg:width="0in" svg:height="0.1543in" svg:x="4.3299in" svg:y="3.1217in"><text:p/><draw:enhanced-geometry svg:viewBox="0 0 0 140830" draw:type="0" draw:enhanced-path="M 0 140830 L 0 0 N"/></draw:custom-shape><draw:custom-shape draw:style-name="gr2" draw:text-style-name="P186" svg:width="0.4724in" svg:height="0in" svg:x="5.6933in" svg:y="3.1193in"><text:p/><draw:enhanced-geometry svg:viewBox="0 0 431999 0" draw:type="0" draw:enhanced-path="M 0 0 L 431999 0 N"/></draw:custom-shape><draw:custom-shape draw:style-name="gr2" draw:text-style-name="P186" svg:width="0in" svg:height="0.1543in" svg:x="5.6933in" svg:y="3.1217in"><text:p/><draw:enhanced-geometry svg:viewBox="0 0 0 140830" draw:type="0" draw:enhanced-path="M 0 140830 L 0 0 N"/></draw:custom-shape><draw:custom-shape draw:style-name="gr2" draw:text-style-name="P186" svg:width="0.528in" svg:height="0in" svg:x="6.1654in" svg:y="3.1193in"><text:p/><draw:enhanced-geometry svg:viewBox="0 0 482396 0" draw:type="0" draw:enhanced-path="M 0 0 L 482396 0 N"/></draw:custom-shape><draw:custom-shape draw:style-name="gr2" draw:text-style-name="P186" svg:width="0in" svg:height="0.1543in" svg:x="6.1654in" svg:y="3.1217in"><text:p/><draw:enhanced-geometry svg:viewBox="0 0 0 140830" draw:type="0" draw:enhanced-path="M 0 140830 L 0 0 N"/></draw:custom-shape><draw:custom-shape draw:style-name="gr2" draw:text-style-name="P186" svg:width="0in" svg:height="0.1543in" svg:x="6.6917in" svg:y="3.1217in"><text:p/><draw:enhanced-geometry svg:viewBox="0 0 0 140830" draw:type="0" draw:enhanced-path="M 0 140830 L 0 0 N"/></draw:custom-shape><draw:custom-shape draw:style-name="gr2" draw:text-style-name="P186" svg:width="0.4724in" svg:height="0in" svg:x="1.5752in" svg:y="3.2772in"><text:p/><draw:enhanced-geometry svg:viewBox="0 0 432000 0" draw:type="0" draw:enhanced-path="M 0 0 L 432000 0 N"/></draw:custom-shape><draw:custom-shape draw:style-name="gr2" draw:text-style-name="P186" svg:width="0in" svg:height="0.1539in" svg:x="1.5772in" svg:y="3.2791in"><text:p/><draw:enhanced-geometry svg:viewBox="0 0 0 140830" draw:type="0" draw:enhanced-path="M 0 140830 L 0 0 N"/></draw:custom-shape><draw:custom-shape draw:style-name="gr2" draw:text-style-name="P186" svg:width="0.5122in" svg:height="0in" svg:x="2.0469in" svg:y="3.2772in"><text:p/><draw:enhanced-geometry svg:viewBox="0 0 467994 0" draw:type="0" draw:enhanced-path="M 0 0 L 467994 0 N"/></draw:custom-shape><draw:custom-shape draw:style-name="gr2" draw:text-style-name="P186" svg:width="0in" svg:height="0.1539in" svg:x="2.0469in" svg:y="3.2791in"><text:p/><draw:enhanced-geometry svg:viewBox="0 0 0 140830" draw:type="0" draw:enhanced-path="M 0 140830 L 0 0 N"/></draw:custom-shape><draw:custom-shape draw:style-name="gr2" draw:text-style-name="P186" svg:width="0.528in" svg:height="0in" svg:x="2.5587in" svg:y="3.2772in"><text:p/><draw:enhanced-geometry svg:viewBox="0 0 482396 0" draw:type="0" draw:enhanced-path="M 0 0 L 482396 0 N"/></draw:custom-shape><draw:custom-shape draw:style-name="gr2" draw:text-style-name="P186" svg:width="0in" svg:height="0.1539in" svg:x="2.5587in" svg:y="3.2791in"><text:p/><draw:enhanced-geometry svg:viewBox="0 0 0 140830" draw:type="0" draw:enhanced-path="M 0 140830 L 0 0 N"/></draw:custom-shape><draw:custom-shape draw:style-name="gr2" draw:text-style-name="P186" svg:width="0.6067in" svg:height="0in" svg:x="3.087in" svg:y="3.2772in"><text:p/><draw:enhanced-geometry svg:viewBox="0 0 554400 0" draw:type="0" draw:enhanced-path="M 0 0 L 554400 0 N"/></draw:custom-shape><draw:custom-shape draw:style-name="gr2" draw:text-style-name="P186" svg:width="0in" svg:height="0.1539in" svg:x="3.087in" svg:y="3.2791in"><text:p/><draw:enhanced-geometry svg:viewBox="0 0 0 140830" draw:type="0" draw:enhanced-path="M 0 140830 L 0 0 N"/></draw:custom-shape><draw:custom-shape draw:style-name="gr2" draw:text-style-name="P186" svg:width="0.637in" svg:height="0in" svg:x="3.6933in" svg:y="3.2772in"><text:p/><draw:enhanced-geometry svg:viewBox="0 0 582293 0" draw:type="0" draw:enhanced-path="M 0 0 L 582293 0 N"/></draw:custom-shape><draw:custom-shape draw:style-name="gr2" draw:text-style-name="P186" svg:width="0in" svg:height="0.1539in" svg:x="3.6933in" svg:y="3.2791in"><text:p/><draw:enhanced-geometry svg:viewBox="0 0 0 140830" draw:type="0" draw:enhanced-path="M 0 140830 L 0 0 N"/></draw:custom-shape><draw:custom-shape draw:style-name="gr2" draw:text-style-name="P186" svg:width="1.3634in" svg:height="0in" svg:x="4.3299in" svg:y="3.2772in"><text:p/><draw:enhanced-geometry svg:viewBox="0 0 1246504 0" draw:type="0" draw:enhanced-path="M 0 0 L 1246504 0 N"/></draw:custom-shape><draw:custom-shape draw:style-name="gr2" draw:text-style-name="P186" svg:width="0in" svg:height="0.1539in" svg:x="4.3299in" svg:y="3.2791in"><text:p/><draw:enhanced-geometry svg:viewBox="0 0 0 140830" draw:type="0" draw:enhanced-path="M 0 140830 L 0 0 N"/></draw:custom-shape><draw:custom-shape draw:style-name="gr2" draw:text-style-name="P186" svg:width="0.4724in" svg:height="0in" svg:x="5.6933in" svg:y="3.2772in"><text:p/><draw:enhanced-geometry svg:viewBox="0 0 431999 0" draw:type="0" draw:enhanced-path="M 0 0 L 431999 0 N"/></draw:custom-shape><draw:custom-shape draw:style-name="gr2" draw:text-style-name="P186" svg:width="0in" svg:height="0.1539in" svg:x="5.6933in" svg:y="3.2791in"><text:p/><draw:enhanced-geometry svg:viewBox="0 0 0 140830" draw:type="0" draw:enhanced-path="M 0 140830 L 0 0 N"/></draw:custom-shape><draw:custom-shape draw:style-name="gr2" draw:text-style-name="P186" svg:width="0.528in" svg:height="0in" svg:x="6.1654in" svg:y="3.2772in"><text:p/><draw:enhanced-geometry svg:viewBox="0 0 482396 0" draw:type="0" draw:enhanced-path="M 0 0 L 482396 0 N"/></draw:custom-shape><draw:custom-shape draw:style-name="gr2" draw:text-style-name="P186" svg:width="0in" svg:height="0.1539in" svg:x="6.1654in" svg:y="3.2791in"><text:p/><draw:enhanced-geometry svg:viewBox="0 0 0 140830" draw:type="0" draw:enhanced-path="M 0 140830 L 0 0 N"/></draw:custom-shape><draw:custom-shape draw:style-name="gr2" draw:text-style-name="P186" svg:width="0in" svg:height="0.1539in" svg:x="6.6917in" svg:y="3.2791in"><text:p/><draw:enhanced-geometry svg:viewBox="0 0 0 140830" draw:type="0" draw:enhanced-path="M 0 140830 L 0 0 N"/></draw:custom-shape><draw:custom-shape draw:style-name="gr2" draw:text-style-name="P186" svg:width="0.4724in" svg:height="0in" svg:x="1.5752in" svg:y="3.4346in"><text:p/><draw:enhanced-geometry svg:viewBox="0 0 432000 0" draw:type="0" draw:enhanced-path="M 0 0 L 432000 0 N"/></draw:custom-shape><draw:custom-shape draw:style-name="gr2" draw:text-style-name="P186" svg:width="0in" svg:height="0.1543in" svg:x="1.5772in" svg:y="3.4362in"><text:p/><draw:enhanced-geometry svg:viewBox="0 0 0 140830" draw:type="0" draw:enhanced-path="M 0 140830 L 0 0 N"/></draw:custom-shape><draw:custom-shape draw:style-name="gr2" draw:text-style-name="P186" svg:width="0.5122in" svg:height="0in" svg:x="2.0469in" svg:y="3.4346in"><text:p/><draw:enhanced-geometry svg:viewBox="0 0 467994 0" draw:type="0" draw:enhanced-path="M 0 0 L 467994 0 N"/></draw:custom-shape><draw:custom-shape draw:style-name="gr2" draw:text-style-name="P186" svg:width="0in" svg:height="0.1543in" svg:x="2.0469in" svg:y="3.4362in"><text:p/><draw:enhanced-geometry svg:viewBox="0 0 0 140830" draw:type="0" draw:enhanced-path="M 0 140830 L 0 0 N"/></draw:custom-shape><draw:custom-shape draw:style-name="gr2" draw:text-style-name="P186" svg:width="0.528in" svg:height="0in" svg:x="2.5587in" svg:y="3.4346in"><text:p/><draw:enhanced-geometry svg:viewBox="0 0 482396 0" draw:type="0" draw:enhanced-path="M 0 0 L 482396 0 N"/></draw:custom-shape><draw:custom-shape draw:style-name="gr2" draw:text-style-name="P186" svg:width="0in" svg:height="0.1543in" svg:x="2.5587in" svg:y="3.4362in"><text:p/><draw:enhanced-geometry svg:viewBox="0 0 0 140830" draw:type="0" draw:enhanced-path="M 0 140830 L 0 0 N"/></draw:custom-shape><draw:custom-shape draw:style-name="gr2" draw:text-style-name="P186" svg:width="0.6067in" svg:height="0in" svg:x="3.087in" svg:y="3.4346in"><text:p/><draw:enhanced-geometry svg:viewBox="0 0 554400 0" draw:type="0" draw:enhanced-path="M 0 0 L 554400 0 N"/></draw:custom-shape><draw:custom-shape draw:style-name="gr2" draw:text-style-name="P186" svg:width="0in" svg:height="0.1543in" svg:x="3.087in" svg:y="3.4362in"><text:p/><draw:enhanced-geometry svg:viewBox="0 0 0 140830" draw:type="0" draw:enhanced-path="M 0 140830 L 0 0 N"/></draw:custom-shape><draw:custom-shape draw:style-name="gr2" draw:text-style-name="P186" svg:width="0.637in" svg:height="0in" svg:x="3.6933in" svg:y="3.4346in"><text:p/><draw:enhanced-geometry svg:viewBox="0 0 582293 0" draw:type="0" draw:enhanced-path="M 0 0 L 582293 0 N"/></draw:custom-shape><draw:custom-shape draw:style-name="gr2" draw:text-style-name="P186" svg:width="0in" svg:height="0.1543in" svg:x="3.6933in" svg:y="3.4362in"><text:p/><draw:enhanced-geometry svg:viewBox="0 0 0 140830" draw:type="0" draw:enhanced-path="M 0 140830 L 0 0 N"/></draw:custom-shape><draw:custom-shape draw:style-name="gr2" draw:text-style-name="P186" svg:width="1.3634in" svg:height="0in" svg:x="4.3299in" svg:y="3.4346in"><text:p/><draw:enhanced-geometry svg:viewBox="0 0 1246504 0" draw:type="0" draw:enhanced-path="M 0 0 L 1246504 0 N"/></draw:custom-shape><draw:custom-shape draw:style-name="gr2" draw:text-style-name="P186" svg:width="0in" svg:height="0.1543in" svg:x="4.3299in" svg:y="3.4362in"><text:p/><draw:enhanced-geometry svg:viewBox="0 0 0 140830" draw:type="0" draw:enhanced-path="M 0 140830 L 0 0 N"/></draw:custom-shape><draw:custom-shape draw:style-name="gr2" draw:text-style-name="P186" svg:width="0.4724in" svg:height="0in" svg:x="5.6933in" svg:y="3.4346in"><text:p/><draw:enhanced-geometry svg:viewBox="0 0 431999 0" draw:type="0" draw:enhanced-path="M 0 0 L 431999 0 N"/></draw:custom-shape><draw:custom-shape draw:style-name="gr2" draw:text-style-name="P186" svg:width="0in" svg:height="0.1543in" svg:x="5.6933in" svg:y="3.4362in"><text:p/><draw:enhanced-geometry svg:viewBox="0 0 0 140830" draw:type="0" draw:enhanced-path="M 0 140830 L 0 0 N"/></draw:custom-shape><draw:custom-shape draw:style-name="gr2" draw:text-style-name="P186" svg:width="0.528in" svg:height="0in" svg:x="6.1654in" svg:y="3.4346in"><text:p/><draw:enhanced-geometry svg:viewBox="0 0 482396 0" draw:type="0" draw:enhanced-path="M 0 0 L 482396 0 N"/></draw:custom-shape><draw:custom-shape draw:style-name="gr2" draw:text-style-name="P186" svg:width="0in" svg:height="0.1543in" svg:x="6.1654in" svg:y="3.4362in"><text:p/><draw:enhanced-geometry svg:viewBox="0 0 0 140830" draw:type="0" draw:enhanced-path="M 0 140830 L 0 0 N"/></draw:custom-shape><draw:custom-shape draw:style-name="gr2" draw:text-style-name="P186" svg:width="0in" svg:height="0.1543in" svg:x="6.6917in" svg:y="3.4362in"><text:p/><draw:enhanced-geometry svg:viewBox="0 0 0 140830" draw:type="0" draw:enhanced-path="M 0 140830 L 0 0 N"/></draw:custom-shape><draw:custom-shape draw:style-name="gr2" draw:text-style-name="P186" svg:width="0.4724in" svg:height="0in" svg:x="1.5752in" svg:y="3.5925in"><text:p/><draw:enhanced-geometry svg:viewBox="0 0 432000 0" draw:type="0" draw:enhanced-path="M 0 0 L 432000 0 N"/></draw:custom-shape><draw:custom-shape draw:style-name="gr2" draw:text-style-name="P186" svg:width="0in" svg:height="0.1543in" svg:x="1.5772in" svg:y="3.5937in"><text:p/><draw:enhanced-geometry svg:viewBox="0 0 0 140830" draw:type="0" draw:enhanced-path="M 0 140830 L 0 0 N"/></draw:custom-shape><draw:custom-shape draw:style-name="gr2" draw:text-style-name="P186" svg:width="0.5122in" svg:height="0in" svg:x="2.0469in" svg:y="3.5925in"><text:p/><draw:enhanced-geometry svg:viewBox="0 0 467994 0" draw:type="0" draw:enhanced-path="M 0 0 L 467994 0 N"/></draw:custom-shape><draw:custom-shape draw:style-name="gr2" draw:text-style-name="P186" svg:width="0in" svg:height="0.1543in" svg:x="2.0469in" svg:y="3.5937in"><text:p/><draw:enhanced-geometry svg:viewBox="0 0 0 140830" draw:type="0" draw:enhanced-path="M 0 140830 L 0 0 N"/></draw:custom-shape><draw:custom-shape draw:style-name="gr2" draw:text-style-name="P186" svg:width="0.528in" svg:height="0in" svg:x="2.5587in" svg:y="3.5925in"><text:p/><draw:enhanced-geometry svg:viewBox="0 0 482396 0" draw:type="0" draw:enhanced-path="M 0 0 L 482396 0 N"/></draw:custom-shape><draw:custom-shape draw:style-name="gr2" draw:text-style-name="P186" svg:width="0in" svg:height="0.1543in" svg:x="2.5587in" svg:y="3.5937in"><text:p/><draw:enhanced-geometry svg:viewBox="0 0 0 140830" draw:type="0" draw:enhanced-path="M 0 140830 L 0 0 N"/></draw:custom-shape><draw:custom-shape draw:style-name="gr2" draw:text-style-name="P186" svg:width="0.6067in" svg:height="0in" svg:x="3.087in" svg:y="3.5925in"><text:p/><draw:enhanced-geometry svg:viewBox="0 0 554400 0" draw:type="0" draw:enhanced-path="M 0 0 L 554400 0 N"/></draw:custom-shape><draw:custom-shape draw:style-name="gr2" draw:text-style-name="P186" svg:width="0in" svg:height="0.1543in" svg:x="3.087in" svg:y="3.5937in"><text:p/><draw:enhanced-geometry svg:viewBox="0 0 0 140830" draw:type="0" draw:enhanced-path="M 0 140830 L 0 0 N"/></draw:custom-shape><draw:custom-shape draw:style-name="gr2" draw:text-style-name="P186" svg:width="0.637in" svg:height="0in" svg:x="3.6933in" svg:y="3.5925in"><text:p/><draw:enhanced-geometry svg:viewBox="0 0 582293 0" draw:type="0" draw:enhanced-path="M 0 0 L 582293 0 N"/></draw:custom-shape><draw:custom-shape draw:style-name="gr2" draw:text-style-name="P186" svg:width="0in" svg:height="0.1543in" svg:x="3.6933in" svg:y="3.5937in"><text:p/><draw:enhanced-geometry svg:viewBox="0 0 0 140830" draw:type="0" draw:enhanced-path="M 0 140830 L 0 0 N"/></draw:custom-shape><draw:custom-shape draw:style-name="gr2" draw:text-style-name="P186" svg:width="1.3634in" svg:height="0in" svg:x="4.3299in" svg:y="3.5925in"><text:p/><draw:enhanced-geometry svg:viewBox="0 0 1246504 0" draw:type="0" draw:enhanced-path="M 0 0 L 1246504 0 N"/></draw:custom-shape><draw:custom-shape draw:style-name="gr2" draw:text-style-name="P186" svg:width="0in" svg:height="0.1543in" svg:x="4.3299in" svg:y="3.5937in"><text:p/><draw:enhanced-geometry svg:viewBox="0 0 0 140830" draw:type="0" draw:enhanced-path="M 0 140830 L 0 0 N"/></draw:custom-shape><draw:custom-shape draw:style-name="gr2" draw:text-style-name="P186" svg:width="0.4724in" svg:height="0in" svg:x="5.6933in" svg:y="3.5925in"><text:p/><draw:enhanced-geometry svg:viewBox="0 0 431999 0" draw:type="0" draw:enhanced-path="M 0 0 L 431999 0 N"/></draw:custom-shape><draw:custom-shape draw:style-name="gr2" draw:text-style-name="P186" svg:width="0in" svg:height="0.1543in" svg:x="5.6933in" svg:y="3.5937in"><text:p/><draw:enhanced-geometry svg:viewBox="0 0 0 140830" draw:type="0" draw:enhanced-path="M 0 140830 L 0 0 N"/></draw:custom-shape><draw:custom-shape draw:style-name="gr2" draw:text-style-name="P186" svg:width="0.528in" svg:height="0in" svg:x="6.1654in" svg:y="3.5925in"><text:p/><draw:enhanced-geometry svg:viewBox="0 0 482396 0" draw:type="0" draw:enhanced-path="M 0 0 L 482396 0 N"/></draw:custom-shape><draw:custom-shape draw:style-name="gr2" draw:text-style-name="P186" svg:width="0in" svg:height="0.1543in" svg:x="6.1654in" svg:y="3.5937in"><text:p/><draw:enhanced-geometry svg:viewBox="0 0 0 140830" draw:type="0" draw:enhanced-path="M 0 140830 L 0 0 N"/></draw:custom-shape><draw:custom-shape draw:style-name="gr2" draw:text-style-name="P186" svg:width="0in" svg:height="0.1543in" svg:x="6.6917in" svg:y="3.5937in"><text:p/><draw:enhanced-geometry svg:viewBox="0 0 0 140830" draw:type="0" draw:enhanced-path="M 0 140830 L 0 0 N"/></draw:custom-shape><draw:custom-shape draw:style-name="gr2" draw:text-style-name="P186" svg:width="0.4724in" svg:height="0in" svg:x="1.5752in" svg:y="3.7492in"><text:p/><draw:enhanced-geometry svg:viewBox="0 0 432000 0" draw:type="0" draw:enhanced-path="M 0 0 L 432000 0 N"/></draw:custom-shape><draw:custom-shape draw:style-name="gr2" draw:text-style-name="P186" svg:width="0in" svg:height="0.1543in" svg:x="1.5772in" svg:y="3.7516in"><text:p/><draw:enhanced-geometry svg:viewBox="0 0 0 140830" draw:type="0" draw:enhanced-path="M 0 140830 L 0 0 N"/></draw:custom-shape><draw:custom-shape draw:style-name="gr2" draw:text-style-name="P186" svg:width="0.5122in" svg:height="0in" svg:x="2.0469in" svg:y="3.7492in"><text:p/><draw:enhanced-geometry svg:viewBox="0 0 467994 0" draw:type="0" draw:enhanced-path="M 0 0 L 467994 0 N"/></draw:custom-shape><draw:custom-shape draw:style-name="gr2" draw:text-style-name="P186" svg:width="0in" svg:height="0.1543in" svg:x="2.0469in" svg:y="3.7516in"><text:p/><draw:enhanced-geometry svg:viewBox="0 0 0 140830" draw:type="0" draw:enhanced-path="M 0 140830 L 0 0 N"/></draw:custom-shape><draw:custom-shape draw:style-name="gr2" draw:text-style-name="P186" svg:width="0.528in" svg:height="0in" svg:x="2.5587in" svg:y="3.7492in"><text:p/><draw:enhanced-geometry svg:viewBox="0 0 482396 0" draw:type="0" draw:enhanced-path="M 0 0 L 482396 0 N"/></draw:custom-shape><draw:custom-shape draw:style-name="gr2" draw:text-style-name="P186" svg:width="0in" svg:height="0.1543in" svg:x="2.5587in" svg:y="3.7516in"><text:p/><draw:enhanced-geometry svg:viewBox="0 0 0 140830" draw:type="0" draw:enhanced-path="M 0 140830 L 0 0 N"/></draw:custom-shape><draw:custom-shape draw:style-name="gr2" draw:text-style-name="P186" svg:width="0.6067in" svg:height="0in" svg:x="3.087in" svg:y="3.7492in"><text:p/><draw:enhanced-geometry svg:viewBox="0 0 554400 0" draw:type="0" draw:enhanced-path="M 0 0 L 554400 0 N"/></draw:custom-shape><draw:custom-shape draw:style-name="gr2" draw:text-style-name="P186" svg:width="0in" svg:height="0.1543in" svg:x="3.087in" svg:y="3.7516in"><text:p/><draw:enhanced-geometry svg:viewBox="0 0 0 140830" draw:type="0" draw:enhanced-path="M 0 140830 L 0 0 N"/></draw:custom-shape><draw:custom-shape draw:style-name="gr2" draw:text-style-name="P186" svg:width="0.637in" svg:height="0in" svg:x="3.6933in" svg:y="3.7492in"><text:p/><draw:enhanced-geometry svg:viewBox="0 0 582293 0" draw:type="0" draw:enhanced-path="M 0 0 L 582293 0 N"/></draw:custom-shape><draw:custom-shape draw:style-name="gr2" draw:text-style-name="P186" svg:width="0in" svg:height="0.1543in" svg:x="3.6933in" svg:y="3.7516in"><text:p/><draw:enhanced-geometry svg:viewBox="0 0 0 140830" draw:type="0" draw:enhanced-path="M 0 140830 L 0 0 N"/></draw:custom-shape><draw:custom-shape draw:style-name="gr2" draw:text-style-name="P186" svg:width="1.3634in" svg:height="0in" svg:x="4.3299in" svg:y="3.7492in"><text:p/><draw:enhanced-geometry svg:viewBox="0 0 1246504 0" draw:type="0" draw:enhanced-path="M 0 0 L 1246504 0 N"/></draw:custom-shape><draw:custom-shape draw:style-name="gr2" draw:text-style-name="P186" svg:width="0in" svg:height="0.1543in" svg:x="4.3299in" svg:y="3.7516in"><text:p/><draw:enhanced-geometry svg:viewBox="0 0 0 140830" draw:type="0" draw:enhanced-path="M 0 140830 L 0 0 N"/></draw:custom-shape><draw:custom-shape draw:style-name="gr2" draw:text-style-name="P186" svg:width="0.4724in" svg:height="0in" svg:x="5.6933in" svg:y="3.7492in"><text:p/><draw:enhanced-geometry svg:viewBox="0 0 431999 0" draw:type="0" draw:enhanced-path="M 0 0 L 431999 0 N"/></draw:custom-shape><draw:custom-shape draw:style-name="gr2" draw:text-style-name="P186" svg:width="0in" svg:height="0.1543in" svg:x="5.6933in" svg:y="3.7516in"><text:p/><draw:enhanced-geometry svg:viewBox="0 0 0 140830" draw:type="0" draw:enhanced-path="M 0 140830 L 0 0 N"/></draw:custom-shape><draw:custom-shape draw:style-name="gr2" draw:text-style-name="P186" svg:width="0.528in" svg:height="0in" svg:x="6.1654in" svg:y="3.7492in"><text:p/><draw:enhanced-geometry svg:viewBox="0 0 482396 0" draw:type="0" draw:enhanced-path="M 0 0 L 482396 0 N"/></draw:custom-shape><draw:custom-shape draw:style-name="gr2" draw:text-style-name="P186" svg:width="0in" svg:height="0.1543in" svg:x="6.1654in" svg:y="3.7516in"><text:p/><draw:enhanced-geometry svg:viewBox="0 0 0 140830" draw:type="0" draw:enhanced-path="M 0 140830 L 0 0 N"/></draw:custom-shape><draw:custom-shape draw:style-name="gr2" draw:text-style-name="P186" svg:width="0in" svg:height="0.1543in" svg:x="6.6917in" svg:y="3.7516in"><text:p/><draw:enhanced-geometry svg:viewBox="0 0 0 140830" draw:type="0" draw:enhanced-path="M 0 140830 L 0 0 N"/></draw:custom-shape><draw:custom-shape draw:style-name="gr2" draw:text-style-name="P186" svg:width="0.4724in" svg:height="0in" svg:x="1.5752in" svg:y="3.9071in"><text:p/><draw:enhanced-geometry svg:viewBox="0 0 432000 0" draw:type="0" draw:enhanced-path="M 0 0 L 432000 0 N"/></draw:custom-shape><draw:custom-shape draw:style-name="gr2" draw:text-style-name="P186" svg:width="0in" svg:height="0.1539in" svg:x="1.5772in" svg:y="3.9091in"><text:p/><draw:enhanced-geometry svg:viewBox="0 0 0 140830" draw:type="0" draw:enhanced-path="M 0 140830 L 0 0 N"/></draw:custom-shape><draw:custom-shape draw:style-name="gr2" draw:text-style-name="P186" svg:width="0.5122in" svg:height="0in" svg:x="2.0469in" svg:y="3.9071in"><text:p/><draw:enhanced-geometry svg:viewBox="0 0 467994 0" draw:type="0" draw:enhanced-path="M 0 0 L 467994 0 N"/></draw:custom-shape><draw:custom-shape draw:style-name="gr2" draw:text-style-name="P186" svg:width="0in" svg:height="0.1539in" svg:x="2.0469in" svg:y="3.9091in"><text:p/><draw:enhanced-geometry svg:viewBox="0 0 0 140830" draw:type="0" draw:enhanced-path="M 0 140830 L 0 0 N"/></draw:custom-shape><draw:custom-shape draw:style-name="gr2" draw:text-style-name="P186" svg:width="0.528in" svg:height="0in" svg:x="2.5587in" svg:y="3.9071in"><text:p/><draw:enhanced-geometry svg:viewBox="0 0 482396 0" draw:type="0" draw:enhanced-path="M 0 0 L 482396 0 N"/></draw:custom-shape><draw:custom-shape draw:style-name="gr2" draw:text-style-name="P186" svg:width="0in" svg:height="0.1539in" svg:x="2.5587in" svg:y="3.9091in"><text:p/><draw:enhanced-geometry svg:viewBox="0 0 0 140830" draw:type="0" draw:enhanced-path="M 0 140830 L 0 0 N"/></draw:custom-shape><draw:custom-shape draw:style-name="gr2" draw:text-style-name="P186" svg:width="0.6067in" svg:height="0in" svg:x="3.087in" svg:y="3.9071in"><text:p/><draw:enhanced-geometry svg:viewBox="0 0 554400 0" draw:type="0" draw:enhanced-path="M 0 0 L 554400 0 N"/></draw:custom-shape><draw:custom-shape draw:style-name="gr2" draw:text-style-name="P186" svg:width="0in" svg:height="0.1539in" svg:x="3.087in" svg:y="3.9091in"><text:p/><draw:enhanced-geometry svg:viewBox="0 0 0 140830" draw:type="0" draw:enhanced-path="M 0 140830 L 0 0 N"/></draw:custom-shape><draw:custom-shape draw:style-name="gr2" draw:text-style-name="P186" svg:width="0.637in" svg:height="0in" svg:x="3.6933in" svg:y="3.9071in"><text:p/><draw:enhanced-geometry svg:viewBox="0 0 582293 0" draw:type="0" draw:enhanced-path="M 0 0 L 582293 0 N"/></draw:custom-shape><draw:custom-shape draw:style-name="gr2" draw:text-style-name="P186" svg:width="0in" svg:height="0.1539in" svg:x="3.6933in" svg:y="3.9091in"><text:p/><draw:enhanced-geometry svg:viewBox="0 0 0 140830" draw:type="0" draw:enhanced-path="M 0 140830 L 0 0 N"/></draw:custom-shape><draw:custom-shape draw:style-name="gr2" draw:text-style-name="P186" svg:width="1.3634in" svg:height="0in" svg:x="4.3299in" svg:y="3.9071in"><text:p/><draw:enhanced-geometry svg:viewBox="0 0 1246504 0" draw:type="0" draw:enhanced-path="M 0 0 L 1246504 0 N"/></draw:custom-shape><draw:custom-shape draw:style-name="gr2" draw:text-style-name="P186" svg:width="0in" svg:height="0.1539in" svg:x="4.3299in" svg:y="3.9091in"><text:p/><draw:enhanced-geometry svg:viewBox="0 0 0 140830" draw:type="0" draw:enhanced-path="M 0 140830 L 0 0 N"/></draw:custom-shape><draw:custom-shape draw:style-name="gr2" draw:text-style-name="P186" svg:width="0.4724in" svg:height="0in" svg:x="5.6933in" svg:y="3.9071in"><text:p/><draw:enhanced-geometry svg:viewBox="0 0 431999 0" draw:type="0" draw:enhanced-path="M 0 0 L 431999 0 N"/></draw:custom-shape><draw:custom-shape draw:style-name="gr2" draw:text-style-name="P186" svg:width="0in" svg:height="0.1539in" svg:x="5.6933in" svg:y="3.9091in"><text:p/><draw:enhanced-geometry svg:viewBox="0 0 0 140830" draw:type="0" draw:enhanced-path="M 0 140830 L 0 0 N"/></draw:custom-shape><draw:custom-shape draw:style-name="gr2" draw:text-style-name="P186" svg:width="0.528in" svg:height="0in" svg:x="6.1654in" svg:y="3.9071in"><text:p/><draw:enhanced-geometry svg:viewBox="0 0 482396 0" draw:type="0" draw:enhanced-path="M 0 0 L 482396 0 N"/></draw:custom-shape><draw:custom-shape draw:style-name="gr2" draw:text-style-name="P186" svg:width="0in" svg:height="0.1539in" svg:x="6.1654in" svg:y="3.9091in"><text:p/><draw:enhanced-geometry svg:viewBox="0 0 0 140830" draw:type="0" draw:enhanced-path="M 0 140830 L 0 0 N"/></draw:custom-shape><draw:custom-shape draw:style-name="gr2" draw:text-style-name="P186" svg:width="0in" svg:height="0.1539in" svg:x="6.6917in" svg:y="3.9091in"><text:p/><draw:enhanced-geometry svg:viewBox="0 0 0 140830" draw:type="0" draw:enhanced-path="M 0 140830 L 0 0 N"/></draw:custom-shape><draw:custom-shape draw:style-name="gr2" draw:text-style-name="P186" svg:width="0.4724in" svg:height="0in" svg:x="1.5752in" svg:y="4.0646in"><text:p/><draw:enhanced-geometry svg:viewBox="0 0 432000 0" draw:type="0" draw:enhanced-path="M 0 0 L 432000 0 N"/></draw:custom-shape><draw:custom-shape draw:style-name="gr2" draw:text-style-name="P186" svg:width="0in" svg:height="0.1543in" svg:x="1.5772in" svg:y="4.0661in"><text:p/><draw:enhanced-geometry svg:viewBox="0 0 0 140830" draw:type="0" draw:enhanced-path="M 0 140830 L 0 0 N"/></draw:custom-shape><draw:custom-shape draw:style-name="gr2" draw:text-style-name="P186" svg:width="0.5122in" svg:height="0in" svg:x="2.0469in" svg:y="4.0646in"><text:p/><draw:enhanced-geometry svg:viewBox="0 0 467994 0" draw:type="0" draw:enhanced-path="M 0 0 L 467994 0 N"/></draw:custom-shape><draw:custom-shape draw:style-name="gr2" draw:text-style-name="P186" svg:width="0in" svg:height="0.1543in" svg:x="2.0469in" svg:y="4.0661in"><text:p/><draw:enhanced-geometry svg:viewBox="0 0 0 140830" draw:type="0" draw:enhanced-path="M 0 140830 L 0 0 N"/></draw:custom-shape><draw:custom-shape draw:style-name="gr2" draw:text-style-name="P186" svg:width="0.528in" svg:height="0in" svg:x="2.5587in" svg:y="4.0646in"><text:p/><draw:enhanced-geometry svg:viewBox="0 0 482396 0" draw:type="0" draw:enhanced-path="M 0 0 L 482396 0 N"/></draw:custom-shape><draw:custom-shape draw:style-name="gr2" draw:text-style-name="P186" svg:width="0in" svg:height="0.1543in" svg:x="2.5587in" svg:y="4.0661in"><text:p/><draw:enhanced-geometry svg:viewBox="0 0 0 140830" draw:type="0" draw:enhanced-path="M 0 140830 L 0 0 N"/></draw:custom-shape><draw:custom-shape draw:style-name="gr2" draw:text-style-name="P186" svg:width="0.6067in" svg:height="0in" svg:x="3.087in" svg:y="4.0646in"><text:p/><draw:enhanced-geometry svg:viewBox="0 0 554400 0" draw:type="0" draw:enhanced-path="M 0 0 L 554400 0 N"/></draw:custom-shape><draw:custom-shape draw:style-name="gr2" draw:text-style-name="P186" svg:width="0in" svg:height="0.1543in" svg:x="3.087in" svg:y="4.0661in"><text:p/><draw:enhanced-geometry svg:viewBox="0 0 0 140830" draw:type="0" draw:enhanced-path="M 0 140830 L 0 0 N"/></draw:custom-shape><draw:custom-shape draw:style-name="gr2" draw:text-style-name="P186" svg:width="0.637in" svg:height="0in" svg:x="3.6933in" svg:y="4.0646in"><text:p/><draw:enhanced-geometry svg:viewBox="0 0 582293 0" draw:type="0" draw:enhanced-path="M 0 0 L 582293 0 N"/></draw:custom-shape><draw:custom-shape draw:style-name="gr2" draw:text-style-name="P186" svg:width="0in" svg:height="0.1543in" svg:x="3.6933in" svg:y="4.0661in"><text:p/><draw:enhanced-geometry svg:viewBox="0 0 0 140830" draw:type="0" draw:enhanced-path="M 0 140830 L 0 0 N"/></draw:custom-shape><draw:custom-shape draw:style-name="gr2" draw:text-style-name="P186" svg:width="1.3634in" svg:height="0in" svg:x="4.3299in" svg:y="4.0646in"><text:p/><draw:enhanced-geometry svg:viewBox="0 0 1246504 0" draw:type="0" draw:enhanced-path="M 0 0 L 1246504 0 N"/></draw:custom-shape><draw:custom-shape draw:style-name="gr2" draw:text-style-name="P186" svg:width="0in" svg:height="0.1543in" svg:x="4.3299in" svg:y="4.0661in"><text:p/><draw:enhanced-geometry svg:viewBox="0 0 0 140830" draw:type="0" draw:enhanced-path="M 0 140830 L 0 0 N"/></draw:custom-shape><draw:custom-shape draw:style-name="gr2" draw:text-style-name="P186" svg:width="0.4724in" svg:height="0in" svg:x="5.6933in" svg:y="4.0646in"><text:p/><draw:enhanced-geometry svg:viewBox="0 0 431999 0" draw:type="0" draw:enhanced-path="M 0 0 L 431999 0 N"/></draw:custom-shape><draw:custom-shape draw:style-name="gr2" draw:text-style-name="P186" svg:width="0in" svg:height="0.1543in" svg:x="5.6933in" svg:y="4.0661in"><text:p/><draw:enhanced-geometry svg:viewBox="0 0 0 140830" draw:type="0" draw:enhanced-path="M 0 140830 L 0 0 N"/></draw:custom-shape><draw:custom-shape draw:style-name="gr2" draw:text-style-name="P186" svg:width="0.528in" svg:height="0in" svg:x="6.1654in" svg:y="4.0646in"><text:p/><draw:enhanced-geometry svg:viewBox="0 0 482396 0" draw:type="0" draw:enhanced-path="M 0 0 L 482396 0 N"/></draw:custom-shape><draw:custom-shape draw:style-name="gr2" draw:text-style-name="P186" svg:width="0in" svg:height="0.1543in" svg:x="6.1654in" svg:y="4.0661in"><text:p/><draw:enhanced-geometry svg:viewBox="0 0 0 140830" draw:type="0" draw:enhanced-path="M 0 140830 L 0 0 N"/></draw:custom-shape><draw:custom-shape draw:style-name="gr2" draw:text-style-name="P186" svg:width="0in" svg:height="0.1543in" svg:x="6.6917in" svg:y="4.0661in"><text:p/><draw:enhanced-geometry svg:viewBox="0 0 0 140830" draw:type="0" draw:enhanced-path="M 0 140830 L 0 0 N"/></draw:custom-shape><draw:custom-shape draw:style-name="gr2" draw:text-style-name="P186" svg:width="0.4724in" svg:height="0in" svg:x="1.5752in" svg:y="4.222in"><text:p/><draw:enhanced-geometry svg:viewBox="0 0 432000 0" draw:type="0" draw:enhanced-path="M 0 0 L 432000 0 N"/></draw:custom-shape><draw:custom-shape draw:style-name="gr2" draw:text-style-name="P186" svg:width="0in" svg:height="0.2504in" svg:x="1.5772in" svg:y="4.2236in"><text:p/><draw:enhanced-geometry svg:viewBox="0 0 0 228688" draw:type="0" draw:enhanced-path="M 0 228688 L 0 0 N"/></draw:custom-shape><draw:custom-shape draw:style-name="gr2" draw:text-style-name="P186" svg:width="0.5122in" svg:height="0in" svg:x="2.0469in" svg:y="4.222in"><text:p/><draw:enhanced-geometry svg:viewBox="0 0 467994 0" draw:type="0" draw:enhanced-path="M 0 0 L 467994 0 N"/></draw:custom-shape><draw:custom-shape draw:style-name="gr2" draw:text-style-name="P186" svg:width="0in" svg:height="0.2504in" svg:x="2.0469in" svg:y="4.2236in"><text:p/><draw:enhanced-geometry svg:viewBox="0 0 0 228688" draw:type="0" draw:enhanced-path="M 0 228688 L 0 0 N"/></draw:custom-shape><draw:custom-shape draw:style-name="gr2" draw:text-style-name="P186" svg:width="0.528in" svg:height="0in" svg:x="2.5587in" svg:y="4.222in"><text:p/><draw:enhanced-geometry svg:viewBox="0 0 482396 0" draw:type="0" draw:enhanced-path="M 0 0 L 482396 0 N"/></draw:custom-shape><draw:custom-shape draw:style-name="gr2" draw:text-style-name="P186" svg:width="0in" svg:height="0.2504in" svg:x="2.5587in" svg:y="4.2236in"><text:p/><draw:enhanced-geometry svg:viewBox="0 0 0 228688" draw:type="0" draw:enhanced-path="M 0 228688 L 0 0 N"/></draw:custom-shape><draw:custom-shape draw:style-name="gr2" draw:text-style-name="P186" svg:width="0.6067in" svg:height="0in" svg:x="3.087in" svg:y="4.222in"><text:p/><draw:enhanced-geometry svg:viewBox="0 0 554400 0" draw:type="0" draw:enhanced-path="M 0 0 L 554400 0 N"/></draw:custom-shape><draw:custom-shape draw:style-name="gr2" draw:text-style-name="P186" svg:width="0in" svg:height="0.2504in" svg:x="3.087in" svg:y="4.2236in"><text:p/><draw:enhanced-geometry svg:viewBox="0 0 0 228688" draw:type="0" draw:enhanced-path="M 0 228688 L 0 0 N"/></draw:custom-shape><draw:custom-shape draw:style-name="gr2" draw:text-style-name="P186" svg:width="0.637in" svg:height="0in" svg:x="3.6933in" svg:y="4.222in"><text:p/><draw:enhanced-geometry svg:viewBox="0 0 582293 0" draw:type="0" draw:enhanced-path="M 0 0 L 582293 0 N"/></draw:custom-shape><draw:custom-shape draw:style-name="gr2" draw:text-style-name="P186" svg:width="0in" svg:height="0.2504in" svg:x="3.6933in" svg:y="4.2236in"><text:p/><draw:enhanced-geometry svg:viewBox="0 0 0 228688" draw:type="0" draw:enhanced-path="M 0 228688 L 0 0 N"/></draw:custom-shape><draw:custom-shape draw:style-name="gr2" draw:text-style-name="P186" svg:width="1.3634in" svg:height="0in" svg:x="4.3299in" svg:y="4.222in"><text:p/><draw:enhanced-geometry svg:viewBox="0 0 1246504 0" draw:type="0" draw:enhanced-path="M 0 0 L 1246504 0 N"/></draw:custom-shape><draw:custom-shape draw:style-name="gr2" draw:text-style-name="P186" svg:width="0in" svg:height="0.2504in" svg:x="4.3299in" svg:y="4.2236in"><text:p/><draw:enhanced-geometry svg:viewBox="0 0 0 228688" draw:type="0" draw:enhanced-path="M 0 228688 L 0 0 N"/></draw:custom-shape><draw:custom-shape draw:style-name="gr2" draw:text-style-name="P186" svg:width="0.4724in" svg:height="0in" svg:x="5.6933in" svg:y="4.222in"><text:p/><draw:enhanced-geometry svg:viewBox="0 0 431999 0" draw:type="0" draw:enhanced-path="M 0 0 L 431999 0 N"/></draw:custom-shape><draw:custom-shape draw:style-name="gr2" draw:text-style-name="P186" svg:width="0in" svg:height="0.2504in" svg:x="5.6933in" svg:y="4.2236in"><text:p/><draw:enhanced-geometry svg:viewBox="0 0 0 228688" draw:type="0" draw:enhanced-path="M 0 228688 L 0 0 N"/></draw:custom-shape><draw:custom-shape draw:style-name="gr2" draw:text-style-name="P186" svg:width="0.528in" svg:height="0in" svg:x="6.1654in" svg:y="4.222in"><text:p/><draw:enhanced-geometry svg:viewBox="0 0 482396 0" draw:type="0" draw:enhanced-path="M 0 0 L 482396 0 N"/></draw:custom-shape><draw:custom-shape draw:style-name="gr2" draw:text-style-name="P186" svg:width="0in" svg:height="0.2504in" svg:x="6.1654in" svg:y="4.2236in"><text:p/><draw:enhanced-geometry svg:viewBox="0 0 0 228688" draw:type="0" draw:enhanced-path="M 0 228688 L 0 0 N"/></draw:custom-shape><draw:custom-shape draw:style-name="gr2" draw:text-style-name="P186" svg:width="0in" svg:height="0.2504in" svg:x="6.6917in" svg:y="4.2236in"><text:p/><draw:enhanced-geometry svg:viewBox="0 0 0 228688" draw:type="0" draw:enhanced-path="M 0 228688 L 0 0 N"/></draw:custom-shape><draw:custom-shape draw:style-name="gr2" draw:text-style-name="P186" svg:width="0.4724in" svg:height="0in" svg:x="1.5752in" svg:y="4.4756in"><text:p/><draw:enhanced-geometry svg:viewBox="0 0 432000 0" draw:type="0" draw:enhanced-path="M 0 0 L 432000 0 N"/></draw:custom-shape><draw:custom-shape draw:style-name="gr2" draw:text-style-name="P186" svg:width="0in" svg:height="0.1543in" svg:x="1.5772in" svg:y="4.4772in"><text:p/><draw:enhanced-geometry svg:viewBox="0 0 0 140830" draw:type="0" draw:enhanced-path="M 0 140830 L 0 0 N"/></draw:custom-shape><draw:custom-shape draw:style-name="gr2" draw:text-style-name="P186" svg:width="0.5122in" svg:height="0in" svg:x="2.0469in" svg:y="4.4756in"><text:p/><draw:enhanced-geometry svg:viewBox="0 0 467994 0" draw:type="0" draw:enhanced-path="M 0 0 L 467994 0 N"/></draw:custom-shape><draw:custom-shape draw:style-name="gr2" draw:text-style-name="P186" svg:width="0in" svg:height="0.1543in" svg:x="2.0469in" svg:y="4.4772in"><text:p/><draw:enhanced-geometry svg:viewBox="0 0 0 140830" draw:type="0" draw:enhanced-path="M 0 140830 L 0 0 N"/></draw:custom-shape><draw:custom-shape draw:style-name="gr2" draw:text-style-name="P186" svg:width="0.528in" svg:height="0in" svg:x="2.5587in" svg:y="4.4756in"><text:p/><draw:enhanced-geometry svg:viewBox="0 0 482396 0" draw:type="0" draw:enhanced-path="M 0 0 L 482396 0 N"/></draw:custom-shape><draw:custom-shape draw:style-name="gr2" draw:text-style-name="P186" svg:width="0in" svg:height="0.1543in" svg:x="2.5587in" svg:y="4.4772in"><text:p/><draw:enhanced-geometry svg:viewBox="0 0 0 140830" draw:type="0" draw:enhanced-path="M 0 140830 L 0 0 N"/></draw:custom-shape><draw:custom-shape draw:style-name="gr2" draw:text-style-name="P186" svg:width="0.6067in" svg:height="0in" svg:x="3.087in" svg:y="4.4756in"><text:p/><draw:enhanced-geometry svg:viewBox="0 0 554400 0" draw:type="0" draw:enhanced-path="M 0 0 L 554400 0 N"/></draw:custom-shape><draw:custom-shape draw:style-name="gr2" draw:text-style-name="P186" svg:width="0in" svg:height="0.1543in" svg:x="3.087in" svg:y="4.4772in"><text:p/><draw:enhanced-geometry svg:viewBox="0 0 0 140830" draw:type="0" draw:enhanced-path="M 0 140830 L 0 0 N"/></draw:custom-shape><draw:custom-shape draw:style-name="gr2" draw:text-style-name="P186" svg:width="0.637in" svg:height="0in" svg:x="3.6933in" svg:y="4.4756in"><text:p/><draw:enhanced-geometry svg:viewBox="0 0 582293 0" draw:type="0" draw:enhanced-path="M 0 0 L 582293 0 N"/></draw:custom-shape><draw:custom-shape draw:style-name="gr2" draw:text-style-name="P186" svg:width="0in" svg:height="0.1543in" svg:x="3.6933in" svg:y="4.4772in"><text:p/><draw:enhanced-geometry svg:viewBox="0 0 0 140830" draw:type="0" draw:enhanced-path="M 0 140830 L 0 0 N"/></draw:custom-shape><draw:custom-shape draw:style-name="gr2" draw:text-style-name="P186" svg:width="1.3634in" svg:height="0in" svg:x="4.3299in" svg:y="4.4756in"><text:p/><draw:enhanced-geometry svg:viewBox="0 0 1246504 0" draw:type="0" draw:enhanced-path="M 0 0 L 1246504 0 N"/></draw:custom-shape><draw:custom-shape draw:style-name="gr2" draw:text-style-name="P186" svg:width="0in" svg:height="0.1543in" svg:x="4.3299in" svg:y="4.4772in"><text:p/><draw:enhanced-geometry svg:viewBox="0 0 0 140830" draw:type="0" draw:enhanced-path="M 0 140830 L 0 0 N"/></draw:custom-shape><draw:custom-shape draw:style-name="gr2" draw:text-style-name="P186" svg:width="0.4724in" svg:height="0in" svg:x="5.6933in" svg:y="4.4756in"><text:p/><draw:enhanced-geometry svg:viewBox="0 0 431999 0" draw:type="0" draw:enhanced-path="M 0 0 L 431999 0 N"/></draw:custom-shape><draw:custom-shape draw:style-name="gr2" draw:text-style-name="P186" svg:width="0in" svg:height="0.1543in" svg:x="5.6933in" svg:y="4.4772in"><text:p/><draw:enhanced-geometry svg:viewBox="0 0 0 140830" draw:type="0" draw:enhanced-path="M 0 140830 L 0 0 N"/></draw:custom-shape><draw:custom-shape draw:style-name="gr2" draw:text-style-name="P186" svg:width="0.528in" svg:height="0in" svg:x="6.1654in" svg:y="4.4756in"><text:p/><draw:enhanced-geometry svg:viewBox="0 0 482396 0" draw:type="0" draw:enhanced-path="M 0 0 L 482396 0 N"/></draw:custom-shape><draw:custom-shape draw:style-name="gr2" draw:text-style-name="P186" svg:width="0in" svg:height="0.1543in" svg:x="6.1654in" svg:y="4.4772in"><text:p/><draw:enhanced-geometry svg:viewBox="0 0 0 140830" draw:type="0" draw:enhanced-path="M 0 140830 L 0 0 N"/></draw:custom-shape><draw:custom-shape draw:style-name="gr2" draw:text-style-name="P186" svg:width="0in" svg:height="0.1543in" svg:x="6.6917in" svg:y="4.4772in"><text:p/><draw:enhanced-geometry svg:viewBox="0 0 0 140830" draw:type="0" draw:enhanced-path="M 0 140830 L 0 0 N"/></draw:custom-shape><draw:custom-shape draw:style-name="gr2" draw:text-style-name="P186" svg:width="0.4724in" svg:height="0in" svg:x="1.5752in" svg:y="4.6335in"><text:p/><draw:enhanced-geometry svg:viewBox="0 0 432000 0" draw:type="0" draw:enhanced-path="M 0 0 L 432000 0 N"/></draw:custom-shape><draw:custom-shape draw:style-name="gr2" draw:text-style-name="P186" svg:width="0in" svg:height="0.1543in" svg:x="1.5772in" svg:y="4.6346in"><text:p/><draw:enhanced-geometry svg:viewBox="0 0 0 140830" draw:type="0" draw:enhanced-path="M 0 140830 L 0 0 N"/></draw:custom-shape><draw:custom-shape draw:style-name="gr2" draw:text-style-name="P186" svg:width="0.5122in" svg:height="0in" svg:x="2.0469in" svg:y="4.6335in"><text:p/><draw:enhanced-geometry svg:viewBox="0 0 467994 0" draw:type="0" draw:enhanced-path="M 0 0 L 467994 0 N"/></draw:custom-shape><draw:custom-shape draw:style-name="gr2" draw:text-style-name="P186" svg:width="0in" svg:height="0.1543in" svg:x="2.0469in" svg:y="4.6346in"><text:p/><draw:enhanced-geometry svg:viewBox="0 0 0 140830" draw:type="0" draw:enhanced-path="M 0 140830 L 0 0 N"/></draw:custom-shape><draw:custom-shape draw:style-name="gr2" draw:text-style-name="P186" svg:width="0.528in" svg:height="0in" svg:x="2.5587in" svg:y="4.6335in"><text:p/><draw:enhanced-geometry svg:viewBox="0 0 482396 0" draw:type="0" draw:enhanced-path="M 0 0 L 482396 0 N"/></draw:custom-shape><draw:custom-shape draw:style-name="gr2" draw:text-style-name="P186" svg:width="0in" svg:height="0.1543in" svg:x="2.5587in" svg:y="4.6346in"><text:p/><draw:enhanced-geometry svg:viewBox="0 0 0 140830" draw:type="0" draw:enhanced-path="M 0 140830 L 0 0 N"/></draw:custom-shape><draw:custom-shape draw:style-name="gr2" draw:text-style-name="P186" svg:width="0.6067in" svg:height="0in" svg:x="3.087in" svg:y="4.6335in"><text:p/><draw:enhanced-geometry svg:viewBox="0 0 554400 0" draw:type="0" draw:enhanced-path="M 0 0 L 554400 0 N"/></draw:custom-shape><draw:custom-shape draw:style-name="gr2" draw:text-style-name="P186" svg:width="0in" svg:height="0.1543in" svg:x="3.087in" svg:y="4.6346in"><text:p/><draw:enhanced-geometry svg:viewBox="0 0 0 140830" draw:type="0" draw:enhanced-path="M 0 140830 L 0 0 N"/></draw:custom-shape><draw:custom-shape draw:style-name="gr2" draw:text-style-name="P186" svg:width="0.637in" svg:height="0in" svg:x="3.6933in" svg:y="4.6335in"><text:p/><draw:enhanced-geometry svg:viewBox="0 0 582293 0" draw:type="0" draw:enhanced-path="M 0 0 L 582293 0 N"/></draw:custom-shape><draw:custom-shape draw:style-name="gr2" draw:text-style-name="P186" svg:width="0in" svg:height="0.1543in" svg:x="3.6933in" svg:y="4.6346in"><text:p/><draw:enhanced-geometry svg:viewBox="0 0 0 140830" draw:type="0" draw:enhanced-path="M 0 140830 L 0 0 N"/></draw:custom-shape><draw:custom-shape draw:style-name="gr2" draw:text-style-name="P186" svg:width="1.3634in" svg:height="0in" svg:x="4.3299in" svg:y="4.6335in"><text:p/><draw:enhanced-geometry svg:viewBox="0 0 1246504 0" draw:type="0" draw:enhanced-path="M 0 0 L 1246504 0 N"/></draw:custom-shape><draw:custom-shape draw:style-name="gr2" draw:text-style-name="P186" svg:width="0in" svg:height="0.1543in" svg:x="4.3299in" svg:y="4.6346in"><text:p/><draw:enhanced-geometry svg:viewBox="0 0 0 140830" draw:type="0" draw:enhanced-path="M 0 140830 L 0 0 N"/></draw:custom-shape><draw:custom-shape draw:style-name="gr2" draw:text-style-name="P186" svg:width="0.4724in" svg:height="0in" svg:x="5.6933in" svg:y="4.6335in"><text:p/><draw:enhanced-geometry svg:viewBox="0 0 431999 0" draw:type="0" draw:enhanced-path="M 0 0 L 431999 0 N"/></draw:custom-shape><draw:custom-shape draw:style-name="gr2" draw:text-style-name="P186" svg:width="0in" svg:height="0.1543in" svg:x="5.6933in" svg:y="4.6346in"><text:p/><draw:enhanced-geometry svg:viewBox="0 0 0 140830" draw:type="0" draw:enhanced-path="M 0 140830 L 0 0 N"/></draw:custom-shape><draw:custom-shape draw:style-name="gr2" draw:text-style-name="P186" svg:width="0.528in" svg:height="0in" svg:x="6.1654in" svg:y="4.6335in"><text:p/><draw:enhanced-geometry svg:viewBox="0 0 482396 0" draw:type="0" draw:enhanced-path="M 0 0 L 482396 0 N"/></draw:custom-shape><draw:custom-shape draw:style-name="gr2" draw:text-style-name="P186" svg:width="0in" svg:height="0.1543in" svg:x="6.1654in" svg:y="4.6346in"><text:p/><draw:enhanced-geometry svg:viewBox="0 0 0 140830" draw:type="0" draw:enhanced-path="M 0 140830 L 0 0 N"/></draw:custom-shape><draw:custom-shape draw:style-name="gr2" draw:text-style-name="P186" svg:width="0in" svg:height="0.1543in" svg:x="6.6917in" svg:y="4.6346in"><text:p/><draw:enhanced-geometry svg:viewBox="0 0 0 140830" draw:type="0" draw:enhanced-path="M 0 140830 L 0 0 N"/></draw:custom-shape><draw:custom-shape draw:style-name="gr2" draw:text-style-name="P186" svg:width="0.4724in" svg:height="0in" svg:x="1.5752in" svg:y="4.7902in"><text:p/><draw:enhanced-geometry svg:viewBox="0 0 432000 0" draw:type="0" draw:enhanced-path="M 0 0 L 432000 0 N"/></draw:custom-shape><draw:custom-shape draw:style-name="gr2" draw:text-style-name="P186" svg:width="0in" svg:height="0.1543in" svg:x="1.5772in" svg:y="4.7925in"><text:p/><draw:enhanced-geometry svg:viewBox="0 0 0 140830" draw:type="0" draw:enhanced-path="M 0 140830 L 0 0 N"/></draw:custom-shape><draw:custom-shape draw:style-name="gr2" draw:text-style-name="P186" svg:width="0.5122in" svg:height="0in" svg:x="2.0469in" svg:y="4.7902in"><text:p/><draw:enhanced-geometry svg:viewBox="0 0 467994 0" draw:type="0" draw:enhanced-path="M 0 0 L 467994 0 N"/></draw:custom-shape><draw:custom-shape draw:style-name="gr2" draw:text-style-name="P186" svg:width="0in" svg:height="0.1543in" svg:x="2.0469in" svg:y="4.7925in"><text:p/><draw:enhanced-geometry svg:viewBox="0 0 0 140830" draw:type="0" draw:enhanced-path="M 0 140830 L 0 0 N"/></draw:custom-shape><draw:custom-shape draw:style-name="gr2" draw:text-style-name="P186" svg:width="0.528in" svg:height="0in" svg:x="2.5587in" svg:y="4.7902in"><text:p/><draw:enhanced-geometry svg:viewBox="0 0 482396 0" draw:type="0" draw:enhanced-path="M 0 0 L 482396 0 N"/></draw:custom-shape><draw:custom-shape draw:style-name="gr2" draw:text-style-name="P186" svg:width="0in" svg:height="0.1543in" svg:x="2.5587in" svg:y="4.7925in"><text:p/><draw:enhanced-geometry svg:viewBox="0 0 0 140830" draw:type="0" draw:enhanced-path="M 0 140830 L 0 0 N"/></draw:custom-shape><draw:custom-shape draw:style-name="gr2" draw:text-style-name="P186" svg:width="0.6067in" svg:height="0in" svg:x="3.087in" svg:y="4.7902in"><text:p/><draw:enhanced-geometry svg:viewBox="0 0 554400 0" draw:type="0" draw:enhanced-path="M 0 0 L 554400 0 N"/></draw:custom-shape><draw:custom-shape draw:style-name="gr2" draw:text-style-name="P186" svg:width="0in" svg:height="0.1543in" svg:x="3.087in" svg:y="4.7925in"><text:p/><draw:enhanced-geometry svg:viewBox="0 0 0 140830" draw:type="0" draw:enhanced-path="M 0 140830 L 0 0 N"/></draw:custom-shape><draw:custom-shape draw:style-name="gr2" draw:text-style-name="P186" svg:width="0.637in" svg:height="0in" svg:x="3.6933in" svg:y="4.7902in"><text:p/><draw:enhanced-geometry svg:viewBox="0 0 582293 0" draw:type="0" draw:enhanced-path="M 0 0 L 582293 0 N"/></draw:custom-shape><draw:custom-shape draw:style-name="gr2" draw:text-style-name="P186" svg:width="0in" svg:height="0.1543in" svg:x="3.6933in" svg:y="4.7925in"><text:p/><draw:enhanced-geometry svg:viewBox="0 0 0 140830" draw:type="0" draw:enhanced-path="M 0 140830 L 0 0 N"/></draw:custom-shape><draw:custom-shape draw:style-name="gr2" draw:text-style-name="P186" svg:width="1.3634in" svg:height="0in" svg:x="4.3299in" svg:y="4.7902in"><text:p/><draw:enhanced-geometry svg:viewBox="0 0 1246504 0" draw:type="0" draw:enhanced-path="M 0 0 L 1246504 0 N"/></draw:custom-shape><draw:custom-shape draw:style-name="gr2" draw:text-style-name="P186" svg:width="0in" svg:height="0.1543in" svg:x="4.3299in" svg:y="4.7925in"><text:p/><draw:enhanced-geometry svg:viewBox="0 0 0 140830" draw:type="0" draw:enhanced-path="M 0 140830 L 0 0 N"/></draw:custom-shape><draw:custom-shape draw:style-name="gr2" draw:text-style-name="P186" svg:width="0.4724in" svg:height="0in" svg:x="5.6933in" svg:y="4.7902in"><text:p/><draw:enhanced-geometry svg:viewBox="0 0 431999 0" draw:type="0" draw:enhanced-path="M 0 0 L 431999 0 N"/></draw:custom-shape><draw:custom-shape draw:style-name="gr2" draw:text-style-name="P186" svg:width="0in" svg:height="0.1543in" svg:x="5.6933in" svg:y="4.7925in"><text:p/><draw:enhanced-geometry svg:viewBox="0 0 0 140830" draw:type="0" draw:enhanced-path="M 0 140830 L 0 0 N"/></draw:custom-shape><draw:custom-shape draw:style-name="gr2" draw:text-style-name="P186" svg:width="0.528in" svg:height="0in" svg:x="6.1654in" svg:y="4.7902in"><text:p/><draw:enhanced-geometry svg:viewBox="0 0 482396 0" draw:type="0" draw:enhanced-path="M 0 0 L 482396 0 N"/></draw:custom-shape><draw:custom-shape draw:style-name="gr2" draw:text-style-name="P186" svg:width="0in" svg:height="0.1543in" svg:x="6.1654in" svg:y="4.7925in"><text:p/><draw:enhanced-geometry svg:viewBox="0 0 0 140830" draw:type="0" draw:enhanced-path="M 0 140830 L 0 0 N"/></draw:custom-shape><draw:custom-shape draw:style-name="gr2" draw:text-style-name="P186" svg:width="0in" svg:height="0.1543in" svg:x="6.6917in" svg:y="4.7925in"><text:p/><draw:enhanced-geometry svg:viewBox="0 0 0 140830" draw:type="0" draw:enhanced-path="M 0 140830 L 0 0 N"/></draw:custom-shape><draw:custom-shape draw:style-name="gr2" draw:text-style-name="P186" svg:width="0.4724in" svg:height="0in" svg:x="1.5752in" svg:y="4.948in"><text:p/><draw:enhanced-geometry svg:viewBox="0 0 432000 0" draw:type="0" draw:enhanced-path="M 0 0 L 432000 0 N"/></draw:custom-shape><draw:custom-shape draw:style-name="gr2" draw:text-style-name="P186" svg:width="0in" svg:height="0.2504in" svg:x="1.5772in" svg:y="4.95in"><text:p/><draw:enhanced-geometry svg:viewBox="0 0 0 228688" draw:type="0" draw:enhanced-path="M 0 228688 L 0 0 N"/></draw:custom-shape><draw:custom-shape draw:style-name="gr2" draw:text-style-name="P186" svg:width="0.5122in" svg:height="0in" svg:x="2.0469in" svg:y="4.948in"><text:p/><draw:enhanced-geometry svg:viewBox="0 0 467994 0" draw:type="0" draw:enhanced-path="M 0 0 L 467994 0 N"/></draw:custom-shape><draw:custom-shape draw:style-name="gr2" draw:text-style-name="P186" svg:width="0in" svg:height="0.2504in" svg:x="2.0469in" svg:y="4.95in"><text:p/><draw:enhanced-geometry svg:viewBox="0 0 0 228688" draw:type="0" draw:enhanced-path="M 0 228688 L 0 0 N"/></draw:custom-shape><draw:custom-shape draw:style-name="gr2" draw:text-style-name="P186" svg:width="0.528in" svg:height="0in" svg:x="2.5587in" svg:y="4.948in"><text:p/><draw:enhanced-geometry svg:viewBox="0 0 482396 0" draw:type="0" draw:enhanced-path="M 0 0 L 482396 0 N"/></draw:custom-shape><draw:custom-shape draw:style-name="gr2" draw:text-style-name="P186" svg:width="0in" svg:height="0.2504in" svg:x="2.5587in" svg:y="4.95in"><text:p/><draw:enhanced-geometry svg:viewBox="0 0 0 228688" draw:type="0" draw:enhanced-path="M 0 228688 L 0 0 N"/></draw:custom-shape><draw:custom-shape draw:style-name="gr2" draw:text-style-name="P186" svg:width="0.6067in" svg:height="0in" svg:x="3.087in" svg:y="4.948in"><text:p/><draw:enhanced-geometry svg:viewBox="0 0 554400 0" draw:type="0" draw:enhanced-path="M 0 0 L 554400 0 N"/></draw:custom-shape><draw:custom-shape draw:style-name="gr2" draw:text-style-name="P186" svg:width="0in" svg:height="0.2504in" svg:x="3.087in" svg:y="4.95in"><text:p/><draw:enhanced-geometry svg:viewBox="0 0 0 228688" draw:type="0" draw:enhanced-path="M 0 228688 L 0 0 N"/></draw:custom-shape><draw:custom-shape draw:style-name="gr2" draw:text-style-name="P186" svg:width="0.637in" svg:height="0in" svg:x="3.6933in" svg:y="4.948in"><text:p/><draw:enhanced-geometry svg:viewBox="0 0 582293 0" draw:type="0" draw:enhanced-path="M 0 0 L 582293 0 N"/></draw:custom-shape><draw:custom-shape draw:style-name="gr2" draw:text-style-name="P186" svg:width="0in" svg:height="0.2504in" svg:x="3.6933in" svg:y="4.95in"><text:p/><draw:enhanced-geometry svg:viewBox="0 0 0 228688" draw:type="0" draw:enhanced-path="M 0 228688 L 0 0 N"/></draw:custom-shape><draw:custom-shape draw:style-name="gr2" draw:text-style-name="P186" svg:width="1.3634in" svg:height="0in" svg:x="4.3299in" svg:y="4.948in"><text:p/><draw:enhanced-geometry svg:viewBox="0 0 1246504 0" draw:type="0" draw:enhanced-path="M 0 0 L 1246504 0 N"/></draw:custom-shape><draw:custom-shape draw:style-name="gr2" draw:text-style-name="P186" svg:width="0in" svg:height="0.2504in" svg:x="4.3299in" svg:y="4.95in"><text:p/><draw:enhanced-geometry svg:viewBox="0 0 0 228688" draw:type="0" draw:enhanced-path="M 0 228688 L 0 0 N"/></draw:custom-shape><draw:custom-shape draw:style-name="gr2" draw:text-style-name="P186" svg:width="0.4724in" svg:height="0in" svg:x="5.6933in" svg:y="4.948in"><text:p/><draw:enhanced-geometry svg:viewBox="0 0 431999 0" draw:type="0" draw:enhanced-path="M 0 0 L 431999 0 N"/></draw:custom-shape><draw:custom-shape draw:style-name="gr2" draw:text-style-name="P186" svg:width="0in" svg:height="0.2504in" svg:x="5.6933in" svg:y="4.95in"><text:p/><draw:enhanced-geometry svg:viewBox="0 0 0 228688" draw:type="0" draw:enhanced-path="M 0 228688 L 0 0 N"/></draw:custom-shape><draw:custom-shape draw:style-name="gr2" draw:text-style-name="P186" svg:width="0.528in" svg:height="0in" svg:x="6.1654in" svg:y="4.948in"><text:p/><draw:enhanced-geometry svg:viewBox="0 0 482396 0" draw:type="0" draw:enhanced-path="M 0 0 L 482396 0 N"/></draw:custom-shape><draw:custom-shape draw:style-name="gr2" draw:text-style-name="P186" svg:width="0in" svg:height="0.2504in" svg:x="6.1654in" svg:y="4.95in"><text:p/><draw:enhanced-geometry svg:viewBox="0 0 0 228688" draw:type="0" draw:enhanced-path="M 0 228688 L 0 0 N"/></draw:custom-shape><draw:custom-shape draw:style-name="gr2" draw:text-style-name="P186" svg:width="0in" svg:height="0.2504in" svg:x="6.6917in" svg:y="4.95in"><text:p/><draw:enhanced-geometry svg:viewBox="0 0 0 228688" draw:type="0" draw:enhanced-path="M 0 228688 L 0 0 N"/></draw:custom-shape><draw:custom-shape draw:style-name="gr2" draw:text-style-name="P186" svg:width="0.4724in" svg:height="0in" svg:x="1.5752in" svg:y="5.2016in"><text:p/><draw:enhanced-geometry svg:viewBox="0 0 432000 0" draw:type="0" draw:enhanced-path="M 0 0 L 432000 0 N"/></draw:custom-shape><draw:custom-shape draw:style-name="gr2" draw:text-style-name="P186" svg:width="0in" svg:height="0.1543in" svg:x="1.5772in" svg:y="5.2035in"><text:p/><draw:enhanced-geometry svg:viewBox="0 0 0 140830" draw:type="0" draw:enhanced-path="M 0 140830 L 0 0 N"/></draw:custom-shape><draw:custom-shape draw:style-name="gr2" draw:text-style-name="P186" svg:width="0.5122in" svg:height="0in" svg:x="2.0469in" svg:y="5.2016in"><text:p/><draw:enhanced-geometry svg:viewBox="0 0 467994 0" draw:type="0" draw:enhanced-path="M 0 0 L 467994 0 N"/></draw:custom-shape><draw:custom-shape draw:style-name="gr2" draw:text-style-name="P186" svg:width="0in" svg:height="0.1543in" svg:x="2.0469in" svg:y="5.2035in"><text:p/><draw:enhanced-geometry svg:viewBox="0 0 0 140830" draw:type="0" draw:enhanced-path="M 0 140830 L 0 0 N"/></draw:custom-shape><draw:custom-shape draw:style-name="gr2" draw:text-style-name="P186" svg:width="0.528in" svg:height="0in" svg:x="2.5587in" svg:y="5.2016in"><text:p/><draw:enhanced-geometry svg:viewBox="0 0 482396 0" draw:type="0" draw:enhanced-path="M 0 0 L 482396 0 N"/></draw:custom-shape><draw:custom-shape draw:style-name="gr2" draw:text-style-name="P186" svg:width="0in" svg:height="0.1543in" svg:x="2.5587in" svg:y="5.2035in"><text:p/><draw:enhanced-geometry svg:viewBox="0 0 0 140830" draw:type="0" draw:enhanced-path="M 0 140830 L 0 0 N"/></draw:custom-shape><draw:custom-shape draw:style-name="gr2" draw:text-style-name="P186" svg:width="0.6067in" svg:height="0in" svg:x="3.087in" svg:y="5.2016in"><text:p/><draw:enhanced-geometry svg:viewBox="0 0 554400 0" draw:type="0" draw:enhanced-path="M 0 0 L 554400 0 N"/></draw:custom-shape><draw:custom-shape draw:style-name="gr2" draw:text-style-name="P186" svg:width="0in" svg:height="0.1543in" svg:x="3.087in" svg:y="5.2035in"><text:p/><draw:enhanced-geometry svg:viewBox="0 0 0 140830" draw:type="0" draw:enhanced-path="M 0 140830 L 0 0 N"/></draw:custom-shape><draw:custom-shape draw:style-name="gr2" draw:text-style-name="P186" svg:width="0.637in" svg:height="0in" svg:x="3.6933in" svg:y="5.2016in"><text:p/><draw:enhanced-geometry svg:viewBox="0 0 582293 0" draw:type="0" draw:enhanced-path="M 0 0 L 582293 0 N"/></draw:custom-shape><draw:custom-shape draw:style-name="gr2" draw:text-style-name="P186" svg:width="0in" svg:height="0.1543in" svg:x="3.6933in" svg:y="5.2035in"><text:p/><draw:enhanced-geometry svg:viewBox="0 0 0 140830" draw:type="0" draw:enhanced-path="M 0 140830 L 0 0 N"/></draw:custom-shape><draw:custom-shape draw:style-name="gr2" draw:text-style-name="P186" svg:width="1.3634in" svg:height="0in" svg:x="4.3299in" svg:y="5.2016in"><text:p/><draw:enhanced-geometry svg:viewBox="0 0 1246504 0" draw:type="0" draw:enhanced-path="M 0 0 L 1246504 0 N"/></draw:custom-shape><draw:custom-shape draw:style-name="gr2" draw:text-style-name="P186" svg:width="0in" svg:height="0.1543in" svg:x="4.3299in" svg:y="5.2035in"><text:p/><draw:enhanced-geometry svg:viewBox="0 0 0 140830" draw:type="0" draw:enhanced-path="M 0 140830 L 0 0 N"/></draw:custom-shape><draw:custom-shape draw:style-name="gr2" draw:text-style-name="P186" svg:width="0.4724in" svg:height="0in" svg:x="5.6933in" svg:y="5.2016in"><text:p/><draw:enhanced-geometry svg:viewBox="0 0 431999 0" draw:type="0" draw:enhanced-path="M 0 0 L 431999 0 N"/></draw:custom-shape><draw:custom-shape draw:style-name="gr2" draw:text-style-name="P186" svg:width="0in" svg:height="0.1543in" svg:x="5.6933in" svg:y="5.2035in"><text:p/><draw:enhanced-geometry svg:viewBox="0 0 0 140830" draw:type="0" draw:enhanced-path="M 0 140830 L 0 0 N"/></draw:custom-shape><draw:custom-shape draw:style-name="gr2" draw:text-style-name="P186" svg:width="0.528in" svg:height="0in" svg:x="6.1654in" svg:y="5.2016in"><text:p/><draw:enhanced-geometry svg:viewBox="0 0 482396 0" draw:type="0" draw:enhanced-path="M 0 0 L 482396 0 N"/></draw:custom-shape><draw:custom-shape draw:style-name="gr2" draw:text-style-name="P186" svg:width="0in" svg:height="0.1543in" svg:x="6.1654in" svg:y="5.2035in"><text:p/><draw:enhanced-geometry svg:viewBox="0 0 0 140830" draw:type="0" draw:enhanced-path="M 0 140830 L 0 0 N"/></draw:custom-shape><draw:custom-shape draw:style-name="gr2" draw:text-style-name="P186" svg:width="0in" svg:height="0.1543in" svg:x="6.6917in" svg:y="5.2035in"><text:p/><draw:enhanced-geometry svg:viewBox="0 0 0 140830" draw:type="0" draw:enhanced-path="M 0 140830 L 0 0 N"/></draw:custom-shape><draw:custom-shape draw:style-name="gr2" draw:text-style-name="P186" svg:width="0.4724in" svg:height="0in" svg:x="1.5752in" svg:y="5.3591in"><text:p/><draw:enhanced-geometry svg:viewBox="0 0 432000 0" draw:type="0" draw:enhanced-path="M 0 0 L 432000 0 N"/></draw:custom-shape><draw:custom-shape draw:style-name="gr2" draw:text-style-name="P186" svg:width="0in" svg:height="0.1539in" svg:x="1.5772in" svg:y="5.361in"><text:p/><draw:enhanced-geometry svg:viewBox="0 0 0 140830" draw:type="0" draw:enhanced-path="M 0 140830 L 0 0 N"/></draw:custom-shape><draw:custom-shape draw:style-name="gr2" draw:text-style-name="P186" svg:width="0.5122in" svg:height="0in" svg:x="2.0469in" svg:y="5.3591in"><text:p/><draw:enhanced-geometry svg:viewBox="0 0 467994 0" draw:type="0" draw:enhanced-path="M 0 0 L 467994 0 N"/></draw:custom-shape><draw:custom-shape draw:style-name="gr2" draw:text-style-name="P186" svg:width="0in" svg:height="0.1539in" svg:x="2.0469in" svg:y="5.361in"><text:p/><draw:enhanced-geometry svg:viewBox="0 0 0 140830" draw:type="0" draw:enhanced-path="M 0 140830 L 0 0 N"/></draw:custom-shape><draw:custom-shape draw:style-name="gr2" draw:text-style-name="P186" svg:width="0.528in" svg:height="0in" svg:x="2.5587in" svg:y="5.3591in"><text:p/><draw:enhanced-geometry svg:viewBox="0 0 482396 0" draw:type="0" draw:enhanced-path="M 0 0 L 482396 0 N"/></draw:custom-shape><draw:custom-shape draw:style-name="gr2" draw:text-style-name="P186" svg:width="0in" svg:height="0.1539in" svg:x="2.5587in" svg:y="5.361in"><text:p/><draw:enhanced-geometry svg:viewBox="0 0 0 140830" draw:type="0" draw:enhanced-path="M 0 140830 L 0 0 N"/></draw:custom-shape><draw:custom-shape draw:style-name="gr2" draw:text-style-name="P186" svg:width="0.6067in" svg:height="0in" svg:x="3.087in" svg:y="5.3591in"><text:p/><draw:enhanced-geometry svg:viewBox="0 0 554400 0" draw:type="0" draw:enhanced-path="M 0 0 L 554400 0 N"/></draw:custom-shape><draw:custom-shape draw:style-name="gr2" draw:text-style-name="P186" svg:width="0in" svg:height="0.1539in" svg:x="3.087in" svg:y="5.361in"><text:p/><draw:enhanced-geometry svg:viewBox="0 0 0 140830" draw:type="0" draw:enhanced-path="M 0 140830 L 0 0 N"/></draw:custom-shape><draw:custom-shape draw:style-name="gr2" draw:text-style-name="P186" svg:width="0.637in" svg:height="0in" svg:x="3.6933in" svg:y="5.3591in"><text:p/><draw:enhanced-geometry svg:viewBox="0 0 582293 0" draw:type="0" draw:enhanced-path="M 0 0 L 582293 0 N"/></draw:custom-shape><draw:custom-shape draw:style-name="gr2" draw:text-style-name="P186" svg:width="0in" svg:height="0.1539in" svg:x="3.6933in" svg:y="5.361in"><text:p/><draw:enhanced-geometry svg:viewBox="0 0 0 140830" draw:type="0" draw:enhanced-path="M 0 140830 L 0 0 N"/></draw:custom-shape><draw:custom-shape draw:style-name="gr2" draw:text-style-name="P186" svg:width="1.3634in" svg:height="0in" svg:x="4.3299in" svg:y="5.3591in"><text:p/><draw:enhanced-geometry svg:viewBox="0 0 1246504 0" draw:type="0" draw:enhanced-path="M 0 0 L 1246504 0 N"/></draw:custom-shape><draw:custom-shape draw:style-name="gr2" draw:text-style-name="P186" svg:width="0in" svg:height="0.1539in" svg:x="4.3299in" svg:y="5.361in"><text:p/><draw:enhanced-geometry svg:viewBox="0 0 0 140830" draw:type="0" draw:enhanced-path="M 0 140830 L 0 0 N"/></draw:custom-shape><draw:custom-shape draw:style-name="gr2" draw:text-style-name="P186" svg:width="0.4724in" svg:height="0in" svg:x="5.6933in" svg:y="5.3591in"><text:p/><draw:enhanced-geometry svg:viewBox="0 0 431999 0" draw:type="0" draw:enhanced-path="M 0 0 L 431999 0 N"/></draw:custom-shape><draw:custom-shape draw:style-name="gr2" draw:text-style-name="P186" svg:width="0in" svg:height="0.1539in" svg:x="5.6933in" svg:y="5.361in"><text:p/><draw:enhanced-geometry svg:viewBox="0 0 0 140830" draw:type="0" draw:enhanced-path="M 0 140830 L 0 0 N"/></draw:custom-shape><draw:custom-shape draw:style-name="gr2" draw:text-style-name="P186" svg:width="0.528in" svg:height="0in" svg:x="6.1654in" svg:y="5.3591in"><text:p/><draw:enhanced-geometry svg:viewBox="0 0 482396 0" draw:type="0" draw:enhanced-path="M 0 0 L 482396 0 N"/></draw:custom-shape><draw:custom-shape draw:style-name="gr2" draw:text-style-name="P186" svg:width="0in" svg:height="0.1539in" svg:x="6.1654in" svg:y="5.361in"><text:p/><draw:enhanced-geometry svg:viewBox="0 0 0 140830" draw:type="0" draw:enhanced-path="M 0 140830 L 0 0 N"/></draw:custom-shape><draw:custom-shape draw:style-name="gr2" draw:text-style-name="P186" svg:width="0in" svg:height="0.1539in" svg:x="6.6917in" svg:y="5.361in"><text:p/><draw:enhanced-geometry svg:viewBox="0 0 0 140830" draw:type="0" draw:enhanced-path="M 0 140830 L 0 0 N"/></draw:custom-shape><draw:custom-shape draw:style-name="gr2" draw:text-style-name="P186" svg:width="0.4724in" svg:height="0in" svg:x="1.5752in" svg:y="5.5165in"><text:p/><draw:enhanced-geometry svg:viewBox="0 0 432000 0" draw:type="0" draw:enhanced-path="M 0 0 L 432000 0 N"/></draw:custom-shape><draw:custom-shape draw:style-name="gr2" draw:text-style-name="P186" svg:width="0in" svg:height="0.1543in" svg:x="1.5772in" svg:y="5.5181in"><text:p/><draw:enhanced-geometry svg:viewBox="0 0 0 140830" draw:type="0" draw:enhanced-path="M 0 140830 L 0 0 N"/></draw:custom-shape><draw:custom-shape draw:style-name="gr2" draw:text-style-name="P186" svg:width="0.5122in" svg:height="0in" svg:x="2.0469in" svg:y="5.5165in"><text:p/><draw:enhanced-geometry svg:viewBox="0 0 467994 0" draw:type="0" draw:enhanced-path="M 0 0 L 467994 0 N"/></draw:custom-shape><draw:custom-shape draw:style-name="gr2" draw:text-style-name="P186" svg:width="0in" svg:height="0.1543in" svg:x="2.0469in" svg:y="5.5181in"><text:p/><draw:enhanced-geometry svg:viewBox="0 0 0 140830" draw:type="0" draw:enhanced-path="M 0 140830 L 0 0 N"/></draw:custom-shape><draw:custom-shape draw:style-name="gr2" draw:text-style-name="P186" svg:width="0.528in" svg:height="0in" svg:x="2.5587in" svg:y="5.5165in"><text:p/><draw:enhanced-geometry svg:viewBox="0 0 482396 0" draw:type="0" draw:enhanced-path="M 0 0 L 482396 0 N"/></draw:custom-shape><draw:custom-shape draw:style-name="gr2" draw:text-style-name="P186" svg:width="0in" svg:height="0.1543in" svg:x="2.5587in" svg:y="5.5181in"><text:p/><draw:enhanced-geometry svg:viewBox="0 0 0 140830" draw:type="0" draw:enhanced-path="M 0 140830 L 0 0 N"/></draw:custom-shape><draw:custom-shape draw:style-name="gr2" draw:text-style-name="P186" svg:width="0.6067in" svg:height="0in" svg:x="3.087in" svg:y="5.5165in"><text:p/><draw:enhanced-geometry svg:viewBox="0 0 554400 0" draw:type="0" draw:enhanced-path="M 0 0 L 554400 0 N"/></draw:custom-shape><draw:custom-shape draw:style-name="gr2" draw:text-style-name="P186" svg:width="0in" svg:height="0.1543in" svg:x="3.087in" svg:y="5.5181in"><text:p/><draw:enhanced-geometry svg:viewBox="0 0 0 140830" draw:type="0" draw:enhanced-path="M 0 140830 L 0 0 N"/></draw:custom-shape><draw:custom-shape draw:style-name="gr2" draw:text-style-name="P186" svg:width="0.637in" svg:height="0in" svg:x="3.6933in" svg:y="5.5165in"><text:p/><draw:enhanced-geometry svg:viewBox="0 0 582293 0" draw:type="0" draw:enhanced-path="M 0 0 L 582293 0 N"/></draw:custom-shape><draw:custom-shape draw:style-name="gr2" draw:text-style-name="P186" svg:width="0in" svg:height="0.1543in" svg:x="3.6933in" svg:y="5.5181in"><text:p/><draw:enhanced-geometry svg:viewBox="0 0 0 140830" draw:type="0" draw:enhanced-path="M 0 140830 L 0 0 N"/></draw:custom-shape><draw:custom-shape draw:style-name="gr2" draw:text-style-name="P186" svg:width="1.3634in" svg:height="0in" svg:x="4.3299in" svg:y="5.5165in"><text:p/><draw:enhanced-geometry svg:viewBox="0 0 1246504 0" draw:type="0" draw:enhanced-path="M 0 0 L 1246504 0 N"/></draw:custom-shape><draw:custom-shape draw:style-name="gr2" draw:text-style-name="P186" svg:width="0in" svg:height="0.1543in" svg:x="4.3299in" svg:y="5.5181in"><text:p/><draw:enhanced-geometry svg:viewBox="0 0 0 140830" draw:type="0" draw:enhanced-path="M 0 140830 L 0 0 N"/></draw:custom-shape><draw:custom-shape draw:style-name="gr2" draw:text-style-name="P186" svg:width="0.4724in" svg:height="0in" svg:x="5.6933in" svg:y="5.5165in"><text:p/><draw:enhanced-geometry svg:viewBox="0 0 431999 0" draw:type="0" draw:enhanced-path="M 0 0 L 431999 0 N"/></draw:custom-shape><draw:custom-shape draw:style-name="gr2" draw:text-style-name="P186" svg:width="0in" svg:height="0.1543in" svg:x="5.6933in" svg:y="5.5181in"><text:p/><draw:enhanced-geometry svg:viewBox="0 0 0 140830" draw:type="0" draw:enhanced-path="M 0 140830 L 0 0 N"/></draw:custom-shape><draw:custom-shape draw:style-name="gr2" draw:text-style-name="P186" svg:width="0.528in" svg:height="0in" svg:x="6.1654in" svg:y="5.5165in"><text:p/><draw:enhanced-geometry svg:viewBox="0 0 482396 0" draw:type="0" draw:enhanced-path="M 0 0 L 482396 0 N"/></draw:custom-shape><draw:custom-shape draw:style-name="gr2" draw:text-style-name="P186" svg:width="0in" svg:height="0.1543in" svg:x="6.1654in" svg:y="5.5181in"><text:p/><draw:enhanced-geometry svg:viewBox="0 0 0 140830" draw:type="0" draw:enhanced-path="M 0 140830 L 0 0 N"/></draw:custom-shape><draw:custom-shape draw:style-name="gr2" draw:text-style-name="P186" svg:width="0in" svg:height="0.1543in" svg:x="6.6917in" svg:y="5.5181in"><text:p/><draw:enhanced-geometry svg:viewBox="0 0 0 140830" draw:type="0" draw:enhanced-path="M 0 140830 L 0 0 N"/></draw:custom-shape><draw:custom-shape draw:style-name="gr2" draw:text-style-name="P186" svg:width="0.4724in" svg:height="0in" svg:x="1.5752in" svg:y="5.6744in"><text:p/><draw:enhanced-geometry svg:viewBox="0 0 432000 0" draw:type="0" draw:enhanced-path="M 0 0 L 432000 0 N"/></draw:custom-shape><draw:custom-shape draw:style-name="gr2" draw:text-style-name="P186" svg:width="0in" svg:height="0.1543in" svg:x="1.5772in" svg:y="5.6756in"><text:p/><draw:enhanced-geometry svg:viewBox="0 0 0 140830" draw:type="0" draw:enhanced-path="M 0 140830 L 0 0 N"/></draw:custom-shape><draw:custom-shape draw:style-name="gr2" draw:text-style-name="P186" svg:width="0.5122in" svg:height="0in" svg:x="2.0469in" svg:y="5.6744in"><text:p/><draw:enhanced-geometry svg:viewBox="0 0 467994 0" draw:type="0" draw:enhanced-path="M 0 0 L 467994 0 N"/></draw:custom-shape><draw:custom-shape draw:style-name="gr2" draw:text-style-name="P186" svg:width="0in" svg:height="0.1543in" svg:x="2.0469in" svg:y="5.6756in"><text:p/><draw:enhanced-geometry svg:viewBox="0 0 0 140830" draw:type="0" draw:enhanced-path="M 0 140830 L 0 0 N"/></draw:custom-shape><draw:custom-shape draw:style-name="gr2" draw:text-style-name="P186" svg:width="0.528in" svg:height="0in" svg:x="2.5587in" svg:y="5.6744in"><text:p/><draw:enhanced-geometry svg:viewBox="0 0 482396 0" draw:type="0" draw:enhanced-path="M 0 0 L 482396 0 N"/></draw:custom-shape><draw:custom-shape draw:style-name="gr2" draw:text-style-name="P186" svg:width="0in" svg:height="0.1543in" svg:x="2.5587in" svg:y="5.6756in"><text:p/><draw:enhanced-geometry svg:viewBox="0 0 0 140830" draw:type="0" draw:enhanced-path="M 0 140830 L 0 0 N"/></draw:custom-shape><draw:custom-shape draw:style-name="gr2" draw:text-style-name="P186" svg:width="0.6067in" svg:height="0in" svg:x="3.087in" svg:y="5.6744in"><text:p/><draw:enhanced-geometry svg:viewBox="0 0 554400 0" draw:type="0" draw:enhanced-path="M 0 0 L 554400 0 N"/></draw:custom-shape><draw:custom-shape draw:style-name="gr2" draw:text-style-name="P186" svg:width="0in" svg:height="0.1543in" svg:x="3.087in" svg:y="5.6756in"><text:p/><draw:enhanced-geometry svg:viewBox="0 0 0 140830" draw:type="0" draw:enhanced-path="M 0 140830 L 0 0 N"/></draw:custom-shape><draw:custom-shape draw:style-name="gr2" draw:text-style-name="P186" svg:width="0.637in" svg:height="0in" svg:x="3.6933in" svg:y="5.6744in"><text:p/><draw:enhanced-geometry svg:viewBox="0 0 582293 0" draw:type="0" draw:enhanced-path="M 0 0 L 582293 0 N"/></draw:custom-shape><draw:custom-shape draw:style-name="gr2" draw:text-style-name="P186" svg:width="0in" svg:height="0.1543in" svg:x="3.6933in" svg:y="5.6756in"><text:p/><draw:enhanced-geometry svg:viewBox="0 0 0 140830" draw:type="0" draw:enhanced-path="M 0 140830 L 0 0 N"/></draw:custom-shape><draw:custom-shape draw:style-name="gr2" draw:text-style-name="P186" svg:width="1.3634in" svg:height="0in" svg:x="4.3299in" svg:y="5.6744in"><text:p/><draw:enhanced-geometry svg:viewBox="0 0 1246504 0" draw:type="0" draw:enhanced-path="M 0 0 L 1246504 0 N"/></draw:custom-shape><draw:custom-shape draw:style-name="gr2" draw:text-style-name="P186" svg:width="0in" svg:height="0.1543in" svg:x="4.3299in" svg:y="5.6756in"><text:p/><draw:enhanced-geometry svg:viewBox="0 0 0 140830" draw:type="0" draw:enhanced-path="M 0 140830 L 0 0 N"/></draw:custom-shape><draw:custom-shape draw:style-name="gr2" draw:text-style-name="P186" svg:width="0.4724in" svg:height="0in" svg:x="5.6933in" svg:y="5.6744in"><text:p/><draw:enhanced-geometry svg:viewBox="0 0 431999 0" draw:type="0" draw:enhanced-path="M 0 0 L 431999 0 N"/></draw:custom-shape><draw:custom-shape draw:style-name="gr2" draw:text-style-name="P186" svg:width="0in" svg:height="0.1543in" svg:x="5.6933in" svg:y="5.6756in"><text:p/><draw:enhanced-geometry svg:viewBox="0 0 0 140830" draw:type="0" draw:enhanced-path="M 0 140830 L 0 0 N"/></draw:custom-shape><draw:custom-shape draw:style-name="gr2" draw:text-style-name="P186" svg:width="0.528in" svg:height="0in" svg:x="6.1654in" svg:y="5.6744in"><text:p/><draw:enhanced-geometry svg:viewBox="0 0 482396 0" draw:type="0" draw:enhanced-path="M 0 0 L 482396 0 N"/></draw:custom-shape><draw:custom-shape draw:style-name="gr2" draw:text-style-name="P186" svg:width="0in" svg:height="0.1543in" svg:x="6.1654in" svg:y="5.6756in"><text:p/><draw:enhanced-geometry svg:viewBox="0 0 0 140830" draw:type="0" draw:enhanced-path="M 0 140830 L 0 0 N"/></draw:custom-shape><draw:custom-shape draw:style-name="gr2" draw:text-style-name="P186" svg:width="0in" svg:height="0.1543in" svg:x="6.6917in" svg:y="5.6756in"><text:p/><draw:enhanced-geometry svg:viewBox="0 0 0 140830" draw:type="0" draw:enhanced-path="M 0 140830 L 0 0 N"/></draw:custom-shape><draw:custom-shape draw:style-name="gr2" draw:text-style-name="P186" svg:width="0.4724in" svg:height="0in" svg:x="1.5752in" svg:y="5.8311in"><text:p/><draw:enhanced-geometry svg:viewBox="0 0 432000 0" draw:type="0" draw:enhanced-path="M 0 0 L 432000 0 N"/></draw:custom-shape><draw:custom-shape draw:style-name="gr2" draw:text-style-name="P186" svg:width="0in" svg:height="0.1543in" svg:x="1.5772in" svg:y="5.8335in"><text:p/><draw:enhanced-geometry svg:viewBox="0 0 0 140830" draw:type="0" draw:enhanced-path="M 0 140830 L 0 0 N"/></draw:custom-shape><draw:custom-shape draw:style-name="gr2" draw:text-style-name="P186" svg:width="0.5122in" svg:height="0in" svg:x="2.0469in" svg:y="5.8311in"><text:p/><draw:enhanced-geometry svg:viewBox="0 0 467994 0" draw:type="0" draw:enhanced-path="M 0 0 L 467994 0 N"/></draw:custom-shape><draw:custom-shape draw:style-name="gr2" draw:text-style-name="P186" svg:width="0in" svg:height="0.1543in" svg:x="2.0469in" svg:y="5.8335in"><text:p/><draw:enhanced-geometry svg:viewBox="0 0 0 140830" draw:type="0" draw:enhanced-path="M 0 140830 L 0 0 N"/></draw:custom-shape><draw:custom-shape draw:style-name="gr2" draw:text-style-name="P186" svg:width="0.528in" svg:height="0in" svg:x="2.5587in" svg:y="5.8311in"><text:p/><draw:enhanced-geometry svg:viewBox="0 0 482396 0" draw:type="0" draw:enhanced-path="M 0 0 L 482396 0 N"/></draw:custom-shape><draw:custom-shape draw:style-name="gr2" draw:text-style-name="P186" svg:width="0in" svg:height="0.1543in" svg:x="2.5587in" svg:y="5.8335in"><text:p/><draw:enhanced-geometry svg:viewBox="0 0 0 140830" draw:type="0" draw:enhanced-path="M 0 140830 L 0 0 N"/></draw:custom-shape><draw:custom-shape draw:style-name="gr2" draw:text-style-name="P186" svg:width="0.6067in" svg:height="0in" svg:x="3.087in" svg:y="5.8311in"><text:p/><draw:enhanced-geometry svg:viewBox="0 0 554400 0" draw:type="0" draw:enhanced-path="M 0 0 L 554400 0 N"/></draw:custom-shape><draw:custom-shape draw:style-name="gr2" draw:text-style-name="P186" svg:width="0in" svg:height="0.1543in" svg:x="3.087in" svg:y="5.8335in"><text:p/><draw:enhanced-geometry svg:viewBox="0 0 0 140830" draw:type="0" draw:enhanced-path="M 0 140830 L 0 0 N"/></draw:custom-shape><draw:custom-shape draw:style-name="gr2" draw:text-style-name="P186" svg:width="0.637in" svg:height="0in" svg:x="3.6933in" svg:y="5.8311in"><text:p/><draw:enhanced-geometry svg:viewBox="0 0 582293 0" draw:type="0" draw:enhanced-path="M 0 0 L 582293 0 N"/></draw:custom-shape><draw:custom-shape draw:style-name="gr2" draw:text-style-name="P186" svg:width="0in" svg:height="0.1543in" svg:x="3.6933in" svg:y="5.8335in"><text:p/><draw:enhanced-geometry svg:viewBox="0 0 0 140830" draw:type="0" draw:enhanced-path="M 0 140830 L 0 0 N"/></draw:custom-shape><draw:custom-shape draw:style-name="gr2" draw:text-style-name="P186" svg:width="1.3634in" svg:height="0in" svg:x="4.3299in" svg:y="5.8311in"><text:p/><draw:enhanced-geometry svg:viewBox="0 0 1246504 0" draw:type="0" draw:enhanced-path="M 0 0 L 1246504 0 N"/></draw:custom-shape><draw:custom-shape draw:style-name="gr2" draw:text-style-name="P186" svg:width="0in" svg:height="0.1543in" svg:x="4.3299in" svg:y="5.8335in"><text:p/><draw:enhanced-geometry svg:viewBox="0 0 0 140830" draw:type="0" draw:enhanced-path="M 0 140830 L 0 0 N"/></draw:custom-shape><draw:custom-shape draw:style-name="gr2" draw:text-style-name="P186" svg:width="0.4724in" svg:height="0in" svg:x="5.6933in" svg:y="5.8311in"><text:p/><draw:enhanced-geometry svg:viewBox="0 0 431999 0" draw:type="0" draw:enhanced-path="M 0 0 L 431999 0 N"/></draw:custom-shape><draw:custom-shape draw:style-name="gr2" draw:text-style-name="P186" svg:width="0in" svg:height="0.1543in" svg:x="5.6933in" svg:y="5.8335in"><text:p/><draw:enhanced-geometry svg:viewBox="0 0 0 140830" draw:type="0" draw:enhanced-path="M 0 140830 L 0 0 N"/></draw:custom-shape><draw:custom-shape draw:style-name="gr2" draw:text-style-name="P186" svg:width="0.528in" svg:height="0in" svg:x="6.1654in" svg:y="5.8311in"><text:p/><draw:enhanced-geometry svg:viewBox="0 0 482396 0" draw:type="0" draw:enhanced-path="M 0 0 L 482396 0 N"/></draw:custom-shape><draw:custom-shape draw:style-name="gr2" draw:text-style-name="P186" svg:width="0in" svg:height="0.1543in" svg:x="6.1654in" svg:y="5.8335in"><text:p/><draw:enhanced-geometry svg:viewBox="0 0 0 140830" draw:type="0" draw:enhanced-path="M 0 140830 L 0 0 N"/></draw:custom-shape><draw:custom-shape draw:style-name="gr2" draw:text-style-name="P186" svg:width="0in" svg:height="0.1543in" svg:x="6.6917in" svg:y="5.8335in"><text:p/><draw:enhanced-geometry svg:viewBox="0 0 0 140830" draw:type="0" draw:enhanced-path="M 0 140830 L 0 0 N"/></draw:custom-shape><draw:custom-shape draw:style-name="gr2" draw:text-style-name="P186" svg:width="0.4724in" svg:height="0in" svg:x="1.5752in" svg:y="5.989in"><text:p/><draw:enhanced-geometry svg:viewBox="0 0 432000 0" draw:type="0" draw:enhanced-path="M 0 0 L 432000 0 N"/></draw:custom-shape><draw:custom-shape draw:style-name="gr2" draw:text-style-name="P186" svg:width="0in" svg:height="0.2504in" svg:x="1.5772in" svg:y="5.9909in"><text:p/><draw:enhanced-geometry svg:viewBox="0 0 0 228688" draw:type="0" draw:enhanced-path="M 0 228688 L 0 0 N"/></draw:custom-shape><draw:custom-shape draw:style-name="gr2" draw:text-style-name="P186" svg:width="0.5122in" svg:height="0in" svg:x="2.0469in" svg:y="5.989in"><text:p/><draw:enhanced-geometry svg:viewBox="0 0 467994 0" draw:type="0" draw:enhanced-path="M 0 0 L 467994 0 N"/></draw:custom-shape><draw:custom-shape draw:style-name="gr2" draw:text-style-name="P186" svg:width="0in" svg:height="0.2504in" svg:x="2.0469in" svg:y="5.9909in"><text:p/><draw:enhanced-geometry svg:viewBox="0 0 0 228688" draw:type="0" draw:enhanced-path="M 0 228688 L 0 0 N"/></draw:custom-shape><draw:custom-shape draw:style-name="gr2" draw:text-style-name="P186" svg:width="0.528in" svg:height="0in" svg:x="2.5587in" svg:y="5.989in"><text:p/><draw:enhanced-geometry svg:viewBox="0 0 482396 0" draw:type="0" draw:enhanced-path="M 0 0 L 482396 0 N"/></draw:custom-shape><draw:custom-shape draw:style-name="gr2" draw:text-style-name="P186" svg:width="0in" svg:height="0.2504in" svg:x="2.5587in" svg:y="5.9909in"><text:p/><draw:enhanced-geometry svg:viewBox="0 0 0 228688" draw:type="0" draw:enhanced-path="M 0 228688 L 0 0 N"/></draw:custom-shape><draw:custom-shape draw:style-name="gr2" draw:text-style-name="P186" svg:width="0.6067in" svg:height="0in" svg:x="3.087in" svg:y="5.989in"><text:p/><draw:enhanced-geometry svg:viewBox="0 0 554400 0" draw:type="0" draw:enhanced-path="M 0 0 L 554400 0 N"/></draw:custom-shape><draw:custom-shape draw:style-name="gr2" draw:text-style-name="P186" svg:width="0in" svg:height="0.2504in" svg:x="3.087in" svg:y="5.9909in"><text:p/><draw:enhanced-geometry svg:viewBox="0 0 0 228688" draw:type="0" draw:enhanced-path="M 0 228688 L 0 0 N"/></draw:custom-shape><draw:custom-shape draw:style-name="gr2" draw:text-style-name="P186" svg:width="0.637in" svg:height="0in" svg:x="3.6933in" svg:y="5.989in"><text:p/><draw:enhanced-geometry svg:viewBox="0 0 582293 0" draw:type="0" draw:enhanced-path="M 0 0 L 582293 0 N"/></draw:custom-shape><draw:custom-shape draw:style-name="gr2" draw:text-style-name="P186" svg:width="0in" svg:height="0.2504in" svg:x="3.6933in" svg:y="5.9909in"><text:p/><draw:enhanced-geometry svg:viewBox="0 0 0 228688" draw:type="0" draw:enhanced-path="M 0 228688 L 0 0 N"/></draw:custom-shape><draw:custom-shape draw:style-name="gr2" draw:text-style-name="P186" svg:width="1.3634in" svg:height="0in" svg:x="4.3299in" svg:y="5.989in"><text:p/><draw:enhanced-geometry svg:viewBox="0 0 1246504 0" draw:type="0" draw:enhanced-path="M 0 0 L 1246504 0 N"/></draw:custom-shape><draw:custom-shape draw:style-name="gr2" draw:text-style-name="P186" svg:width="0in" svg:height="0.2504in" svg:x="4.3299in" svg:y="5.9909in"><text:p/><draw:enhanced-geometry svg:viewBox="0 0 0 228688" draw:type="0" draw:enhanced-path="M 0 228688 L 0 0 N"/></draw:custom-shape><draw:custom-shape draw:style-name="gr2" draw:text-style-name="P186" svg:width="0.4724in" svg:height="0in" svg:x="5.6933in" svg:y="5.989in"><text:p/><draw:enhanced-geometry svg:viewBox="0 0 431999 0" draw:type="0" draw:enhanced-path="M 0 0 L 431999 0 N"/></draw:custom-shape><draw:custom-shape draw:style-name="gr2" draw:text-style-name="P186" svg:width="0in" svg:height="0.2504in" svg:x="5.6933in" svg:y="5.9909in"><text:p/><draw:enhanced-geometry svg:viewBox="0 0 0 228688" draw:type="0" draw:enhanced-path="M 0 228688 L 0 0 N"/></draw:custom-shape><draw:custom-shape draw:style-name="gr2" draw:text-style-name="P186" svg:width="0.528in" svg:height="0in" svg:x="6.1654in" svg:y="5.989in"><text:p/><draw:enhanced-geometry svg:viewBox="0 0 482396 0" draw:type="0" draw:enhanced-path="M 0 0 L 482396 0 N"/></draw:custom-shape><draw:custom-shape draw:style-name="gr2" draw:text-style-name="P186" svg:width="0in" svg:height="0.2504in" svg:x="6.1654in" svg:y="5.9909in"><text:p/><draw:enhanced-geometry svg:viewBox="0 0 0 228688" draw:type="0" draw:enhanced-path="M 0 228688 L 0 0 N"/></draw:custom-shape><draw:custom-shape draw:style-name="gr2" draw:text-style-name="P186" svg:width="0in" svg:height="0.2504in" svg:x="6.6917in" svg:y="5.9909in"><text:p/><draw:enhanced-geometry svg:viewBox="0 0 0 228688" draw:type="0" draw:enhanced-path="M 0 228688 L 0 0 N"/></draw:custom-shape><draw:custom-shape draw:style-name="gr2" draw:text-style-name="P186" svg:width="0.4724in" svg:height="0in" svg:x="1.5752in" svg:y="6.2425in"><text:p/><draw:enhanced-geometry svg:viewBox="0 0 432000 0" draw:type="0" draw:enhanced-path="M 0 0 L 432000 0 N"/></draw:custom-shape><draw:custom-shape draw:style-name="gr2" draw:text-style-name="P186" svg:width="0in" svg:height="0.1543in" svg:x="1.5772in" svg:y="6.2445in"><text:p/><draw:enhanced-geometry svg:viewBox="0 0 0 140830" draw:type="0" draw:enhanced-path="M 0 140830 L 0 0 N"/></draw:custom-shape><draw:custom-shape draw:style-name="gr2" draw:text-style-name="P186" svg:width="0.5122in" svg:height="0in" svg:x="2.0469in" svg:y="6.2425in"><text:p/><draw:enhanced-geometry svg:viewBox="0 0 467994 0" draw:type="0" draw:enhanced-path="M 0 0 L 467994 0 N"/></draw:custom-shape><draw:custom-shape draw:style-name="gr2" draw:text-style-name="P186" svg:width="0in" svg:height="0.1543in" svg:x="2.0469in" svg:y="6.2445in"><text:p/><draw:enhanced-geometry svg:viewBox="0 0 0 140830" draw:type="0" draw:enhanced-path="M 0 140830 L 0 0 N"/></draw:custom-shape><draw:custom-shape draw:style-name="gr2" draw:text-style-name="P186" svg:width="0.528in" svg:height="0in" svg:x="2.5587in" svg:y="6.2425in"><text:p/><draw:enhanced-geometry svg:viewBox="0 0 482396 0" draw:type="0" draw:enhanced-path="M 0 0 L 482396 0 N"/></draw:custom-shape><draw:custom-shape draw:style-name="gr2" draw:text-style-name="P186" svg:width="0in" svg:height="0.1543in" svg:x="2.5587in" svg:y="6.2445in"><text:p/><draw:enhanced-geometry svg:viewBox="0 0 0 140830" draw:type="0" draw:enhanced-path="M 0 140830 L 0 0 N"/></draw:custom-shape><draw:custom-shape draw:style-name="gr2" draw:text-style-name="P186" svg:width="0.6067in" svg:height="0in" svg:x="3.087in" svg:y="6.2425in"><text:p/><draw:enhanced-geometry svg:viewBox="0 0 554400 0" draw:type="0" draw:enhanced-path="M 0 0 L 554400 0 N"/></draw:custom-shape><draw:custom-shape draw:style-name="gr2" draw:text-style-name="P186" svg:width="0in" svg:height="0.1543in" svg:x="3.087in" svg:y="6.2445in"><text:p/><draw:enhanced-geometry svg:viewBox="0 0 0 140830" draw:type="0" draw:enhanced-path="M 0 140830 L 0 0 N"/></draw:custom-shape><draw:custom-shape draw:style-name="gr2" draw:text-style-name="P186" svg:width="0.637in" svg:height="0in" svg:x="3.6933in" svg:y="6.2425in"><text:p/><draw:enhanced-geometry svg:viewBox="0 0 582293 0" draw:type="0" draw:enhanced-path="M 0 0 L 582293 0 N"/></draw:custom-shape><draw:custom-shape draw:style-name="gr2" draw:text-style-name="P186" svg:width="0in" svg:height="0.1543in" svg:x="3.6933in" svg:y="6.2445in"><text:p/><draw:enhanced-geometry svg:viewBox="0 0 0 140830" draw:type="0" draw:enhanced-path="M 0 140830 L 0 0 N"/></draw:custom-shape><draw:custom-shape draw:style-name="gr2" draw:text-style-name="P186" svg:width="1.3634in" svg:height="0in" svg:x="4.3299in" svg:y="6.2425in"><text:p/><draw:enhanced-geometry svg:viewBox="0 0 1246504 0" draw:type="0" draw:enhanced-path="M 0 0 L 1246504 0 N"/></draw:custom-shape><draw:custom-shape draw:style-name="gr2" draw:text-style-name="P186" svg:width="0in" svg:height="0.1543in" svg:x="4.3299in" svg:y="6.2445in"><text:p/><draw:enhanced-geometry svg:viewBox="0 0 0 140830" draw:type="0" draw:enhanced-path="M 0 140830 L 0 0 N"/></draw:custom-shape><draw:custom-shape draw:style-name="gr2" draw:text-style-name="P186" svg:width="0.4724in" svg:height="0in" svg:x="5.6933in" svg:y="6.2425in"><text:p/><draw:enhanced-geometry svg:viewBox="0 0 431999 0" draw:type="0" draw:enhanced-path="M 0 0 L 431999 0 N"/></draw:custom-shape><draw:custom-shape draw:style-name="gr2" draw:text-style-name="P186" svg:width="0in" svg:height="0.1543in" svg:x="5.6933in" svg:y="6.2445in"><text:p/><draw:enhanced-geometry svg:viewBox="0 0 0 140830" draw:type="0" draw:enhanced-path="M 0 140830 L 0 0 N"/></draw:custom-shape><draw:custom-shape draw:style-name="gr2" draw:text-style-name="P186" svg:width="0.528in" svg:height="0in" svg:x="6.1654in" svg:y="6.2425in"><text:p/><draw:enhanced-geometry svg:viewBox="0 0 482396 0" draw:type="0" draw:enhanced-path="M 0 0 L 482396 0 N"/></draw:custom-shape><draw:custom-shape draw:style-name="gr2" draw:text-style-name="P186" svg:width="0in" svg:height="0.1543in" svg:x="6.1654in" svg:y="6.2445in"><text:p/><draw:enhanced-geometry svg:viewBox="0 0 0 140830" draw:type="0" draw:enhanced-path="M 0 140830 L 0 0 N"/></draw:custom-shape><draw:custom-shape draw:style-name="gr2" draw:text-style-name="P186" svg:width="0in" svg:height="0.1543in" svg:x="6.6917in" svg:y="6.2445in"><text:p/><draw:enhanced-geometry svg:viewBox="0 0 0 140830" draw:type="0" draw:enhanced-path="M 0 140830 L 0 0 N"/></draw:custom-shape><draw:custom-shape draw:style-name="gr2" draw:text-style-name="P186" svg:width="0.4724in" svg:height="0in" svg:x="1.5752in" svg:y="6.4in"><text:p/><draw:enhanced-geometry svg:viewBox="0 0 432000 0" draw:type="0" draw:enhanced-path="M 0 0 L 432000 0 N"/></draw:custom-shape><draw:custom-shape draw:style-name="gr2" draw:text-style-name="P186" svg:width="0in" svg:height="0.1539in" svg:x="1.5772in" svg:y="6.402in"><text:p/><draw:enhanced-geometry svg:viewBox="0 0 0 140830" draw:type="0" draw:enhanced-path="M 0 140830 L 0 0 N"/></draw:custom-shape><draw:custom-shape draw:style-name="gr2" draw:text-style-name="P186" svg:width="0.5122in" svg:height="0in" svg:x="2.0469in" svg:y="6.4in"><text:p/><draw:enhanced-geometry svg:viewBox="0 0 467994 0" draw:type="0" draw:enhanced-path="M 0 0 L 467994 0 N"/></draw:custom-shape><draw:custom-shape draw:style-name="gr2" draw:text-style-name="P186" svg:width="0in" svg:height="0.1539in" svg:x="2.0469in" svg:y="6.402in"><text:p/><draw:enhanced-geometry svg:viewBox="0 0 0 140830" draw:type="0" draw:enhanced-path="M 0 140830 L 0 0 N"/></draw:custom-shape><draw:custom-shape draw:style-name="gr2" draw:text-style-name="P186" svg:width="0.528in" svg:height="0in" svg:x="2.5587in" svg:y="6.4in"><text:p/><draw:enhanced-geometry svg:viewBox="0 0 482396 0" draw:type="0" draw:enhanced-path="M 0 0 L 482396 0 N"/></draw:custom-shape><draw:custom-shape draw:style-name="gr2" draw:text-style-name="P186" svg:width="0in" svg:height="0.1539in" svg:x="2.5587in" svg:y="6.402in"><text:p/><draw:enhanced-geometry svg:viewBox="0 0 0 140830" draw:type="0" draw:enhanced-path="M 0 140830 L 0 0 N"/></draw:custom-shape><draw:custom-shape draw:style-name="gr2" draw:text-style-name="P186" svg:width="0.6067in" svg:height="0in" svg:x="3.087in" svg:y="6.4in"><text:p/><draw:enhanced-geometry svg:viewBox="0 0 554400 0" draw:type="0" draw:enhanced-path="M 0 0 L 554400 0 N"/></draw:custom-shape><draw:custom-shape draw:style-name="gr2" draw:text-style-name="P186" svg:width="0in" svg:height="0.1539in" svg:x="3.087in" svg:y="6.402in"><text:p/><draw:enhanced-geometry svg:viewBox="0 0 0 140830" draw:type="0" draw:enhanced-path="M 0 140830 L 0 0 N"/></draw:custom-shape><draw:custom-shape draw:style-name="gr2" draw:text-style-name="P186" svg:width="0.637in" svg:height="0in" svg:x="3.6933in" svg:y="6.4in"><text:p/><draw:enhanced-geometry svg:viewBox="0 0 582293 0" draw:type="0" draw:enhanced-path="M 0 0 L 582293 0 N"/></draw:custom-shape><draw:custom-shape draw:style-name="gr2" draw:text-style-name="P186" svg:width="0in" svg:height="0.1539in" svg:x="3.6933in" svg:y="6.402in"><text:p/><draw:enhanced-geometry svg:viewBox="0 0 0 140830" draw:type="0" draw:enhanced-path="M 0 140830 L 0 0 N"/></draw:custom-shape><draw:custom-shape draw:style-name="gr2" draw:text-style-name="P186" svg:width="1.3634in" svg:height="0in" svg:x="4.3299in" svg:y="6.4in"><text:p/><draw:enhanced-geometry svg:viewBox="0 0 1246504 0" draw:type="0" draw:enhanced-path="M 0 0 L 1246504 0 N"/></draw:custom-shape><draw:custom-shape draw:style-name="gr2" draw:text-style-name="P186" svg:width="0in" svg:height="0.1539in" svg:x="4.3299in" svg:y="6.402in"><text:p/><draw:enhanced-geometry svg:viewBox="0 0 0 140830" draw:type="0" draw:enhanced-path="M 0 140830 L 0 0 N"/></draw:custom-shape><draw:custom-shape draw:style-name="gr2" draw:text-style-name="P186" svg:width="0.4724in" svg:height="0in" svg:x="5.6933in" svg:y="6.4in"><text:p/><draw:enhanced-geometry svg:viewBox="0 0 431999 0" draw:type="0" draw:enhanced-path="M 0 0 L 431999 0 N"/></draw:custom-shape><draw:custom-shape draw:style-name="gr2" draw:text-style-name="P186" svg:width="0in" svg:height="0.1539in" svg:x="5.6933in" svg:y="6.402in"><text:p/><draw:enhanced-geometry svg:viewBox="0 0 0 140830" draw:type="0" draw:enhanced-path="M 0 140830 L 0 0 N"/></draw:custom-shape><draw:custom-shape draw:style-name="gr2" draw:text-style-name="P186" svg:width="0.528in" svg:height="0in" svg:x="6.1654in" svg:y="6.4in"><text:p/><draw:enhanced-geometry svg:viewBox="0 0 482396 0" draw:type="0" draw:enhanced-path="M 0 0 L 482396 0 N"/></draw:custom-shape><draw:custom-shape draw:style-name="gr2" draw:text-style-name="P186" svg:width="0in" svg:height="0.1539in" svg:x="6.1654in" svg:y="6.402in"><text:p/><draw:enhanced-geometry svg:viewBox="0 0 0 140830" draw:type="0" draw:enhanced-path="M 0 140830 L 0 0 N"/></draw:custom-shape><draw:custom-shape draw:style-name="gr2" draw:text-style-name="P186" svg:width="0in" svg:height="0.1539in" svg:x="6.6917in" svg:y="6.402in"><text:p/><draw:enhanced-geometry svg:viewBox="0 0 0 140830" draw:type="0" draw:enhanced-path="M 0 140830 L 0 0 N"/></draw:custom-shape><draw:custom-shape draw:style-name="gr2" draw:text-style-name="P186" svg:width="0.4724in" svg:height="0in" svg:x="1.5752in" svg:y="6.5575in"><text:p/><draw:enhanced-geometry svg:viewBox="0 0 432000 0" draw:type="0" draw:enhanced-path="M 0 0 L 432000 0 N"/></draw:custom-shape><draw:custom-shape draw:style-name="gr2" draw:text-style-name="P186" svg:width="0in" svg:height="0.1543in" svg:x="1.5772in" svg:y="6.5591in"><text:p/><draw:enhanced-geometry svg:viewBox="0 0 0 140830" draw:type="0" draw:enhanced-path="M 0 140830 L 0 0 N"/></draw:custom-shape><draw:custom-shape draw:style-name="gr2" draw:text-style-name="P186" svg:width="0.5122in" svg:height="0in" svg:x="2.0469in" svg:y="6.5575in"><text:p/><draw:enhanced-geometry svg:viewBox="0 0 467994 0" draw:type="0" draw:enhanced-path="M 0 0 L 467994 0 N"/></draw:custom-shape><draw:custom-shape draw:style-name="gr2" draw:text-style-name="P186" svg:width="0in" svg:height="0.1543in" svg:x="2.0469in" svg:y="6.5591in"><text:p/><draw:enhanced-geometry svg:viewBox="0 0 0 140830" draw:type="0" draw:enhanced-path="M 0 140830 L 0 0 N"/></draw:custom-shape><draw:custom-shape draw:style-name="gr2" draw:text-style-name="P186" svg:width="0.528in" svg:height="0in" svg:x="2.5587in" svg:y="6.5575in"><text:p/><draw:enhanced-geometry svg:viewBox="0 0 482396 0" draw:type="0" draw:enhanced-path="M 0 0 L 482396 0 N"/></draw:custom-shape><draw:custom-shape draw:style-name="gr2" draw:text-style-name="P186" svg:width="0in" svg:height="0.1543in" svg:x="2.5587in" svg:y="6.5591in"><text:p/><draw:enhanced-geometry svg:viewBox="0 0 0 140830" draw:type="0" draw:enhanced-path="M 0 140830 L 0 0 N"/></draw:custom-shape><draw:custom-shape draw:style-name="gr2" draw:text-style-name="P186" svg:width="0.6067in" svg:height="0in" svg:x="3.087in" svg:y="6.5575in"><text:p/><draw:enhanced-geometry svg:viewBox="0 0 554400 0" draw:type="0" draw:enhanced-path="M 0 0 L 554400 0 N"/></draw:custom-shape><draw:custom-shape draw:style-name="gr2" draw:text-style-name="P186" svg:width="0in" svg:height="0.1543in" svg:x="3.087in" svg:y="6.5591in"><text:p/><draw:enhanced-geometry svg:viewBox="0 0 0 140830" draw:type="0" draw:enhanced-path="M 0 140830 L 0 0 N"/></draw:custom-shape><draw:custom-shape draw:style-name="gr2" draw:text-style-name="P186" svg:width="0.637in" svg:height="0in" svg:x="3.6933in" svg:y="6.5575in"><text:p/><draw:enhanced-geometry svg:viewBox="0 0 582293 0" draw:type="0" draw:enhanced-path="M 0 0 L 582293 0 N"/></draw:custom-shape><draw:custom-shape draw:style-name="gr2" draw:text-style-name="P186" svg:width="0in" svg:height="0.1543in" svg:x="3.6933in" svg:y="6.5591in"><text:p/><draw:enhanced-geometry svg:viewBox="0 0 0 140830" draw:type="0" draw:enhanced-path="M 0 140830 L 0 0 N"/></draw:custom-shape><draw:custom-shape draw:style-name="gr2" draw:text-style-name="P186" svg:width="1.3634in" svg:height="0in" svg:x="4.3299in" svg:y="6.5575in"><text:p/><draw:enhanced-geometry svg:viewBox="0 0 1246504 0" draw:type="0" draw:enhanced-path="M 0 0 L 1246504 0 N"/></draw:custom-shape><draw:custom-shape draw:style-name="gr2" draw:text-style-name="P186" svg:width="0in" svg:height="0.1543in" svg:x="4.3299in" svg:y="6.5591in"><text:p/><draw:enhanced-geometry svg:viewBox="0 0 0 140830" draw:type="0" draw:enhanced-path="M 0 140830 L 0 0 N"/></draw:custom-shape><draw:custom-shape draw:style-name="gr2" draw:text-style-name="P186" svg:width="0.4724in" svg:height="0in" svg:x="5.6933in" svg:y="6.5575in"><text:p/><draw:enhanced-geometry svg:viewBox="0 0 431999 0" draw:type="0" draw:enhanced-path="M 0 0 L 431999 0 N"/></draw:custom-shape><draw:custom-shape draw:style-name="gr2" draw:text-style-name="P186" svg:width="0in" svg:height="0.1543in" svg:x="5.6933in" svg:y="6.5591in"><text:p/><draw:enhanced-geometry svg:viewBox="0 0 0 140830" draw:type="0" draw:enhanced-path="M 0 140830 L 0 0 N"/></draw:custom-shape><draw:custom-shape draw:style-name="gr2" draw:text-style-name="P186" svg:width="0.528in" svg:height="0in" svg:x="6.1654in" svg:y="6.5575in"><text:p/><draw:enhanced-geometry svg:viewBox="0 0 482396 0" draw:type="0" draw:enhanced-path="M 0 0 L 482396 0 N"/></draw:custom-shape><draw:custom-shape draw:style-name="gr2" draw:text-style-name="P186" svg:width="0in" svg:height="0.1543in" svg:x="6.1654in" svg:y="6.5591in"><text:p/><draw:enhanced-geometry svg:viewBox="0 0 0 140830" draw:type="0" draw:enhanced-path="M 0 140830 L 0 0 N"/></draw:custom-shape><draw:custom-shape draw:style-name="gr2" draw:text-style-name="P186" svg:width="0in" svg:height="0.1543in" svg:x="6.6917in" svg:y="6.5591in"><text:p/><draw:enhanced-geometry svg:viewBox="0 0 0 140830" draw:type="0" draw:enhanced-path="M 0 140830 L 0 0 N"/></draw:custom-shape><draw:custom-shape draw:style-name="gr2" draw:text-style-name="P186" svg:width="0.4724in" svg:height="0in" svg:x="1.5752in" svg:y="6.7154in"><text:p/><draw:enhanced-geometry svg:viewBox="0 0 432000 0" draw:type="0" draw:enhanced-path="M 0 0 L 432000 0 N"/></draw:custom-shape><draw:custom-shape draw:style-name="gr2" draw:text-style-name="P186" svg:width="0in" svg:height="0.1543in" svg:x="1.5772in" svg:y="6.7165in"><text:p/><draw:enhanced-geometry svg:viewBox="0 0 0 140830" draw:type="0" draw:enhanced-path="M 0 140830 L 0 0 N"/></draw:custom-shape><draw:custom-shape draw:style-name="gr2" draw:text-style-name="P186" svg:width="0.5122in" svg:height="0in" svg:x="2.0469in" svg:y="6.7154in"><text:p/><draw:enhanced-geometry svg:viewBox="0 0 467994 0" draw:type="0" draw:enhanced-path="M 0 0 L 467994 0 N"/></draw:custom-shape><draw:custom-shape draw:style-name="gr2" draw:text-style-name="P186" svg:width="0in" svg:height="0.1543in" svg:x="2.0469in" svg:y="6.7165in"><text:p/><draw:enhanced-geometry svg:viewBox="0 0 0 140830" draw:type="0" draw:enhanced-path="M 0 140830 L 0 0 N"/></draw:custom-shape><draw:custom-shape draw:style-name="gr2" draw:text-style-name="P186" svg:width="0.528in" svg:height="0in" svg:x="2.5587in" svg:y="6.7154in"><text:p/><draw:enhanced-geometry svg:viewBox="0 0 482396 0" draw:type="0" draw:enhanced-path="M 0 0 L 482396 0 N"/></draw:custom-shape><draw:custom-shape draw:style-name="gr2" draw:text-style-name="P186" svg:width="0in" svg:height="0.1543in" svg:x="2.5587in" svg:y="6.7165in"><text:p/><draw:enhanced-geometry svg:viewBox="0 0 0 140830" draw:type="0" draw:enhanced-path="M 0 140830 L 0 0 N"/></draw:custom-shape><draw:custom-shape draw:style-name="gr2" draw:text-style-name="P186" svg:width="0.6067in" svg:height="0in" svg:x="3.087in" svg:y="6.7154in"><text:p/><draw:enhanced-geometry svg:viewBox="0 0 554400 0" draw:type="0" draw:enhanced-path="M 0 0 L 554400 0 N"/></draw:custom-shape><draw:custom-shape draw:style-name="gr2" draw:text-style-name="P186" svg:width="0in" svg:height="0.1543in" svg:x="3.087in" svg:y="6.7165in"><text:p/><draw:enhanced-geometry svg:viewBox="0 0 0 140830" draw:type="0" draw:enhanced-path="M 0 140830 L 0 0 N"/></draw:custom-shape><draw:custom-shape draw:style-name="gr2" draw:text-style-name="P186" svg:width="0.637in" svg:height="0in" svg:x="3.6933in" svg:y="6.7154in"><text:p/><draw:enhanced-geometry svg:viewBox="0 0 582293 0" draw:type="0" draw:enhanced-path="M 0 0 L 582293 0 N"/></draw:custom-shape><draw:custom-shape draw:style-name="gr2" draw:text-style-name="P186" svg:width="0in" svg:height="0.1543in" svg:x="3.6933in" svg:y="6.7165in"><text:p/><draw:enhanced-geometry svg:viewBox="0 0 0 140830" draw:type="0" draw:enhanced-path="M 0 140830 L 0 0 N"/></draw:custom-shape><draw:custom-shape draw:style-name="gr2" draw:text-style-name="P186" svg:width="1.3634in" svg:height="0in" svg:x="4.3299in" svg:y="6.7154in"><text:p/><draw:enhanced-geometry svg:viewBox="0 0 1246504 0" draw:type="0" draw:enhanced-path="M 0 0 L 1246504 0 N"/></draw:custom-shape><draw:custom-shape draw:style-name="gr2" draw:text-style-name="P186" svg:width="0in" svg:height="0.1543in" svg:x="4.3299in" svg:y="6.7165in"><text:p/><draw:enhanced-geometry svg:viewBox="0 0 0 140830" draw:type="0" draw:enhanced-path="M 0 140830 L 0 0 N"/></draw:custom-shape><draw:custom-shape draw:style-name="gr2" draw:text-style-name="P186" svg:width="0.4724in" svg:height="0in" svg:x="5.6933in" svg:y="6.7154in"><text:p/><draw:enhanced-geometry svg:viewBox="0 0 431999 0" draw:type="0" draw:enhanced-path="M 0 0 L 431999 0 N"/></draw:custom-shape><draw:custom-shape draw:style-name="gr2" draw:text-style-name="P186" svg:width="0in" svg:height="0.1543in" svg:x="5.6933in" svg:y="6.7165in"><text:p/><draw:enhanced-geometry svg:viewBox="0 0 0 140830" draw:type="0" draw:enhanced-path="M 0 140830 L 0 0 N"/></draw:custom-shape><draw:custom-shape draw:style-name="gr2" draw:text-style-name="P186" svg:width="0.528in" svg:height="0in" svg:x="6.1654in" svg:y="6.7154in"><text:p/><draw:enhanced-geometry svg:viewBox="0 0 482396 0" draw:type="0" draw:enhanced-path="M 0 0 L 482396 0 N"/></draw:custom-shape><draw:custom-shape draw:style-name="gr2" draw:text-style-name="P186" svg:width="0in" svg:height="0.1543in" svg:x="6.1654in" svg:y="6.7165in"><text:p/><draw:enhanced-geometry svg:viewBox="0 0 0 140830" draw:type="0" draw:enhanced-path="M 0 140830 L 0 0 N"/></draw:custom-shape><draw:custom-shape draw:style-name="gr2" draw:text-style-name="P186" svg:width="0in" svg:height="0.1543in" svg:x="6.6917in" svg:y="6.7165in"><text:p/><draw:enhanced-geometry svg:viewBox="0 0 0 140830" draw:type="0" draw:enhanced-path="M 0 140830 L 0 0 N"/></draw:custom-shape><draw:custom-shape draw:style-name="gr2" draw:text-style-name="P186" svg:width="0.4724in" svg:height="0in" svg:x="1.5752in" svg:y="6.872in"><text:p/><draw:enhanced-geometry svg:viewBox="0 0 432000 0" draw:type="0" draw:enhanced-path="M 0 0 L 432000 0 N"/></draw:custom-shape><draw:custom-shape draw:style-name="gr2" draw:text-style-name="P186" svg:width="0in" svg:height="0.1543in" svg:x="1.5772in" svg:y="6.8744in"><text:p/><draw:enhanced-geometry svg:viewBox="0 0 0 140830" draw:type="0" draw:enhanced-path="M 0 140830 L 0 0 N"/></draw:custom-shape><draw:custom-shape draw:style-name="gr2" draw:text-style-name="P186" svg:width="0.5122in" svg:height="0in" svg:x="2.0469in" svg:y="6.872in"><text:p/><draw:enhanced-geometry svg:viewBox="0 0 467994 0" draw:type="0" draw:enhanced-path="M 0 0 L 467994 0 N"/></draw:custom-shape><draw:custom-shape draw:style-name="gr2" draw:text-style-name="P186" svg:width="0in" svg:height="0.1543in" svg:x="2.0469in" svg:y="6.8744in"><text:p/><draw:enhanced-geometry svg:viewBox="0 0 0 140830" draw:type="0" draw:enhanced-path="M 0 140830 L 0 0 N"/></draw:custom-shape><draw:custom-shape draw:style-name="gr2" draw:text-style-name="P186" svg:width="0.528in" svg:height="0in" svg:x="2.5587in" svg:y="6.872in"><text:p/><draw:enhanced-geometry svg:viewBox="0 0 482396 0" draw:type="0" draw:enhanced-path="M 0 0 L 482396 0 N"/></draw:custom-shape><draw:custom-shape draw:style-name="gr2" draw:text-style-name="P186" svg:width="0in" svg:height="0.1543in" svg:x="2.5587in" svg:y="6.8744in"><text:p/><draw:enhanced-geometry svg:viewBox="0 0 0 140830" draw:type="0" draw:enhanced-path="M 0 140830 L 0 0 N"/></draw:custom-shape><draw:custom-shape draw:style-name="gr2" draw:text-style-name="P186" svg:width="0.6067in" svg:height="0in" svg:x="3.087in" svg:y="6.872in"><text:p/><draw:enhanced-geometry svg:viewBox="0 0 554400 0" draw:type="0" draw:enhanced-path="M 0 0 L 554400 0 N"/></draw:custom-shape><draw:custom-shape draw:style-name="gr2" draw:text-style-name="P186" svg:width="0in" svg:height="0.1543in" svg:x="3.087in" svg:y="6.8744in"><text:p/><draw:enhanced-geometry svg:viewBox="0 0 0 140830" draw:type="0" draw:enhanced-path="M 0 140830 L 0 0 N"/></draw:custom-shape><draw:custom-shape draw:style-name="gr2" draw:text-style-name="P186" svg:width="0.637in" svg:height="0in" svg:x="3.6933in" svg:y="6.872in"><text:p/><draw:enhanced-geometry svg:viewBox="0 0 582293 0" draw:type="0" draw:enhanced-path="M 0 0 L 582293 0 N"/></draw:custom-shape><draw:custom-shape draw:style-name="gr2" draw:text-style-name="P186" svg:width="0in" svg:height="0.1543in" svg:x="3.6933in" svg:y="6.8744in"><text:p/><draw:enhanced-geometry svg:viewBox="0 0 0 140830" draw:type="0" draw:enhanced-path="M 0 140830 L 0 0 N"/></draw:custom-shape><draw:custom-shape draw:style-name="gr2" draw:text-style-name="P186" svg:width="1.3634in" svg:height="0in" svg:x="4.3299in" svg:y="6.872in"><text:p/><draw:enhanced-geometry svg:viewBox="0 0 1246504 0" draw:type="0" draw:enhanced-path="M 0 0 L 1246504 0 N"/></draw:custom-shape><draw:custom-shape draw:style-name="gr2" draw:text-style-name="P186" svg:width="0in" svg:height="0.1543in" svg:x="4.3299in" svg:y="6.8744in"><text:p/><draw:enhanced-geometry svg:viewBox="0 0 0 140830" draw:type="0" draw:enhanced-path="M 0 140830 L 0 0 N"/></draw:custom-shape><draw:custom-shape draw:style-name="gr2" draw:text-style-name="P186" svg:width="0.4724in" svg:height="0in" svg:x="5.6933in" svg:y="6.872in"><text:p/><draw:enhanced-geometry svg:viewBox="0 0 431999 0" draw:type="0" draw:enhanced-path="M 0 0 L 431999 0 N"/></draw:custom-shape><draw:custom-shape draw:style-name="gr2" draw:text-style-name="P186" svg:width="0in" svg:height="0.1543in" svg:x="5.6933in" svg:y="6.8744in"><text:p/><draw:enhanced-geometry svg:viewBox="0 0 0 140830" draw:type="0" draw:enhanced-path="M 0 140830 L 0 0 N"/></draw:custom-shape><draw:custom-shape draw:style-name="gr2" draw:text-style-name="P186" svg:width="0.528in" svg:height="0in" svg:x="6.1654in" svg:y="6.872in"><text:p/><draw:enhanced-geometry svg:viewBox="0 0 482396 0" draw:type="0" draw:enhanced-path="M 0 0 L 482396 0 N"/></draw:custom-shape><draw:custom-shape draw:style-name="gr2" draw:text-style-name="P186" svg:width="0in" svg:height="0.1543in" svg:x="6.1654in" svg:y="6.8744in"><text:p/><draw:enhanced-geometry svg:viewBox="0 0 0 140830" draw:type="0" draw:enhanced-path="M 0 140830 L 0 0 N"/></draw:custom-shape><draw:custom-shape draw:style-name="gr2" draw:text-style-name="P186" svg:width="0in" svg:height="0.1543in" svg:x="6.6917in" svg:y="6.8744in"><text:p/><draw:enhanced-geometry svg:viewBox="0 0 0 140830" draw:type="0" draw:enhanced-path="M 0 140830 L 0 0 N"/></draw:custom-shape><draw:custom-shape draw:style-name="gr2" draw:text-style-name="P186" svg:width="0.4724in" svg:height="0in" svg:x="1.5752in" svg:y="7.0299in"><text:p/><draw:enhanced-geometry svg:viewBox="0 0 432000 0" draw:type="0" draw:enhanced-path="M 0 0 L 432000 0 N"/></draw:custom-shape><draw:custom-shape draw:style-name="gr2" draw:text-style-name="P186" svg:width="0in" svg:height="0.1539in" svg:x="1.5772in" svg:y="7.0319in"><text:p/><draw:enhanced-geometry svg:viewBox="0 0 0 140830" draw:type="0" draw:enhanced-path="M 0 140830 L 0 0 N"/></draw:custom-shape><draw:custom-shape draw:style-name="gr2" draw:text-style-name="P186" svg:width="0.5122in" svg:height="0in" svg:x="2.0469in" svg:y="7.0299in"><text:p/><draw:enhanced-geometry svg:viewBox="0 0 467994 0" draw:type="0" draw:enhanced-path="M 0 0 L 467994 0 N"/></draw:custom-shape><draw:custom-shape draw:style-name="gr2" draw:text-style-name="P186" svg:width="0in" svg:height="0.1539in" svg:x="2.0469in" svg:y="7.0319in"><text:p/><draw:enhanced-geometry svg:viewBox="0 0 0 140830" draw:type="0" draw:enhanced-path="M 0 140830 L 0 0 N"/></draw:custom-shape><draw:custom-shape draw:style-name="gr2" draw:text-style-name="P186" svg:width="0.528in" svg:height="0in" svg:x="2.5587in" svg:y="7.0299in"><text:p/><draw:enhanced-geometry svg:viewBox="0 0 482396 0" draw:type="0" draw:enhanced-path="M 0 0 L 482396 0 N"/></draw:custom-shape><draw:custom-shape draw:style-name="gr2" draw:text-style-name="P186" svg:width="0in" svg:height="0.1539in" svg:x="2.5587in" svg:y="7.0319in"><text:p/><draw:enhanced-geometry svg:viewBox="0 0 0 140830" draw:type="0" draw:enhanced-path="M 0 140830 L 0 0 N"/></draw:custom-shape><draw:custom-shape draw:style-name="gr2" draw:text-style-name="P186" svg:width="0.6067in" svg:height="0in" svg:x="3.087in" svg:y="7.0299in"><text:p/><draw:enhanced-geometry svg:viewBox="0 0 554400 0" draw:type="0" draw:enhanced-path="M 0 0 L 554400 0 N"/></draw:custom-shape><draw:custom-shape draw:style-name="gr2" draw:text-style-name="P186" svg:width="0in" svg:height="0.1539in" svg:x="3.087in" svg:y="7.0319in"><text:p/><draw:enhanced-geometry svg:viewBox="0 0 0 140830" draw:type="0" draw:enhanced-path="M 0 140830 L 0 0 N"/></draw:custom-shape><draw:custom-shape draw:style-name="gr2" draw:text-style-name="P186" svg:width="0.637in" svg:height="0in" svg:x="3.6933in" svg:y="7.0299in"><text:p/><draw:enhanced-geometry svg:viewBox="0 0 582293 0" draw:type="0" draw:enhanced-path="M 0 0 L 582293 0 N"/></draw:custom-shape><draw:custom-shape draw:style-name="gr2" draw:text-style-name="P186" svg:width="0in" svg:height="0.1539in" svg:x="3.6933in" svg:y="7.0319in"><text:p/><draw:enhanced-geometry svg:viewBox="0 0 0 140830" draw:type="0" draw:enhanced-path="M 0 140830 L 0 0 N"/></draw:custom-shape><draw:custom-shape draw:style-name="gr2" draw:text-style-name="P186" svg:width="1.3634in" svg:height="0in" svg:x="4.3299in" svg:y="7.0299in"><text:p/><draw:enhanced-geometry svg:viewBox="0 0 1246504 0" draw:type="0" draw:enhanced-path="M 0 0 L 1246504 0 N"/></draw:custom-shape><draw:custom-shape draw:style-name="gr2" draw:text-style-name="P186" svg:width="0in" svg:height="0.1539in" svg:x="4.3299in" svg:y="7.0319in"><text:p/><draw:enhanced-geometry svg:viewBox="0 0 0 140830" draw:type="0" draw:enhanced-path="M 0 140830 L 0 0 N"/></draw:custom-shape><draw:custom-shape draw:style-name="gr2" draw:text-style-name="P186" svg:width="0.4724in" svg:height="0in" svg:x="5.6933in" svg:y="7.0299in"><text:p/><draw:enhanced-geometry svg:viewBox="0 0 431999 0" draw:type="0" draw:enhanced-path="M 0 0 L 431999 0 N"/></draw:custom-shape><draw:custom-shape draw:style-name="gr2" draw:text-style-name="P186" svg:width="0in" svg:height="0.1539in" svg:x="5.6933in" svg:y="7.0319in"><text:p/><draw:enhanced-geometry svg:viewBox="0 0 0 140830" draw:type="0" draw:enhanced-path="M 0 140830 L 0 0 N"/></draw:custom-shape><draw:custom-shape draw:style-name="gr2" draw:text-style-name="P186" svg:width="0.528in" svg:height="0in" svg:x="6.1654in" svg:y="7.0299in"><text:p/><draw:enhanced-geometry svg:viewBox="0 0 482396 0" draw:type="0" draw:enhanced-path="M 0 0 L 482396 0 N"/></draw:custom-shape><draw:custom-shape draw:style-name="gr2" draw:text-style-name="P186" svg:width="0in" svg:height="0.1539in" svg:x="6.1654in" svg:y="7.0319in"><text:p/><draw:enhanced-geometry svg:viewBox="0 0 0 140830" draw:type="0" draw:enhanced-path="M 0 140830 L 0 0 N"/></draw:custom-shape><draw:custom-shape draw:style-name="gr2" draw:text-style-name="P186" svg:width="0in" svg:height="0.1539in" svg:x="6.6917in" svg:y="7.0319in"><text:p/><draw:enhanced-geometry svg:viewBox="0 0 0 140830" draw:type="0" draw:enhanced-path="M 0 140830 L 0 0 N"/></draw:custom-shape><draw:custom-shape draw:style-name="gr2" draw:text-style-name="P186" svg:width="0.4724in" svg:height="0in" svg:x="1.5752in" svg:y="7.1874in"><text:p/><draw:enhanced-geometry svg:viewBox="0 0 432000 0" draw:type="0" draw:enhanced-path="M 0 0 L 432000 0 N"/></draw:custom-shape><draw:custom-shape draw:style-name="gr2" draw:text-style-name="P186" svg:width="0in" svg:height="0.1543in" svg:x="1.5772in" svg:y="7.189in"><text:p/><draw:enhanced-geometry svg:viewBox="0 0 0 140830" draw:type="0" draw:enhanced-path="M 0 140830 L 0 0 N"/></draw:custom-shape><draw:custom-shape draw:style-name="gr2" draw:text-style-name="P186" svg:width="0.5122in" svg:height="0in" svg:x="2.0469in" svg:y="7.1874in"><text:p/><draw:enhanced-geometry svg:viewBox="0 0 467994 0" draw:type="0" draw:enhanced-path="M 0 0 L 467994 0 N"/></draw:custom-shape><draw:custom-shape draw:style-name="gr2" draw:text-style-name="P186" svg:width="0in" svg:height="0.1543in" svg:x="2.0469in" svg:y="7.189in"><text:p/><draw:enhanced-geometry svg:viewBox="0 0 0 140830" draw:type="0" draw:enhanced-path="M 0 140830 L 0 0 N"/></draw:custom-shape><draw:custom-shape draw:style-name="gr2" draw:text-style-name="P186" svg:width="0.528in" svg:height="0in" svg:x="2.5587in" svg:y="7.1874in"><text:p/><draw:enhanced-geometry svg:viewBox="0 0 482396 0" draw:type="0" draw:enhanced-path="M 0 0 L 482396 0 N"/></draw:custom-shape><draw:custom-shape draw:style-name="gr2" draw:text-style-name="P186" svg:width="0in" svg:height="0.1543in" svg:x="2.5587in" svg:y="7.189in"><text:p/><draw:enhanced-geometry svg:viewBox="0 0 0 140830" draw:type="0" draw:enhanced-path="M 0 140830 L 0 0 N"/></draw:custom-shape><draw:custom-shape draw:style-name="gr2" draw:text-style-name="P186" svg:width="0.6067in" svg:height="0in" svg:x="3.087in" svg:y="7.1874in"><text:p/><draw:enhanced-geometry svg:viewBox="0 0 554400 0" draw:type="0" draw:enhanced-path="M 0 0 L 554400 0 N"/></draw:custom-shape><draw:custom-shape draw:style-name="gr2" draw:text-style-name="P186" svg:width="0in" svg:height="0.1543in" svg:x="3.087in" svg:y="7.189in"><text:p/><draw:enhanced-geometry svg:viewBox="0 0 0 140830" draw:type="0" draw:enhanced-path="M 0 140830 L 0 0 N"/></draw:custom-shape><draw:custom-shape draw:style-name="gr2" draw:text-style-name="P186" svg:width="0.637in" svg:height="0in" svg:x="3.6933in" svg:y="7.1874in"><text:p/><draw:enhanced-geometry svg:viewBox="0 0 582293 0" draw:type="0" draw:enhanced-path="M 0 0 L 582293 0 N"/></draw:custom-shape><draw:custom-shape draw:style-name="gr2" draw:text-style-name="P186" svg:width="0in" svg:height="0.1543in" svg:x="3.6933in" svg:y="7.189in"><text:p/><draw:enhanced-geometry svg:viewBox="0 0 0 140830" draw:type="0" draw:enhanced-path="M 0 140830 L 0 0 N"/></draw:custom-shape><draw:custom-shape draw:style-name="gr2" draw:text-style-name="P186" svg:width="1.3634in" svg:height="0in" svg:x="4.3299in" svg:y="7.1874in"><text:p/><draw:enhanced-geometry svg:viewBox="0 0 1246504 0" draw:type="0" draw:enhanced-path="M 0 0 L 1246504 0 N"/></draw:custom-shape><draw:custom-shape draw:style-name="gr2" draw:text-style-name="P186" svg:width="0in" svg:height="0.1543in" svg:x="4.3299in" svg:y="7.189in"><text:p/><draw:enhanced-geometry svg:viewBox="0 0 0 140830" draw:type="0" draw:enhanced-path="M 0 140830 L 0 0 N"/></draw:custom-shape><draw:custom-shape draw:style-name="gr2" draw:text-style-name="P186" svg:width="0.4724in" svg:height="0in" svg:x="5.6933in" svg:y="7.1874in"><text:p/><draw:enhanced-geometry svg:viewBox="0 0 431999 0" draw:type="0" draw:enhanced-path="M 0 0 L 431999 0 N"/></draw:custom-shape><draw:custom-shape draw:style-name="gr2" draw:text-style-name="P186" svg:width="0in" svg:height="0.1543in" svg:x="5.6933in" svg:y="7.189in"><text:p/><draw:enhanced-geometry svg:viewBox="0 0 0 140830" draw:type="0" draw:enhanced-path="M 0 140830 L 0 0 N"/></draw:custom-shape><draw:custom-shape draw:style-name="gr2" draw:text-style-name="P186" svg:width="0.528in" svg:height="0in" svg:x="6.1654in" svg:y="7.1874in"><text:p/><draw:enhanced-geometry svg:viewBox="0 0 482396 0" draw:type="0" draw:enhanced-path="M 0 0 L 482396 0 N"/></draw:custom-shape><draw:custom-shape draw:style-name="gr2" draw:text-style-name="P186" svg:width="0in" svg:height="0.1543in" svg:x="6.1654in" svg:y="7.189in"><text:p/><draw:enhanced-geometry svg:viewBox="0 0 0 140830" draw:type="0" draw:enhanced-path="M 0 140830 L 0 0 N"/></draw:custom-shape><draw:custom-shape draw:style-name="gr2" draw:text-style-name="P186" svg:width="0in" svg:height="0.1543in" svg:x="6.6917in" svg:y="7.189in"><text:p/><draw:enhanced-geometry svg:viewBox="0 0 0 140830" draw:type="0" draw:enhanced-path="M 0 140830 L 0 0 N"/></draw:custom-shape><draw:custom-shape draw:style-name="gr2" draw:text-style-name="P186" svg:width="0.4724in" svg:height="0in" svg:x="1.5752in" svg:y="7.3453in"><text:p/><draw:enhanced-geometry svg:viewBox="0 0 432000 0" draw:type="0" draw:enhanced-path="M 0 0 L 432000 0 N"/></draw:custom-shape><draw:custom-shape draw:style-name="gr2" draw:text-style-name="P186" svg:width="0in" svg:height="0.1543in" svg:x="1.5772in" svg:y="7.3465in"><text:p/><draw:enhanced-geometry svg:viewBox="0 0 0 140830" draw:type="0" draw:enhanced-path="M 0 140830 L 0 0 N"/></draw:custom-shape><draw:custom-shape draw:style-name="gr2" draw:text-style-name="P186" svg:width="0.5122in" svg:height="0in" svg:x="2.0469in" svg:y="7.3453in"><text:p/><draw:enhanced-geometry svg:viewBox="0 0 467994 0" draw:type="0" draw:enhanced-path="M 0 0 L 467994 0 N"/></draw:custom-shape><draw:custom-shape draw:style-name="gr2" draw:text-style-name="P186" svg:width="0in" svg:height="0.1543in" svg:x="2.0469in" svg:y="7.3465in"><text:p/><draw:enhanced-geometry svg:viewBox="0 0 0 140830" draw:type="0" draw:enhanced-path="M 0 140830 L 0 0 N"/></draw:custom-shape><draw:custom-shape draw:style-name="gr2" draw:text-style-name="P186" svg:width="0.528in" svg:height="0in" svg:x="2.5587in" svg:y="7.3453in"><text:p/><draw:enhanced-geometry svg:viewBox="0 0 482396 0" draw:type="0" draw:enhanced-path="M 0 0 L 482396 0 N"/></draw:custom-shape><draw:custom-shape draw:style-name="gr2" draw:text-style-name="P186" svg:width="0in" svg:height="0.1543in" svg:x="2.5587in" svg:y="7.3465in"><text:p/><draw:enhanced-geometry svg:viewBox="0 0 0 140830" draw:type="0" draw:enhanced-path="M 0 140830 L 0 0 N"/></draw:custom-shape><draw:custom-shape draw:style-name="gr2" draw:text-style-name="P186" svg:width="0.6067in" svg:height="0in" svg:x="3.087in" svg:y="7.3453in"><text:p/><draw:enhanced-geometry svg:viewBox="0 0 554400 0" draw:type="0" draw:enhanced-path="M 0 0 L 554400 0 N"/></draw:custom-shape><draw:custom-shape draw:style-name="gr2" draw:text-style-name="P186" svg:width="0in" svg:height="0.1543in" svg:x="3.087in" svg:y="7.3465in"><text:p/><draw:enhanced-geometry svg:viewBox="0 0 0 140830" draw:type="0" draw:enhanced-path="M 0 140830 L 0 0 N"/></draw:custom-shape><draw:custom-shape draw:style-name="gr2" draw:text-style-name="P186" svg:width="0.637in" svg:height="0in" svg:x="3.6933in" svg:y="7.3453in"><text:p/><draw:enhanced-geometry svg:viewBox="0 0 582293 0" draw:type="0" draw:enhanced-path="M 0 0 L 582293 0 N"/></draw:custom-shape><draw:custom-shape draw:style-name="gr2" draw:text-style-name="P186" svg:width="0in" svg:height="0.1543in" svg:x="3.6933in" svg:y="7.3465in"><text:p/><draw:enhanced-geometry svg:viewBox="0 0 0 140830" draw:type="0" draw:enhanced-path="M 0 140830 L 0 0 N"/></draw:custom-shape><draw:custom-shape draw:style-name="gr2" draw:text-style-name="P186" svg:width="1.3634in" svg:height="0in" svg:x="4.3299in" svg:y="7.3453in"><text:p/><draw:enhanced-geometry svg:viewBox="0 0 1246504 0" draw:type="0" draw:enhanced-path="M 0 0 L 1246504 0 N"/></draw:custom-shape><draw:custom-shape draw:style-name="gr2" draw:text-style-name="P186" svg:width="0in" svg:height="0.1543in" svg:x="4.3299in" svg:y="7.3465in"><text:p/><draw:enhanced-geometry svg:viewBox="0 0 0 140830" draw:type="0" draw:enhanced-path="M 0 140830 L 0 0 N"/></draw:custom-shape><draw:custom-shape draw:style-name="gr2" draw:text-style-name="P186" svg:width="0.4724in" svg:height="0in" svg:x="5.6933in" svg:y="7.3453in"><text:p/><draw:enhanced-geometry svg:viewBox="0 0 431999 0" draw:type="0" draw:enhanced-path="M 0 0 L 431999 0 N"/></draw:custom-shape><draw:custom-shape draw:style-name="gr2" draw:text-style-name="P186" svg:width="0in" svg:height="0.1543in" svg:x="5.6933in" svg:y="7.3465in"><text:p/><draw:enhanced-geometry svg:viewBox="0 0 0 140830" draw:type="0" draw:enhanced-path="M 0 140830 L 0 0 N"/></draw:custom-shape><draw:custom-shape draw:style-name="gr2" draw:text-style-name="P186" svg:width="0.528in" svg:height="0in" svg:x="6.1654in" svg:y="7.3453in"><text:p/><draw:enhanced-geometry svg:viewBox="0 0 482396 0" draw:type="0" draw:enhanced-path="M 0 0 L 482396 0 N"/></draw:custom-shape><draw:custom-shape draw:style-name="gr2" draw:text-style-name="P186" svg:width="0in" svg:height="0.1543in" svg:x="6.1654in" svg:y="7.3465in"><text:p/><draw:enhanced-geometry svg:viewBox="0 0 0 140830" draw:type="0" draw:enhanced-path="M 0 140830 L 0 0 N"/></draw:custom-shape><draw:custom-shape draw:style-name="gr2" draw:text-style-name="P186" svg:width="0in" svg:height="0.1543in" svg:x="6.6917in" svg:y="7.3465in"><text:p/><draw:enhanced-geometry svg:viewBox="0 0 0 140830" draw:type="0" draw:enhanced-path="M 0 140830 L 0 0 N"/></draw:custom-shape><draw:custom-shape draw:style-name="gr2" draw:text-style-name="P186" svg:width="0.4724in" svg:height="0in" svg:x="1.5752in" svg:y="7.5028in"><text:p/><draw:enhanced-geometry svg:viewBox="0 0 432000 0" draw:type="0" draw:enhanced-path="M 0 0 L 432000 0 N"/></draw:custom-shape><draw:custom-shape draw:style-name="gr2" draw:text-style-name="P186" svg:width="0in" svg:height="0.1543in" svg:x="1.5772in" svg:y="7.5043in"><text:p/><draw:enhanced-geometry svg:viewBox="0 0 0 140829" draw:type="0" draw:enhanced-path="M 0 140829 L 0 0 N"/></draw:custom-shape><draw:custom-shape draw:style-name="gr2" draw:text-style-name="P186" svg:width="0.5122in" svg:height="0in" svg:x="2.0469in" svg:y="7.5028in"><text:p/><draw:enhanced-geometry svg:viewBox="0 0 467994 0" draw:type="0" draw:enhanced-path="M 0 0 L 467994 0 N"/></draw:custom-shape><draw:custom-shape draw:style-name="gr2" draw:text-style-name="P186" svg:width="0in" svg:height="0.1543in" svg:x="2.0469in" svg:y="7.5043in"><text:p/><draw:enhanced-geometry svg:viewBox="0 0 0 140829" draw:type="0" draw:enhanced-path="M 0 140829 L 0 0 N"/></draw:custom-shape><draw:custom-shape draw:style-name="gr2" draw:text-style-name="P186" svg:width="0.528in" svg:height="0in" svg:x="2.5587in" svg:y="7.5028in"><text:p/><draw:enhanced-geometry svg:viewBox="0 0 482396 0" draw:type="0" draw:enhanced-path="M 0 0 L 482396 0 N"/></draw:custom-shape><draw:custom-shape draw:style-name="gr2" draw:text-style-name="P186" svg:width="0in" svg:height="0.1543in" svg:x="2.5587in" svg:y="7.5043in"><text:p/><draw:enhanced-geometry svg:viewBox="0 0 0 140829" draw:type="0" draw:enhanced-path="M 0 140829 L 0 0 N"/></draw:custom-shape><draw:custom-shape draw:style-name="gr2" draw:text-style-name="P186" svg:width="0.6067in" svg:height="0in" svg:x="3.087in" svg:y="7.5028in"><text:p/><draw:enhanced-geometry svg:viewBox="0 0 554400 0" draw:type="0" draw:enhanced-path="M 0 0 L 554400 0 N"/></draw:custom-shape><draw:custom-shape draw:style-name="gr2" draw:text-style-name="P186" svg:width="0in" svg:height="0.1543in" svg:x="3.087in" svg:y="7.5043in"><text:p/><draw:enhanced-geometry svg:viewBox="0 0 0 140829" draw:type="0" draw:enhanced-path="M 0 140829 L 0 0 N"/></draw:custom-shape><draw:custom-shape draw:style-name="gr2" draw:text-style-name="P186" svg:width="0.637in" svg:height="0in" svg:x="3.6933in" svg:y="7.5028in"><text:p/><draw:enhanced-geometry svg:viewBox="0 0 582293 0" draw:type="0" draw:enhanced-path="M 0 0 L 582293 0 N"/></draw:custom-shape><draw:custom-shape draw:style-name="gr2" draw:text-style-name="P186" svg:width="0in" svg:height="0.1543in" svg:x="3.6933in" svg:y="7.5043in"><text:p/><draw:enhanced-geometry svg:viewBox="0 0 0 140829" draw:type="0" draw:enhanced-path="M 0 140829 L 0 0 N"/></draw:custom-shape><draw:custom-shape draw:style-name="gr2" draw:text-style-name="P186" svg:width="1.3634in" svg:height="0in" svg:x="4.3299in" svg:y="7.5028in"><text:p/><draw:enhanced-geometry svg:viewBox="0 0 1246504 0" draw:type="0" draw:enhanced-path="M 0 0 L 1246504 0 N"/></draw:custom-shape><draw:custom-shape draw:style-name="gr2" draw:text-style-name="P186" svg:width="0in" svg:height="0.1543in" svg:x="4.3299in" svg:y="7.5043in"><text:p/><draw:enhanced-geometry svg:viewBox="0 0 0 140829" draw:type="0" draw:enhanced-path="M 0 140829 L 0 0 N"/></draw:custom-shape><draw:custom-shape draw:style-name="gr2" draw:text-style-name="P186" svg:width="0.4724in" svg:height="0in" svg:x="5.6933in" svg:y="7.5028in"><text:p/><draw:enhanced-geometry svg:viewBox="0 0 431999 0" draw:type="0" draw:enhanced-path="M 0 0 L 431999 0 N"/></draw:custom-shape><draw:custom-shape draw:style-name="gr2" draw:text-style-name="P186" svg:width="0in" svg:height="0.1543in" svg:x="5.6933in" svg:y="7.5043in"><text:p/><draw:enhanced-geometry svg:viewBox="0 0 0 140829" draw:type="0" draw:enhanced-path="M 0 140829 L 0 0 N"/></draw:custom-shape><draw:custom-shape draw:style-name="gr2" draw:text-style-name="P186" svg:width="0.528in" svg:height="0in" svg:x="6.1654in" svg:y="7.5028in"><text:p/><draw:enhanced-geometry svg:viewBox="0 0 482396 0" draw:type="0" draw:enhanced-path="M 0 0 L 482396 0 N"/></draw:custom-shape><draw:custom-shape draw:style-name="gr2" draw:text-style-name="P186" svg:width="0in" svg:height="0.1543in" svg:x="6.1654in" svg:y="7.5043in"><text:p/><draw:enhanced-geometry svg:viewBox="0 0 0 140829" draw:type="0" draw:enhanced-path="M 0 140829 L 0 0 N"/></draw:custom-shape><draw:custom-shape draw:style-name="gr2" draw:text-style-name="P186" svg:width="0in" svg:height="0.1543in" svg:x="6.6917in" svg:y="7.5043in"><text:p/><draw:enhanced-geometry svg:viewBox="0 0 0 140829" draw:type="0" draw:enhanced-path="M 0 140829 L 0 0 N"/></draw:custom-shape><draw:custom-shape draw:style-name="gr2" draw:text-style-name="P186" svg:width="0.4724in" svg:height="0in" svg:x="1.5752in" svg:y="7.6598in"><text:p/><draw:enhanced-geometry svg:viewBox="0 0 432000 0" draw:type="0" draw:enhanced-path="M 0 0 L 432000 0 N"/></draw:custom-shape><draw:custom-shape draw:style-name="gr2" draw:text-style-name="P186" svg:width="0in" svg:height="0.1543in" svg:x="1.5772in" svg:y="7.6618in"><text:p/><draw:enhanced-geometry svg:viewBox="0 0 0 140830" draw:type="0" draw:enhanced-path="M 0 140830 L 0 0 N"/></draw:custom-shape><draw:custom-shape draw:style-name="gr2" draw:text-style-name="P186" svg:width="0.5122in" svg:height="0in" svg:x="2.0469in" svg:y="7.6598in"><text:p/><draw:enhanced-geometry svg:viewBox="0 0 467994 0" draw:type="0" draw:enhanced-path="M 0 0 L 467994 0 N"/></draw:custom-shape><draw:custom-shape draw:style-name="gr2" draw:text-style-name="P186" svg:width="0in" svg:height="0.1543in" svg:x="2.0469in" svg:y="7.6618in"><text:p/><draw:enhanced-geometry svg:viewBox="0 0 0 140830" draw:type="0" draw:enhanced-path="M 0 140830 L 0 0 N"/></draw:custom-shape><draw:custom-shape draw:style-name="gr2" draw:text-style-name="P186" svg:width="0.528in" svg:height="0in" svg:x="2.5587in" svg:y="7.6598in"><text:p/><draw:enhanced-geometry svg:viewBox="0 0 482396 0" draw:type="0" draw:enhanced-path="M 0 0 L 482396 0 N"/></draw:custom-shape><draw:custom-shape draw:style-name="gr2" draw:text-style-name="P186" svg:width="0in" svg:height="0.1543in" svg:x="2.5587in" svg:y="7.6618in"><text:p/><draw:enhanced-geometry svg:viewBox="0 0 0 140830" draw:type="0" draw:enhanced-path="M 0 140830 L 0 0 N"/></draw:custom-shape><draw:custom-shape draw:style-name="gr2" draw:text-style-name="P186" svg:width="0.6067in" svg:height="0in" svg:x="3.087in" svg:y="7.6598in"><text:p/><draw:enhanced-geometry svg:viewBox="0 0 554400 0" draw:type="0" draw:enhanced-path="M 0 0 L 554400 0 N"/></draw:custom-shape><draw:custom-shape draw:style-name="gr2" draw:text-style-name="P186" svg:width="0in" svg:height="0.1543in" svg:x="3.087in" svg:y="7.6618in"><text:p/><draw:enhanced-geometry svg:viewBox="0 0 0 140830" draw:type="0" draw:enhanced-path="M 0 140830 L 0 0 N"/></draw:custom-shape><draw:custom-shape draw:style-name="gr2" draw:text-style-name="P186" svg:width="0.637in" svg:height="0in" svg:x="3.6933in" svg:y="7.6598in"><text:p/><draw:enhanced-geometry svg:viewBox="0 0 582293 0" draw:type="0" draw:enhanced-path="M 0 0 L 582293 0 N"/></draw:custom-shape><draw:custom-shape draw:style-name="gr2" draw:text-style-name="P186" svg:width="0in" svg:height="0.1543in" svg:x="3.6933in" svg:y="7.6618in"><text:p/><draw:enhanced-geometry svg:viewBox="0 0 0 140830" draw:type="0" draw:enhanced-path="M 0 140830 L 0 0 N"/></draw:custom-shape><draw:custom-shape draw:style-name="gr2" draw:text-style-name="P186" svg:width="1.3634in" svg:height="0in" svg:x="4.3299in" svg:y="7.6598in"><text:p/><draw:enhanced-geometry svg:viewBox="0 0 1246504 0" draw:type="0" draw:enhanced-path="M 0 0 L 1246504 0 N"/></draw:custom-shape><draw:custom-shape draw:style-name="gr2" draw:text-style-name="P186" svg:width="0in" svg:height="0.1543in" svg:x="4.3299in" svg:y="7.6618in"><text:p/><draw:enhanced-geometry svg:viewBox="0 0 0 140830" draw:type="0" draw:enhanced-path="M 0 140830 L 0 0 N"/></draw:custom-shape><draw:custom-shape draw:style-name="gr2" draw:text-style-name="P186" svg:width="0.4724in" svg:height="0in" svg:x="5.6933in" svg:y="7.6598in"><text:p/><draw:enhanced-geometry svg:viewBox="0 0 431999 0" draw:type="0" draw:enhanced-path="M 0 0 L 431999 0 N"/></draw:custom-shape><draw:custom-shape draw:style-name="gr2" draw:text-style-name="P186" svg:width="0in" svg:height="0.1543in" svg:x="5.6933in" svg:y="7.6618in"><text:p/><draw:enhanced-geometry svg:viewBox="0 0 0 140830" draw:type="0" draw:enhanced-path="M 0 140830 L 0 0 N"/></draw:custom-shape><draw:custom-shape draw:style-name="gr2" draw:text-style-name="P186" svg:width="0.528in" svg:height="0in" svg:x="6.1654in" svg:y="7.6598in"><text:p/><draw:enhanced-geometry svg:viewBox="0 0 482396 0" draw:type="0" draw:enhanced-path="M 0 0 L 482396 0 N"/></draw:custom-shape><draw:custom-shape draw:style-name="gr2" draw:text-style-name="P186" svg:width="0in" svg:height="0.1543in" svg:x="6.1654in" svg:y="7.6618in"><text:p/><draw:enhanced-geometry svg:viewBox="0 0 0 140830" draw:type="0" draw:enhanced-path="M 0 140830 L 0 0 N"/></draw:custom-shape><draw:custom-shape draw:style-name="gr2" draw:text-style-name="P186" svg:width="0in" svg:height="0.1543in" svg:x="6.6917in" svg:y="7.6618in"><text:p/><draw:enhanced-geometry svg:viewBox="0 0 0 140830" draw:type="0" draw:enhanced-path="M 0 140830 L 0 0 N"/></draw:custom-shape><draw:custom-shape draw:style-name="gr2" draw:text-style-name="P186" svg:width="0.4724in" svg:height="0in" svg:x="1.5752in" svg:y="7.8173in"><text:p/><draw:enhanced-geometry svg:viewBox="0 0 432000 0" draw:type="0" draw:enhanced-path="M 0 0 L 432000 0 N"/></draw:custom-shape><draw:custom-shape draw:style-name="gr2" draw:text-style-name="P186" svg:width="0in" svg:height="0.1539in" svg:x="1.5772in" svg:y="7.8193in"><text:p/><draw:enhanced-geometry svg:viewBox="0 0 0 140830" draw:type="0" draw:enhanced-path="M 0 140830 L 0 0 N"/></draw:custom-shape><draw:custom-shape draw:style-name="gr2" draw:text-style-name="P186" svg:width="0.5122in" svg:height="0in" svg:x="2.0469in" svg:y="7.8173in"><text:p/><draw:enhanced-geometry svg:viewBox="0 0 467994 0" draw:type="0" draw:enhanced-path="M 0 0 L 467994 0 N"/></draw:custom-shape><draw:custom-shape draw:style-name="gr2" draw:text-style-name="P186" svg:width="0in" svg:height="0.1539in" svg:x="2.0469in" svg:y="7.8193in"><text:p/><draw:enhanced-geometry svg:viewBox="0 0 0 140830" draw:type="0" draw:enhanced-path="M 0 140830 L 0 0 N"/></draw:custom-shape><draw:custom-shape draw:style-name="gr2" draw:text-style-name="P186" svg:width="0.528in" svg:height="0in" svg:x="2.5587in" svg:y="7.8173in"><text:p/><draw:enhanced-geometry svg:viewBox="0 0 482396 0" draw:type="0" draw:enhanced-path="M 0 0 L 482396 0 N"/></draw:custom-shape><draw:custom-shape draw:style-name="gr2" draw:text-style-name="P186" svg:width="0in" svg:height="0.1539in" svg:x="2.5587in" svg:y="7.8193in"><text:p/><draw:enhanced-geometry svg:viewBox="0 0 0 140830" draw:type="0" draw:enhanced-path="M 0 140830 L 0 0 N"/></draw:custom-shape><draw:custom-shape draw:style-name="gr2" draw:text-style-name="P186" svg:width="0.6067in" svg:height="0in" svg:x="3.087in" svg:y="7.8173in"><text:p/><draw:enhanced-geometry svg:viewBox="0 0 554400 0" draw:type="0" draw:enhanced-path="M 0 0 L 554400 0 N"/></draw:custom-shape><draw:custom-shape draw:style-name="gr2" draw:text-style-name="P186" svg:width="0in" svg:height="0.1539in" svg:x="3.087in" svg:y="7.8193in"><text:p/><draw:enhanced-geometry svg:viewBox="0 0 0 140830" draw:type="0" draw:enhanced-path="M 0 140830 L 0 0 N"/></draw:custom-shape><draw:custom-shape draw:style-name="gr2" draw:text-style-name="P186" svg:width="0.637in" svg:height="0in" svg:x="3.6933in" svg:y="7.8173in"><text:p/><draw:enhanced-geometry svg:viewBox="0 0 582293 0" draw:type="0" draw:enhanced-path="M 0 0 L 582293 0 N"/></draw:custom-shape><draw:custom-shape draw:style-name="gr2" draw:text-style-name="P186" svg:width="0in" svg:height="0.1539in" svg:x="3.6933in" svg:y="7.8193in"><text:p/><draw:enhanced-geometry svg:viewBox="0 0 0 140830" draw:type="0" draw:enhanced-path="M 0 140830 L 0 0 N"/></draw:custom-shape><draw:custom-shape draw:style-name="gr2" draw:text-style-name="P186" svg:width="1.3634in" svg:height="0in" svg:x="4.3299in" svg:y="7.8173in"><text:p/><draw:enhanced-geometry svg:viewBox="0 0 1246504 0" draw:type="0" draw:enhanced-path="M 0 0 L 1246504 0 N"/></draw:custom-shape><draw:custom-shape draw:style-name="gr2" draw:text-style-name="P186" svg:width="0in" svg:height="0.1539in" svg:x="4.3299in" svg:y="7.8193in"><text:p/><draw:enhanced-geometry svg:viewBox="0 0 0 140830" draw:type="0" draw:enhanced-path="M 0 140830 L 0 0 N"/></draw:custom-shape><draw:custom-shape draw:style-name="gr2" draw:text-style-name="P186" svg:width="0.4724in" svg:height="0in" svg:x="5.6933in" svg:y="7.8173in"><text:p/><draw:enhanced-geometry svg:viewBox="0 0 431999 0" draw:type="0" draw:enhanced-path="M 0 0 L 431999 0 N"/></draw:custom-shape><draw:custom-shape draw:style-name="gr2" draw:text-style-name="P186" svg:width="0in" svg:height="0.1539in" svg:x="5.6933in" svg:y="7.8193in"><text:p/><draw:enhanced-geometry svg:viewBox="0 0 0 140830" draw:type="0" draw:enhanced-path="M 0 140830 L 0 0 N"/></draw:custom-shape><draw:custom-shape draw:style-name="gr2" draw:text-style-name="P186" svg:width="0.528in" svg:height="0in" svg:x="6.1654in" svg:y="7.8173in"><text:p/><draw:enhanced-geometry svg:viewBox="0 0 482396 0" draw:type="0" draw:enhanced-path="M 0 0 L 482396 0 N"/></draw:custom-shape><draw:custom-shape draw:style-name="gr2" draw:text-style-name="P186" svg:width="0in" svg:height="0.1539in" svg:x="6.1654in" svg:y="7.8193in"><text:p/><draw:enhanced-geometry svg:viewBox="0 0 0 140830" draw:type="0" draw:enhanced-path="M 0 140830 L 0 0 N"/></draw:custom-shape><draw:custom-shape draw:style-name="gr2" draw:text-style-name="P186" svg:width="0in" svg:height="0.1539in" svg:x="6.6917in" svg:y="7.8193in"><text:p/><draw:enhanced-geometry svg:viewBox="0 0 0 140830" draw:type="0" draw:enhanced-path="M 0 140830 L 0 0 N"/></draw:custom-shape><draw:custom-shape draw:style-name="gr2" draw:text-style-name="P186" svg:width="0.4724in" svg:height="0in" svg:x="1.5752in" svg:y="7.9752in"><text:p/><draw:enhanced-geometry svg:viewBox="0 0 432000 0" draw:type="0" draw:enhanced-path="M 0 0 L 432000 0 N"/></draw:custom-shape><draw:custom-shape draw:style-name="gr2" draw:text-style-name="P186" svg:width="0in" svg:height="0.1543in" svg:x="1.5772in" svg:y="7.9764in"><text:p/><draw:enhanced-geometry svg:viewBox="0 0 0 140830" draw:type="0" draw:enhanced-path="M 0 140830 L 0 0 N"/></draw:custom-shape><draw:custom-shape draw:style-name="gr2" draw:text-style-name="P186" svg:width="0.5122in" svg:height="0in" svg:x="2.0469in" svg:y="7.9752in"><text:p/><draw:enhanced-geometry svg:viewBox="0 0 467994 0" draw:type="0" draw:enhanced-path="M 0 0 L 467994 0 N"/></draw:custom-shape><draw:custom-shape draw:style-name="gr2" draw:text-style-name="P186" svg:width="0in" svg:height="0.1543in" svg:x="2.0469in" svg:y="7.9764in"><text:p/><draw:enhanced-geometry svg:viewBox="0 0 0 140830" draw:type="0" draw:enhanced-path="M 0 140830 L 0 0 N"/></draw:custom-shape><draw:custom-shape draw:style-name="gr2" draw:text-style-name="P186" svg:width="0.528in" svg:height="0in" svg:x="2.5587in" svg:y="7.9752in"><text:p/><draw:enhanced-geometry svg:viewBox="0 0 482396 0" draw:type="0" draw:enhanced-path="M 0 0 L 482396 0 N"/></draw:custom-shape><draw:custom-shape draw:style-name="gr2" draw:text-style-name="P186" svg:width="0in" svg:height="0.1543in" svg:x="2.5587in" svg:y="7.9764in"><text:p/><draw:enhanced-geometry svg:viewBox="0 0 0 140830" draw:type="0" draw:enhanced-path="M 0 140830 L 0 0 N"/></draw:custom-shape><draw:custom-shape draw:style-name="gr2" draw:text-style-name="P186" svg:width="0.6067in" svg:height="0in" svg:x="3.087in" svg:y="7.9752in"><text:p/><draw:enhanced-geometry svg:viewBox="0 0 554400 0" draw:type="0" draw:enhanced-path="M 0 0 L 554400 0 N"/></draw:custom-shape><draw:custom-shape draw:style-name="gr2" draw:text-style-name="P186" svg:width="0in" svg:height="0.1543in" svg:x="3.087in" svg:y="7.9764in"><text:p/><draw:enhanced-geometry svg:viewBox="0 0 0 140830" draw:type="0" draw:enhanced-path="M 0 140830 L 0 0 N"/></draw:custom-shape><draw:custom-shape draw:style-name="gr2" draw:text-style-name="P186" svg:width="0.637in" svg:height="0in" svg:x="3.6933in" svg:y="7.9752in"><text:p/><draw:enhanced-geometry svg:viewBox="0 0 582293 0" draw:type="0" draw:enhanced-path="M 0 0 L 582293 0 N"/></draw:custom-shape><draw:custom-shape draw:style-name="gr2" draw:text-style-name="P186" svg:width="0in" svg:height="0.1543in" svg:x="3.6933in" svg:y="7.9764in"><text:p/><draw:enhanced-geometry svg:viewBox="0 0 0 140830" draw:type="0" draw:enhanced-path="M 0 140830 L 0 0 N"/></draw:custom-shape><draw:custom-shape draw:style-name="gr2" draw:text-style-name="P186" svg:width="1.3634in" svg:height="0in" svg:x="4.3299in" svg:y="7.9752in"><text:p/><draw:enhanced-geometry svg:viewBox="0 0 1246504 0" draw:type="0" draw:enhanced-path="M 0 0 L 1246504 0 N"/></draw:custom-shape><draw:custom-shape draw:style-name="gr2" draw:text-style-name="P186" svg:width="0in" svg:height="0.1543in" svg:x="4.3299in" svg:y="7.9764in"><text:p/><draw:enhanced-geometry svg:viewBox="0 0 0 140830" draw:type="0" draw:enhanced-path="M 0 140830 L 0 0 N"/></draw:custom-shape><draw:custom-shape draw:style-name="gr2" draw:text-style-name="P186" svg:width="0.4724in" svg:height="0in" svg:x="5.6933in" svg:y="7.9752in"><text:p/><draw:enhanced-geometry svg:viewBox="0 0 431999 0" draw:type="0" draw:enhanced-path="M 0 0 L 431999 0 N"/></draw:custom-shape><draw:custom-shape draw:style-name="gr2" draw:text-style-name="P186" svg:width="0in" svg:height="0.1543in" svg:x="5.6933in" svg:y="7.9764in"><text:p/><draw:enhanced-geometry svg:viewBox="0 0 0 140830" draw:type="0" draw:enhanced-path="M 0 140830 L 0 0 N"/></draw:custom-shape><draw:custom-shape draw:style-name="gr2" draw:text-style-name="P186" svg:width="0.528in" svg:height="0in" svg:x="6.1654in" svg:y="7.9752in"><text:p/><draw:enhanced-geometry svg:viewBox="0 0 482396 0" draw:type="0" draw:enhanced-path="M 0 0 L 482396 0 N"/></draw:custom-shape><draw:custom-shape draw:style-name="gr2" draw:text-style-name="P186" svg:width="0in" svg:height="0.1543in" svg:x="6.1654in" svg:y="7.9764in"><text:p/><draw:enhanced-geometry svg:viewBox="0 0 0 140830" draw:type="0" draw:enhanced-path="M 0 140830 L 0 0 N"/></draw:custom-shape><draw:custom-shape draw:style-name="gr2" draw:text-style-name="P186" svg:width="0in" svg:height="0.1543in" svg:x="6.6917in" svg:y="7.9764in"><text:p/><draw:enhanced-geometry svg:viewBox="0 0 0 140830" draw:type="0" draw:enhanced-path="M 0 140830 L 0 0 N"/></draw:custom-shape><draw:custom-shape draw:style-name="gr2" draw:text-style-name="P186" svg:width="0.4724in" svg:height="0in" svg:x="1.5752in" svg:y="8.1327in"><text:p/><draw:enhanced-geometry svg:viewBox="0 0 432000 0" draw:type="0" draw:enhanced-path="M 0 0 L 432000 0 N"/></draw:custom-shape><draw:custom-shape draw:style-name="gr2" draw:text-style-name="P186" svg:width="0.4724in" svg:height="0in" svg:x="1.5752in" svg:y="8.3862in"><text:p/><draw:enhanced-geometry svg:viewBox="0 0 432000 0" draw:type="0" draw:enhanced-path="M 0 0 L 432000 0 N"/></draw:custom-shape><draw:custom-shape draw:style-name="gr2" draw:text-style-name="P186" svg:width="0in" svg:height="0.2504in" svg:x="1.5772in" svg:y="8.1339in"><text:p/><draw:enhanced-geometry svg:viewBox="0 0 0 228688" draw:type="0" draw:enhanced-path="M 0 228688 L 0 0 N"/></draw:custom-shape><draw:custom-shape draw:style-name="gr2" draw:text-style-name="P186" svg:width="0.5122in" svg:height="0in" svg:x="2.0469in" svg:y="8.1327in"><text:p/><draw:enhanced-geometry svg:viewBox="0 0 467994 0" draw:type="0" draw:enhanced-path="M 0 0 L 467994 0 N"/></draw:custom-shape><draw:custom-shape draw:style-name="gr2" draw:text-style-name="P186" svg:width="0.5122in" svg:height="0in" svg:x="2.0469in" svg:y="8.3862in"><text:p/><draw:enhanced-geometry svg:viewBox="0 0 467994 0" draw:type="0" draw:enhanced-path="M 0 0 L 467994 0 N"/></draw:custom-shape><draw:custom-shape draw:style-name="gr2" draw:text-style-name="P186" svg:width="0in" svg:height="0.2504in" svg:x="2.0469in" svg:y="8.1339in"><text:p/><draw:enhanced-geometry svg:viewBox="0 0 0 228688" draw:type="0" draw:enhanced-path="M 0 228688 L 0 0 N"/></draw:custom-shape><draw:custom-shape draw:style-name="gr2" draw:text-style-name="P186" svg:width="0.528in" svg:height="0in" svg:x="2.5587in" svg:y="8.1327in"><text:p/><draw:enhanced-geometry svg:viewBox="0 0 482396 0" draw:type="0" draw:enhanced-path="M 0 0 L 482396 0 N"/></draw:custom-shape><draw:custom-shape draw:style-name="gr2" draw:text-style-name="P186" svg:width="0.528in" svg:height="0in" svg:x="2.5587in" svg:y="8.3862in"><text:p/><draw:enhanced-geometry svg:viewBox="0 0 482396 0" draw:type="0" draw:enhanced-path="M 0 0 L 482396 0 N"/></draw:custom-shape><draw:custom-shape draw:style-name="gr2" draw:text-style-name="P186" svg:width="0in" svg:height="0.2504in" svg:x="2.5587in" svg:y="8.1339in"><text:p/><draw:enhanced-geometry svg:viewBox="0 0 0 228688" draw:type="0" draw:enhanced-path="M 0 228688 L 0 0 N"/></draw:custom-shape><draw:custom-shape draw:style-name="gr2" draw:text-style-name="P186" svg:width="0.6067in" svg:height="0in" svg:x="3.087in" svg:y="8.1327in"><text:p/><draw:enhanced-geometry svg:viewBox="0 0 554400 0" draw:type="0" draw:enhanced-path="M 0 0 L 554400 0 N"/></draw:custom-shape><draw:custom-shape draw:style-name="gr2" draw:text-style-name="P186" svg:width="0.6067in" svg:height="0in" svg:x="3.087in" svg:y="8.3862in"><text:p/><draw:enhanced-geometry svg:viewBox="0 0 554400 0" draw:type="0" draw:enhanced-path="M 0 0 L 554400 0 N"/></draw:custom-shape><draw:custom-shape draw:style-name="gr2" draw:text-style-name="P186" svg:width="0in" svg:height="0.2504in" svg:x="3.087in" svg:y="8.1339in"><text:p/><draw:enhanced-geometry svg:viewBox="0 0 0 228688" draw:type="0" draw:enhanced-path="M 0 228688 L 0 0 N"/></draw:custom-shape><draw:custom-shape draw:style-name="gr2" draw:text-style-name="P186" svg:width="0.637in" svg:height="0in" svg:x="3.6933in" svg:y="8.1327in"><text:p/><draw:enhanced-geometry svg:viewBox="0 0 582293 0" draw:type="0" draw:enhanced-path="M 0 0 L 582293 0 N"/></draw:custom-shape><draw:custom-shape draw:style-name="gr2" draw:text-style-name="P186" svg:width="0.637in" svg:height="0in" svg:x="3.6933in" svg:y="8.3862in"><text:p/><draw:enhanced-geometry svg:viewBox="0 0 582293 0" draw:type="0" draw:enhanced-path="M 0 0 L 582293 0 N"/></draw:custom-shape><draw:custom-shape draw:style-name="gr2" draw:text-style-name="P186" svg:width="0in" svg:height="0.2504in" svg:x="3.6933in" svg:y="8.1339in"><text:p/><draw:enhanced-geometry svg:viewBox="0 0 0 228688" draw:type="0" draw:enhanced-path="M 0 228688 L 0 0 N"/></draw:custom-shape><draw:custom-shape draw:style-name="gr2" draw:text-style-name="P186" svg:width="1.3634in" svg:height="0in" svg:x="4.3299in" svg:y="8.1327in"><text:p/><draw:enhanced-geometry svg:viewBox="0 0 1246504 0" draw:type="0" draw:enhanced-path="M 0 0 L 1246504 0 N"/></draw:custom-shape><draw:custom-shape draw:style-name="gr2" draw:text-style-name="P186" svg:width="1.3634in" svg:height="0in" svg:x="4.3299in" svg:y="8.3862in"><text:p/><draw:enhanced-geometry svg:viewBox="0 0 1246504 0" draw:type="0" draw:enhanced-path="M 0 0 L 1246504 0 N"/></draw:custom-shape><draw:custom-shape draw:style-name="gr2" draw:text-style-name="P186" svg:width="0in" svg:height="0.2504in" svg:x="4.3299in" svg:y="8.1339in"><text:p/><draw:enhanced-geometry svg:viewBox="0 0 0 228688" draw:type="0" draw:enhanced-path="M 0 228688 L 0 0 N"/></draw:custom-shape><draw:custom-shape draw:style-name="gr2" draw:text-style-name="P186" svg:width="0.4724in" svg:height="0in" svg:x="5.6933in" svg:y="8.1327in"><text:p/><draw:enhanced-geometry svg:viewBox="0 0 431999 0" draw:type="0" draw:enhanced-path="M 0 0 L 431999 0 N"/></draw:custom-shape><draw:custom-shape draw:style-name="gr2" draw:text-style-name="P186" svg:width="0.4724in" svg:height="0in" svg:x="5.6933in" svg:y="8.3862in"><text:p/><draw:enhanced-geometry svg:viewBox="0 0 431999 0" draw:type="0" draw:enhanced-path="M 0 0 L 431999 0 N"/></draw:custom-shape><draw:custom-shape draw:style-name="gr2" draw:text-style-name="P186" svg:width="0in" svg:height="0.2504in" svg:x="5.6933in" svg:y="8.1339in"><text:p/><draw:enhanced-geometry svg:viewBox="0 0 0 228688" draw:type="0" draw:enhanced-path="M 0 228688 L 0 0 N"/></draw:custom-shape><draw:custom-shape draw:style-name="gr2" draw:text-style-name="P186" svg:width="0.528in" svg:height="0in" svg:x="6.1654in" svg:y="8.1327in"><text:p/><draw:enhanced-geometry svg:viewBox="0 0 482396 0" draw:type="0" draw:enhanced-path="M 0 0 L 482396 0 N"/></draw:custom-shape><draw:custom-shape draw:style-name="gr2" draw:text-style-name="P186" svg:width="0.528in" svg:height="0in" svg:x="6.1654in" svg:y="8.3862in"><text:p/><draw:enhanced-geometry svg:viewBox="0 0 482396 0" draw:type="0" draw:enhanced-path="M 0 0 L 482396 0 N"/></draw:custom-shape><draw:custom-shape draw:style-name="gr2" draw:text-style-name="P186" svg:width="0in" svg:height="0.2504in" svg:x="6.1654in" svg:y="8.1339in"><text:p/><draw:enhanced-geometry svg:viewBox="0 0 0 228688" draw:type="0" draw:enhanced-path="M 0 228688 L 0 0 N"/></draw:custom-shape><draw:custom-shape draw:style-name="gr2" draw:text-style-name="P186" svg:width="0in" svg:height="0.2504in" svg:x="6.6917in" svg:y="8.1339in"><text:p/><draw:enhanced-geometry svg:viewBox="0 0 0 228688" draw:type="0" draw:enhanced-path="M 0 228688 L 0 0 N"/></draw:custom-shape></draw:g><draw:custom-shape text:anchor-type="char" draw:z-index="5" draw:name="Shape7" draw:style-name="gr4" draw:text-style-name="P186" svg:width="7.087in" svg:height="0in" svg:x="0.5902in" svg:y="0.2154in"><text:p/><draw:enhanced-geometry svg:viewBox="0 0 6479996 0" draw:type="0" draw:enhanced-path="M 0 0 L 6479996 0 N"/></draw:custom-shape><draw:custom-shape text:anchor-type="char" draw:z-index="3" draw:name="Shape8" draw:style-name="gr6" draw:text-style-name="P186" svg:width="7.087in" svg:height="0in" svg:x="0.5902in" svg:y="0.248in"><text:p/><draw:enhanced-geometry svg:viewBox="0 0 6479996 0" draw:type="0" draw:enhanced-path="M 0 0 L 6479996 0 N"/></draw:custom-shape><text:span text:style-name="T1">N</text:span><text:span text:style-name="T2">úmero</text:span><text:span text:style-name="T5"> </text:span><text:span text:style-name="T2">301<text:tab/>Viernes, 31 </text:span><text:span text:style-name="T1">d</text:span><text:span text:style-name="T5">e</text:span><text:span text:style-name="T2"> </text:span><text:span text:style-name="T1">d</text:span><text:span text:style-name="T2">iciem</text:span><text:span text:style-name="T1">b</text:span><text:span text:style-name="T2">re </text:span><text:span text:style-name="T1">d</text:span><text:span text:style-name="T2">e 2021<text:tab/>Pá</text:span><text:span text:style-name="T1">g</text:span><text:span text:style-name="T2">ina 37824</text:span><draw:frame draw:style-name="fr2" draw:name="Image13" text:anchor-type="char" svg:x="1.7339in" svg:y="0.4862in" svg:width="0.122in" svg:height="0.0811in" draw:z-index="21"><draw:image xlink:href="Pictures/100000010000001B00000012CA5D7AAFA27A08FD.png" xlink:type="simple" xlink:show="embed" xlink:actuate="onLoad" draw:mime-type="image/png"/></draw:frame><draw:frame draw:style-name="fr2" draw:name="Image14" text:anchor-type="char" svg:x="1.9098in" svg:y="0.4862in" svg:width="0.0744in" svg:height="0.0811in" draw:z-index="22"><draw:image xlink:href="Pictures/1000000100000011000000124EB079CA09F91A3D.png" xlink:type="simple" xlink:show="embed" xlink:actuate="onLoad" draw:mime-type="image/png"/></draw:frame><draw:custom-shape text:anchor-type="char" draw:z-index="2" draw:name="Shape9" draw:style-name="gr5" draw:text-style-name="P186" svg:width="7.087in" svg:height="0in" svg:x="0.5902in" svg:y="11.2236in"><text:p/><draw:enhanced-geometry svg:viewBox="0 0 6479996 0" draw:type="0" draw:enhanced-path="M 0 0 L 6479996 0 N"/></draw:custom-shape></text:p>
      <text:p text:style-name="P161" loext:marker-style-name="T130"/>
      <text:p text:style-name="P161" loext:marker-style-name="T130"/>
      <text:p text:style-name="P168" loext:marker-style-name="T131"/>
      <text:section text:style-name="Sect3" text:name="Section3">
        <text:p text:style-name="P42" loext:marker-style-name="T71"><text:span text:style-name="T70">T</text:span><text:span text:style-name="T72">IP</text:span><text:span text:style-name="T70">O</text:span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4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3" loext:marker-style-name="T74"><text:span text:style-name="T75">F</text:span><text:span text:style-name="T75"/></text:p>
        <text:p text:style-name="P45" loext:marker-style-name="T74"><text:soft-page-break/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170" loext:marker-style-name="T133"/>
        <text:p text:style-name="P46" loext:marker-style-name="T74"><text:span text:style-name="T75">L</text:span><text:span text:style-name="T75"/></text:p>
        <text:p text:style-name="P170" loext:marker-style-name="T133"/>
        <text:p text:style-name="P46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45" loext:marker-style-name="T74"><text:span text:style-name="T75">L</text:span><text:span text:style-name="T75"/></text:p>
        <text:p text:style-name="P170" loext:marker-style-name="T133"/>
        <text:p text:style-name="P46" loext:marker-style-name="T74"><text:span text:style-name="T75">L</text:span><text:span text:style-name="T75"/></text:p>
        <text:p text:style-name="P170" loext:marker-style-name="T133"/>
        <text:p text:style-name="P47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170" loext:marker-style-name="T133"/>
        <text:p text:style-name="P47" loext:marker-style-name="T74"><text:soft-page-break/><text:span text:style-name="T75">L</text:span><text:span text:style-name="T75"/></text:p>
        <text:p text:style-name="P170" loext:marker-style-name="T133"/>
        <text:p text:style-name="P47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9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48" loext:marker-style-name="T74"><text:span text:style-name="T75">L</text:span><text:span text:style-name="T75"/></text:p>
        <text:p text:style-name="P181" loext:marker-style-name="T74"><text:span text:style-name="T95">P</text:span><text:span text:style-name="T91">ER</text:span><text:span text:style-name="T92">SO</text:span><text:span text:style-name="T98">N</text:span><text:span text:style-name="T92">A</text:span><text:span text:style-name="T95">L</text:span><text:span text:style-name="T74"> </text:span><text:span text:style-name="T77">E</text:span><text:span text:style-name="T81">V</text:span><text:span text:style-name="T77">E</text:span><text:span text:style-name="T81">NTUA</text:span><text:span text:style-name="T78">L</text:span></text:p>
        <text:p text:style-name="P125" loext:marker-style-name="T71"><text:span text:style-name="T76">G</text:span><text:span text:style-name="T79">R</text:span><text:span text:style-name="T80">U</text:span><text:span text:style-name="T79">P</text:span><text:span text:style-name="T76">O</text:span><text:span text:style-name="T74"><text:tab/></text:span><text:span text:style-name="T83">E</text:span><text:span text:style-name="T76">SCAL</text:span><text:span text:style-name="T86">A</text:span></text:p>
        <text:p text:style-name="P126" loext:marker-style-name="T74"><text:span text:style-name="T75">C1</text:span><text:span text:style-name="T74"><text:tab/></text:span><text:span text:style-name="T97">A</text:span><text:span text:style-name="T98">E</text:span></text:p>
        <text:p text:style-name="P134" loext:marker-style-name="T74"><text:span text:style-name="T75">C1</text:span><text:span text:style-name="T74"><text:tab/></text:span><text:span text:style-name="T75">AG</text:span></text:p>
        <text:p text:style-name="P126" loext:marker-style-name="T74"><text:span text:style-name="T75">C2</text:span><text:span text:style-name="T74"><text:tab/></text:span><text:span text:style-name="T97">A</text:span><text:span text:style-name="T98">E</text:span></text:p>
        <text:p text:style-name="P127" loext:marker-style-name="T74"><text:span text:style-name="T75">C2</text:span><text:span text:style-name="T74"><text:tab/></text:span><text:span text:style-name="T97">A</text:span><text:span text:style-name="T98">E</text:span></text:p>
        <text:p text:style-name="P126" loext:marker-style-name="T74"><text:span text:style-name="T75">C2</text:span><text:span text:style-name="T74"><text:tab/></text:span><text:span text:style-name="T97">A</text:span><text:span text:style-name="T98">E</text:span></text:p>
        <text:p text:style-name="P126" loext:marker-style-name="T74"><text:soft-page-break/><text:span text:style-name="T75">C2</text:span><text:span text:style-name="T74"><text:tab/></text:span><text:span text:style-name="T97">A</text:span><text:span text:style-name="T98">E</text:span></text:p>
        <text:p text:style-name="P126" loext:marker-style-name="T74"><text:span text:style-name="T75">C2</text:span><text:span text:style-name="T74"><text:tab/></text:span><text:span text:style-name="T97">A</text:span><text:span text:style-name="T98">E</text:span></text:p>
        <text:p text:style-name="P129" loext:marker-style-name="T74"><text:span text:style-name="T75">C2</text:span><text:span text:style-name="T74"><text:tab/></text:span><text:span text:style-name="T97">A</text:span><text:span text:style-name="T98">E</text:span></text:p>
        <text:p text:style-name="P129" loext:marker-style-name="T74"><text:span text:style-name="T75">C2</text:span><text:span text:style-name="T74"><text:tab/></text:span><text:span text:style-name="T97">A</text:span><text:span text:style-name="T98">E</text:span></text:p>
        <text:p text:style-name="P129" loext:marker-style-name="T74"><text:span text:style-name="T75">C2</text:span><text:span text:style-name="T74"><text:tab/></text:span><text:span text:style-name="T97">A</text:span><text:span text:style-name="T98">E</text:span></text:p>
        <text:p text:style-name="P135" loext:marker-style-name="T74"><text:span text:style-name="T75">C2</text:span><text:span text:style-name="T74"><text:tab/></text:span><text:span text:style-name="T75">AG</text:span></text:p>
        <text:p text:style-name="P130" loext:marker-style-name="T74"><text:span text:style-name="T104">E</text:span><text:span text:style-name="T74"><text:tab/></text:span><text:span text:style-name="T97">A</text:span><text:span text:style-name="T98">E</text:span></text:p>
        <text:p text:style-name="P130" loext:marker-style-name="T74"><text:span text:style-name="T104">E</text:span><text:span text:style-name="T74"><text:tab/></text:span><text:span text:style-name="T97">A</text:span><text:span text:style-name="T98">E</text:span></text:p>
        <text:p text:style-name="P130" loext:marker-style-name="T74"><text:span text:style-name="T104">E</text:span><text:span text:style-name="T74"><text:tab/></text:span><text:span text:style-name="T97">A</text:span><text:span text:style-name="T98">E</text:span></text:p>
        <text:p text:style-name="P137" loext:marker-style-name="T74"><text:span text:style-name="T104">E</text:span><text:span text:style-name="T74"><text:tab/></text:span><text:span text:style-name="T97">A</text:span><text:span text:style-name="T98">E</text:span></text:p>
        <text:p text:style-name="P136" loext:marker-style-name="T74"><text:span text:style-name="T104">E</text:span><text:span text:style-name="T74"><text:tab/></text:span><text:span text:style-name="T75">AG</text:span></text:p>
        <text:p text:style-name="P138" loext:marker-style-name="T74"><text:span text:style-name="T75">A1</text:span><text:span text:style-name="T74"><text:tab/></text:span><text:span text:style-name="T97">A</text:span><text:span text:style-name="T98">E</text:span></text:p>
        <text:p text:style-name="P126" loext:marker-style-name="T74"><text:span text:style-name="T75">A1</text:span><text:span text:style-name="T74"><text:tab/></text:span><text:span text:style-name="T97">A</text:span><text:span text:style-name="T98">E</text:span></text:p>
        <text:p text:style-name="P126" loext:marker-style-name="T74"><text:span text:style-name="T75">A1</text:span><text:span text:style-name="T74"><text:tab/></text:span><text:span text:style-name="T97">A</text:span><text:span text:style-name="T98">E</text:span></text:p>
        <text:p text:style-name="P126" loext:marker-style-name="T74"><text:span text:style-name="T75">A1</text:span><text:span text:style-name="T74"><text:tab/></text:span><text:span text:style-name="T97">A</text:span><text:span text:style-name="T98">E</text:span></text:p>
        <text:p text:style-name="P126" loext:marker-style-name="T74"><text:span text:style-name="T75">A1</text:span><text:span text:style-name="T74"><text:tab/></text:span><text:span text:style-name="T97">A</text:span><text:span text:style-name="T98">E</text:span></text:p>
        <text:p text:style-name="P126" loext:marker-style-name="T74"><text:span text:style-name="T75">A2</text:span><text:span text:style-name="T74"><text:tab/></text:span><text:span text:style-name="T97">A</text:span><text:span text:style-name="T98">E</text:span></text:p>
        <text:p text:style-name="P170" loext:marker-style-name="T133"/>
        <text:p text:style-name="P128" loext:marker-style-name="T74"><text:span text:style-name="T75">A2</text:span><text:span text:style-name="T74"><text:tab/></text:span><text:span text:style-name="T97">A</text:span><text:span text:style-name="T98">E</text:span></text:p>
        <text:p text:style-name="P170" loext:marker-style-name="T133"/>
        <text:p text:style-name="P131" loext:marker-style-name="T74"><text:span text:style-name="T75">A2</text:span><text:span text:style-name="T74"><text:tab/></text:span><text:span text:style-name="T97">A</text:span><text:span text:style-name="T98">E</text:span></text:p>
        <text:p text:style-name="P132" loext:marker-style-name="T74"><text:soft-page-break/><text:span text:style-name="T75">A2</text:span><text:span text:style-name="T74"><text:tab/></text:span><text:span text:style-name="T97">A</text:span><text:span text:style-name="T98">E</text:span></text:p>
        <text:p text:style-name="P132" loext:marker-style-name="T74"><text:span text:style-name="T75">A2</text:span><text:span text:style-name="T74"><text:tab/></text:span><text:span text:style-name="T97">A</text:span><text:span text:style-name="T98">E</text:span></text:p>
        <text:p text:style-name="P170" loext:marker-style-name="T133"/>
        <text:p text:style-name="P131" loext:marker-style-name="T74"><text:span text:style-name="T75">A2</text:span><text:span text:style-name="T74"><text:tab/></text:span><text:span text:style-name="T97">A</text:span><text:span text:style-name="T98">E</text:span></text:p>
        <text:p text:style-name="P170" loext:marker-style-name="T133"/>
        <text:p text:style-name="P131" loext:marker-style-name="T74"><text:span text:style-name="T75">A2</text:span><text:span text:style-name="T74"><text:tab/></text:span><text:span text:style-name="T97">A</text:span><text:span text:style-name="T98">E</text:span></text:p>
        <text:p text:style-name="P139" loext:marker-style-name="T74"><text:span text:style-name="T75">A2</text:span><text:span text:style-name="T74"><text:tab/></text:span><text:span text:style-name="T97">A</text:span><text:span text:style-name="T98">E</text:span></text:p>
        <text:p text:style-name="P139" loext:marker-style-name="T74"><text:span text:style-name="T75">A2</text:span><text:span text:style-name="T74"><text:tab/></text:span><text:span text:style-name="T97">A</text:span><text:span text:style-name="T98">E</text:span></text:p>
        <text:p text:style-name="P139" loext:marker-style-name="T74"><text:span text:style-name="T75">A2</text:span><text:span text:style-name="T74"><text:tab/></text:span><text:span text:style-name="T97">A</text:span><text:span text:style-name="T98">E</text:span></text:p>
        <text:p text:style-name="P139" loext:marker-style-name="T74"><text:span text:style-name="T75">A2</text:span><text:span text:style-name="T74"><text:tab/></text:span><text:span text:style-name="T97">A</text:span><text:span text:style-name="T98">E</text:span></text:p>
        <text:p text:style-name="P170" loext:marker-style-name="T133"/>
        <text:p text:style-name="P140" loext:marker-style-name="T74"><text:span text:style-name="T75">C1</text:span><text:span text:style-name="T74"><text:tab/></text:span><text:span text:style-name="T97">A</text:span><text:span text:style-name="T98">E</text:span></text:p>
        <text:p text:style-name="P170" loext:marker-style-name="T133"/>
        <text:p text:style-name="P140" loext:marker-style-name="T74"><text:span text:style-name="T75">C1</text:span><text:span text:style-name="T74"><text:tab/></text:span><text:span text:style-name="T97">A</text:span><text:span text:style-name="T98">E</text:span></text:p>
        <text:p text:style-name="P141" loext:marker-style-name="T74"><text:span text:style-name="T75">C1</text:span><text:span text:style-name="T74"><text:tab/></text:span><text:span text:style-name="T97">A</text:span><text:span text:style-name="T98">E</text:span></text:p>
        <text:p text:style-name="P143" loext:marker-style-name="T74"><text:span text:style-name="T75">C1</text:span><text:span text:style-name="T74"><text:tab/></text:span><text:span text:style-name="T75">AG</text:span></text:p>
        <text:p text:style-name="P141" loext:marker-style-name="T74"><text:span text:style-name="T75">C2</text:span><text:span text:style-name="T74"><text:tab/></text:span><text:span text:style-name="T97">A</text:span><text:span text:style-name="T98">E</text:span></text:p>
        <text:p text:style-name="P141" loext:marker-style-name="T74"><text:span text:style-name="T75">C2</text:span><text:span text:style-name="T74"><text:tab/></text:span><text:span text:style-name="T97">A</text:span><text:span text:style-name="T98">E</text:span></text:p>
        <text:p text:style-name="P142" loext:marker-style-name="T74"><text:span text:style-name="T75">C2</text:span><text:span text:style-name="T74"><text:tab/></text:span><text:span text:style-name="T97">A</text:span><text:span text:style-name="T98">E</text:span></text:p>
        <text:p text:style-name="P141" loext:marker-style-name="T74"><text:span text:style-name="T75">C2</text:span><text:span text:style-name="T74"><text:tab/></text:span><text:span text:style-name="T97">A</text:span><text:span text:style-name="T98">E</text:span></text:p>
        <text:p text:style-name="P141" loext:marker-style-name="T74"><text:span text:style-name="T75">C2</text:span><text:span text:style-name="T74"><text:tab/></text:span><text:span text:style-name="T97">A</text:span><text:span text:style-name="T98">E</text:span></text:p>
        <text:p text:style-name="P143" loext:marker-style-name="T74"><text:soft-page-break/><text:span text:style-name="T75">C2</text:span><text:span text:style-name="T74"><text:tab/></text:span><text:span text:style-name="T75">AG</text:span></text:p>
        <text:p text:style-name="P133" loext:marker-style-name="T74"><text:span text:style-name="T104">E</text:span><text:span text:style-name="T74"><text:tab/></text:span><text:span text:style-name="T97">A</text:span><text:span text:style-name="T98">E</text:span></text:p>
        <text:p text:style-name="P133" loext:marker-style-name="T74"><text:span text:style-name="T104">E</text:span><text:span text:style-name="T74"><text:tab/></text:span><text:span text:style-name="T97">A</text:span><text:span text:style-name="T98">E</text:span></text:p>
        <text:p text:style-name="P133" loext:marker-style-name="T74"><text:span text:style-name="T104">E</text:span><text:span text:style-name="T74"><text:tab/></text:span><text:span text:style-name="T97">A</text:span><text:span text:style-name="T98">E</text:span></text:p>
        <text:p text:style-name="P170" loext:marker-style-name="T133"/>
        <text:p text:style-name="P144" loext:marker-style-name="T74"><text:span text:style-name="T75">C2</text:span><text:span text:style-name="T74"><text:tab/></text:span><text:span text:style-name="T75">AG</text:span></text:p>
        <text:p text:style-name="P145" loext:marker-style-name="T71"><text:span text:style-name="T79">S</text:span><text:span text:style-name="T89">U</text:span><text:span text:style-name="T90">B</text:span><text:span text:style-name="T93">E</text:span><text:span text:style-name="T90">SCA</text:span><text:span text:style-name="T89">L</text:span><text:span text:style-name="T79">A</text:span><text:span text:style-name="T74"><text:tab/></text:span><text:span text:style-name="T110">C</text:span><text:span text:style-name="T114">LAS</text:span><text:span text:style-name="T110">E</text:span></text:p>
        <text:p text:style-name="P146" loext:marker-style-name="T74"><text:span text:style-name="T75">T</text:span><text:span text:style-name="T74"><text:tab/></text:span><text:span text:style-name="T95">AU</text:span><text:span text:style-name="T82">X</text:span></text:p>
        <text:p text:style-name="P50" loext:marker-style-name="T74"><text:span text:style-name="T75">AD</text:span><text:span text:style-name="T75"/></text:p>
        <text:p text:style-name="P147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8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7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7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51" loext:marker-style-name="T74"><text:span text:style-name="T73">A</text:span><text:span text:style-name="T75">U</text:span></text:p>
        <text:p text:style-name="P147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49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52" loext:marker-style-name="T74"><text:soft-page-break/><text:span text:style-name="T75">SU</text:span><text:span text:style-name="T75"/></text:p>
        <text:p text:style-name="P52" loext:marker-style-name="T74"><text:span text:style-name="T75">SU</text:span><text:span text:style-name="T75"/></text:p>
        <text:p text:style-name="P150" loext:marker-style-name="T74"><text:span text:style-name="T75">T</text:span><text:span text:style-name="T74"><text:tab/></text:span><text:span text:style-name="T75">S</text:span><text:span text:style-name="T73">U</text:span><text:span text:style-name="T75">P</text:span></text:p>
        <text:p text:style-name="P150" loext:marker-style-name="T74"><text:span text:style-name="T75">T</text:span><text:span text:style-name="T74"><text:tab/></text:span><text:span text:style-name="T75">S</text:span><text:span text:style-name="T73">U</text:span><text:span text:style-name="T75">P</text:span></text:p>
        <text:p text:style-name="P150" loext:marker-style-name="T74"><text:span text:style-name="T75">T</text:span><text:span text:style-name="T74"><text:tab/></text:span><text:span text:style-name="T75">S</text:span><text:span text:style-name="T73">U</text:span><text:span text:style-name="T75">P</text:span></text:p>
        <text:p text:style-name="P150" loext:marker-style-name="T74"><text:span text:style-name="T75">T</text:span><text:span text:style-name="T74"><text:tab/></text:span><text:span text:style-name="T75">S</text:span><text:span text:style-name="T73">U</text:span><text:span text:style-name="T75">P</text:span></text:p>
        <text:p text:style-name="P151" loext:marker-style-name="T74"><text:span text:style-name="T75">T</text:span><text:span text:style-name="T74"><text:tab/></text:span><text:span text:style-name="T75">S</text:span><text:span text:style-name="T73">U</text:span><text:span text:style-name="T75">P</text:span></text:p>
        <text:p text:style-name="P147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70" loext:marker-style-name="T133"/>
        <text:p text:style-name="P152" loext:marker-style-name="T74"><text:span text:style-name="T75">T</text:span><text:span text:style-name="T74"><text:tab/></text:span><text:span text:style-name="T75">M</text:span></text:p>
        <text:p text:style-name="P170" loext:marker-style-name="T133"/>
        <text:p text:style-name="P152" loext:marker-style-name="T74"><text:span text:style-name="T75">T</text:span><text:span text:style-name="T74"><text:tab/></text:span><text:span text:style-name="T75">M</text:span></text:p>
        <text:p text:style-name="P153" loext:marker-style-name="T74"><text:span text:style-name="T75">T</text:span><text:span text:style-name="T74"><text:tab/></text:span><text:span text:style-name="T75">M</text:span></text:p>
        <text:p text:style-name="P153" loext:marker-style-name="T74"><text:span text:style-name="T75">T</text:span><text:span text:style-name="T74"><text:tab/></text:span><text:span text:style-name="T75">M</text:span></text:p>
        <text:p text:style-name="P170" loext:marker-style-name="T133"/>
        <text:p text:style-name="P152" loext:marker-style-name="T74"><text:span text:style-name="T75">T</text:span><text:span text:style-name="T74"><text:tab/></text:span><text:span text:style-name="T75">M</text:span></text:p>
        <text:p text:style-name="P170" loext:marker-style-name="T133"/>
        <text:p text:style-name="P152" loext:marker-style-name="T74"><text:span text:style-name="T75">T</text:span><text:span text:style-name="T74"><text:tab/></text:span><text:span text:style-name="T75">M</text:span></text:p>
        <text:p text:style-name="P153" loext:marker-style-name="T74"><text:span text:style-name="T75">T</text:span><text:span text:style-name="T74"><text:tab/></text:span><text:span text:style-name="T75">M</text:span></text:p>
        <text:p text:style-name="P154" loext:marker-style-name="T74"><text:span text:style-name="T75">T</text:span><text:span text:style-name="T74"><text:tab/></text:span><text:span text:style-name="T75">M</text:span></text:p>
        <text:p text:style-name="P154" loext:marker-style-name="T74"><text:span text:style-name="T75">T</text:span><text:span text:style-name="T74"><text:tab/></text:span><text:span text:style-name="T75">M</text:span></text:p>
        <text:p text:style-name="P154" loext:marker-style-name="T74"><text:soft-page-break/><text:span text:style-name="T75">T</text:span><text:span text:style-name="T74"><text:tab/></text:span><text:span text:style-name="T75">M</text:span></text:p>
        <text:p text:style-name="P170" loext:marker-style-name="T133"/>
        <text:p text:style-name="P155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70" loext:marker-style-name="T133"/>
        <text:p text:style-name="P155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46" loext:marker-style-name="T74"><text:span text:style-name="T75">T</text:span><text:span text:style-name="T74"><text:tab/></text:span><text:span text:style-name="T95">AU</text:span><text:span text:style-name="T82">X</text:span></text:p>
        <text:p text:style-name="P53" loext:marker-style-name="T74"><text:span text:style-name="T73">A</text:span><text:span text:style-name="T75">U</text:span></text:p>
        <text:p text:style-name="P156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56" loext:marker-style-name="T74"><text:span text:style-name="T97">S</text:span><text:span text:style-name="T98">E</text:span><text:span text:style-name="T74"><text:tab/></text:span><text:span text:style-name="T97">C</text:span><text:span text:style-name="T98">E</text:span></text:p>
        <text:p text:style-name="P157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58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58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53" loext:marker-style-name="T74"><text:span text:style-name="T73">A</text:span><text:span text:style-name="T75">U</text:span></text:p>
        <text:p text:style-name="P158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158" loext:marker-style-name="T74"><text:span text:style-name="T97">S</text:span><text:span text:style-name="T98">E</text:span><text:span text:style-name="T74"><text:tab/></text:span><text:span text:style-name="T118">P</text:span><text:span text:style-name="T119">O</text:span></text:p>
        <text:p text:style-name="P51" loext:marker-style-name="T74"><text:span text:style-name="T75">SU</text:span><text:span text:style-name="T75"/></text:p>
        <text:p text:style-name="P170" loext:marker-style-name="T133"/>
        <text:p text:style-name="P54" loext:marker-style-name="T74"><text:span text:style-name="T73">A</text:span><text:span text:style-name="T75">U</text:span></text:p>
        <text:p text:style-name="P55" loext:marker-style-name="T71"><text:span text:style-name="T99">C</text:span><text:span text:style-name="T111">A</text:span><text:span text:style-name="T120">TE</text:span><text:span text:style-name="T111">GO</text:span><text:span text:style-name="T110">R</text:span><text:span text:style-name="T120">Í</text:span><text:span text:style-name="T100">A</text:span></text:p>
        <text:p text:style-name="P58" loext:marker-style-name="T74"><text:span text:style-name="T113">D</text:span><text:span text:style-name="T112">E</text:span><text:span text:style-name="T117">L</text:span><text:span text:style-name="T118">I</text:span><text:span text:style-name="T116">NE</text:span><text:span text:style-name="T117">A</text:span><text:span text:style-name="T112">NTE</text:span></text:p>
        <text:p text:style-name="P59" loext:marker-style-name="T74"><text:span text:style-name="T81">A</text:span><text:span text:style-name="T92">DMI</text:span><text:span text:style-name="T91">N</text:span><text:span text:style-name="T92">IS</text:span><text:span text:style-name="T91">TR</text:span><text:span text:style-name="T106">A</text:span><text:span text:style-name="T91">T</text:span><text:span text:style-name="T95">IV</text:span><text:span text:style-name="T96">O</text:span></text:p>
        <text:p text:style-name="P60" loext:marker-style-name="T74"><text:soft-page-break/><text:span text:style-name="T95">AU</text:span><text:span text:style-name="T82">X</text:span><text:span text:style-name="T112"> </text:span><text:span text:style-name="T97">A</text:span><text:span text:style-name="T77">Y</text:span><text:span text:style-name="T78">UD</text:span><text:span text:style-name="T87">A</text:span><text:span text:style-name="T112"> </text:span><text:span text:style-name="T75">A</text:span><text:span text:style-name="T112"> </text:span><text:span text:style-name="T81">D</text:span><text:span text:style-name="T82">O</text:span><text:span text:style-name="T81">MIC</text:span><text:span text:style-name="T78">I</text:span><text:span text:style-name="T95">LI</text:span><text:span text:style-name="T77">O</text:span></text:p>
        <text:p text:style-name="P61" loext:marker-style-name="T74"><text:span text:style-name="T82">E</text:span><text:span text:style-name="T92">DU</text:span><text:span text:style-name="T95">C</text:span><text:span text:style-name="T92">AD</text:span><text:span text:style-name="T96">OR</text:span><text:span text:style-name="T95">A</text:span><text:span text:style-name="T112"> </text:span><text:span text:style-name="T92">I</text:span><text:span text:style-name="T91">N</text:span><text:span text:style-name="T122">F</text:span><text:span text:style-name="T92">A</text:span><text:span text:style-name="T91">NT</text:span><text:span text:style-name="T97">I</text:span><text:span text:style-name="T95">L</text:span></text:p>
        <text:p text:style-name="P62" loext:marker-style-name="T74"><text:span text:style-name="T117">L</text:span><text:span text:style-name="T116">O</text:span><text:span text:style-name="T117">CU</text:span><text:span text:style-name="T107">T</text:span><text:span text:style-name="T116">O</text:span><text:span text:style-name="T112">R </text:span><text:span text:style-name="T98">E</text:span><text:span text:style-name="T97">MIS</text:span><text:span text:style-name="T91">O</text:span><text:span text:style-name="T119">R</text:span><text:span text:style-name="T92">A</text:span></text:p>
        <text:p text:style-name="P63" loext:marker-style-name="T74"><text:span text:style-name="T122">M</text:span><text:span text:style-name="T103">ON</text:span><text:span text:style-name="T106">I</text:span><text:span text:style-name="T124">T</text:span><text:span text:style-name="T107">OR</text:span><text:span text:style-name="T112"> </text:span><text:span text:style-name="T113">D</text:span><text:span text:style-name="T112">E</text:span><text:span text:style-name="T117">P</text:span><text:span text:style-name="T112">O</text:span><text:span text:style-name="T121">R</text:span><text:span text:style-name="T116">T</text:span><text:span text:style-name="T113">IV</text:span><text:span text:style-name="T119">O</text:span></text:p>
        <text:p text:style-name="P64" loext:marker-style-name="T74"><text:span text:style-name="T78">C</text:span><text:span text:style-name="T81">A</text:span><text:span text:style-name="T118">P</text:span><text:span text:style-name="T113">A</text:span><text:span text:style-name="T121">T</text:span><text:span text:style-name="T81">A</text:span><text:span text:style-name="T77">Z</text:span><text:span text:style-name="T112"> </text:span><text:span text:style-name="T97">D</text:span><text:span text:style-name="T91">E</text:span><text:span text:style-name="T112"> </text:span><text:span text:style-name="T98">O</text:span><text:span text:style-name="T97">B</text:span><text:span text:style-name="T98">R</text:span><text:span text:style-name="T97">A</text:span><text:span text:style-name="T92">S</text:span></text:p>
        <text:p text:style-name="P65" loext:marker-style-name="T74"><text:span text:style-name="T118">C</text:span><text:span text:style-name="T116">ON</text:span><text:span text:style-name="T117">DUC</text:span><text:span text:style-name="T107">T</text:span><text:span text:style-name="T112">OR</text:span></text:p>
        <text:p text:style-name="P66" loext:marker-style-name="T74"><text:span text:style-name="T85">O</text:span><text:span text:style-name="T78">FICIA</text:span><text:span text:style-name="T87">L</text:span><text:span text:style-name="T112"> </text:span><text:span text:style-name="T97">D</text:span><text:span text:style-name="T91">E</text:span><text:span text:style-name="T112"> </text:span><text:span text:style-name="T96">O</text:span><text:span text:style-name="T95">FICI</text:span><text:span text:style-name="T91">O</text:span><text:span text:style-name="T81">S</text:span></text:p>
        <text:p text:style-name="P67" loext:marker-style-name="T74"><text:span text:style-name="T85">O</text:span><text:span text:style-name="T78">FICIA</text:span><text:span text:style-name="T87">L</text:span><text:span text:style-name="T112"> </text:span><text:span text:style-name="T91">E</text:span><text:span text:style-name="T92">L</text:span><text:span text:style-name="T91">E</text:span><text:span text:style-name="T97">C</text:span><text:span text:style-name="T91">TR</text:span><text:span text:style-name="T92">ICIS</text:span><text:span text:style-name="T107">T</text:span><text:span text:style-name="T92">A</text:span></text:p>
        <text:p text:style-name="P68" loext:marker-style-name="T74"><text:span text:style-name="T95">AU</text:span><text:span text:style-name="T82">X</text:span><text:span text:style-name="T112"> </text:span><text:span text:style-name="T95">ADMI</text:span><text:span text:style-name="T91">N</text:span><text:span text:style-name="T92">IS</text:span><text:span text:style-name="T91">TR</text:span><text:span text:style-name="T106">A</text:span><text:span text:style-name="T91">T</text:span><text:span text:style-name="T92">IV</text:span><text:span text:style-name="T82">O</text:span></text:p>
        <text:p text:style-name="P69" loext:marker-style-name="T74"><text:span text:style-name="T105">A</text:span><text:span text:style-name="T121">YT</text:span><text:span text:style-name="T116">E</text:span><text:span text:style-name="T112"> </text:span><text:span text:style-name="T118">S</text:span><text:span text:style-name="T119">ER</text:span><text:span text:style-name="T97">V</text:span><text:span text:style-name="T112"> </text:span><text:span text:style-name="T92">I</text:span><text:span text:style-name="T119">N</text:span><text:span text:style-name="T92">SP</text:span><text:span text:style-name="T98">E</text:span><text:span text:style-name="T97">CCI</text:span><text:span text:style-name="T91">ON</text:span></text:p>
        <text:p text:style-name="P65" loext:marker-style-name="T74"><text:span text:style-name="T118">C</text:span><text:span text:style-name="T116">ON</text:span><text:span text:style-name="T117">DUC</text:span><text:span text:style-name="T107">T</text:span><text:span text:style-name="T112">OR</text:span></text:p>
        <text:p text:style-name="P70" loext:marker-style-name="T74"><text:span text:style-name="T81">L</text:span><text:span text:style-name="T95">IMPIAD</text:span><text:span text:style-name="T96">OR/R</text:span><text:span text:style-name="T95">A</text:span></text:p>
        <text:p text:style-name="P36" loext:marker-style-name="T74"><text:span text:style-name="T113">C</text:span><text:span text:style-name="T121">ON</text:span><text:span text:style-name="T117">S</text:span><text:span text:style-name="T121">ER</text:span><text:span text:style-name="T117">J</text:span><text:span text:style-name="T116">E</text:span></text:p>
        <text:p text:style-name="P71" loext:marker-style-name="T74"><text:span text:style-name="T116">O</text:span><text:span text:style-name="T121">R</text:span><text:span text:style-name="T106">D</text:span><text:span text:style-name="T121">EN</text:span><text:span text:style-name="T106">A</text:span><text:span text:style-name="T121">NZ</text:span><text:span text:style-name="T122">A</text:span></text:p>
        <text:p text:style-name="P56" loext:marker-style-name="T74"><text:span text:style-name="T118">A</text:span><text:span text:style-name="T116">RQ</text:span><text:span text:style-name="T117">UI</text:span><text:span text:style-name="T116">TE</text:span><text:span text:style-name="T117">C</text:span><text:span text:style-name="T107">T</text:span><text:span text:style-name="T112">O</text:span></text:p>
        <text:p text:style-name="P72" loext:marker-style-name="T74"><text:span text:style-name="T97">AS</text:span><text:span text:style-name="T98">E</text:span><text:span text:style-name="T97">S</text:span><text:span text:style-name="T98">OR</text:span><text:span text:style-name="T92">A</text:span><text:span text:style-name="T112"> </text:span><text:span text:style-name="T87">JU</text:span><text:span text:style-name="T88">R</text:span><text:span text:style-name="T87">ÍDI</text:span><text:span text:style-name="T84">CA</text:span></text:p>
        <text:p text:style-name="P73" loext:marker-style-name="T74"><text:span text:style-name="T97">P</text:span><text:span text:style-name="T112">RO</text:span><text:span text:style-name="T113">CU</text:span><text:span text:style-name="T112">R</text:span><text:span text:style-name="T118">AD</text:span><text:span text:style-name="T112">O</text:span><text:span text:style-name="T119">R</text:span></text:p>
        <text:p text:style-name="P74" loext:marker-style-name="T74"><text:span text:style-name="T95">P</text:span><text:span text:style-name="T92">SIC</text:span><text:span text:style-name="T91">O</text:span><text:span text:style-name="T118">L</text:span><text:span text:style-name="T91">O</text:span><text:span text:style-name="T92">G</text:span><text:span text:style-name="T91">O</text:span></text:p>
        <text:p text:style-name="P75" loext:marker-style-name="T74"><text:span text:style-name="T81">A</text:span><text:span text:style-name="T95">B</text:span><text:span text:style-name="T91">O</text:span><text:span text:style-name="T95">GAD</text:span><text:span text:style-name="T96">O</text:span></text:p>
        <text:p text:style-name="P76" loext:marker-style-name="T74"><text:span text:style-name="T113">P</text:span><text:span text:style-name="T121">RO</text:span><text:span text:style-name="T122">F</text:span><text:span text:style-name="T121">E</text:span><text:span text:style-name="T117">S</text:span><text:span text:style-name="T121">O</text:span><text:span text:style-name="T116">R </text:span><text:span text:style-name="T73">M</text:span><text:span text:style-name="T75">U</text:span><text:span text:style-name="T73">SIC</text:span><text:span text:style-name="T75">A</text:span></text:p>
        <text:p text:style-name="P182" loext:marker-style-name="T74"><text:span text:style-name="T113">A</text:span><text:span text:style-name="T122">G</text:span><text:span text:style-name="T116">ENTE </text:span><text:span text:style-name="T97">D</text:span><text:span text:style-name="T91">E</text:span><text:span text:style-name="T112"> </text:span><text:span text:style-name="T119">E</text:span><text:span text:style-name="T118">MPL</text:span><text:span text:style-name="T119">E</text:span><text:span text:style-name="T98">O</text:span><text:span text:style-name="T112"> </text:span><text:span text:style-name="T104">Y</text:span><text:span text:style-name="T112"> </text:span><text:span text:style-name="T118">D</text:span><text:span text:style-name="T112">E</text:span><text:span text:style-name="T113">SA</text:span><text:span text:style-name="T112">RRO</text:span><text:span text:style-name="T118">L</text:span><text:span text:style-name="T117">L</text:span><text:span text:style-name="T98">O</text:span><text:span text:style-name="T74"> </text:span><text:span text:style-name="T78">L</text:span><text:span text:style-name="T82">O</text:span><text:span text:style-name="T81">CA</text:span><text:span text:style-name="T78">L</text:span></text:p>
        <text:p text:style-name="P77" loext:marker-style-name="T74"><text:soft-page-break/><text:span text:style-name="T118">A</text:span><text:span text:style-name="T116">RQ</text:span><text:span text:style-name="T117">UI</text:span><text:span text:style-name="T116">TE</text:span><text:span text:style-name="T117">C</text:span><text:span text:style-name="T107">T</text:span><text:span text:style-name="T112">O</text:span><text:span text:style-name="T116"> </text:span><text:span text:style-name="T112">TE</text:span><text:span text:style-name="T117">C</text:span><text:span text:style-name="T119">N</text:span><text:span text:style-name="T117">IC</text:span><text:span text:style-name="T119">O</text:span></text:p>
        <text:p text:style-name="P76" loext:marker-style-name="T74"><text:span text:style-name="T118">ASIS</text:span><text:span text:style-name="T119">T</text:span><text:span text:style-name="T112">ENT</text:span><text:span text:style-name="T98">E</text:span><text:span text:style-name="T112"> </text:span><text:span text:style-name="T78">S</text:span><text:span text:style-name="T77">O</text:span><text:span text:style-name="T78">CIA</text:span><text:span text:style-name="T87">L</text:span></text:p>
        <text:p text:style-name="P78" loext:marker-style-name="T74"><text:span text:style-name="T117">I</text:span><text:span text:style-name="T121">N</text:span><text:span text:style-name="T106">G</text:span><text:span text:style-name="T121">EN</text:span><text:span text:style-name="T122">I</text:span><text:span text:style-name="T107">ER</text:span><text:span text:style-name="T116">O</text:span><text:span text:style-name="T112"> TÉ</text:span><text:span text:style-name="T117">C</text:span><text:span text:style-name="T112">N</text:span><text:span text:style-name="T117">IC</text:span><text:span text:style-name="T119">O</text:span></text:p>
        <text:p text:style-name="P183" loext:marker-style-name="T74"><text:span text:style-name="T117">I</text:span><text:span text:style-name="T121">N</text:span><text:span text:style-name="T106">G</text:span><text:span text:style-name="T121">EN</text:span><text:span text:style-name="T122">I</text:span><text:span text:style-name="T107">ER</text:span><text:span text:style-name="T116">O</text:span><text:span text:style-name="T112"> TÉ</text:span><text:span text:style-name="T117">C</text:span><text:span text:style-name="T112">N</text:span><text:span text:style-name="T117">IC</text:span><text:span text:style-name="T119">O</text:span><text:span text:style-name="T112"> </text:span><text:span text:style-name="T91">O</text:span><text:span text:style-name="T118">B</text:span><text:span text:style-name="T91">R</text:span><text:span text:style-name="T118">A</text:span><text:span text:style-name="T92">S</text:span><text:span text:style-name="T74"> </text:span><text:span text:style-name="T75">P</text:span><text:span text:style-name="T73">UBLICA</text:span><text:span text:style-name="T75">S</text:span></text:p>
        <text:p text:style-name="P57" loext:marker-style-name="T74"><text:span text:style-name="T92">J</text:span><text:span text:style-name="T119">E</text:span><text:span text:style-name="T118">F</text:span><text:span text:style-name="T98">E</text:span><text:span text:style-name="T112"> </text:span><text:span text:style-name="T118">P</text:span><text:span text:style-name="T119">REN</text:span><text:span text:style-name="T113">S</text:span><text:span text:style-name="T97">A</text:span></text:p>
        <text:p text:style-name="P79" loext:marker-style-name="T74"><text:span text:style-name="T112">O</text:span><text:span text:style-name="T121">R</text:span><text:span text:style-name="T122">I</text:span><text:span text:style-name="T121">EN</text:span><text:span text:style-name="T125">T</text:span><text:span text:style-name="T122">AD</text:span><text:span text:style-name="T121">OR</text:span><text:span text:style-name="T117">A</text:span><text:span text:style-name="T112"> </text:span><text:span text:style-name="T95">LA</text:span><text:span text:style-name="T81">B</text:span><text:span text:style-name="T96">OR</text:span><text:span text:style-name="T95">A</text:span><text:span text:style-name="T81">L</text:span></text:p>
        <text:p text:style-name="P80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97">D</text:span><text:span text:style-name="T91">E</text:span><text:span text:style-name="T116"> </text:span><text:span text:style-name="T119">E</text:span><text:span text:style-name="T118">MP</text:span><text:span text:style-name="T97">L</text:span><text:span text:style-name="T119">E</text:span><text:span text:style-name="T98">O</text:span></text:p>
        <text:p text:style-name="P81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125">EN</text:span><text:span text:style-name="T116"> </text:span><text:span text:style-name="T95">I</text:span><text:span text:style-name="T91">N</text:span><text:span text:style-name="T92">F</text:span><text:span text:style-name="T98">OR</text:span><text:span text:style-name="T92">M</text:span><text:span text:style-name="T95">Á</text:span><text:span text:style-name="T91">T</text:span><text:span text:style-name="T97">IC</text:span><text:span text:style-name="T95">A</text:span></text:p>
        <text:p text:style-name="P82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119">RE</text:span><text:span text:style-name="T118">CU</text:span><text:span text:style-name="T112">R</text:span><text:span text:style-name="T118">S</text:span><text:span text:style-name="T119">O</text:span><text:span text:style-name="T118">S</text:span><text:span text:style-name="T112"> </text:span><text:span text:style-name="T98">H</text:span><text:span text:style-name="T118">UMA</text:span><text:span text:style-name="T119">NO</text:span><text:span text:style-name="T97">S</text:span></text:p>
        <text:p text:style-name="P184" loext:marker-style-name="T74"><text:span text:style-name="T92">J</text:span><text:span text:style-name="T119">E</text:span><text:span text:style-name="T118">F</text:span><text:span text:style-name="T98">E</text:span><text:span text:style-name="T112"> </text:span><text:span text:style-name="T96">O</text:span><text:span text:style-name="T95">F</text:span><text:span text:style-name="T81">I</text:span><text:span text:style-name="T92">CI</text:span><text:span text:style-name="T96">N</text:span><text:span text:style-name="T81">A</text:span><text:span text:style-name="T112"> </text:span><text:span text:style-name="T118">I</text:span><text:span text:style-name="T119">N</text:span><text:span text:style-name="T118">F</text:span><text:span text:style-name="T119">OR</text:span><text:span text:style-name="T118">MACI</text:span><text:span text:style-name="T112">Ó</text:span><text:span text:style-name="T98">N</text:span><text:span text:style-name="T112"> </text:span><text:span text:style-name="T73">A</text:span><text:span text:style-name="T75">L</text:span><text:span text:style-name="T74"> </text:span><text:span text:style-name="T92">C</text:span><text:span text:style-name="T98">ON</text:span><text:span text:style-name="T97">SUMID</text:span><text:span text:style-name="T98">O</text:span><text:span text:style-name="T91">R</text:span></text:p>
        <text:p text:style-name="P83" loext:marker-style-name="T74"><text:span text:style-name="T119">T</text:span><text:span text:style-name="T116">É</text:span><text:span text:style-name="T113">C</text:span><text:span text:style-name="T116">N</text:span><text:span text:style-name="T113">IC</text:span><text:span text:style-name="T112">O </text:span><text:span text:style-name="T92">JUV</text:span><text:span text:style-name="T91">ENT</text:span><text:span text:style-name="T92">U</text:span><text:span text:style-name="T95">D</text:span></text:p>
        <text:p text:style-name="P84" loext:marker-style-name="T74"><text:span text:style-name="T95">AU</text:span><text:span text:style-name="T82">X</text:span><text:span text:style-name="T112"> TE</text:span><text:span text:style-name="T117">C</text:span><text:span text:style-name="T112">N</text:span><text:span text:style-name="T117">IC</text:span><text:span text:style-name="T119">O</text:span></text:p>
        <text:p text:style-name="P85" loext:marker-style-name="T74"><text:span text:style-name="T81">A</text:span><text:span text:style-name="T92">DMI</text:span><text:span text:style-name="T91">N</text:span><text:span text:style-name="T92">IS</text:span><text:span text:style-name="T91">TR</text:span><text:span text:style-name="T106">A</text:span><text:span text:style-name="T91">T</text:span><text:span text:style-name="T95">IV</text:span><text:span text:style-name="T96">O</text:span></text:p>
        <text:p text:style-name="P86" loext:marker-style-name="T74"><text:span text:style-name="T82">E</text:span><text:span text:style-name="T92">DU</text:span><text:span text:style-name="T95">C</text:span><text:span text:style-name="T92">AD</text:span><text:span text:style-name="T96">OR</text:span><text:span text:style-name="T95">A</text:span><text:span text:style-name="T112"> </text:span><text:span text:style-name="T92">I</text:span><text:span text:style-name="T91">N</text:span><text:span text:style-name="T122">F</text:span><text:span text:style-name="T92">A</text:span><text:span text:style-name="T91">NT</text:span><text:span text:style-name="T97">I</text:span><text:span text:style-name="T95">L</text:span></text:p>
        <text:p text:style-name="P87" loext:marker-style-name="T74"><text:span text:style-name="T122">M</text:span><text:span text:style-name="T103">ON</text:span><text:span text:style-name="T106">I</text:span><text:span text:style-name="T124">T</text:span><text:span text:style-name="T107">OR</text:span><text:span text:style-name="T112"> </text:span><text:span text:style-name="T113">D</text:span><text:span text:style-name="T112">E</text:span><text:span text:style-name="T117">P</text:span><text:span text:style-name="T112">O</text:span><text:span text:style-name="T121">R</text:span><text:span text:style-name="T116">T</text:span><text:span text:style-name="T113">IV</text:span><text:span text:style-name="T119">O</text:span></text:p>
        <text:p text:style-name="P88" loext:marker-style-name="T74"><text:span text:style-name="T118">C</text:span><text:span text:style-name="T116">ON</text:span><text:span text:style-name="T117">DUC</text:span><text:span text:style-name="T107">T</text:span><text:span text:style-name="T112">OR</text:span></text:p>
        <text:p text:style-name="P89" loext:marker-style-name="T74"><text:span text:style-name="T85">O</text:span><text:span text:style-name="T78">FICIA</text:span><text:span text:style-name="T87">L</text:span><text:span text:style-name="T112"> </text:span><text:span text:style-name="T97">D</text:span><text:span text:style-name="T91">E</text:span><text:span text:style-name="T112"> </text:span><text:span text:style-name="T96">O</text:span><text:span text:style-name="T95">FICI</text:span><text:span text:style-name="T91">O</text:span><text:span text:style-name="T81">S</text:span></text:p>
        <text:p text:style-name="P90" loext:marker-style-name="T74"><text:span text:style-name="T85">O</text:span><text:span text:style-name="T78">FICIA</text:span><text:span text:style-name="T87">L</text:span><text:span text:style-name="T112"> </text:span><text:span text:style-name="T91">E</text:span><text:span text:style-name="T92">L</text:span><text:span text:style-name="T91">E</text:span><text:span text:style-name="T97">C</text:span><text:span text:style-name="T91">TR</text:span><text:span text:style-name="T92">ICIS</text:span><text:span text:style-name="T107">T</text:span><text:span text:style-name="T92">A</text:span></text:p>
        <text:p text:style-name="P91" loext:marker-style-name="T74"><text:span text:style-name="T81">AU</text:span><text:span text:style-name="T82">X</text:span><text:span text:style-name="T81">ILIA</text:span><text:span text:style-name="T77">R</text:span><text:span text:style-name="T112"> </text:span><text:span text:style-name="T95">ADMI</text:span><text:span text:style-name="T91">N</text:span><text:span text:style-name="T92">IS</text:span><text:span text:style-name="T91">TR</text:span><text:span text:style-name="T106">A</text:span><text:span text:style-name="T91">T</text:span><text:span text:style-name="T92">IV</text:span><text:span text:style-name="T82">O</text:span></text:p>
        <text:p text:style-name="P93" loext:marker-style-name="T74"><text:span text:style-name="T117">A</text:span><text:span text:style-name="T119">Y</text:span><text:span text:style-name="T118">UDA</text:span><text:span text:style-name="T119">N</text:span><text:span text:style-name="T98">TE</text:span><text:span text:style-name="T116"> </text:span><text:span text:style-name="T97">D</text:span><text:span text:style-name="T91">E</text:span><text:span text:style-name="T112"> </text:span><text:span text:style-name="T96">O</text:span><text:span text:style-name="T95">FICI</text:span><text:span text:style-name="T96">O</text:span><text:span text:style-name="T81">S</text:span></text:p>
        <text:p text:style-name="P58" loext:marker-style-name="T74"><text:span text:style-name="T87">L</text:span><text:span text:style-name="T78">IMPIAD</text:span><text:span text:style-name="T82">OR</text:span><text:span text:style-name="T87">A</text:span></text:p>
        <text:p text:style-name="P94" loext:marker-style-name="T74"><text:soft-page-break/><text:span text:style-name="T113">C</text:span><text:span text:style-name="T121">ON</text:span><text:span text:style-name="T117">S</text:span><text:span text:style-name="T121">ER</text:span><text:span text:style-name="T117">J</text:span><text:span text:style-name="T116">E</text:span></text:p>
        <text:p text:style-name="P170" loext:marker-style-name="T133"/>
        <text:p text:style-name="P92" loext:marker-style-name="T74"><text:span text:style-name="T81">AU</text:span><text:span text:style-name="T82">X</text:span><text:span text:style-name="T81">ILIA</text:span><text:span text:style-name="T77">R</text:span><text:span text:style-name="T112"> </text:span><text:span text:style-name="T95">ADMI</text:span><text:span text:style-name="T91">N</text:span><text:span text:style-name="T92">IS</text:span><text:span text:style-name="T91">TR</text:span><text:span text:style-name="T106">A</text:span><text:span text:style-name="T91">T</text:span><text:span text:style-name="T92">IV</text:span><text:span text:style-name="T82">O</text:span></text:p>
        <text:p text:style-name="P114" loext:marker-style-name="T71"><text:span text:style-name="T115">P</text:span><text:span text:style-name="T108">LA</text:span><text:span text:style-name="T109">Z</text:span><text:span text:style-name="T123">AS</text:span><text:span text:style-name="T74"><text:tab/></text:span><text:span text:style-name="T94">V</text:span><text:span text:style-name="T100">A</text:span><text:span text:style-name="T99">C</text:span><text:span text:style-name="T100">A</text:span><text:span text:style-name="T90">NTE</text:span><text:span text:style-name="T89">S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59" loext:marker-style-name="T74"><text:span text:style-name="T75">27</text:span><text:span text:style-name="T74"><text:tab/></text:span><text:span text:style-name="T75">19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6" loext:marker-style-name="T74"><text:span text:style-name="T75">3</text:span><text:span text:style-name="T74"><text:tab/></text:span><text:span text:style-name="T75">0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5" loext:marker-style-name="T74"><text:span text:style-name="T75">4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5" loext:marker-style-name="T74"><text:span text:style-name="T75">1</text:span><text:span text:style-name="T74"><text:tab/></text:span><text:span text:style-name="T75">0</text:span></text:p>
        <text:p text:style-name="P115" loext:marker-style-name="T74"><text:span text:style-name="T75">2</text:span><text:span text:style-name="T74"><text:tab/></text:span><text:span text:style-name="T75">0</text:span></text:p>
        <text:p text:style-name="P115" loext:marker-style-name="T74"><text:span text:style-name="T75">2</text:span><text:span text:style-name="T74"><text:tab/></text:span><text:span text:style-name="T75">0</text:span></text:p>
        <text:p text:style-name="P121" loext:marker-style-name="T74"><text:span text:style-name="T75">17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4</text:span><text:span text:style-name="T74"><text:tab/></text:span><text:span text:style-name="T75">4</text:span></text:p>
        <text:p text:style-name="P121" loext:marker-style-name="T74"><text:span text:style-name="T75">13</text:span><text:span text:style-name="T74"><text:tab/></text:span><text:span text:style-name="T75">3</text:span></text:p>
        <text:p text:style-name="P115" loext:marker-style-name="T74"><text:span text:style-name="T75">3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oft-page-break/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15" loext:marker-style-name="T74"><text:span text:style-name="T75">1</text:span><text:span text:style-name="T74"><text:tab/></text:span><text:span text:style-name="T75">1</text:span></text:p>
        <text:p text:style-name="P159" loext:marker-style-name="T74"><text:span text:style-name="T75">31</text:span><text:span text:style-name="T74"><text:tab/></text:span><text:span text:style-name="T75">29</text:span></text:p>
        <text:p text:style-name="P170" loext:marker-style-name="T133"/>
        <text:p text:style-name="P117" loext:marker-style-name="T74"><text:span text:style-name="T75">1</text:span><text:span text:style-name="T74"><text:tab/></text:span><text:span text:style-name="T75">1</text:span></text:p>
        <text:p text:style-name="P170" loext:marker-style-name="T133"/>
        <text:p text:style-name="P119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18" loext:marker-style-name="T74"><text:span text:style-name="T75">1</text:span><text:span text:style-name="T74"><text:tab/></text:span><text:span text:style-name="T75">1</text:span></text:p>
        <text:p text:style-name="P170" loext:marker-style-name="T133"/>
        <text:p text:style-name="P123" loext:marker-style-name="T74"><text:span text:style-name="T75">1</text:span><text:span text:style-name="T74"><text:tab/></text:span><text:span text:style-name="T75">1</text:span></text:p>
        <text:p text:style-name="P170" loext:marker-style-name="T133"/>
        <text:p text:style-name="P123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2</text:span><text:span text:style-name="T74"><text:tab/></text:span><text:span text:style-name="T75">2</text:span></text:p>
        <text:p text:style-name="P122" loext:marker-style-name="T74"><text:span text:style-name="T75">2</text:span><text:span text:style-name="T74"><text:tab/></text:span><text:span text:style-name="T75">2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70" loext:marker-style-name="T133"/>
        <text:p text:style-name="P123" loext:marker-style-name="T74"><text:span text:style-name="T75">1</text:span><text:span text:style-name="T74"><text:tab/></text:span><text:span text:style-name="T75">1</text:span></text:p>
        <text:p text:style-name="P170" loext:marker-style-name="T133"><text:soft-page-break/></text:p>
        <text:p text:style-name="P123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3</text:span><text:span text:style-name="T74"><text:tab/></text:span><text:span text:style-name="T75">3</text:span></text:p>
        <text:p text:style-name="P160" loext:marker-style-name="T74"><text:span text:style-name="T75">23</text:span><text:span text:style-name="T74"><text:tab/></text:span><text:span text:style-name="T75">23</text:span></text:p>
        <text:p text:style-name="P124" loext:marker-style-name="T74"><text:span text:style-name="T75">1</text:span><text:span text:style-name="T74"><text:tab/></text:span><text:span text:style-name="T75">1</text:span></text:p>
        <text:p text:style-name="P122" loext:marker-style-name="T74"><text:span text:style-name="T75">3</text:span><text:span text:style-name="T74"><text:tab/></text:span><text:span text:style-name="T75">3</text:span></text:p>
        <text:p text:style-name="P122" loext:marker-style-name="T74"><text:span text:style-name="T75">1</text:span><text:span text:style-name="T74"><text:tab/></text:span><text:span text:style-name="T75">1</text:span></text:p>
        <text:p text:style-name="P160" loext:marker-style-name="T74"><text:span text:style-name="T75">12</text:span><text:span text:style-name="T74"><text:tab/></text:span><text:span text:style-name="T75">12</text:span></text:p>
        <text:p text:style-name="P122" loext:marker-style-name="T74"><text:span text:style-name="T75">3</text:span><text:span text:style-name="T74"><text:tab/></text:span><text:span text:style-name="T75">3</text:span></text:p>
        <text:p text:style-name="P160" loext:marker-style-name="T74"><text:span text:style-name="T75">18</text:span><text:span text:style-name="T74"><text:tab/></text:span><text:span text:style-name="T75">18</text:span></text:p>
        <text:p text:style-name="P160" loext:marker-style-name="T74"><text:span text:style-name="T75">15</text:span><text:span text:style-name="T74"><text:tab/></text:span><text:span text:style-name="T75">15</text:span></text:p>
        <text:p text:style-name="P170" loext:marker-style-name="T133"/>
        <text:p text:style-name="P123" loext:marker-style-name="T74"><text:span text:style-name="T75">5</text:span><text:span text:style-name="T74"><text:tab/></text:span><text:span text:style-name="T75">0</text:span></text:p>
      </text:section>
      <text:section text:style-name="Sect1" text:name="Section4">
        <text:p text:style-name="P178" loext:marker-style-name="T149"/>
        <text:p text:style-name="P180" loext:marker-style-name="T151"/>
        <text:p text:style-name="P172" loext:marker-style-name="T2"><text:span text:style-name="T21">C</text:span><text:span text:style-name="T20">ont</text:span><text:span text:style-name="T10">r</text:span><text:span text:style-name="T2">a</text:span><text:span text:style-name="T25"> </text:span><text:span text:style-name="T20">e</text:span><text:span text:style-name="T2">l</text:span><text:span text:style-name="T35"> </text:span><text:span text:style-name="T21">p</text:span><text:span text:style-name="T20">resent</text:span><text:span text:style-name="T2">e</text:span><text:span text:style-name="T35"> </text:span><text:span text:style-name="T20">Acuer</text:span><text:span text:style-name="T21">d</text:span><text:span text:style-name="T10">o</text:span><text:span text:style-name="T5">,</text:span><text:span text:style-name="T35"> </text:span><text:span text:style-name="T20">e</text:span><text:span text:style-name="T5">n</text:span><text:span text:style-name="T35"> </text:span><text:span text:style-name="T20">vir</text:span><text:span text:style-name="T21">t</text:span><text:span text:style-name="T20">u</text:span><text:span text:style-name="T1">d</text:span><text:span text:style-name="T35"> </text:span><text:span text:style-name="T21">d</text:span><text:span text:style-name="T2">e</text:span><text:span text:style-name="T25"> </text:span><text:span text:style-name="T20">l</text:span><text:span text:style-name="T2">o</text:span><text:span text:style-name="T35"> </text:span><text:span text:style-name="T21">d</text:span><text:span text:style-name="T22">i</text:span><text:span text:style-name="T20">s</text:span><text:span text:style-name="T21">p</text:span><text:span text:style-name="T20">ues</text:span><text:span text:style-name="T21">t</text:span><text:span text:style-name="T2">o</text:span><text:span text:style-name="T35"> </text:span><text:span text:style-name="T20">e</text:span><text:span text:style-name="T5">n</text:span><text:span text:style-name="T35"> </text:span><text:span text:style-name="T20">e</text:span><text:span text:style-name="T2">l</text:span><text:span text:style-name="T25"> </text:span><text:span text:style-name="T20">ar</text:span><text:span text:style-name="T21">t</text:span><text:span text:style-name="T20">ícul</text:span><text:span text:style-name="T2">o</text:span><text:span text:style-name="T25"> </text:span><text:span text:style-name="T20">17</text:span><text:span text:style-name="T2">1 </text:span><text:span text:style-name="T41">de</text:span><text:span text:style-name="T2">l</text:span><text:span text:style-name="T43"> </text:span><text:span text:style-name="T44">T</text:span><text:span text:style-name="T22">e</text:span><text:span text:style-name="T41">x</text:span><text:span text:style-name="T45">t</text:span><text:span text:style-name="T2">o</text:span><text:span text:style-name="T43"> </text:span><text:span text:style-name="T26">R</text:span><text:span text:style-name="T41">ef</text:span><text:span text:style-name="T45">u</text:span><text:span text:style-name="T41">n</text:span><text:span text:style-name="T46">d</text:span><text:span text:style-name="T41">i</text:span><text:span text:style-name="T42">d</text:span><text:span text:style-name="T2">o</text:span><text:span text:style-name="T43"> </text:span><text:span text:style-name="T42">d</text:span><text:span text:style-name="T5">e</text:span><text:span text:style-name="T47"> </text:span><text:span text:style-name="T41">l</text:span><text:span text:style-name="T2">a</text:span><text:span text:style-name="T43"> </text:span><text:span text:style-name="T41">Le</text:span><text:span text:style-name="T2">y</text:span><text:span text:style-name="T47"> </text:span><text:span text:style-name="T26">R</text:span><text:span text:style-name="T41">e</text:span><text:span text:style-name="T46">g</text:span><text:span text:style-name="T41">u</text:span><text:span text:style-name="T45">l</text:span><text:span text:style-name="T41">a</text:span><text:span text:style-name="T42">d</text:span><text:span text:style-name="T45">o</text:span><text:span text:style-name="T31">r</text:span><text:span text:style-name="T2">a</text:span><text:span text:style-name="T43"> </text:span><text:span text:style-name="T42">d</text:span><text:span text:style-name="T2">e</text:span><text:span text:style-name="T43"> </text:span><text:span text:style-name="T41">Ha</text:span><text:span text:style-name="T45">c</text:span><text:span text:style-name="T41">i</text:span><text:span text:style-name="T45">e</text:span><text:span text:style-name="T41">n</text:span><text:span text:style-name="T46">d</text:span><text:span text:style-name="T41">a</text:span><text:span text:style-name="T2">s</text:span><text:span text:style-name="T43"> </text:span><text:span text:style-name="T41">Locale</text:span><text:span text:style-name="T45">s</text:span><text:span text:style-name="T2">,</text:span><text:span text:style-name="T47"> </text:span><text:span text:style-name="T45">a</text:span><text:span text:style-name="T42">p</text:span><text:span text:style-name="T41">r</text:span><text:span text:style-name="T45">o</text:span><text:span text:style-name="T42">b</text:span><text:span text:style-name="T45">a</text:span><text:span text:style-name="T42">d</text:span><text:span text:style-name="T2">o </text:span><text:span text:style-name="T20">po</text:span><text:span text:style-name="T2">r</text:span><text:span text:style-name="T25"> </text:span><text:span text:style-name="T5">R</text:span><text:span text:style-name="T20">ea</text:span><text:span text:style-name="T2">l</text:span><text:span text:style-name="T25"> </text:span><text:span text:style-name="T20">D</text:span><text:span text:style-name="T22">e</text:span><text:span text:style-name="T20">c</text:span><text:span text:style-name="T22">r</text:span><text:span text:style-name="T20">e</text:span><text:span text:style-name="T22">t</text:span><text:span text:style-name="T2">o</text:span><text:span text:style-name="T25"> </text:span><text:span text:style-name="T20">L</text:span><text:span text:style-name="T22">e</text:span><text:span text:style-name="T21">g</text:span><text:span text:style-name="T22">i</text:span><text:span text:style-name="T20">s</text:span><text:span text:style-name="T22">l</text:span><text:span text:style-name="T20">at</text:span><text:span text:style-name="T22">i</text:span><text:span text:style-name="T31">v</text:span><text:span text:style-name="T2">o</text:span><text:span text:style-name="T25"> </text:span><text:span text:style-name="T20">2</text:span><text:span text:style-name="T21">/</text:span><text:span text:style-name="T20">2</text:span><text:span text:style-name="T41">0</text:span><text:span text:style-name="T20">04</text:span><text:span text:style-name="T2">,</text:span><text:span text:style-name="T25"> </text:span><text:span text:style-name="T21">d</text:span><text:span text:style-name="T5">e</text:span><text:span text:style-name="T25"> </text:span><text:span text:style-name="T2">5</text:span><text:span text:style-name="T25"> </text:span><text:span text:style-name="T23">d</text:span><text:span text:style-name="T2">e</text:span><text:span text:style-name="T25"> </text:span><text:span text:style-name="T20">m</text:span><text:span text:style-name="T22">a</text:span><text:span text:style-name="T20">rz</text:span><text:span text:style-name="T10">o</text:span><text:span text:style-name="T2">,</text:span><text:span text:style-name="T25"> </text:span><text:span text:style-name="T20">lo</text:span><text:span text:style-name="T2">s</text:span><text:span text:style-name="T25"> </text:span><text:span text:style-name="T22">i</text:span><text:span text:style-name="T20">n</text:span><text:span text:style-name="T21">t</text:span><text:span text:style-name="T41">e</text:span><text:span text:style-name="T20">resa</text:span><text:span text:style-name="T21">d</text:span><text:span text:style-name="T20">o</text:span><text:span text:style-name="T5">s</text:span><text:span text:style-name="T25"> </text:span><text:span text:style-name="T21">p</text:span><text:span text:style-name="T22">o</text:span><text:span text:style-name="T21">d</text:span><text:span text:style-name="T20">rá</text:span><text:span text:style-name="T2">n </text:span><text:span text:style-name="T41">i</text:span><text:span text:style-name="T45">n</text:span><text:span text:style-name="T46">t</text:span><text:span text:style-name="T45">er</text:span><text:span text:style-name="T46">p</text:span><text:span text:style-name="T41">o</text:span><text:span text:style-name="T48">ne</text:span><text:span text:style-name="T2">r</text:span><text:span text:style-name="T49"> </text:span><text:span text:style-name="T46">d</text:span><text:span text:style-name="T45">irectament</text:span><text:span text:style-name="T2">e</text:span><text:span text:style-name="T49"> </text:span><text:span text:style-name="T45">re</text:span><text:span text:style-name="T41">c</text:span><text:span text:style-name="T45">urs</text:span><text:span text:style-name="T5">o</text:span><text:span text:style-name="T49"> </text:span><text:span text:style-name="T45">con</text:span><text:span text:style-name="T46">t</text:span><text:span text:style-name="T45">encioso</text:span><text:span text:style-name="T23">-</text:span><text:span text:style-name="T45">a</text:span><text:span text:style-name="T46">d</text:span><text:span text:style-name="T45">minis</text:span><text:span text:style-name="T46">t</text:span><text:span text:style-name="T20">r</text:span><text:span text:style-name="T45">a</text:span><text:span text:style-name="T46">t</text:span><text:span text:style-name="T45">i</text:span><text:span text:style-name="T22">v</text:span><text:span text:style-name="T2">o</text:span><text:span text:style-name="T49"> </text:span><text:span text:style-name="T45">e</text:span><text:span text:style-name="T2">n</text:span><text:span text:style-name="T49"> </text:span><text:span text:style-name="T45">l</text:span><text:span text:style-name="T2">a</text:span><text:span text:style-name="T49"> </text:span><text:span text:style-name="T45">fo</text:span><text:span text:style-name="T41">r</text:span><text:span text:style-name="T48">m</text:span><text:span text:style-name="T2">a</text:span><text:span text:style-name="T49"> </text:span><text:span text:style-name="T2">y </text:span><text:span text:style-name="T10">p</text:span><text:span text:style-name="T26">l</text:span><text:span text:style-name="T10">a</text:span><text:span text:style-name="T5">z</text:span><text:span text:style-name="T26">o</text:span><text:span text:style-name="T2">s</text:span><text:span text:style-name="T30"> </text:span><text:span text:style-name="T26">est</text:span><text:span text:style-name="T10">a</text:span><text:span text:style-name="T27">b</text:span><text:span text:style-name="T26">l</text:span><text:span text:style-name="T10">ec</text:span><text:span text:style-name="T26">i</text:span><text:span text:style-name="T27">d</text:span><text:span text:style-name="T26">o</text:span><text:span text:style-name="T2">s</text:span><text:span text:style-name="T30"> </text:span><text:span text:style-name="T26">e</text:span><text:span text:style-name="T2">n</text:span><text:span text:style-name="T30"> </text:span><text:span text:style-name="T10">l</text:span><text:span text:style-name="T26">o</text:span><text:span text:style-name="T2">s</text:span><text:span text:style-name="T29"> </text:span><text:span text:style-name="T26">art</text:span><text:span text:style-name="T10">í</text:span><text:span text:style-name="T26">culo</text:span><text:span text:style-name="T2">s</text:span><text:span text:style-name="T30"> </text:span><text:span text:style-name="T10">2</text:span><text:span text:style-name="T2">5</text:span><text:span text:style-name="T30"> </text:span><text:span text:style-name="T2">a</text:span><text:span text:style-name="T30"> </text:span><text:span text:style-name="T10">4</text:span><text:span text:style-name="T2">2</text:span><text:span text:style-name="T29"> </text:span><text:span text:style-name="T27">d</text:span><text:span text:style-name="T2">e</text:span><text:span text:style-name="T30"> </text:span><text:span text:style-name="T26">l</text:span><text:span text:style-name="T2">a</text:span><text:span text:style-name="T30"> </text:span><text:span text:style-name="T10">L</text:span><text:span text:style-name="T26">e</text:span><text:span text:style-name="T2">y</text:span><text:span text:style-name="T30"> </text:span><text:span text:style-name="T26">29</text:span><text:span text:style-name="T11">/</text:span><text:span text:style-name="T26">1998</text:span><text:span text:style-name="T2">,</text:span><text:span text:style-name="T30"> </text:span><text:span text:style-name="T27">d</text:span><text:span text:style-name="T2">e</text:span><text:span text:style-name="T30"> </text:span><text:span text:style-name="T10">1</text:span><text:span text:style-name="T2">3</text:span><text:span text:style-name="T30"> </text:span><text:span text:style-name="T11">d</text:span><text:span text:style-name="T2">e</text:span><text:span text:style-name="T30"> </text:span><text:span text:style-name="T26">jul</text:span><text:span text:style-name="T10">i</text:span><text:span text:style-name="T2">o, </text:span><text:span text:style-name="T16">R</text:span><text:span text:style-name="T2">egula</text:span><text:span text:style-name="T1">d</text:span><text:span text:style-name="T2">o</text:span><text:span text:style-name="T9">r</text:span><text:span text:style-name="T2">a </text:span><text:span text:style-name="T1">d</text:span><text:span text:style-name="T2">e </text:span><text:span text:style-name="T1">d</text:span><text:span text:style-name="T2">icha Juris</text:span><text:span text:style-name="T1">d</text:span><text:span text:style-name="T2">icción</text:span><text:span text:style-name="T50">.</text:span><text:span text:style-name="T1">-</text:span></text:p>
        <text:p text:style-name="P173" loext:marker-style-name="T2"><text:span text:style-name="T2">En</text:span><text:span text:style-name="T9"> </text:span><text:span text:style-name="T1">C</text:span><text:span text:style-name="T7">a</text:span><text:span text:style-name="T6">r</text:span><text:span text:style-name="T7">a</text:span><text:span text:style-name="T6">v</text:span><text:span text:style-name="T2">aca</text:span><text:span text:style-name="T6"> </text:span><text:span text:style-name="T1">d</text:span><text:span text:style-name="T2">e</text:span><text:span text:style-name="T6"> </text:span><text:span text:style-name="T2">la</text:span><text:span text:style-name="T6"> </text:span><text:span text:style-name="T1">C</text:span><text:span text:style-name="T2">ruz,</text:span><text:span text:style-name="T6"> </text:span><text:span text:style-name="T2">29</text:span><text:span text:style-name="T6"> </text:span><text:span text:style-name="T1">d</text:span><text:span text:style-name="T2">e</text:span><text:span text:style-name="T6"> </text:span><text:span text:style-name="T1">d</text:span><text:span text:style-name="T2">iciem</text:span><text:span text:style-name="T1">b</text:span><text:span text:style-name="T2">re</text:span><text:span text:style-name="T6"> </text:span><text:span text:style-name="T1">d</text:span><text:span text:style-name="T2">e</text:span><text:span text:style-name="T6"> </text:span><text:span text:style-name="T2">2021</text:span><text:span text:style-name="T51">.</text:span><text:span text:style-name="T2">—</text:span><text:span text:style-name="T1">E</text:span><text:span text:style-name="T2">l</text:span><text:span text:style-name="T6"> </text:span><text:span text:style-name="T2">Alcal</text:span><text:span text:style-name="T1">d</text:span><text:span text:style-name="T2">e,</text:span><text:span text:style-name="T6"> </text:span><text:span text:style-name="T2">José</text:span><text:span text:style-name="T6"> </text:span><text:span text:style-name="T2">F</text:span><text:span text:style-name="T6">r</text:span><text:span text:style-name="T2">ancisco </text:span><text:span text:style-name="T1">G</text:span><text:span text:style-name="T2">arcía </text:span><text:span text:style-name="T6">F</text:span><text:span text:style-name="T2">ernán</text:span><text:span text:style-name="T1">d</text:span><text:span text:style-name="T2">ez.</text:span></text:p>
        <text:p text:style-name="P161" loext:marker-style-name="T130"/>
        <text:p text:style-name="P166" loext:marker-style-name="T130"/>
        <text:p text:style-name="P185" loext:marker-style-name="T127"><draw:frame draw:style-name="fr1" draw:name="Image15" text:anchor-type="char" svg:x="3.6335in" svg:y="0.0465in" svg:width="1.0016in" svg:height="0.2181in" draw:z-index="23"><draw:image xlink:href="Pictures/10000001000000CB0000002E1903B32D7B66FA1A.png" xlink:type="simple" xlink:show="embed" xlink:actuate="onLoad" draw:mime-type="image/png"/></draw:frame><text:soft-page-break/><text:span text:style-name="T156">NPE:</text:span><text:span text:style-name="T158"> </text:span><text:span text:style-name="T156">A-</text:span><text:span text:style-name="T157">3</text:span><text:span text:style-name="T159">1</text:span><text:span text:style-name="T157">1221</text:span><text:span text:style-name="T156">-</text:span><text:span text:style-name="T157">7902</text:span><text:span text:style-name="T15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60"><text:s/></text:span><text:span text:style-name="T146">ww</text:span><text:span text:style-name="T148">w</text:span><text:span text:style-name="T147">.borm.es </text:span><text:span text:style-name="T126">D</text:span><text:span text:style-name="T127">.L. MU-395/1985 - I</text:span><text:span text:style-name="T129">S</text:span><text:span text:style-name="T127">S</text:span><text:span text:style-name="T128">N</text:span><text:span text:style-name="T127">: 1989</text:span><text:span text:style-name="T128">-</text:span><text:span text:style-name="T127">1474</text:span><text:bookmark-end text:name="_page_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827in" fo:margin-bottom="0in" fo:margin-left="0.6299in" fo:margin-right="0.5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827in" fo:margin-bottom="0in" fo:margin-left="0.6299in" fo:margin-right="0.5898in" style:writing-mode="lr-tb" style:layout-grid-color="#c0c0c0" style:layout-grid-lines="28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5" meta:object-count="0" meta:page-count="22" meta:paragraph-count="392" meta:word-count="1015" meta:character-count="4742" meta:non-whitespace-character-count="3794"/>
    <meta:generator>LibreOffice/7.6.3.2$Linux_X86_64 LibreOffice_project/29d686fea9f6705b262d369fede658f824154cc0</meta:generator>
  </office:meta>
</office:document-meta>
</file>