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.0425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left="0.0008in" fo:margin-right="-0.0138in" fo:margin-top="0in" fo:margin-bottom="0in" style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left="0.0008in" fo:margin-right="0.5752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5" style:family="paragraph" style:parent-style-name="Standard">
      <style:paragraph-properties fo:margin-left="0.0008in" fo:margin-right="0.5744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top="0in" fo:margin-bottom="0.0118in" style:contextual-spacing="false" fo:line-height="0.1528in" fo:orphans="2" fo:widows="2"/>
      <style:text-properties style:font-name="Arial" fo:font-size="11pt" style:font-size-asian="11pt"/>
    </style:style>
    <style:style style:name="P7" style:family="paragraph" style:parent-style-name="Standard">
      <style:paragraph-properties fo:margin-top="0in" fo:margin-bottom="0.0417in" style:contextual-spacing="false" fo:line-height="0.1665in" fo:orphans="2" fo:widows="2"/>
      <style:text-properties style:font-name="Arial" fo:font-size="12pt" style:font-size-asian="12pt"/>
    </style:style>
    <style:style style:name="P8" style:family="paragraph">
      <loext:graphic-properties draw:fill-color="#ffffff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color="#000000" loext:opacity="100%" style:font-name="Arial" fo:font-size="11pt" fo:letter-spacing="-0.0028in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color="#000000" loext:opacity="100%" style:font-name="Arial" fo:font-size="11pt" fo:letter-spacing="0.0008in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fo:color="#000000" loext:opacity="100%" style:font-name="Arial" fo:font-size="11pt" fo:letter-spacing="-0.0008in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Arial" fo:font-size="11pt" fo:letter-spacing="-0.0043in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Arial" fo:font-size="11pt" fo:letter-spacing="0.0016in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color="#000000" loext:opacity="100%" style:font-name="Arial" fo:font-size="11pt" fo:font-weight="bold" style:font-size-asian="11pt" style:font-weight-asian="bold"/>
    </style:style>
    <style:style style:name="T9" style:family="text">
      <style:text-properties style:font-name="Arial" fo:font-size="11pt" style:font-size-asian="11pt"/>
    </style:style>
    <style:style style:name="T10" style:family="text">
      <style:text-properties style:font-name="Arial" fo:font-size="12pt" style:font-size-asian="12pt"/>
    </style:style>
    <style:style style:name="T11" style:family="text">
      <style:text-properties fo:color="#747474" loext:opacity="100%" style:font-name="Arial" fo:font-size="12pt" style:font-size-asian="12pt"/>
    </style:style>
    <style:style style:name="T12" style:family="text">
      <style:text-properties fo:color="#747474" loext:opacity="100%" style:font-name="Arial" fo:font-size="12pt" style:font-size-asian="12pt" style:text-scale="99%"/>
    </style:style>
    <style:style style:name="T13" style:family="text">
      <style:text-properties fo:color="#747474" loext:opacity="100%" style:font-name="Arial" fo:font-size="12pt" fo:letter-spacing="0.0528in" style:font-size-asian="12pt"/>
    </style:style>
    <style:style style:name="T14" style:family="text">
      <style:text-properties fo:color="#747474" loext:opacity="100%" style:font-name="Arial" fo:font-size="12pt" fo:letter-spacing="-0.0016in" style:font-size-asian="12pt"/>
    </style:style>
    <style:style style:name="T15" style:family="text">
      <style:text-properties fo:color="#747474" loext:opacity="100%" style:font-name="Arial" fo:font-size="12pt" fo:letter-spacing="-0.0016in" style:font-size-asian="12pt" style:text-scale="99%"/>
    </style:style>
    <style:style style:name="T16" style:family="text">
      <style:text-properties fo:color="#747474" loext:opacity="100%" style:font-name="Arial" fo:font-size="12pt" fo:letter-spacing="0.0008in" style:font-size-asian="12pt"/>
    </style:style>
    <style:style style:name="T17" style:family="text">
      <style:text-properties fo:color="#747474" loext:opacity="100%" style:font-name="Arial" fo:font-size="12pt" fo:letter-spacing="0.0008in" style:font-size-asian="12pt" style:text-scale="99%"/>
    </style:style>
    <style:style style:name="T18" style:family="text">
      <style:text-properties fo:color="#747474" loext:opacity="100%" style:font-name="Arial" fo:font-size="12pt" fo:letter-spacing="0.0543in" style:font-size-asian="12pt"/>
    </style:style>
    <style:style style:name="T19" style:family="text">
      <style:text-properties fo:color="#747474" loext:opacity="100%" style:font-name="Arial" fo:font-size="12pt" fo:letter-spacing="-0.0008in" style:font-size-asian="12pt"/>
    </style:style>
    <style:style style:name="T20" style:family="text">
      <style:text-properties fo:color="#747474" loext:opacity="100%" style:font-name="Arial" fo:font-size="12pt" fo:letter-spacing="-0.0008in" style:font-size-asian="12pt" style:text-scale="99%"/>
    </style:style>
    <style:style style:name="T21" style:family="text">
      <style:text-properties fo:color="#747474" loext:opacity="100%" style:font-name="Arial" fo:font-size="12pt" fo:letter-spacing="0.052in" style:font-size-asian="12pt"/>
    </style:style>
    <style:style style:name="T22" style:family="text">
      <style:text-properties fo:color="#747474" loext:opacity="100%" style:font-name="Arial" fo:font-size="12pt" fo:letter-spacing="0.0547in" style:font-size-asian="12pt"/>
    </style:style>
    <style:style style:name="T23" style:family="text">
      <style:text-properties fo:color="#747474" loext:opacity="100%" style:font-name="Arial" fo:font-size="12pt" fo:letter-spacing="0.0508in" style:font-size-asian="12pt"/>
    </style:style>
    <style:style style:name="T24" style:family="text">
      <style:text-properties fo:color="#747474" loext:opacity="100%" style:font-name="Arial" fo:font-size="12pt" fo:letter-spacing="0.0535in" style:font-size-asian="12pt"/>
    </style:style>
    <style:style style:name="T25" style:family="text">
      <style:text-properties fo:color="#747474" loext:opacity="100%" style:font-name="Arial" fo:font-size="12pt" fo:letter-spacing="0.0516in" style:font-size-asian="12pt"/>
    </style:style>
    <style:style style:name="T26" style:family="text">
      <style:text-properties fo:color="#747474" loext:opacity="100%" style:font-name="Arial" fo:font-size="12pt" fo:letter-spacing="0.0181in" style:font-size-asian="12pt"/>
    </style:style>
    <style:style style:name="T27" style:family="text">
      <style:text-properties fo:color="#747474" loext:opacity="100%" style:font-name="Arial" fo:font-size="12pt" fo:letter-spacing="0.0193in" style:font-size-asian="12pt"/>
    </style:style>
    <style:style style:name="T28" style:family="text">
      <style:text-properties fo:color="#747474" loext:opacity="100%" style:font-name="Arial" fo:font-size="12pt" fo:letter-spacing="0.0016in" style:font-size-asian="12pt" style:text-scale="99%"/>
    </style:style>
    <style:style style:name="T29" style:family="text">
      <style:text-properties fo:color="#747474" loext:opacity="100%" style:font-name="Arial" fo:font-size="12pt" fo:letter-spacing="0.0016in" style:font-size-asian="12pt"/>
    </style:style>
    <style:style style:name="T30" style:family="text">
      <style:text-properties fo:color="#747474" loext:opacity="100%" style:font-name="Arial" fo:font-size="12pt" fo:letter-spacing="0.0161in" style:font-size-asian="12pt"/>
    </style:style>
    <style:style style:name="T31" style:family="text">
      <style:text-properties fo:color="#747474" loext:opacity="100%" style:font-name="Arial" fo:font-size="12pt" fo:letter-spacing="0.0165in" style:font-size-asian="12pt"/>
    </style:style>
    <style:style style:name="T32" style:family="text">
      <style:text-properties fo:color="#747474" loext:opacity="100%" style:font-name="Arial" fo:font-size="12pt" fo:letter-spacing="0.0201in" style:font-size-asian="12pt"/>
    </style:style>
    <style:style style:name="T33" style:family="text">
      <style:text-properties fo:color="#747474" loext:opacity="100%" style:font-name="Arial" fo:font-size="12pt" fo:letter-spacing="0.0189in" style:font-size-asian="12pt"/>
    </style:style>
    <style:style style:name="T34" style:family="text">
      <style:text-properties fo:color="#747474" loext:opacity="100%" style:font-name="Arial" fo:font-size="12pt" fo:letter-spacing="0.002in" style:font-size-asian="12pt" style:text-scale="99%"/>
    </style:style>
    <style:style style:name="T35" style:family="text">
      <style:text-properties fo:color="#747474" loext:opacity="100%" style:font-name="Arial" fo:font-size="12pt" fo:letter-spacing="0.0173in" style:font-size-asian="12pt"/>
    </style:style>
    <style:style style:name="T36" style:family="text">
      <style:text-properties fo:color="#747474" loext:opacity="100%" style:font-name="Arial" fo:font-size="12pt" fo:letter-spacing="0.0209in" style:font-size-asian="12pt"/>
    </style:style>
    <style:style style:name="T37" style:family="text">
      <style:text-properties fo:color="#747474" loext:opacity="100%" style:font-name="Arial" fo:font-size="12pt" fo:letter-spacing="0.0154in" style:font-size-asian="12pt"/>
    </style:style>
    <style:style style:name="T38" style:family="text">
      <style:text-properties fo:color="#747474" loext:opacity="100%" style:font-name="Arial" fo:font-size="12pt" fo:letter-spacing="0.0047in" style:font-size-asian="12pt" style:text-scale="99%"/>
    </style:style>
    <style:style style:name="T39" style:family="text">
      <style:text-properties fo:color="#747474" loext:opacity="100%" style:font-name="Arial" fo:font-size="12pt" fo:letter-spacing="0.0091in" style:font-size-asian="12pt"/>
    </style:style>
    <style:style style:name="T40" style:family="text">
      <style:text-properties fo:color="#747474" loext:opacity="100%" style:font-name="Arial" fo:font-size="12pt" fo:letter-spacing="0.0098in" style:font-size-asian="12pt"/>
    </style:style>
    <style:style style:name="T41" style:family="text">
      <style:text-properties fo:color="#747474" loext:opacity="100%" style:font-name="Arial" fo:font-size="12pt" fo:letter-spacing="0.0075in" style:font-size-asian="12pt"/>
    </style:style>
    <style:style style:name="T42" style:family="text">
      <style:text-properties fo:color="#747474" loext:opacity="100%" style:font-name="Arial" fo:font-size="12pt" fo:letter-spacing="0.0083in" style:font-size-asian="12pt"/>
    </style:style>
    <style:style style:name="T43" style:family="text">
      <style:text-properties fo:color="#747474" loext:opacity="100%" style:font-name="Arial" fo:font-size="12pt" fo:letter-spacing="0.0701in" style:font-size-asian="12pt"/>
    </style:style>
    <style:style style:name="T44" style:family="text">
      <style:text-properties fo:color="#747474" loext:opacity="100%" style:font-name="Arial" fo:font-size="12pt" fo:letter-spacing="0.0744in" style:font-size-asian="12pt"/>
    </style:style>
    <style:style style:name="T45" style:family="text">
      <style:text-properties fo:color="#747474" loext:opacity="100%" style:font-name="Arial" fo:font-size="12pt" fo:letter-spacing="0.072in" style:font-size-asian="12pt"/>
    </style:style>
    <style:style style:name="T46" style:family="text">
      <style:text-properties fo:color="#747474" loext:opacity="100%" style:font-name="Arial" fo:font-size="12pt" fo:letter-spacing="0.0756in" style:font-size-asian="12pt"/>
    </style:style>
    <style:style style:name="T47" style:family="text">
      <style:text-properties fo:color="#747474" loext:opacity="100%" style:font-name="Arial" fo:font-size="12pt" fo:letter-spacing="0.0736in" style:font-size-asian="12pt"/>
    </style:style>
    <style:style style:name="T48" style:family="text">
      <style:text-properties fo:color="#747474" loext:opacity="100%" style:font-name="Arial" fo:font-size="12pt" fo:letter-spacing="0.0717in" style:font-size-asian="12pt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3_0"/></text:p>
      <text:p text:style-name="P1" loext:marker-style-name="T1"/>
      <text:p text:style-name="P1" loext:marker-style-name="T1"/>
      <text:p text:style-name="P1" loext:marker-style-name="T1"/>
      <text:p text:style-name="P2" loext:marker-style-name="T1"/>
      <text:p text:style-name="P3" loext:marker-style-name="T8"><text:span text:style-name="T2">OCUP</text:span><text:span text:style-name="T3">A</text:span><text:span text:style-name="T2">CIÓ</text:span><text:span text:style-name="T4">N</text:span><text:span text:style-name="T2"> P</text:span><text:span text:style-name="T5">R</text:span><text:span text:style-name="T2">OVIS</text:span><text:span text:style-name="T5">I</text:span><text:span text:style-name="T2">O</text:span><text:span text:style-name="T4">N</text:span><text:span text:style-name="T3">A</text:span><text:span text:style-name="T2">L DE </text:span><text:span text:style-name="T4">L</text:span><text:span text:style-name="T6">A</text:span><text:span text:style-name="T2">S P</text:span><text:span text:style-name="T7">L</text:span><text:span text:style-name="T3">A</text:span><text:span text:style-name="T7">Z</text:span><text:span text:style-name="T3">A</text:span><text:span text:style-name="T7">S</text:span><text:span text:style-name="T2">:</text:span></text:p>
      <text:p text:style-name="P6" loext:marker-style-name="T9"/>
      <text:p text:style-name="P4" loext:marker-style-name="T11"><draw:g text:anchor-type="char" draw:z-index="0" draw:name="Shape1" draw:style-name="gr1"><draw:custom-shape draw:style-name="gr2" draw:text-style-name="P8" svg:width="5.9461in" svg:height="0.1921in" svg:x="1.1618in" svg:y="0.0035in"><text:p/><draw:enhanced-geometry svg:viewBox="0 0 5436996 175259" draw:type="0" draw:enhanced-path="M 0 175259 L 0 0 L 5436996 0 L 5436996 175259 L 0 175259 N"/></draw:custom-shape><draw:custom-shape draw:style-name="gr2" draw:text-style-name="P8" svg:width="5.9461in" svg:height="0.1921in" svg:x="1.1618in" svg:y="0.1953in"><text:p/><draw:enhanced-geometry svg:viewBox="0 0 5436996 175259" draw:type="0" draw:enhanced-path="M 0 175259 L 0 0 L 5436996 0 L 5436996 175259 L 0 175259 N"/></draw:custom-shape><draw:custom-shape draw:style-name="gr2" draw:text-style-name="P8" svg:width="5.9461in" svg:height="0.1921in" svg:x="1.1618in" svg:y="0.387in"><text:p/><draw:enhanced-geometry svg:viewBox="0 0 5436996 175259" draw:type="0" draw:enhanced-path="M 0 0 L 0 175259 L 5436996 175259 L 5436996 0 L 0 0 N"/></draw:custom-shape><draw:custom-shape draw:style-name="gr2" draw:text-style-name="P8" svg:width="5.9461in" svg:height="0.4004in" svg:x="1.1618in" svg:y="0.5787in"><text:p/><draw:enhanced-geometry svg:viewBox="0 0 5436996 365759" draw:type="0" draw:enhanced-path="M 0 365759 L 0 0 L 5436996 0 L 5436996 365759 L 0 365759 N"/></draw:custom-shape><draw:custom-shape draw:style-name="gr2" draw:text-style-name="P8" svg:width="5.9461in" svg:height="0.1921in" svg:x="1.1618in" svg:y="0.9787in"><text:p/><draw:enhanced-geometry svg:viewBox="0 0 5436996 175259" draw:type="0" draw:enhanced-path="M 0 175259 L 0 0 L 5436996 0 L 5436996 175259 L 0 175259 N"/></draw:custom-shape><draw:custom-shape draw:style-name="gr2" draw:text-style-name="P8" svg:width="5.9461in" svg:height="0.1921in" svg:x="1.1618in" svg:y="1.1701in"><text:p/><draw:enhanced-geometry svg:viewBox="0 0 5436996 175259" draw:type="0" draw:enhanced-path="M 0 0 L 0 175259 L 5436996 175259 L 5436996 0 L 0 0 N"/></draw:custom-shape><draw:custom-shape draw:style-name="gr2" draw:text-style-name="P8" svg:width="5.9461in" svg:height="0.1925in" svg:x="1.1618in" svg:y="1.3618in"><text:p/><draw:enhanced-geometry svg:viewBox="0 0 5436996 175563" draw:type="0" draw:enhanced-path="M 0 0 L 0 175563 L 5436996 175563 L 5436996 0 L 0 0 N"/></draw:custom-shape></draw:g><text:span text:style-name="T11">La</text:span><text:span text:style-name="T13"> </text:span><text:span text:style-name="T14">v</text:span><text:span text:style-name="T11">ac</text:span><text:span text:style-name="T16">a</text:span><text:span text:style-name="T17">n</text:span><text:span text:style-name="T11">t</text:span><text:span text:style-name="T12">e</text:span><text:span text:style-name="T18"> </text:span><text:span text:style-name="T11">I</text:span><text:span text:style-name="T17">n</text:span><text:span text:style-name="T19">t</text:span><text:span text:style-name="T12">e</text:span><text:span text:style-name="T11">r</text:span><text:span text:style-name="T14">v</text:span><text:span text:style-name="T12">e</text:span><text:span text:style-name="T17">n</text:span><text:span text:style-name="T11">t</text:span><text:span text:style-name="T17">o</text:span><text:span text:style-name="T11">r</text:span><text:span text:style-name="T12">a</text:span><text:span text:style-name="T21"> </text:span><text:span text:style-name="T17">e</text:span><text:span text:style-name="T11">st</text:span><text:span text:style-name="T12">á</text:span><text:span text:style-name="T13"> </text:span><text:span text:style-name="T16">o</text:span><text:span text:style-name="T11">c</text:span><text:span text:style-name="T20">u</text:span><text:span text:style-name="T12">p</text:span><text:span text:style-name="T17">a</text:span><text:span text:style-name="T20">d</text:span><text:span text:style-name="T12">a</text:span><text:span text:style-name="T22"> </text:span><text:span text:style-name="T17">p</text:span><text:span text:style-name="T20">o</text:span><text:span text:style-name="T11">r</text:span><text:span text:style-name="T23"> </text:span><text:span text:style-name="T11">Dª</text:span><text:span text:style-name="T24"> </text:span><text:span text:style-name="T11">El</text:span><text:span text:style-name="T12">e</text:span><text:span text:style-name="T17">n</text:span><text:span text:style-name="T12">a</text:span><text:span text:style-name="T13"> </text:span><text:span text:style-name="T11">B</text:span><text:span text:style-name="T17">en</text:span><text:span text:style-name="T11">i</text:span><text:span text:style-name="T14">t</text:span><text:span text:style-name="T12">o</text:span><text:span text:style-name="T21"> </text:span><text:span text:style-name="T12">de</text:span><text:span text:style-name="T25"> </text:span><text:span text:style-name="T11">l</text:span><text:span text:style-name="T12">a</text:span><text:span text:style-name="T13"> </text:span><text:span text:style-name="T11">G</text:span><text:span text:style-name="T17">ue</text:span><text:span text:style-name="T11">r</text:span><text:span text:style-name="T19">r</text:span><text:span text:style-name="T12">a</text:span><text:span text:style-name="T11">, h</text:span><text:span text:style-name="T16">ab</text:span><text:span text:style-name="T11">ilit</text:span><text:span text:style-name="T12">a</text:span><text:span text:style-name="T19">d</text:span><text:span text:style-name="T12">a</text:span><text:span text:style-name="T26"> </text:span><text:span text:style-name="T12">de</text:span><text:span text:style-name="T27"> </text:span><text:span text:style-name="T11">C</text:span><text:span text:style-name="T12">a</text:span><text:span text:style-name="T14">r</text:span><text:span text:style-name="T12">á</text:span><text:span text:style-name="T11">ct</text:span><text:span text:style-name="T28">e</text:span><text:span text:style-name="T11">r</text:span><text:span text:style-name="T30"> </text:span><text:span text:style-name="T11">N</text:span><text:span text:style-name="T12">a</text:span><text:span text:style-name="T11">ci</text:span><text:span text:style-name="T17">ona</text:span><text:span text:style-name="T11">l</text:span><text:span text:style-name="T31"> </text:span><text:span text:style-name="T12">en</text:span><text:span text:style-name="T32"> </text:span><text:span text:style-name="T11">c</text:span><text:span text:style-name="T12">o</text:span><text:span text:style-name="T11">misi</text:span><text:span text:style-name="T12">ón</text:span><text:span text:style-name="T26"> </text:span><text:span text:style-name="T17">d</text:span><text:span text:style-name="T12">e</text:span><text:span text:style-name="T27"> </text:span><text:span text:style-name="T14">s</text:span><text:span text:style-name="T12">e</text:span><text:span text:style-name="T11">r</text:span><text:span text:style-name="T14">v</text:span><text:span text:style-name="T11">ic</text:span><text:span text:style-name="T19">i</text:span><text:span text:style-name="T12">o</text:span><text:span text:style-name="T11">,</text:span><text:span text:style-name="T33"> </text:span><text:span text:style-name="T17">de</text:span><text:span text:style-name="T11">s</text:span><text:span text:style-name="T20">d</text:span><text:span text:style-name="T12">e</text:span><text:span text:style-name="T33"> </text:span><text:span text:style-name="T34">e</text:span><text:span text:style-name="T11">l</text:span><text:span text:style-name="T31"> </text:span><text:span text:style-name="T17">1</text:span><text:span text:style-name="T12">7</text:span><text:span text:style-name="T35"> </text:span><text:span text:style-name="T17">d</text:span><text:span text:style-name="T12">e</text:span><text:span text:style-name="T36"> </text:span><text:span text:style-name="T11">j</text:span><text:span text:style-name="T20">u</text:span><text:span text:style-name="T12">n</text:span><text:span text:style-name="T14">i</text:span><text:span text:style-name="T12">o</text:span><text:span text:style-name="T11"> de</text:span><text:span text:style-name="T35"> </text:span><text:span text:style-name="T28">2</text:span><text:span text:style-name="T11">021</text:span><text:span text:style-name="T35"> </text:span><text:span text:style-name="T12">h</text:span><text:span text:style-name="T17">a</text:span><text:span text:style-name="T11">s</text:span><text:span text:style-name="T19">t</text:span><text:span text:style-name="T12">a</text:span><text:span text:style-name="T31"> </text:span><text:span text:style-name="T17">e</text:span><text:span text:style-name="T11">l</text:span><text:span text:style-name="T31"> </text:span><text:span text:style-name="T34">1</text:span><text:span text:style-name="T12">5</text:span><text:span text:style-name="T26"> </text:span><text:span text:style-name="T20">d</text:span><text:span text:style-name="T12">e</text:span><text:span text:style-name="T31"> </text:span><text:span text:style-name="T11">j</text:span><text:span text:style-name="T12">u</text:span><text:span text:style-name="T34">n</text:span><text:span text:style-name="T11">i</text:span><text:span text:style-name="T12">o</text:span><text:span text:style-name="T35"> </text:span><text:span text:style-name="T17">d</text:span><text:span text:style-name="T11">e</text:span><text:span text:style-name="T35"> </text:span><text:span text:style-name="T17">2</text:span><text:span text:style-name="T20">0</text:span><text:span text:style-name="T12">2</text:span><text:span text:style-name="T17">3</text:span><text:span text:style-name="T11">,</text:span><text:span text:style-name="T35"> </text:span><text:span text:style-name="T11">y</text:span><text:span text:style-name="T37"> </text:span><text:span text:style-name="T17">de</text:span><text:span text:style-name="T11">s</text:span><text:span text:style-name="T12">de</text:span><text:span text:style-name="T26"> </text:span><text:span text:style-name="T12">e</text:span><text:span text:style-name="T11">l</text:span><text:span text:style-name="T31"> </text:span><text:span text:style-name="T12">7</text:span><text:span text:style-name="T35"> </text:span><text:span text:style-name="T17">d</text:span><text:span text:style-name="T12">e</text:span><text:span text:style-name="T35"> </text:span><text:span text:style-name="T11">j</text:span><text:span text:style-name="T12">u</text:span><text:span text:style-name="T11">li</text:span><text:span text:style-name="T12">o</text:span><text:span text:style-name="T35"> </text:span><text:span text:style-name="T17">d</text:span><text:span text:style-name="T12">e</text:span><text:span text:style-name="T35"> </text:span><text:span text:style-name="T12">2</text:span><text:span text:style-name="T38">0</text:span><text:span text:style-name="T17">2</text:span><text:span text:style-name="T12">3</text:span><text:span text:style-name="T35"> </text:span><text:span text:style-name="T12">ha</text:span><text:span text:style-name="T11">st</text:span><text:span text:style-name="T12">a</text:span><text:span text:style-name="T26"> </text:span><text:span text:style-name="T14">l</text:span><text:span text:style-name="T12">a</text:span><text:span text:style-name="T11"> f</text:span><text:span text:style-name="T16">e</text:span><text:span text:style-name="T11">c</text:span><text:span text:style-name="T17">h</text:span><text:span text:style-name="T11">a</text:span><text:span text:style-name="T19"> </text:span><text:span text:style-name="T16">a</text:span><text:span text:style-name="T11">c</text:span><text:span text:style-name="T19">t</text:span><text:span text:style-name="T12">ua</text:span><text:span text:style-name="T16">l</text:span><text:span text:style-name="T11">.</text:span></text:p>
      <text:p text:style-name="P7" loext:marker-style-name="T10"/>
      <text:p text:style-name="P5" loext:marker-style-name="T11"><text:span text:style-name="T11">La</text:span><text:span text:style-name="T39"> </text:span><text:span text:style-name="T19">v</text:span><text:span text:style-name="T12">a</text:span><text:span text:style-name="T11">ca</text:span><text:span text:style-name="T16">n</text:span><text:span text:style-name="T11">t</text:span><text:span text:style-name="T12">e</text:span><text:span text:style-name="T40"> </text:span><text:span text:style-name="T11">S</text:span><text:span text:style-name="T12">e</text:span><text:span text:style-name="T11">cr</text:span><text:span text:style-name="T12">e</text:span><text:span text:style-name="T11">t</text:span><text:span text:style-name="T12">a</text:span><text:span text:style-name="T29">r</text:span><text:span text:style-name="T11">í</text:span><text:span text:style-name="T12">a</text:span><text:span text:style-name="T39"> </text:span><text:span text:style-name="T17">h</text:span><text:span text:style-name="T12">a</text:span><text:span text:style-name="T39"> </text:span><text:span text:style-name="T17">e</text:span><text:span text:style-name="T11">s</text:span><text:span text:style-name="T19">t</text:span><text:span text:style-name="T12">a</text:span><text:span text:style-name="T17">d</text:span><text:span text:style-name="T11">o</text:span><text:span text:style-name="T39"> </text:span><text:span text:style-name="T17">o</text:span><text:span text:style-name="T14">c</text:span><text:span text:style-name="T12">u</text:span><text:span text:style-name="T20">p</text:span><text:span text:style-name="T12">a</text:span><text:span text:style-name="T17">d</text:span><text:span text:style-name="T12">a</text:span><text:span text:style-name="T39"> </text:span><text:span text:style-name="T12">d</text:span><text:span text:style-name="T15">e</text:span><text:span text:style-name="T11">s</text:span><text:span text:style-name="T12">de</text:span><text:span text:style-name="T39"> </text:span><text:span text:style-name="T12">1</text:span><text:span text:style-name="T39"> </text:span><text:span text:style-name="T17">d</text:span><text:span text:style-name="T12">e</text:span><text:span text:style-name="T41"> </text:span><text:span text:style-name="T17">o</text:span><text:span text:style-name="T11">ct</text:span><text:span text:style-name="T12">ub</text:span><text:span text:style-name="T11">r</text:span><text:span text:style-name="T12">e</text:span><text:span text:style-name="T42"> </text:span><text:span text:style-name="T17">d</text:span><text:span text:style-name="T12">e</text:span><text:span text:style-name="T39"> </text:span><text:span text:style-name="T12">2023</text:span><text:span text:style-name="T43"> </text:span><text:span text:style-name="T17">po</text:span><text:span text:style-name="T11">r</text:span><text:span text:style-name="T42"> </text:span><text:span text:style-name="T14">D</text:span><text:span text:style-name="T11">ª A</text:span><text:span text:style-name="T16">n</text:span><text:span text:style-name="T11">a</text:span><text:span text:style-name="T44"> </text:span><text:span text:style-name="T11">Mart</text:span><text:span text:style-name="T19">í</text:span><text:span text:style-name="T12">ne</text:span><text:span text:style-name="T11">z</text:span><text:span text:style-name="T45"> </text:span><text:span text:style-name="T16">P</text:span><text:span text:style-name="T17">é</text:span><text:span text:style-name="T11">r</text:span><text:span text:style-name="T12">e</text:span><text:span text:style-name="T14">z</text:span><text:span text:style-name="T11">,</text:span><text:span text:style-name="T46"> </text:span><text:span text:style-name="T17">n</text:span><text:span text:style-name="T12">o</text:span><text:span text:style-name="T11">m</text:span><text:span text:style-name="T17">b</text:span><text:span text:style-name="T11">r</text:span><text:span text:style-name="T12">a</text:span><text:span text:style-name="T11">d</text:span><text:span text:style-name="T12">a</text:span><text:span text:style-name="T44"> </text:span><text:span text:style-name="T12">a</text:span><text:span text:style-name="T11">cci</text:span><text:span text:style-name="T20">d</text:span><text:span text:style-name="T12">e</text:span><text:span text:style-name="T17">n</text:span><text:span text:style-name="T19">t</text:span><text:span text:style-name="T20">a</text:span><text:span text:style-name="T11">lm</text:span><text:span text:style-name="T12">e</text:span><text:span text:style-name="T17">n</text:span><text:span text:style-name="T19">t</text:span><text:span text:style-name="T12">e</text:span><text:span text:style-name="T47"> </text:span><text:span text:style-name="T12">pa</text:span><text:span text:style-name="T11">r</text:span><text:span text:style-name="T12">a</text:span><text:span text:style-name="T47"> </text:span><text:span text:style-name="T17">e</text:span><text:span text:style-name="T11">l</text:span><text:span text:style-name="T48"> </text:span><text:span text:style-name="T17">d</text:span><text:span text:style-name="T12">e</text:span><text:span text:style-name="T11">s</text:span><text:span text:style-name="T12">e</text:span><text:span text:style-name="T11">m</text:span><text:span text:style-name="T17">p</text:span><text:span text:style-name="T12">eño</text:span><text:span text:style-name="T45"> </text:span><text:span text:style-name="T12">de</text:span><text:span text:style-name="T11">l p</text:span><text:span text:style-name="T16">ue</text:span><text:span text:style-name="T11">s</text:span><text:span text:style-name="T19">t</text:span><text:span text:style-name="T12">o</text:span><text:span text:style-name="T11">.</text:span><text:bookmark-end text:name="_page_3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3" meta:word-count="75" meta:character-count="423" meta:non-whitespace-character-count="351"/>
    <meta:generator>LibreOffice/7.6.3.2$Linux_X86_64 LibreOffice_project/29d686fea9f6705b262d369fede658f824154cc0</meta:generator>
  </office:meta>
</office:document-meta>
</file>