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B0000002E1903B32D7B66FA1A.png" manifest:media-type="image/png"/>
  <manifest:file-entry manifest:full-path="Pictures/1000000100000011000000124EB079CA09F91A3D.png" manifest:media-type="image/png"/>
  <manifest:file-entry manifest:full-path="Pictures/100000010000001B00000012CA5D7AAFA27A08FD.png" manifest:media-type="image/png"/>
  <manifest:file-entry manifest:full-path="Pictures/100000010000002D0000005735ABFBDD5F8222B5.png" manifest:media-type="image/png"/>
  <manifest:file-entry manifest:full-path="Pictures/1000000100000059000000130B72224D7AEF0293.png" manifest:media-type="image/png"/>
  <manifest:file-entry manifest:full-path="Pictures/100000010000001A0000001217A9C09015A38C83.png" manifest:media-type="image/png"/>
  <manifest:file-entry manifest:full-path="Pictures/10000001000000560000002C60124FE955CB9F73.png" manifest:media-type="image/png"/>
  <manifest:file-entry manifest:full-path="Pictures/100000010000004400000013629AE1B6D98518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.8602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7409in"/>
          <style:tab-stop style:position="6.2283in"/>
        </style:tab-stops>
      </style:paragraph-properties>
    </style:style>
    <style:style style:name="P2" style:family="paragraph" style:parent-style-name="Standard">
      <style:paragraph-properties fo:margin-left="2.1181in" fo:margin-right="-0.0138in" fo:margin-top="0in" fo:margin-bottom="0in" style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0409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0409in" fo:margin-right="-0.0138in" fo:margin-top="0.0492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3.2661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2756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2756in" fo:margin-right="-0.0138in" fo:margin-top="0.039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0398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0" style:family="paragraph" style:parent-style-name="Standard">
      <style:paragraph-properties fo:margin-right="-0.0138in" fo:margin-top="0.0492in" fo:margin-bottom="0in" style:contextual-spacing="false" fo:line-height="100%" fo:orphans="0" fo:widows="0"/>
    </style:style>
    <style:style style:name="P11" style:family="paragraph" style:parent-style-name="Standard">
      <style:paragraph-properties fo:margin-left="0.0571in" fo:margin-right="-0.0138in" fo:margin-top="0in" fo:margin-bottom="0.0563in" style:contextual-spacing="false" fo:line-height="100%" fo:orphans="0" fo:widows="0" fo:text-indent="0in" style:auto-text-indent="false">
        <style:tab-stops>
          <style:tab-stop style:position="1.3043in"/>
          <style:tab-stop style:position="2.5291in"/>
          <style:tab-stop style:position="4.2398in"/>
          <style:tab-stop style:position="6.2083in"/>
        </style:tab-stops>
      </style:paragraph-properties>
    </style:style>
    <style:style style:name="P12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1.2362in"/>
        </style:tab-stops>
      </style:paragraph-properties>
    </style:style>
    <style:style style:name="P13" style:family="paragraph" style:parent-style-name="Standard" style:master-page-name="Converted1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7016in"/>
          <style:tab-stop style:position="6.189in"/>
        </style:tab-stops>
      </style:paragraph-properties>
    </style:style>
    <style:style style:name="P14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15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Verdana" fo:font-size="12pt" style:font-size-asian="12pt"/>
    </style:style>
    <style:style style:name="P16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Verdana" fo:font-size="12pt" style:font-size-asian="12pt"/>
    </style:style>
    <style:style style:name="P17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Verdana" fo:font-size="12pt" style:font-size-asian="12pt"/>
    </style:style>
    <style:style style:name="P18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Verdana" fo:font-size="12pt" style:font-size-asian="12pt"/>
    </style:style>
    <style:style style:name="P19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Verdana" fo:font-size="12pt" style:font-size-asian="12pt"/>
    </style:style>
    <style:style style:name="P20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Verdana" fo:font-size="12pt" style:font-size-asian="12pt"/>
    </style:style>
    <style:style style:name="P21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Verdana" fo:font-size="10pt" style:font-size-asian="10pt"/>
    </style:style>
    <style:style style:name="P22" style:family="paragraph" style:parent-style-name="Standard">
      <style:paragraph-properties fo:margin-top="0in" fo:margin-bottom="0.0028in" style:contextual-spacing="false" fo:line-height="0.111in" fo:orphans="2" fo:widows="2"/>
      <style:text-properties style:font-name="Verdana" fo:font-size="8pt" style:font-size-asian="8pt"/>
    </style:style>
    <style:style style:name="P23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Verdana" fo:font-size="8pt" style:font-size-asian="8pt"/>
    </style:style>
    <style:style style:name="P24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Verdana" fo:font-size="9pt" style:font-size-asian="9pt"/>
    </style:style>
    <style:style style:name="P25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Verdana" fo:font-size="6pt" style:font-size-asian="6pt"/>
    </style:style>
    <style:style style:name="P26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Verdana" fo:font-size="6pt" style:font-size-asian="6pt"/>
    </style:style>
    <style:style style:name="P27" style:family="paragraph" style:parent-style-name="Standard">
      <style:paragraph-properties fo:margin-left="0.5902in" fo:margin-right="-0.0398in" fo:margin-top="0in" fo:margin-bottom="0in" style:contextual-spacing="false" fo:line-height="127%" fo:orphans="0" fo:widows="0" fo:text-indent="-0.5902in" style:auto-text-indent="false"/>
    </style:style>
    <style:style style:name="P28" style:family="paragraph" style:parent-style-name="Standard">
      <style:paragraph-properties fo:margin-left="0.9445in" fo:margin-right="0.9409in" fo:margin-top="0in" fo:margin-bottom="0in" style:contextual-spacing="false" fo:line-height="127%" fo:orphans="0" fo:widows="0" fo:text-indent="0.2752in" style:auto-text-indent="false"/>
    </style:style>
    <style:style style:name="P29" style:family="paragraph" style:parent-style-name="Standard">
      <style:paragraph-properties fo:margin-left="0.9445in" fo:margin-right="0.9417in" fo:margin-top="0.0398in" fo:margin-bottom="0in" style:contextual-spacing="false" fo:line-height="127%" fo:orphans="0" fo:widows="0" fo:text-indent="0.2752in" style:auto-text-indent="false"/>
    </style:style>
    <style:style style:name="P30" style:family="paragraph" style:parent-style-name="Standard">
      <style:paragraph-properties fo:margin-right="-0.0134in" fo:margin-top="0in" fo:margin-bottom="0in" style:contextual-spacing="false" fo:line-height="131%" fo:text-align="justify" style:justify-single-word="false" fo:orphans="0" fo:widows="0" fo:text-indent="0.2752in" style:auto-text-indent="false"/>
    </style:style>
    <style:style style:name="P31" style:family="paragraph" style:parent-style-name="Standard">
      <style:paragraph-properties fo:margin-right="-0.0402in" fo:margin-top="0.0398in" fo:margin-bottom="0in" style:contextual-spacing="false" fo:line-height="131%" fo:orphans="0" fo:widows="0" fo:text-indent="0.2752in" style:auto-text-indent="false"/>
    </style:style>
    <style:style style:name="P32" style:family="paragraph" style:parent-style-name="Standard">
      <style:paragraph-properties fo:margin-right="-0.039in" fo:margin-top="0.0398in" fo:margin-bottom="0in" style:contextual-spacing="false" fo:line-height="131%" fo:orphans="0" fo:widows="0" fo:text-indent="0.2752in" style:auto-text-indent="false"/>
    </style:style>
    <style:style style:name="P33" style:family="paragraph" style:parent-style-name="Standard">
      <style:paragraph-properties fo:margin-right="-0.039in" fo:margin-top="0in" fo:margin-bottom="0in" style:contextual-spacing="false" fo:line-height="131%" fo:orphans="0" fo:widows="0" fo:text-indent="0.2752in" style:auto-text-indent="false"/>
    </style:style>
    <style:style style:name="P34" style:family="paragraph" style:parent-style-name="Standard">
      <style:paragraph-properties fo:margin-left="2.8728in" fo:margin-right="0.1665in" fo:margin-top="0in" fo:margin-bottom="0in" style:contextual-spacing="false" fo:line-height="131%" fo:orphans="0" fo:widows="0" fo:text-indent="-2.6689in" style:auto-text-indent="false"/>
    </style:style>
    <style:style style:name="P35" style:family="paragraph" style:parent-style-name="Standard">
      <style:paragraph-properties fo:margin-right="-0.0283in" fo:margin-top="0in" fo:margin-bottom="0in" style:contextual-spacing="false" fo:line-height="109%" fo:orphans="0" fo:widows="0" fo:break-before="column"/>
    </style:style>
    <style:style style:name="P36" style:family="paragraph" style:parent-style-name="Standard">
      <style:paragraph-properties fo:margin-right="0.1146in" fo:margin-top="0in" fo:margin-bottom="0in" style:contextual-spacing="false" fo:line-height="109%" fo:orphans="0" fo:widows="0" fo:break-before="column"/>
    </style:style>
    <style:style style:name="P37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8" style:family="paragraph" style:parent-style-name="Standard">
      <style:paragraph-properties fo:margin-top="0in" fo:margin-bottom="0.0717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>
      <style:paragraph-properties fo:margin-left="-0.0484in" fo:margin-right="0.0008in" fo:margin-top="0in" fo:margin-bottom="0in" style:contextual-spacing="false" fo:line-height="93%" fo:text-align="end" style:justify-single-word="false" fo:orphans="0" fo:widows="0" fo:text-indent="0in" style:auto-text-indent="false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paragraph-properties fo:text-align="center"/>
    </style:style>
    <style:style style:name="T1" style:family="text">
      <style:text-properties fo:color="#231f20" loext:opacity="100%" style:font-name="Verdana" fo:font-size="9pt" style:font-size-asian="9pt" style:text-scale="99%"/>
    </style:style>
    <style:style style:name="T2" style:family="text">
      <style:text-properties fo:color="#231f20" loext:opacity="100%" style:font-name="Verdana" fo:font-size="9pt" style:font-size-asian="9pt"/>
    </style:style>
    <style:style style:name="T3" style:family="text">
      <style:text-properties fo:color="#231f20" loext:opacity="100%" style:font-name="Verdana" fo:font-size="9pt" style:font-size-asian="9pt" style:text-scale="89%"/>
    </style:style>
    <style:style style:name="T4" style:family="text">
      <style:text-properties fo:color="#231f20" loext:opacity="100%" style:font-name="Verdana" fo:font-size="9pt" style:font-size-asian="9pt" style:text-scale="114%"/>
    </style:style>
    <style:style style:name="T5" style:family="text">
      <style:text-properties fo:color="#231f20" loext:opacity="100%" style:font-name="Verdana" fo:font-size="9pt" fo:letter-spacing="0.0008in" style:font-size-asian="9pt"/>
    </style:style>
    <style:style style:name="T6" style:family="text">
      <style:text-properties fo:color="#231f20" loext:opacity="100%" style:font-name="Verdana" fo:font-size="9pt" fo:letter-spacing="0.0008in" style:font-size-asian="9pt" style:text-scale="114%"/>
    </style:style>
    <style:style style:name="T7" style:family="text">
      <style:text-properties fo:color="#231f20" loext:opacity="100%" style:font-name="Verdana" fo:font-size="9pt" fo:letter-spacing="0.0008in" style:font-size-asian="9pt" style:text-scale="99%"/>
    </style:style>
    <style:style style:name="T8" style:family="text">
      <style:text-properties fo:color="#231f20" loext:opacity="100%" style:font-name="Verdana" fo:font-size="9pt" fo:letter-spacing="0.0008in" style:font-size-asian="9pt" style:text-scale="89%"/>
    </style:style>
    <style:style style:name="T9" style:family="text">
      <style:text-properties fo:color="#231f20" loext:opacity="100%" style:font-name="Verdana" fo:font-size="9pt" fo:letter-spacing="0.0008in" fo:font-weight="bold" style:font-size-asian="9pt" style:font-weight-asian="bold"/>
    </style:style>
    <style:style style:name="T10" style:family="text">
      <style:text-properties fo:color="#231f20" loext:opacity="100%" style:font-name="Verdana" fo:font-size="9pt" fo:letter-spacing="0.0035in" style:font-size-asian="9pt"/>
    </style:style>
    <style:style style:name="T11" style:family="text">
      <style:text-properties fo:color="#231f20" loext:opacity="100%" style:font-name="Verdana" fo:font-size="9pt" fo:letter-spacing="0.0035in" style:font-size-asian="9pt" style:text-scale="99%"/>
    </style:style>
    <style:style style:name="T12" style:family="text">
      <style:text-properties fo:color="#231f20" loext:opacity="100%" style:font-name="Verdana" fo:font-size="9pt" fo:letter-spacing="0.0035in" style:font-size-asian="9pt" style:text-scale="89%"/>
    </style:style>
    <style:style style:name="T13" style:family="text">
      <style:text-properties fo:color="#231f20" loext:opacity="100%" style:font-name="Verdana" fo:font-size="9pt" fo:letter-spacing="0.0035in" style:font-size-asian="9pt" style:text-scale="114%"/>
    </style:style>
    <style:style style:name="T14" style:family="text">
      <style:text-properties fo:color="#231f20" loext:opacity="100%" style:font-name="Verdana" fo:font-size="9pt" fo:letter-spacing="0.0035in" fo:font-weight="bold" style:font-size-asian="9pt" style:font-weight-asian="bold" style:text-scale="99%"/>
    </style:style>
    <style:style style:name="T15" style:family="text">
      <style:text-properties fo:color="#231f20" loext:opacity="100%" style:font-name="Verdana" fo:font-size="9pt" fo:letter-spacing="0.0146in" style:font-size-asian="9pt"/>
    </style:style>
    <style:style style:name="T16" style:family="text">
      <style:text-properties fo:color="#231f20" loext:opacity="100%" style:font-name="Verdana" fo:font-size="9pt" fo:letter-spacing="0.0138in" style:font-size-asian="9pt"/>
    </style:style>
    <style:style style:name="T17" style:family="text">
      <style:text-properties fo:color="#231f20" loext:opacity="100%" style:font-name="Verdana" fo:font-size="9pt" fo:letter-spacing="0.0043in" style:font-size-asian="9pt"/>
    </style:style>
    <style:style style:name="T18" style:family="text">
      <style:text-properties fo:color="#231f20" loext:opacity="100%" style:font-name="Verdana" fo:font-size="9pt" fo:letter-spacing="0.0043in" fo:font-weight="bold" style:font-size-asian="9pt" style:font-weight-asian="bold"/>
    </style:style>
    <style:style style:name="T19" style:family="text">
      <style:text-properties fo:color="#231f20" loext:opacity="100%" style:font-name="Verdana" fo:font-size="9pt" fo:letter-spacing="0.0016in" style:font-size-asian="9pt"/>
    </style:style>
    <style:style style:name="T20" style:family="text">
      <style:text-properties fo:color="#231f20" loext:opacity="100%" style:font-name="Verdana" fo:font-size="9pt" fo:letter-spacing="0.0016in" style:font-size-asian="9pt" style:text-scale="99%"/>
    </style:style>
    <style:style style:name="T21" style:family="text">
      <style:text-properties fo:color="#231f20" loext:opacity="100%" style:font-name="Verdana" fo:font-size="9pt" fo:letter-spacing="0.0016in" style:font-size-asian="9pt" style:text-scale="89%"/>
    </style:style>
    <style:style style:name="T22" style:family="text">
      <style:text-properties fo:color="#231f20" loext:opacity="100%" style:font-name="Verdana" fo:font-size="9pt" fo:letter-spacing="0.002in" style:font-size-asian="9pt"/>
    </style:style>
    <style:style style:name="T23" style:family="text">
      <style:text-properties fo:color="#231f20" loext:opacity="100%" style:font-name="Verdana" fo:font-size="9pt" fo:letter-spacing="0.002in" style:font-size-asian="9pt" style:text-scale="99%"/>
    </style:style>
    <style:style style:name="T24" style:family="text">
      <style:text-properties fo:color="#231f20" loext:opacity="100%" style:font-name="Verdana" fo:font-size="9pt" fo:letter-spacing="0.002in" style:font-size-asian="9pt" style:text-scale="114%"/>
    </style:style>
    <style:style style:name="T25" style:family="text">
      <style:text-properties fo:color="#231f20" loext:opacity="100%" style:font-name="Verdana" fo:font-size="9pt" fo:letter-spacing="0.002in" fo:font-weight="bold" style:font-size-asian="9pt" style:font-weight-asian="bold" style:text-scale="99%"/>
    </style:style>
    <style:style style:name="T26" style:family="text">
      <style:text-properties fo:color="#231f20" loext:opacity="100%" style:font-name="Verdana" fo:font-size="9pt" fo:letter-spacing="0.002in" fo:font-weight="bold" style:font-size-asian="9pt" style:font-weight-asian="bold"/>
    </style:style>
    <style:style style:name="T27" style:family="text">
      <style:text-properties fo:color="#231f20" loext:opacity="100%" style:font-name="Verdana" fo:font-size="9pt" fo:letter-spacing="0.0083in" style:font-size-asian="9pt"/>
    </style:style>
    <style:style style:name="T28" style:family="text">
      <style:text-properties fo:color="#231f20" loext:opacity="100%" style:font-name="Verdana" fo:font-size="9pt" fo:letter-spacing="0.0083in" style:font-size-asian="9pt" style:text-scale="99%"/>
    </style:style>
    <style:style style:name="T29" style:family="text">
      <style:text-properties fo:color="#231f20" loext:opacity="100%" style:font-name="Verdana" fo:font-size="9pt" fo:letter-spacing="0.0028in" style:font-size-asian="9pt"/>
    </style:style>
    <style:style style:name="T30" style:family="text">
      <style:text-properties fo:color="#231f20" loext:opacity="100%" style:font-name="Verdana" fo:font-size="9pt" fo:letter-spacing="0.0028in" style:font-size-asian="9pt" style:text-scale="99%"/>
    </style:style>
    <style:style style:name="T31" style:family="text">
      <style:text-properties fo:color="#231f20" loext:opacity="100%" style:font-name="Verdana" fo:font-size="9pt" fo:letter-spacing="0.0028in" fo:font-weight="bold" style:font-size-asian="9pt" style:font-weight-asian="bold" style:text-scale="99%"/>
    </style:style>
    <style:style style:name="T32" style:family="text">
      <style:text-properties fo:color="#231f20" loext:opacity="100%" style:font-name="Verdana" fo:font-size="9pt" fo:letter-spacing="0.0028in" fo:font-weight="bold" style:font-size-asian="9pt" style:font-weight-asian="bold"/>
    </style:style>
    <style:style style:name="T33" style:family="text">
      <style:text-properties fo:color="#231f20" loext:opacity="100%" style:font-name="Verdana" fo:font-size="9pt" fo:letter-spacing="0.0091in" style:font-size-asian="9pt"/>
    </style:style>
    <style:style style:name="T34" style:family="text">
      <style:text-properties fo:color="#231f20" loext:opacity="100%" style:font-name="Verdana" fo:font-size="9pt" fo:letter-spacing="0.0091in" style:font-size-asian="9pt" style:text-scale="99%"/>
    </style:style>
    <style:style style:name="T35" style:family="text">
      <style:text-properties fo:color="#231f20" loext:opacity="100%" style:font-name="Verdana" fo:font-size="9pt" fo:letter-spacing="0.0091in" fo:font-weight="bold" style:font-size-asian="9pt" style:font-weight-asian="bold"/>
    </style:style>
    <style:style style:name="T36" style:family="text">
      <style:text-properties fo:color="#231f20" loext:opacity="100%" style:font-name="Verdana" fo:font-size="9pt" fo:letter-spacing="-0.002in" style:font-size-asian="9pt"/>
    </style:style>
    <style:style style:name="T37" style:family="text">
      <style:text-properties fo:color="#231f20" loext:opacity="100%" style:font-name="Verdana" fo:font-size="9pt" fo:letter-spacing="-0.0047in" style:font-size-asian="9pt"/>
    </style:style>
    <style:style style:name="T38" style:family="text">
      <style:text-properties fo:color="#231f20" loext:opacity="100%" style:font-name="Verdana" fo:font-size="9pt" fo:letter-spacing="0.0047in" style:font-size-asian="9pt"/>
    </style:style>
    <style:style style:name="T39" style:family="text">
      <style:text-properties fo:color="#231f20" loext:opacity="100%" style:font-name="Verdana" fo:font-size="9pt" fo:letter-spacing="0.0055in" style:font-size-asian="9pt"/>
    </style:style>
    <style:style style:name="T40" style:family="text">
      <style:text-properties fo:color="#231f20" loext:opacity="100%" style:font-name="Verdana" fo:font-size="9pt" fo:letter-spacing="-0.011in" style:font-size-asian="9pt"/>
    </style:style>
    <style:style style:name="T41" style:family="text">
      <style:text-properties fo:color="#231f20" loext:opacity="100%" style:font-name="Verdana" fo:font-size="9pt" fo:letter-spacing="-0.0016in" style:font-size-asian="9pt"/>
    </style:style>
    <style:style style:name="T42" style:family="text">
      <style:text-properties fo:color="#231f20" loext:opacity="100%" style:font-name="Verdana" fo:font-size="9pt" fo:letter-spacing="-0.0008in" style:font-size-asian="9pt"/>
    </style:style>
    <style:style style:name="T43" style:family="text">
      <style:text-properties fo:color="#231f20" loext:opacity="100%" style:font-name="Verdana" fo:font-size="9pt" fo:letter-spacing="-0.0008in" style:font-size-asian="9pt" style:text-scale="99%"/>
    </style:style>
    <style:style style:name="T44" style:family="text">
      <style:text-properties fo:color="#231f20" loext:opacity="100%" style:font-name="Verdana" fo:font-size="9pt" fo:letter-spacing="-0.0008in" fo:font-weight="bold" style:font-size-asian="9pt" style:font-weight-asian="bold"/>
    </style:style>
    <style:style style:name="T45" style:family="text">
      <style:text-properties fo:color="#231f20" loext:opacity="100%" style:font-name="Verdana" fo:font-size="9pt" fo:letter-spacing="0.0075in" style:font-size-asian="9pt"/>
    </style:style>
    <style:style style:name="T46" style:family="text">
      <style:text-properties fo:color="#231f20" loext:opacity="100%" style:font-name="Verdana" fo:font-size="9pt" fo:letter-spacing="0.0075in" style:font-size-asian="9pt" style:text-scale="99%"/>
    </style:style>
    <style:style style:name="T47" style:family="text">
      <style:text-properties fo:color="#231f20" loext:opacity="100%" style:font-name="Verdana" fo:font-size="9pt" fo:letter-spacing="-0.0028in" style:font-size-asian="9pt"/>
    </style:style>
    <style:style style:name="T48" style:family="text">
      <style:text-properties fo:color="#231f20" loext:opacity="100%" style:font-name="Verdana" fo:font-size="9pt" fo:font-weight="bold" style:font-size-asian="9pt" style:font-weight-asian="bold"/>
    </style:style>
    <style:style style:name="T49" style:family="text">
      <style:text-properties fo:color="#231f20" loext:opacity="100%" style:font-name="Verdana" fo:font-size="9pt" fo:font-weight="bold" style:font-size-asian="9pt" style:font-weight-asian="bold" style:text-scale="99%"/>
    </style:style>
    <style:style style:name="T50" style:family="text">
      <style:text-properties fo:color="#231f20" loext:opacity="100%" style:font-name="Verdana" fo:font-size="9pt" fo:letter-spacing="-0.0118in" style:font-size-asian="9pt"/>
    </style:style>
    <style:style style:name="T51" style:family="text">
      <style:text-properties fo:color="#231f20" loext:opacity="100%" style:font-name="Verdana" fo:font-size="9pt" fo:letter-spacing="-0.0118in" style:font-size-asian="9pt" style:text-scale="99%"/>
    </style:style>
    <style:style style:name="T52" style:family="text">
      <style:text-properties fo:color="#231f20" loext:opacity="100%" style:font-name="Verdana" fo:font-size="9pt" fo:letter-spacing="0.0098in" fo:font-weight="bold" style:font-size-asian="9pt" style:font-weight-asian="bold"/>
    </style:style>
    <style:style style:name="T53" style:family="text">
      <style:text-properties fo:color="#231f20" loext:opacity="100%" style:font-name="Verdana" fo:font-size="9pt" fo:letter-spacing="0.0098in" style:font-size-asian="9pt"/>
    </style:style>
    <style:style style:name="T54" style:family="text">
      <style:text-properties fo:color="#231f20" loext:opacity="100%" style:font-name="Verdana" fo:font-size="9pt" fo:letter-spacing="-0.0035in" style:font-size-asian="9pt"/>
    </style:style>
    <style:style style:name="T55" style:family="text">
      <style:text-properties fo:color="#231f20" loext:opacity="100%" style:font-name="Verdana" fo:font-size="9pt" fo:letter-spacing="-0.0098in" style:font-size-asian="9pt"/>
    </style:style>
    <style:style style:name="T56" style:family="text">
      <style:text-properties fo:color="#231f20" loext:opacity="100%" style:font-name="Verdana" fo:font-size="9pt" fo:letter-spacing="0.0063in" style:font-size-asian="9pt" style:text-scale="99%"/>
    </style:style>
    <style:style style:name="T57" style:family="text">
      <style:text-properties fo:color="#231f20" loext:opacity="100%" style:font-name="Verdana" fo:font-size="9pt" fo:letter-spacing="0.0063in" style:font-size-asian="9pt"/>
    </style:style>
    <style:style style:name="T58" style:family="text">
      <style:text-properties fo:color="#231f20" loext:opacity="100%" style:font-name="Verdana" fo:font-size="9pt" fo:letter-spacing="0.0071in" style:font-size-asian="9pt"/>
    </style:style>
    <style:style style:name="T59" style:family="text">
      <style:text-properties fo:color="#231f20" loext:opacity="100%" style:font-name="Verdana" fo:font-size="9pt" fo:letter-spacing="0.0071in" style:font-size-asian="9pt" style:text-scale="99%"/>
    </style:style>
    <style:style style:name="T60" style:family="text">
      <style:text-properties fo:color="#231f20" loext:opacity="100%" style:font-name="Verdana" fo:font-size="9pt" fo:letter-spacing="0.0252in" style:font-size-asian="9pt"/>
    </style:style>
    <style:style style:name="T61" style:family="text">
      <style:text-properties fo:color="#231f20" loext:opacity="100%" style:font-name="Verdana" fo:font-size="9pt" fo:letter-spacing="0.0299in" style:font-size-asian="9pt"/>
    </style:style>
    <style:style style:name="T62" style:family="text">
      <style:text-properties fo:color="#231f20" loext:opacity="100%" style:font-name="Verdana" fo:font-size="9pt" fo:letter-spacing="0.0291in" style:font-size-asian="9pt"/>
    </style:style>
    <style:style style:name="T63" style:family="text">
      <style:text-properties fo:color="#231f20" loext:opacity="100%" style:font-name="Verdana" fo:font-size="9pt" fo:letter-spacing="0.0102in" style:font-size-asian="9pt"/>
    </style:style>
    <style:style style:name="T64" style:family="text">
      <style:text-properties fo:color="#231f20" loext:opacity="100%" style:font-name="Verdana" fo:font-size="9pt" fo:letter-spacing="-0.0134in" style:font-size-asian="9pt"/>
    </style:style>
    <style:style style:name="T65" style:family="text">
      <style:text-properties fo:color="#231f20" loext:opacity="100%" style:font-name="Verdana" fo:font-size="9pt" fo:letter-spacing="0.0118in" style:font-size-asian="9pt"/>
    </style:style>
    <style:style style:name="T66" style:family="text">
      <style:text-properties fo:color="#231f20" loext:opacity="100%" style:font-name="Verdana" fo:font-size="9pt" fo:letter-spacing="0.011in" style:font-size-asian="9pt"/>
    </style:style>
    <style:style style:name="T67" style:family="text">
      <style:text-properties fo:color="#231f20" loext:opacity="100%" style:font-name="Verdana" fo:font-size="9pt" fo:letter-spacing="-0.0075in" style:font-size-asian="9pt"/>
    </style:style>
    <style:style style:name="T68" style:family="text">
      <style:text-properties fo:color="#231f20" loext:opacity="100%" style:font-name="Verdana" fo:font-size="14pt" fo:font-weight="bold" style:font-size-asian="14pt" style:font-weight-asian="bold"/>
    </style:style>
    <style:style style:name="T69" style:family="text">
      <style:text-properties fo:color="#231f20" loext:opacity="100%" style:font-name="Verdana" fo:font-size="14pt" fo:letter-spacing="0.0075in" fo:font-weight="bold" style:font-size-asian="14pt" style:font-weight-asian="bold" style:text-scale="99%"/>
    </style:style>
    <style:style style:name="T70" style:family="text">
      <style:text-properties fo:color="#231f20" loext:opacity="100%" style:font-name="Verdana" fo:font-size="14pt" fo:letter-spacing="0.0075in" fo:font-weight="bold" style:font-size-asian="14pt" style:font-weight-asian="bold" style:text-scale="101%"/>
    </style:style>
    <style:style style:name="T71" style:family="text">
      <style:text-properties fo:color="#231f20" loext:opacity="100%" style:font-name="Verdana" fo:font-size="14pt" fo:letter-spacing="0.0075in" fo:font-weight="bold" style:font-size-asian="14pt" style:font-weight-asian="bold"/>
    </style:style>
    <style:style style:name="T72" style:family="text">
      <style:text-properties fo:color="#231f20" loext:opacity="100%" style:font-name="Verdana" fo:font-size="14pt" fo:letter-spacing="0.0075in" fo:font-weight="bold" style:font-size-asian="14pt" style:font-weight-asian="bold" style:text-scale="105%"/>
    </style:style>
    <style:style style:name="T73" style:family="text">
      <style:text-properties fo:color="#231f20" loext:opacity="100%" style:font-name="Verdana" fo:font-size="14pt" fo:letter-spacing="0.0075in" fo:font-weight="bold" style:font-size-asian="14pt" style:font-weight-asian="bold" style:text-scale="106%"/>
    </style:style>
    <style:style style:name="T74" style:family="text">
      <style:text-properties fo:color="#231f20" loext:opacity="100%" style:font-name="Verdana" fo:font-size="14pt" fo:letter-spacing="0.0055in" fo:font-weight="bold" style:font-size-asian="14pt" style:font-weight-asian="bold" style:text-scale="98%"/>
    </style:style>
    <style:style style:name="T75" style:family="text">
      <style:text-properties fo:color="#231f20" loext:opacity="100%" style:font-name="Verdana" fo:font-size="14pt" fo:letter-spacing="0.0071in" fo:font-weight="bold" style:font-size-asian="14pt" style:font-weight-asian="bold" style:text-scale="99%"/>
    </style:style>
    <style:style style:name="T76" style:family="text">
      <style:text-properties fo:color="#231f20" loext:opacity="100%" style:font-name="Verdana" fo:font-size="14pt" fo:letter-spacing="0.0083in" fo:font-weight="bold" style:font-size-asian="14pt" style:font-weight-asian="bold" style:text-scale="106%"/>
    </style:style>
    <style:style style:name="T77" style:family="text">
      <style:text-properties fo:color="#231f20" loext:opacity="100%" style:font-name="Verdana" fo:font-size="14pt" fo:letter-spacing="0.0083in" fo:font-weight="bold" style:font-size-asian="14pt" style:font-weight-asian="bold" style:text-scale="98%"/>
    </style:style>
    <style:style style:name="T78" style:family="text">
      <style:text-properties fo:color="#231f20" loext:opacity="100%" style:font-name="Verdana" fo:font-size="14pt" fo:letter-spacing="0.0083in" fo:font-weight="bold" style:font-size-asian="14pt" style:font-weight-asian="bold"/>
    </style:style>
    <style:style style:name="T79" style:family="text">
      <style:text-properties fo:color="#231f20" loext:opacity="100%" style:font-name="Verdana" fo:font-size="14pt" fo:letter-spacing="0.0098in" fo:font-weight="bold" style:font-size-asian="14pt" style:font-weight-asian="bold" style:text-scale="105%"/>
    </style:style>
    <style:style style:name="T80" style:family="text">
      <style:text-properties fo:color="#231f20" loext:opacity="100%" style:font-name="Verdana" fo:font-size="11pt" style:font-size-asian="11pt"/>
    </style:style>
    <style:style style:name="T81" style:family="text">
      <style:text-properties fo:color="#231f20" loext:opacity="100%" style:font-name="Verdana" fo:font-size="11pt" style:font-size-asian="11pt" style:text-scale="99%"/>
    </style:style>
    <style:style style:name="T82" style:family="text">
      <style:text-properties fo:color="#231f20" loext:opacity="100%" style:font-name="Verdana" fo:font-size="11pt" fo:letter-spacing="-0.002in" style:font-size-asian="11pt"/>
    </style:style>
    <style:style style:name="T83" style:family="text">
      <style:text-properties fo:color="#231f20" loext:opacity="100%" style:font-name="Verdana" fo:font-size="11pt" fo:letter-spacing="-0.0016in" style:font-size-asian="11pt"/>
    </style:style>
    <style:style style:name="T84" style:family="text">
      <style:text-properties fo:color="#231f20" loext:opacity="100%" style:font-name="Verdana" fo:font-size="11pt" fo:letter-spacing="-0.0028in" style:font-size-asian="11pt"/>
    </style:style>
    <style:style style:name="T85" style:family="text">
      <style:text-properties fo:color="#231f20" loext:opacity="100%" style:font-name="Verdana" fo:font-size="11pt" fo:letter-spacing="0.0008in" style:font-size-asian="11pt"/>
    </style:style>
    <style:style style:name="T86" style:family="text">
      <style:text-properties fo:color="#231f20" loext:opacity="100%" style:font-name="Verdana" fo:font-size="6pt" fo:font-weight="bold" style:font-size-asian="6pt" style:font-weight-asian="bold" style:text-scale="80%"/>
    </style:style>
    <style:style style:name="T87" style:family="text">
      <style:text-properties fo:color="#231f20" loext:opacity="100%" style:font-name="Verdana" fo:font-size="6pt" fo:font-weight="bold" style:font-size-asian="6pt" style:font-weight-asian="bold"/>
    </style:style>
    <style:style style:name="T88" style:family="text">
      <style:text-properties fo:color="#231f20" loext:opacity="100%" style:font-name="Verdana" fo:font-size="6pt" fo:letter-spacing="-0.0008in" fo:font-weight="bold" style:font-size-asian="6pt" style:font-weight-asian="bold" style:text-scale="80%"/>
    </style:style>
    <style:style style:name="T89" style:family="text">
      <style:text-properties fo:color="#231f20" loext:opacity="100%" style:font-name="Verdana" fo:font-size="6pt" fo:letter-spacing="-0.0008in" style:font-size-asian="6pt"/>
    </style:style>
    <style:style style:name="T90" style:family="text">
      <style:text-properties fo:color="#231f20" loext:opacity="100%" style:font-name="Verdana" fo:font-size="6pt" fo:letter-spacing="-0.0008in" style:font-size-asian="6pt" style:text-scale="80%"/>
    </style:style>
    <style:style style:name="T91" style:family="text">
      <style:text-properties fo:color="#231f20" loext:opacity="100%" style:font-name="Verdana" fo:font-size="6pt" fo:letter-spacing="-0.0071in" fo:font-weight="bold" style:font-size-asian="6pt" style:font-weight-asian="bold"/>
    </style:style>
    <style:style style:name="T92" style:family="text">
      <style:text-properties fo:color="#231f20" loext:opacity="100%" style:font-name="Verdana" fo:font-size="6pt" fo:letter-spacing="-0.0071in" style:font-size-asian="6pt"/>
    </style:style>
    <style:style style:name="T93" style:family="text">
      <style:text-properties fo:color="#231f20" loext:opacity="100%" style:font-name="Verdana" fo:font-size="6pt" fo:letter-spacing="-0.0043in" fo:font-weight="bold" style:font-size-asian="6pt" style:font-weight-asian="bold" style:text-scale="80%"/>
    </style:style>
    <style:style style:name="T94" style:family="text">
      <style:text-properties fo:color="#231f20" loext:opacity="100%" style:font-name="Verdana" fo:font-size="6pt" fo:letter-spacing="-0.0043in" fo:font-weight="bold" style:font-size-asian="6pt" style:font-weight-asian="bold"/>
    </style:style>
    <style:style style:name="T95" style:family="text">
      <style:text-properties fo:color="#231f20" loext:opacity="100%" style:font-name="Verdana" fo:font-size="6pt" fo:letter-spacing="-0.0043in" style:font-size-asian="6pt"/>
    </style:style>
    <style:style style:name="T96" style:family="text">
      <style:text-properties fo:color="#231f20" loext:opacity="100%" style:font-name="Verdana" fo:font-size="6pt" fo:letter-spacing="-0.0043in" style:font-size-asian="6pt" style:text-scale="80%"/>
    </style:style>
    <style:style style:name="T97" style:family="text">
      <style:text-properties fo:color="#231f20" loext:opacity="100%" style:font-name="Verdana" fo:font-size="6pt" fo:letter-spacing="-0.0047in" fo:font-weight="bold" style:font-size-asian="6pt" style:font-weight-asian="bold"/>
    </style:style>
    <style:style style:name="T98" style:family="text">
      <style:text-properties fo:color="#231f20" loext:opacity="100%" style:font-name="Verdana" fo:font-size="6pt" fo:letter-spacing="-0.0047in" fo:font-weight="bold" style:font-size-asian="6pt" style:font-weight-asian="bold" style:text-scale="80%"/>
    </style:style>
    <style:style style:name="T99" style:family="text">
      <style:text-properties fo:color="#231f20" loext:opacity="100%" style:font-name="Verdana" fo:font-size="6pt" fo:letter-spacing="-0.0047in" style:font-size-asian="6pt"/>
    </style:style>
    <style:style style:name="T100" style:family="text">
      <style:text-properties fo:color="#231f20" loext:opacity="100%" style:font-name="Verdana" fo:font-size="6pt" fo:letter-spacing="-0.0047in" style:font-size-asian="6pt" style:text-scale="80%"/>
    </style:style>
    <style:style style:name="T101" style:family="text">
      <style:text-properties fo:color="#231f20" loext:opacity="100%" style:font-name="Verdana" fo:font-size="6pt" fo:letter-spacing="-0.0063in" fo:font-weight="bold" style:font-size-asian="6pt" style:font-weight-asian="bold" style:text-scale="80%"/>
    </style:style>
    <style:style style:name="T102" style:family="text">
      <style:text-properties fo:color="#231f20" loext:opacity="100%" style:font-name="Verdana" fo:font-size="6pt" style:font-size-asian="6pt"/>
    </style:style>
    <style:style style:name="T103" style:family="text">
      <style:text-properties fo:color="#231f20" loext:opacity="100%" style:font-name="Verdana" fo:font-size="6pt" style:font-size-asian="6pt" style:text-scale="80%"/>
    </style:style>
    <style:style style:name="T104" style:family="text">
      <style:text-properties fo:color="#231f20" loext:opacity="100%" style:font-name="Verdana" fo:font-size="6pt" fo:letter-spacing="-0.002in" fo:font-weight="bold" style:font-size-asian="6pt" style:font-weight-asian="bold" style:text-scale="80%"/>
    </style:style>
    <style:style style:name="T105" style:family="text">
      <style:text-properties fo:color="#231f20" loext:opacity="100%" style:font-name="Verdana" fo:font-size="6pt" fo:letter-spacing="-0.002in" style:font-size-asian="6pt" style:text-scale="80%"/>
    </style:style>
    <style:style style:name="T106" style:family="text">
      <style:text-properties fo:color="#231f20" loext:opacity="100%" style:font-name="Verdana" fo:font-size="6pt" fo:letter-spacing="-0.002in" style:font-size-asian="6pt"/>
    </style:style>
    <style:style style:name="T107" style:family="text">
      <style:text-properties fo:color="#231f20" loext:opacity="100%" style:font-name="Verdana" fo:font-size="6pt" fo:letter-spacing="-0.0028in" fo:font-weight="bold" style:font-size-asian="6pt" style:font-weight-asian="bold" style:text-scale="80%"/>
    </style:style>
    <style:style style:name="T108" style:family="text">
      <style:text-properties fo:color="#231f20" loext:opacity="100%" style:font-name="Verdana" fo:font-size="6pt" fo:letter-spacing="-0.0028in" fo:font-weight="bold" style:font-size-asian="6pt" style:font-weight-asian="bold"/>
    </style:style>
    <style:style style:name="T109" style:family="text">
      <style:text-properties fo:color="#231f20" loext:opacity="100%" style:font-name="Verdana" fo:font-size="6pt" fo:letter-spacing="-0.0028in" style:font-size-asian="6pt" style:text-scale="80%"/>
    </style:style>
    <style:style style:name="T110" style:family="text">
      <style:text-properties fo:color="#231f20" loext:opacity="100%" style:font-name="Verdana" fo:font-size="6pt" fo:letter-spacing="-0.0028in" style:font-size-asian="6pt"/>
    </style:style>
    <style:style style:name="T111" style:family="text">
      <style:text-properties fo:color="#231f20" loext:opacity="100%" style:font-name="Verdana" fo:font-size="6pt" fo:letter-spacing="-0.0035in" fo:font-weight="bold" style:font-size-asian="6pt" style:font-weight-asian="bold"/>
    </style:style>
    <style:style style:name="T112" style:family="text">
      <style:text-properties fo:color="#231f20" loext:opacity="100%" style:font-name="Verdana" fo:font-size="6pt" fo:letter-spacing="-0.0035in" fo:font-weight="bold" style:font-size-asian="6pt" style:font-weight-asian="bold" style:text-scale="80%"/>
    </style:style>
    <style:style style:name="T113" style:family="text">
      <style:text-properties fo:color="#231f20" loext:opacity="100%" style:font-name="Verdana" fo:font-size="6pt" fo:letter-spacing="-0.0035in" style:font-size-asian="6pt" style:text-scale="80%"/>
    </style:style>
    <style:style style:name="T114" style:family="text">
      <style:text-properties fo:color="#231f20" loext:opacity="100%" style:font-name="Verdana" fo:font-size="6pt" fo:letter-spacing="-0.0075in" fo:font-weight="bold" style:font-size-asian="6pt" style:font-weight-asian="bold"/>
    </style:style>
    <style:style style:name="T115" style:family="text">
      <style:text-properties fo:color="#231f20" loext:opacity="100%" style:font-name="Verdana" fo:font-size="6pt" fo:letter-spacing="-0.0075in" style:font-size-asian="6pt"/>
    </style:style>
    <style:style style:name="T116" style:family="text">
      <style:text-properties fo:color="#231f20" loext:opacity="100%" style:font-name="Verdana" fo:font-size="6pt" fo:letter-spacing="-0.0083in" fo:font-weight="bold" style:font-size-asian="6pt" style:font-weight-asian="bold"/>
    </style:style>
    <style:style style:name="T117" style:family="text">
      <style:text-properties fo:color="#231f20" loext:opacity="100%" style:font-name="Verdana" fo:font-size="6pt" fo:letter-spacing="-0.0083in" fo:font-weight="bold" style:font-size-asian="6pt" style:font-weight-asian="bold" style:text-scale="80%"/>
    </style:style>
    <style:style style:name="T118" style:family="text">
      <style:text-properties fo:color="#231f20" loext:opacity="100%" style:font-name="Verdana" fo:font-size="6pt" fo:letter-spacing="-0.0055in" fo:font-weight="bold" style:font-size-asian="6pt" style:font-weight-asian="bold"/>
    </style:style>
    <style:style style:name="T119" style:family="text">
      <style:text-properties fo:color="#231f20" loext:opacity="100%" style:font-name="Verdana" fo:font-size="6pt" fo:letter-spacing="-0.0055in" style:font-size-asian="6pt" style:text-scale="80%"/>
    </style:style>
    <style:style style:name="T120" style:family="text">
      <style:text-properties fo:color="#231f20" loext:opacity="100%" style:font-name="Verdana" fo:font-size="6pt" fo:letter-spacing="-0.0055in" style:font-size-asian="6pt"/>
    </style:style>
    <style:style style:name="T121" style:family="text">
      <style:text-properties fo:color="#231f20" loext:opacity="100%" style:font-name="Verdana" fo:font-size="6pt" fo:letter-spacing="-0.0016in" style:font-size-asian="6pt" style:text-scale="80%"/>
    </style:style>
    <style:style style:name="T122" style:family="text">
      <style:text-properties fo:color="#231f20" loext:opacity="100%" style:font-name="Verdana" fo:font-size="6pt" fo:letter-spacing="-0.0016in" style:font-size-asian="6pt"/>
    </style:style>
    <style:style style:name="T123" style:family="text">
      <style:text-properties fo:color="#231f20" loext:opacity="100%" style:font-name="Verdana" fo:font-size="7pt" fo:letter-spacing="-0.002in" style:font-size-asian="7pt"/>
    </style:style>
    <style:style style:name="T124" style:family="text">
      <style:text-properties fo:color="#231f20" loext:opacity="100%" style:font-name="Verdana" fo:font-size="7pt" style:font-size-asian="7pt"/>
    </style:style>
    <style:style style:name="T125" style:family="text">
      <style:text-properties fo:color="#231f20" loext:opacity="100%" style:font-name="Verdana" fo:font-size="7pt" style:font-size-asian="7pt" style:text-scale="99%"/>
    </style:style>
    <style:style style:name="T126" style:family="text">
      <style:text-properties fo:color="#231f20" loext:opacity="100%" style:font-name="Verdana" fo:font-size="7pt" fo:letter-spacing="-0.0008in" style:font-size-asian="7pt"/>
    </style:style>
    <style:style style:name="T127" style:family="text">
      <style:text-properties style:font-name="Verdana" fo:font-size="12pt" style:font-size-asian="12pt"/>
    </style:style>
    <style:style style:name="T128" style:family="text">
      <style:text-properties style:font-name="Verdana" fo:font-size="10pt" style:font-size-asian="10pt"/>
    </style:style>
    <style:style style:name="T129" style:family="text">
      <style:text-properties style:font-name="Verdana" fo:font-size="8pt" style:font-size-asian="8pt"/>
    </style:style>
    <style:style style:name="T130" style:family="text">
      <style:text-properties style:font-name="Verdana" fo:font-size="9pt" style:font-size-asian="9pt"/>
    </style:style>
    <style:style style:name="T131" style:family="text">
      <style:text-properties style:font-name="Verdana" fo:font-size="6pt" style:font-size-asian="6pt"/>
    </style:style>
    <style:style style:name="T132" style:family="text">
      <style:text-properties fo:color="#b20c34" loext:opacity="100%" style:font-name="Verdana" fo:font-size="9pt" fo:font-weight="bold" style:font-size-asian="9pt" style:font-weight-asian="bold"/>
    </style:style>
    <style:style style:name="T133" style:family="text">
      <style:text-properties fo:color="#b20c34" loext:opacity="100%" style:font-name="Verdana" fo:font-size="9pt" fo:font-weight="bold" style:font-size-asian="9pt" style:font-weight-asian="bold" style:text-scale="99%"/>
    </style:style>
    <style:style style:name="T134" style:family="text">
      <style:text-properties fo:color="#b20c34" loext:opacity="100%" style:font-name="Verdana" fo:font-size="9pt" style:font-size-asian="9pt"/>
    </style:style>
    <style:style style:name="T135" style:family="text">
      <style:text-properties fo:color="#b20c34" loext:opacity="100%" style:font-name="Verdana" fo:font-size="9pt" fo:letter-spacing="0.0028in" fo:font-weight="bold" style:font-size-asian="9pt" style:font-weight-asian="bold"/>
    </style:style>
    <style:style style:name="T136" style:family="text">
      <style:text-properties fo:color="#b20c34" loext:opacity="100%" style:font-name="Verdana" fo:font-size="9pt" fo:letter-spacing="0.0028in" fo:font-weight="bold" style:font-size-asian="9pt" style:font-weight-asian="bold" style:text-scale="86%"/>
    </style:style>
    <style:style style:name="T137" style:family="text">
      <style:text-properties fo:color="#b20c34" loext:opacity="100%" style:font-name="Verdana" fo:font-size="9pt" fo:letter-spacing="0.0028in" fo:font-weight="bold" style:font-size-asian="9pt" style:font-weight-asian="bold" style:text-scale="99%"/>
    </style:style>
    <style:style style:name="T138" style:family="text">
      <style:text-properties fo:color="#b20c34" loext:opacity="100%" style:font-name="Verdana" fo:font-size="9pt" fo:letter-spacing="0.002in" fo:font-weight="bold" style:font-size-asian="9pt" style:font-weight-asian="bold"/>
    </style:style>
    <style:style style:name="T139" style:family="text">
      <style:text-properties fo:color="#b20c34" loext:opacity="100%" style:font-name="Verdana" fo:font-size="9pt" fo:letter-spacing="0.002in" fo:font-weight="bold" style:font-size-asian="9pt" style:font-weight-asian="bold" style:text-scale="106%"/>
    </style:style>
    <style:style style:name="T140" style:family="text">
      <style:text-properties fo:color="#b20c34" loext:opacity="100%" style:font-name="Verdana" fo:font-size="9pt" fo:letter-spacing="0.002in" fo:font-weight="bold" style:font-size-asian="9pt" style:font-weight-asian="bold" style:text-scale="99%"/>
    </style:style>
    <style:style style:name="T141" style:family="text">
      <style:text-properties fo:color="#b20c34" loext:opacity="100%" style:font-name="Verdana" fo:font-size="9pt" fo:letter-spacing="0.0055in" fo:font-weight="bold" style:font-size-asian="9pt" style:font-weight-asian="bold"/>
    </style:style>
    <style:style style:name="T142" style:family="text">
      <style:text-properties fo:color="#b20c34" loext:opacity="100%" style:font-name="Verdana" fo:font-size="9pt" fo:letter-spacing="0.0047in" fo:font-weight="bold" style:font-size-asian="9pt" style:font-weight-asian="bold"/>
    </style:style>
    <style:style style:name="T143" style:family="text">
      <style:text-properties fo:color="#b20c34" loext:opacity="100%" style:font-name="Verdana" fo:font-size="10pt" style:font-size-asian="10pt" style:text-scale="99%"/>
    </style:style>
    <style:style style:name="T144" style:family="text">
      <style:text-properties fo:color="#b20c34" loext:opacity="100%" style:font-name="Verdana" fo:font-size="10pt" style:font-size-asian="10pt"/>
    </style:style>
    <style:style style:name="T145" style:family="text">
      <style:text-properties fo:color="#b20c34" loext:opacity="100%" style:font-name="Verdana" fo:font-size="10pt" fo:letter-spacing="-0.0043in" style:font-size-asian="10pt" style:text-scale="99%"/>
    </style:style>
    <style:style style:name="T146" style:family="text">
      <style:text-properties style:font-name="Calibri" fo:font-size="12pt" style:font-size-asian="12pt"/>
    </style:style>
    <style:style style:name="T147" style:family="text">
      <style:text-properties fo:color="#801437" loext:opacity="100%" style:font-name="Arial" fo:font-size="8pt" fo:font-weight="bold" style:font-size-asian="8pt" style:font-weight-asian="bold"/>
    </style:style>
    <style:style style:name="T148" style:family="text">
      <style:text-properties fo:color="#801437" loext:opacity="100%" style:font-name="Arial" fo:font-size="8pt" fo:font-weight="bold" style:font-size-asian="8pt" style:font-weight-asian="bold" style:text-scale="99%"/>
    </style:style>
    <style:style style:name="T149" style:family="text">
      <style:text-properties fo:color="#801437" loext:opacity="100%" style:font-name="Arial" fo:font-size="8pt" fo:letter-spacing="-0.0035in" fo:font-weight="bold" style:font-size-asian="8pt" style:font-weight-asian="bold"/>
    </style:style>
    <style:style style:name="T150" style:family="text">
      <style:text-properties fo:color="#801437" loext:opacity="100%" style:text-position="19% 100%" style:font-name="Arial" fo:font-size="8pt" fo:font-weight="bold" style:font-size-asian="8pt" style:font-weight-asian="bold"/>
    </style:style>
    <style:style style:name="T151" style:family="text">
      <style:text-properties fo:color="#801437" loext:opacity="100%" style:text-position="19% 100%" style:font-name="Arial" fo:font-size="8pt" fo:font-weight="bold" style:font-size-asian="8pt" style:font-weight-asian="bold" style:text-scale="99%"/>
    </style:style>
    <style:style style:name="T152" style:family="text">
      <style:text-properties fo:color="#801437" loext:opacity="100%" style:text-position="19% 100%" style:font-name="Arial" fo:font-size="8pt" fo:letter-spacing="-0.0035in" fo:font-weight="bold" style:font-size-asian="8pt" style:font-weight-asian="bold"/>
    </style:style>
    <style:style style:name="T153" style:family="text">
      <style:text-properties fo:color="#801437" loext:opacity="100%" style:text-position="19% 100%" style:font-name="Arial" fo:font-size="8pt" fo:letter-spacing="-0.022in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9850*" fo:start-indent="0in" fo:end-indent="0.178in"/>
          <style:column style:rel-width="22256*" fo:start-indent="0.178in" fo:end-indent="0.1075in"/>
          <style:column style:rel-width="20938*" fo:start-indent="0.1075in" fo:end-indent="0.078in"/>
          <style:column style:rel-width="12491*" fo:start-indent="0.078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35in" svg:stroke-color="#231f20" draw:fill="none" draw:fill-color="#ffffff" fo:min-height="0in" fo:min-width="0in" fo:padding-top="0.0016in" fo:padding-bottom="0.0016in" fo:padding-left="0.0016in" fo:padding-right="0.0016in" loext:decorative="false" style:run-through="foreground"/>
      <style:paragraph-properties style:writing-mode="lr-tb"/>
    </style:style>
    <style:style style:name="gr3" style:family="graphic">
      <style:graphic-properties draw:stroke="solid" svg:stroke-width="0.0201in" svg:stroke-color="#231f20" draw:fill="none" draw:fill-color="#ffffff" fo:min-height="0in" fo:min-width="0in" fo:padding-top="0.0098in" fo:padding-bottom="0.0098in" fo:padding-left="0.0098in" fo:padding-right="0.009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071in" svg:stroke-color="#231f20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2"><text:bookmark-start text:name="_page_101_0"/><draw:g text:anchor-type="char" draw:z-index="0" draw:name="Shape1" draw:style-name="gr5"><draw:frame draw:style-name="gr6" draw:text-style-name="P41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41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frame draw:style-name="fr1" draw:name="Image1" text:anchor-type="char" svg:x="0.9366in" svg:y="-0.098in" svg:width="0.4217in" svg:height="0.2102in" draw:z-index="7"><draw:image xlink:href="Pictures/10000001000000560000002C60124FE955CB9F73.png" xlink:type="simple" xlink:show="embed" xlink:actuate="onLoad" draw:mime-type="image/png"/></draw:frame><draw:frame draw:style-name="fr1" draw:name="Image2" text:anchor-type="char" svg:x="0.9366in" svg:y="-0.098in" svg:width="0.3283in" svg:height="0.0827in" draw:z-index="8"><draw:image xlink:href="Pictures/100000010000004400000013629AE1B6D985185F.png" xlink:type="simple" xlink:show="embed" xlink:actuate="onLoad" draw:mime-type="image/png"/></draw:frame><draw:frame draw:style-name="fr1" draw:name="Image3" text:anchor-type="char" svg:x="1.402in" svg:y="0.0311in" svg:width="0.1201in" svg:height="0.0811in" draw:z-index="9"><draw:image xlink:href="Pictures/100000010000001A0000001217A9C09015A38C83.png" xlink:type="simple" xlink:show="embed" xlink:actuate="onLoad" draw:mime-type="image/png"/></draw:frame><draw:frame draw:style-name="fr1" draw:name="Image4" text:anchor-type="char" svg:x="1.5661in" svg:y="0.0299in" svg:width="0.4354in" svg:height="0.0827in" draw:z-index="10"><draw:image xlink:href="Pictures/1000000100000059000000130B72224D7AEF0293.png" xlink:type="simple" xlink:show="embed" xlink:actuate="onLoad" draw:mime-type="image/png"/></draw:frame><draw:frame draw:style-name="fr1" draw:name="Image5" text:anchor-type="char" svg:x="0.6189in" svg:y="-0.2984in" svg:width="0.2126in" svg:height="0.422in" draw:z-index="11"><draw:image xlink:href="Pictures/100000010000002D0000005735ABFBDD5F8222B5.png" xlink:type="simple" xlink:show="embed" xlink:actuate="onLoad" draw:mime-type="image/png"/></draw:frame><draw:g text:anchor-type="char" draw:z-index="1" draw:name="Shape5" draw:style-name="gr5"><draw:frame draw:style-name="gr6" draw:text-style-name="P41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41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text:span text:style-name="T1">N</text:span><text:span text:style-name="T2">úmero</text:span><text:span text:style-name="T5"> </text:span><text:span text:style-name="T2">88<text:tab/>Lunes, 18 </text:span><text:span text:style-name="T1">d</text:span><text:span text:style-name="T2">e</text:span><text:span text:style-name="T5"> </text:span><text:span text:style-name="T2">a</text:span><text:span text:style-name="T1">b</text:span><text:span text:style-name="T2">ril </text:span><text:span text:style-name="T1">d</text:span><text:span text:style-name="T2">e</text:span><text:span text:style-name="T5"> </text:span><text:span text:style-name="T2">2022<text:tab/>Pá</text:span><text:span text:style-name="T1">g</text:span><text:span text:style-name="T2">ina 10583</text:span><draw:frame draw:style-name="fr2" draw:name="Image6" text:anchor-type="char" svg:x="1.7339in" svg:y="0.4862in" svg:width="0.122in" svg:height="0.0811in" draw:z-index="12"><draw:image xlink:href="Pictures/100000010000001B00000012CA5D7AAFA27A08FD.png" xlink:type="simple" xlink:show="embed" xlink:actuate="onLoad" draw:mime-type="image/png"/></draw:frame><draw:frame draw:style-name="fr2" draw:name="Image7" text:anchor-type="char" svg:x="1.9098in" svg:y="0.4862in" svg:width="0.0744in" svg:height="0.0811in" draw:z-index="13"><draw:image xlink:href="Pictures/1000000100000011000000124EB079CA09F91A3D.png" xlink:type="simple" xlink:show="embed" xlink:actuate="onLoad" draw:mime-type="image/png"/></draw:frame><draw:custom-shape text:anchor-type="char" draw:z-index="6" draw:name="Shape2" draw:style-name="gr3" draw:text-style-name="P40" svg:width="7.087in" svg:height="0in" svg:x="0.5902in" svg:y="0.798in"><text:p/><draw:enhanced-geometry svg:viewBox="0 0 6479996 0" draw:type="0" draw:enhanced-path="M 0 0 L 6479996 0 N"/></draw:custom-shape><draw:custom-shape text:anchor-type="char" draw:z-index="4" draw:name="Shape3" draw:style-name="gr4" draw:text-style-name="P40" svg:width="7.087in" svg:height="0in" svg:x="0.5902in" svg:y="0.8307in"><text:p/><draw:enhanced-geometry svg:viewBox="0 0 6479996 0" draw:type="0" draw:enhanced-path="M 0 0 L 6479996 0 N"/></draw:custom-shape></text:p>
        <text:p text:style-name="P14" loext:marker-style-name="T127"/>
        <text:p text:style-name="P15" loext:marker-style-name="T127"/>
        <text:p text:style-name="P2" loext:marker-style-name="T68"><text:span text:style-name="T68">IV. </text:span><text:span text:style-name="T69">A</text:span><text:span text:style-name="T70">d</text:span><text:span text:style-name="T71">mini</text:span><text:span text:style-name="T70">s</text:span><text:span text:style-name="T71">tr</text:span><text:span text:style-name="T74">a</text:span><text:span text:style-name="T72">c</text:span><text:span text:style-name="T71">i</text:span><text:span text:style-name="T73">ó</text:span><text:span text:style-name="T71">n</text:span><text:span text:style-name="T68"> </text:span><text:span text:style-name="T75">L</text:span><text:span text:style-name="T76">o</text:span><text:span text:style-name="T79">c</text:span><text:span text:style-name="T77">a</text:span><text:span text:style-name="T78">l</text:span></text:p>
        <text:p text:style-name="P14" loext:marker-style-name="T127"/>
        <text:p text:style-name="P21" loext:marker-style-name="T128"/>
        <text:p text:style-name="P9" loext:marker-style-name="T80"><text:span text:style-name="T80">Ca</text:span><text:span text:style-name="T82">r</text:span><text:span text:style-name="T83">a</text:span><text:span text:style-name="T84">v</text:span><text:span text:style-name="T80">aca </text:span><text:span text:style-name="T81">d</text:span><text:span text:style-name="T80">e</text:span><text:span text:style-name="T85"> </text:span><text:span text:style-name="T81">l</text:span><text:span text:style-name="T80">a </text:span><text:span text:style-name="T81">C</text:span><text:span text:style-name="T80">ru</text:span><text:span text:style-name="T81">z</text:span></text:p>
        <text:p text:style-name="P16" loext:marker-style-name="T127"/>
        <text:p text:style-name="P27" loext:marker-style-name="T132"><text:span text:style-name="T132">1840</text:span><text:span text:style-name="T134"><text:tab/></text:span><text:span text:style-name="T135">M</text:span><text:span text:style-name="T138">od</text:span><text:span text:style-name="T135">i</text:span><text:span text:style-name="T136">f</text:span><text:span text:style-name="T139">i</text:span><text:span text:style-name="T137">c</text:span><text:span text:style-name="T138">a</text:span><text:span text:style-name="T135">ci</text:span><text:span text:style-name="T138">ó</text:span><text:span text:style-name="T132">n</text:span><text:span text:style-name="T141"> </text:span><text:span text:style-name="T135">d</text:span><text:span text:style-name="T133">e</text:span><text:span text:style-name="T142"> </text:span><text:span text:style-name="T135">l</text:span><text:span text:style-name="T132">a</text:span><text:span text:style-name="T141"> </text:span><text:span text:style-name="T138">r</text:span><text:span text:style-name="T137">e</text:span><text:span text:style-name="T138">la</text:span><text:span text:style-name="T135">ci</text:span><text:span text:style-name="T138">ó</text:span><text:span text:style-name="T132">n</text:span><text:span text:style-name="T141"> </text:span><text:span text:style-name="T135">d</text:span><text:span text:style-name="T133">e</text:span><text:span text:style-name="T142"> </text:span><text:span text:style-name="T135">p</text:span><text:span text:style-name="T138">u</text:span><text:span text:style-name="T135">e</text:span><text:span text:style-name="T138">s</text:span><text:span text:style-name="T135">to</text:span><text:span text:style-name="T132">s</text:span><text:span text:style-name="T142"> </text:span><text:span text:style-name="T137">d</text:span><text:span text:style-name="T132">e</text:span><text:span text:style-name="T141"> </text:span><text:span text:style-name="T138">t</text:span><text:span text:style-name="T137">r</text:span><text:span text:style-name="T138">a</text:span><text:span text:style-name="T140">b</text:span><text:span text:style-name="T135">aj</text:span><text:span text:style-name="T132">o</text:span><text:span text:style-name="T142"> </text:span><text:span text:style-name="T137">(</text:span><text:span text:style-name="T140">R</text:span><text:span text:style-name="T135">PT</text:span><text:span text:style-name="T133">)</text:span><text:span text:style-name="T141"> </text:span><text:span text:style-name="T140">d</text:span><text:span text:style-name="T135">e</text:span><text:span text:style-name="T132">l</text:span><text:span text:style-name="T141"> </text:span><text:span text:style-name="T138">A</text:span><text:span text:style-name="T135">y</text:span><text:span text:style-name="T137">u</text:span><text:span text:style-name="T140">n</text:span><text:span text:style-name="T135">ta</text:span><text:span text:style-name="T138">m</text:span><text:span text:style-name="T135">ie</text:span><text:span text:style-name="T140">n</text:span><text:span text:style-name="T135">t</text:span><text:span text:style-name="T132">o</text:span><text:span text:style-name="T141"> </text:span><text:span text:style-name="T140">d</text:span><text:span text:style-name="T132">e</text:span><text:span text:style-name="T141"> </text:span><text:span text:style-name="T138">Ca</text:span><text:span text:style-name="T137">r</text:span><text:span text:style-name="T135">a</text:span><text:span text:style-name="T138">v</text:span><text:span text:style-name="T135">a</text:span><text:span text:style-name="T137">c</text:span><text:span text:style-name="T132">a</text:span><text:span text:style-name="T141"> </text:span><text:span text:style-name="T138">d</text:span><text:span text:style-name="T132">e la C</text:span><text:span text:style-name="T133">ru</text:span><text:span text:style-name="T132">z.</text:span></text:p>
        <text:p text:style-name="P17" loext:marker-style-name="T127"/>
        <text:p text:style-name="P30" loext:marker-style-name="T2"><text:span text:style-name="T2">P</text:span><text:span text:style-name="T10">o</text:span><text:span text:style-name="T2">r</text:span><text:span text:style-name="T15"> </text:span><text:span text:style-name="T10">e</text:span><text:span text:style-name="T2">l</text:span><text:span text:style-name="T16"> </text:span><text:span text:style-name="T10">pre</text:span><text:span text:style-name="T17">s</text:span><text:span text:style-name="T10">en</text:span><text:span text:style-name="T11">t</text:span><text:span text:style-name="T10">e</text:span><text:span text:style-name="T2">,</text:span><text:span text:style-name="T16"> </text:span><text:span text:style-name="T10">s</text:span><text:span text:style-name="T2">e</text:span><text:span text:style-name="T16"> </text:span><text:span text:style-name="T10">e</text:span><text:span text:style-name="T17">x</text:span><text:span text:style-name="T11">p</text:span><text:span text:style-name="T10">on</text:span><text:span text:style-name="T2">e</text:span><text:span text:style-name="T16"> </text:span><text:span text:style-name="T10">a</text:span><text:span text:style-name="T2">l</text:span><text:span text:style-name="T15"> </text:span><text:span text:style-name="T11">p</text:span><text:span text:style-name="T10">ú</text:span><text:span text:style-name="T11">b</text:span><text:span text:style-name="T10">lic</text:span><text:span text:style-name="T2">o</text:span><text:span text:style-name="T16"> </text:span><text:span text:style-name="T17">l</text:span><text:span text:style-name="T2">a</text:span><text:span text:style-name="T16"> </text:span><text:span text:style-name="T10">mo</text:span><text:span text:style-name="T11">d</text:span><text:span text:style-name="T10">i</text:span><text:span text:style-name="T12">f</text:span><text:span text:style-name="T13">i</text:span><text:span text:style-name="T10">cació</text:span><text:span text:style-name="T2">n</text:span><text:span text:style-name="T16"> </text:span><text:span text:style-name="T11">p</text:span><text:span text:style-name="T10">un</text:span><text:span text:style-name="T11">t</text:span><text:span text:style-name="T10">ua</text:span><text:span text:style-name="T2">l</text:span><text:span text:style-name="T16"> </text:span><text:span text:style-name="T11">d</text:span><text:span text:style-name="T2">e</text:span><text:span text:style-name="T16"> </text:span><text:span text:style-name="T10">l</text:span><text:span text:style-name="T5">a</text:span><text:span text:style-name="T16"> </text:span><text:span text:style-name="T10">relació</text:span><text:span text:style-name="T2">n</text:span><text:span text:style-name="T16"> </text:span><text:span text:style-name="T11">d</text:span><text:span text:style-name="T2">e</text:span><text:span text:style-name="T16"> </text:span><text:span text:style-name="T11">p</text:span><text:span text:style-name="T10">ues</text:span><text:span text:style-name="T11">t</text:span><text:span text:style-name="T10">o</text:span><text:span text:style-name="T2">s</text:span><text:span text:style-name="T15"> </text:span><text:span text:style-name="T11">d</text:span><text:span text:style-name="T2">e</text:span><text:span text:style-name="T16"> </text:span><text:span text:style-name="T11">t</text:span><text:span text:style-name="T19">r</text:span><text:span text:style-name="T10">a</text:span><text:span text:style-name="T11">b</text:span><text:span text:style-name="T10">aj</text:span><text:span text:style-name="T2">o</text:span><text:span text:style-name="T16"> </text:span><text:span text:style-name="T11">d</text:span><text:span text:style-name="T10">e</text:span><text:span text:style-name="T2">l A</text:span><text:span text:style-name="T5">y</text:span><text:span text:style-name="T22">un</text:span><text:span text:style-name="T23">t</text:span><text:span text:style-name="T22">amien</text:span><text:span text:style-name="T23">t</text:span><text:span text:style-name="T2">o</text:span><text:span text:style-name="T27"> </text:span><text:span text:style-name="T22">d</text:span><text:span text:style-name="T2">e</text:span><text:span text:style-name="T27"> </text:span><text:span text:style-name="T22">Ca</text:span><text:span text:style-name="T2">r</text:span><text:span text:style-name="T5">av</text:span><text:span text:style-name="T19">a</text:span><text:span text:style-name="T22">c</text:span><text:span text:style-name="T2">a</text:span><text:span text:style-name="T27"> </text:span><text:span text:style-name="T23">d</text:span><text:span text:style-name="T2">e</text:span><text:span text:style-name="T27"> </text:span><text:span text:style-name="T29">l</text:span><text:span text:style-name="T2">a</text:span><text:span text:style-name="T27"> </text:span><text:span text:style-name="T23">C</text:span><text:span text:style-name="T22">ruz</text:span><text:span text:style-name="T2">,</text:span><text:span text:style-name="T33"> </text:span><text:span text:style-name="T22">a</text:span><text:span text:style-name="T23">p</text:span><text:span text:style-name="T22">ro</text:span><text:span text:style-name="T23">b</text:span><text:span text:style-name="T22">a</text:span><text:span text:style-name="T23">d</text:span><text:span text:style-name="T2">a</text:span><text:span text:style-name="T33"> </text:span><text:span text:style-name="T22">inicialmen</text:span><text:span text:style-name="T23">t</text:span><text:span text:style-name="T2">e</text:span><text:span text:style-name="T27"> </text:span><text:span text:style-name="T23">p</text:span><text:span text:style-name="T22">o</text:span><text:span text:style-name="T2">r</text:span><text:span text:style-name="T33"> </text:span><text:span text:style-name="T22">Acuer</text:span><text:span text:style-name="T23">d</text:span><text:span text:style-name="T2">o</text:span><text:span text:style-name="T33"> </text:span><text:span text:style-name="T22">Plenari</text:span><text:span text:style-name="T2">o</text:span><text:span text:style-name="T33"> </text:span><text:span text:style-name="T23">d</text:span><text:span text:style-name="T2">e</text:span><text:span text:style-name="T27"> </text:span><text:span text:style-name="T22">fech</text:span><text:span text:style-name="T2">a</text:span><text:span text:style-name="T27"> </text:span><text:span text:style-name="T22">2</text:span><text:span text:style-name="T2">8</text:span><text:span text:style-name="T33"> </text:span><text:span text:style-name="T23">d</text:span><text:span text:style-name="T2">e</text:span><text:span text:style-name="T27"> </text:span><text:span text:style-name="T22">mar</text:span><text:span text:style-name="T20">z</text:span><text:span text:style-name="T2">o</text:span><text:span text:style-name="T33"> </text:span><text:span text:style-name="T23">d</text:span><text:span text:style-name="T2">e 2022,</text:span><text:span text:style-name="T5"> </text:span><text:span text:style-name="T2">cu</text:span><text:span text:style-name="T36">y</text:span><text:span text:style-name="T2">a ordenación se</text:span><text:span text:style-name="T5"> </text:span><text:span text:style-name="T1">p</text:span><text:span text:style-name="T2">recisa a continuación</text:span><text:span text:style-name="T1">:</text:span></text:p>
        <text:p text:style-name="P31" loext:marker-style-name="T2"><text:span text:style-name="T37">“</text:span><text:span text:style-name="T2">Apr</text:span><text:span text:style-name="T5">ob</text:span><text:span text:style-name="T2">ar</text:span><text:span text:style-name="T38"> </text:span><text:span text:style-name="T5">l</text:span><text:span text:style-name="T2">a</text:span><text:span text:style-name="T38"> </text:span><text:span text:style-name="T5">m</text:span><text:span text:style-name="T2">o</text:span><text:span text:style-name="T1">d</text:span><text:span text:style-name="T5">i</text:span><text:span text:style-name="T3">f</text:span><text:span text:style-name="T6">i</text:span><text:span text:style-name="T5">cac</text:span><text:span text:style-name="T2">i</text:span><text:span text:style-name="T5">ó</text:span><text:span text:style-name="T2">n</text:span><text:span text:style-name="T39"> </text:span><text:span text:style-name="T1">p</text:span><text:span text:style-name="T5">un</text:span><text:span text:style-name="T2">t</text:span><text:span text:style-name="T5">u</text:span><text:span text:style-name="T2">al</text:span><text:span text:style-name="T38"> </text:span><text:span text:style-name="T7">d</text:span><text:span text:style-name="T2">e</text:span><text:span text:style-name="T38"> </text:span><text:span text:style-name="T5">l</text:span><text:span text:style-name="T2">a</text:span><text:span text:style-name="T39"> </text:span><text:span text:style-name="T36">R</text:span><text:span text:style-name="T2">el</text:span><text:span text:style-name="T5">a</text:span><text:span text:style-name="T2">c</text:span><text:span text:style-name="T5">ió</text:span><text:span text:style-name="T2">n</text:span><text:span text:style-name="T38"> </text:span><text:span text:style-name="T7">d</text:span><text:span text:style-name="T2">e</text:span><text:span text:style-name="T39"> </text:span><text:span text:style-name="T2">P</text:span><text:span text:style-name="T5">ue</text:span><text:span text:style-name="T2">s</text:span><text:span text:style-name="T7">t</text:span><text:span text:style-name="T5">o</text:span><text:span text:style-name="T2">s</text:span><text:span text:style-name="T38"> </text:span><text:span text:style-name="T7">d</text:span><text:span text:style-name="T2">e</text:span><text:span text:style-name="T39"> </text:span><text:span text:style-name="T40">T</text:span><text:span text:style-name="T36">r</text:span><text:span text:style-name="T2">a</text:span><text:span text:style-name="T1">b</text:span><text:span text:style-name="T5">a</text:span><text:span text:style-name="T2">jo</text:span><text:span text:style-name="T39"> </text:span><text:span text:style-name="T7">d</text:span><text:span text:style-name="T2">el</text:span><text:span text:style-name="T39"> </text:span><text:span text:style-name="T36">A</text:span><text:span text:style-name="T2">yu</text:span><text:span text:style-name="T5">n</text:span><text:span text:style-name="T7">t</text:span><text:span text:style-name="T2">a</text:span><text:span text:style-name="T5">mi</text:span><text:span text:style-name="T2">e</text:span><text:span text:style-name="T5">n</text:span><text:span text:style-name="T7">t</text:span><text:span text:style-name="T2">o</text:span><text:span text:style-name="T38"> </text:span><text:span text:style-name="T7">d</text:span><text:span text:style-name="T2">e</text:span><text:span text:style-name="T39"> </text:span><text:span text:style-name="T2">C</text:span><text:span text:style-name="T5">a</text:span><text:span text:style-name="T41">r</text:span><text:span text:style-name="T42">a</text:span><text:span text:style-name="T41">v</text:span><text:span text:style-name="T2">aca</text:span><text:span text:style-name="T39"> </text:span><text:span text:style-name="T1">d</text:span><text:span text:style-name="T2">e</text:span><text:span text:style-name="T39"> </text:span><text:span text:style-name="T5">l</text:span><text:span text:style-name="T2">a Cru</text:span><text:span text:style-name="T1">z</text:span><text:span text:style-name="T2">, que se expone </text:span><text:span text:style-name="T5">a</text:span><text:span text:style-name="T2"> continuación</text:span><text:span text:style-name="T1">:</text:span></text:p>
        <text:p text:style-name="P32" loext:marker-style-name="T2"><text:span text:style-name="T2">La</text:span><text:span text:style-name="T38"> </text:span><text:span text:style-name="T2">m</text:span><text:span text:style-name="T5">o</text:span><text:span text:style-name="T2">di</text:span><text:span text:style-name="T8">f</text:span><text:span text:style-name="T4">i</text:span><text:span text:style-name="T5">c</text:span><text:span text:style-name="T2">a</text:span><text:span text:style-name="T5">c</text:span><text:span text:style-name="T2">ión</text:span><text:span text:style-name="T38"> </text:span><text:span text:style-name="T2">en</text:span><text:span text:style-name="T38"> </text:span><text:span text:style-name="T5">e</text:span><text:span text:style-name="T2">l</text:span><text:span text:style-name="T38"> </text:span><text:span text:style-name="T1">g</text:span><text:span text:style-name="T2">ru</text:span><text:span text:style-name="T7">p</text:span><text:span text:style-name="T2">o</text:span><text:span text:style-name="T38"> </text:span><text:span text:style-name="T2">A,</text:span><text:span text:style-name="T38"> </text:span><text:span text:style-name="T5">s</text:span><text:span text:style-name="T2">u</text:span><text:span text:style-name="T7">b</text:span><text:span text:style-name="T1">g</text:span><text:span text:style-name="T2">r</text:span><text:span text:style-name="T5">u</text:span><text:span text:style-name="T1">p</text:span><text:span text:style-name="T2">o</text:span><text:span text:style-name="T38"> </text:span><text:span text:style-name="T2">A1,</text:span><text:span text:style-name="T38"> </text:span><text:span text:style-name="T2">la</text:span><text:span text:style-name="T38"> </text:span><text:span text:style-name="T2">mo</text:span><text:span text:style-name="T1">d</text:span><text:span text:style-name="T5">i</text:span><text:span text:style-name="T3">f</text:span><text:span text:style-name="T6">i</text:span><text:span text:style-name="T2">caci</text:span><text:span text:style-name="T19">ó</text:span><text:span text:style-name="T2">n</text:span><text:span text:style-name="T38"> </text:span><text:span text:style-name="T7">d</text:span><text:span text:style-name="T2">el</text:span><text:span text:style-name="T38"> </text:span><text:span text:style-name="T2">n</text:span><text:span text:style-name="T5">i</text:span><text:span text:style-name="T2">vel</text:span><text:span text:style-name="T17"> </text:span><text:span text:style-name="T7">d</text:span><text:span text:style-name="T2">el</text:span><text:span text:style-name="T38"> </text:span><text:span text:style-name="T2">com</text:span><text:span text:style-name="T7">p</text:span><text:span text:style-name="T2">leme</text:span><text:span text:style-name="T5">n</text:span><text:span text:style-name="T1">t</text:span><text:span text:style-name="T5">o</text:span><text:span text:style-name="T38"> </text:span><text:span text:style-name="T7">d</text:span><text:span text:style-name="T2">e</text:span><text:span text:style-name="T38"> </text:span><text:span text:style-name="T1">d</text:span><text:span text:style-name="T5">e</text:span><text:span text:style-name="T2">s</text:span><text:span text:style-name="T7">t</text:span><text:span text:style-name="T2">ino</text:span><text:span text:style-name="T38"> </text:span><text:span text:style-name="T2">al</text:span><text:span text:style-name="T38"> </text:span><text:span text:style-name="T7">g</text:span><text:span text:style-name="T41">r</text:span><text:span text:style-name="T2">a</text:span><text:span text:style-name="T1">d</text:span><text:span text:style-name="T2">o </text:span><text:span text:style-name="T19">2</text:span><text:span text:style-name="T2">8</text:span><text:span text:style-name="T45"> </text:span><text:span text:style-name="T5">y</text:span><text:span text:style-name="T45"> </text:span><text:span text:style-name="T19">l</text:span><text:span text:style-name="T2">a</text:span><text:span text:style-name="T27"> </text:span><text:span text:style-name="T19">inc</text:span><text:span text:style-name="T22">l</text:span><text:span text:style-name="T19">usi</text:span><text:span text:style-name="T22">ó</text:span><text:span text:style-name="T5">n</text:span><text:span text:style-name="T45"> </text:span><text:span text:style-name="T23">d</text:span><text:span text:style-name="T2">e</text:span><text:span text:style-name="T45"> </text:span><text:span text:style-name="T19">l</text:span><text:span text:style-name="T2">a</text:span><text:span text:style-name="T45"> </text:span><text:span text:style-name="T19">m</text:span><text:span text:style-name="T5">o</text:span><text:span text:style-name="T19">v</text:span><text:span text:style-name="T22">i</text:span><text:span text:style-name="T19">l</text:span><text:span text:style-name="T22">i</text:span><text:span text:style-name="T20">d</text:span><text:span text:style-name="T19">a</text:span><text:span text:style-name="T1">d</text:span><text:span text:style-name="T27"> </text:span><text:span text:style-name="T19">c</text:span><text:span text:style-name="T22">o</text:span><text:span text:style-name="T19">m</text:span><text:span text:style-name="T2">o</text:span><text:span text:style-name="T27"> </text:span><text:span text:style-name="T19">s</text:span><text:span text:style-name="T22">i</text:span><text:span text:style-name="T19">st</text:span><text:span text:style-name="T22">e</text:span><text:span text:style-name="T19">m</text:span><text:span text:style-name="T2">a</text:span><text:span text:style-name="T45"> </text:span><text:span text:style-name="T20">d</text:span><text:span text:style-name="T2">e</text:span><text:span text:style-name="T27"> </text:span><text:span text:style-name="T20">p</text:span><text:span text:style-name="T19">r</text:span><text:span text:style-name="T5">o</text:span><text:span text:style-name="T19">v</text:span><text:span text:style-name="T22">i</text:span><text:span text:style-name="T19">s</text:span><text:span text:style-name="T22">i</text:span><text:span text:style-name="T19">ó</text:span><text:span text:style-name="T2">n</text:span><text:span text:style-name="T27"> </text:span><text:span text:style-name="T20">d</text:span><text:span text:style-name="T2">e</text:span><text:span text:style-name="T45"> </text:span><text:span text:style-name="T23">p</text:span><text:span text:style-name="T19">ues</text:span><text:span text:style-name="T20">t</text:span><text:span text:style-name="T22">o</text:span><text:span text:style-name="T2">s</text:span><text:span text:style-name="T45"> </text:span><text:span text:style-name="T23">d</text:span><text:span text:style-name="T2">e</text:span><text:span text:style-name="T45"> </text:span><text:span text:style-name="T20">t</text:span><text:span text:style-name="T2">r</text:span><text:span text:style-name="T19">a</text:span><text:span text:style-name="T23">b</text:span><text:span text:style-name="T19">a</text:span><text:span text:style-name="T22">j</text:span><text:span text:style-name="T2">o</text:span><text:span text:style-name="T45"> </text:span><text:span text:style-name="T20">p</text:span><text:span text:style-name="T22">a</text:span><text:span text:style-name="T2">ra</text:span><text:span text:style-name="T45"> </text:span><text:span text:style-name="T19">e</text:span><text:span text:style-name="T2">l</text:span><text:span text:style-name="T27"> </text:span><text:span text:style-name="T20">p</text:span><text:span text:style-name="T19">u</text:span><text:span text:style-name="T22">e</text:span><text:span text:style-name="T19">s</text:span><text:span text:style-name="T23">t</text:span><text:span text:style-name="T2">o</text:span><text:span text:style-name="T45"> </text:span><text:span text:style-name="T2">v</text:span><text:span text:style-name="T19">ac</text:span><text:span text:style-name="T22">a</text:span><text:span text:style-name="T19">n</text:span><text:span text:style-name="T22">t</text:span><text:span text:style-name="T2">e</text:span><text:span text:style-name="T45"> </text:span><text:span text:style-name="T20">d</text:span><text:span text:style-name="T2">e Com</text:span><text:span text:style-name="T1">i</text:span><text:span text:style-name="T2">sario del </text:span><text:span text:style-name="T1">C</text:span><text:span text:style-name="T2">uer</text:span><text:span text:style-name="T1">p</text:span><text:span text:style-name="T2">o </text:span><text:span text:style-name="T1">d</text:span><text:span text:style-name="T2">e la </text:span><text:span text:style-name="T47">P</text:span><text:span text:style-name="T2">olicía Local,</text:span><text:span text:style-name="T5"> </text:span><text:span text:style-name="T1">d</text:span><text:span text:style-name="T2">e la si</text:span><text:span text:style-name="T1">g</text:span><text:span text:style-name="T2">uien</text:span><text:span text:style-name="T1">t</text:span><text:span text:style-name="T2">e forma</text:span><text:span text:style-name="T1">:</text:span></text:p>
        <text:p text:style-name="P14" loext:marker-style-name="T127"/>
        <text:p text:style-name="P22" loext:marker-style-name="T129"/>
        <text:p text:style-name="P11" loext:marker-style-name="T87"><draw:g text:anchor-type="char" draw:z-index="14" draw:name="Shape4" draw:style-name="gr1"><draw:custom-shape draw:style-name="gr2" draw:text-style-name="P40" svg:width="1.2051in" svg:height="0in" svg:x="0.5902in" svg:y="0.139in"><text:p/><draw:enhanced-geometry svg:viewBox="0 0 1101597 0" draw:type="0" draw:enhanced-path="M 0 0 L 1101597 0 N"/></draw:custom-shape><draw:custom-shape draw:style-name="gr2" draw:text-style-name="P40" svg:width="1.2362in" svg:height="0in" svg:x="1.7949in" svg:y="0.139in"><text:p/><draw:enhanced-geometry svg:viewBox="0 0 1130400 0" draw:type="0" draw:enhanced-path="M 0 0 L 1130400 0 N"/></draw:custom-shape><draw:custom-shape draw:style-name="gr2" draw:text-style-name="P40" svg:width="1.1024in" svg:height="0in" svg:x="3.0311in" svg:y="0.139in"><text:p/><draw:enhanced-geometry svg:viewBox="0 0 1007998 0" draw:type="0" draw:enhanced-path="M 0 0 L 1007998 0 N"/></draw:custom-shape><draw:custom-shape draw:style-name="gr2" draw:text-style-name="P40" svg:width="2.2378in" svg:height="0in" svg:x="4.1331in" svg:y="0.139in"><text:p/><draw:enhanced-geometry svg:viewBox="0 0 2044800 0" draw:type="0" draw:enhanced-path="M 0 0 L 2044800 0 N"/></draw:custom-shape><draw:custom-shape draw:style-name="gr2" draw:text-style-name="P40" svg:width="1.2988in" svg:height="0in" svg:x="6.3701in" svg:y="0.139in"><text:p/><draw:enhanced-geometry svg:viewBox="0 0 1187995 0" draw:type="0" draw:enhanced-path="M 0 0 L 1187995 0 N"/></draw:custom-shape><draw:custom-shape draw:style-name="gr2" draw:text-style-name="P40" svg:width="1.2051in" svg:height="0in" svg:x="0.5902in" svg:y="-0.0185in"><text:p/><draw:enhanced-geometry svg:viewBox="0 0 1101597 0" draw:type="0" draw:enhanced-path="M 0 0 L 1101597 0 N"/></draw:custom-shape><draw:custom-shape draw:style-name="gr2" draw:text-style-name="P40" svg:width="1.2051in" svg:height="0in" svg:x="0.5902in" svg:y="0.5154in"><text:p/><draw:enhanced-geometry svg:viewBox="0 0 1101597 0" draw:type="0" draw:enhanced-path="M 0 0 L 1101597 0 N"/></draw:custom-shape><draw:custom-shape draw:style-name="gr2" draw:text-style-name="P40" svg:width="0in" svg:height="0.1543in" svg:x="0.5921in" svg:y="-0.0165in"><text:p/><draw:enhanced-geometry svg:viewBox="0 0 0 140830" draw:type="0" draw:enhanced-path="M 0 140830 L 0 0 N"/></draw:custom-shape><draw:custom-shape draw:style-name="gr2" draw:text-style-name="P40" svg:width="0in" svg:height="0.3732in" svg:x="0.5921in" svg:y="0.1406in"><text:p/><draw:enhanced-geometry svg:viewBox="0 0 0 340893" draw:type="0" draw:enhanced-path="M 0 340893 L 0 0 N"/></draw:custom-shape><draw:custom-shape draw:style-name="gr2" draw:text-style-name="P40" svg:width="1.2362in" svg:height="0in" svg:x="1.7949in" svg:y="-0.0185in"><text:p/><draw:enhanced-geometry svg:viewBox="0 0 1130400 0" draw:type="0" draw:enhanced-path="M 0 0 L 1130400 0 N"/></draw:custom-shape><draw:custom-shape draw:style-name="gr2" draw:text-style-name="P40" svg:width="1.2362in" svg:height="0in" svg:x="1.7949in" svg:y="0.5154in"><text:p/><draw:enhanced-geometry svg:viewBox="0 0 1130400 0" draw:type="0" draw:enhanced-path="M 0 0 L 1130400 0 N"/></draw:custom-shape><draw:custom-shape draw:style-name="gr2" draw:text-style-name="P40" svg:width="0in" svg:height="0.1543in" svg:x="1.7949in" svg:y="-0.0165in"><text:p/><draw:enhanced-geometry svg:viewBox="0 0 0 140830" draw:type="0" draw:enhanced-path="M 0 140830 L 0 0 N"/></draw:custom-shape><draw:custom-shape draw:style-name="gr2" draw:text-style-name="P40" svg:width="0in" svg:height="0.3732in" svg:x="1.7949in" svg:y="0.1406in"><text:p/><draw:enhanced-geometry svg:viewBox="0 0 0 340893" draw:type="0" draw:enhanced-path="M 0 340893 L 0 0 N"/></draw:custom-shape><draw:custom-shape draw:style-name="gr2" draw:text-style-name="P40" svg:width="1.1024in" svg:height="0in" svg:x="3.0311in" svg:y="-0.0185in"><text:p/><draw:enhanced-geometry svg:viewBox="0 0 1007998 0" draw:type="0" draw:enhanced-path="M 0 0 L 1007998 0 N"/></draw:custom-shape><draw:custom-shape draw:style-name="gr2" draw:text-style-name="P40" svg:width="1.1024in" svg:height="0in" svg:x="3.0311in" svg:y="0.5154in"><text:p/><draw:enhanced-geometry svg:viewBox="0 0 1007998 0" draw:type="0" draw:enhanced-path="M 0 0 L 1007998 0 N"/></draw:custom-shape><draw:custom-shape draw:style-name="gr2" draw:text-style-name="P40" svg:width="0in" svg:height="0.1543in" svg:x="3.0311in" svg:y="-0.0165in"><text:p/><draw:enhanced-geometry svg:viewBox="0 0 0 140830" draw:type="0" draw:enhanced-path="M 0 140830 L 0 0 N"/></draw:custom-shape><draw:custom-shape draw:style-name="gr2" draw:text-style-name="P40" svg:width="0in" svg:height="0.3732in" svg:x="3.0311in" svg:y="0.1406in"><text:p/><draw:enhanced-geometry svg:viewBox="0 0 0 340893" draw:type="0" draw:enhanced-path="M 0 340893 L 0 0 N"/></draw:custom-shape><draw:custom-shape draw:style-name="gr2" draw:text-style-name="P40" svg:width="2.2378in" svg:height="0in" svg:x="4.1331in" svg:y="-0.0185in"><text:p/><draw:enhanced-geometry svg:viewBox="0 0 2044800 0" draw:type="0" draw:enhanced-path="M 0 0 L 2044800 0 N"/></draw:custom-shape><draw:custom-shape draw:style-name="gr2" draw:text-style-name="P40" svg:width="2.2378in" svg:height="0in" svg:x="4.1331in" svg:y="0.5154in"><text:p/><draw:enhanced-geometry svg:viewBox="0 0 2044800 0" draw:type="0" draw:enhanced-path="M 0 0 L 2044800 0 N"/></draw:custom-shape><draw:custom-shape draw:style-name="gr2" draw:text-style-name="P40" svg:width="0in" svg:height="0.1543in" svg:x="4.1331in" svg:y="-0.0165in"><text:p/><draw:enhanced-geometry svg:viewBox="0 0 0 140830" draw:type="0" draw:enhanced-path="M 0 140830 L 0 0 N"/></draw:custom-shape><draw:custom-shape draw:style-name="gr2" draw:text-style-name="P40" svg:width="0in" svg:height="0.3732in" svg:x="4.1331in" svg:y="0.1406in"><text:p/><draw:enhanced-geometry svg:viewBox="0 0 0 340893" draw:type="0" draw:enhanced-path="M 0 340893 L 0 0 N"/></draw:custom-shape><draw:custom-shape draw:style-name="gr2" draw:text-style-name="P40" svg:width="1.2988in" svg:height="0in" svg:x="6.3701in" svg:y="-0.0185in"><text:p/><draw:enhanced-geometry svg:viewBox="0 0 1187995 0" draw:type="0" draw:enhanced-path="M 0 0 L 1187995 0 N"/></draw:custom-shape><draw:custom-shape draw:style-name="gr2" draw:text-style-name="P40" svg:width="1.2988in" svg:height="0in" svg:x="6.3701in" svg:y="0.5154in"><text:p/><draw:enhanced-geometry svg:viewBox="0 0 1187995 0" draw:type="0" draw:enhanced-path="M 0 0 L 1187995 0 N"/></draw:custom-shape><draw:custom-shape draw:style-name="gr2" draw:text-style-name="P40" svg:width="0in" svg:height="0.1543in" svg:x="6.3701in" svg:y="-0.0165in"><text:p/><draw:enhanced-geometry svg:viewBox="0 0 0 140830" draw:type="0" draw:enhanced-path="M 0 140830 L 0 0 N"/></draw:custom-shape><draw:custom-shape draw:style-name="gr2" draw:text-style-name="P40" svg:width="0in" svg:height="0.3732in" svg:x="6.3701in" svg:y="0.1406in"><text:p/><draw:enhanced-geometry svg:viewBox="0 0 0 340893" draw:type="0" draw:enhanced-path="M 0 340893 L 0 0 N"/></draw:custom-shape><draw:custom-shape draw:style-name="gr2" draw:text-style-name="P40" svg:width="0in" svg:height="0.1543in" svg:x="7.6681in" svg:y="-0.0165in"><text:p/><draw:enhanced-geometry svg:viewBox="0 0 0 140830" draw:type="0" draw:enhanced-path="M 0 140830 L 0 0 N"/></draw:custom-shape><draw:custom-shape draw:style-name="gr2" draw:text-style-name="P40" svg:width="0in" svg:height="0.3732in" svg:x="7.6681in" svg:y="0.1406in"><text:p/><draw:enhanced-geometry svg:viewBox="0 0 0 340893" draw:type="0" draw:enhanced-path="M 0 340893 L 0 0 N"/></draw:custom-shape></draw:g><text:span text:style-name="T86">D</text:span><text:span text:style-name="T88">ENOMINACI</text:span><text:span text:style-name="T86">ÓN</text:span><text:span text:style-name="T91"> </text:span><text:span text:style-name="T93">D</text:span><text:span text:style-name="T97">E</text:span><text:span text:style-name="T93">L</text:span><text:span text:style-name="T91"> </text:span><text:span text:style-name="T101">P</text:span><text:span text:style-name="T91">UES</text:span><text:span text:style-name="T101">TO</text:span><text:span text:style-name="T102"><text:tab/></text:span><text:span text:style-name="T104">C</text:span><text:span text:style-name="T107">OMPL</text:span><text:span text:style-name="T108">E</text:span><text:span text:style-name="T107">M</text:span><text:span text:style-name="T108">E</text:span><text:span text:style-name="T107">N</text:span><text:span text:style-name="T104">TO</text:span><text:span text:style-name="T91"> </text:span><text:span text:style-name="T111">E</text:span><text:span text:style-name="T93">SP</text:span><text:span text:style-name="T111">E</text:span><text:span text:style-name="T93">CÍ</text:span><text:span text:style-name="T94">F</text:span><text:span text:style-name="T93">IC</text:span><text:span text:style-name="T112">O</text:span><text:span text:style-name="T102"><text:tab/></text:span><text:span text:style-name="T107">C</text:span><text:span text:style-name="T93">OMPL</text:span><text:span text:style-name="T94">E</text:span><text:span text:style-name="T93">M</text:span><text:span text:style-name="T94">E</text:span><text:span text:style-name="T93">N</text:span><text:span text:style-name="T112">T</text:span><text:span text:style-name="T111">O</text:span><text:span text:style-name="T91"> </text:span><text:span text:style-name="T93">DE</text:span><text:span text:style-name="T94">S</text:span><text:span text:style-name="T98">T</text:span><text:span text:style-name="T112">I</text:span><text:span text:style-name="T98">N</text:span><text:span text:style-name="T111">O</text:span><text:span text:style-name="T102"><text:tab/></text:span><text:span text:style-name="T114">F</text:span><text:span text:style-name="T116">O</text:span><text:span text:style-name="T117">RM</text:span><text:span text:style-name="T114">A</text:span><text:span text:style-name="T91"> </text:span><text:span text:style-name="T88">D</text:span><text:span text:style-name="T86">E</text:span><text:span text:style-name="T91"> </text:span><text:span text:style-name="T98">PR</text:span><text:span text:style-name="T97">O</text:span><text:span text:style-name="T98">VI</text:span><text:span text:style-name="T118">S</text:span><text:span text:style-name="T98">I</text:span><text:span text:style-name="T97">Ó</text:span><text:span text:style-name="T98">N</text:span><text:span text:style-name="T102"><text:tab/></text:span><text:span text:style-name="T111">F</text:span><text:span text:style-name="T98">UNCI</text:span><text:span text:style-name="T97">O</text:span><text:span text:style-name="T98">N</text:span><text:span text:style-name="T94">E</text:span><text:span text:style-name="T93">S</text:span></text:p>
      </text:section>
      <text:section text:style-name="Sect2" text:name="Section1">
        <text:p text:style-name="P3" loext:marker-style-name="T102"><text:span text:style-name="T89">C</text:span><text:span text:style-name="T105">omisar</text:span><text:span text:style-name="T121">io</text:span><text:span text:style-name="T115"> </text:span><text:span text:style-name="T90">d</text:span><text:span text:style-name="T103">e</text:span><text:span text:style-name="T92"> </text:span><text:span text:style-name="T105">P</text:span><text:span text:style-name="T90">olicí</text:span><text:span text:style-name="T103">a</text:span><text:span text:style-name="T92"> </text:span><text:span text:style-name="T90">Loca</text:span><text:span text:style-name="T103">l</text:span></text:p>
        <text:p text:style-name="P4" loext:marker-style-name="T102"><text:span text:style-name="T103">G</text:span><text:span text:style-name="T90">rup</text:span><text:span text:style-name="T103">o</text:span><text:span text:style-name="T92"> </text:span><text:span text:style-name="T90">A</text:span><text:span text:style-name="T103">1</text:span></text:p>
        <text:p text:style-name="P12" loext:marker-style-name="T102"><text:span text:style-name="T103">C</text:span><text:span text:style-name="T90">orrespon</text:span><text:span text:style-name="T103">d</text:span><text:span text:style-name="T90">ient</text:span><text:span text:style-name="T103">e</text:span><text:span text:style-name="T92"> </text:span><text:span text:style-name="T103">a</text:span><text:span text:style-name="T92"> </text:span><text:span text:style-name="T95">R</text:span><text:span text:style-name="T109">ango</text:span><text:span text:style-name="T92"> </text:span><text:span text:style-name="T113">n.</text:span><text:span text:style-name="T110">º</text:span><text:span text:style-name="T92"> </text:span><text:span text:style-name="T90">1</text:span><text:span text:style-name="T103">1</text:span><text:span text:style-name="T102"><text:tab/></text:span><text:span text:style-name="T103">C</text:span><text:span text:style-name="T90">orrespon</text:span><text:span text:style-name="T103">d</text:span><text:span text:style-name="T90">ient</text:span><text:span text:style-name="T103">e</text:span><text:span text:style-name="T92"> </text:span><text:span text:style-name="T103">a</text:span><text:span text:style-name="T92"> </text:span><text:span text:style-name="T105">n</text:span><text:span text:style-name="T110">i</text:span><text:span text:style-name="T109">ve</text:span><text:span text:style-name="T122">l</text:span><text:span text:style-name="T92"> </text:span><text:span text:style-name="T90">2</text:span><text:span text:style-name="T103">8</text:span></text:p>
        <text:p text:style-name="P10" loext:marker-style-name="T102"><text:span text:style-name="T103">C</text:span><text:span text:style-name="T90">omplement</text:span><text:span text:style-name="T103">o</text:span><text:span text:style-name="T92"> </text:span><text:span text:style-name="T90">d</text:span><text:span text:style-name="T103">e</text:span><text:span text:style-name="T92"> </text:span><text:span text:style-name="T90">peligro</text:span><text:span text:style-name="T103">s</text:span><text:span text:style-name="T90">ida</text:span><text:span text:style-name="T103">d</text:span></text:p>
        <text:p text:style-name="P35" loext:marker-style-name="T102"><text:span text:style-name="T103">Se</text:span><text:span text:style-name="T115"> </text:span><text:span text:style-name="T122">i</text:span><text:span text:style-name="T105">nc</text:span><text:span text:style-name="T106">l</text:span><text:span text:style-name="T121">u</text:span><text:span text:style-name="T109">y</text:span><text:span text:style-name="T121">e</text:span><text:span text:style-name="T92"> </text:span><text:span text:style-name="T110">l</text:span><text:span text:style-name="T105">a</text:span><text:span text:style-name="T92"> </text:span><text:span text:style-name="T96">m</text:span><text:span text:style-name="T119">o</text:span><text:span text:style-name="T113">v</text:span><text:span text:style-name="T99">ilid</text:span><text:span text:style-name="T96">a</text:span><text:span text:style-name="T95">d</text:span><text:span text:style-name="T92"> </text:span><text:span text:style-name="T90">com</text:span><text:span text:style-name="T103">o</text:span><text:span text:style-name="T92"> </text:span><text:span text:style-name="T90">for</text:span><text:span text:style-name="T103">ma</text:span><text:span text:style-name="T115"> </text:span><text:span text:style-name="T99">d</text:span><text:span text:style-name="T119">e</text:span><text:span text:style-name="T115"> </text:span><text:span text:style-name="T110">p</text:span><text:span text:style-name="T109">r</text:span><text:span text:style-name="T113">o</text:span><text:span text:style-name="T109">v</text:span><text:span text:style-name="T110">i</text:span><text:span text:style-name="T109">s</text:span><text:span text:style-name="T110">i</text:span><text:span text:style-name="T109">ó</text:span><text:span text:style-name="T105">n</text:span><text:span text:style-name="T92"> </text:span><text:span text:style-name="T120">d</text:span><text:span text:style-name="T100">e</text:span><text:span text:style-name="T92"> </text:span><text:span text:style-name="T106">p</text:span><text:span text:style-name="T105">ue</text:span><text:span text:style-name="T121">s</text:span><text:span text:style-name="T105">to</text:span><text:span text:style-name="T121">s</text:span><text:span text:style-name="T92"> </text:span><text:span text:style-name="T120">d</text:span><text:span text:style-name="T100">e</text:span><text:span text:style-name="T102"> </text:span><text:span text:style-name="T121">t</text:span><text:span text:style-name="T113">r</text:span><text:span text:style-name="T105">a</text:span><text:span text:style-name="T106">b</text:span><text:span text:style-name="T105">aj</text:span><text:span text:style-name="T121">o</text:span><text:span text:style-name="T92"> </text:span><text:span text:style-name="T105">v</text:span><text:span text:style-name="T90">ac</text:span><text:span text:style-name="T103">a</text:span><text:span text:style-name="T90">nte</text:span><text:span text:style-name="T103">s</text:span><text:span text:style-name="T92"> </text:span><text:span text:style-name="T106">(</text:span><text:span text:style-name="T109">art</text:span><text:span text:style-name="T110">í</text:span><text:span text:style-name="T105">cu</text:span><text:span text:style-name="T110">l</text:span><text:span text:style-name="T105">o</text:span><text:span text:style-name="T92"> </text:span><text:span text:style-name="T90">4</text:span><text:span text:style-name="T103">1</text:span><text:span text:style-name="T92"> </text:span><text:span text:style-name="T120">d</text:span><text:span text:style-name="T100">e</text:span><text:span text:style-name="T92"> </text:span><text:span text:style-name="T110">l</text:span><text:span text:style-name="T105">a</text:span><text:span text:style-name="T115"> </text:span><text:span text:style-name="T90">L</text:span><text:span text:style-name="T103">ey</text:span><text:span text:style-name="T115"> </text:span><text:span text:style-name="T121">6</text:span><text:span text:style-name="T122">/</text:span><text:span text:style-name="T121">2019,</text:span><text:span text:style-name="T92"> </text:span><text:span text:style-name="T120">d</text:span><text:span text:style-name="T100">e</text:span><text:span text:style-name="T92"> </text:span><text:span text:style-name="T103">4</text:span><text:span text:style-name="T92"> </text:span><text:span text:style-name="T120">d</text:span><text:span text:style-name="T100">e</text:span><text:span text:style-name="T92"> </text:span><text:span text:style-name="T100">a</text:span><text:span text:style-name="T120">b</text:span><text:span text:style-name="T100">r</text:span><text:span text:style-name="T120">il</text:span><text:span text:style-name="T95">)</text:span></text:p>
        <text:p text:style-name="P36" loext:marker-style-name="T102"><text:span text:style-name="T90">A</text:span><text:span text:style-name="T105">rt</text:span><text:span text:style-name="T106">í</text:span><text:span text:style-name="T105">cu</text:span><text:span text:style-name="T89">l</text:span><text:span text:style-name="T121">o</text:span><text:span text:style-name="T92"> </text:span><text:span text:style-name="T90">1</text:span><text:span text:style-name="T103">8</text:span><text:span text:style-name="T92"> </text:span><text:span text:style-name="T103">y</text:span><text:span text:style-name="T92"> </text:span><text:span text:style-name="T90">2</text:span><text:span text:style-name="T103">4</text:span><text:span text:style-name="T92"> </text:span><text:span text:style-name="T120">d</text:span><text:span text:style-name="T100">e</text:span><text:span text:style-name="T92"> </text:span><text:span text:style-name="T110">l</text:span><text:span text:style-name="T105">a</text:span><text:span text:style-name="T92"> </text:span><text:span text:style-name="T90">Le</text:span><text:span text:style-name="T103">y</text:span><text:span text:style-name="T92"> </text:span><text:span text:style-name="T121">6</text:span><text:span text:style-name="T106">/</text:span><text:span text:style-name="T121">2019,</text:span><text:span text:style-name="T102"> </text:span><text:span text:style-name="T99">d</text:span><text:span text:style-name="T119">e</text:span><text:span text:style-name="T115"> </text:span><text:span text:style-name="T103">4</text:span><text:span text:style-name="T92"> </text:span><text:span text:style-name="T120">d</text:span><text:span text:style-name="T100">e</text:span><text:span text:style-name="T92"> </text:span><text:span text:style-name="T96">a</text:span><text:span text:style-name="T99">b</text:span><text:span text:style-name="T100">r</text:span><text:span text:style-name="T95">il</text:span></text:p>
      </text:section>
      <text:section text:style-name="Sect1" text:name="Section2">
        <text:p text:style-name="P37" loext:marker-style-name="T146"/>
        <text:p text:style-name="P38" loext:marker-style-name="T146"/>
        <text:p text:style-name="P33" loext:marker-style-name="T2"><text:span text:style-name="T48">S</text:span><text:span text:style-name="T49">e</text:span><text:span text:style-name="T48">g</text:span><text:span text:style-name="T49">un</text:span><text:span text:style-name="T48">do.-</text:span><text:span text:style-name="T44"> </text:span><text:span text:style-name="T2">Mo</text:span><text:span text:style-name="T1">d</text:span><text:span text:style-name="T2">i</text:span><text:span text:style-name="T3">f</text:span><text:span text:style-name="T4">i</text:span><text:span text:style-name="T2">car</text:span><text:span text:style-name="T41"> </text:span><text:span text:style-name="T2">la</text:span><text:span text:style-name="T41"> </text:span><text:span text:style-name="T1">d</text:span><text:span text:style-name="T2">enominación</text:span><text:span text:style-name="T41"> </text:span><text:span text:style-name="T1">d</text:span><text:span text:style-name="T2">el</text:span><text:span text:style-name="T41"> </text:span><text:span text:style-name="T2">pues</text:span><text:span text:style-name="T1">t</text:span><text:span text:style-name="T2">o</text:span><text:span text:style-name="T41"> </text:span><text:span text:style-name="T1">d</text:span><text:span text:style-name="T2">e</text:span><text:span text:style-name="T41"> </text:span><text:span text:style-name="T2">Sar</text:span><text:span text:style-name="T1">g</text:span><text:span text:style-name="T2">en</text:span><text:span text:style-name="T1">t</text:span><text:span text:style-name="T2">o</text:span><text:span text:style-name="T42"> </text:span><text:span text:style-name="T1">(</text:span><text:span text:style-name="T2">9.2</text:span><text:span text:style-name="T1">)</text:span><text:span text:style-name="T41"> </text:span><text:span text:style-name="T2">en</text:span><text:span text:style-name="T36"> </text:span><text:span text:style-name="T2">Ins</text:span><text:span text:style-name="T1">p</text:span><text:span text:style-name="T2">ec</text:span><text:span text:style-name="T1">t</text:span><text:span text:style-name="T2">or</text:span><text:span text:style-name="T41"> </text:span><text:span text:style-name="T2">se</text:span><text:span text:style-name="T1">g</text:span><text:span text:style-name="T2">ún</text:span><text:span text:style-name="T41"> </text:span><text:span text:style-name="T2">la</text:span><text:span text:style-name="T41"> </text:span><text:span text:style-name="T2">e</text:span><text:span text:style-name="T1">q</text:span><text:span text:style-name="T2">ui</text:span><text:span text:style-name="T36">v</text:span><text:span text:style-name="T2">alencia</text:span><text:span text:style-name="T41"> </text:span><text:span text:style-name="T1">d</text:span><text:span text:style-name="T2">e</text:span><text:span text:style-name="T41"> </text:span><text:span text:style-name="T2">la Ley </text:span><text:span text:style-name="T1">d</text:span><text:span text:style-name="T2">e</text:span><text:span text:style-name="T5"> </text:span><text:span text:style-name="T1">C</text:span><text:span text:style-name="T2">oordinación </text:span><text:span text:style-name="T1">d</text:span><text:span text:style-name="T2">e</text:span><text:span text:style-name="T5"> </text:span><text:span text:style-name="T2">las </text:span><text:span text:style-name="T47">P</text:span><text:span text:style-name="T2">olicías Locales </text:span><text:span text:style-name="T1">d</text:span><text:span text:style-name="T2">e</text:span><text:span text:style-name="T5"> </text:span><text:span text:style-name="T2">la </text:span><text:span text:style-name="T47">R</text:span><text:span text:style-name="T2">e</text:span><text:span text:style-name="T1">g</text:span><text:span text:style-name="T2">ión </text:span><text:span text:style-name="T1">d</text:span><text:span text:style-name="T2">e Murcia</text:span><text:span text:style-name="T50">”</text:span><text:span text:style-name="T2">.</text:span></text:p>
        <text:p text:style-name="P14" loext:marker-style-name="T127"/>
        <text:p text:style-name="P14" loext:marker-style-name="T127"/>
        <text:p text:style-name="P14" loext:marker-style-name="T127"/>
        <text:p text:style-name="P14" loext:marker-style-name="T127"/>
        <text:p text:style-name="P18" loext:marker-style-name="T127"/>
        <text:p text:style-name="P5" loext:marker-style-name="T48"><text:span text:style-name="T48">A</text:span><text:span text:style-name="T49">n</text:span><text:span text:style-name="T48">exo</text:span><text:span text:style-name="T18"> </text:span><text:span text:style-name="T48">I</text:span></text:p>
        <text:p text:style-name="P24" loext:marker-style-name="T130"/>
        <text:p text:style-name="P34" loext:marker-style-name="T48"><text:span text:style-name="T25">U</text:span><text:span text:style-name="T49">n</text:span><text:span text:style-name="T52"> </text:span><text:span text:style-name="T26">p</text:span><text:span text:style-name="T31">u</text:span><text:span text:style-name="T25">e</text:span><text:span text:style-name="T31">s</text:span><text:span text:style-name="T32">t</text:span><text:span text:style-name="T48">o</text:span><text:span text:style-name="T35"> </text:span><text:span text:style-name="T32">d</text:span><text:span text:style-name="T49">e</text:span><text:span text:style-name="T35"> </text:span><text:span text:style-name="T32">Co</text:span><text:span text:style-name="T26">m</text:span><text:span text:style-name="T32">is</text:span><text:span text:style-name="T26">ar</text:span><text:span text:style-name="T32">i</text:span><text:span text:style-name="T26">o</text:span><text:span text:style-name="T49">.</text:span><text:span text:style-name="T52"> </text:span><text:span text:style-name="T32">E</text:span><text:span text:style-name="T26">s</text:span><text:span text:style-name="T14">c</text:span><text:span text:style-name="T26">al</text:span><text:span text:style-name="T48">a</text:span><text:span text:style-name="T35"> </text:span><text:span text:style-name="T32">d</text:span><text:span text:style-name="T49">e</text:span><text:span text:style-name="T35"> </text:span><text:span text:style-name="T31">A</text:span><text:span text:style-name="T26">d</text:span><text:span text:style-name="T31">m</text:span><text:span text:style-name="T32">i</text:span><text:span text:style-name="T25">n</text:span><text:span text:style-name="T32">is</text:span><text:span text:style-name="T26">t</text:span><text:span text:style-name="T31">r</text:span><text:span text:style-name="T32">a</text:span><text:span text:style-name="T25">c</text:span><text:span text:style-name="T32">ió</text:span><text:span text:style-name="T49">n</text:span><text:span text:style-name="T35"> </text:span><text:span text:style-name="T32">Es</text:span><text:span text:style-name="T25">p</text:span><text:span text:style-name="T32">e</text:span><text:span text:style-name="T25">c</text:span><text:span text:style-name="T32">ia</text:span><text:span text:style-name="T26">l</text:span><text:span text:style-name="T49">.</text:span><text:span text:style-name="T35"> </text:span><text:span text:style-name="T32">S</text:span><text:span text:style-name="T25">u</text:span><text:span text:style-name="T31">b</text:span><text:span text:style-name="T32">es</text:span><text:span text:style-name="T31">c</text:span><text:span text:style-name="T26">al</text:span><text:span text:style-name="T48">a</text:span><text:span text:style-name="T35"> </text:span><text:span text:style-name="T32">S</text:span><text:span text:style-name="T26">e</text:span><text:span text:style-name="T31">r</text:span><text:span text:style-name="T26">vi</text:span><text:span text:style-name="T31">c</text:span><text:span text:style-name="T32">i</text:span><text:span text:style-name="T26">o</text:span><text:span text:style-name="T48">s</text:span><text:span text:style-name="T52"> </text:span><text:span text:style-name="T26">E</text:span><text:span text:style-name="T32">s</text:span><text:span text:style-name="T31">p</text:span><text:span text:style-name="T26">e</text:span><text:span text:style-name="T31">c</text:span><text:span text:style-name="T26">ia</text:span><text:span text:style-name="T32">le</text:span><text:span text:style-name="T25">s</text:span><text:span text:style-name="T48">. </text:span><text:span text:style-name="T26">C</text:span><text:span text:style-name="T32">la</text:span><text:span text:style-name="T26">s</text:span><text:span text:style-name="T48">e</text:span><text:span text:style-name="T52"> </text:span><text:span text:style-name="T32">P</text:span><text:span text:style-name="T26">o</text:span><text:span text:style-name="T32">li</text:span><text:span text:style-name="T25">c</text:span><text:span text:style-name="T32">í</text:span><text:span text:style-name="T48">a</text:span><text:span text:style-name="T52"> </text:span><text:span text:style-name="T32">L</text:span><text:span text:style-name="T26">o</text:span><text:span text:style-name="T31">c</text:span><text:span text:style-name="T26">a</text:span><text:span text:style-name="T9">l</text:span></text:p>
        <text:p text:style-name="P14" loext:marker-style-name="T127"/>
        <text:p text:style-name="P23" loext:marker-style-name="T129"/>
        <text:p text:style-name="P6" loext:marker-style-name="T2"><text:span text:style-name="T2">Pues</text:span><text:span text:style-name="T1">t</text:span><text:span text:style-name="T2">o singulariza</text:span><text:span text:style-name="T1">d</text:span><text:span text:style-name="T2">o</text:span><text:span text:style-name="T1">:</text:span><text:span text:style-name="T2"> </text:span><text:span text:style-name="T1">C</text:span><text:span text:style-name="T2">omisario</text:span></text:p>
        <text:p text:style-name="P25" loext:marker-style-name="T131"/>
        <text:p text:style-name="P6" loext:marker-style-name="T2"><text:span text:style-name="T2">Denominación </text:span><text:span text:style-name="T1">d</text:span><text:span text:style-name="T2">el Puesto</text:span><text:span text:style-name="T1">:</text:span><text:span text:style-name="T2"> </text:span><text:span text:style-name="T1">C</text:span><text:span text:style-name="T2">omisario </text:span><text:span text:style-name="T1">d</text:span><text:span text:style-name="T2">e </text:span><text:span text:style-name="T47">P</text:span><text:span text:style-name="T2">olicía Local</text:span></text:p>
        <text:p text:style-name="P25" loext:marker-style-name="T131"/>
        <text:p text:style-name="P6" loext:marker-style-name="T2"><text:span text:style-name="T2">Na</text:span><text:span text:style-name="T1">t</text:span><text:span text:style-name="T2">u</text:span><text:span text:style-name="T41">r</text:span><text:span text:style-name="T2">ale</text:span><text:span text:style-name="T1">z</text:span><text:span text:style-name="T2">a</text:span><text:span text:style-name="T1">:</text:span><text:span text:style-name="T2"> Funcionario</text:span></text:p>
        <text:p text:style-name="P25" loext:marker-style-name="T131"/>
        <text:p text:style-name="P33" loext:marker-style-name="T2"><text:span text:style-name="T20">G</text:span><text:span text:style-name="T22">r</text:span><text:span text:style-name="T19">u</text:span><text:span text:style-name="T22">p</text:span><text:span text:style-name="T19">o</text:span><text:span text:style-name="T1">:</text:span><text:span text:style-name="T27"> </text:span><text:span text:style-name="T19">A</text:span><text:span text:style-name="T2">.</text:span><text:span text:style-name="T27"> </text:span><text:span text:style-name="T19">S</text:span><text:span text:style-name="T22">u</text:span><text:span text:style-name="T20">b</text:span><text:span text:style-name="T23">g</text:span><text:span text:style-name="T19">r</text:span><text:span text:style-name="T22">u</text:span><text:span text:style-name="T20">p</text:span><text:span text:style-name="T22">o</text:span><text:span text:style-name="T1">:</text:span><text:span text:style-name="T27"> </text:span><text:span text:style-name="T19">A</text:span><text:span text:style-name="T2">1</text:span><text:span text:style-name="T45"> </text:span><text:span text:style-name="T23">N</text:span><text:span text:style-name="T19">i</text:span><text:span text:style-name="T5">v</text:span><text:span text:style-name="T22">el</text:span><text:span text:style-name="T1">:</text:span><text:span text:style-name="T45"> </text:span><text:span text:style-name="T19">2</text:span><text:span text:style-name="T22">8</text:span><text:span text:style-name="T2">.</text:span><text:span text:style-name="T45"> </text:span><text:span text:style-name="T23">C</text:span><text:span text:style-name="T2">.</text:span><text:span text:style-name="T45"> </text:span><text:span text:style-name="T22">E</text:span><text:span text:style-name="T19">s</text:span><text:span text:style-name="T22">p</text:span><text:span text:style-name="T19">e</text:span><text:span text:style-name="T22">cí</text:span><text:span text:style-name="T21">f</text:span><text:span text:style-name="T24">i</text:span><text:span text:style-name="T19">c</text:span><text:span text:style-name="T22">o</text:span><text:span text:style-name="T1">:</text:span><text:span text:style-name="T45"> </text:span><text:span text:style-name="T22">co</text:span><text:span text:style-name="T19">r</text:span><text:span text:style-name="T22">r</text:span><text:span text:style-name="T19">e</text:span><text:span text:style-name="T22">s</text:span><text:span text:style-name="T23">p</text:span><text:span text:style-name="T19">o</text:span><text:span text:style-name="T22">n</text:span><text:span text:style-name="T23">d</text:span><text:span text:style-name="T19">ien</text:span><text:span text:style-name="T23">t</text:span><text:span text:style-name="T2">e</text:span><text:span text:style-name="T45"> </text:span><text:span text:style-name="T19">a</text:span><text:span text:style-name="T2">l</text:span><text:span text:style-name="T45"> </text:span><text:span text:style-name="T2">R</text:span><text:span text:style-name="T5">a</text:span><text:span text:style-name="T19">n</text:span><text:span text:style-name="T23">g</text:span><text:span text:style-name="T5">o</text:span><text:span text:style-name="T45"> </text:span><text:span text:style-name="T22">n</text:span><text:span text:style-name="T19">.</text:span><text:span text:style-name="T1">º</text:span><text:span text:style-name="T27"> </text:span><text:span text:style-name="T19">1</text:span><text:span text:style-name="T22">1</text:span><text:span text:style-name="T2">,</text:span><text:span text:style-name="T45"> </text:span><text:span text:style-name="T2">y</text:span><text:span text:style-name="T45"> </text:span><text:span text:style-name="T22">e</text:span><text:span text:style-name="T2">l</text:span><text:span text:style-name="T45"> </text:span><text:span text:style-name="T22">co</text:span><text:span text:style-name="T19">m</text:span><text:span text:style-name="T23">p</text:span><text:span text:style-name="T19">l</text:span><text:span text:style-name="T22">e</text:span><text:span text:style-name="T19">m</text:span><text:span text:style-name="T22">e</text:span><text:span text:style-name="T19">nt</text:span><text:span text:style-name="T2">o</text:span><text:span text:style-name="T27"> </text:span><text:span text:style-name="T20">d</text:span><text:span text:style-name="T2">e pe</text:span><text:span text:style-name="T1">li</text:span><text:span text:style-name="T2">grosidad.</text:span></text:p>
        <text:p text:style-name="P7" loext:marker-style-name="T2"><text:span text:style-name="T2">Es</text:span><text:span text:style-name="T1">t</text:span><text:span text:style-name="T2">udios</text:span><text:span text:style-name="T1">:</text:span><text:span text:style-name="T2"> Se exi</text:span><text:span text:style-name="T1">g</text:span><text:span text:style-name="T2">irá estar en </text:span><text:span text:style-name="T1">p</text:span><text:span text:style-name="T2">osesión</text:span><text:span text:style-name="T5"> </text:span><text:span text:style-name="T1">d</text:span><text:span text:style-name="T2">el tí</text:span><text:span text:style-name="T1">t</text:span><text:span text:style-name="T2">ulo </text:span><text:span text:style-name="T1">d</text:span><text:span text:style-name="T5">e</text:span><text:span text:style-name="T2"> G</text:span><text:span text:style-name="T36">r</text:span><text:span text:style-name="T2">a</text:span><text:span text:style-name="T1">d</text:span><text:span text:style-name="T2">o Uni</text:span><text:span text:style-name="T42">v</text:span><text:span text:style-name="T2">ersi</text:span><text:span text:style-name="T1">t</text:span><text:span text:style-name="T2">ario </text:span><text:span text:style-name="T5">o</text:span><text:span text:style-name="T2"> e</text:span><text:span text:style-name="T1">q</text:span><text:span text:style-name="T2">ui</text:span><text:span text:style-name="T36">v</text:span><text:span text:style-name="T2">alen</text:span><text:span text:style-name="T1">t</text:span><text:span text:style-name="T2">e.</text:span></text:p>
        <text:p text:style-name="P25" loext:marker-style-name="T131"/>
        <text:p text:style-name="P6" loext:marker-style-name="T2"><text:span text:style-name="T1">C</text:span><text:span text:style-name="T2">ondiciones labo</text:span><text:span text:style-name="T41">r</text:span><text:span text:style-name="T2">ales </text:span><text:span text:style-name="T1">d</text:span><text:span text:style-name="T2">el </text:span><text:span text:style-name="T1">p</text:span><text:span text:style-name="T2">uesto</text:span><text:span text:style-name="T1">:</text:span></text:p>
        <text:p text:style-name="P25" loext:marker-style-name="T131"/>
        <text:p text:style-name="P6" loext:marker-style-name="T2"><text:span text:style-name="T51">T</text:span><text:span text:style-name="T2">urnicidad</text:span><text:span text:style-name="T1">:</text:span><text:span text:style-name="T2"> No</text:span></text:p>
        <text:p text:style-name="P25" loext:marker-style-name="T131"/>
        <text:p text:style-name="P6" loext:marker-style-name="T2"><text:span text:style-name="T47">P</text:span><text:span text:style-name="T2">eligrosidad</text:span><text:span text:style-name="T1">:</text:span><text:span text:style-name="T2"> Sí</text:span></text:p>
        <text:p text:style-name="P25" loext:marker-style-name="T131"/>
        <text:p text:style-name="P6" loext:marker-style-name="T2"><text:span text:style-name="T47">F</text:span><text:span text:style-name="T2">es</text:span><text:span text:style-name="T1">t</text:span><text:span text:style-name="T2">ividad y nocturni</text:span><text:span text:style-name="T1">d</text:span><text:span text:style-name="T2">a</text:span><text:span text:style-name="T1">d:</text:span><text:span text:style-name="T2"> </text:span><text:span text:style-name="T1">N</text:span><text:span text:style-name="T2">o</text:span></text:p>
        <text:p text:style-name="P25" loext:marker-style-name="T131"/>
        <text:p text:style-name="P6" loext:marker-style-name="T2"><text:span text:style-name="T2">Flexibilidad</text:span><text:span text:style-name="T1">:</text:span><text:span text:style-name="T2"> No</text:span></text:p>
        <text:p text:style-name="P25" loext:marker-style-name="T131"/>
        <text:p text:style-name="P6" loext:marker-style-name="T2"><text:span text:style-name="T2">Disponibilidad:</text:span><text:span text:style-name="T5"> </text:span><text:span text:style-name="T1">N</text:span><text:span text:style-name="T2">o</text:span></text:p>
        <text:p text:style-name="P25" loext:marker-style-name="T131"/>
        <text:p text:style-name="P6" loext:marker-style-name="T2"><text:span text:style-name="T2">Pues</text:span><text:span text:style-name="T1">t</text:span><text:span text:style-name="T2">o del que </text:span><text:span text:style-name="T1">d</text:span><text:span text:style-name="T2">e</text:span><text:span text:style-name="T1">p</text:span><text:span text:style-name="T2">en</text:span><text:span text:style-name="T1">d</text:span><text:span text:style-name="T2">e </text:span><text:span text:style-name="T1">j</text:span><text:span text:style-name="T2">erár</text:span><text:span text:style-name="T1">q</text:span><text:span text:style-name="T2">uicamente</text:span><text:span text:style-name="T1">:</text:span><text:span text:style-name="T2"> Jefe </text:span><text:span text:style-name="T1">d</text:span><text:span text:style-name="T2">e</text:span><text:span text:style-name="T5"> </text:span><text:span text:style-name="T2">la </text:span><text:span text:style-name="T54">P</text:span><text:span text:style-name="T2">olicía</text:span></text:p>
        <text:p text:style-name="P25" loext:marker-style-name="T131"/>
        <text:p text:style-name="P6" loext:marker-style-name="T2"><text:span text:style-name="T2">Pues</text:span><text:span text:style-name="T1">t</text:span><text:span text:style-name="T2">os</text:span><text:span text:style-name="T5"> </text:span><text:span text:style-name="T2">direc</text:span><text:span text:style-name="T1">t</text:span><text:span text:style-name="T2">amente su</text:span><text:span text:style-name="T1">b</text:span><text:span text:style-name="T2">or</text:span><text:span text:style-name="T1">d</text:span><text:span text:style-name="T2">ina</text:span><text:span text:style-name="T1">d</text:span><text:span text:style-name="T2">os</text:span><text:span text:style-name="T1">:</text:span><text:span text:style-name="T2"> Sí</text:span><text:span text:style-name="T50">”</text:span><text:span text:style-name="T55">.</text:span><text:span text:style-name="T1">-</text:span></text:p>
        <text:p text:style-name="P14" loext:marker-style-name="T127"/>
        <text:p text:style-name="P19" loext:marker-style-name="T127"/>
        <text:p text:style-name="P8" loext:marker-style-name="T147"><text:span text:style-name="T147">NPE:</text:span><text:span text:style-name="T149"> </text:span><text:span text:style-name="T147">A-</text:span><text:span text:style-name="T148">180422</text:span><text:span text:style-name="T147">-</text:span><text:span text:style-name="T148">1840</text:span><text:bookmark-end text:name="_page_101_0"/></text:p>
      </text:section>
      <text:p text:style-name="P13" loext:marker-style-name="T2"><text:bookmark-start text:name="_page_1_0"/><draw:frame draw:style-name="fr1" draw:name="Image8" text:anchor-type="char" svg:x="0.9366in" svg:y="-0.098in" svg:width="0.4217in" svg:height="0.2102in" draw:z-index="15"><draw:image xlink:href="Pictures/10000001000000560000002C60124FE955CB9F73.png" xlink:type="simple" xlink:show="embed" xlink:actuate="onLoad" draw:mime-type="image/png"/></draw:frame><draw:frame draw:style-name="fr1" draw:name="Image9" text:anchor-type="char" svg:x="0.9366in" svg:y="-0.098in" svg:width="0.3283in" svg:height="0.0827in" draw:z-index="16"><draw:image xlink:href="Pictures/100000010000004400000013629AE1B6D985185F.png" xlink:type="simple" xlink:show="embed" xlink:actuate="onLoad" draw:mime-type="image/png"/></draw:frame><draw:frame draw:style-name="fr1" draw:name="Image10" text:anchor-type="char" svg:x="1.402in" svg:y="0.0311in" svg:width="0.1201in" svg:height="0.0811in" draw:z-index="17"><draw:image xlink:href="Pictures/100000010000001A0000001217A9C09015A38C83.png" xlink:type="simple" xlink:show="embed" xlink:actuate="onLoad" draw:mime-type="image/png"/></draw:frame><draw:frame draw:style-name="fr1" draw:name="Image11" text:anchor-type="char" svg:x="1.5661in" svg:y="0.0299in" svg:width="0.4354in" svg:height="0.0827in" draw:z-index="18"><draw:image xlink:href="Pictures/1000000100000059000000130B72224D7AEF0293.png" xlink:type="simple" xlink:show="embed" xlink:actuate="onLoad" draw:mime-type="image/png"/></draw:frame><draw:frame draw:style-name="fr1" draw:name="Image12" text:anchor-type="char" svg:x="0.6189in" svg:y="-0.2984in" svg:width="0.2126in" svg:height="0.422in" draw:z-index="19"><draw:image xlink:href="Pictures/100000010000002D0000005735ABFBDD5F8222B5.png" xlink:type="simple" xlink:show="embed" xlink:actuate="onLoad" draw:mime-type="image/png"/></draw:frame><text:span text:style-name="T1">N</text:span><text:span text:style-name="T2">úmero</text:span><text:span text:style-name="T5"> </text:span><text:span text:style-name="T2">88<text:tab/>Lunes, 18 </text:span><text:span text:style-name="T1">d</text:span><text:span text:style-name="T2">e</text:span><text:span text:style-name="T5"> </text:span><text:span text:style-name="T2">a</text:span><text:span text:style-name="T1">b</text:span><text:span text:style-name="T2">ril </text:span><text:span text:style-name="T1">d</text:span><text:span text:style-name="T2">e</text:span><text:span text:style-name="T5"> </text:span><text:span text:style-name="T2">2022<text:tab/>Pá</text:span><text:span text:style-name="T1">g</text:span><text:span text:style-name="T2">ina 10584</text:span><draw:frame draw:style-name="fr2" draw:name="Image13" text:anchor-type="char" svg:x="1.7339in" svg:y="0.4862in" svg:width="0.122in" svg:height="0.0811in" draw:z-index="20"><draw:image xlink:href="Pictures/100000010000001B00000012CA5D7AAFA27A08FD.png" xlink:type="simple" xlink:show="embed" xlink:actuate="onLoad" draw:mime-type="image/png"/></draw:frame><draw:frame draw:style-name="fr2" draw:name="Image14" text:anchor-type="char" svg:x="1.9098in" svg:y="0.4862in" svg:width="0.0744in" svg:height="0.0811in" draw:z-index="21"><draw:image xlink:href="Pictures/1000000100000011000000124EB079CA09F91A3D.png" xlink:type="simple" xlink:show="embed" xlink:actuate="onLoad" draw:mime-type="image/png"/></draw:frame><draw:custom-shape text:anchor-type="char" draw:z-index="5" draw:name="Shape6" draw:style-name="gr3" draw:text-style-name="P40" svg:width="7.087in" svg:height="0in" svg:x="0.5902in" svg:y="0.798in"><text:p/><draw:enhanced-geometry svg:viewBox="0 0 6479996 0" draw:type="0" draw:enhanced-path="M 0 0 L 6479996 0 N"/></draw:custom-shape><draw:custom-shape text:anchor-type="char" draw:z-index="3" draw:name="Shape7" draw:style-name="gr4" draw:text-style-name="P40" svg:width="7.087in" svg:height="0in" svg:x="0.5902in" svg:y="0.8307in"><text:p/><draw:enhanced-geometry svg:viewBox="0 0 6479996 0" draw:type="0" draw:enhanced-path="M 0 0 L 6479996 0 N"/></draw:custom-shape><draw:custom-shape text:anchor-type="char" draw:z-index="2" draw:name="Shape8" draw:style-name="gr4" draw:text-style-name="P40" svg:width="7.087in" svg:height="0in" svg:x="0.5902in" svg:y="11.2236in"><text:p/><draw:enhanced-geometry svg:viewBox="0 0 6479996 0" draw:type="0" draw:enhanced-path="M 0 0 L 6479996 0 N"/></draw:custom-shape></text:p>
      <text:p text:style-name="P14" loext:marker-style-name="T127"><text:soft-page-break/></text:p>
      <text:p text:style-name="P20" loext:marker-style-name="T127"/>
      <text:p text:style-name="P28" loext:marker-style-name="T2"><text:span text:style-name="T56">C</text:span><text:span text:style-name="T58">on</text:span><text:span text:style-name="T57">t</text:span><text:span text:style-name="T38">r</text:span><text:span text:style-name="T2">a</text:span><text:span text:style-name="T60"> </text:span><text:span text:style-name="T58">e</text:span><text:span text:style-name="T2">l</text:span><text:span text:style-name="T60"> </text:span><text:span text:style-name="T58">acue</text:span><text:span text:style-name="T57">r</text:span><text:span text:style-name="T59">d</text:span><text:span text:style-name="T2">o</text:span><text:span text:style-name="T60"> </text:span><text:span text:style-name="T59">d</text:span><text:span text:style-name="T2">e</text:span><text:span text:style-name="T60"> </text:span><text:span text:style-name="T58">Mo</text:span><text:span text:style-name="T59">d</text:span><text:span text:style-name="T45">i</text:span><text:span text:style-name="T57">f</text:span><text:span text:style-name="T58">icac</text:span><text:span text:style-name="T57">i</text:span><text:span text:style-name="T45">ó</text:span><text:span text:style-name="T2">n</text:span><text:span text:style-name="T60"> </text:span><text:span text:style-name="T58">Pun</text:span><text:span text:style-name="T59">t</text:span><text:span text:style-name="T58">u</text:span><text:span text:style-name="T57">a</text:span><text:span text:style-name="T2">l</text:span><text:span text:style-name="T60"> </text:span><text:span text:style-name="T59">d</text:span><text:span text:style-name="T2">e</text:span><text:span text:style-name="T60"> </text:span><text:span text:style-name="T58">l</text:span><text:span text:style-name="T2">a</text:span><text:span text:style-name="T60"> </text:span><text:span text:style-name="T10">R</text:span><text:span text:style-name="T58">elació</text:span><text:span text:style-name="T2">n</text:span><text:span text:style-name="T60"> </text:span><text:span text:style-name="T59">d</text:span><text:span text:style-name="T2">e</text:span><text:span text:style-name="T60"> </text:span><text:span text:style-name="T58">Pues</text:span><text:span text:style-name="T56">t</text:span><text:span text:style-name="T58">o</text:span><text:span text:style-name="T5">s</text:span><text:span text:style-name="T2"> </text:span><text:span text:style-name="T45">d</text:span><text:span text:style-name="T2">e</text:span><text:span text:style-name="T61"> </text:span><text:span text:style-name="T47">T</text:span><text:span text:style-name="T17">r</text:span><text:span text:style-name="T45">a</text:span><text:span text:style-name="T28">b</text:span><text:span text:style-name="T45">a</text:span><text:span text:style-name="T28">j</text:span><text:span text:style-name="T2">o</text:span><text:span text:style-name="T61"> </text:span><text:span text:style-name="T28">p</text:span><text:span text:style-name="T45">o</text:span><text:span text:style-name="T34">d</text:span><text:span text:style-name="T45">rá</text:span><text:span text:style-name="T2">n</text:span><text:span text:style-name="T62"> </text:span><text:span text:style-name="T27">i</text:span><text:span text:style-name="T45">nt</text:span><text:span text:style-name="T27">e</text:span><text:span text:style-name="T45">r</text:span><text:span text:style-name="T28">p</text:span><text:span text:style-name="T27">o</text:span><text:span text:style-name="T45">n</text:span><text:span text:style-name="T27">e</text:span><text:span text:style-name="T2">r</text:span><text:span text:style-name="T61"> </text:span><text:span text:style-name="T27">r</text:span><text:span text:style-name="T45">ec</text:span><text:span text:style-name="T33">u</text:span><text:span text:style-name="T45">rs</text:span><text:span text:style-name="T5">o</text:span><text:span text:style-name="T62"> </text:span><text:span text:style-name="T28">p</text:span><text:span text:style-name="T45">o</text:span><text:span text:style-name="T46">t</text:span><text:span text:style-name="T27">e</text:span><text:span text:style-name="T45">s</text:span><text:span text:style-name="T28">t</text:span><text:span text:style-name="T27">a</text:span><text:span text:style-name="T46">t</text:span><text:span text:style-name="T27">i</text:span><text:span text:style-name="T58">v</text:span><text:span text:style-name="T2">o</text:span><text:span text:style-name="T61"> </text:span><text:span text:style-name="T46">d</text:span><text:span text:style-name="T5">e</text:span><text:span text:style-name="T62"> </text:span><text:span text:style-name="T27">r</text:span><text:span text:style-name="T45">e</text:span><text:span text:style-name="T46">p</text:span><text:span text:style-name="T33">o</text:span><text:span text:style-name="T45">si</text:span><text:span text:style-name="T27">ció</text:span><text:span text:style-name="T2">n</text:span><text:span text:style-name="T62"> </text:span><text:span text:style-name="T27">an</text:span><text:span text:style-name="T46">t</text:span><text:span text:style-name="T2">e</text:span><text:span text:style-name="T61"> </text:span><text:span text:style-name="T27">e</text:span><text:span text:style-name="T2">l A</text:span><text:span text:style-name="T22">y</text:span><text:span text:style-name="T10">u</text:span><text:span text:style-name="T29">ntamient</text:span><text:span text:style-name="T2">o</text:span><text:span text:style-name="T63"> </text:span><text:span text:style-name="T29">Plen</text:span><text:span text:style-name="T19">o</text:span><text:span text:style-name="T2">,</text:span><text:span text:style-name="T53"> </text:span><text:span text:style-name="T29">e</text:span><text:span text:style-name="T2">n</text:span><text:span text:style-name="T53"> </text:span><text:span text:style-name="T29">e</text:span><text:span text:style-name="T2">l</text:span><text:span text:style-name="T63"> </text:span><text:span text:style-name="T30">p</text:span><text:span text:style-name="T29">la</text:span><text:span text:style-name="T22">z</text:span><text:span text:style-name="T2">o</text:span><text:span text:style-name="T53"> </text:span><text:span text:style-name="T30">d</text:span><text:span text:style-name="T2">e</text:span><text:span text:style-name="T63"> </text:span><text:span text:style-name="T29">u</text:span><text:span text:style-name="T2">n</text:span><text:span text:style-name="T63"> </text:span><text:span text:style-name="T29">me</text:span><text:span text:style-name="T2">s</text:span><text:span text:style-name="T63"> </text:span><text:span text:style-name="T29">co</text:span><text:span text:style-name="T10">n</text:span><text:span text:style-name="T30">t</text:span><text:span text:style-name="T29">a</text:span><text:span text:style-name="T30">d</text:span><text:span text:style-name="T2">o</text:span><text:span text:style-name="T63"> </text:span><text:span text:style-name="T2">a</text:span><text:span text:style-name="T53"> </text:span><text:span text:style-name="T11">p</text:span><text:span text:style-name="T29">ar</text:span><text:span text:style-name="T30">t</text:span><text:span text:style-name="T29">i</text:span><text:span text:style-name="T2">r</text:span><text:span text:style-name="T63"> </text:span><text:span text:style-name="T30">d</text:span><text:span text:style-name="T29">e</text:span><text:span text:style-name="T2">l</text:span><text:span text:style-name="T63"> </text:span><text:span text:style-name="T30">d</text:span><text:span text:style-name="T29">í</text:span><text:span text:style-name="T2">a</text:span><text:span text:style-name="T53"> </text:span><text:span text:style-name="T10">s</text:span><text:span text:style-name="T29">i</text:span><text:span text:style-name="T30">g</text:span><text:span text:style-name="T29">uien</text:span><text:span text:style-name="T30">t</text:span><text:span text:style-name="T2">e a</text:span><text:span text:style-name="T45"> </text:span><text:span text:style-name="T19">l</text:span><text:span text:style-name="T2">a</text:span><text:span text:style-name="T45"> </text:span><text:span text:style-name="T19">n</text:span><text:span text:style-name="T22">o</text:span><text:span text:style-name="T19">t</text:span><text:span text:style-name="T22">i</text:span><text:span text:style-name="T21">f</text:span><text:span text:style-name="T24">i</text:span><text:span text:style-name="T22">c</text:span><text:span text:style-name="T19">a</text:span><text:span text:style-name="T22">c</text:span><text:span text:style-name="T19">i</text:span><text:span text:style-name="T22">ó</text:span><text:span text:style-name="T2">n</text:span><text:span text:style-name="T27"> </text:span><text:span text:style-name="T20">d</text:span><text:span text:style-name="T19">e</text:span><text:span text:style-name="T2">l</text:span><text:span text:style-name="T45"> </text:span><text:span text:style-name="T19">A</text:span><text:span text:style-name="T22">cu</text:span><text:span text:style-name="T19">e</text:span><text:span text:style-name="T22">r</text:span><text:span text:style-name="T20">d</text:span><text:span text:style-name="T2">o,</text:span><text:span text:style-name="T45"> </text:span><text:span text:style-name="T20">d</text:span><text:span text:style-name="T2">e</text:span><text:span text:style-name="T27"> </text:span><text:span text:style-name="T19">c</text:span><text:span text:style-name="T22">on</text:span><text:span text:style-name="T19">f</text:span><text:span text:style-name="T22">o</text:span><text:span text:style-name="T19">r</text:span><text:span text:style-name="T22">m</text:span><text:span text:style-name="T19">i</text:span><text:span text:style-name="T23">d</text:span><text:span text:style-name="T19">a</text:span><text:span text:style-name="T1">d</text:span><text:span text:style-name="T45"> </text:span><text:span text:style-name="T19">co</text:span><text:span text:style-name="T2">n</text:span><text:span text:style-name="T27"> </text:span><text:span text:style-name="T19">l</text:span><text:span text:style-name="T22">o</text:span><text:span text:style-name="T2">s</text:span><text:span text:style-name="T27"> </text:span><text:span text:style-name="T19">ar</text:span><text:span text:style-name="T20">t</text:span><text:span text:style-name="T22">í</text:span><text:span text:style-name="T19">c</text:span><text:span text:style-name="T22">ul</text:span><text:span text:style-name="T19">o</text:span><text:span text:style-name="T2">s</text:span><text:span text:style-name="T27"> </text:span><text:span text:style-name="T19">1</text:span><text:span text:style-name="T22">2</text:span><text:span text:style-name="T2">3</text:span><text:span text:style-name="T45"> </text:span><text:span text:style-name="T2">y</text:span><text:span text:style-name="T27"> </text:span><text:span text:style-name="T19">12</text:span><text:span text:style-name="T2">4</text:span><text:span text:style-name="T45"> </text:span><text:span text:style-name="T23">d</text:span><text:span text:style-name="T2">e</text:span><text:span text:style-name="T45"> </text:span><text:span text:style-name="T19">l</text:span><text:span text:style-name="T2">a </text:span><text:span text:style-name="T19">L</text:span><text:span text:style-name="T22">e</text:span><text:span text:style-name="T2">y</text:span><text:span text:style-name="T27"> </text:span><text:span text:style-name="T19">3</text:span><text:span text:style-name="T22">9</text:span><text:span text:style-name="T23">/</text:span><text:span text:style-name="T22">20</text:span><text:span text:style-name="T19">15</text:span><text:span text:style-name="T2">,</text:span><text:span text:style-name="T45"> </text:span><text:span text:style-name="T23">d</text:span><text:span text:style-name="T2">e</text:span><text:span text:style-name="T45"> </text:span><text:span text:style-name="T2">1</text:span><text:span text:style-name="T27"> </text:span><text:span text:style-name="T20">d</text:span><text:span text:style-name="T2">e</text:span><text:span text:style-name="T45"> </text:span><text:span text:style-name="T22">o</text:span><text:span text:style-name="T19">ct</text:span><text:span text:style-name="T22">u</text:span><text:span text:style-name="T20">b</text:span><text:span text:style-name="T22">re</text:span><text:span text:style-name="T2">,</text:span><text:span text:style-name="T45"> </text:span><text:span text:style-name="T23">d</text:span><text:span text:style-name="T19">e</text:span><text:span text:style-name="T2">l</text:span><text:span text:style-name="T45"> </text:span><text:span text:style-name="T22">P</text:span><text:span text:style-name="T19">ro</text:span><text:span text:style-name="T22">ce</text:span><text:span text:style-name="T20">d</text:span><text:span text:style-name="T22">imie</text:span><text:span text:style-name="T19">n</text:span><text:span text:style-name="T23">t</text:span><text:span text:style-name="T2">o</text:span><text:span text:style-name="T27"> </text:span><text:span text:style-name="T19">A</text:span><text:span text:style-name="T20">d</text:span><text:span text:style-name="T22">mi</text:span><text:span text:style-name="T19">n</text:span><text:span text:style-name="T29">i</text:span><text:span text:style-name="T19">s</text:span><text:span text:style-name="T20">t</text:span><text:span text:style-name="T2">r</text:span><text:span text:style-name="T19">a</text:span><text:span text:style-name="T30">t</text:span><text:span text:style-name="T22">i</text:span><text:span text:style-name="T2">vo</text:span><text:span text:style-name="T45"> </text:span><text:span text:style-name="T22">C</text:span><text:span text:style-name="T19">om</text:span><text:span text:style-name="T22">ú</text:span><text:span text:style-name="T2">n</text:span><text:span text:style-name="T27"> </text:span><text:span text:style-name="T20">d</text:span><text:span text:style-name="T2">e</text:span><text:span text:style-name="T27"> </text:span><text:span text:style-name="T22">l</text:span><text:span text:style-name="T19">a</text:span><text:span text:style-name="T2">s </text:span><text:span text:style-name="T5">A</text:span><text:span text:style-name="T19">dminist</text:span><text:span text:style-name="T42">r</text:span><text:span text:style-name="T5">a</text:span><text:span text:style-name="T19">cione</text:span><text:span text:style-name="T2">s</text:span><text:span text:style-name="T5"> </text:span><text:span text:style-name="T19">Pú</text:span><text:span text:style-name="T20">b</text:span><text:span text:style-name="T19">li</text:span><text:span text:style-name="T5">c</text:span><text:span text:style-name="T19">as</text:span><text:span text:style-name="T2">.</text:span><text:span text:style-name="T5"> </text:span><text:span text:style-name="T64">T</text:span><text:span text:style-name="T5">a</text:span><text:span text:style-name="T19">m</text:span><text:span text:style-name="T20">b</text:span><text:span text:style-name="T19">ié</text:span><text:span text:style-name="T2">n</text:span><text:span text:style-name="T5"> </text:span><text:span text:style-name="T20">p</text:span><text:span text:style-name="T19">o</text:span><text:span text:style-name="T20">d</text:span><text:span text:style-name="T19">rá</text:span><text:span text:style-name="T2">n</text:span><text:span text:style-name="T5"> </text:span><text:span text:style-name="T19">in</text:span><text:span text:style-name="T20">t</text:span><text:span text:style-name="T5">er</text:span><text:span text:style-name="T7">p</text:span><text:span text:style-name="T22">one</text:span><text:span text:style-name="T2">r</text:span><text:span text:style-name="T19"> </text:span><text:span text:style-name="T5">al</text:span><text:span text:style-name="T20">t</text:span><text:span text:style-name="T19">erna</text:span><text:span text:style-name="T20">t</text:span><text:span text:style-name="T19">i</text:span><text:span text:style-name="T2">va</text:span><text:span text:style-name="T19">men</text:span><text:span text:style-name="T20">t</text:span><text:span text:style-name="T2">e</text:span><text:span text:style-name="T5"> </text:span><text:span text:style-name="T19">recurs</text:span><text:span text:style-name="T2">o </text:span><text:span text:style-name="T10">contencioso</text:span><text:span text:style-name="T23">-</text:span><text:span text:style-name="T10">a</text:span><text:span text:style-name="T11">d</text:span><text:span text:style-name="T10">mi</text:span><text:span text:style-name="T17">n</text:span><text:span text:style-name="T10">ist</text:span><text:span text:style-name="T19">r</text:span><text:span text:style-name="T10">ati</text:span><text:span text:style-name="T29">v</text:span><text:span text:style-name="T2">o</text:span><text:span text:style-name="T65"> </text:span><text:span text:style-name="T10">an</text:span><text:span text:style-name="T11">t</text:span><text:span text:style-name="T2">e</text:span><text:span text:style-name="T65"> </text:span><text:span text:style-name="T10">e</text:span><text:span text:style-name="T2">l</text:span><text:span text:style-name="T65"> </text:span><text:span text:style-name="T10">Ju</text:span><text:span text:style-name="T29">z</text:span><text:span text:style-name="T11">g</text:span><text:span text:style-name="T17">a</text:span><text:span text:style-name="T11">d</text:span><text:span text:style-name="T2">o</text:span><text:span text:style-name="T66"> </text:span><text:span text:style-name="T11">d</text:span><text:span text:style-name="T5">e</text:span><text:span text:style-name="T66"> </text:span><text:span text:style-name="T10">l</text:span><text:span text:style-name="T5">o</text:span><text:span text:style-name="T66"> </text:span><text:span text:style-name="T10">Con</text:span><text:span text:style-name="T11">t</text:span><text:span text:style-name="T10">enci</text:span><text:span text:style-name="T17">o</text:span><text:span text:style-name="T10">so</text:span><text:span text:style-name="T7">-</text:span><text:span text:style-name="T10">A</text:span><text:span text:style-name="T11">d</text:span><text:span text:style-name="T10">minis</text:span><text:span text:style-name="T11">t</text:span><text:span text:style-name="T19">r</text:span><text:span text:style-name="T10">a</text:span><text:span text:style-name="T11">t</text:span><text:span text:style-name="T38">i</text:span><text:span text:style-name="T22">v</text:span><text:span text:style-name="T2">o </text:span><text:span text:style-name="T5">c</text:span><text:span text:style-name="T19">o</text:span><text:span text:style-name="T2">n</text:span><text:span text:style-name="T22"> </text:span><text:span text:style-name="T19">se</text:span><text:span text:style-name="T20">d</text:span><text:span text:style-name="T2">e</text:span><text:span text:style-name="T29"> </text:span><text:span text:style-name="T19">e</text:span><text:span text:style-name="T2">n</text:span><text:span text:style-name="T29"> </text:span><text:span text:style-name="T19">Murci</text:span><text:span text:style-name="T5">a</text:span><text:span text:style-name="T2">,</text:span><text:span text:style-name="T29"> </text:span><text:span text:style-name="T5">en</text:span><text:span text:style-name="T22"> </text:span><text:span text:style-name="T19">e</text:span><text:span text:style-name="T2">l</text:span><text:span text:style-name="T29"> </text:span><text:span text:style-name="T20">p</text:span><text:span text:style-name="T19">la</text:span><text:span text:style-name="T5">z</text:span><text:span text:style-name="T2">o</text:span><text:span text:style-name="T29"> </text:span><text:span text:style-name="T7">d</text:span><text:span text:style-name="T5">e</text:span><text:span text:style-name="T22"> </text:span><text:span text:style-name="T20">d</text:span><text:span text:style-name="T19">o</text:span><text:span text:style-name="T2">s</text:span><text:span text:style-name="T29"> </text:span><text:span text:style-name="T19">meses</text:span><text:span text:style-name="T2">.</text:span></text:p>
      <text:p text:style-name="P29" loext:marker-style-name="T2"><text:span text:style-name="T1">C</text:span><text:span text:style-name="T2">a</text:span><text:span text:style-name="T47">r</text:span><text:span text:style-name="T41">a</text:span><text:span text:style-name="T36">v</text:span><text:span text:style-name="T42">a</text:span><text:span text:style-name="T2">ca</text:span><text:span text:style-name="T47"> </text:span><text:span text:style-name="T1">d</text:span><text:span text:style-name="T2">e</text:span><text:span text:style-name="T47"> </text:span><text:span text:style-name="T2">la</text:span><text:span text:style-name="T47"> </text:span><text:span text:style-name="T1">C</text:span><text:span text:style-name="T42">r</text:span><text:span text:style-name="T2">uz,</text:span><text:span text:style-name="T47"> </text:span><text:span text:style-name="T42">3</text:span><text:span text:style-name="T2">1</text:span><text:span text:style-name="T36"> </text:span><text:span text:style-name="T43">d</text:span><text:span text:style-name="T2">e</text:span><text:span text:style-name="T36"> </text:span><text:span text:style-name="T42">m</text:span><text:span text:style-name="T2">a</text:span><text:span text:style-name="T42">rz</text:span><text:span text:style-name="T2">o</text:span><text:span text:style-name="T36"> </text:span><text:span text:style-name="T43">d</text:span><text:span text:style-name="T2">e</text:span><text:span text:style-name="T47"> </text:span><text:span text:style-name="T2">20</text:span><text:span text:style-name="T42">2</text:span><text:span text:style-name="T2">2</text:span><text:span text:style-name="T67">.</text:span><text:span text:style-name="T2">—</text:span><text:span text:style-name="T43">E</text:span><text:span text:style-name="T2">l</text:span><text:span text:style-name="T36"> </text:span><text:span text:style-name="T42">A</text:span><text:span text:style-name="T2">lc</text:span><text:span text:style-name="T42">a</text:span><text:span text:style-name="T2">l</text:span><text:span text:style-name="T1">d</text:span><text:span text:style-name="T42">e</text:span><text:span text:style-name="T2">,</text:span><text:span text:style-name="T36"> </text:span><text:span text:style-name="T42">J</text:span><text:span text:style-name="T2">osé</text:span><text:span text:style-name="T47"> </text:span><text:span text:style-name="T2">F</text:span><text:span text:style-name="T47">r</text:span><text:span text:style-name="T2">an</text:span><text:span text:style-name="T42">c</text:span><text:span text:style-name="T2">isco</text:span><text:span text:style-name="T47"> </text:span><text:span text:style-name="T2">G</text:span><text:span text:style-name="T42">a</text:span><text:span text:style-name="T2">rcía </text:span><text:span text:style-name="T47">F</text:span><text:span text:style-name="T2">ernán</text:span><text:span text:style-name="T1">d</text:span><text:span text:style-name="T2">ez.</text:span></text:p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><text:soft-page-break/></text:p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><text:soft-page-break/></text:p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14" loext:marker-style-name="T127"/>
      <text:p text:style-name="P26" loext:marker-style-name="T131"/>
      <text:p text:style-name="P39" loext:marker-style-name="T124"><draw:frame draw:style-name="fr1" draw:name="Image15" text:anchor-type="char" svg:x="3.6335in" svg:y="0.0457in" svg:width="1.0016in" svg:height="0.2189in" draw:z-index="22"><draw:image xlink:href="Pictures/10000001000000CB0000002E1903B32D7B66FA1A.png" xlink:type="simple" xlink:show="embed" xlink:actuate="onLoad" draw:mime-type="image/png"/></draw:frame><text:span text:style-name="T150">NPE:</text:span><text:span text:style-name="T152"> </text:span><text:span text:style-name="T150">A-</text:span><text:span text:style-name="T151">180422</text:span><text:span text:style-name="T150">-</text:span><text:span text:style-name="T151">1840</text:span><text:span text:style-name="T15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153"><text:s/></text:span><text:span text:style-name="T143">ww</text:span><text:span text:style-name="T145">w</text:span><text:span text:style-name="T144">.borm.es </text:span><text:span text:style-name="T123">D</text:span><text:span text:style-name="T124">.L. MU-395/1985 - I</text:span><text:span text:style-name="T126">S</text:span><text:span text:style-name="T124">S</text:span><text:span text:style-name="T125">N</text:span><text:span text:style-name="T124">: 1989</text:span><text:span text:style-name="T125">-</text:span><text:span text:style-name="T124">1474</text:span><text:bookmark-end text:name="_page_1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827in" fo:margin-bottom="0in" fo:margin-left="0.5902in" fo:margin-right="0.58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827in" fo:margin-bottom="0in" fo:margin-left="0.6299in" fo:margin-right="0.5898in" style:writing-mode="lr-tb" style:layout-grid-color="#c0c0c0" style:layout-grid-lines="28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5" meta:object-count="0" meta:page-count="5" meta:paragraph-count="35" meta:word-count="449" meta:character-count="3187" meta:non-whitespace-character-count="2448"/>
    <meta:generator>LibreOffice/7.6.3.2$Linux_X86_64 LibreOffice_project/29d686fea9f6705b262d369fede658f824154cc0</meta:generator>
  </office:meta>
</office:document-meta>
</file>