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9900000013CDD827BCFCFE9EC5.png" manifest:media-type="image/png"/>
  <manifest:file-entry manifest:full-path="Pictures/1000000100000086000000176FB7B34A2E38BC72.png" manifest:media-type="image/png"/>
  <manifest:file-entry manifest:full-path="Pictures/100000010000004F00000017E8811F1AF3D71CB8.png" manifest:media-type="image/png"/>
  <manifest:file-entry manifest:full-path="Pictures/1000000100000038000000178D2F889789AF283E.png" manifest:media-type="image/png"/>
  <manifest:file-entry manifest:full-path="Pictures/100000010000003E00000015BCADFE09687A278D.png" manifest:media-type="image/png"/>
  <manifest:file-entry manifest:full-path="Pictures/100000010000001F00000016EBF1908B61470328.png" manifest:media-type="image/png"/>
  <manifest:file-entry manifest:full-path="Pictures/1000000100000085000000161A98AD767A6CF435.png" manifest:media-type="image/png"/>
  <manifest:file-entry manifest:full-path="Pictures/100000010000001300000015085069965A44F52E.png" manifest:media-type="image/png"/>
  <manifest:file-entry manifest:full-path="Pictures/100000010000001E000000167469ED5F27DCC06E.png" manifest:media-type="image/png"/>
  <manifest:file-entry manifest:full-path="Pictures/1000000100000073000000158C6C229168D6A4C7.png" manifest:media-type="image/png"/>
  <manifest:file-entry manifest:full-path="Pictures/100000010000004F00000011B79C73ED8CD941DE.png" manifest:media-type="image/png"/>
  <manifest:file-entry manifest:full-path="Pictures/100000010000002C00000016F0178B69D7CF8971.png" manifest:media-type="image/png"/>
  <manifest:file-entry manifest:full-path="Pictures/100000010000001E00000011DFE12C7CE85C48FF.png" manifest:media-type="image/png"/>
  <manifest:file-entry manifest:full-path="Pictures/10000001000000590000001953F48DCBBAE8FBD7.png" manifest:media-type="image/png"/>
  <manifest:file-entry manifest:full-path="Pictures/100000010000001E000000117E268F8DB632808C.png" manifest:media-type="image/png"/>
  <manifest:file-entry manifest:full-path="Pictures/100000010000003C00000016EAE8CA3A56CEB857.png" manifest:media-type="image/png"/>
  <manifest:file-entry manifest:full-path="Pictures/100000010000016700000016D60DC43592584F4E.png" manifest:media-type="image/png"/>
  <manifest:file-entry manifest:full-path="Pictures/1000000100000014000000162B09CA9EFF881FBE.png" manifest:media-type="image/png"/>
  <manifest:file-entry manifest:full-path="Pictures/100000010000001F000000160498C036C24560F2.png" manifest:media-type="image/png"/>
  <manifest:file-entry manifest:full-path="Pictures/100000010000006A0000001A5F0F049F4FD558B2.png" manifest:media-type="image/png"/>
  <manifest:file-entry manifest:full-path="Pictures/100000010000001400000016CB67C5C418DC6784.png" manifest:media-type="image/png"/>
  <manifest:file-entry manifest:full-path="Pictures/10000001000000390000001487B08D8A0C3FF3D2.png" manifest:media-type="image/png"/>
  <manifest:file-entry manifest:full-path="Pictures/10000001000000BB00000016B0D6F803D87E6D47.png" manifest:media-type="image/png"/>
  <manifest:file-entry manifest:full-path="Pictures/10000001000000A8000000150DA28A877488BDC7.png" manifest:media-type="image/png"/>
  <manifest:file-entry manifest:full-path="Pictures/10000001000000D1000000167A1EA30AA4CA6087.png" manifest:media-type="image/png"/>
  <manifest:file-entry manifest:full-path="Pictures/100000010000006E0000001793B0F7BCEBA49204.png" manifest:media-type="image/png"/>
  <manifest:file-entry manifest:full-path="Pictures/1000000100000032000000141AB41D1A5ACC6C02.png" manifest:media-type="image/png"/>
  <manifest:file-entry manifest:full-path="Pictures/1000000100000034000000171AD6DF1B78112EAB.png" manifest:media-type="image/png"/>
  <manifest:file-entry manifest:full-path="Pictures/10000001000000DB0000001667F4B82623DD1258.png" manifest:media-type="image/png"/>
  <manifest:file-entry manifest:full-path="Pictures/1000000100000021000000165B6C58B961CB24FA.png" manifest:media-type="image/png"/>
  <manifest:file-entry manifest:full-path="Pictures/100000010000001F000000161D456778AB32F9E2.png" manifest:media-type="image/png"/>
  <manifest:file-entry manifest:full-path="Pictures/100000010000005900000017CEE0393E1564FF66.png" manifest:media-type="image/png"/>
  <manifest:file-entry manifest:full-path="Pictures/1000000100000066000000153214A43BC9A9B9BE.png" manifest:media-type="image/png"/>
  <manifest:file-entry manifest:full-path="Pictures/100000010000005100000016D0F5FC1FA3BA867F.png" manifest:media-type="image/png"/>
  <manifest:file-entry manifest:full-path="Pictures/10000001000000240000001651DC77607A760C6D.png" manifest:media-type="image/png"/>
  <manifest:file-entry manifest:full-path="Pictures/10000001000000690000001A8211DDB476996254.png" manifest:media-type="image/png"/>
  <manifest:file-entry manifest:full-path="Pictures/100000010000001E00000016EC4DCC7FD2F21FC0.png" manifest:media-type="image/png"/>
  <manifest:file-entry manifest:full-path="Pictures/100000010000001F000000169BD3FF9A599D5518.png" manifest:media-type="image/png"/>
  <manifest:file-entry manifest:full-path="Pictures/10000001000000730000001A3C2B2B02B51D39B2.png" manifest:media-type="image/png"/>
  <manifest:file-entry manifest:full-path="Pictures/10000001000000130000001668E1A5E8C859255E.png" manifest:media-type="image/png"/>
  <manifest:file-entry manifest:full-path="Pictures/100000010000001E000000168DB0BC7446E0E47B.png" manifest:media-type="image/png"/>
  <manifest:file-entry manifest:full-path="Pictures/100000010000002E00000015C97FBB6D306E3687.png" manifest:media-type="image/png"/>
  <manifest:file-entry manifest:full-path="Pictures/100000010000002D00000015198032023168D94B.png" manifest:media-type="image/png"/>
  <manifest:file-entry manifest:full-path="Pictures/10000001000000220000001687F56EF2B371CE20.png" manifest:media-type="image/png"/>
  <manifest:file-entry manifest:full-path="Pictures/1000000100000047000000177E480AF8F1EF00B9.png" manifest:media-type="image/png"/>
  <manifest:file-entry manifest:full-path="Pictures/1000000100000021000000167951D422EA8A0AB8.png" manifest:media-type="image/png"/>
  <manifest:file-entry manifest:full-path="Pictures/100000010000002B0000001196366F9856CFDCB0.png" manifest:media-type="image/png"/>
  <manifest:file-entry manifest:full-path="Pictures/100000010000006700000016CB50AE52ACE1830F.png" manifest:media-type="image/png"/>
  <manifest:file-entry manifest:full-path="Pictures/100000010000001E0000001660A8171B73C1C128.png" manifest:media-type="image/png"/>
  <manifest:file-entry manifest:full-path="Pictures/10000001000000700000001A0A9828842E9F41B7.png" manifest:media-type="image/png"/>
  <manifest:file-entry manifest:full-path="Pictures/1000000100000023000000168C74E0C733E004D6.png" manifest:media-type="image/png"/>
  <manifest:file-entry manifest:full-path="Pictures/100000010000004600000019401A97E5F45D0EB4.png" manifest:media-type="image/png"/>
  <manifest:file-entry manifest:full-path="Pictures/1000000100000064000000163743EEDD71C0E5B5.png" manifest:media-type="image/png"/>
  <manifest:file-entry manifest:full-path="Pictures/10000001000000350000001540C0FD13D847059C.png" manifest:media-type="image/png"/>
  <manifest:file-entry manifest:full-path="Pictures/100000010000002300000015F2DB8328F9BA35E2.png" manifest:media-type="image/png"/>
  <manifest:file-entry manifest:full-path="Pictures/100000010000001F00000016FC19BD02979A55A8.png" manifest:media-type="image/png"/>
  <manifest:file-entry manifest:full-path="Pictures/100000010000001E00000011AFE581B7E0519E21.png" manifest:media-type="image/png"/>
  <manifest:file-entry manifest:full-path="Pictures/1000000100000014000000168828F9ECE4B2D6DD.png" manifest:media-type="image/png"/>
  <manifest:file-entry manifest:full-path="Pictures/100000010000003700000014B363C308B5D00587.png" manifest:media-type="image/png"/>
  <manifest:file-entry manifest:full-path="Pictures/100000010000007C0000001C45E8C40B2FF5E055.png" manifest:media-type="image/png"/>
  <manifest:file-entry manifest:full-path="Pictures/100000010000005B000000116946EDC708FCDB76.png" manifest:media-type="image/png"/>
  <manifest:file-entry manifest:full-path="Pictures/10000001000000820000001922D735A888AFA11E.png" manifest:media-type="image/png"/>
  <manifest:file-entry manifest:full-path="Pictures/10000001000000550000001C5209B73C860A0F6C.png" manifest:media-type="image/png"/>
  <manifest:file-entry manifest:full-path="Pictures/100000010000005D0000001AF077431AE7BB3BB0.png" manifest:media-type="image/png"/>
  <manifest:file-entry manifest:full-path="Pictures/100000010000006500000015487256DE86C73E4C.png" manifest:media-type="image/png"/>
  <manifest:file-entry manifest:full-path="Pictures/100000010000001F00000016208740DE698BED0D.png" manifest:media-type="image/png"/>
  <manifest:file-entry manifest:full-path="Pictures/1000000100000025000000162B3241E6B0B26029.png" manifest:media-type="image/png"/>
  <manifest:file-entry manifest:full-path="Pictures/100000010000005900000015B0F0372EB025EC3B.png" manifest:media-type="image/png"/>
  <manifest:file-entry manifest:full-path="Pictures/100000010000001F000000160A517B82E254891B.png" manifest:media-type="image/png"/>
  <manifest:file-entry manifest:full-path="Pictures/100000010000006900000016FDBF7FBD9421C88C.png" manifest:media-type="image/png"/>
  <manifest:file-entry manifest:full-path="Pictures/100000010000005600000015579FAF2DB241A490.png" manifest:media-type="image/png"/>
  <manifest:file-entry manifest:full-path="Pictures/1000000100000020000000156259E1796F7A774A.png" manifest:media-type="image/png"/>
  <manifest:file-entry manifest:full-path="Pictures/10000001000000C6000000164C14F85B812EE765.png" manifest:media-type="image/png"/>
  <manifest:file-entry manifest:full-path="Pictures/10000001000000BB00000016AB53332A1BCC2069.png" manifest:media-type="image/png"/>
  <manifest:file-entry manifest:full-path="Pictures/100000010000006E000000156F7B77C3B8BD6547.png" manifest:media-type="image/png"/>
  <manifest:file-entry manifest:full-path="Pictures/10000001000000CB0000002E6C322E924C8B4FE2.png" manifest:media-type="image/png"/>
  <manifest:file-entry manifest:full-path="Pictures/100000010000003000000011399EF4441C5D4A36.png" manifest:media-type="image/png"/>
  <manifest:file-entry manifest:full-path="Pictures/100000010000008600000014C0EBE600D5B51D57.png" manifest:media-type="image/png"/>
  <manifest:file-entry manifest:full-path="Pictures/10000001000000240000001169A549CBEBA3EA90.png" manifest:media-type="image/png"/>
  <manifest:file-entry manifest:full-path="Pictures/1000000100000046000000183A29C4E5E19BDF9A.png" manifest:media-type="image/png"/>
  <manifest:file-entry manifest:full-path="Pictures/100000010000007A00000016BB8F9FECE73C76C7.png" manifest:media-type="image/png"/>
  <manifest:file-entry manifest:full-path="Pictures/10000001000000650000001B917A258FFE2BC33D.png" manifest:media-type="image/png"/>
  <manifest:file-entry manifest:full-path="Pictures/100000010000002D0000001525B2204863868BF8.png" manifest:media-type="image/png"/>
  <manifest:file-entry manifest:full-path="Pictures/100000010000003400000015C40865CC974E5D6F.png" manifest:media-type="image/png"/>
  <manifest:file-entry manifest:full-path="Pictures/100000010000006200000017703203B3B591DD3E.png" manifest:media-type="image/png"/>
  <manifest:file-entry manifest:full-path="Pictures/100000010000004E00000015EBC6E32BA6A94E87.png" manifest:media-type="image/png"/>
  <manifest:file-entry manifest:full-path="Pictures/10000001000000510000001C7ED4DAB7B6B8C216.png" manifest:media-type="image/png"/>
  <manifest:file-entry manifest:full-path="Pictures/100000010000002D00000057268D420FD83DBA00.png" manifest:media-type="image/png"/>
  <manifest:file-entry manifest:full-path="Pictures/100000010000007000000015668B71C2F37B864A.png" manifest:media-type="image/png"/>
  <manifest:file-entry manifest:full-path="Pictures/100000010000001E000000162D65E1E6867268A3.png" manifest:media-type="image/png"/>
  <manifest:file-entry manifest:full-path="Pictures/1000000100000049000000161B94F915F28EB510.png" manifest:media-type="image/png"/>
  <manifest:file-entry manifest:full-path="Pictures/10000001000000490000001633CFA71942263B71.png" manifest:media-type="image/png"/>
  <manifest:file-entry manifest:full-path="Pictures/1000000100000088000000164A2414B55C8D7E63.png" manifest:media-type="image/png"/>
  <manifest:file-entry manifest:full-path="Pictures/100000010000003A0000001CD11671AE58983A55.png" manifest:media-type="image/png"/>
  <manifest:file-entry manifest:full-path="Pictures/1000000100000035000000154A9D52E2A9E37A92.png" manifest:media-type="image/png"/>
  <manifest:file-entry manifest:full-path="Pictures/100000010000002300000016EFF5D9632EA63EC5.png" manifest:media-type="image/png"/>
  <manifest:file-entry manifest:full-path="Pictures/100000010000002100000015BD3CE774FFA2A982.png" manifest:media-type="image/png"/>
  <manifest:file-entry manifest:full-path="Pictures/100000010000004400000016F9390BC09AC23E46.png" manifest:media-type="image/png"/>
  <manifest:file-entry manifest:full-path="Pictures/10000001000000810000001A070A260940988D9B.png" manifest:media-type="image/png"/>
  <manifest:file-entry manifest:full-path="Pictures/100000010000002000000015604C8A057DCF33D9.png" manifest:media-type="image/png"/>
  <manifest:file-entry manifest:full-path="Pictures/100000010000003B000000164B3CC46AE20771A2.png" manifest:media-type="image/png"/>
  <manifest:file-entry manifest:full-path="Pictures/100000010000005B0000001617F3C248FA942948.png" manifest:media-type="image/png"/>
  <manifest:file-entry manifest:full-path="Pictures/100000010000002100000015B6FCCE500CAFED41.png" manifest:media-type="image/png"/>
  <manifest:file-entry manifest:full-path="Pictures/10000001000000B4000000162EEA8604F11BCF42.png" manifest:media-type="image/png"/>
  <manifest:file-entry manifest:full-path="Pictures/100000010000008E00000016D53E6D1B1F85A012.png" manifest:media-type="image/png"/>
  <manifest:file-entry manifest:full-path="Pictures/1000000100000020000000152E93FC0D9A91E37D.png" manifest:media-type="image/png"/>
  <manifest:file-entry manifest:full-path="Pictures/100000010000002700000015F00A1B8845A72E8C.png" manifest:media-type="image/png"/>
  <manifest:file-entry manifest:full-path="Pictures/100000010000002000000015C4B2E33BDEA7B3EE.png" manifest:media-type="image/png"/>
  <manifest:file-entry manifest:full-path="Pictures/100000010000009E00000016EA2D854A0BBE35D3.png" manifest:media-type="image/png"/>
  <manifest:file-entry manifest:full-path="Pictures/100000010000005F000000196D9656917F3B779C.png" manifest:media-type="image/png"/>
  <manifest:file-entry manifest:full-path="Pictures/100000010000005500000016B69595600D5FF441.png" manifest:media-type="image/png"/>
  <manifest:file-entry manifest:full-path="Pictures/10000001000000A900000016D42B10E55928F29B.png" manifest:media-type="image/png"/>
  <manifest:file-entry manifest:full-path="Pictures/10000001000000930000001A4B93DC67B96FEB74.png" manifest:media-type="image/png"/>
  <manifest:file-entry manifest:full-path="Pictures/1000000100000070000000140D965ECEA8F4213A.png" manifest:media-type="image/png"/>
  <manifest:file-entry manifest:full-path="Pictures/1000000100000022000000160F8575A10E1F9353.png" manifest:media-type="image/png"/>
  <manifest:file-entry manifest:full-path="Pictures/100000010000001F00000016BD0EDAEE32DE2154.png" manifest:media-type="image/png"/>
  <manifest:file-entry manifest:full-path="Pictures/10000001000000840000001C64795330BE314880.png" manifest:media-type="image/png"/>
  <manifest:file-entry manifest:full-path="Pictures/10000001000000130000001602DCB42E5DCD5D75.png" manifest:media-type="image/png"/>
  <manifest:file-entry manifest:full-path="Pictures/100000010000003700000015ED6E2B0F73C5AC56.png" manifest:media-type="image/png"/>
  <manifest:file-entry manifest:full-path="Pictures/100000010000005500000019D9205559A4E05435.png" manifest:media-type="image/png"/>
  <manifest:file-entry manifest:full-path="Pictures/1000000100000024000000169DCAF08A04F8976B.png" manifest:media-type="image/png"/>
  <manifest:file-entry manifest:full-path="Pictures/10000001000000130000001678CD28249DD22C70.png" manifest:media-type="image/png"/>
  <manifest:file-entry manifest:full-path="Pictures/100000010000002C000000112FBD4260418CE0DA.png" manifest:media-type="image/png"/>
  <manifest:file-entry manifest:full-path="Pictures/10000001000000D50000001B3DD9346D4D2FA1C5.png" manifest:media-type="image/png"/>
  <manifest:file-entry manifest:full-path="Pictures/100000010000003600000016E8914019F73693C3.png" manifest:media-type="image/png"/>
  <manifest:file-entry manifest:full-path="Pictures/100000010000002B00000015CA121DC51A3708FD.png" manifest:media-type="image/png"/>
  <manifest:file-entry manifest:full-path="Pictures/10000001000000820000001BD9CD25A1BD5B38BE.png" manifest:media-type="image/png"/>
  <manifest:file-entry manifest:full-path="Pictures/100000010000003B0000001145223445334CF90E.png" manifest:media-type="image/png"/>
  <manifest:file-entry manifest:full-path="Pictures/100000010000002F000000155FAA953CC1B02085.png" manifest:media-type="image/png"/>
  <manifest:file-entry manifest:full-path="Pictures/100000010000006F0000001C45C93E7659DC0033.png" manifest:media-type="image/png"/>
  <manifest:file-entry manifest:full-path="Pictures/100000010000004E000000144B16B22E5081783F.png" manifest:media-type="image/png"/>
  <manifest:file-entry manifest:full-path="Pictures/1000000100000021000000165762BFE524DD08A7.png" manifest:media-type="image/png"/>
  <manifest:file-entry manifest:full-path="Pictures/10000001000000410000001AADFD11A5E6531288.png" manifest:media-type="image/png"/>
  <manifest:file-entry manifest:full-path="Pictures/10000001000000450000001654EC6D5E103CCD08.png" manifest:media-type="image/png"/>
  <manifest:file-entry manifest:full-path="Pictures/100000010000001E00000016327684E1704C51D4.png" manifest:media-type="image/png"/>
  <manifest:file-entry manifest:full-path="Pictures/100000010000006100000017BBC7A7DB7A9C43BA.png" manifest:media-type="image/png"/>
  <manifest:file-entry manifest:full-path="Pictures/100000010000005800000017903120AD3DC68E7D.png" manifest:media-type="image/png"/>
  <manifest:file-entry manifest:full-path="Pictures/10000001000000590000001930EBC0BE9B525528.png" manifest:media-type="image/png"/>
  <manifest:file-entry manifest:full-path="Pictures/100000010000001B0000001145C1714B19A60F4A.png" manifest:media-type="image/png"/>
  <manifest:file-entry manifest:full-path="Pictures/100000010000001E00000016E52D73A340020192.png" manifest:media-type="image/png"/>
  <manifest:file-entry manifest:full-path="Pictures/10000001000000AC0000001959B0381F284853D1.png" manifest:media-type="image/png"/>
  <manifest:file-entry manifest:full-path="Pictures/1000000100000078000000169C37129DB42FE48F.png" manifest:media-type="image/png"/>
  <manifest:file-entry manifest:full-path="Pictures/100000010000001F00000016005FA9A60A92EA24.png" manifest:media-type="image/png"/>
  <manifest:file-entry manifest:full-path="Pictures/100000010000007C000000166E6D263A08DF83A8.png" manifest:media-type="image/png"/>
  <manifest:file-entry manifest:full-path="Pictures/10000001000000C6000000166A65D1F6171B9022.png" manifest:media-type="image/png"/>
  <manifest:file-entry manifest:full-path="Pictures/100000010000002200000015AD59DBD71F095341.png" manifest:media-type="image/png"/>
  <manifest:file-entry manifest:full-path="Pictures/100000010000001F00000016F456C560C64A6408.png" manifest:media-type="image/png"/>
  <manifest:file-entry manifest:full-path="Pictures/10000001000000220000001535D861D050AD6BB8.png" manifest:media-type="image/png"/>
  <manifest:file-entry manifest:full-path="Pictures/100000010000009200000017952A425956B87E14.png" manifest:media-type="image/png"/>
  <manifest:file-entry manifest:full-path="Pictures/100000010000001E0000001600142989F68197F7.png" manifest:media-type="image/png"/>
  <manifest:file-entry manifest:full-path="Pictures/100000010000005900000017260D96798E006496.png" manifest:media-type="image/png"/>
  <manifest:file-entry manifest:full-path="Pictures/10000001000000440000001412A41D4F43ADCAD5.png" manifest:media-type="image/png"/>
  <manifest:file-entry manifest:full-path="Pictures/1000000100000013000000163BBE81B05F600EBB.png" manifest:media-type="image/png"/>
  <manifest:file-entry manifest:full-path="Pictures/100000010000001E00000011A5147DCD80B9006E.png" manifest:media-type="image/png"/>
  <manifest:file-entry manifest:full-path="Pictures/100000010000006500000014AEC6DADDCF9B7B56.png" manifest:media-type="image/png"/>
  <manifest:file-entry manifest:full-path="Pictures/100000010000004B0000001ADA5D977AA685ADD7.png" manifest:media-type="image/png"/>
  <manifest:file-entry manifest:full-path="Pictures/100000010000002B000000113E0F8F5E7C19E023.png" manifest:media-type="image/png"/>
  <manifest:file-entry manifest:full-path="Pictures/10000001000000A0000000170D5E15FC4D18C0DA.png" manifest:media-type="image/png"/>
  <manifest:file-entry manifest:full-path="Pictures/10000001000000220000001A7CA096AD5EAE793E.png" manifest:media-type="image/png"/>
  <manifest:file-entry manifest:full-path="Pictures/100000010000004C00000014326E9AD440E5A03C.png" manifest:media-type="image/png"/>
  <manifest:file-entry manifest:full-path="Pictures/100000010000001300000016E025EB4B866A14A9.png" manifest:media-type="image/png"/>
  <manifest:file-entry manifest:full-path="Pictures/100000010000001E000000110889D4443C1FF4AB.png" manifest:media-type="image/png"/>
  <manifest:file-entry manifest:full-path="Pictures/100000010000003F0000001419C3352D4D0460EA.png" manifest:media-type="image/png"/>
  <manifest:file-entry manifest:full-path="Pictures/100000010000008D000000165D42305C4256192A.png" manifest:media-type="image/png"/>
  <manifest:file-entry manifest:full-path="Pictures/100000010000001E00000016136D44061AFB5ED7.png" manifest:media-type="image/png"/>
  <manifest:file-entry manifest:full-path="Pictures/10000001000000AF0000001C107AF43250D53672.png" manifest:media-type="image/png"/>
  <manifest:file-entry manifest:full-path="Pictures/100000010000005400000015F4AF0EC670B2B215.png" manifest:media-type="image/png"/>
  <manifest:file-entry manifest:full-path="Pictures/1000000100000089000000169FE5BC1E1543C47A.png" manifest:media-type="image/png"/>
  <manifest:file-entry manifest:full-path="Pictures/100000010000007800000016FD450E3BF78B6265.png" manifest:media-type="image/png"/>
  <manifest:file-entry manifest:full-path="Pictures/100000010000001F00000016527220DE00C67AFD.png" manifest:media-type="image/png"/>
  <manifest:file-entry manifest:full-path="Pictures/100000010000001E00000011247A08684963ED46.png" manifest:media-type="image/png"/>
  <manifest:file-entry manifest:full-path="Pictures/10000001000000510000001993D2014D2E9537DA.png" manifest:media-type="image/png"/>
  <manifest:file-entry manifest:full-path="Pictures/1000000100000022000000150FF4B1C245549A80.png" manifest:media-type="image/png"/>
  <manifest:file-entry manifest:full-path="Pictures/100000010000007D0000001843F0A86BDFAA7D73.png" manifest:media-type="image/png"/>
  <manifest:file-entry manifest:full-path="Pictures/10000001000000A000000017E26EB1C301D2A243.png" manifest:media-type="image/png"/>
  <manifest:file-entry manifest:full-path="Pictures/100000010000002300000016CC43E91ABC7E8749.png" manifest:media-type="image/png"/>
  <manifest:file-entry manifest:full-path="Pictures/10000001000000660000001A1F2842816D954DD0.png" manifest:media-type="image/png"/>
  <manifest:file-entry manifest:full-path="Pictures/100000010000004800000011BF6B96D99937DC97.png" manifest:media-type="image/png"/>
  <manifest:file-entry manifest:full-path="Pictures/100000010000001E000000164E674B9FAE50768E.png" manifest:media-type="image/png"/>
  <manifest:file-entry manifest:full-path="Pictures/100000010000004500000016A1570C68E5A3CB6D.png" manifest:media-type="image/png"/>
  <manifest:file-entry manifest:full-path="Pictures/100000010000002C0000001A8B5A2D434F6DA895.png" manifest:media-type="image/png"/>
  <manifest:file-entry manifest:full-path="Pictures/10000001000000AC0000001B131DBB8115C8D5B4.png" manifest:media-type="image/png"/>
  <manifest:file-entry manifest:full-path="Pictures/10000001000000640000001C77F9D7E1724BB752.png" manifest:media-type="image/png"/>
  <manifest:file-entry manifest:full-path="Pictures/100000010000001300000016E2ADEBF7C6A31645.png" manifest:media-type="image/png"/>
  <manifest:file-entry manifest:full-path="Pictures/10000001000000220000001536BCD9C7E748D5D1.png" manifest:media-type="image/png"/>
  <manifest:file-entry manifest:full-path="Pictures/100000010000003300000016F70F34A9E4D2DE41.png" manifest:media-type="image/png"/>
  <manifest:file-entry manifest:full-path="Pictures/10000001000000790000001CA690401981060A68.png" manifest:media-type="image/png"/>
  <manifest:file-entry manifest:full-path="Pictures/100000010000001E000000163AA9B8EF6AB833AE.png" manifest:media-type="image/png"/>
  <manifest:file-entry manifest:full-path="Pictures/100000010000005C0000001A8D0CC51068DB3465.png" manifest:media-type="image/png"/>
  <manifest:file-entry manifest:full-path="Pictures/10000001000000500000001AAA38F7EAA2D032EB.png" manifest:media-type="image/png"/>
  <manifest:file-entry manifest:full-path="Pictures/1000000100000059000000176039925946C36A19.png" manifest:media-type="image/png"/>
  <manifest:file-entry manifest:full-path="Pictures/100000010000008D0000001C76546588D08E595A.png" manifest:media-type="image/png"/>
  <manifest:file-entry manifest:full-path="Pictures/10000001000000AB0000001B2C576220497BECF1.png" manifest:media-type="image/png"/>
  <manifest:file-entry manifest:full-path="Pictures/100000010000001E00000016D77C4462ED42BF5A.png" manifest:media-type="image/png"/>
  <manifest:file-entry manifest:full-path="Pictures/10000001000000760000001A01BCE5C451E1A017.png" manifest:media-type="image/png"/>
  <manifest:file-entry manifest:full-path="Pictures/1000000100000088000000193DE65DDF00EC2805.png" manifest:media-type="image/png"/>
  <manifest:file-entry manifest:full-path="Pictures/100000010000002300000016B70A5DC73F4DFA01.png" manifest:media-type="image/png"/>
  <manifest:file-entry manifest:full-path="Pictures/100000010000007E0000001453F205BF78FC72A2.png" manifest:media-type="image/png"/>
  <manifest:file-entry manifest:full-path="Pictures/100000010000002300000016EC2226324FD7C4BD.png" manifest:media-type="image/png"/>
  <manifest:file-entry manifest:full-path="Pictures/100000010000005B0000001CA3E06E8B9A35B8D2.png" manifest:media-type="image/png"/>
  <manifest:file-entry manifest:full-path="Pictures/100000010000005500000016F6907C7B5D2B944F.png" manifest:media-type="image/png"/>
  <manifest:file-entry manifest:full-path="Pictures/1000000100000014000000165F6411EE18D59C70.png" manifest:media-type="image/png"/>
  <manifest:file-entry manifest:full-path="Pictures/100000010000006D00000016A31CABB515C5C8D1.png" manifest:media-type="image/png"/>
  <manifest:file-entry manifest:full-path="Pictures/100000010000003B000000114F91E653EA647987.png" manifest:media-type="image/png"/>
  <manifest:file-entry manifest:full-path="Pictures/100000010000005F00000015406FF711C14E868D.png" manifest:media-type="image/png"/>
  <manifest:file-entry manifest:full-path="Pictures/100000010000004B00000014BF5707D0D37ED0F3.png" manifest:media-type="image/png"/>
  <manifest:file-entry manifest:full-path="Pictures/100000010000007F0000001C759CD6180219DA74.png" manifest:media-type="image/png"/>
  <manifest:file-entry manifest:full-path="Pictures/10000001000000120000001528BBEF45FD1BD37F.png" manifest:media-type="image/png"/>
  <manifest:file-entry manifest:full-path="Pictures/10000001000000AB00000015ABA406EF4F41DF07.png" manifest:media-type="image/png"/>
  <manifest:file-entry manifest:full-path="Pictures/100000010000005A0000001CA8D29C7DE7B9978B.png" manifest:media-type="image/png"/>
  <manifest:file-entry manifest:full-path="Pictures/100000010000008700000015A76C4C0FBCFA1B3B.png" manifest:media-type="image/png"/>
  <manifest:file-entry manifest:full-path="Pictures/1000000100000024000000165F0A2A5529299B45.png" manifest:media-type="image/png"/>
  <manifest:file-entry manifest:full-path="Pictures/100000010000002A000000144F2993196F35C756.png" manifest:media-type="image/png"/>
  <manifest:file-entry manifest:full-path="Pictures/10000001000000B600000016AE084FF50D52FE68.png" manifest:media-type="image/png"/>
  <manifest:file-entry manifest:full-path="Pictures/1000000100000023000000167F5AF239D32A2C8A.png" manifest:media-type="image/png"/>
  <manifest:file-entry manifest:full-path="Pictures/100000010000002300000016B462DAAEB471FFB4.png" manifest:media-type="image/png"/>
  <manifest:file-entry manifest:full-path="Pictures/100000010000006E000000153F29D0CC42C4969B.png" manifest:media-type="image/png"/>
  <manifest:file-entry manifest:full-path="Pictures/100000010000002E000000152088D6098E15CC38.png" manifest:media-type="image/png"/>
  <manifest:file-entry manifest:full-path="Pictures/100000010000003200000016C77D4730D063EE98.png" manifest:media-type="image/png"/>
  <manifest:file-entry manifest:full-path="Pictures/100000010000003400000015CDFBFDD9C5633485.png" manifest:media-type="image/png"/>
  <manifest:file-entry manifest:full-path="Pictures/1000000100000028000000169246BAAEC298F903.png" manifest:media-type="image/png"/>
  <manifest:file-entry manifest:full-path="Pictures/10000001000000560000002C01A91A1F44E0053F.png" manifest:media-type="image/png"/>
  <manifest:file-entry manifest:full-path="Pictures/10000001000000AB00000016A3634A1A99282A45.png" manifest:media-type="image/png"/>
  <manifest:file-entry manifest:full-path="Pictures/100000010000001D00000011E16C2BD745CEAD5E.png" manifest:media-type="image/png"/>
  <manifest:file-entry manifest:full-path="Pictures/100000010000003E00000015CBB83F706DFA7D3C.png" manifest:media-type="image/png"/>
  <manifest:file-entry manifest:full-path="Pictures/10000001000000810000001B504BBFD9E88C41D3.png" manifest:media-type="image/png"/>
  <manifest:file-entry manifest:full-path="Pictures/10000001000000AA00000015AC2D10B8CBB43063.png" manifest:media-type="image/png"/>
  <manifest:file-entry manifest:full-path="Pictures/100000010000002500000016D668DDD6E8D61043.png" manifest:media-type="image/png"/>
  <manifest:file-entry manifest:full-path="Pictures/100000010000005500000016F7345A796CF66FCE.png" manifest:media-type="image/png"/>
  <manifest:file-entry manifest:full-path="Pictures/100000010000002100000016581323F4DC7A07EF.png" manifest:media-type="image/png"/>
  <manifest:file-entry manifest:full-path="Pictures/1000000100000023000000160BE768CB232C9155.png" manifest:media-type="image/png"/>
  <manifest:file-entry manifest:full-path="Pictures/100000010000009C000000166C1F68D15005078C.png" manifest:media-type="image/png"/>
  <manifest:file-entry manifest:full-path="Pictures/100000010000001C00000011E3DA5E582470DD3E.png" manifest:media-type="image/png"/>
  <manifest:file-entry manifest:full-path="Pictures/100000010000001300000016D6EFD062434BD3C1.png" manifest:media-type="image/png"/>
  <manifest:file-entry manifest:full-path="Pictures/1000000100000035000000161D76002662FA1080.png" manifest:media-type="image/png"/>
  <manifest:file-entry manifest:full-path="Pictures/100000010000001F000000117AD4212FD2CB427C.png" manifest:media-type="image/png"/>
  <manifest:file-entry manifest:full-path="Pictures/100000010000001300000016BADCE22A8DD920EC.png" manifest:media-type="image/png"/>
  <manifest:file-entry manifest:full-path="Pictures/10000001000000800000001AF5D97849DD374B6F.png" manifest:media-type="image/png"/>
  <manifest:file-entry manifest:full-path="Pictures/1000000100000014000000163C98EF1E28176254.png" manifest:media-type="image/png"/>
  <manifest:file-entry manifest:full-path="Pictures/10000001000000660000001527B0E02A239DF79A.png" manifest:media-type="image/png"/>
  <manifest:file-entry manifest:full-path="Pictures/100000010000007100000017066A6ED12F2360DB.png" manifest:media-type="image/png"/>
  <manifest:file-entry manifest:full-path="Pictures/10000001000000720000001AE7B36AB50995CE6D.png" manifest:media-type="image/png"/>
  <manifest:file-entry manifest:full-path="Pictures/100000010000006F0000001CB6E820414DBF68A7.png" manifest:media-type="image/png"/>
  <manifest:file-entry manifest:full-path="Pictures/100000010000001F00000011FB271FE885046D93.png" manifest:media-type="image/png"/>
  <manifest:file-entry manifest:full-path="Pictures/100000010000003A00000011693EDC2BB1533EDE.png" manifest:media-type="image/png"/>
  <manifest:file-entry manifest:full-path="Pictures/100000010000001D0000001158174396772CCF88.png" manifest:media-type="image/png"/>
  <manifest:file-entry manifest:full-path="Pictures/10000001000000550000001C71B1231D70544F6A.png" manifest:media-type="image/png"/>
  <manifest:file-entry manifest:full-path="Pictures/100000010000004A00000016CA97D539A12BF166.png" manifest:media-type="image/png"/>
  <manifest:file-entry manifest:full-path="Pictures/100000010000002200000016E94C8C466EC533AD.png" manifest:media-type="image/png"/>
  <manifest:file-entry manifest:full-path="Pictures/1000000100000012000000146AA8AFA31493EC49.png" manifest:media-type="image/png"/>
  <manifest:file-entry manifest:full-path="Pictures/10000001000000C5000000140A496E5FEA254429.png" manifest:media-type="image/png"/>
  <manifest:file-entry manifest:full-path="Pictures/100000010000003A0000001C3D51A36E4C598E46.png" manifest:media-type="image/png"/>
  <manifest:file-entry manifest:full-path="Pictures/10000001000000B7000000199F86204BD743904B.png" manifest:media-type="image/png"/>
  <manifest:file-entry manifest:full-path="Pictures/1000000100000020000000160D754201893425D8.png" manifest:media-type="image/png"/>
  <manifest:file-entry manifest:full-path="Pictures/100000010000001E00000016867474834175987B.png" manifest:media-type="image/png"/>
  <manifest:file-entry manifest:full-path="Pictures/100000010000001E0000001194A22A57BF435921.png" manifest:media-type="image/png"/>
  <manifest:file-entry manifest:full-path="Pictures/100000010000003B00000011F42788A6E05F5B21.png" manifest:media-type="image/png"/>
  <manifest:file-entry manifest:full-path="Pictures/1000000100000023000000163E8D099210871153.png" manifest:media-type="image/png"/>
  <manifest:file-entry manifest:full-path="Pictures/100000010000006700000011C354B38E1277E5D9.png" manifest:media-type="image/png"/>
  <manifest:file-entry manifest:full-path="Pictures/100000010000005900000016D006868D84FEF879.png" manifest:media-type="image/png"/>
  <manifest:file-entry manifest:full-path="Pictures/1000000100000023000000164AC515753092B37F.png" manifest:media-type="image/png"/>
  <manifest:file-entry manifest:full-path="Pictures/100000010000001C0000001583AA511A972370E4.png" manifest:media-type="image/png"/>
  <manifest:file-entry manifest:full-path="Pictures/1000000100000021000000166B68ED714AE448B0.png" manifest:media-type="image/png"/>
  <manifest:file-entry manifest:full-path="Pictures/100000010000002B000000118BFB2A29C4A1EE65.png" manifest:media-type="image/png"/>
  <manifest:file-entry manifest:full-path="Pictures/10000001000000A20000001773B67E64AEE86B88.png" manifest:media-type="image/png"/>
  <manifest:file-entry manifest:full-path="Pictures/100000010000005800000011B876830C5E31B8EE.png" manifest:media-type="image/png"/>
  <manifest:file-entry manifest:full-path="Pictures/100000010000005F00000018F526F5336D3AB762.png" manifest:media-type="image/png"/>
  <manifest:file-entry manifest:full-path="Pictures/10000001000000C700000017CB05E7F8B129369C.png" manifest:media-type="image/png"/>
  <manifest:file-entry manifest:full-path="Pictures/100000010000002E00000014753A6C82A293928C.png" manifest:media-type="image/png"/>
  <manifest:file-entry manifest:full-path="Pictures/100000010000005700000015B6EFD5FFCCCF735F.png" manifest:media-type="image/png"/>
  <manifest:file-entry manifest:full-path="Pictures/100000010000001E0000001631EA52BA31FBCF59.png" manifest:media-type="image/png"/>
  <manifest:file-entry manifest:full-path="Pictures/10000001000000CC0000001B11F55201DFD35C8E.png" manifest:media-type="image/png"/>
  <manifest:file-entry manifest:full-path="Pictures/10000001000000C600000016C8969AF87878BFCA.png" manifest:media-type="image/png"/>
  <manifest:file-entry manifest:full-path="Pictures/100000010000001F00000012F4A2460BADB5834F.png" manifest:media-type="image/png"/>
  <manifest:file-entry manifest:full-path="Pictures/100000010000001F00000016179520B9E8EB9D03.png" manifest:media-type="image/png"/>
  <manifest:file-entry manifest:full-path="Pictures/10000001000000AB00000017D291239CEDAD61F6.png" manifest:media-type="image/png"/>
  <manifest:file-entry manifest:full-path="Pictures/10000001000000BC0000001A85C628FC658AE37E.png" manifest:media-type="image/png"/>
  <manifest:file-entry manifest:full-path="Pictures/100000010000003700000011D14DB0D9BDCB3D3E.png" manifest:media-type="image/png"/>
  <manifest:file-entry manifest:full-path="Pictures/10000001000000200000001653214A6F9F0840D2.png" manifest:media-type="image/png"/>
  <manifest:file-entry manifest:full-path="Pictures/100000010000006B0000001853C820CF9A8AD2A8.png" manifest:media-type="image/png"/>
  <manifest:file-entry manifest:full-path="Pictures/10000001000000590000001A3B9956118B6EBD08.png" manifest:media-type="image/png"/>
  <manifest:file-entry manifest:full-path="Pictures/100000010000001200000016DC9DA9CFFBBAED29.png" manifest:media-type="image/png"/>
  <manifest:file-entry manifest:full-path="Pictures/100000010000002B000000112332163BCED2FB79.png" manifest:media-type="image/png"/>
  <manifest:file-entry manifest:full-path="Pictures/10000001000000A50000001A54D88F7375A423C1.png" manifest:media-type="image/png"/>
  <manifest:file-entry manifest:full-path="Pictures/10000001000000A700000018D6E72ED47C2B165D.png" manifest:media-type="image/png"/>
  <manifest:file-entry manifest:full-path="Pictures/100000010000007A0000001623A5A5E51461D4FB.png" manifest:media-type="image/png"/>
  <manifest:file-entry manifest:full-path="Pictures/1000000100000023000000115B379DD1D2112B8C.png" manifest:media-type="image/png"/>
  <manifest:file-entry manifest:full-path="Pictures/100000010000001F00000016E4D13571C4AA720D.png" manifest:media-type="image/png"/>
  <manifest:file-entry manifest:full-path="Pictures/100000010000005C0000001CBDCF5C06E10A18B6.png" manifest:media-type="image/png"/>
  <manifest:file-entry manifest:full-path="Pictures/100000010000001E00000016E99FB718BBC24F2B.png" manifest:media-type="image/png"/>
  <manifest:file-entry manifest:full-path="Pictures/100000010000001E000000161102FFD9161D1EDF.png" manifest:media-type="image/png"/>
  <manifest:file-entry manifest:full-path="Pictures/1000000100000021000000159228B029697E20C5.png" manifest:media-type="image/png"/>
  <manifest:file-entry manifest:full-path="Pictures/100000010000002200000016BBBC572BB55F42D5.png" manifest:media-type="image/png"/>
  <manifest:file-entry manifest:full-path="Pictures/100000010000002200000015630908DEEA6C97AA.png" manifest:media-type="image/png"/>
  <manifest:file-entry manifest:full-path="Pictures/100000010000004D00000016B14C512D859D345E.png" manifest:media-type="image/png"/>
  <manifest:file-entry manifest:full-path="Pictures/100000010000006E000000177175E6B5777DADD0.png" manifest:media-type="image/png"/>
  <manifest:file-entry manifest:full-path="Pictures/100000010000003C0000001582E30DE8AF6200F3.png" manifest:media-type="image/png"/>
  <manifest:file-entry manifest:full-path="Pictures/1000000100000037000000153EFD96A023B06066.png" manifest:media-type="image/png"/>
  <manifest:file-entry manifest:full-path="Pictures/10000001000000B30000001C18EAD89F633A2BAF.png" manifest:media-type="image/png"/>
  <manifest:file-entry manifest:full-path="Pictures/100000010000001C0000001164CA72CCC33FB0BC.png" manifest:media-type="image/png"/>
  <manifest:file-entry manifest:full-path="Pictures/100000010000001300000016F068EFAF758B4E80.png" manifest:media-type="image/png"/>
  <manifest:file-entry manifest:full-path="Pictures/1000000100000060000000163A3CDC74AEA1283F.png" manifest:media-type="image/png"/>
  <manifest:file-entry manifest:full-path="Pictures/100000010000001E00000016424F099D4DAC8AF3.png" manifest:media-type="image/png"/>
  <manifest:file-entry manifest:full-path="Pictures/10000001000000BD00000017C13CA8B6FA1D5392.png" manifest:media-type="image/png"/>
  <manifest:file-entry manifest:full-path="Pictures/1000000100000085000000118E5DC7C2D42D351D.png" manifest:media-type="image/png"/>
  <manifest:file-entry manifest:full-path="Pictures/10000001000000130000001608B18BFC2089C408.png" manifest:media-type="image/png"/>
  <manifest:file-entry manifest:full-path="Pictures/100000010000002300000011F5E2743B61923545.png" manifest:media-type="image/png"/>
  <manifest:file-entry manifest:full-path="Pictures/100000010000002D0000001136EA5F98CDD292E3.png" manifest:media-type="image/png"/>
  <manifest:file-entry manifest:full-path="Pictures/1000000100000017000000107C4A527CEB75B9E2.png" manifest:media-type="image/png"/>
  <manifest:file-entry manifest:full-path="Pictures/100000010000005B000000172DBF638382EDEF27.png" manifest:media-type="image/png"/>
  <manifest:file-entry manifest:full-path="Pictures/100000010000001F00000016E89BDD99779FB48E.png" manifest:media-type="image/png"/>
  <manifest:file-entry manifest:full-path="Pictures/100000010000009B0000001BB5822C4582B9A22B.png" manifest:media-type="image/png"/>
  <manifest:file-entry manifest:full-path="Pictures/100000010000001400000016C5433732D9B0EB5D.png" manifest:media-type="image/png"/>
  <manifest:file-entry manifest:full-path="Pictures/10000001000000A300000017732F0B83624E3177.png" manifest:media-type="image/png"/>
  <manifest:file-entry manifest:full-path="Pictures/100000010000001400000011C51CDE5E8665C841.png" manifest:media-type="image/png"/>
  <manifest:file-entry manifest:full-path="Pictures/10000001000000690000001CBD20654EC31DEED2.png" manifest:media-type="image/png"/>
  <manifest:file-entry manifest:full-path="Pictures/100000010000007700000018F093BAFFB976168E.png" manifest:media-type="image/png"/>
  <manifest:file-entry manifest:full-path="Pictures/100000010000005E000000153E74E19ABEF6FF67.png" manifest:media-type="image/png"/>
  <manifest:file-entry manifest:full-path="Pictures/100000010000001E00000016B95F322A7356261E.png" manifest:media-type="image/png"/>
  <manifest:file-entry manifest:full-path="Pictures/100000010000005C000000133BC96D42100A77A8.png" manifest:media-type="image/png"/>
  <manifest:file-entry manifest:full-path="Pictures/100000010000007D00000016E9AEC4AD0399BAF2.png" manifest:media-type="image/png"/>
  <manifest:file-entry manifest:full-path="Pictures/100000010000001E000000167CE73CBCA46DACDB.png" manifest:media-type="image/png"/>
  <manifest:file-entry manifest:full-path="Pictures/100000010000005B00000016E4C2CAF806E77EF7.png" manifest:media-type="image/png"/>
  <manifest:file-entry manifest:full-path="Pictures/1000000100000023000000161E5FE41957C62A75.png" manifest:media-type="image/png"/>
  <manifest:file-entry manifest:full-path="Pictures/10000001000000A000000017E3767EC4A5CB4908.png" manifest:media-type="image/png"/>
  <manifest:file-entry manifest:full-path="Pictures/10000001000000500000001AFBE2FC8CA6F95F7B.png" manifest:media-type="image/png"/>
  <manifest:file-entry manifest:full-path="Pictures/1000000100000023000000166AE2587F04755FBC.png" manifest:media-type="image/png"/>
  <manifest:file-entry manifest:full-path="Pictures/10000001000000110000001465F790747E2EE1D8.png" manifest:media-type="image/png"/>
  <manifest:file-entry manifest:full-path="Pictures/100000010000004800000016A41E3F5542BD1EC5.png" manifest:media-type="image/png"/>
  <manifest:file-entry manifest:full-path="Pictures/100000010000008C00000017D94FBDB69A116AAC.png" manifest:media-type="image/png"/>
  <manifest:file-entry manifest:full-path="Pictures/100000010000003B000000168F66808455F4A206.png" manifest:media-type="image/png"/>
  <manifest:file-entry manifest:full-path="Pictures/10000001000000230000001AC1C70EE11C7832BA.png" manifest:media-type="image/png"/>
  <manifest:file-entry manifest:full-path="Pictures/10000001000000B90000001AF3ADC6E30C9962D3.png" manifest:media-type="image/png"/>
  <manifest:file-entry manifest:full-path="Pictures/100000010000001E0000001672ED3353BE8874E0.png" manifest:media-type="image/png"/>
  <manifest:file-entry manifest:full-path="Pictures/100000010000005700000014E23FC3831F79151D.png" manifest:media-type="image/png"/>
  <manifest:file-entry manifest:full-path="Pictures/100000010000004F00000016EB94E82AD6491AF1.png" manifest:media-type="image/png"/>
  <manifest:file-entry manifest:full-path="Pictures/100000010000002300000015FBDE3B59F9C4BC67.png" manifest:media-type="image/png"/>
  <manifest:file-entry manifest:full-path="Pictures/1000000100000050000000179975A3E81522B676.png" manifest:media-type="image/png"/>
  <manifest:file-entry manifest:full-path="Pictures/100000010000001C00000011D794A8C60B7C0712.png" manifest:media-type="image/png"/>
  <manifest:file-entry manifest:full-path="Pictures/100000010000006A00000011EFBE6D4DE4634D42.png" manifest:media-type="image/png"/>
  <manifest:file-entry manifest:full-path="Pictures/100000010000002B00000011E3CF555416DEA0E8.png" manifest:media-type="image/png"/>
  <manifest:file-entry manifest:full-path="Pictures/100000010000002C000000154EDB2F506F885493.png" manifest:media-type="image/png"/>
  <manifest:file-entry manifest:full-path="Pictures/1000000100000022000000152EC6DF5CC6597EB0.png" manifest:media-type="image/png"/>
  <manifest:file-entry manifest:full-path="Pictures/100000010000006300000016BD15130A8038A1DC.png" manifest:media-type="image/png"/>
  <manifest:file-entry manifest:full-path="Pictures/100000010000005D00000011EC0C5DBA7D415200.png" manifest:media-type="image/png"/>
  <manifest:file-entry manifest:full-path="Pictures/100000010000004C0000001615B670928608C19B.png" manifest:media-type="image/png"/>
  <manifest:file-entry manifest:full-path="Pictures/1000000100000097000000194900BD62935FACEB.png" manifest:media-type="image/png"/>
  <manifest:file-entry manifest:full-path="Pictures/100000010000005600000015EDFAA81C3E97F851.png" manifest:media-type="image/png"/>
  <manifest:file-entry manifest:full-path="Pictures/100000010000002A000000158B352D20481013CD.png" manifest:media-type="image/png"/>
  <manifest:file-entry manifest:full-path="Pictures/100000010000003300000017C81A6EA6F0D53C3F.png" manifest:media-type="image/png"/>
  <manifest:file-entry manifest:full-path="Pictures/10000001000000860000001C57F437633EFF92F8.png" manifest:media-type="image/png"/>
  <manifest:file-entry manifest:full-path="Pictures/100000010000001E0000001673B6562E00B0F4A1.png" manifest:media-type="image/png"/>
  <manifest:file-entry manifest:full-path="Pictures/100000010000007400000017BDB316E723E51E49.png" manifest:media-type="image/png"/>
  <manifest:file-entry manifest:full-path="Pictures/10000001000000750000001AA30D20F5F27DFFBB.png" manifest:media-type="image/png"/>
  <manifest:file-entry manifest:full-path="Pictures/100000010000002B000000115DB907CE86B62271.png" manifest:media-type="image/png"/>
  <manifest:file-entry manifest:full-path="Pictures/10000001000000280000001698BF7EA5D85A5BE7.png" manifest:media-type="image/png"/>
  <manifest:file-entry manifest:full-path="Pictures/100000010000001E00000016679443CF5C44BFE2.png" manifest:media-type="image/png"/>
  <manifest:file-entry manifest:full-path="Pictures/100000010000001E00000016423888594CC1D7EC.png" manifest:media-type="image/png"/>
  <manifest:file-entry manifest:full-path="Pictures/1000000100000076000000198318C23BFF5F17EA.png" manifest:media-type="image/png"/>
  <manifest:file-entry manifest:full-path="Pictures/100000010000001300000015302004F639F88771.png" manifest:media-type="image/png"/>
  <manifest:file-entry manifest:full-path="Pictures/100000010000008F00000018EEC30B5239361DD8.png" manifest:media-type="image/png"/>
  <manifest:file-entry manifest:full-path="Pictures/10000001000000410000001457348C93A1559A99.png" manifest:media-type="image/png"/>
  <manifest:file-entry manifest:full-path="Pictures/100000010000007900000015EBBD7729104A77AA.png" manifest:media-type="image/png"/>
  <manifest:file-entry manifest:full-path="Pictures/100000010000007C00000016059C1251DCF98EFC.png" manifest:media-type="image/png"/>
  <manifest:file-entry manifest:full-path="Pictures/100000010000008E000000178FF05A0ACB06035F.png" manifest:media-type="image/png"/>
  <manifest:file-entry manifest:full-path="Pictures/100000010000008F000000166701E7B88891A5EA.png" manifest:media-type="image/png"/>
  <manifest:file-entry manifest:full-path="Pictures/100000010000003800000016B92C47FA3712B758.png" manifest:media-type="image/png"/>
  <manifest:file-entry manifest:full-path="Pictures/100000010000001F000000161DB8345A62C1455C.png" manifest:media-type="image/png"/>
  <manifest:file-entry manifest:full-path="Pictures/100000010000002D0000001167AE04992C9B05A8.png" manifest:media-type="image/png"/>
  <manifest:file-entry manifest:full-path="Pictures/1000000100000060000000149015383520F4346B.png" manifest:media-type="image/png"/>
  <manifest:file-entry manifest:full-path="Pictures/100000010000003700000011AE375306567CB499.png" manifest:media-type="image/png"/>
  <manifest:file-entry manifest:full-path="Pictures/100000010000006F0000001521B6A79558C80FF4.png" manifest:media-type="image/png"/>
  <manifest:file-entry manifest:full-path="Pictures/100000010000001B000000119153CB586BC0A0CD.png" manifest:media-type="image/png"/>
  <manifest:file-entry manifest:full-path="Pictures/100000010000005A000000174034363DAA07C7C6.png" manifest:media-type="image/png"/>
  <manifest:file-entry manifest:full-path="Pictures/100000010000004A000000157BFC228E0738BB5F.png" manifest:media-type="image/png"/>
  <manifest:file-entry manifest:full-path="Pictures/100000010000006700000014258525082EBE8906.png" manifest:media-type="image/png"/>
  <manifest:file-entry manifest:full-path="Pictures/100000010000005C00000015933D932314186A9F.png" manifest:media-type="image/png"/>
  <manifest:file-entry manifest:full-path="Pictures/100000010000003100000016A926BBF9C08F22B6.png" manifest:media-type="image/png"/>
  <manifest:file-entry manifest:full-path="Pictures/100000010000007F0000001527B2033C3D76FCDF.png" manifest:media-type="image/png"/>
  <manifest:file-entry manifest:full-path="Pictures/100000010000006800000015E552D6FD88F23038.png" manifest:media-type="image/png"/>
  <manifest:file-entry manifest:full-path="Pictures/10000001000000210000001561CAB5130EB6E50B.png" manifest:media-type="image/png"/>
  <manifest:file-entry manifest:full-path="Pictures/100000010000004A0000001A967061BBF4CE4398.png" manifest:media-type="image/png"/>
  <manifest:file-entry manifest:full-path="Pictures/1000000100000033000000171E2B234E1B59748E.png" manifest:media-type="image/png"/>
  <manifest:file-entry manifest:full-path="Pictures/100000010000002000000015A569BCC6585F7185.png" manifest:media-type="image/png"/>
  <manifest:file-entry manifest:full-path="Pictures/100000010000001300000016F4390E712B6D0E5B.png" manifest:media-type="image/png"/>
  <manifest:file-entry manifest:full-path="Pictures/100000010000007D00000014AD9ED2A218EEED2E.png" manifest:media-type="image/png"/>
  <manifest:file-entry manifest:full-path="Pictures/100000010000002100000016EFEA6ACC1DAE8B0E.png" manifest:media-type="image/png"/>
  <manifest:file-entry manifest:full-path="Pictures/100000010000005500000017E2B5AF3EB9808FF7.png" manifest:media-type="image/png"/>
  <manifest:file-entry manifest:full-path="Pictures/100000010000002A00000015E98CF194DE5D3350.png" manifest:media-type="image/png"/>
  <manifest:file-entry manifest:full-path="Pictures/100000010000007800000016957E732E1686282E.png" manifest:media-type="image/png"/>
  <manifest:file-entry manifest:full-path="Pictures/100000010000002C00000011EAC21E14AA8BC621.png" manifest:media-type="image/png"/>
  <manifest:file-entry manifest:full-path="Pictures/100000010000008C0000001A81CF0CD7F6BA2A27.png" manifest:media-type="image/png"/>
  <manifest:file-entry manifest:full-path="Pictures/100000010000001300000015AEA7379F4525AD19.png" manifest:media-type="image/png"/>
  <manifest:file-entry manifest:full-path="Pictures/1000000100000085000000197A26EE7F4846716A.png" manifest:media-type="image/png"/>
  <manifest:file-entry manifest:full-path="Pictures/100000010000005100000016A682A7F26E28FC62.png" manifest:media-type="image/png"/>
  <manifest:file-entry manifest:full-path="Pictures/100000010000004C00000016FA48BBF43B3D8E25.png" manifest:media-type="image/png"/>
  <manifest:file-entry manifest:full-path="Pictures/100000010000001C00000011C939DD06FFA5BC2E.png" manifest:media-type="image/png"/>
  <manifest:file-entry manifest:full-path="Pictures/1000000100000013000000160208468F5B2B8256.png" manifest:media-type="image/png"/>
  <manifest:file-entry manifest:full-path="Pictures/10000001000000660000001C1DCD07026F6ABC87.png" manifest:media-type="image/png"/>
  <manifest:file-entry manifest:full-path="Pictures/100000010000001E00000016B8E6BC64D04FA90A.png" manifest:media-type="image/png"/>
  <manifest:file-entry manifest:full-path="Pictures/100000010000005D0000001C07749BAE71C8EDC6.png" manifest:media-type="image/png"/>
  <manifest:file-entry manifest:full-path="Pictures/100000010000002100000016B0F166735A895F83.png" manifest:media-type="image/png"/>
  <manifest:file-entry manifest:full-path="Pictures/100000010000002000000016A39307C9A44E4026.png" manifest:media-type="image/png"/>
  <manifest:file-entry manifest:full-path="Pictures/100000010000002D000000110EFB14B62C899621.png" manifest:media-type="image/png"/>
  <manifest:file-entry manifest:full-path="Pictures/100000010000008E000000177C881A8772614461.png" manifest:media-type="image/png"/>
  <manifest:file-entry manifest:full-path="Pictures/1000000100000021000000167023BF3DFDDAD2E0.png" manifest:media-type="image/png"/>
  <manifest:file-entry manifest:full-path="Pictures/1000000100000038000000110D0F3E05C34BC221.png" manifest:media-type="image/png"/>
  <manifest:file-entry manifest:full-path="Pictures/100000010000008A00000019DE492B82DD967810.png" manifest:media-type="image/png"/>
  <manifest:file-entry manifest:full-path="Pictures/100000010000004100000014AF43E755F1D3A8BA.png" manifest:media-type="image/png"/>
  <manifest:file-entry manifest:full-path="Pictures/1000000100000013000000160F7B81D6AEBF915B.png" manifest:media-type="image/png"/>
  <manifest:file-entry manifest:full-path="Pictures/100000010000009D0000001C78E5706957F1C2F7.png" manifest:media-type="image/png"/>
  <manifest:file-entry manifest:full-path="Pictures/100000010000006B00000014EF27667D511E2491.png" manifest:media-type="image/png"/>
  <manifest:file-entry manifest:full-path="Pictures/100000010000001100000015884F3AAC9601C36E.png" manifest:media-type="image/png"/>
  <manifest:file-entry manifest:full-path="Pictures/10000001000000770000001A1F3DF75DFADD77E5.png" manifest:media-type="image/png"/>
  <manifest:file-entry manifest:full-path="Pictures/1000000100000021000000151BE2449EBEC2645B.png" manifest:media-type="image/png"/>
  <manifest:file-entry manifest:full-path="Pictures/100000010000008C000000147DDB1F91594B6A28.png" manifest:media-type="image/png"/>
  <manifest:file-entry manifest:full-path="Pictures/1000000100000068000000169A62F57A5104AA2A.png" manifest:media-type="image/png"/>
  <manifest:file-entry manifest:full-path="Pictures/1000000100000021000000163461E9294F2379EF.png" manifest:media-type="image/png"/>
  <manifest:file-entry manifest:full-path="Pictures/100000010000008500000011E93CDC83CB83A6BE.png" manifest:media-type="image/png"/>
  <manifest:file-entry manifest:full-path="Pictures/1000000100000062000000154540DCA2D62B35D0.png" manifest:media-type="image/png"/>
  <manifest:file-entry manifest:full-path="Pictures/10000001000000270000001708BF36DB00D33C04.png" manifest:media-type="image/png"/>
  <manifest:file-entry manifest:full-path="Pictures/100000010000004400000014F2EF9AC3D32B1F58.png" manifest:media-type="image/png"/>
  <manifest:file-entry manifest:full-path="Pictures/100000010000005300000016F2189005B6FB9953.png" manifest:media-type="image/png"/>
  <manifest:file-entry manifest:full-path="Pictures/10000001000000210000001572B9F8E5A6A22A18.png" manifest:media-type="image/png"/>
  <manifest:file-entry manifest:full-path="Pictures/100000010000006200000017FFD90258AC1EEB34.png" manifest:media-type="image/png"/>
  <manifest:file-entry manifest:full-path="Pictures/100000010000001F0000001699FEA35C6270C057.png" manifest:media-type="image/png"/>
  <manifest:file-entry manifest:full-path="Pictures/10000001000000B80000001AE59C3C78824BE8FF.png" manifest:media-type="image/png"/>
  <manifest:file-entry manifest:full-path="Pictures/100000010000006800000016C4DE76509AB961C8.png" manifest:media-type="image/png"/>
  <manifest:file-entry manifest:full-path="Pictures/100000010000001100000015C3C0FD40D4059BF0.png" manifest:media-type="image/png"/>
  <manifest:file-entry manifest:full-path="Pictures/100000010000001600000010DCB7696145DE04F2.png" manifest:media-type="image/png"/>
  <manifest:file-entry manifest:full-path="Pictures/100000010000001E0000001617C96ABE41E9DD0A.png" manifest:media-type="image/png"/>
  <manifest:file-entry manifest:full-path="Pictures/100000010000001E00000016A46754FDA035891C.png" manifest:media-type="image/png"/>
  <manifest:file-entry manifest:full-path="Pictures/100000010000001200000016223CF74BA834C746.png" manifest:media-type="image/png"/>
  <manifest:file-entry manifest:full-path="Pictures/1000000100000012000000168CC886D8F568D4C6.png" manifest:media-type="image/png"/>
  <manifest:file-entry manifest:full-path="Pictures/100000010000001300000016C3FF20CEBD0C3B49.png" manifest:media-type="image/png"/>
  <manifest:file-entry manifest:full-path="Pictures/1000000100000038000000163EED278930075F9F.png" manifest:media-type="image/png"/>
  <manifest:file-entry manifest:full-path="Pictures/100000010000001E000000168369A7231B510271.png" manifest:media-type="image/png"/>
  <manifest:file-entry manifest:full-path="Pictures/100000010000006400000016D2B94D4043E524AF.png" manifest:media-type="image/png"/>
  <manifest:file-entry manifest:full-path="Pictures/10000001000000130000001604C111F0363439EF.png" manifest:media-type="image/png"/>
  <manifest:file-entry manifest:full-path="Pictures/100000010000001E0000001674655664F3E5290A.png" manifest:media-type="image/png"/>
  <manifest:file-entry manifest:full-path="Pictures/10000001000000730000001642CA6D7C7FE1AB5D.png" manifest:media-type="image/png"/>
  <manifest:file-entry manifest:full-path="Pictures/100000010000005A00000019F970E62EC4B553D9.png" manifest:media-type="image/png"/>
  <manifest:file-entry manifest:full-path="Pictures/100000010000004900000016C2D1D502134121B2.png" manifest:media-type="image/png"/>
  <manifest:file-entry manifest:full-path="Pictures/100000010000007F00000015C1E1E3BB69AF75FE.png" manifest:media-type="image/png"/>
  <manifest:file-entry manifest:full-path="Pictures/100000010000009100000016F48A66DC1B8327A4.png" manifest:media-type="image/png"/>
  <manifest:file-entry manifest:full-path="Pictures/100000010000009700000019B74E436B2BE440CE.png" manifest:media-type="image/png"/>
  <manifest:file-entry manifest:full-path="Pictures/100000010000008E00000016A864FCEE292ED24A.png" manifest:media-type="image/png"/>
  <manifest:file-entry manifest:full-path="Pictures/100000010000001300000016C1A146EE9D278CFB.png" manifest:media-type="image/png"/>
  <manifest:file-entry manifest:full-path="Pictures/100000010000001F000000169666ACEA6DC2A005.png" manifest:media-type="image/png"/>
  <manifest:file-entry manifest:full-path="Pictures/100000010000004B00000016F366FDC408F50A6B.png" manifest:media-type="image/png"/>
  <manifest:file-entry manifest:full-path="Pictures/100000010000009D0000001722D85E85DE2295DF.png" manifest:media-type="image/png"/>
  <manifest:file-entry manifest:full-path="Pictures/100000010000002E00000015A35A5DC2F55DF7F5.png" manifest:media-type="image/png"/>
  <manifest:file-entry manifest:full-path="Pictures/10000001000000BC00000017E3E77D791115CA89.png" manifest:media-type="image/png"/>
  <manifest:file-entry manifest:full-path="Pictures/100000010000004F00000014DB512864A564D9E2.png" manifest:media-type="image/png"/>
  <manifest:file-entry manifest:full-path="Pictures/100000010000003C0000001B32DB026876432789.png" manifest:media-type="image/png"/>
  <manifest:file-entry manifest:full-path="Pictures/100000010000004500000016BEDBA243C717B115.png" manifest:media-type="image/png"/>
  <manifest:file-entry manifest:full-path="Pictures/10000001000000280000001689FB400E8F352738.png" manifest:media-type="image/png"/>
  <manifest:file-entry manifest:full-path="Pictures/100000010000004A0000001A633CEF4FC06C57F9.png" manifest:media-type="image/png"/>
  <manifest:file-entry manifest:full-path="Pictures/100000010000001F000000169F603A407F5A547C.png" manifest:media-type="image/png"/>
  <manifest:file-entry manifest:full-path="Pictures/100000010000005B00000011F42BE8F7934C7DF6.png" manifest:media-type="image/png"/>
  <manifest:file-entry manifest:full-path="Pictures/100000010000009A00000017A1C5FBF45E52F8B0.png" manifest:media-type="image/png"/>
  <manifest:file-entry manifest:full-path="Pictures/100000010000005200000011DC04D33B42BF1BF4.png" manifest:media-type="image/png"/>
  <manifest:file-entry manifest:full-path="Pictures/100000010000005600000016A1A0B77A0F52FAC9.png" manifest:media-type="image/png"/>
  <manifest:file-entry manifest:full-path="Pictures/100000010000004F0000001A1A7EAF661026AC69.png" manifest:media-type="image/png"/>
  <manifest:file-entry manifest:full-path="Pictures/1000000100000013000000166F35AF7A4530C29B.png" manifest:media-type="image/png"/>
  <manifest:file-entry manifest:full-path="Pictures/100000010000007700000017D733008B2BEB2956.png" manifest:media-type="image/png"/>
  <manifest:file-entry manifest:full-path="Pictures/10000001000000450000001AE3CC065E452D473C.png" manifest:media-type="image/png"/>
  <manifest:file-entry manifest:full-path="Pictures/10000001000000670000001CF4B30755299EDEF2.png" manifest:media-type="image/png"/>
  <manifest:file-entry manifest:full-path="Pictures/10000001000000340000001653876EB4E7037B39.png" manifest:media-type="image/png"/>
  <manifest:file-entry manifest:full-path="Pictures/100000010000002300000016368C0BEE25DFDD2F.png" manifest:media-type="image/png"/>
  <manifest:file-entry manifest:full-path="Pictures/100000010000001F000000162E0DAC61EF57244A.png" manifest:media-type="image/png"/>
  <manifest:file-entry manifest:full-path="Pictures/100000010000002400000016DA8BDE32196F53AC.png" manifest:media-type="image/png"/>
  <manifest:file-entry manifest:full-path="Pictures/100000010000006F0000001A351E38BEE0288CAC.png" manifest:media-type="image/png"/>
  <manifest:file-entry manifest:full-path="Pictures/100000010000009500000017317654201EC9A411.png" manifest:media-type="image/png"/>
  <manifest:file-entry manifest:full-path="Pictures/100000010000006C00000019AA5E17954951E614.png" manifest:media-type="image/png"/>
  <manifest:file-entry manifest:full-path="Pictures/100000010000006C000000168665F1666AD7531E.png" manifest:media-type="image/png"/>
  <manifest:file-entry manifest:full-path="Pictures/10000001000000870000001490E82D9DAF35B7B0.png" manifest:media-type="image/png"/>
  <manifest:file-entry manifest:full-path="Pictures/1000000100000041000000169616E567B9FD5187.png" manifest:media-type="image/png"/>
  <manifest:file-entry manifest:full-path="Pictures/100000010000008A0000001B1080FDB66CFFE18B.png" manifest:media-type="image/png"/>
  <manifest:file-entry manifest:full-path="Pictures/100000010000002D00000015367BDB803E865742.png" manifest:media-type="image/png"/>
  <manifest:file-entry manifest:full-path="Pictures/1000000100000022000000164D171C89DA99ADEF.png" manifest:media-type="image/png"/>
  <manifest:file-entry manifest:full-path="Pictures/10000001000000650000001AC4BBBEBB090C13F3.png" manifest:media-type="image/png"/>
  <manifest:file-entry manifest:full-path="Pictures/100000010000001F000000165EB042817772657D.png" manifest:media-type="image/png"/>
  <manifest:file-entry manifest:full-path="Pictures/100000010000001F00000015BF86E6AF1C20F28B.png" manifest:media-type="image/png"/>
  <manifest:file-entry manifest:full-path="Pictures/100000010000007200000016BE63E47C8B3B3511.png" manifest:media-type="image/png"/>
  <manifest:file-entry manifest:full-path="Pictures/1000000100000055000000145AB276D21944B574.png" manifest:media-type="image/png"/>
  <manifest:file-entry manifest:full-path="Pictures/10000001000000250000001A915B7E537137F973.png" manifest:media-type="image/png"/>
  <manifest:file-entry manifest:full-path="Pictures/100000010000001300000016A3DD78BEA92561C4.png" manifest:media-type="image/png"/>
  <manifest:file-entry manifest:full-path="Pictures/1000000100000058000000170AB44300779A77AB.png" manifest:media-type="image/png"/>
  <manifest:file-entry manifest:full-path="Pictures/100000010000002E00000011978635B179BEE586.png" manifest:media-type="image/png"/>
  <manifest:file-entry manifest:full-path="Pictures/100000010000002E000000151C4226606C9E1E1A.png" manifest:media-type="image/png"/>
  <manifest:file-entry manifest:full-path="Pictures/100000010000007A000000163E08090D0425B261.png" manifest:media-type="image/png"/>
  <manifest:file-entry manifest:full-path="Pictures/10000001000000F30000001C46D3E6D6B0294489.png" manifest:media-type="image/png"/>
  <manifest:file-entry manifest:full-path="Pictures/1000000100000012000000156E6D50F19521B8CD.png" manifest:media-type="image/png"/>
  <manifest:file-entry manifest:full-path="Pictures/100000010000001E0000001182B6FFB75DD9A6AA.png" manifest:media-type="image/png"/>
  <manifest:file-entry manifest:full-path="Pictures/100000010000001200000015895219A6805DB524.png" manifest:media-type="image/png"/>
  <manifest:file-entry manifest:full-path="Pictures/100000010000004C00000016C5480975C98B6A94.png" manifest:media-type="image/png"/>
  <manifest:file-entry manifest:full-path="Pictures/1000000100000050000000141B6836981AB46AB5.png" manifest:media-type="image/png"/>
  <manifest:file-entry manifest:full-path="Pictures/100000010000003500000016B38362DFEFA28B20.png" manifest:media-type="image/png"/>
  <manifest:file-entry manifest:full-path="Pictures/100000010000006E000000148DD77EDE0180C040.png" manifest:media-type="image/png"/>
  <manifest:file-entry manifest:full-path="Pictures/10000001000000410000001AFE0A62B26946CB55.png" manifest:media-type="image/png"/>
  <manifest:file-entry manifest:full-path="Pictures/100000010000009000000017B1EE45684BB4239A.png" manifest:media-type="image/png"/>
  <manifest:file-entry manifest:full-path="Pictures/100000010000002C000000115457B355A2C38760.png" manifest:media-type="image/png"/>
  <manifest:file-entry manifest:full-path="Pictures/1000000100000063000000195C295F4AF763958B.png" manifest:media-type="image/png"/>
  <manifest:file-entry manifest:full-path="Pictures/1000000100000056000000161B7B9DAA1E1A11AC.png" manifest:media-type="image/png"/>
  <manifest:file-entry manifest:full-path="Pictures/10000001000000670000001636034F281EAC21F2.png" manifest:media-type="image/png"/>
  <manifest:file-entry manifest:full-path="Pictures/1000000100000010000000150E821C0F110599A6.png" manifest:media-type="image/png"/>
  <manifest:file-entry manifest:full-path="Pictures/100000010000003A00000016EC858C1E22B3E3E8.png" manifest:media-type="image/png"/>
  <manifest:file-entry manifest:full-path="Pictures/100000010000006600000015784DC315D6C4F0FE.png" manifest:media-type="image/png"/>
  <manifest:file-entry manifest:full-path="Pictures/100000010000001B00000011AF35C78D9A57DDA9.png" manifest:media-type="image/png"/>
  <manifest:file-entry manifest:full-path="Pictures/1000000100000014000000161C4019AACED54143.png" manifest:media-type="image/png"/>
  <manifest:file-entry manifest:full-path="Pictures/100000010000001E0000001631717455DDCBD810.png" manifest:media-type="image/png"/>
  <manifest:file-entry manifest:full-path="Pictures/10000001000000440000001438AA7351678F018C.png" manifest:media-type="image/png"/>
  <manifest:file-entry manifest:full-path="Pictures/1000000100000071000000164770AC8ADA90688D.png" manifest:media-type="image/png"/>
  <manifest:file-entry manifest:full-path="Pictures/100000010000002300000015E8F1B1CB8CC4F853.png" manifest:media-type="image/png"/>
  <manifest:file-entry manifest:full-path="Pictures/1000000100000023000000163818D295180AB569.png" manifest:media-type="image/png"/>
  <manifest:file-entry manifest:full-path="Pictures/100000010000001E0000001695E532F3B02B7B7E.png" manifest:media-type="image/png"/>
  <manifest:file-entry manifest:full-path="Pictures/100000010000004600000016E22E5DAC8A7449D7.png" manifest:media-type="image/png"/>
  <manifest:file-entry manifest:full-path="Pictures/100000010000005700000016B3E046B8DADE8E24.png" manifest:media-type="image/png"/>
  <manifest:file-entry manifest:full-path="Pictures/10000001000000620000001785FEF4EF3267D933.png" manifest:media-type="image/png"/>
  <manifest:file-entry manifest:full-path="Pictures/10000001000000730000001A0BF1A02A24A7C34E.png" manifest:media-type="image/png"/>
  <manifest:file-entry manifest:full-path="Pictures/100000010000005300000014F0ADE79D3E1DFA5A.png" manifest:media-type="image/png"/>
  <manifest:file-entry manifest:full-path="Pictures/1000000100000030000000165FBB0544C1A3BF48.png" manifest:media-type="image/png"/>
  <manifest:file-entry manifest:full-path="Pictures/100000010000006900000016AFBC26AB36B36222.png" manifest:media-type="image/png"/>
  <manifest:file-entry manifest:full-path="Pictures/100000010000004400000017A837171766C3EDAA.png" manifest:media-type="image/png"/>
  <manifest:file-entry manifest:full-path="Pictures/100000010000003C000000167783C1659006AC27.png" manifest:media-type="image/png"/>
  <manifest:file-entry manifest:full-path="Pictures/100000010000008200000018DE9532AAFA1750EF.png" manifest:media-type="image/png"/>
  <manifest:file-entry manifest:full-path="Pictures/10000001000000380000001675CED479E89EB3FA.png" manifest:media-type="image/png"/>
  <manifest:file-entry manifest:full-path="Pictures/1000000100000060000000164B6F04099B9F7592.png" manifest:media-type="image/png"/>
  <manifest:file-entry manifest:full-path="Pictures/100000010000002200000015C445F02CC8D5FF01.png" manifest:media-type="image/png"/>
  <manifest:file-entry manifest:full-path="Pictures/1000000100000024000000165754A37E5A7A3D72.png" manifest:media-type="image/png"/>
  <manifest:file-entry manifest:full-path="Pictures/10000001000000880000001A15BC96133920A438.png" manifest:media-type="image/png"/>
  <manifest:file-entry manifest:full-path="Pictures/1000000100000015000000169AB2F88A281B8B7F.png" manifest:media-type="image/png"/>
  <manifest:file-entry manifest:full-path="Pictures/100000010000001E00000011C4754F2FCBD19479.png" manifest:media-type="image/png"/>
  <manifest:file-entry manifest:full-path="Pictures/100000010000003E0000001611039AAF58290885.png" manifest:media-type="image/png"/>
  <manifest:file-entry manifest:full-path="Pictures/100000010000004500000019081CE2D4F302B0B9.png" manifest:media-type="image/png"/>
  <manifest:file-entry manifest:full-path="Pictures/10000001000000200000001624609CF0350C4809.png" manifest:media-type="image/png"/>
  <manifest:file-entry manifest:full-path="Pictures/100000010000003800000011C4E562138FBA16A4.png" manifest:media-type="image/png"/>
  <manifest:file-entry manifest:full-path="Pictures/100000010000001300000016D9290F27B21D5B0E.png" manifest:media-type="image/png"/>
  <manifest:file-entry manifest:full-path="Pictures/100000010000001E00000016940EB030B19801D8.png" manifest:media-type="image/png"/>
  <manifest:file-entry manifest:full-path="Pictures/100000010000002A00000011C22F1C1B96434EAC.png" manifest:media-type="image/png"/>
  <manifest:file-entry manifest:full-path="Pictures/100000010000003E000000160CEFEC7B2B733751.png" manifest:media-type="image/png"/>
  <manifest:file-entry manifest:full-path="Pictures/10000001000000410000001AB95E0F3AE48760D7.png" manifest:media-type="image/png"/>
  <manifest:file-entry manifest:full-path="Pictures/100000010000004100000017A9FEEB5151382BB6.png" manifest:media-type="image/png"/>
  <manifest:file-entry manifest:full-path="Pictures/100000010000001F000000166D536162DAC04A8C.png" manifest:media-type="image/png"/>
  <manifest:file-entry manifest:full-path="Pictures/100000010000002300000014AD0C23E9684C1CC7.png" manifest:media-type="image/png"/>
  <manifest:file-entry manifest:full-path="Pictures/100000010000008600000017568021F4FBD3C9B2.png" manifest:media-type="image/png"/>
  <manifest:file-entry manifest:full-path="Pictures/100000010000005A0000001C1A159ABB32697BA3.png" manifest:media-type="image/png"/>
  <manifest:file-entry manifest:full-path="Pictures/10000001000000300000001682D54B9AB1A5BE36.png" manifest:media-type="image/png"/>
  <manifest:file-entry manifest:full-path="Pictures/100000010000002B0000001628B183E176C700DC.png" manifest:media-type="image/png"/>
  <manifest:file-entry manifest:full-path="Pictures/1000000100000024000000165A1EB04C0441D2A5.png" manifest:media-type="image/png"/>
  <manifest:file-entry manifest:full-path="Pictures/100000010000002E000000145DA1E0004D220077.png" manifest:media-type="image/png"/>
  <manifest:file-entry manifest:full-path="Pictures/100000010000006A000000159B7B852957F7E7D6.png" manifest:media-type="image/png"/>
  <manifest:file-entry manifest:full-path="Pictures/100000010000002100000016541EC430226B9E74.png" manifest:media-type="image/png"/>
  <manifest:file-entry manifest:full-path="Pictures/100000010000001E000000165974FF87AD96B47E.png" manifest:media-type="image/png"/>
  <manifest:file-entry manifest:full-path="Pictures/100000010000002A0000001AE8CFB792B5FA7B82.png" manifest:media-type="image/png"/>
  <manifest:file-entry manifest:full-path="Pictures/1000000100000035000000167EBE9ADD6A6B60D0.png" manifest:media-type="image/png"/>
  <manifest:file-entry manifest:full-path="Pictures/100000010000003000000016FFBDAC211B8BB5B6.png" manifest:media-type="image/png"/>
  <manifest:file-entry manifest:full-path="Pictures/1000000100000022000000153615477305A87E3B.png" manifest:media-type="image/png"/>
  <manifest:file-entry manifest:full-path="Pictures/100000010000007F000000192678419A4A10D8C1.png" manifest:media-type="image/png"/>
  <manifest:file-entry manifest:full-path="Pictures/100000010000007E00000019E26F511657637427.png" manifest:media-type="image/png"/>
  <manifest:file-entry manifest:full-path="Pictures/100000010000001D00000015D990735E341F466C.png" manifest:media-type="image/png"/>
  <manifest:file-entry manifest:full-path="Pictures/100000010000001C000000117FD2ECFD7CA02257.png" manifest:media-type="image/png"/>
  <manifest:file-entry manifest:full-path="Pictures/100000010000002B00000011CA42DA2E5632DAA5.png" manifest:media-type="image/png"/>
  <manifest:file-entry manifest:full-path="Pictures/100000010000006B000000147E415D11B077E457.png" manifest:media-type="image/png"/>
  <manifest:file-entry manifest:full-path="Pictures/100000010000004400000016F2708ADBB8661637.png" manifest:media-type="image/png"/>
  <manifest:file-entry manifest:full-path="Pictures/10000001000000CA0000001A2362B7E80D7CB6B7.png" manifest:media-type="image/png"/>
  <manifest:file-entry manifest:full-path="Pictures/10000001000000920000001C92E3D71D53152E1F.png" manifest:media-type="image/png"/>
  <manifest:file-entry manifest:full-path="Pictures/100000010000006E0000001577CBF1E5409D55CB.png" manifest:media-type="image/png"/>
  <manifest:file-entry manifest:full-path="Pictures/100000010000006100000011E1E14E7571DF6C9C.png" manifest:media-type="image/png"/>
  <manifest:file-entry manifest:full-path="Pictures/100000010000001E00000016AFDF0148E45DD630.png" manifest:media-type="image/png"/>
  <manifest:file-entry manifest:full-path="Pictures/1000000100000024000000163AA61D1B535D4712.png" manifest:media-type="image/png"/>
  <manifest:file-entry manifest:full-path="Pictures/100000010000002100000016D20814A9722592D4.png" manifest:media-type="image/png"/>
  <manifest:file-entry manifest:full-path="Pictures/1000000100000011000000158255AB502F931D10.png" manifest:media-type="image/png"/>
  <manifest:file-entry manifest:full-path="Pictures/10000001000000440000001685C57F895EBACA14.png" manifest:media-type="image/png"/>
  <manifest:file-entry manifest:full-path="Pictures/10000001000000130000001628265C05C790663A.png" manifest:media-type="image/png"/>
  <manifest:file-entry manifest:full-path="Pictures/100000010000001F000000115098D31FC6A37ED2.png" manifest:media-type="image/png"/>
  <manifest:file-entry manifest:full-path="Pictures/100000010000001200000015A2CEE0E532C9D5C8.png" manifest:media-type="image/png"/>
  <manifest:file-entry manifest:full-path="Pictures/100000010000001E0000001107304A61C638C418.png" manifest:media-type="image/png"/>
  <manifest:file-entry manifest:full-path="Pictures/10000001000000230000001606AF3FE875CA806E.png" manifest:media-type="image/png"/>
  <manifest:file-entry manifest:full-path="Pictures/10000001000000620000001A4BF74599FDF77BD6.png" manifest:media-type="image/png"/>
  <manifest:file-entry manifest:full-path="Pictures/1000000100000086000000143985112666D4F829.png" manifest:media-type="image/png"/>
  <manifest:file-entry manifest:full-path="Pictures/10000001000000A200000017D51DDEB14932D2C9.png" manifest:media-type="image/png"/>
  <manifest:file-entry manifest:full-path="Pictures/100000010000001200000015AB82D3C111792065.png" manifest:media-type="image/png"/>
  <manifest:file-entry manifest:full-path="Pictures/10000001000000650000001C9E4F7E3603DFBFD9.png" manifest:media-type="image/png"/>
  <manifest:file-entry manifest:full-path="Pictures/100000010000001E00000011374D081C9466AC01.png" manifest:media-type="image/png"/>
  <manifest:file-entry manifest:full-path="Pictures/10000001000000390000001111904468E4FBED10.png" manifest:media-type="image/png"/>
  <manifest:file-entry manifest:full-path="Pictures/100000010000009D0000001699D0B323FBBFFDCB.png" manifest:media-type="image/png"/>
  <manifest:file-entry manifest:full-path="Pictures/100000010000001E00000011CA69A5889E2A5537.png" manifest:media-type="image/png"/>
  <manifest:file-entry manifest:full-path="Pictures/100000010000001D00000016D032120A2F4C7659.png" manifest:media-type="image/png"/>
  <manifest:file-entry manifest:full-path="Pictures/100000010000001E00000011A9BE2129D0E03BD9.png" manifest:media-type="image/png"/>
  <manifest:file-entry manifest:full-path="Pictures/10000001000000780000001BC66298909FA68E29.png" manifest:media-type="image/png"/>
  <manifest:file-entry manifest:full-path="Pictures/10000001000000780000001A37C327A035EF99EA.png" manifest:media-type="image/png"/>
  <manifest:file-entry manifest:full-path="Pictures/1000000100000013000000166BC53A4965FB8E78.png" manifest:media-type="image/png"/>
  <manifest:file-entry manifest:full-path="Pictures/100000010000001E000000115CA37F46B3ACA27D.png" manifest:media-type="image/png"/>
  <manifest:file-entry manifest:full-path="Pictures/100000010000001E000000163072593A638786F4.png" manifest:media-type="image/png"/>
  <manifest:file-entry manifest:full-path="Pictures/10000001000000430000001A41E56E903335139F.png" manifest:media-type="image/png"/>
  <manifest:file-entry manifest:full-path="Pictures/10000001000000680000001660B2E2F6F411F430.png" manifest:media-type="image/png"/>
  <manifest:file-entry manifest:full-path="Pictures/100000010000007200000018E7398FD6149A5278.png" manifest:media-type="image/png"/>
  <manifest:file-entry manifest:full-path="Pictures/100000010000001C00000011E88211FA261BBE7D.png" manifest:media-type="image/png"/>
  <manifest:file-entry manifest:full-path="Pictures/100000010000004000000014AF5DFB9517AC2BC4.png" manifest:media-type="image/png"/>
  <manifest:file-entry manifest:full-path="Pictures/100000010000001E00000016E14291EF8293A015.png" manifest:media-type="image/png"/>
  <manifest:file-entry manifest:full-path="Pictures/100000010000006C0000001A755F61983FD56DF4.png" manifest:media-type="image/png"/>
  <manifest:file-entry manifest:full-path="Pictures/100000010000003900000016D49E7AEECA129F67.png" manifest:media-type="image/png"/>
  <manifest:file-entry manifest:full-path="Pictures/100000010000002A00000016CE0838F6571CDC67.png" manifest:media-type="image/png"/>
  <manifest:file-entry manifest:full-path="Pictures/100000010000007B000000166ED47A49317E4AF0.png" manifest:media-type="image/png"/>
  <manifest:file-entry manifest:full-path="Pictures/10000001000000830000001C5F6CFA4C9B8468CB.png" manifest:media-type="image/png"/>
  <manifest:file-entry manifest:full-path="Pictures/100000010000004600000011BBC46844617D7E98.png" manifest:media-type="image/png"/>
  <manifest:file-entry manifest:full-path="Pictures/100000010000005800000017209B06EE68ADE136.png" manifest:media-type="image/png"/>
  <manifest:file-entry manifest:full-path="Pictures/10000001000000640000001402BF57646017A098.png" manifest:media-type="image/png"/>
  <manifest:file-entry manifest:full-path="Pictures/100000010000001C0000001197A4425AC4C7A7B5.png" manifest:media-type="image/png"/>
  <manifest:file-entry manifest:full-path="Pictures/100000010000001100000013118B146398A6BC6F.png" manifest:media-type="image/png"/>
  <manifest:file-entry manifest:full-path="Pictures/10000001000000AD0000001C331D8C7349EDD2E7.png" manifest:media-type="image/png"/>
  <manifest:file-entry manifest:full-path="Pictures/100000010000001200000016F29D4B37B50911EC.png" manifest:media-type="image/png"/>
  <manifest:file-entry manifest:full-path="Pictures/100000010000005300000014CDE36E54B32FA19B.png" manifest:media-type="image/png"/>
  <manifest:file-entry manifest:full-path="Pictures/100000010000006300000015549911017682AC4C.png" manifest:media-type="image/png"/>
  <manifest:file-entry manifest:full-path="Pictures/100000010000001F0000001602469B80F56A807F.png" manifest:media-type="image/png"/>
  <manifest:file-entry manifest:full-path="Pictures/100000010000009400000018E33BF70BF148A3CB.png" manifest:media-type="image/png"/>
  <manifest:file-entry manifest:full-path="Pictures/10000001000000760000001A9B1352B6143DB742.png" manifest:media-type="image/png"/>
  <manifest:file-entry manifest:full-path="Pictures/100000010000001F00000016879AC94C66261F0B.png" manifest:media-type="image/png"/>
  <manifest:file-entry manifest:full-path="Pictures/1000000100000042000000142364EF9E8E7B35EE.png" manifest:media-type="image/png"/>
  <manifest:file-entry manifest:full-path="Pictures/100000010000004100000014D4BF18C65D2BBE03.png" manifest:media-type="image/png"/>
  <manifest:file-entry manifest:full-path="Pictures/10000001000000B90000001AA0D97CA7B5C94755.png" manifest:media-type="image/png"/>
  <manifest:file-entry manifest:full-path="Pictures/100000010000006400000018B40FFE668FBA1FAA.png" manifest:media-type="image/png"/>
  <manifest:file-entry manifest:full-path="Pictures/100000010000009400000016C7F4CE4E8E21B07F.png" manifest:media-type="image/png"/>
  <manifest:file-entry manifest:full-path="Pictures/100000010000001F000000169D6A6039A7A0EC53.png" manifest:media-type="image/png"/>
  <manifest:file-entry manifest:full-path="Pictures/10000001000000130000001534AEF0EC818DC394.png" manifest:media-type="image/png"/>
  <manifest:file-entry manifest:full-path="Pictures/100000010000001E00000011F471036674409932.png" manifest:media-type="image/png"/>
  <manifest:file-entry manifest:full-path="Pictures/10000001000000BA0000001ABF1428B2B214FA15.png" manifest:media-type="image/png"/>
  <manifest:file-entry manifest:full-path="Pictures/100000010000009C000000161BB768B7A157DFAD.png" manifest:media-type="image/png"/>
  <manifest:file-entry manifest:full-path="Pictures/1000000100000054000000175BE92A06FC3833D4.png" manifest:media-type="image/png"/>
  <manifest:file-entry manifest:full-path="Pictures/1000000100000078000000155FA17A6CA77FD631.png" manifest:media-type="image/png"/>
  <manifest:file-entry manifest:full-path="Pictures/100000010000005700000018981FADC6FF057C2E.png" manifest:media-type="image/png"/>
  <manifest:file-entry manifest:full-path="Pictures/1000000100000022000000145C7C7482ABD6BFB6.png" manifest:media-type="image/png"/>
  <manifest:file-entry manifest:full-path="Pictures/1000000100000051000000141633C5FC291BE987.png" manifest:media-type="image/png"/>
  <manifest:file-entry manifest:full-path="Pictures/100000010000001E00000015CDF90EAB14F3679E.png" manifest:media-type="image/png"/>
  <manifest:file-entry manifest:full-path="Pictures/100000010000001E00000016EABB7031928CB4A9.png" manifest:media-type="image/png"/>
  <manifest:file-entry manifest:full-path="Pictures/10000001000000820000001C255F7683BE898699.png" manifest:media-type="image/png"/>
  <manifest:file-entry manifest:full-path="Pictures/10000001000000160000001075682DBD05D1EC43.png" manifest:media-type="image/png"/>
  <manifest:file-entry manifest:full-path="Pictures/100000010000006000000014FA1EC5EC5750885F.png" manifest:media-type="image/png"/>
  <manifest:file-entry manifest:full-path="Pictures/10000001000000750000001440C7D2F5C315B46B.png" manifest:media-type="image/png"/>
  <manifest:file-entry manifest:full-path="Pictures/100000010000002C00000015195D1C2FB477FEB2.png" manifest:media-type="image/png"/>
  <manifest:file-entry manifest:full-path="Pictures/100000010000007B00000019912619E8821CCA0F.png" manifest:media-type="image/png"/>
  <manifest:file-entry manifest:full-path="Pictures/100000010000001E00000011795E958C268B1A49.png" manifest:media-type="image/png"/>
  <manifest:file-entry manifest:full-path="Pictures/100000010000001F0000001523A2F2221D3AE664.png" manifest:media-type="image/png"/>
  <manifest:file-entry manifest:full-path="Pictures/10000001000000B30000001A1A02D1C3687D6B5F.png" manifest:media-type="image/png"/>
  <manifest:file-entry manifest:full-path="Pictures/10000001000000770000001C479C7C84BA5DF0CA.png" manifest:media-type="image/png"/>
  <manifest:file-entry manifest:full-path="Pictures/10000001000000B00000001AD3D488718E3F82AE.png" manifest:media-type="image/png"/>
  <manifest:file-entry manifest:full-path="Pictures/100000010000005B0000001676AC6A23226059EB.png" manifest:media-type="image/png"/>
  <manifest:file-entry manifest:full-path="Pictures/100000010000001E00000016FB5B5E9B121763B3.png" manifest:media-type="image/png"/>
  <manifest:file-entry manifest:full-path="Pictures/100000010000001E00000011FB8871BC4453DC27.png" manifest:media-type="image/png"/>
  <manifest:file-entry manifest:full-path="Pictures/10000001000000760000001BC876BD6BCB2DB8EF.png" manifest:media-type="image/png"/>
  <manifest:file-entry manifest:full-path="Pictures/100000010000005E00000016DEAC69A713D3C382.png" manifest:media-type="image/png"/>
  <manifest:file-entry manifest:full-path="Pictures/100000010000001900000014B97F73D1BFE3EF48.png" manifest:media-type="image/png"/>
  <manifest:file-entry manifest:full-path="Pictures/100000010000005A0000001C068CF6418FB22C56.png" manifest:media-type="image/png"/>
  <manifest:file-entry manifest:full-path="Pictures/10000001000000570000001B9532036BD14266C6.png" manifest:media-type="image/png"/>
  <manifest:file-entry manifest:full-path="Pictures/100000010000009C0000001703F59F20F36FC886.png" manifest:media-type="image/png"/>
  <manifest:file-entry manifest:full-path="Pictures/10000001000000360000001501A1D97D87D081E8.png" manifest:media-type="image/png"/>
  <manifest:file-entry manifest:full-path="Pictures/100000010000001C0000001176063CA221FCD6E0.png" manifest:media-type="image/png"/>
  <manifest:file-entry manifest:full-path="Pictures/100000010000002E00000015109F18FC92D1F803.png" manifest:media-type="image/png"/>
  <manifest:file-entry manifest:full-path="Pictures/100000010000009E00000016FE39882B39CF630B.png" manifest:media-type="image/png"/>
  <manifest:file-entry manifest:full-path="Pictures/1000000100000014000000117DB2CC05A982E6C9.png" manifest:media-type="image/png"/>
  <manifest:file-entry manifest:full-path="Pictures/100000010000005D0000001CF7668353439F6F02.png" manifest:media-type="image/png"/>
  <manifest:file-entry manifest:full-path="Pictures/1000000100000054000000172403B812DFB11FE5.png" manifest:media-type="image/png"/>
  <manifest:file-entry manifest:full-path="Pictures/100000010000009A00000016BB884049A979B84A.png" manifest:media-type="image/png"/>
  <manifest:file-entry manifest:full-path="Pictures/100000010000001E00000016BF337914651CC04C.png" manifest:media-type="image/png"/>
  <manifest:file-entry manifest:full-path="Pictures/100000010000001E00000016D42415F0F68D206D.png" manifest:media-type="image/png"/>
  <manifest:file-entry manifest:full-path="Pictures/100000010000002B000000112F2CD96A1AC73798.png" manifest:media-type="image/png"/>
  <manifest:file-entry manifest:full-path="Pictures/100000010000003300000016747C78B1AF82BAA9.png" manifest:media-type="image/png"/>
  <manifest:file-entry manifest:full-path="Pictures/100000010000002100000016BE928D8A5CAE3476.png" manifest:media-type="image/png"/>
  <manifest:file-entry manifest:full-path="Pictures/100000010000005A0000001CD340B0BD6B55BCDE.png" manifest:media-type="image/png"/>
  <manifest:file-entry manifest:full-path="Pictures/100000010000009000000017A94B7217BD32B43A.png" manifest:media-type="image/png"/>
  <manifest:file-entry manifest:full-path="Pictures/1000000100000013000000169F0F349AAC8415D2.png" manifest:media-type="image/png"/>
  <manifest:file-entry manifest:full-path="Pictures/100000010000001F00000016B566E149C7280189.png" manifest:media-type="image/png"/>
  <manifest:file-entry manifest:full-path="Pictures/10000001000000110000001570C5000F958A2D8E.png" manifest:media-type="image/png"/>
  <manifest:file-entry manifest:full-path="Pictures/10000001000000A900000016AB591C0F3EDCABEB.png" manifest:media-type="image/png"/>
  <manifest:file-entry manifest:full-path="Pictures/100000010000003F0000001AAB59A28D659D8BC2.png" manifest:media-type="image/png"/>
  <manifest:file-entry manifest:full-path="Pictures/100000010000001E0000001609C09FD5FE17356F.png" manifest:media-type="image/png"/>
  <manifest:file-entry manifest:full-path="Pictures/100000010000005F00000015C7D07078FFB15CCC.png" manifest:media-type="image/png"/>
  <manifest:file-entry manifest:full-path="Pictures/100000010000005700000016260D8A2B776B6B31.png" manifest:media-type="image/png"/>
  <manifest:file-entry manifest:full-path="Pictures/100000010000008A000000169D9D3AB237839E3B.png" manifest:media-type="image/png"/>
  <manifest:file-entry manifest:full-path="Pictures/10000001000000700000001BF5209E958208CC7D.png" manifest:media-type="image/png"/>
  <manifest:file-entry manifest:full-path="Pictures/100000010000002E000000158DEEC8FC2BEB6556.png" manifest:media-type="image/png"/>
  <manifest:file-entry manifest:full-path="Pictures/10000001000000750000001CEB3B8EF0605C4356.png" manifest:media-type="image/png"/>
  <manifest:file-entry manifest:full-path="Pictures/100000010000001E00000016F2ABC5B57FB0FF29.png" manifest:media-type="image/png"/>
  <manifest:file-entry manifest:full-path="Pictures/100000010000001E00000016E0BBABA15DE6DC0F.png" manifest:media-type="image/png"/>
  <manifest:file-entry manifest:full-path="Pictures/10000001000000320000001BC37DAC38445600A4.png" manifest:media-type="image/png"/>
  <manifest:file-entry manifest:full-path="Pictures/100000010000006E00000015D1F1582D7DC79D67.png" manifest:media-type="image/png"/>
  <manifest:file-entry manifest:full-path="Pictures/1000000100000058000000150762A4FE12F58304.png" manifest:media-type="image/png"/>
  <manifest:file-entry manifest:full-path="Pictures/1000000100000032000000120664308424B5F908.png" manifest:media-type="image/png"/>
  <manifest:file-entry manifest:full-path="Pictures/10000001000000210000001684B48EF2E39D57A2.png" manifest:media-type="image/png"/>
  <manifest:file-entry manifest:full-path="Pictures/1000000100000013000000152E8590D376770459.png" manifest:media-type="image/png"/>
  <manifest:file-entry manifest:full-path="Pictures/1000000100000012000000150683CFFF3492B9F4.png" manifest:media-type="image/png"/>
  <manifest:file-entry manifest:full-path="Pictures/1000000100000028000000110B375AB5A2AED278.png" manifest:media-type="image/png"/>
  <manifest:file-entry manifest:full-path="Pictures/100000010000010B0000001CD0BFB96F84BFC520.png" manifest:media-type="image/png"/>
  <manifest:file-entry manifest:full-path="Pictures/10000001000000510000001A2BBF9ADAE5AFD07A.png" manifest:media-type="image/png"/>
  <manifest:file-entry manifest:full-path="Pictures/100000010000005900000015009ED9AE9C88C3F9.png" manifest:media-type="image/png"/>
  <manifest:file-entry manifest:full-path="Pictures/10000001000000700000001CD417EC5CF28584B5.png" manifest:media-type="image/png"/>
  <manifest:file-entry manifest:full-path="Pictures/10000001000000450000001158ECC2FC4DE9E389.png" manifest:media-type="image/png"/>
  <manifest:file-entry manifest:full-path="Pictures/100000010000006800000016B668FBDE04EF8A09.png" manifest:media-type="image/png"/>
  <manifest:file-entry manifest:full-path="Pictures/10000001000000680000001BCB77497DBE2D1C1C.png" manifest:media-type="image/png"/>
  <manifest:file-entry manifest:full-path="Pictures/10000001000000330000001684EBD7EFC45B3B98.png" manifest:media-type="image/png"/>
  <manifest:file-entry manifest:full-path="Pictures/100000010000008500000016AB97657DE21BA373.png" manifest:media-type="image/png"/>
  <manifest:file-entry manifest:full-path="Pictures/1000000100000028000000195F4F3957655605AB.png" manifest:media-type="image/png"/>
  <manifest:file-entry manifest:full-path="Pictures/100000010000004E00000015EABEAF0696B71A64.png" manifest:media-type="image/png"/>
  <manifest:file-entry manifest:full-path="Pictures/100000010000002300000016242943C6C106F61F.png" manifest:media-type="image/png"/>
  <manifest:file-entry manifest:full-path="Pictures/100000010000003C00000016CB95880ECC4081A4.png" manifest:media-type="image/png"/>
  <manifest:file-entry manifest:full-path="Pictures/10000001000000510000001CE83A864E557B41FB.png" manifest:media-type="image/png"/>
  <manifest:file-entry manifest:full-path="Pictures/10000001000000B600000019D05487736D815227.png" manifest:media-type="image/png"/>
  <manifest:file-entry manifest:full-path="Pictures/10000001000000210000001602007E013E044D1F.png" manifest:media-type="image/png"/>
  <manifest:file-entry manifest:full-path="Pictures/1000000100000011000000158F1888F68C82BCF9.png" manifest:media-type="image/png"/>
  <manifest:file-entry manifest:full-path="Pictures/100000010000009900000013AA2440692E78C8A0.png" manifest:media-type="image/png"/>
  <manifest:file-entry manifest:full-path="Pictures/10000001000000990000001940E27EFB45BA9F17.png" manifest:media-type="image/png"/>
  <manifest:file-entry manifest:full-path="Pictures/10000001000000F1000000239DEE1717F915B846.png" manifest:media-type="image/png"/>
  <manifest:file-entry manifest:full-path="Pictures/100000010000001C00000011CE1F4C0CF3F4A471.png" manifest:media-type="image/png"/>
  <manifest:file-entry manifest:full-path="Pictures/1000000100000068000000166585FA7B95FB871B.png" manifest:media-type="image/png"/>
  <manifest:file-entry manifest:full-path="Pictures/100000010000005B00000015E5CBFC6D81A9D740.png" manifest:media-type="image/png"/>
  <manifest:file-entry manifest:full-path="Pictures/10000001000000F70000001C21947FA885677978.png" manifest:media-type="image/png"/>
  <manifest:file-entry manifest:full-path="Pictures/10000001000000320000001277BC3A746164425A.png" manifest:media-type="image/png"/>
  <manifest:file-entry manifest:full-path="Pictures/10000001000000480000001639638FE30561E9EF.png" manifest:media-type="image/png"/>
  <manifest:file-entry manifest:full-path="Pictures/100000010000001400000016F7AB37E86E64BC04.png" manifest:media-type="image/png"/>
  <manifest:file-entry manifest:full-path="Pictures/100000010000006800000015A8AF8CE22C5AABA6.png" manifest:media-type="image/png"/>
  <manifest:file-entry manifest:full-path="Pictures/100000010000001E0000001578B4AA4BCB3E5E90.png" manifest:media-type="image/png"/>
  <manifest:file-entry manifest:full-path="Pictures/10000001000000220000001026F7950FD1D56190.png" manifest:media-type="image/png"/>
  <manifest:file-entry manifest:full-path="Pictures/100000010000006800000014061D3A120223E7D9.png" manifest:media-type="image/png"/>
  <manifest:file-entry manifest:full-path="Pictures/100000010000002100000016B9E4449597CCA029.png" manifest:media-type="image/png"/>
  <manifest:file-entry manifest:full-path="Pictures/100000010000001E000000169B7E98405606B3E4.png" manifest:media-type="image/png"/>
  <manifest:file-entry manifest:full-path="Pictures/10000001000000210000001542117C46EFB4FCAD.png" manifest:media-type="image/png"/>
  <manifest:file-entry manifest:full-path="Pictures/100000010000001E0000001626D44711F32A35F7.png" manifest:media-type="image/png"/>
  <manifest:file-entry manifest:full-path="Pictures/100000010000002B00000011769EE89619D39FFD.png" manifest:media-type="image/png"/>
  <manifest:file-entry manifest:full-path="Pictures/1000000100000021000000164AF55EDA84336EE2.png" manifest:media-type="image/png"/>
  <manifest:file-entry manifest:full-path="Pictures/10000001000000AB00000017F42B97275527E1B0.png" manifest:media-type="image/png"/>
  <manifest:file-entry manifest:full-path="Pictures/1000000100000064000000193D984A0767AE0916.png" manifest:media-type="image/png"/>
  <manifest:file-entry manifest:full-path="Pictures/100000010000007700000018BB6DABF5C797465F.png" manifest:media-type="image/png"/>
  <manifest:file-entry manifest:full-path="Pictures/10000001000000910000001AAC7EB80B4949CD8A.png" manifest:media-type="image/png"/>
  <manifest:file-entry manifest:full-path="Pictures/100000010000005B000000168B9EF8091BD1F84D.png" manifest:media-type="image/png"/>
  <manifest:file-entry manifest:full-path="Pictures/100000010000001F000000116891060C0AA01153.png" manifest:media-type="image/png"/>
  <manifest:file-entry manifest:full-path="Pictures/1000000100000071000000160D78FA63CAE98EA7.png" manifest:media-type="image/png"/>
  <manifest:file-entry manifest:full-path="Pictures/100000010000004400000017942FC738F2D347B6.png" manifest:media-type="image/png"/>
  <manifest:file-entry manifest:full-path="Pictures/1000000100000049000000160256735691F43D95.png" manifest:media-type="image/png"/>
  <manifest:file-entry manifest:full-path="Pictures/100000010000002100000016B640D4A544E999AE.png" manifest:media-type="image/png"/>
  <manifest:file-entry manifest:full-path="Pictures/1000000100000037000000117E31E55AD8FB8D07.png" manifest:media-type="image/png"/>
  <manifest:file-entry manifest:full-path="Pictures/100000010000004200000011E3DF5F7381F3A7DD.png" manifest:media-type="image/png"/>
  <manifest:file-entry manifest:full-path="Pictures/100000010000007D00000016A7E28983070CD270.png" manifest:media-type="image/png"/>
  <manifest:file-entry manifest:full-path="Pictures/100000010000007F000000153309ABD8CB8FB77C.png" manifest:media-type="image/png"/>
  <manifest:file-entry manifest:full-path="Pictures/10000001000000500000001AB695369324677C25.png" manifest:media-type="image/png"/>
  <manifest:file-entry manifest:full-path="Pictures/100000010000005C000000175ECAC6EDE449D0A8.png" manifest:media-type="image/png"/>
  <manifest:file-entry manifest:full-path="Pictures/10000001000000300000001450C8BDB101685934.png" manifest:media-type="image/png"/>
  <manifest:file-entry manifest:full-path="Pictures/100000010000001D00000011BEB4221F3516459E.png" manifest:media-type="image/png"/>
  <manifest:file-entry manifest:full-path="Pictures/100000010000006C00000017BA3809210AC77463.png" manifest:media-type="image/png"/>
  <manifest:file-entry manifest:full-path="Pictures/100000010000004000000015D63BAA17DFFD5183.png" manifest:media-type="image/png"/>
  <manifest:file-entry manifest:full-path="Pictures/100000010000007A0000001A23080F736FCE1BEB.png" manifest:media-type="image/png"/>
  <manifest:file-entry manifest:full-path="Pictures/10000001000000480000001160B276D5DBEB579E.png" manifest:media-type="image/png"/>
  <manifest:file-entry manifest:full-path="Pictures/100000010000002C00000016270AF9DF29DA14B9.png" manifest:media-type="image/png"/>
  <manifest:file-entry manifest:full-path="Pictures/10000001000000630000001A4D3E7713B9284C5E.png" manifest:media-type="image/png"/>
  <manifest:file-entry manifest:full-path="Pictures/100000010000003100000017C523E0E71FF778BC.png" manifest:media-type="image/png"/>
  <manifest:file-entry manifest:full-path="Pictures/1000000100000045000000117AE839EDEF06E9E1.png" manifest:media-type="image/png"/>
  <manifest:file-entry manifest:full-path="Pictures/100000010000001200000015C3E60F5DB5EE0302.png" manifest:media-type="image/png"/>
  <manifest:file-entry manifest:full-path="Pictures/10000001000000320000001C109F49028B8A66EB.png" manifest:media-type="image/png"/>
  <manifest:file-entry manifest:full-path="Pictures/10000001000000610000001919BAD5032B117A02.png" manifest:media-type="image/png"/>
  <manifest:file-entry manifest:full-path="Pictures/100000010000008B0000001CD434FD6E3CFEE580.png" manifest:media-type="image/png"/>
  <manifest:file-entry manifest:full-path="Pictures/10000001000000B60000001B5F05A321048786E9.png" manifest:media-type="image/png"/>
  <manifest:file-entry manifest:full-path="Pictures/1000000100000076000000166F8DC4A7A49C5C64.png" manifest:media-type="image/png"/>
  <manifest:file-entry manifest:full-path="Pictures/100000010000002100000015FB6A98E4C1C982E3.png" manifest:media-type="image/png"/>
  <manifest:file-entry manifest:full-path="Pictures/100000010000001D000000117757B29B2E0DD500.png" manifest:media-type="image/png"/>
  <manifest:file-entry manifest:full-path="Pictures/100000010000009C0000001746B00DD23ED690C7.png" manifest:media-type="image/png"/>
  <manifest:file-entry manifest:full-path="Pictures/10000001000000560000002C75812C72F628B9F7.png" manifest:media-type="image/png"/>
  <manifest:file-entry manifest:full-path="Pictures/1000000100000054000000143DB330E9F0CABE9F.png" manifest:media-type="image/png"/>
  <manifest:file-entry manifest:full-path="Pictures/1000000100000014000000167AF144952370F1E7.png" manifest:media-type="image/png"/>
  <manifest:file-entry manifest:full-path="Pictures/100000010000001F000000161763A9AE07585A42.png" manifest:media-type="image/png"/>
  <manifest:file-entry manifest:full-path="Pictures/100000010000008F0000001C7D8CBCD63995B914.png" manifest:media-type="image/png"/>
  <manifest:file-entry manifest:full-path="Pictures/10000001000000CA0000001AD563502C341A1495.png" manifest:media-type="image/png"/>
  <manifest:file-entry manifest:full-path="Pictures/100000010000004A00000016D2AE8225A31463B9.png" manifest:media-type="image/png"/>
  <manifest:file-entry manifest:full-path="Pictures/10000001000000220000001800D05C53420201A2.png" manifest:media-type="image/png"/>
  <manifest:file-entry manifest:full-path="Pictures/100000010000001C0000001168EDAAB065CD0A13.png" manifest:media-type="image/png"/>
  <manifest:file-entry manifest:full-path="Pictures/100000010000005900000015A4A53E36AF1DE926.png" manifest:media-type="image/png"/>
  <manifest:file-entry manifest:full-path="Pictures/100000010000009C000000163A9997B16277D536.png" manifest:media-type="image/png"/>
  <manifest:file-entry manifest:full-path="Pictures/10000001000000AB00000016AA81B298D0F2F762.png" manifest:media-type="image/png"/>
  <manifest:file-entry manifest:full-path="Pictures/100000010000004D0000001AC272701EC656559F.png" manifest:media-type="image/png"/>
  <manifest:file-entry manifest:full-path="Pictures/1000000100000056000000195A819F57F2E29A4E.png" manifest:media-type="image/png"/>
  <manifest:file-entry manifest:full-path="Pictures/1000000100000011000000157C0B2B56B2280883.png" manifest:media-type="image/png"/>
  <manifest:file-entry manifest:full-path="Pictures/100000010000008000000016D06C948938293B7A.png" manifest:media-type="image/png"/>
  <manifest:file-entry manifest:full-path="Pictures/100000010000004B0000001A8723AFA821710C96.png" manifest:media-type="image/png"/>
  <manifest:file-entry manifest:full-path="Pictures/100000010000001B00000011EA992AB763EAFD21.png" manifest:media-type="image/png"/>
  <manifest:file-entry manifest:full-path="Pictures/100000010000005B0000001105134EE18C20C8D0.png" manifest:media-type="image/png"/>
  <manifest:file-entry manifest:full-path="Pictures/100000010000007A00000016925AFAEA32FD6384.png" manifest:media-type="image/png"/>
  <manifest:file-entry manifest:full-path="Pictures/10000001000000140000001638E9E22EB4FF1E4D.png" manifest:media-type="image/png"/>
  <manifest:file-entry manifest:full-path="Pictures/100000010000003A000000170A7FA1BF37609674.png" manifest:media-type="image/png"/>
  <manifest:file-entry manifest:full-path="Pictures/10000001000000380000001181AC28B5FF22E169.png" manifest:media-type="image/png"/>
  <manifest:file-entry manifest:full-path="Pictures/10000001000000B30000001AEE85FFAAEF508E7E.png" manifest:media-type="image/png"/>
  <manifest:file-entry manifest:full-path="Pictures/100000010000001E00000016C8652A83C21B0FCF.png" manifest:media-type="image/png"/>
  <manifest:file-entry manifest:full-path="Pictures/100000010000008A00000016212EF1D2E9BCF5F3.png" manifest:media-type="image/png"/>
  <manifest:file-entry manifest:full-path="Pictures/10000001000000C60000001A1D416F11B65C3B1E.png" manifest:media-type="image/png"/>
  <manifest:file-entry manifest:full-path="Pictures/100000010000005300000014C9636E032ED4717C.png" manifest:media-type="image/png"/>
  <manifest:file-entry manifest:full-path="Pictures/1000000100000072000000146E9B580FAE8013E4.png" manifest:media-type="image/png"/>
  <manifest:file-entry manifest:full-path="Pictures/100000010000005B00000016592B467B6CECCC9B.png" manifest:media-type="image/png"/>
  <manifest:file-entry manifest:full-path="Pictures/10000001000000550000001739CF7E67372BF715.png" manifest:media-type="image/png"/>
  <manifest:file-entry manifest:full-path="Pictures/100000010000006C0000001FA2934B46FF14E980.png" manifest:media-type="image/png"/>
  <manifest:file-entry manifest:full-path="Pictures/100000010000001200000011D43C236932391FA0.png" manifest:media-type="image/png"/>
  <manifest:file-entry manifest:full-path="Pictures/10000001000000900000001A4E3406DC17FF5E87.png" manifest:media-type="image/png"/>
  <manifest:file-entry manifest:full-path="Pictures/100000010000001F0000001687DB7F72664966AE.png" manifest:media-type="image/png"/>
  <manifest:file-entry manifest:full-path="Pictures/100000010000005100000011ACB4455BDF0AC86A.png" manifest:media-type="image/png"/>
  <manifest:file-entry manifest:full-path="Pictures/100000010000006300000019938E8FA7E82148D3.png" manifest:media-type="image/png"/>
  <manifest:file-entry manifest:full-path="Pictures/100000010000001E000000163CED2E529661994E.png" manifest:media-type="image/png"/>
  <manifest:file-entry manifest:full-path="Pictures/100000010000009A0000001B58C61E4CEC492BD7.png" manifest:media-type="image/png"/>
  <manifest:file-entry manifest:full-path="Pictures/10000001000000350000001A9F103D8380C161F6.png" manifest:media-type="image/png"/>
  <manifest:file-entry manifest:full-path="Pictures/1000000100000014000000114749630692B9FCE3.png" manifest:media-type="image/png"/>
  <manifest:file-entry manifest:full-path="Pictures/100000010000007B0000001AA2CC4E11FD080472.png" manifest:media-type="image/png"/>
  <manifest:file-entry manifest:full-path="Pictures/100000010000001300000011E80E6CD67DB2A9C2.png" manifest:media-type="image/png"/>
  <manifest:file-entry manifest:full-path="Pictures/1000000100000058000000150F66E556E538A3AE.png" manifest:media-type="image/png"/>
  <manifest:file-entry manifest:full-path="Pictures/100000010000001E00000011D72EFAE3AECDEE91.png" manifest:media-type="image/png"/>
  <manifest:file-entry manifest:full-path="Pictures/100000010000002D000000151EFB939847A65FBE.png" manifest:media-type="image/png"/>
  <manifest:file-entry manifest:full-path="Pictures/100000010000009D0000001C49417EE496463ACC.png" manifest:media-type="image/png"/>
  <manifest:file-entry manifest:full-path="Pictures/100000010000004E00000015D2B69A8ED1DF1DF5.png" manifest:media-type="image/png"/>
  <manifest:file-entry manifest:full-path="Pictures/1000000100000084000000152E55B3BD1784D1AA.png" manifest:media-type="image/png"/>
  <manifest:file-entry manifest:full-path="Pictures/10000001000000130000001696A2D5B9F028E1E0.png" manifest:media-type="image/png"/>
  <manifest:file-entry manifest:full-path="Pictures/100000010000058F000000414263BB411B57D5BF.png" manifest:media-type="image/png"/>
  <manifest:file-entry manifest:full-path="Pictures/100000010000002300000016178791D991E41EBC.png" manifest:media-type="image/png"/>
  <manifest:file-entry manifest:full-path="Pictures/100000010000008B0000001665897D6FC1DDB2FF.png" manifest:media-type="image/png"/>
  <manifest:file-entry manifest:full-path="Pictures/100000010000007B0000001CC4B6F973BCD83FCC.png" manifest:media-type="image/png"/>
  <manifest:file-entry manifest:full-path="Pictures/100000010000005E00000016025B9E32BB238A55.png" manifest:media-type="image/png"/>
  <manifest:file-entry manifest:full-path="Pictures/100000010000001C00000016F5B6A0B80FC2C68D.png" manifest:media-type="image/png"/>
  <manifest:file-entry manifest:full-path="Pictures/100000010000006B0000001C15A505309309C23E.png" manifest:media-type="image/png"/>
  <manifest:file-entry manifest:full-path="Pictures/100000010000001C0000001161130B38ED3C4F01.png" manifest:media-type="image/png"/>
  <manifest:file-entry manifest:full-path="Pictures/100000010000003000000015A844081BF9E3ED15.png" manifest:media-type="image/png"/>
  <manifest:file-entry manifest:full-path="Pictures/100000010000007500000015DBBB34EEA61638A9.png" manifest:media-type="image/png"/>
  <manifest:file-entry manifest:full-path="Pictures/10000001000000650000001B83E183C3E85B0440.png" manifest:media-type="image/png"/>
  <manifest:file-entry manifest:full-path="Pictures/10000001000000B9000000167C49CD18023E4039.png" manifest:media-type="image/png"/>
  <manifest:file-entry manifest:full-path="Pictures/100000010000004F00000011292CE7DBB6F5BB60.png" manifest:media-type="image/png"/>
  <manifest:file-entry manifest:full-path="Pictures/1000000100000099000000159A73DF76F56703C3.png" manifest:media-type="image/png"/>
  <manifest:file-entry manifest:full-path="Pictures/100000010000009C0000001A851B3B2CDE563B43.png" manifest:media-type="image/png"/>
  <manifest:file-entry manifest:full-path="Pictures/100000010000001E00000016F687B9DE78D9B877.png" manifest:media-type="image/png"/>
  <manifest:file-entry manifest:full-path="Pictures/1000000100000013000000162284D6D82B57B915.png" manifest:media-type="image/png"/>
  <manifest:file-entry manifest:full-path="Pictures/10000001000000610000001BACE9217BF75BE284.png" manifest:media-type="image/png"/>
  <manifest:file-entry manifest:full-path="Pictures/100000010000002900000015D8C6281A2A5DFA62.png" manifest:media-type="image/png"/>
  <manifest:file-entry manifest:full-path="Pictures/100000010000002E000000158267D1084B327F8B.png" manifest:media-type="image/png"/>
  <manifest:file-entry manifest:full-path="Pictures/1000000100000013000000166D7655DB4DC3EFAE.png" manifest:media-type="image/png"/>
  <manifest:file-entry manifest:full-path="Pictures/100000010000002E00000015FF6E339015E2B3DC.png" manifest:media-type="image/png"/>
  <manifest:file-entry manifest:full-path="Pictures/100000010000008D000000167E5BC24F4192C8E8.png" manifest:media-type="image/png"/>
  <manifest:file-entry manifest:full-path="Pictures/1000000100000022000000104DC78329EC01A680.png" manifest:media-type="image/png"/>
  <manifest:file-entry manifest:full-path="Pictures/10000001000000210000001599C96E05E285AD56.png" manifest:media-type="image/png"/>
  <manifest:file-entry manifest:full-path="Pictures/100000010000003100000011F20A0B17025C8A55.png" manifest:media-type="image/png"/>
  <manifest:file-entry manifest:full-path="Pictures/100000010000002A000000158D12EF7EF3EC8ADC.png" manifest:media-type="image/png"/>
  <manifest:file-entry manifest:full-path="Pictures/100000010000002100000016EB45B96CADE7305E.png" manifest:media-type="image/png"/>
  <manifest:file-entry manifest:full-path="Pictures/10000001000000240000001B0C7BA22790921C51.png" manifest:media-type="image/png"/>
  <manifest:file-entry manifest:full-path="Pictures/100000010000001E000000163030DDCDDEA2C2AB.png" manifest:media-type="image/png"/>
  <manifest:file-entry manifest:full-path="Pictures/100000010000004A00000015EBABB43DE67C3B0E.png" manifest:media-type="image/png"/>
  <manifest:file-entry manifest:full-path="Pictures/100000010000004700000019B8FBB556BBD3F16E.png" manifest:media-type="image/png"/>
  <manifest:file-entry manifest:full-path="Pictures/1000000100000022000000164ADEE0DBDA684B01.png" manifest:media-type="image/png"/>
  <manifest:file-entry manifest:full-path="Pictures/100000010000001E00000011816AF81E36E98E28.png" manifest:media-type="image/png"/>
  <manifest:file-entry manifest:full-path="Pictures/10000001000000220000001504E174A19C560398.png" manifest:media-type="image/png"/>
  <manifest:file-entry manifest:full-path="Pictures/100000010000006F0000001793B6F3B8FAD9EDFC.png" manifest:media-type="image/png"/>
  <manifest:file-entry manifest:full-path="Pictures/100000010000004E00000015E68C7B97987CC4C8.png" manifest:media-type="image/png"/>
  <manifest:file-entry manifest:full-path="Pictures/1000000100000071000000155FA5E443D256961B.png" manifest:media-type="image/png"/>
  <manifest:file-entry manifest:full-path="Pictures/10000001000000BB00000016FCE9ED8CD233AD45.png" manifest:media-type="image/png"/>
  <manifest:file-entry manifest:full-path="Pictures/1000000100000058000000159B2E97103AF0939F.png" manifest:media-type="image/png"/>
  <manifest:file-entry manifest:full-path="Pictures/100000010000003600000011CD114E5FB2D10091.png" manifest:media-type="image/png"/>
  <manifest:file-entry manifest:full-path="Pictures/100000010000001300000016F76CB0E17D9A827B.png" manifest:media-type="image/png"/>
  <manifest:file-entry manifest:full-path="Pictures/100000010000002700000017B9431D9931AA5B1F.png" manifest:media-type="image/png"/>
  <manifest:file-entry manifest:full-path="Pictures/100000010000002D0000005779917AF60CB78F4D.png" manifest:media-type="image/png"/>
  <manifest:file-entry manifest:full-path="Pictures/10000001000000130000001604BFF737E9171D25.png" manifest:media-type="image/png"/>
  <manifest:file-entry manifest:full-path="Pictures/1000000100000025000000155D8B7C80717713C0.png" manifest:media-type="image/png"/>
  <manifest:file-entry manifest:full-path="Pictures/10000001000000200000001551CA6023136BD8E3.png" manifest:media-type="image/png"/>
  <manifest:file-entry manifest:full-path="Pictures/100000010000003D00000016EC44ED524BB4F824.png" manifest:media-type="image/png"/>
  <manifest:file-entry manifest:full-path="Pictures/10000001000000830000001611286C81E953441A.png" manifest:media-type="image/png"/>
  <manifest:file-entry manifest:full-path="Pictures/100000010000003700000011C280B30B145A0FD3.png" manifest:media-type="image/png"/>
  <manifest:file-entry manifest:full-path="Pictures/1000000100000091000000168656E0E6CA154842.png" manifest:media-type="image/png"/>
  <manifest:file-entry manifest:full-path="Pictures/100000010000002100000016D259096F3268B55F.png" manifest:media-type="image/png"/>
  <manifest:file-entry manifest:full-path="Pictures/1000000100000021000000158F30F32B9235080E.png" manifest:media-type="image/png"/>
  <manifest:file-entry manifest:full-path="Pictures/10000001000000120000001122BA013ACDAFA157.png" manifest:media-type="image/png"/>
  <manifest:file-entry manifest:full-path="Pictures/100000010000005800000017C5875DB9DC1681B8.png" manifest:media-type="image/png"/>
  <manifest:file-entry manifest:full-path="Pictures/100000010000001100000015F23FAD906BE7F7F7.png" manifest:media-type="image/png"/>
  <manifest:file-entry manifest:full-path="Pictures/1000000100000053000000190E1CF124472CD59E.png" manifest:media-type="image/png"/>
  <manifest:file-entry manifest:full-path="Pictures/10000001000000530000001747AC409AE9A683C7.png" manifest:media-type="image/png"/>
  <manifest:file-entry manifest:full-path="Pictures/10000001000000610000001C9E2873E47622F4B1.png" manifest:media-type="image/png"/>
  <manifest:file-entry manifest:full-path="Pictures/100000010000004300000019B5A4D8CCA6F5C3A8.png" manifest:media-type="image/png"/>
  <manifest:file-entry manifest:full-path="Pictures/100000010000002100000016167661E1FC1C5A0F.png" manifest:media-type="image/png"/>
  <manifest:file-entry manifest:full-path="Pictures/100000010000001F000000160A4A94729DFF6356.png" manifest:media-type="image/png"/>
  <manifest:file-entry manifest:full-path="Pictures/100000010000003100000011D2D72C73B78ACE6E.png" manifest:media-type="image/png"/>
  <manifest:file-entry manifest:full-path="Pictures/100000010000002E00000016AFE0E85CA7E96488.png" manifest:media-type="image/png"/>
  <manifest:file-entry manifest:full-path="Pictures/100000010000007700000018AE229A6FAE09EE09.png" manifest:media-type="image/png"/>
  <manifest:file-entry manifest:full-path="Pictures/100000010000001F00000016D2E944CE76DC657E.png" manifest:media-type="image/png"/>
  <manifest:file-entry manifest:full-path="Pictures/100000010000005500000016DC2EA43EF4F7FBCF.png" manifest:media-type="image/png"/>
  <manifest:file-entry manifest:full-path="Pictures/100000010000001C000000115DAF1E2D4BDD0794.png" manifest:media-type="image/png"/>
  <manifest:file-entry manifest:full-path="Pictures/100000010000006400000015FEA31C197D40F7C4.png" manifest:media-type="image/png"/>
  <manifest:file-entry manifest:full-path="Pictures/100000010000003500000014BFB9C3437A84965A.png" manifest:media-type="image/png"/>
  <manifest:file-entry manifest:full-path="Pictures/100000010000006D00000014ED27C923F5B44B76.png" manifest:media-type="image/png"/>
  <manifest:file-entry manifest:full-path="Pictures/1000000100000023000000161C41B30FFE6E54AD.png" manifest:media-type="image/png"/>
  <manifest:file-entry manifest:full-path="Pictures/1000000100000088000000165E30A8F0BD962350.png" manifest:media-type="image/png"/>
  <manifest:file-entry manifest:full-path="Pictures/100000010000001300000016CAAD7AD75D3DBBFC.png" manifest:media-type="image/png"/>
  <manifest:file-entry manifest:full-path="Pictures/10000001000000720000001BC6CB04F2833476CE.png" manifest:media-type="image/png"/>
  <manifest:file-entry manifest:full-path="Pictures/100000010000003A0000001226DB964213D13004.png" manifest:media-type="image/png"/>
  <manifest:file-entry manifest:full-path="Pictures/100000010000001F00000016AFAB37E6CE8EDE08.png" manifest:media-type="image/png"/>
  <manifest:file-entry manifest:full-path="Pictures/10000001000000650000001650E6AA6A1619C05B.png" manifest:media-type="image/png"/>
  <manifest:file-entry manifest:full-path="Pictures/100000010000002300000015FB710D0D7C72F790.png" manifest:media-type="image/png"/>
  <manifest:file-entry manifest:full-path="Pictures/100000010000001E00000016D6F9A8720A263CF1.png" manifest:media-type="image/png"/>
  <manifest:file-entry manifest:full-path="Pictures/100000010000002000000015E4C2A306D4479A51.png" manifest:media-type="image/png"/>
  <manifest:file-entry manifest:full-path="Pictures/10000001000000610000001AC49FA94DCDA8820A.png" manifest:media-type="image/png"/>
  <manifest:file-entry manifest:full-path="Pictures/100000010000007F000000194866E638C78B766F.png" manifest:media-type="image/png"/>
  <manifest:file-entry manifest:full-path="Pictures/100000010000003E000000116CA19B13A6B1746A.png" manifest:media-type="image/png"/>
  <manifest:file-entry manifest:full-path="Pictures/100000010000002300000012B47C4405C4891874.png" manifest:media-type="image/png"/>
  <manifest:file-entry manifest:full-path="Pictures/100000010000001B000000125082A673A2FB396E.png" manifest:media-type="image/png"/>
  <manifest:file-entry manifest:full-path="Pictures/100000010000001C00000011AE7AECD41B00B448.png" manifest:media-type="image/png"/>
  <manifest:file-entry manifest:full-path="Pictures/10000001000000AD0000001BF4054295131C30AB.png" manifest:media-type="image/png"/>
  <manifest:file-entry manifest:full-path="Pictures/100000010000007D00000014BE50F7BF05010D36.png" manifest:media-type="image/png"/>
  <manifest:file-entry manifest:full-path="Pictures/100000010000007800000018BD1189280F4FF576.png" manifest:media-type="image/png"/>
  <manifest:file-entry manifest:full-path="Pictures/10000001000000850000001165DF39CE20F7BBA2.png" manifest:media-type="image/png"/>
  <manifest:file-entry manifest:full-path="Pictures/10000001000000750000001C8D9C4669FD261033.png" manifest:media-type="image/png"/>
  <manifest:file-entry manifest:full-path="Pictures/100000010000002200000015A8ADD9C62A6995DD.png" manifest:media-type="image/png"/>
  <manifest:file-entry manifest:full-path="Pictures/100000010000002200000015EA5C0EBFAEE24DA6.png" manifest:media-type="image/png"/>
  <manifest:file-entry manifest:full-path="Pictures/10000001000000DD0000001AE5E1DEBFF08BD025.png" manifest:media-type="image/png"/>
  <manifest:file-entry manifest:full-path="Pictures/10000001000000770000001B15F68080FAD18C75.png" manifest:media-type="image/png"/>
  <manifest:file-entry manifest:full-path="Pictures/10000001000000220000001679EA5FFC2B3CF3E6.png" manifest:media-type="image/png"/>
  <manifest:file-entry manifest:full-path="Pictures/100000010000001F0000001608EED34730B2B255.png" manifest:media-type="image/png"/>
  <manifest:file-entry manifest:full-path="Pictures/10000001000000860000001C7CB06D80DA5C0CF1.png" manifest:media-type="image/png"/>
  <manifest:file-entry manifest:full-path="Pictures/1000000100000058000000192843B65F4EFE433F.png" manifest:media-type="image/png"/>
  <manifest:file-entry manifest:full-path="Pictures/100000010000001C0000001168C4CF17BD8212CD.png" manifest:media-type="image/png"/>
  <manifest:file-entry manifest:full-path="Pictures/100000010000004700000017B445E18834CCF4B2.png" manifest:media-type="image/png"/>
  <manifest:file-entry manifest:full-path="Pictures/100000010000003B0000001338767A6FEEC05ACC.png" manifest:media-type="image/png"/>
  <manifest:file-entry manifest:full-path="Pictures/100000010000005000000014BC6FF21364F848FE.png" manifest:media-type="image/png"/>
  <manifest:file-entry manifest:full-path="Pictures/100000010000001A00000013C3E227EEAE6F4CB9.png" manifest:media-type="image/png"/>
  <manifest:file-entry manifest:full-path="Pictures/100000010000005E0000001AB85407CDFA44B51A.png" manifest:media-type="image/png"/>
  <manifest:file-entry manifest:full-path="Pictures/10000001000000930000001A74AE3D5DCBF5EE24.png" manifest:media-type="image/png"/>
  <manifest:file-entry manifest:full-path="Pictures/10000001000000A00000001700922E7AB6283BBE.png" manifest:media-type="image/png"/>
  <manifest:file-entry manifest:full-path="Pictures/100000010000005C000000171997E72440702D17.png" manifest:media-type="image/png"/>
  <manifest:file-entry manifest:full-path="Pictures/1000000100000056000000189ACBF11C1828D219.png" manifest:media-type="image/png"/>
  <manifest:file-entry manifest:full-path="Pictures/1000000100000036000000118FAC112DEB4EBBD3.png" manifest:media-type="image/png"/>
  <manifest:file-entry manifest:full-path="Pictures/100000010000005C0000001A8DF6B4B145FA4D1F.png" manifest:media-type="image/png"/>
  <manifest:file-entry manifest:full-path="Pictures/100000010000001F00000016A80ED92FC0E3A624.png" manifest:media-type="image/png"/>
  <manifest:file-entry manifest:full-path="Pictures/10000001000000810000001A3C6F1704C524B80D.png" manifest:media-type="image/png"/>
  <manifest:file-entry manifest:full-path="Pictures/100000010000005E0000001A891E6594A73E6607.png" manifest:media-type="image/png"/>
  <manifest:file-entry manifest:full-path="Pictures/100000010000001F00000011F55A7674E689A2A0.png" manifest:media-type="image/png"/>
  <manifest:file-entry manifest:full-path="Pictures/100000010000003D00000015B4EAB6C38CDC4D25.png" manifest:media-type="image/png"/>
  <manifest:file-entry manifest:full-path="Pictures/100000010000005A0000001C0AF40E0C867EB58B.png" manifest:media-type="image/png"/>
  <manifest:file-entry manifest:full-path="Pictures/100000010000006A00000014830BF9E2503E1180.png" manifest:media-type="image/png"/>
  <manifest:file-entry manifest:full-path="Pictures/10000001000000BD000000177B6191352AA16843.png" manifest:media-type="image/png"/>
  <manifest:file-entry manifest:full-path="Pictures/1000000100000021000000167816D0B76DD4F52C.png" manifest:media-type="image/png"/>
  <manifest:file-entry manifest:full-path="Pictures/100000010000001E0000001103B9A4A1798910EC.png" manifest:media-type="image/png"/>
  <manifest:file-entry manifest:full-path="Pictures/10000001000000730000001777DF28113DBC98D9.png" manifest:media-type="image/png"/>
  <manifest:file-entry manifest:full-path="Pictures/10000001000000240000001454934E835F43A615.png" manifest:media-type="image/png"/>
  <manifest:file-entry manifest:full-path="Pictures/100000010000003900000011EC808237335A83CB.png" manifest:media-type="image/png"/>
  <manifest:file-entry manifest:full-path="Pictures/1000000100000026000000145CC1BDB3513091B6.png" manifest:media-type="image/png"/>
  <manifest:file-entry manifest:full-path="Pictures/1000000100000013000000154A10089601DD05EF.png" manifest:media-type="image/png"/>
  <manifest:file-entry manifest:full-path="Pictures/100000010000002200000016463A17887AAB1857.png" manifest:media-type="image/png"/>
  <manifest:file-entry manifest:full-path="Pictures/100000010000006F0000001AA9B361CB0F4A590D.png" manifest:media-type="image/png"/>
  <manifest:file-entry manifest:full-path="Pictures/10000001000000890000001AA0657A812899A066.png" manifest:media-type="image/png"/>
  <manifest:file-entry manifest:full-path="Pictures/100000010000006800000016CA6B1F2A67503A15.png" manifest:media-type="image/png"/>
  <manifest:file-entry manifest:full-path="Pictures/1000000100000017000000107691AA7B0721B52A.png" manifest:media-type="image/png"/>
  <manifest:file-entry manifest:full-path="Pictures/100000010000002000000015D298339BC8B6C302.png" manifest:media-type="image/png"/>
  <manifest:file-entry manifest:full-path="Pictures/10000001000000670000001B973B542F5B80BD83.png" manifest:media-type="image/png"/>
  <manifest:file-entry manifest:full-path="Pictures/100000010000004500000016BF795B2D7477AB5C.png" manifest:media-type="image/png"/>
  <manifest:file-entry manifest:full-path="Pictures/100000010000001C00000011BEFC819056AC8126.png" manifest:media-type="image/png"/>
  <manifest:file-entry manifest:full-path="Pictures/100000010000001B00000015E64A737E3593A052.png" manifest:media-type="image/png"/>
  <manifest:file-entry manifest:full-path="Pictures/100000010000007200000013D02799F8E0182788.png" manifest:media-type="image/png"/>
  <manifest:file-entry manifest:full-path="Pictures/10000001000000930000001C506961449660F309.png" manifest:media-type="image/png"/>
  <manifest:file-entry manifest:full-path="Pictures/100000010000004C0000001A549FCDFB2EE3722F.png" manifest:media-type="image/png"/>
  <manifest:file-entry manifest:full-path="Pictures/100000010000001E00000016402860936B891F13.png" manifest:media-type="image/png"/>
  <manifest:file-entry manifest:full-path="Pictures/100000010000002E0000001523D02E41FCACB2ED.png" manifest:media-type="image/png"/>
  <manifest:file-entry manifest:full-path="Pictures/100000010000002B0000001A2878CD22086F921C.png" manifest:media-type="image/png"/>
  <manifest:file-entry manifest:full-path="Pictures/100000010000001300000016BF151329380DB011.png" manifest:media-type="image/png"/>
  <manifest:file-entry manifest:full-path="Pictures/100000010000007500000018978614FEC80BC0C8.png" manifest:media-type="image/png"/>
  <manifest:file-entry manifest:full-path="Pictures/100000010000002A00000015535770DFF0DD9841.png" manifest:media-type="image/png"/>
  <manifest:file-entry manifest:full-path="Pictures/1000000100000046000000163B67423D9CFB8135.png" manifest:media-type="image/png"/>
  <manifest:file-entry manifest:full-path="Pictures/1000000100000039000000151C85FC497C4A11CC.png" manifest:media-type="image/png"/>
  <manifest:file-entry manifest:full-path="Pictures/100000010000001E0000001189BA6AF63D19EFA7.png" manifest:media-type="image/png"/>
  <manifest:file-entry manifest:full-path="Pictures/1000000100000048000000177A75691F5C3E4370.png" manifest:media-type="image/png"/>
  <manifest:file-entry manifest:full-path="Pictures/100000010000002F00000015301C0D139DE8AE39.png" manifest:media-type="image/png"/>
  <manifest:file-entry manifest:full-path="Pictures/100000010000008E00000015840BC1A5229759A5.png" manifest:media-type="image/png"/>
  <manifest:file-entry manifest:full-path="Pictures/100000010000002000000016541FC7B5F84D486F.png" manifest:media-type="image/png"/>
  <manifest:file-entry manifest:full-path="Pictures/100000010000001D00000011FF9D1B7CB8A12EE3.png" manifest:media-type="image/png"/>
  <manifest:file-entry manifest:full-path="Pictures/10000001000000120000001641B8990D723A2DDF.png" manifest:media-type="image/png"/>
  <manifest:file-entry manifest:full-path="Pictures/100000010000005500000014CD8079763ACD09BA.png" manifest:media-type="image/png"/>
  <manifest:file-entry manifest:full-path="Pictures/100000010000001300000016AC51D6037D9FC0A6.png" manifest:media-type="image/png"/>
  <manifest:file-entry manifest:full-path="Pictures/1000000100000068000000154C0D816602E9E477.png" manifest:media-type="image/png"/>
  <manifest:file-entry manifest:full-path="Pictures/10000001000000430000001158BEFFD785C21836.png" manifest:media-type="image/png"/>
  <manifest:file-entry manifest:full-path="Pictures/100000010000001C00000011A39ED74C779FF17F.png" manifest:media-type="image/png"/>
  <manifest:file-entry manifest:full-path="Pictures/100000010000001E000000160DAB055524EDADB4.png" manifest:media-type="image/png"/>
  <manifest:file-entry manifest:full-path="Pictures/100000010000002000000016C2598A4D08FA480A.png" manifest:media-type="image/png"/>
  <manifest:file-entry manifest:full-path="Pictures/100000010000004E0000001A2830652622DE18D4.png" manifest:media-type="image/png"/>
  <manifest:file-entry manifest:full-path="Pictures/100000010000002C00000011720A1CA7146103A1.png" manifest:media-type="image/png"/>
  <manifest:file-entry manifest:full-path="Pictures/100000010000003A000000166A34120D1EB61728.png" manifest:media-type="image/png"/>
  <manifest:file-entry manifest:full-path="Pictures/1000000100000030000000181B54C612AC5C4257.png" manifest:media-type="image/png"/>
  <manifest:file-entry manifest:full-path="Pictures/1000000100000062000000177C80C11192594177.png" manifest:media-type="image/png"/>
  <manifest:file-entry manifest:full-path="Pictures/1000000100000013000000169A4B6B7F3F23C130.png" manifest:media-type="image/png"/>
  <manifest:file-entry manifest:full-path="Pictures/100000010000006C0000001B30614E3F4C444DF7.png" manifest:media-type="image/png"/>
  <manifest:file-entry manifest:full-path="Pictures/100000010000005E0000001C9F479573775E727E.png" manifest:media-type="image/png"/>
  <manifest:file-entry manifest:full-path="Pictures/100000010000001300000016569FA4998C336292.png" manifest:media-type="image/png"/>
  <manifest:file-entry manifest:full-path="Pictures/100000010000006B0000001ADA9BF3608DC7B83F.png" manifest:media-type="image/png"/>
  <manifest:file-entry manifest:full-path="Pictures/100000010000006300000014F79DAE445B62BE29.png" manifest:media-type="image/png"/>
  <manifest:file-entry manifest:full-path="Pictures/100000010000007C00000017724B62CBDCED3BBE.png" manifest:media-type="image/png"/>
  <manifest:file-entry manifest:full-path="Pictures/100000010000008500000011FE0F8FD4B78490FC.png" manifest:media-type="image/png"/>
  <manifest:file-entry manifest:full-path="Pictures/10000001000000A200000015E4ED593E89246767.png" manifest:media-type="image/png"/>
  <manifest:file-entry manifest:full-path="Pictures/1000000100000021000000156C554F02C6B6B979.png" manifest:media-type="image/png"/>
  <manifest:file-entry manifest:full-path="Pictures/100000010000004200000019AC701AD6D3E45719.png" manifest:media-type="image/png"/>
  <manifest:file-entry manifest:full-path="Pictures/1000000100000078000000167412DDFC6C905B16.png" manifest:media-type="image/png"/>
  <manifest:file-entry manifest:full-path="Pictures/1000000100000013000000156D9C7971402880A9.png" manifest:media-type="image/png"/>
  <manifest:file-entry manifest:full-path="Pictures/10000001000000880000001C84E3DF392A8DBEF2.png" manifest:media-type="image/png"/>
  <manifest:file-entry manifest:full-path="Pictures/100000010000004F0000001A91C9FAB86A6E5071.png" manifest:media-type="image/png"/>
  <manifest:file-entry manifest:full-path="Pictures/100000010000005B0000001841301988203C85FB.png" manifest:media-type="image/png"/>
  <manifest:file-entry manifest:full-path="Pictures/100000010000001E00000016F5FEEF0FFBB7A022.png" manifest:media-type="image/png"/>
  <manifest:file-entry manifest:full-path="Pictures/100000010000007000000017B17EB0257C35804B.png" manifest:media-type="image/png"/>
  <manifest:file-entry manifest:full-path="Pictures/100000010000001B00000011A6D8CA1E3D72F5A5.png" manifest:media-type="image/png"/>
  <manifest:file-entry manifest:full-path="Pictures/10000001000000520000001592977C6B862C072B.png" manifest:media-type="image/png"/>
  <manifest:file-entry manifest:full-path="Pictures/10000001000000690000001621C977FB7A427CCA.png" manifest:media-type="image/png"/>
  <manifest:file-entry manifest:full-path="Pictures/10000001000000760000001833DE65B4D59371EE.png" manifest:media-type="image/png"/>
  <manifest:file-entry manifest:full-path="Pictures/100000010000006200000016986B494252CDDFA8.png" manifest:media-type="image/png"/>
  <manifest:file-entry manifest:full-path="Pictures/100000010000004D000000164E8BA83915F62CFF.png" manifest:media-type="image/png"/>
  <manifest:file-entry manifest:full-path="Pictures/100000010000004300000016B33174F7DCA6F56B.png" manifest:media-type="image/png"/>
  <manifest:file-entry manifest:full-path="Pictures/10000001000000130000001609B8836B26A17A6A.png" manifest:media-type="image/png"/>
  <manifest:file-entry manifest:full-path="Pictures/100000010000003B000000167C26DDC0BCC6FCCD.png" manifest:media-type="image/png"/>
  <manifest:file-entry manifest:full-path="Pictures/100000010000001E00000016E066162906E660B0.png" manifest:media-type="image/png"/>
  <manifest:file-entry manifest:full-path="Pictures/100000010000001F00000016DE614B1FF5F77939.png" manifest:media-type="image/png"/>
  <manifest:file-entry manifest:full-path="Pictures/1000000100000048000000112A93EEDC333A815E.png" manifest:media-type="image/png"/>
  <manifest:file-entry manifest:full-path="Pictures/1000000100000038000000146D098427A2FB34B9.png" manifest:media-type="image/png"/>
  <manifest:file-entry manifest:full-path="Pictures/100000010000006B000000160D80FE43D3994BC0.png" manifest:media-type="image/png"/>
  <manifest:file-entry manifest:full-path="Pictures/100000010000009E0000001869D5D7FF9E926616.png" manifest:media-type="image/png"/>
  <manifest:file-entry manifest:full-path="Pictures/100000010000001F00000016D556506BE0C057E7.png" manifest:media-type="image/png"/>
  <manifest:file-entry manifest:full-path="Pictures/100000010000006700000011F2D806B9216680E0.png" manifest:media-type="image/png"/>
  <manifest:file-entry manifest:full-path="Pictures/100000010000001E000000161FC4D565AE473383.png" manifest:media-type="image/png"/>
  <manifest:file-entry manifest:full-path="Pictures/100000010000005900000013C368418B5934519A.png" manifest:media-type="image/png"/>
  <manifest:file-entry manifest:full-path="Pictures/100000010000002E000000154D2FEEF6A55B5178.png" manifest:media-type="image/png"/>
  <manifest:file-entry manifest:full-path="Pictures/10000001000000450000001530C44FF4C737BA05.png" manifest:media-type="image/png"/>
  <manifest:file-entry manifest:full-path="Pictures/100000010000009B0000001AFF88D9BA75AD56B9.png" manifest:media-type="image/png"/>
  <manifest:file-entry manifest:full-path="Pictures/100000010000002B0000001144E08F4F6F1C2317.png" manifest:media-type="image/png"/>
  <manifest:file-entry manifest:full-path="Pictures/100000010000003A0000001607B20DE572EF527D.png" manifest:media-type="image/png"/>
  <manifest:file-entry manifest:full-path="Pictures/100000010000008B00000016E60D1B24E98F59D6.png" manifest:media-type="image/png"/>
  <manifest:file-entry manifest:full-path="Pictures/10000001000000920000001C3A61AF8A178B8E60.png" manifest:media-type="image/png"/>
  <manifest:file-entry manifest:full-path="Pictures/10000001000000410000001542ABF831EEC1473F.png" manifest:media-type="image/png"/>
  <manifest:file-entry manifest:full-path="Pictures/100000010000002300000016B9ACB5A313DA6928.png" manifest:media-type="image/png"/>
  <manifest:file-entry manifest:full-path="Pictures/100000010000008D00000016AF661E49E904534E.png" manifest:media-type="image/png"/>
  <manifest:file-entry manifest:full-path="Pictures/100000010000001400000016CC9A320211FAE7A6.png" manifest:media-type="image/png"/>
  <manifest:file-entry manifest:full-path="Pictures/1000000100000074000000143F26826A8E8DBFD4.png" manifest:media-type="image/png"/>
  <manifest:file-entry manifest:full-path="Pictures/100000010000004F00000011DA447E36BAA48090.png" manifest:media-type="image/png"/>
  <manifest:file-entry manifest:full-path="Pictures/100000010000006200000017E7BE94921B01EE86.png" manifest:media-type="image/png"/>
  <manifest:file-entry manifest:full-path="Pictures/100000010000005100000014725579F13206C497.png" manifest:media-type="image/png"/>
  <manifest:file-entry manifest:full-path="Pictures/100000010000008700000016F7E7253E04AB4580.png" manifest:media-type="image/png"/>
  <manifest:file-entry manifest:full-path="Pictures/10000001000000700000001A97B39FA8C9ADA0F8.png" manifest:media-type="image/png"/>
  <manifest:file-entry manifest:full-path="Pictures/100000010000003300000016A99EE79A042AC24A.png" manifest:media-type="image/png"/>
  <manifest:file-entry manifest:full-path="Pictures/100000010000006E00000019447BEC871A499352.png" manifest:media-type="image/png"/>
  <manifest:file-entry manifest:full-path="Pictures/100000010000001F0000001654B2A882A8C7FC4D.png" manifest:media-type="image/png"/>
  <manifest:file-entry manifest:full-path="Pictures/1000000100000041000000196799E76AD521ED44.png" manifest:media-type="image/png"/>
  <manifest:file-entry manifest:full-path="Pictures/10000001000000C70000001B0C3F1D98AE38B133.png" manifest:media-type="image/png"/>
  <manifest:file-entry manifest:full-path="Pictures/100000010000002200000016A4743D658F8D8F03.png" manifest:media-type="image/png"/>
  <manifest:file-entry manifest:full-path="Pictures/100000010000006300000016608C0BEF90AA15A8.png" manifest:media-type="image/png"/>
  <manifest:file-entry manifest:full-path="Pictures/100000010000001E00000011AF2B2857EB98495E.png" manifest:media-type="image/png"/>
  <manifest:file-entry manifest:full-path="Pictures/10000001000000750000001A337A05E34C479D60.png" manifest:media-type="image/png"/>
  <manifest:file-entry manifest:full-path="Pictures/100000010000001C000000113BEF35D03CA1DFB9.png" manifest:media-type="image/png"/>
  <manifest:file-entry manifest:full-path="Pictures/100000010000001C000000110F0327CBA521A4CC.png" manifest:media-type="image/png"/>
  <manifest:file-entry manifest:full-path="Pictures/100000010000002A000000156C156AFDD52F9B2B.png" manifest:media-type="image/png"/>
  <manifest:file-entry manifest:full-path="Pictures/1000000100000095000000170C061CA250E6047C.png" manifest:media-type="image/png"/>
  <manifest:file-entry manifest:full-path="Pictures/1000000100000012000000166011B14EEB862243.png" manifest:media-type="image/png"/>
  <manifest:file-entry manifest:full-path="Pictures/10000001000000400000001460F1AF644A4FA58D.png" manifest:media-type="image/png"/>
  <manifest:file-entry manifest:full-path="Pictures/100000010000007F00000016C87402E293DB06DC.png" manifest:media-type="image/png"/>
  <manifest:file-entry manifest:full-path="Pictures/100000010000001F0000001655EC919A22C88FC1.png" manifest:media-type="image/png"/>
  <manifest:file-entry manifest:full-path="Pictures/10000001000000920000001947EBF6A1B45DAEA3.png" manifest:media-type="image/png"/>
  <manifest:file-entry manifest:full-path="Pictures/100000010000001D0000001130A2AA19D6F051F0.png" manifest:media-type="image/png"/>
  <manifest:file-entry manifest:full-path="Pictures/100000010000004100000017739D8E4BFB28C5B8.png" manifest:media-type="image/png"/>
  <manifest:file-entry manifest:full-path="Pictures/100000010000002D00000011EC86F613EBA38B03.png" manifest:media-type="image/png"/>
  <manifest:file-entry manifest:full-path="Pictures/1000000100000067000000169ABEFA6277FCF579.png" manifest:media-type="image/png"/>
  <manifest:file-entry manifest:full-path="Pictures/100000010000001C00000011CBD8F2014A4150FC.png" manifest:media-type="image/png"/>
  <manifest:file-entry manifest:full-path="Pictures/100000010000003A0000001CEFF1452251406355.png" manifest:media-type="image/png"/>
  <manifest:file-entry manifest:full-path="Pictures/1000000100000085000000161733809ED78C0CC8.png" manifest:media-type="image/png"/>
  <manifest:file-entry manifest:full-path="Pictures/100000010000002100000016B5E10DCF7CD3EB39.png" manifest:media-type="image/png"/>
  <manifest:file-entry manifest:full-path="Pictures/10000001000000850000001C80B714E2E2BA11EB.png" manifest:media-type="image/png"/>
  <manifest:file-entry manifest:full-path="Pictures/100000010000002F00000015551239223780503D.png" manifest:media-type="image/png"/>
  <manifest:file-entry manifest:full-path="Pictures/100000010000005E00000016F8609E61EACC1D76.png" manifest:media-type="image/png"/>
  <manifest:file-entry manifest:full-path="Pictures/10000001000000B30000001ADC17A7B8A056355A.png" manifest:media-type="image/png"/>
  <manifest:file-entry manifest:full-path="Pictures/100000010000004C000000193808E07BD6984CF1.png" manifest:media-type="image/png"/>
  <manifest:file-entry manifest:full-path="Pictures/1000000100000051000000169861E013AFCB7D2F.png" manifest:media-type="image/png"/>
  <manifest:file-entry manifest:full-path="Pictures/10000001000000360000001815811F9C266C8BC5.png" manifest:media-type="image/png"/>
  <manifest:file-entry manifest:full-path="Pictures/100000010000001F000000166DCD4EE951873667.png" manifest:media-type="image/png"/>
  <manifest:file-entry manifest:full-path="Pictures/100000010000004400000013CE34BEE183F24F7B.png" manifest:media-type="image/png"/>
  <manifest:file-entry manifest:full-path="Pictures/10000001000000390000001577A2C11490B7C766.png" manifest:media-type="image/png"/>
  <manifest:file-entry manifest:full-path="Pictures/10000001000000890000001CB9894DB079B49BBB.png" manifest:media-type="image/png"/>
  <manifest:file-entry manifest:full-path="Pictures/1000000100000042000000196123E51AD99BB897.png" manifest:media-type="image/png"/>
  <manifest:file-entry manifest:full-path="Pictures/100000010000002400000016AF1B5BF9701FC444.png" manifest:media-type="image/png"/>
  <manifest:file-entry manifest:full-path="Pictures/10000001000000890000001720EF482E9016A5D9.png" manifest:media-type="image/png"/>
  <manifest:file-entry manifest:full-path="Pictures/100000010000001F00000016F2F6C6C14BEE2C91.png" manifest:media-type="image/png"/>
  <manifest:file-entry manifest:full-path="Pictures/10000001000000B80000001A5DABB407C272845F.png" manifest:media-type="image/png"/>
  <manifest:file-entry manifest:full-path="Pictures/100000010000002B0000001141C16859B47B2F3E.png" manifest:media-type="image/png"/>
  <manifest:file-entry manifest:full-path="Pictures/100000010000002E0000001556CCB0C6CE80D7CB.png" manifest:media-type="image/png"/>
  <manifest:file-entry manifest:full-path="Pictures/1000000100000076000000164E3B0B460C3393A9.png" manifest:media-type="image/png"/>
  <manifest:file-entry manifest:full-path="Pictures/10000001000000110000001384B4B5A9DA28EB57.png" manifest:media-type="image/png"/>
  <manifest:file-entry manifest:full-path="Pictures/100000010000009A0000001BCCFE0BE4C1D9D339.png" manifest:media-type="image/png"/>
  <manifest:file-entry manifest:full-path="Pictures/100000010000004300000015E030E9BD64AD83EB.png" manifest:media-type="image/png"/>
  <manifest:file-entry manifest:full-path="Pictures/100000010000003900000016D703B515482FF808.png" manifest:media-type="image/png"/>
  <manifest:file-entry manifest:full-path="Pictures/100000010000001300000016F92CBD7D366AAC93.png" manifest:media-type="image/png"/>
  <manifest:file-entry manifest:full-path="Pictures/100000010000001F00000015A49C62F389D42599.png" manifest:media-type="image/png"/>
  <manifest:file-entry manifest:full-path="Pictures/10000001000000140000001188BA45B1BAF2482D.png" manifest:media-type="image/png"/>
  <manifest:file-entry manifest:full-path="Pictures/100000010000003B0000001660D411FFCE28FC85.png" manifest:media-type="image/png"/>
  <manifest:file-entry manifest:full-path="Pictures/1000000100000021000000154498E6C14187BCB7.png" manifest:media-type="image/png"/>
  <manifest:file-entry manifest:full-path="Pictures/100000010000001F000000167ACE2E7164B35FAF.png" manifest:media-type="image/png"/>
  <manifest:file-entry manifest:full-path="Pictures/100000010000009E00000017BA6942F7E0A17951.png" manifest:media-type="image/png"/>
  <manifest:file-entry manifest:full-path="Pictures/10000001000000220000001603F128F991302100.png" manifest:media-type="image/png"/>
  <manifest:file-entry manifest:full-path="Pictures/10000001000000120000001571DCFE66185886DE.png" manifest:media-type="image/png"/>
  <manifest:file-entry manifest:full-path="Pictures/10000001000000870000001CDE7F01BCDA423335.png" manifest:media-type="image/png"/>
  <manifest:file-entry manifest:full-path="Pictures/100000010000001300000016AF624528DBDA3DF9.png" manifest:media-type="image/png"/>
  <manifest:file-entry manifest:full-path="Pictures/100000010000005100000011C5BBA989B5623CC0.png" manifest:media-type="image/png"/>
  <manifest:file-entry manifest:full-path="Pictures/100000010000006C0000001A77A1B64A71837B3D.png" manifest:media-type="image/png"/>
  <manifest:file-entry manifest:full-path="Pictures/100000010000003D0000001523700E8C3F3DCD37.png" manifest:media-type="image/png"/>
  <manifest:file-entry manifest:full-path="Pictures/10000001000000740000001AEF4E01296802BE39.png" manifest:media-type="image/png"/>
  <manifest:file-entry manifest:full-path="Pictures/1000000100000047000000191889E794FA001D42.png" manifest:media-type="image/png"/>
  <manifest:file-entry manifest:full-path="Pictures/10000001000000810000001AE092FDD461691E5C.png" manifest:media-type="image/png"/>
  <manifest:file-entry manifest:full-path="Pictures/100000010000003A000000163BAD9759ABDBB0DA.png" manifest:media-type="image/png"/>
  <manifest:file-entry manifest:full-path="Pictures/100000010000002E000000153AACE888EBC4721E.png" manifest:media-type="image/png"/>
  <manifest:file-entry manifest:full-path="Pictures/100000010000001E00000016405249A7F765A733.png" manifest:media-type="image/png"/>
  <manifest:file-entry manifest:full-path="Pictures/10000001000000330000001AE1A0B511A28E98C8.png" manifest:media-type="image/png"/>
  <manifest:file-entry manifest:full-path="Pictures/1000000100000013000000163B4E31CB1FCED401.png" manifest:media-type="image/png"/>
  <manifest:file-entry manifest:full-path="Pictures/100000010000007B000000193D72BF8D39D7B957.png" manifest:media-type="image/png"/>
  <manifest:file-entry manifest:full-path="Pictures/10000001000000410000001475034B927DF34836.png" manifest:media-type="image/png"/>
  <manifest:file-entry manifest:full-path="Pictures/1000000100000024000000142DCFB287E3726C49.png" manifest:media-type="image/png"/>
  <manifest:file-entry manifest:full-path="Pictures/10000001000000D40000001A0E4F17FABF20F4EF.png" manifest:media-type="image/png"/>
  <manifest:file-entry manifest:full-path="Pictures/100000010000002800000016368BE10EE2822A85.png" manifest:media-type="image/png"/>
  <manifest:file-entry manifest:full-path="Pictures/1000000100000045000000115C79C269600BCA68.png" manifest:media-type="image/png"/>
  <manifest:file-entry manifest:full-path="Pictures/100000010000002D00000015DD348C68201BBB37.png" manifest:media-type="image/png"/>
  <manifest:file-entry manifest:full-path="Pictures/10000001000000180000001892357AD3E393DEA2.png" manifest:media-type="image/png"/>
  <manifest:file-entry manifest:full-path="Pictures/100000010000003200000016DB5599349D4B2EAC.png" manifest:media-type="image/png"/>
  <manifest:file-entry manifest:full-path="Pictures/1000000100000084000000141226D7CB8ABBC995.png" manifest:media-type="image/png"/>
  <manifest:file-entry manifest:full-path="Pictures/1000000100000064000000174BB9E15DBB84EDA9.png" manifest:media-type="image/png"/>
  <manifest:file-entry manifest:full-path="Pictures/100000010000001F00000016F3506A20388B123F.png" manifest:media-type="image/png"/>
  <manifest:file-entry manifest:full-path="Pictures/100000010000001F000000167C6B164855522546.png" manifest:media-type="image/png"/>
  <manifest:file-entry manifest:full-path="Pictures/100000010000002600000017FCEEA4CE23F7B78E.png" manifest:media-type="image/png"/>
  <manifest:file-entry manifest:full-path="Pictures/100000010000005D0000001AA74E4E297B840ABE.png" manifest:media-type="image/png"/>
  <manifest:file-entry manifest:full-path="Pictures/10000001000000B50000001A15E019221F4720F3.png" manifest:media-type="image/png"/>
  <manifest:file-entry manifest:full-path="Pictures/100000010000004F00000014FE2CC33F0FDF6349.png" manifest:media-type="image/png"/>
  <manifest:file-entry manifest:full-path="Pictures/100000010000001C00000011EEE3B5C97EABA053.png" manifest:media-type="image/png"/>
  <manifest:file-entry manifest:full-path="Pictures/100000010000007A0000001FEF67FADAC9942151.png" manifest:media-type="image/png"/>
  <manifest:file-entry manifest:full-path="Pictures/100000010000007F000000155D053188521948A4.png" manifest:media-type="image/png"/>
  <manifest:file-entry manifest:full-path="Pictures/1000000100000090000000151A92400B1DB0AA5A.png" manifest:media-type="image/png"/>
  <manifest:file-entry manifest:full-path="Pictures/100000010000009D0000001AE2EA18019E2D7119.png" manifest:media-type="image/png"/>
  <manifest:file-entry manifest:full-path="Pictures/100000010000006300000015F796A9806908F39C.png" manifest:media-type="image/png"/>
  <manifest:file-entry manifest:full-path="Pictures/10000001000000B30000001ACE6517C1034581BF.png" manifest:media-type="image/png"/>
  <manifest:file-entry manifest:full-path="Pictures/10000001000000410000001916A4CB328658827F.png" manifest:media-type="image/png"/>
  <manifest:file-entry manifest:full-path="Pictures/10000001000000570000001797CEAB2EA3C1F118.png" manifest:media-type="image/png"/>
  <manifest:file-entry manifest:full-path="Pictures/10000001000000650000001BBBCC6EC36EE1AF04.png" manifest:media-type="image/png"/>
  <manifest:file-entry manifest:full-path="Pictures/100000010000003500000017888EB1E871133BCB.png" manifest:media-type="image/png"/>
  <manifest:file-entry manifest:full-path="Pictures/100000010000002900000015904EC916CB275655.png" manifest:media-type="image/png"/>
  <manifest:file-entry manifest:full-path="Pictures/10000001000000D10000001B50E624610539FBE2.png" manifest:media-type="image/png"/>
  <manifest:file-entry manifest:full-path="Pictures/1000000100000021000000155DC850D4605616CF.png" manifest:media-type="image/png"/>
  <manifest:file-entry manifest:full-path="Pictures/100000010000001E0000001634EC3E2E65F72D77.png" manifest:media-type="image/png"/>
  <manifest:file-entry manifest:full-path="Pictures/1000000100000029000000161155EDCE2B4B7EFD.png" manifest:media-type="image/png"/>
  <manifest:file-entry manifest:full-path="Pictures/10000001000000310000001409E6F288B6C55032.png" manifest:media-type="image/png"/>
  <manifest:file-entry manifest:full-path="Pictures/100000010000008300000016E831256580A3E176.png" manifest:media-type="image/png"/>
  <manifest:file-entry manifest:full-path="Pictures/100000010000003700000016F46F00992BD17BA6.png" manifest:media-type="image/png"/>
  <manifest:file-entry manifest:full-path="Pictures/100000010000001E00000011AD4FEFB759A593ED.png" manifest:media-type="image/png"/>
  <manifest:file-entry manifest:full-path="Pictures/100000010000004B0000001A3D9592179878DACA.png" manifest:media-type="image/png"/>
  <manifest:file-entry manifest:full-path="Pictures/1000000100000013000000161A5F4DEA8A4447E5.png" manifest:media-type="image/png"/>
  <manifest:file-entry manifest:full-path="Pictures/100000010000001B000000112093D8D50A2F5AB3.png" manifest:media-type="image/png"/>
  <manifest:file-entry manifest:full-path="Pictures/1000000100000036000000178F0960173FDEBF1C.png" manifest:media-type="image/png"/>
  <manifest:file-entry manifest:full-path="Pictures/10000001000000640000001780C66DA67A006C62.png" manifest:media-type="image/png"/>
  <manifest:file-entry manifest:full-path="Pictures/10000001000000100000001513A2650F40F0FB14.png" manifest:media-type="image/png"/>
  <manifest:file-entry manifest:full-path="Pictures/100000010000004C00000019A1D481DD3232E911.png" manifest:media-type="image/png"/>
  <manifest:file-entry manifest:full-path="Pictures/100000010000004500000016118717C6AABD1723.png" manifest:media-type="image/png"/>
  <manifest:file-entry manifest:full-path="Pictures/100000010000005700000014444496B41F617D37.png" manifest:media-type="image/png"/>
  <manifest:file-entry manifest:full-path="Pictures/1000000100000024000000161716B34EF7C76018.png" manifest:media-type="image/png"/>
  <manifest:file-entry manifest:full-path="Pictures/10000001000000400000001A7F411F47B97999BF.png" manifest:media-type="image/png"/>
  <manifest:file-entry manifest:full-path="Pictures/100000010000001E00000016A944651D7E66728A.png" manifest:media-type="image/png"/>
  <manifest:file-entry manifest:full-path="Pictures/100000010000002300000016DA7455E96F75A9B1.png" manifest:media-type="image/png"/>
  <manifest:file-entry manifest:full-path="Pictures/100000010000001E000000162695056760BB7B08.png" manifest:media-type="image/png"/>
  <manifest:file-entry manifest:full-path="Pictures/10000001000000580000001CEF496F0E1FC0F807.png" manifest:media-type="image/png"/>
  <manifest:file-entry manifest:full-path="Pictures/100000010000001E00000016EBCBF6589BD79894.png" manifest:media-type="image/png"/>
  <manifest:file-entry manifest:full-path="Pictures/100000010000005800000019E9C7CF0042F431C7.png" manifest:media-type="image/png"/>
  <manifest:file-entry manifest:full-path="Pictures/10000001000000420000001A652FC6FEC299FFB8.png" manifest:media-type="image/png"/>
  <manifest:file-entry manifest:full-path="Pictures/100000010000001100000015F86D40B2DBA44C8F.png" manifest:media-type="image/png"/>
  <manifest:file-entry manifest:full-path="Pictures/100000010000006D000000163EF0B8B1F1AC2B48.png" manifest:media-type="image/png"/>
  <manifest:file-entry manifest:full-path="Pictures/1000000100000091000000181B134F4CD2DAD368.png" manifest:media-type="image/png"/>
  <manifest:file-entry manifest:full-path="Pictures/100000010000002F00000017D0794E7D890FA1DE.png" manifest:media-type="image/png"/>
  <manifest:file-entry manifest:full-path="Pictures/100000010000001B0000001587F45E68000B1EE6.png" manifest:media-type="image/png"/>
  <manifest:file-entry manifest:full-path="Pictures/100000010000008A00000017CADC0C9A7C0F4336.png" manifest:media-type="image/png"/>
  <manifest:file-entry manifest:full-path="Pictures/100000010000001F00000016A6FCC23DE7D265BB.png" manifest:media-type="image/png"/>
  <manifest:file-entry manifest:full-path="Pictures/10000001000000650000001BCD80A78AB5058A48.png" manifest:media-type="image/png"/>
  <manifest:file-entry manifest:full-path="Pictures/10000001000000220000001659B07D55623C96BF.png" manifest:media-type="image/png"/>
  <manifest:file-entry manifest:full-path="Pictures/100000010000005F000000178CEC6E17D021B56F.png" manifest:media-type="image/png"/>
  <manifest:file-entry manifest:full-path="Pictures/100000010000007800000016341C446551B23EF1.png" manifest:media-type="image/png"/>
  <manifest:file-entry manifest:full-path="Pictures/100000010000007A000000166B64358439C90791.png" manifest:media-type="image/png"/>
  <manifest:file-entry manifest:full-path="Pictures/100000010000002A0000001581D1F2DCC57C81AC.png" manifest:media-type="image/png"/>
  <manifest:file-entry manifest:full-path="Pictures/100000010000008A0000001CF756D46D0356FDB0.png" manifest:media-type="image/png"/>
  <manifest:file-entry manifest:full-path="Pictures/100000010000005C0000001CCF37EA09F9644DAE.png" manifest:media-type="image/png"/>
  <manifest:file-entry manifest:full-path="Pictures/100000010000058D00000057FF9B955E8534E5FA.png" manifest:media-type="image/png"/>
  <manifest:file-entry manifest:full-path="Pictures/100000010000001400000015EED544A273B369C3.png" manifest:media-type="image/png"/>
  <manifest:file-entry manifest:full-path="Pictures/100000010000002A000000154413FF70D849B2D6.png" manifest:media-type="image/png"/>
  <manifest:file-entry manifest:full-path="Pictures/10000001000000120000001142EFB10FAA98AB68.png" manifest:media-type="image/png"/>
  <manifest:file-entry manifest:full-path="Pictures/100000010000001C000000114581D45174093A65.png" manifest:media-type="image/png"/>
  <manifest:file-entry manifest:full-path="Pictures/100000010000003A00000011D0AE934D6FCC17C1.png" manifest:media-type="image/png"/>
  <manifest:file-entry manifest:full-path="Pictures/10000001000000BA000000172C9ED400A4675CB3.png" manifest:media-type="image/png"/>
  <manifest:file-entry manifest:full-path="Pictures/100000010000005E0000001659C2B9D4C0FE3599.png" manifest:media-type="image/png"/>
  <manifest:file-entry manifest:full-path="Pictures/100000010000002300000016981BC6BB2476C7DB.png" manifest:media-type="image/png"/>
  <manifest:file-entry manifest:full-path="Pictures/100000010000001E00000011F4E9F2E26565D58C.png" manifest:media-type="image/png"/>
  <manifest:file-entry manifest:full-path="Pictures/100000010000001F000000165A2A4FCB83E55425.png" manifest:media-type="image/png"/>
  <manifest:file-entry manifest:full-path="Pictures/100000010000002300000016CB0109DD19C90870.png" manifest:media-type="image/png"/>
  <manifest:file-entry manifest:full-path="Pictures/100000010000008F000000171207F9D16CCAAABD.png" manifest:media-type="image/png"/>
  <manifest:file-entry manifest:full-path="Pictures/100000010000006F000000145E691B65A9BAA5E2.png" manifest:media-type="image/png"/>
  <manifest:file-entry manifest:full-path="Pictures/100000010000001D00000011DA13B417AE09C2A2.png" manifest:media-type="image/png"/>
  <manifest:file-entry manifest:full-path="Pictures/1000000100000031000000162119A83A69677EFF.png" manifest:media-type="image/png"/>
  <manifest:file-entry manifest:full-path="Pictures/100000010000002300000016CFC3681448D6E296.png" manifest:media-type="image/png"/>
  <manifest:file-entry manifest:full-path="Pictures/100000010000009B000000145B8F2B3DD280FC27.png" manifest:media-type="image/png"/>
  <manifest:file-entry manifest:full-path="Pictures/100000010000002E00000015528135AC550E6FA6.png" manifest:media-type="image/png"/>
  <manifest:file-entry manifest:full-path="Pictures/100000010000003D0000001697C0350820655464.png" manifest:media-type="image/png"/>
  <manifest:file-entry manifest:full-path="Pictures/100000010000009900000019A3BB74F4CE56020D.png" manifest:media-type="image/png"/>
  <manifest:file-entry manifest:full-path="Pictures/100000010000006A00000016598CAE844AB228DB.png" manifest:media-type="image/png"/>
  <manifest:file-entry manifest:full-path="Pictures/100000010000003800000015E6F3AAF224FE2259.png" manifest:media-type="image/png"/>
  <manifest:file-entry manifest:full-path="Pictures/100000010000001300000016CA805FFFF375BA14.png" manifest:media-type="image/png"/>
  <manifest:file-entry manifest:full-path="Pictures/100000010000001E000000166643DAA27F9A92B0.png" manifest:media-type="image/png"/>
  <manifest:file-entry manifest:full-path="Pictures/10000001000000B10000001AEEC1E33F7A75EDB5.png" manifest:media-type="image/png"/>
  <manifest:file-entry manifest:full-path="Pictures/100000010000006D0000001CC730D01B2EA3DB0E.png" manifest:media-type="image/png"/>
  <manifest:file-entry manifest:full-path="Pictures/100000010000003600000019B0B469FF9FB72190.png" manifest:media-type="image/png"/>
  <manifest:file-entry manifest:full-path="Pictures/100000010000006F00000014A3AA016040D9E478.png" manifest:media-type="image/png"/>
  <manifest:file-entry manifest:full-path="Pictures/100000010000007600000015D2DB66301600BD70.png" manifest:media-type="image/png"/>
  <manifest:file-entry manifest:full-path="Pictures/100000010000002F00000015DCD07FDDD93EA0D6.png" manifest:media-type="image/png"/>
  <manifest:file-entry manifest:full-path="Pictures/100000010000001D00000011C6EB0CEDC7CF4C5F.png" manifest:media-type="image/png"/>
  <manifest:file-entry manifest:full-path="Pictures/100000010000007E00000016E0671027A582B00A.png" manifest:media-type="image/png"/>
  <manifest:file-entry manifest:full-path="Pictures/100000010000005C000000112EBE6AA80E092947.png" manifest:media-type="image/png"/>
  <manifest:file-entry manifest:full-path="Pictures/10000001000000120000001630365B30E62073FC.png" manifest:media-type="image/png"/>
  <manifest:file-entry manifest:full-path="Pictures/10000001000000970000001BF13AE223CE1C11BB.png" manifest:media-type="image/png"/>
  <manifest:file-entry manifest:full-path="Pictures/100000010000002A0000001187213F31159D8057.png" manifest:media-type="image/png"/>
  <manifest:file-entry manifest:full-path="Pictures/10000001000000800000001ABA78EE9C9ED1196C.png" manifest:media-type="image/png"/>
  <manifest:file-entry manifest:full-path="Pictures/100000010000001F0000001641F7E70B2EE26BEE.png" manifest:media-type="image/png"/>
  <manifest:file-entry manifest:full-path="Pictures/10000001000000380000001616AED3A1E4D66270.png" manifest:media-type="image/png"/>
  <manifest:file-entry manifest:full-path="Pictures/100000010000002200000013A1F4E4CBF6E84BCD.png" manifest:media-type="image/png"/>
  <manifest:file-entry manifest:full-path="Pictures/1000000100000024000000142E757FC5A1CE32D2.png" manifest:media-type="image/png"/>
  <manifest:file-entry manifest:full-path="Pictures/100000010000001E0000001153E3FD11D95F4B91.png" manifest:media-type="image/png"/>
  <manifest:file-entry manifest:full-path="Pictures/100000010000004F000000155A66F3C00A0E4781.png" manifest:media-type="image/png"/>
  <manifest:file-entry manifest:full-path="Pictures/100000010000006E0000001B0F1B45939EA4718A.png" manifest:media-type="image/png"/>
  <manifest:file-entry manifest:full-path="Pictures/100000010000001F00000015E5A26C5BFE9C9E70.png" manifest:media-type="image/png"/>
  <manifest:file-entry manifest:full-path="Pictures/100000010000007D00000016B15B182632D54F55.png" manifest:media-type="image/png"/>
  <manifest:file-entry manifest:full-path="Pictures/100000010000006F00000018922F48483B5EC89D.png" manifest:media-type="image/png"/>
  <manifest:file-entry manifest:full-path="Pictures/10000001000000690000001770E0E5472F8ABFE8.png" manifest:media-type="image/png"/>
  <manifest:file-entry manifest:full-path="Pictures/100000010000001F00000016CD2C1C87C0D4C141.png" manifest:media-type="image/png"/>
  <manifest:file-entry manifest:full-path="Pictures/10000001000000160000001698567566AC9F1937.png" manifest:media-type="image/png"/>
  <manifest:file-entry manifest:full-path="Pictures/100000010000001E00000011B23CEEEFFD7B570F.png" manifest:media-type="image/png"/>
  <manifest:file-entry manifest:full-path="Pictures/100000010000004B00000016205B4D97FAC5EA87.png" manifest:media-type="image/png"/>
  <manifest:file-entry manifest:full-path="Pictures/10000001000000890000001A7EB5F67FAD225A04.png" manifest:media-type="image/png"/>
  <manifest:file-entry manifest:full-path="Pictures/100000010000002E00000015D57BD9306C4F83C3.png" manifest:media-type="image/png"/>
  <manifest:file-entry manifest:full-path="Pictures/100000010000009D0000001C9E30FEDBCF56D928.png" manifest:media-type="image/png"/>
  <manifest:file-entry manifest:full-path="Pictures/100000010000002B0000001CC855D4F3A450D946.png" manifest:media-type="image/png"/>
  <manifest:file-entry manifest:full-path="Pictures/10000001000000C0000000162C85F4F496701E11.png" manifest:media-type="image/png"/>
  <manifest:file-entry manifest:full-path="Pictures/100000010000009C0000001631030D61A3E1FBD7.png" manifest:media-type="image/png"/>
  <manifest:file-entry manifest:full-path="Pictures/100000010000001F0000001633E5528576BAA49A.png" manifest:media-type="image/png"/>
  <manifest:file-entry manifest:full-path="Pictures/10000001000000BB0000001C37A304D8D38AEE05.png" manifest:media-type="image/png"/>
  <manifest:file-entry manifest:full-path="Pictures/100000010000005D0000001170BAAFC4982DAAD8.png" manifest:media-type="image/png"/>
  <manifest:file-entry manifest:full-path="Pictures/100000010000005700000019EE2025904809DF80.png" manifest:media-type="image/png"/>
  <manifest:file-entry manifest:full-path="Pictures/10000001000000340000001CEE7C3A10F0BC0607.png" manifest:media-type="image/png"/>
  <manifest:file-entry manifest:full-path="Pictures/10000001000000450000001A129FE35241FA1442.png" manifest:media-type="image/png"/>
  <manifest:file-entry manifest:full-path="Pictures/10000001000000880000001C41ED92768079D8FB.png" manifest:media-type="image/png"/>
  <manifest:file-entry manifest:full-path="Pictures/10000001000000560000001BAB58F76D6875FAA9.png" manifest:media-type="image/png"/>
  <manifest:file-entry manifest:full-path="Pictures/100000010000006100000016EEEDB383A70BAC1E.png" manifest:media-type="image/png"/>
  <manifest:file-entry manifest:full-path="Pictures/10000001000000C0000000165FB0E755B248B7E1.png" manifest:media-type="image/png"/>
  <manifest:file-entry manifest:full-path="Pictures/100000010000007E0000001BEA54AC5A954A24EF.png" manifest:media-type="image/png"/>
  <manifest:file-entry manifest:full-path="Pictures/100000010000001E000000114A94542DA654C8F2.png" manifest:media-type="image/png"/>
  <manifest:file-entry manifest:full-path="Pictures/1000000100000056000000192D0AEBD22AD75141.png" manifest:media-type="image/png"/>
  <manifest:file-entry manifest:full-path="Pictures/10000001000000C20000001AA5194EE54B95ABD7.png" manifest:media-type="image/png"/>
  <manifest:file-entry manifest:full-path="Pictures/100000010000006800000018C6FFA4EE51FA566C.png" manifest:media-type="image/png"/>
  <manifest:file-entry manifest:full-path="Pictures/100000010000005900000018E7A1A7D2A017493A.png" manifest:media-type="image/png"/>
  <manifest:file-entry manifest:full-path="Pictures/100000010000002100000016F65D10E39557DC65.png" manifest:media-type="image/png"/>
  <manifest:file-entry manifest:full-path="Pictures/1000000100000021000000169FD837A26DD0FC63.png" manifest:media-type="image/png"/>
  <manifest:file-entry manifest:full-path="Pictures/100000010000003800000016FD34862AD29852E4.png" manifest:media-type="image/png"/>
  <manifest:file-entry manifest:full-path="Pictures/100000010000001E00000016E4BFAEC7559183A9.png" manifest:media-type="image/png"/>
  <manifest:file-entry manifest:full-path="Pictures/10000001000000BB00000014F6EAFB9D7579A9BC.png" manifest:media-type="image/png"/>
  <manifest:file-entry manifest:full-path="Pictures/100000010000002B00000011C2DC83C262D56124.png" manifest:media-type="image/png"/>
  <manifest:file-entry manifest:full-path="Pictures/1000000100000026000000162AE5A5970C106EED.png" manifest:media-type="image/png"/>
  <manifest:file-entry manifest:full-path="Pictures/100000010000001200000015C1BCDCDF23B10013.png" manifest:media-type="image/png"/>
  <manifest:file-entry manifest:full-path="Pictures/100000010000001D000000112BABA6CD63DF2E6B.png" manifest:media-type="image/png"/>
  <manifest:file-entry manifest:full-path="Pictures/1000000100000013000000166D71268DF4500DFF.png" manifest:media-type="image/png"/>
  <manifest:file-entry manifest:full-path="Pictures/10000001000000770000001C3FCADBD7BC40C182.png" manifest:media-type="image/png"/>
  <manifest:file-entry manifest:full-path="Pictures/10000001000000B10000001CDAC8F5F0C5C6F41F.png" manifest:media-type="image/png"/>
  <manifest:file-entry manifest:full-path="Pictures/100000010000005D0000001A970EC16E6877FA38.png" manifest:media-type="image/png"/>
  <manifest:file-entry manifest:full-path="Pictures/100000010000002100000016223F3046708D0F3E.png" manifest:media-type="image/png"/>
  <manifest:file-entry manifest:full-path="Pictures/100000010000007600000016CF1FF99E42790127.png" manifest:media-type="image/png"/>
  <manifest:file-entry manifest:full-path="Pictures/10000001000000D60000001A806CBAE35A671440.png" manifest:media-type="image/png"/>
  <manifest:file-entry manifest:full-path="Pictures/1000000100000072000000154840C9EA4C1D9DD7.png" manifest:media-type="image/png"/>
  <manifest:file-entry manifest:full-path="Pictures/100000010000001F000000162488B16ADA9A57C8.png" manifest:media-type="image/png"/>
  <manifest:file-entry manifest:full-path="Pictures/1000000100000014000000154AFD5B719460E367.png" manifest:media-type="image/png"/>
  <manifest:file-entry manifest:full-path="Pictures/100000010000001300000016C0CC4922C65F3A5C.png" manifest:media-type="image/png"/>
  <manifest:file-entry manifest:full-path="Pictures/1000000100000043000000178CB6BF4E8579BA19.png" manifest:media-type="image/png"/>
  <manifest:file-entry manifest:full-path="Pictures/10000001000000BB000000192D023AC3FF82447B.png" manifest:media-type="image/png"/>
  <manifest:file-entry manifest:full-path="Pictures/100000010000001200000016B2445AFD357267B8.png" manifest:media-type="image/png"/>
  <manifest:file-entry manifest:full-path="Pictures/1000000100000014000000163CFED4CD05BD8FBA.png" manifest:media-type="image/png"/>
  <manifest:file-entry manifest:full-path="Pictures/1000000100000020000000153355D501DEF61486.png" manifest:media-type="image/png"/>
  <manifest:file-entry manifest:full-path="Pictures/1000000100000013000000161189DD15D85C009C.png" manifest:media-type="image/png"/>
  <manifest:file-entry manifest:full-path="Pictures/100000010000002E00000015FFFE12730C355241.png" manifest:media-type="image/png"/>
  <manifest:file-entry manifest:full-path="Pictures/10000001000000C60000001708E9B7FD1730E7AF.png" manifest:media-type="image/png"/>
  <manifest:file-entry manifest:full-path="Pictures/100000010000001B0000001137A1A89648A476BF.png" manifest:media-type="image/png"/>
  <manifest:file-entry manifest:full-path="Pictures/10000001000000270000001528A5FCBDA8FD3740.png" manifest:media-type="image/png"/>
  <manifest:file-entry manifest:full-path="Pictures/10000001000000260000001107D94CC466B72662.png" manifest:media-type="image/png"/>
  <manifest:file-entry manifest:full-path="Pictures/100000010000001D0000001150162CE7FF3C064F.png" manifest:media-type="image/png"/>
  <manifest:file-entry manifest:full-path="Pictures/100000010000008E00000019300BEDF42011D53C.png" manifest:media-type="image/png"/>
  <manifest:file-entry manifest:full-path="Pictures/100000010000001F00000016087C0DFE2091C7CE.png" manifest:media-type="image/png"/>
  <manifest:file-entry manifest:full-path="Pictures/100000010000002D000000152F870E6B89D7B5EF.png" manifest:media-type="image/png"/>
  <manifest:file-entry manifest:full-path="Pictures/100000010000007D0000001AAEAE80F86DBC2F2A.png" manifest:media-type="image/png"/>
  <manifest:file-entry manifest:full-path="Pictures/10000001000000AE00000015C299CD103BDEFC63.png" manifest:media-type="image/png"/>
  <manifest:file-entry manifest:full-path="Pictures/10000001000000440000001475DFE468EE0716B9.png" manifest:media-type="image/png"/>
  <manifest:file-entry manifest:full-path="Pictures/100000010000002100000016EF1AEEC083C7947C.png" manifest:media-type="image/png"/>
  <manifest:file-entry manifest:full-path="Pictures/10000001000000460000001AEEE79CBFAD8EED35.png" manifest:media-type="image/png"/>
  <manifest:file-entry manifest:full-path="Pictures/10000001000000620000001CD3828AD21AB85A18.png" manifest:media-type="image/png"/>
  <manifest:file-entry manifest:full-path="Pictures/10000001000000930000001A393B3A0E29F49990.png" manifest:media-type="image/png"/>
  <manifest:file-entry manifest:full-path="Pictures/100000010000058D00000057A90AD6E17BDA2934.png" manifest:media-type="image/png"/>
  <manifest:file-entry manifest:full-path="Pictures/100000010000002200000015CB87B042B8D2120A.png" manifest:media-type="image/png"/>
  <manifest:file-entry manifest:full-path="Pictures/100000010000001E00000016556B77C0DD63F9D1.png" manifest:media-type="image/png"/>
  <manifest:file-entry manifest:full-path="Pictures/100000010000009A0000001C8E2E895850F96C3B.png" manifest:media-type="image/png"/>
  <manifest:file-entry manifest:full-path="Pictures/100000010000008D00000017BB3F8498F12CCE9E.png" manifest:media-type="image/png"/>
  <manifest:file-entry manifest:full-path="Pictures/1000000100000023000000165C6DB928C2E8FEF7.png" manifest:media-type="image/png"/>
  <manifest:file-entry manifest:full-path="Pictures/100000010000009A0000001A3DBD01FBB0A6273A.png" manifest:media-type="image/png"/>
  <manifest:file-entry manifest:full-path="Pictures/100000010000001E00000016B4AA0A8DAC90E72C.png" manifest:media-type="image/png"/>
  <manifest:file-entry manifest:full-path="Pictures/100000010000006000000015BF19A1082919B540.png" manifest:media-type="image/png"/>
  <manifest:file-entry manifest:full-path="Pictures/100000010000002300000014C70BCF12238F0405.png" manifest:media-type="image/png"/>
  <manifest:file-entry manifest:full-path="Pictures/10000001000000650000001671FB4ED013578BF6.png" manifest:media-type="image/png"/>
  <manifest:file-entry manifest:full-path="Pictures/100000010000002B000000113AB5B518F9A9E173.png" manifest:media-type="image/png"/>
  <manifest:file-entry manifest:full-path="Pictures/10000001000000990000001A39897CCD0C2B0EA6.png" manifest:media-type="image/png"/>
  <manifest:file-entry manifest:full-path="Pictures/10000001000000BD00000014BFE8744946FCD3E6.png" manifest:media-type="image/png"/>
  <manifest:file-entry manifest:full-path="Pictures/100000010000006D0000001A64A85B19C5D8E8C7.png" manifest:media-type="image/png"/>
  <manifest:file-entry manifest:full-path="Pictures/100000010000003E0000001121E2D042401957FB.png" manifest:media-type="image/png"/>
  <manifest:file-entry manifest:full-path="Pictures/100000010000007D0000001BF4C847E82023C3EF.png" manifest:media-type="image/png"/>
  <manifest:file-entry manifest:full-path="Pictures/100000010000003200000017D25FE6E7D1723F67.png" manifest:media-type="image/png"/>
  <manifest:file-entry manifest:full-path="Pictures/1000000100000072000000152AAE95AA356BCBA8.png" manifest:media-type="image/png"/>
  <manifest:file-entry manifest:full-path="Pictures/100000010000007800000016A51D58C940CE82BB.png" manifest:media-type="image/png"/>
  <manifest:file-entry manifest:full-path="Pictures/1000000100000013000000153F9592DE145D6DB4.png" manifest:media-type="image/png"/>
  <manifest:file-entry manifest:full-path="Pictures/10000001000000A90000001AF64631D661208A30.png" manifest:media-type="image/png"/>
  <manifest:file-entry manifest:full-path="Pictures/1000000100000063000000170060EFAA039464DA.png" manifest:media-type="image/png"/>
  <manifest:file-entry manifest:full-path="Pictures/1000000100000066000000174AFB74A400FE5510.png" manifest:media-type="image/png"/>
  <manifest:file-entry manifest:full-path="Pictures/100000010000002C0000001117AF2F86B90D909E.png" manifest:media-type="image/png"/>
  <manifest:file-entry manifest:full-path="Pictures/100000010000005B0000001A82313738626DA899.png" manifest:media-type="image/png"/>
  <manifest:file-entry manifest:full-path="Pictures/10000001000000140000001670BF8CC2E207F36F.png" manifest:media-type="image/png"/>
  <manifest:file-entry manifest:full-path="Pictures/10000001000000A900000019571B4D4160E3C048.png" manifest:media-type="image/png"/>
  <manifest:file-entry manifest:full-path="Pictures/100000010000003E00000016E2150DDDC2992E70.png" manifest:media-type="image/png"/>
  <manifest:file-entry manifest:full-path="Pictures/10000001000000480000001CD45E8541BE437C70.png" manifest:media-type="image/png"/>
  <manifest:file-entry manifest:full-path="Pictures/1000000100000011000000154845EB773316D527.png" manifest:media-type="image/png"/>
  <manifest:file-entry manifest:full-path="Pictures/10000001000000210000001523985CCE27CA64FE.png" manifest:media-type="image/png"/>
  <manifest:file-entry manifest:full-path="Pictures/100000010000001C000000117A3413F8F38368F2.png" manifest:media-type="image/png"/>
  <manifest:file-entry manifest:full-path="Pictures/100000010000002C00000011DBD7E4613F84AA78.png" manifest:media-type="image/png"/>
  <manifest:file-entry manifest:full-path="Pictures/100000010000002300000016EB2C08B42D46B619.png" manifest:media-type="image/png"/>
  <manifest:file-entry manifest:full-path="Pictures/100000010000001F00000016137C840F518A5A11.png" manifest:media-type="image/png"/>
  <manifest:file-entry manifest:full-path="Pictures/100000010000001300000016B21DE887E9B2A345.png" manifest:media-type="image/png"/>
  <manifest:file-entry manifest:full-path="Pictures/100000010000001F000000110F7267BDE968FC53.png" manifest:media-type="image/png"/>
  <manifest:file-entry manifest:full-path="Pictures/100000010000007A00000016D80B8075ECCBE93B.png" manifest:media-type="image/png"/>
  <manifest:file-entry manifest:full-path="Pictures/100000010000005A00000016085DF0287D32C2BE.png" manifest:media-type="image/png"/>
  <manifest:file-entry manifest:full-path="Pictures/1000000100000036000000155B94B7A33780A2F9.png" manifest:media-type="image/png"/>
  <manifest:file-entry manifest:full-path="Pictures/100000010000004400000015501919D1CAABEFBD.png" manifest:media-type="image/png"/>
  <manifest:file-entry manifest:full-path="Pictures/100000010000002A00000016E1C98646FC991861.png" manifest:media-type="image/png"/>
  <manifest:file-entry manifest:full-path="Pictures/100000010000001200000016B47081CB8B027FC5.png" manifest:media-type="image/png"/>
  <manifest:file-entry manifest:full-path="Pictures/10000001000000510000001C776FCB0DAE5002AE.png" manifest:media-type="image/png"/>
  <manifest:file-entry manifest:full-path="Pictures/100000010000007A0000001A46C4972AB721D74D.png" manifest:media-type="image/png"/>
  <manifest:file-entry manifest:full-path="Pictures/100000010000001900000014D7113B089BA5B891.png" manifest:media-type="image/png"/>
  <manifest:file-entry manifest:full-path="Pictures/10000001000000BA00000017320A7D5CEF55B3D2.png" manifest:media-type="image/png"/>
  <manifest:file-entry manifest:full-path="Pictures/100000010000007B000000164142E6338FCD4B25.png" manifest:media-type="image/png"/>
  <manifest:file-entry manifest:full-path="Pictures/100000010000002D00000011F35A728E91A187D9.png" manifest:media-type="image/png"/>
  <manifest:file-entry manifest:full-path="Pictures/100000010000002700000015353971C3EB85A187.png" manifest:media-type="image/png"/>
  <manifest:file-entry manifest:full-path="Pictures/100000010000005E0000001A62BB4BB5E70E9F3E.png" manifest:media-type="image/png"/>
  <manifest:file-entry manifest:full-path="Pictures/1000000100000064000000160F1D6FCFF0C929B8.png" manifest:media-type="image/png"/>
  <manifest:file-entry manifest:full-path="Pictures/10000001000000160000001086E523A47A5F4FAE.png" manifest:media-type="image/png"/>
  <manifest:file-entry manifest:full-path="Pictures/10000001000000570000001609A3D202FBE30052.png" manifest:media-type="image/png"/>
  <manifest:file-entry manifest:full-path="Pictures/100000010000003D00000016E2C75C731E8E8F6B.png" manifest:media-type="image/png"/>
  <manifest:file-entry manifest:full-path="Pictures/10000001000000970000001CFA82103EEA3DAC37.png" manifest:media-type="image/png"/>
  <manifest:file-entry manifest:full-path="Pictures/100000010000006000000016229B57C3E6817BDA.png" manifest:media-type="image/png"/>
  <manifest:file-entry manifest:full-path="Pictures/100000010000004C0000001528AAE1DB7AEAB275.png" manifest:media-type="image/png"/>
  <manifest:file-entry manifest:full-path="Pictures/100000010000001E00000011A6DE04C273BB06E2.png" manifest:media-type="image/png"/>
  <manifest:file-entry manifest:full-path="Pictures/1000000100000032000000169093ED3359503664.png" manifest:media-type="image/png"/>
  <manifest:file-entry manifest:full-path="Pictures/1000000100000082000000166E770D72A2F624A0.png" manifest:media-type="image/png"/>
  <manifest:file-entry manifest:full-path="Pictures/100000010000002000000015709B9340155357D1.png" manifest:media-type="image/png"/>
  <manifest:file-entry manifest:full-path="Pictures/100000010000001B000000118D47794CF8B6BF34.png" manifest:media-type="image/png"/>
  <manifest:file-entry manifest:full-path="Pictures/100000010000001C000000114F021ECFC7684284.png" manifest:media-type="image/png"/>
  <manifest:file-entry manifest:full-path="Pictures/10000001000000230000001607EB1AFA2050C30D.png" manifest:media-type="image/png"/>
  <manifest:file-entry manifest:full-path="Pictures/100000010000001F00000016BCECECABD2FA25E2.png" manifest:media-type="image/png"/>
  <manifest:file-entry manifest:full-path="Pictures/100000010000006E00000015C33511D5F6BC8592.png" manifest:media-type="image/png"/>
  <manifest:file-entry manifest:full-path="Pictures/100000010000001E000000169BEE0199DA2A6071.png" manifest:media-type="image/png"/>
  <manifest:file-entry manifest:full-path="Pictures/10000001000000520000001477873F59801D82FD.png" manifest:media-type="image/png"/>
  <manifest:file-entry manifest:full-path="Pictures/100000010000001E00000011DEDAA2D1A674AE8C.png" manifest:media-type="image/png"/>
  <manifest:file-entry manifest:full-path="Pictures/100000010000001F000000160A4A139064A27CDD.png" manifest:media-type="image/png"/>
  <manifest:file-entry manifest:full-path="Pictures/10000001000000730000001A230AA2835AA4AE14.png" manifest:media-type="image/png"/>
  <manifest:file-entry manifest:full-path="Pictures/1000000100000020000000153F4CF9112E1169ED.png" manifest:media-type="image/png"/>
  <manifest:file-entry manifest:full-path="Pictures/100000010000002000000016DF19F94C451157BB.png" manifest:media-type="image/png"/>
  <manifest:file-entry manifest:full-path="Pictures/100000010000007000000016E904063C23515CB9.png" manifest:media-type="image/png"/>
  <manifest:file-entry manifest:full-path="Pictures/100000010000007B0000001AC83BF07DEDEE5D29.png" manifest:media-type="image/png"/>
  <manifest:file-entry manifest:full-path="Pictures/100000010000001400000011E5D2A5840440E3FE.png" manifest:media-type="image/png"/>
  <manifest:file-entry manifest:full-path="Pictures/100000010000007500000019C40FDE54FB17F400.png" manifest:media-type="image/png"/>
  <manifest:file-entry manifest:full-path="Pictures/100000010000001C000000110C776A220099D86C.png" manifest:media-type="image/png"/>
  <manifest:file-entry manifest:full-path="Pictures/100000010000001400000015A33D1DC1CBFA466A.png" manifest:media-type="image/png"/>
  <manifest:file-entry manifest:full-path="Pictures/100000010000008400000015D28FA195389E3E55.png" manifest:media-type="image/png"/>
  <manifest:file-entry manifest:full-path="Pictures/100000010000002600000011A60F08091C205926.png" manifest:media-type="image/png"/>
  <manifest:file-entry manifest:full-path="Pictures/10000001000000C60000001A136197547247030B.png" manifest:media-type="image/png"/>
  <manifest:file-entry manifest:full-path="Pictures/100000010000008000000016D60FC7EAB53F5B7F.png" manifest:media-type="image/png"/>
  <manifest:file-entry manifest:full-path="Pictures/10000001000000670000001C915BD89118C046D7.png" manifest:media-type="image/png"/>
  <manifest:file-entry manifest:full-path="Pictures/10000001000000AA0000001B3D75ED940760C478.png" manifest:media-type="image/png"/>
  <manifest:file-entry manifest:full-path="Pictures/1000000100000035000000151F68F309CBDA4889.png" manifest:media-type="image/png"/>
  <manifest:file-entry manifest:full-path="Pictures/100000010000009C00000019150821312AD0C228.png" manifest:media-type="image/png"/>
  <manifest:file-entry manifest:full-path="Pictures/100000010000002100000016E72D6376F6BD6B2C.png" manifest:media-type="image/png"/>
  <manifest:file-entry manifest:full-path="Pictures/100000010000004D00000016AE80384C47E768AD.png" manifest:media-type="image/png"/>
  <manifest:file-entry manifest:full-path="Pictures/100000010000002100000016A1B2A7C92EF2C284.png" manifest:media-type="image/png"/>
  <manifest:file-entry manifest:full-path="Pictures/1000000100000034000000173D25B49EAD8F258C.png" manifest:media-type="image/png"/>
  <manifest:file-entry manifest:full-path="Pictures/100000010000008100000019FD2740842DAAEADA.png" manifest:media-type="image/png"/>
  <manifest:file-entry manifest:full-path="Pictures/10000001000000580000001B4F042B8C63530391.png" manifest:media-type="image/png"/>
  <manifest:file-entry manifest:full-path="Pictures/100000010000001C00000011F87B08C4B20CDCAC.png" manifest:media-type="image/png"/>
  <manifest:file-entry manifest:full-path="Pictures/100000010000006E0000001AD562C309F9989DEB.png" manifest:media-type="image/png"/>
  <manifest:file-entry manifest:full-path="Pictures/100000010000002100000016E29EB63E707C54ED.png" manifest:media-type="image/png"/>
  <manifest:file-entry manifest:full-path="Pictures/10000001000000860000001A23B90876E1671A9A.png" manifest:media-type="image/png"/>
  <manifest:file-entry manifest:full-path="Pictures/100000010000004400000013FBFCD08675F9AFC8.png" manifest:media-type="image/png"/>
  <manifest:file-entry manifest:full-path="Pictures/100000010000007A00000019136F5132F0D1339C.png" manifest:media-type="image/png"/>
  <manifest:file-entry manifest:full-path="Pictures/1000000100000022000000150AAFDB5CC2BB9E7F.png" manifest:media-type="image/png"/>
  <manifest:file-entry manifest:full-path="Pictures/10000001000000130000001694B80FDD8EF52B68.png" manifest:media-type="image/png"/>
  <manifest:file-entry manifest:full-path="Pictures/10000001000000530000001B2E8E04D85813F315.png" manifest:media-type="image/png"/>
  <manifest:file-entry manifest:full-path="Pictures/10000001000000420000001A891CC955491E2463.png" manifest:media-type="image/png"/>
  <manifest:file-entry manifest:full-path="Pictures/100000010000002B000000115A991D9A1CBA9907.png" manifest:media-type="image/png"/>
  <manifest:file-entry manifest:full-path="Pictures/100000010000008A00000016B3467EB4F9EBEB5F.png" manifest:media-type="image/png"/>
  <manifest:file-entry manifest:full-path="Pictures/100000010000001E0000001653EAFCD31165E200.png" manifest:media-type="image/png"/>
  <manifest:file-entry manifest:full-path="Pictures/1000000100000021000000164A7FF5C93F7C63F7.png" manifest:media-type="image/png"/>
  <manifest:file-entry manifest:full-path="Pictures/100000010000001300000016D8A168EF318CD6BF.png" manifest:media-type="image/png"/>
  <manifest:file-entry manifest:full-path="Pictures/1000000100000013000000168D9FF7BB5335C3DE.png" manifest:media-type="image/png"/>
  <manifest:file-entry manifest:full-path="Pictures/1000000100000033000000179CF0AC94790A31B6.png" manifest:media-type="image/png"/>
  <manifest:file-entry manifest:full-path="Pictures/10000001000000C00000001A0F0D1E25C972CEFC.png" manifest:media-type="image/png"/>
  <manifest:file-entry manifest:full-path="Pictures/100000010000005700000017D989819FE2BC6085.png" manifest:media-type="image/png"/>
  <manifest:file-entry manifest:full-path="Pictures/100000010000006C000000119944DC57BD051897.png" manifest:media-type="image/png"/>
  <manifest:file-entry manifest:full-path="Pictures/1000000100000063000000169A088DAC2B27C569.png" manifest:media-type="image/png"/>
  <manifest:file-entry manifest:full-path="Pictures/100000010000004B00000016E5C2843A68BE30C7.png" manifest:media-type="image/png"/>
  <manifest:file-entry manifest:full-path="Pictures/100000010000001400000016122BB030B53F8A15.png" manifest:media-type="image/png"/>
  <manifest:file-entry manifest:full-path="Pictures/10000001000000C000000016CB256D4DAD434376.png" manifest:media-type="image/png"/>
  <manifest:file-entry manifest:full-path="Pictures/100000010000003B000000168D5B0FDB8625CDD9.png" manifest:media-type="image/png"/>
  <manifest:file-entry manifest:full-path="Pictures/100000010000006700000019DC2664C0DFE9EB8D.png" manifest:media-type="image/png"/>
  <manifest:file-entry manifest:full-path="Pictures/10000001000000A000000014DD7DA8E207A00BBB.png" manifest:media-type="image/png"/>
  <manifest:file-entry manifest:full-path="Pictures/1000000100000021000000165EDE76B7B6B75E17.png" manifest:media-type="image/png"/>
  <manifest:file-entry manifest:full-path="Pictures/100000010000001F0000001641FE15C6341B9ABC.png" manifest:media-type="image/png"/>
  <manifest:file-entry manifest:full-path="Pictures/10000001000000A4000000165C8B2D5CA5927650.png" manifest:media-type="image/png"/>
  <manifest:file-entry manifest:full-path="Pictures/1000000100000023000000160956655B8F76A4A5.png" manifest:media-type="image/png"/>
  <manifest:file-entry manifest:full-path="Pictures/1000000100000013000000163F4AA87DEBC10CA2.png" manifest:media-type="image/png"/>
  <manifest:file-entry manifest:full-path="Pictures/100000010000001D00000011283E1140E9BD840E.png" manifest:media-type="image/png"/>
  <manifest:file-entry manifest:full-path="Pictures/1000000100000060000000157BC0F0FD133045E7.png" manifest:media-type="image/png"/>
  <manifest:file-entry manifest:full-path="Pictures/100000010000001300000016491B779649A0F5B7.png" manifest:media-type="image/png"/>
  <manifest:file-entry manifest:full-path="Pictures/10000001000000600000001AA16B58FB710ACED2.png" manifest:media-type="image/png"/>
  <manifest:file-entry manifest:full-path="Pictures/100000010000001E00000016E04A5EEDF85555B0.png" manifest:media-type="image/png"/>
  <manifest:file-entry manifest:full-path="Pictures/1000000100000036000000157D94C30B04C45FF4.png" manifest:media-type="image/png"/>
  <manifest:file-entry manifest:full-path="Pictures/100000010000006500000014DCB00ECB18613A7C.png" manifest:media-type="image/png"/>
  <manifest:file-entry manifest:full-path="Pictures/100000010000002E000000158B6C980070261943.png" manifest:media-type="image/png"/>
  <manifest:file-entry manifest:full-path="Pictures/100000010000001F00000016A6B766467A0D486F.png" manifest:media-type="image/png"/>
  <manifest:file-entry manifest:full-path="Pictures/100000010000001C000000118BE16459150C3AE7.png" manifest:media-type="image/png"/>
  <manifest:file-entry manifest:full-path="Pictures/100000010000002300000016BA461E2B81397EFD.png" manifest:media-type="image/png"/>
  <manifest:file-entry manifest:full-path="Pictures/100000010000005A0000001452F30517C39F0A0C.png" manifest:media-type="image/png"/>
  <manifest:file-entry manifest:full-path="Pictures/100000010000003D00000016C05D6401E616F190.png" manifest:media-type="image/png"/>
  <manifest:file-entry manifest:full-path="Pictures/100000010000002C00000011F863239A734A8061.png" manifest:media-type="image/png"/>
  <manifest:file-entry manifest:full-path="Pictures/100000010000001E000000110CA44C1322F3CC82.png" manifest:media-type="image/png"/>
  <manifest:file-entry manifest:full-path="Pictures/10000001000000660000001903A2F73E0EEB5579.png" manifest:media-type="image/png"/>
  <manifest:file-entry manifest:full-path="Pictures/100000010000007000000015D05770AD998CD9E4.png" manifest:media-type="image/png"/>
  <manifest:file-entry manifest:full-path="Pictures/100000010000004500000016C02F5BF8AD6F3DE7.png" manifest:media-type="image/png"/>
  <manifest:file-entry manifest:full-path="Pictures/100000010000002A00000015F711A0A38779DA1D.png" manifest:media-type="image/png"/>
  <manifest:file-entry manifest:full-path="Pictures/10000001000000390000001A5777D39FC5C2F7F4.png" manifest:media-type="image/png"/>
  <manifest:file-entry manifest:full-path="Pictures/1000000100000054000000177919DF971D70873B.png" manifest:media-type="image/png"/>
  <manifest:file-entry manifest:full-path="Pictures/1000000100000014000000167886470BA4F5BB2E.png" manifest:media-type="image/png"/>
  <manifest:file-entry manifest:full-path="Pictures/100000010000001F00000016A64ABE34A3BAF8D8.png" manifest:media-type="image/png"/>
  <manifest:file-entry manifest:full-path="Pictures/10000001000000800000001429C371706A722AFD.png" manifest:media-type="image/png"/>
  <manifest:file-entry manifest:full-path="Pictures/10000001000000940000001C1A33162EE44C3A2F.png" manifest:media-type="image/png"/>
  <manifest:file-entry manifest:full-path="Pictures/100000010000003A000000173A5FF122DBC679F7.png" manifest:media-type="image/png"/>
  <manifest:file-entry manifest:full-path="Pictures/100000010000001F00000016F92EB70E0F088451.png" manifest:media-type="image/png"/>
  <manifest:file-entry manifest:full-path="Pictures/100000010000001E00000016F383B14DCF5387AE.png" manifest:media-type="image/png"/>
  <manifest:file-entry manifest:full-path="Pictures/1000000100000062000000170785AC375340E69B.png" manifest:media-type="image/png"/>
  <manifest:file-entry manifest:full-path="Pictures/100000010000006400000017A0F51122B1A3C566.png" manifest:media-type="image/png"/>
  <manifest:file-entry manifest:full-path="Pictures/100000010000002100000016BEF2B961108A9024.png" manifest:media-type="image/png"/>
  <manifest:file-entry manifest:full-path="Pictures/100000010000004F0000001BD5F9B898B95221EC.png" manifest:media-type="image/png"/>
  <manifest:file-entry manifest:full-path="Pictures/100000010000005E000000152B9018E83B7DED1C.png" manifest:media-type="image/png"/>
  <manifest:file-entry manifest:full-path="Pictures/1000000100000081000000165C2964DA2ABE5FDA.png" manifest:media-type="image/png"/>
  <manifest:file-entry manifest:full-path="Pictures/100000010000005700000015F576B53D67A1FA06.png" manifest:media-type="image/png"/>
  <manifest:file-entry manifest:full-path="Pictures/1000000100000025000000147DB14840DC3EB5C2.png" manifest:media-type="image/png"/>
  <manifest:file-entry manifest:full-path="Pictures/100000010000008700000019214DD045490E94EE.png" manifest:media-type="image/png"/>
  <manifest:file-entry manifest:full-path="Pictures/100000010000007E0000001774E67FD8D7394A43.png" manifest:media-type="image/png"/>
  <manifest:file-entry manifest:full-path="Pictures/100000010000001F00000011CB2167139A35428A.png" manifest:media-type="image/png"/>
  <manifest:file-entry manifest:full-path="Pictures/10000001000000420000001A870FB77CA69E6921.png" manifest:media-type="image/png"/>
  <manifest:file-entry manifest:full-path="Pictures/100000010000002E000000158BAEDB1D46E9CA53.png" manifest:media-type="image/png"/>
  <manifest:file-entry manifest:full-path="Pictures/1000000100000013000000168C1C15F6E1A260D8.png" manifest:media-type="image/png"/>
  <manifest:file-entry manifest:full-path="Pictures/1000000100000037000000163733DC8D8EB9B63D.png" manifest:media-type="image/png"/>
  <manifest:file-entry manifest:full-path="Pictures/100000010000003F0000001AFB5BED8E1F1751A1.png" manifest:media-type="image/png"/>
  <manifest:file-entry manifest:full-path="Pictures/100000010000006700000015D2C168B2B32412B5.png" manifest:media-type="image/png"/>
  <manifest:file-entry manifest:full-path="Pictures/100000010000002000000016564CF6DF23607124.png" manifest:media-type="image/png"/>
  <manifest:file-entry manifest:full-path="Pictures/10000001000000B900000017CDC68E6451A3F510.png" manifest:media-type="image/png"/>
  <manifest:file-entry manifest:full-path="Pictures/100000010000002D00000011F30E0B502E3E97AA.png" manifest:media-type="image/png"/>
  <manifest:file-entry manifest:full-path="Pictures/100000010000005C00000018691BB04F4721F1ED.png" manifest:media-type="image/png"/>
  <manifest:file-entry manifest:full-path="Pictures/10000001000000320000001648CF868AEC75DF3B.png" manifest:media-type="image/png"/>
  <manifest:file-entry manifest:full-path="Pictures/100000010000005B000000166D2030E443B7B277.png" manifest:media-type="image/png"/>
  <manifest:file-entry manifest:full-path="Pictures/1000000100000039000000143804306A6227EA84.png" manifest:media-type="image/png"/>
  <manifest:file-entry manifest:full-path="Pictures/100000010000001F00000014EE76DB02C4FD6DDD.png" manifest:media-type="image/png"/>
  <manifest:file-entry manifest:full-path="Pictures/100000010000005D0000001883B13E951CAE2D68.png" manifest:media-type="image/png"/>
  <manifest:file-entry manifest:full-path="Pictures/100000010000005500000016D02294EAA99BE574.png" manifest:media-type="image/png"/>
  <manifest:file-entry manifest:full-path="Pictures/100000010000001F00000016E30FA2CEB7B0EC36.png" manifest:media-type="image/png"/>
  <manifest:file-entry manifest:full-path="Pictures/1000000100000042000000152E95D9304232321B.png" manifest:media-type="image/png"/>
  <manifest:file-entry manifest:full-path="Pictures/100000010000008B000000194DE8FB55759DFD43.png" manifest:media-type="image/png"/>
  <manifest:file-entry manifest:full-path="Pictures/100000010000007800000016447C291BE588D446.png" manifest:media-type="image/png"/>
  <manifest:file-entry manifest:full-path="Pictures/100000010000002E00000011A8931C9046A97A81.png" manifest:media-type="image/png"/>
  <manifest:file-entry manifest:full-path="Pictures/10000001000000500000001793D8D7AEBAEC90C0.png" manifest:media-type="image/png"/>
  <manifest:file-entry manifest:full-path="Pictures/100000010000002B000000111B6B799B1690C2BD.png" manifest:media-type="image/png"/>
  <manifest:file-entry manifest:full-path="Pictures/100000010000002F00000014849804D6D9FC75C1.png" manifest:media-type="image/png"/>
  <manifest:file-entry manifest:full-path="Pictures/100000010000008500000011F17AE93C9999F577.png" manifest:media-type="image/png"/>
  <manifest:file-entry manifest:full-path="Pictures/100000010000002600000017DB5B2BE27BA77368.png" manifest:media-type="image/png"/>
  <manifest:file-entry manifest:full-path="Pictures/100000010000002F00000015C336B072C3F5E3EB.png" manifest:media-type="image/png"/>
  <manifest:file-entry manifest:full-path="Pictures/1000000100000053000000195754BF8CD7878F89.png" manifest:media-type="image/png"/>
  <manifest:file-entry manifest:full-path="Pictures/1000000100000022000000163300C76E62F75364.png" manifest:media-type="image/png"/>
  <manifest:file-entry manifest:full-path="Pictures/10000001000000B70000001AD4309446503B66B6.png" manifest:media-type="image/png"/>
  <manifest:file-entry manifest:full-path="Pictures/100000010000003500000019003294371B116511.png" manifest:media-type="image/png"/>
  <manifest:file-entry manifest:full-path="Pictures/10000001000000670000001751FD869532B78A06.png" manifest:media-type="image/png"/>
  <manifest:file-entry manifest:full-path="Pictures/100000010000007400000018C49FC741B427AD8E.png" manifest:media-type="image/png"/>
  <manifest:file-entry manifest:full-path="Pictures/100000010000005700000019A0A13F647C60FB58.png" manifest:media-type="image/png"/>
  <manifest:file-entry manifest:full-path="Pictures/10000001000000860000001AE07D11F358A5B572.png" manifest:media-type="image/png"/>
  <manifest:file-entry manifest:full-path="Pictures/10000001000000170000001507C78710B2B6F0FE.png" manifest:media-type="image/png"/>
  <manifest:file-entry manifest:full-path="Pictures/10000001000000AF0000001AE256B010CA31369D.png" manifest:media-type="image/png"/>
  <manifest:file-entry manifest:full-path="Pictures/100000010000003D00000017E795ACE94E6A16FC.png" manifest:media-type="image/png"/>
  <manifest:file-entry manifest:full-path="Pictures/100000010000005E000000170552C8CC33DEDE76.png" manifest:media-type="image/png"/>
  <manifest:file-entry manifest:full-path="Pictures/100000010000002A0000001A546A72CAFA60FFB7.png" manifest:media-type="image/png"/>
  <manifest:file-entry manifest:full-path="Pictures/10000001000000460000001628701E331B30B8ED.png" manifest:media-type="image/png"/>
  <manifest:file-entry manifest:full-path="Pictures/100000010000005F0000001CD64CB37340AB1DAF.png" manifest:media-type="image/png"/>
  <manifest:file-entry manifest:full-path="Pictures/10000001000000220000001631ECCFAA43AAE5D1.png" manifest:media-type="image/png"/>
  <manifest:file-entry manifest:full-path="Pictures/100000010000004F00000014462171557A04D735.png" manifest:media-type="image/png"/>
  <manifest:file-entry manifest:full-path="Pictures/100000010000001E000000168F08B6B7FBEBD180.png" manifest:media-type="image/png"/>
  <manifest:file-entry manifest:full-path="Pictures/1000000100000081000000167DD367CCB39A0CAF.png" manifest:media-type="image/png"/>
  <manifest:file-entry manifest:full-path="Pictures/1000000100000063000000144668C66BA704753B.png" manifest:media-type="image/png"/>
  <manifest:file-entry manifest:full-path="Pictures/100000010000002C000000119DD9B3EFDB92FDFA.png" manifest:media-type="image/png"/>
  <manifest:file-entry manifest:full-path="Pictures/100000010000005000000017D5F47C6A07EA4BFE.png" manifest:media-type="image/png"/>
  <manifest:file-entry manifest:full-path="Pictures/100000010000002B00000015D725B042D89A7094.png" manifest:media-type="image/png"/>
  <manifest:file-entry manifest:full-path="Pictures/10000001000000230000001A61619474AE97FB21.png" manifest:media-type="image/png"/>
  <manifest:file-entry manifest:full-path="Pictures/10000001000000A90000001AA97F451B98196D98.png" manifest:media-type="image/png"/>
  <manifest:file-entry manifest:full-path="Pictures/10000001000000400000001A76301BE637B6E1FD.png" manifest:media-type="image/png"/>
  <manifest:file-entry manifest:full-path="Pictures/10000001000000430000001AB10CF3107284A0F6.png" manifest:media-type="image/png"/>
  <manifest:file-entry manifest:full-path="Pictures/100000010000003500000016C36E175CD6221FE8.png" manifest:media-type="image/png"/>
  <manifest:file-entry manifest:full-path="Pictures/100000010000001E000000167559EE988BA4E175.png" manifest:media-type="image/png"/>
  <manifest:file-entry manifest:full-path="Pictures/10000001000000C20000001CED9640920B624F38.png" manifest:media-type="image/png"/>
  <manifest:file-entry manifest:full-path="Pictures/100000010000005F000000177CF36C6BC3D1D9A3.png" manifest:media-type="image/png"/>
  <manifest:file-entry manifest:full-path="Pictures/10000001000000BB0000001988088680A070F224.png" manifest:media-type="image/png"/>
  <manifest:file-entry manifest:full-path="Pictures/100000010000006800000017746A2B6FEF9C7D1E.png" manifest:media-type="image/png"/>
  <manifest:file-entry manifest:full-path="Pictures/100000010000006400000016618C30A3CB9A3361.png" manifest:media-type="image/png"/>
  <manifest:file-entry manifest:full-path="Pictures/100000010000006D00000015805028711AA79645.png" manifest:media-type="image/png"/>
  <manifest:file-entry manifest:full-path="Pictures/10000001000000960000001AD270BDE709B55CE2.png" manifest:media-type="image/png"/>
  <manifest:file-entry manifest:full-path="Pictures/100000010000003000000015C00801AA883A4363.png" manifest:media-type="image/png"/>
  <manifest:file-entry manifest:full-path="Pictures/100000010000002A00000011700A3A2E848D00A6.png" manifest:media-type="image/png"/>
  <manifest:file-entry manifest:full-path="Pictures/100000010000008A000000173ED6A4EB98F21248.png" manifest:media-type="image/png"/>
  <manifest:file-entry manifest:full-path="Pictures/100000010000007D0000001AA0B90902E38541F8.png" manifest:media-type="image/png"/>
  <manifest:file-entry manifest:full-path="Pictures/100000010000002E0000001AC3A0BAB2A1394260.png" manifest:media-type="image/png"/>
  <manifest:file-entry manifest:full-path="Pictures/100000010000001E000000167E1BB87CC489E0AE.png" manifest:media-type="image/png"/>
  <manifest:file-entry manifest:full-path="Pictures/100000010000001E000000117CA2283B0C835341.png" manifest:media-type="image/png"/>
  <manifest:file-entry manifest:full-path="Pictures/1000000100000013000000153962313CBB6C211B.png" manifest:media-type="image/png"/>
  <manifest:file-entry manifest:full-path="Pictures/1000000100000064000000177FAC4073B07C3A04.png" manifest:media-type="image/png"/>
  <manifest:file-entry manifest:full-path="Pictures/100000010000002C000000163EAA72BB140C8E08.png" manifest:media-type="image/png"/>
  <manifest:file-entry manifest:full-path="Pictures/100000010000002D0000001110D2CD15C7565995.png" manifest:media-type="image/png"/>
  <manifest:file-entry manifest:full-path="Pictures/1000000100000024000000167DC4EA9532B27451.png" manifest:media-type="image/png"/>
  <manifest:file-entry manifest:full-path="Pictures/100000010000005B00000015679A3CACE7D9F09A.png" manifest:media-type="image/png"/>
  <manifest:file-entry manifest:full-path="Pictures/10000001000000350000001576861857A741065A.png" manifest:media-type="image/png"/>
  <manifest:file-entry manifest:full-path="Pictures/1000000100000092000000157B3B8A67F06FFA9B.png" manifest:media-type="image/png"/>
  <manifest:file-entry manifest:full-path="Pictures/100000010000007900000019396FD0F8051019AB.png" manifest:media-type="image/png"/>
  <manifest:file-entry manifest:full-path="Pictures/10000001000000B00000001A44494E249F076B7B.png" manifest:media-type="image/png"/>
  <manifest:file-entry manifest:full-path="Pictures/1000000100000014000000160CD5A2B2E1DD3A20.png" manifest:media-type="image/png"/>
  <manifest:file-entry manifest:full-path="Pictures/100000010000007A000000168B83E110238901C9.png" manifest:media-type="image/png"/>
  <manifest:file-entry manifest:full-path="Pictures/1000000100000021000000160503A22B6A84F8A8.png" manifest:media-type="image/png"/>
  <manifest:file-entry manifest:full-path="Pictures/100000010000001E0000001695356338E220465E.png" manifest:media-type="image/png"/>
  <manifest:file-entry manifest:full-path="Pictures/100000010000008A00000016A6A945BA3BBA89DF.png" manifest:media-type="image/png"/>
  <manifest:file-entry manifest:full-path="Pictures/10000001000000530000001721C2DF4D688FFF60.png" manifest:media-type="image/png"/>
  <manifest:file-entry manifest:full-path="Pictures/10000001000000620000001A018B2C4FEE9CA430.png" manifest:media-type="image/png"/>
  <manifest:file-entry manifest:full-path="Pictures/100000010000009900000013260F0D6DC7BE94F3.png" manifest:media-type="image/png"/>
  <manifest:file-entry manifest:full-path="Pictures/100000010000002C00000011CAC5E16621521A35.png" manifest:media-type="image/png"/>
  <manifest:file-entry manifest:full-path="Pictures/10000001000000A30000001638C055C0D0954A8F.png" manifest:media-type="image/png"/>
  <manifest:file-entry manifest:full-path="Pictures/100000010000003E000000116B54B334EE98194F.png" manifest:media-type="image/png"/>
  <manifest:file-entry manifest:full-path="Pictures/100000010000002D00000015091E98F68617C7C0.png" manifest:media-type="image/png"/>
  <manifest:file-entry manifest:full-path="Pictures/100000010000001F00000016C68FD3999EBA5DA4.png" manifest:media-type="image/png"/>
  <manifest:file-entry manifest:full-path="Pictures/100000010000005A000000165FA1BBFF1747B37E.png" manifest:media-type="image/png"/>
  <manifest:file-entry manifest:full-path="Pictures/100000010000002000000016338FFA06BE91BC35.png" manifest:media-type="image/png"/>
  <manifest:file-entry manifest:full-path="Pictures/10000001000000760000001AE50A85104AD07F46.png" manifest:media-type="image/png"/>
  <manifest:file-entry manifest:full-path="Pictures/10000001000000760000001A03713AE0AA15A911.png" manifest:media-type="image/png"/>
  <manifest:file-entry manifest:full-path="Pictures/100000010000001E00000011E47E2D4E0675261E.png" manifest:media-type="image/png"/>
  <manifest:file-entry manifest:full-path="Pictures/10000001000000C90000001A4FBCEAF51E5D3718.png" manifest:media-type="image/png"/>
  <manifest:file-entry manifest:full-path="Pictures/100000010000001E00000016F69E6EFBDF6B386B.png" manifest:media-type="image/png"/>
  <manifest:file-entry manifest:full-path="Pictures/100000010000001B00000011B8125E20AA8E0043.png" manifest:media-type="image/png"/>
  <manifest:file-entry manifest:full-path="Pictures/10000001000000470000001617A23B5D1238AD85.png" manifest:media-type="image/png"/>
  <manifest:file-entry manifest:full-path="Pictures/100000010000002E0000001547F8D943E0609750.png" manifest:media-type="image/png"/>
  <manifest:file-entry manifest:full-path="Pictures/1000000100000077000000168247313D7D3C642E.png" manifest:media-type="image/png"/>
  <manifest:file-entry manifest:full-path="Pictures/1000000100000064000000163590E9F3B454A2B5.png" manifest:media-type="image/png"/>
  <manifest:file-entry manifest:full-path="Pictures/10000001000000870000001926802D880415ECA2.png" manifest:media-type="image/png"/>
  <manifest:file-entry manifest:full-path="Pictures/100000010000004200000014F86598EA0FA8FA13.png" manifest:media-type="image/png"/>
  <manifest:file-entry manifest:full-path="Pictures/100000010000008000000016293ABFE121911D69.png" manifest:media-type="image/png"/>
  <manifest:file-entry manifest:full-path="Pictures/10000001000000C90000001690A1CA6361FBEA66.png" manifest:media-type="image/png"/>
  <manifest:file-entry manifest:full-path="Pictures/100000010000002100000016D72B72F8BE1E99DD.png" manifest:media-type="image/png"/>
  <manifest:file-entry manifest:full-path="Pictures/10000001000000350000001556633D4B7C186C4C.png" manifest:media-type="image/png"/>
  <manifest:file-entry manifest:full-path="Pictures/10000001000000810000001A2D6A4EFE928D0805.png" manifest:media-type="image/png"/>
  <manifest:file-entry manifest:full-path="Pictures/100000010000008B0000001C0DE8C4511C7EFE60.png" manifest:media-type="image/png"/>
  <manifest:file-entry manifest:full-path="Pictures/10000001000000BB00000019F4C51F1E7C280912.png" manifest:media-type="image/png"/>
  <manifest:file-entry manifest:full-path="Pictures/1000000100000045000000161F1E393FE63398F6.png" manifest:media-type="image/png"/>
  <manifest:file-entry manifest:full-path="Pictures/100000010000006C00000016F34DE414714E5A1D.png" manifest:media-type="image/png"/>
  <manifest:file-entry manifest:full-path="Pictures/10000001000000BA0000001733ADB289138C0704.png" manifest:media-type="image/png"/>
  <manifest:file-entry manifest:full-path="Pictures/100000010000002800000016F7E3C4B5749253AE.png" manifest:media-type="image/png"/>
  <manifest:file-entry manifest:full-path="Pictures/100000010000002C00000011E111AA7BC7F7D6E6.png" manifest:media-type="image/png"/>
  <manifest:file-entry manifest:full-path="Pictures/1000000100000012000000162A27F9CF8A3AE3E0.png" manifest:media-type="image/png"/>
  <manifest:file-entry manifest:full-path="Pictures/100000010000005F00000017D85776AB0E981646.png" manifest:media-type="image/png"/>
  <manifest:file-entry manifest:full-path="Pictures/100000010000005900000015F084041CE3D1D3B3.png" manifest:media-type="image/png"/>
  <manifest:file-entry manifest:full-path="Pictures/100000010000001F00000016DC26D615EAC49A8C.png" manifest:media-type="image/png"/>
  <manifest:file-entry manifest:full-path="Pictures/1000000100000022000000163D12BE6418D0FE24.png" manifest:media-type="image/png"/>
  <manifest:file-entry manifest:full-path="Pictures/100000010000008E00000015B5A1C3D7D42BD1E7.png" manifest:media-type="image/png"/>
  <manifest:file-entry manifest:full-path="Pictures/1000000100000069000000177C5AC6D22725D8D8.png" manifest:media-type="image/png"/>
  <manifest:file-entry manifest:full-path="Pictures/100000010000006F00000016826BB540010EC5CD.png" manifest:media-type="image/png"/>
  <manifest:file-entry manifest:full-path="Pictures/10000001000000790000001C346DD8C334A6938B.png" manifest:media-type="image/png"/>
  <manifest:file-entry manifest:full-path="Pictures/1000000100000013000000163D62B2473F2860F6.png" manifest:media-type="image/png"/>
  <manifest:file-entry manifest:full-path="Pictures/100000010000004D0000001ABA0DE2321B73B0DA.png" manifest:media-type="image/png"/>
  <manifest:file-entry manifest:full-path="Pictures/100000010000001C0000001546A280EE890F3B02.png" manifest:media-type="image/png"/>
  <manifest:file-entry manifest:full-path="Pictures/10000001000000610000001A8DECA3D3E3BCAA86.png" manifest:media-type="image/png"/>
  <manifest:file-entry manifest:full-path="Pictures/100000010000007C0000001609CFBFFD73F0E328.png" manifest:media-type="image/png"/>
  <manifest:file-entry manifest:full-path="Pictures/100000010000006700000015E1D3F9C85420900A.png" manifest:media-type="image/png"/>
  <manifest:file-entry manifest:full-path="Pictures/100000010000007600000016FBDE898ADA1A4FD8.png" manifest:media-type="image/png"/>
  <manifest:file-entry manifest:full-path="Pictures/100000010000001E00000011A4746AC2CA4F0B2E.png" manifest:media-type="image/png"/>
  <manifest:file-entry manifest:full-path="Pictures/100000010000001E000000101EAE6C17CF72B701.png" manifest:media-type="image/png"/>
  <manifest:file-entry manifest:full-path="Pictures/100000010000006F0000001C05A6E0C5AD2D7474.png" manifest:media-type="image/png"/>
  <manifest:file-entry manifest:full-path="Pictures/10000001000000A0000000156992139B09EE3F89.png" manifest:media-type="image/png"/>
  <manifest:file-entry manifest:full-path="Pictures/100000010000005E000000154CFAA720A1942514.png" manifest:media-type="image/png"/>
  <manifest:file-entry manifest:full-path="Pictures/100000010000001200000015AEE16DF6D2AFAA4F.png" manifest:media-type="image/png"/>
  <manifest:file-entry manifest:full-path="Pictures/10000001000000360000001440D2C5B06E0CA1FE.png" manifest:media-type="image/png"/>
  <manifest:file-entry manifest:full-path="Pictures/100000010000001F0000001653DFA794918A0197.png" manifest:media-type="image/png"/>
  <manifest:file-entry manifest:full-path="Pictures/100000010000005700000017BEF1004B693935B6.png" manifest:media-type="image/png"/>
  <manifest:file-entry manifest:full-path="Pictures/100000010000001E00000011A58191C3CAF0309A.png" manifest:media-type="image/png"/>
  <manifest:file-entry manifest:full-path="Pictures/10000001000000710000001A800D6F2B84317225.png" manifest:media-type="image/png"/>
  <manifest:file-entry manifest:full-path="Pictures/100000010000003E00000016DAB9DA342FD68B41.png" manifest:media-type="image/png"/>
  <manifest:file-entry manifest:full-path="Pictures/100000010000004500000018E2B3057483BDCC69.png" manifest:media-type="image/png"/>
  <manifest:file-entry manifest:full-path="Pictures/100000010000006300000017EA505B38BBD35C3D.png" manifest:media-type="image/png"/>
  <manifest:file-entry manifest:full-path="Pictures/100000010000006A000000153D6ED35E6B706D0A.png" manifest:media-type="image/png"/>
  <manifest:file-entry manifest:full-path="Pictures/10000001000000950000001A6C1D37D9FF211201.png" manifest:media-type="image/png"/>
  <manifest:file-entry manifest:full-path="Pictures/100000010000003200000012BEE6ECCCCBC66466.png" manifest:media-type="image/png"/>
  <manifest:file-entry manifest:full-path="Pictures/100000010000001400000015288D9B1AA9113448.png" manifest:media-type="image/png"/>
  <manifest:file-entry manifest:full-path="Pictures/10000001000000BA00000017251767CF25B50CBB.png" manifest:media-type="image/png"/>
  <manifest:file-entry manifest:full-path="Pictures/100000010000002500000016B2DF687BEF2EFB41.png" manifest:media-type="image/png"/>
  <manifest:file-entry manifest:full-path="Pictures/100000010000001800000011AA373D06F7EE87D2.png" manifest:media-type="image/png"/>
  <manifest:file-entry manifest:full-path="Pictures/100000010000004A00000016A64F308CC245B344.png" manifest:media-type="image/png"/>
  <manifest:file-entry manifest:full-path="Pictures/100000010000001E000000168A3D81FB62CA1C9E.png" manifest:media-type="image/png"/>
  <manifest:file-entry manifest:full-path="Pictures/100000010000003E00000014943FE3490105906E.png" manifest:media-type="image/png"/>
  <manifest:file-entry manifest:full-path="Pictures/100000010000007200000016CC9D8F64AA5C7F54.png" manifest:media-type="image/png"/>
  <manifest:file-entry manifest:full-path="Pictures/100000010000001B000000114C8301558B2C0788.png" manifest:media-type="image/png"/>
  <manifest:file-entry manifest:full-path="Pictures/100000010000009D0000001553AFE63A67DDE767.png" manifest:media-type="image/png"/>
  <manifest:file-entry manifest:full-path="Pictures/1000000100000051000000183F6DBEF6B6034CDB.png" manifest:media-type="image/png"/>
  <manifest:file-entry manifest:full-path="Pictures/100000010000002C00000011EBCA96E7EC5072C8.png" manifest:media-type="image/png"/>
  <manifest:file-entry manifest:full-path="Pictures/100000010000003C00000016749B69E78307BB7C.png" manifest:media-type="image/png"/>
  <manifest:file-entry manifest:full-path="Pictures/1000000100000014000000155D0438DE51FB1C97.png" manifest:media-type="image/png"/>
  <manifest:file-entry manifest:full-path="Pictures/10000001000000760000001CDF3CA9A4B39485BE.png" manifest:media-type="image/png"/>
  <manifest:file-entry manifest:full-path="Pictures/1000000100000018000000110883650CAD45A46D.png" manifest:media-type="image/png"/>
  <manifest:file-entry manifest:full-path="Pictures/100000010000001E00000011ABC4164ACB6E6430.png" manifest:media-type="image/png"/>
  <manifest:file-entry manifest:full-path="Pictures/10000001000000560000001688565A7D6FE4D300.png" manifest:media-type="image/png"/>
  <manifest:file-entry manifest:full-path="Pictures/10000001000000DA000000183D96025F8BD4D5DF.png" manifest:media-type="image/png"/>
  <manifest:file-entry manifest:full-path="Pictures/100000010000004200000016DF31230B74B93C1E.png" manifest:media-type="image/png"/>
  <manifest:file-entry manifest:full-path="Pictures/100000010000009E0000001C02B586AC59BD358E.png" manifest:media-type="image/png"/>
  <manifest:file-entry manifest:full-path="Pictures/100000010000001D0000001199D2CD454AA1FB2B.png" manifest:media-type="image/png"/>
  <manifest:file-entry manifest:full-path="Pictures/1000000100000019000000141AD9C4472517A5B7.png" manifest:media-type="image/png"/>
  <manifest:file-entry manifest:full-path="Pictures/100000010000001F00000016AB9C67E31722BB80.png" manifest:media-type="image/png"/>
  <manifest:file-entry manifest:full-path="Pictures/1000000100000038000000112205ECEF33743B92.png" manifest:media-type="image/png"/>
  <manifest:file-entry manifest:full-path="Pictures/10000001000000CF00000016E1FCE4DEAD651EB6.png" manifest:media-type="image/png"/>
  <manifest:file-entry manifest:full-path="Pictures/1000000100000061000000186EEE1FE040BF2C5A.png" manifest:media-type="image/png"/>
  <manifest:file-entry manifest:full-path="Pictures/100000010000002F0000001556388CF6B53C771C.png" manifest:media-type="image/png"/>
  <manifest:file-entry manifest:full-path="Pictures/100000010000008C00000019BAFBB91E5A6555BC.png" manifest:media-type="image/png"/>
  <manifest:file-entry manifest:full-path="Pictures/100000010000006600000016F70431068B25726E.png" manifest:media-type="image/png"/>
  <manifest:file-entry manifest:full-path="Pictures/100000010000002100000016C05A8E0DA3C6E161.png" manifest:media-type="image/png"/>
  <manifest:file-entry manifest:full-path="Pictures/100000010000001F000000160E1614080383A9C9.png" manifest:media-type="image/png"/>
  <manifest:file-entry manifest:full-path="Pictures/100000010000005F00000011FF91A1DFA01FE825.png" manifest:media-type="image/png"/>
  <manifest:file-entry manifest:full-path="Pictures/100000010000001F000000165428779F0331C2AE.png" manifest:media-type="image/png"/>
  <manifest:file-entry manifest:full-path="Pictures/100000010000002B00000011DEE372489BF2A718.png" manifest:media-type="image/png"/>
  <manifest:file-entry manifest:full-path="Pictures/10000001000000C60000001A2AB6B42C6369FE0C.png" manifest:media-type="image/png"/>
  <manifest:file-entry manifest:full-path="Pictures/100000010000007E0000001AEB81346673E645A8.png" manifest:media-type="image/png"/>
  <manifest:file-entry manifest:full-path="Pictures/100000010000001F00000016EB606CAA920C820F.png" manifest:media-type="image/png"/>
  <manifest:file-entry manifest:full-path="Pictures/100000010000007500000016F54479038D61665D.png" manifest:media-type="image/png"/>
  <manifest:file-entry manifest:full-path="Pictures/10000001000000480000001A78F381582BB13121.png" manifest:media-type="image/png"/>
  <manifest:file-entry manifest:full-path="Pictures/100000010000008B0000001A9434F951727DC663.png" manifest:media-type="image/png"/>
  <manifest:file-entry manifest:full-path="Pictures/100000010000001F0000001690FCE382B2ED27D2.png" manifest:media-type="image/png"/>
  <manifest:file-entry manifest:full-path="Pictures/100000010000001600000010B6E008CD7F39EFDF.png" manifest:media-type="image/png"/>
  <manifest:file-entry manifest:full-path="Pictures/100000010000006100000014F6634210D0D98E5C.png" manifest:media-type="image/png"/>
  <manifest:file-entry manifest:full-path="Pictures/10000001000000750000001847698036FDACF928.png" manifest:media-type="image/png"/>
  <manifest:file-entry manifest:full-path="Pictures/100000010000007E00000014685B6340D9939767.png" manifest:media-type="image/png"/>
  <manifest:file-entry manifest:full-path="Pictures/100000010000001E00000011741E787C44DB3E3E.png" manifest:media-type="image/png"/>
  <manifest:file-entry manifest:full-path="Pictures/100000010000002C0000001A5948E72BBA6809BA.png" manifest:media-type="image/png"/>
  <manifest:file-entry manifest:full-path="Pictures/100000010000002700000016B8B8BDF1CC25895F.png" manifest:media-type="image/png"/>
  <manifest:file-entry manifest:full-path="Pictures/100000010000002D000000119325A14E8A8E9F29.png" manifest:media-type="image/png"/>
  <manifest:file-entry manifest:full-path="Pictures/100000010000007000000014EF6FC12D79F80CC0.png" manifest:media-type="image/png"/>
  <manifest:file-entry manifest:full-path="Pictures/100000010000009F0000001CE98463D40C818C28.png" manifest:media-type="image/png"/>
  <manifest:file-entry manifest:full-path="Pictures/10000001000000380000001494CC4D7C46FC2F75.png" manifest:media-type="image/png"/>
  <manifest:file-entry manifest:full-path="Pictures/100000010000004200000019B9D1C04F79453069.png" manifest:media-type="image/png"/>
  <manifest:file-entry manifest:full-path="Pictures/1000000100000076000000156175F71EF1E98170.png" manifest:media-type="image/png"/>
  <manifest:file-entry manifest:full-path="Pictures/10000001000000BF0000001AE14D5E53207795FB.png" manifest:media-type="image/png"/>
  <manifest:file-entry manifest:full-path="Pictures/100000010000004C00000015EB6B939E90E10384.png" manifest:media-type="image/png"/>
  <manifest:file-entry manifest:full-path="Pictures/100000010000004F00000014FE284673E3C1A9AD.png" manifest:media-type="image/png"/>
  <manifest:file-entry manifest:full-path="Pictures/100000010000009E00000019B664A5416922A0A4.png" manifest:media-type="image/png"/>
  <manifest:file-entry manifest:full-path="Pictures/1000000100000021000000164D33600161424E2C.png" manifest:media-type="image/png"/>
  <manifest:file-entry manifest:full-path="Pictures/10000001000000B00000001AC1640C8B2E8821FC.png" manifest:media-type="image/png"/>
  <manifest:file-entry manifest:full-path="Pictures/100000010000005200000014B9E47213F6D24E3B.png" manifest:media-type="image/png"/>
  <manifest:file-entry manifest:full-path="Pictures/10000001000000800000001770C6E98BCDF2A6E1.png" manifest:media-type="image/png"/>
  <manifest:file-entry manifest:full-path="Pictures/100000010000006E0000001C9214F5661EF08F5F.png" manifest:media-type="image/png"/>
  <manifest:file-entry manifest:full-path="Pictures/1000000100000047000000163820DA3D4D3B3649.png" manifest:media-type="image/png"/>
  <manifest:file-entry manifest:full-path="Pictures/1000000100000036000000153259CD527D4686FF.png" manifest:media-type="image/png"/>
  <manifest:file-entry manifest:full-path="Pictures/100000010000001400000016019F549F8F25042A.png" manifest:media-type="image/png"/>
  <manifest:file-entry manifest:full-path="Pictures/10000001000000640000001C6DE64DCB22A429FB.png" manifest:media-type="image/png"/>
  <manifest:file-entry manifest:full-path="Pictures/100000010000004F000000111E133AB2BD5C9610.png" manifest:media-type="image/png"/>
  <manifest:file-entry manifest:full-path="Pictures/100000010000003A000000112715361D430DD2E4.png" manifest:media-type="image/png"/>
  <manifest:file-entry manifest:full-path="Pictures/100000010000002900000015E4ED4BB238307BFA.png" manifest:media-type="image/png"/>
  <manifest:file-entry manifest:full-path="Pictures/100000010000001C0000001153DF8B13372559AD.png" manifest:media-type="image/png"/>
  <manifest:file-entry manifest:full-path="Pictures/10000001000000210000001662903389F830A882.png" manifest:media-type="image/png"/>
  <manifest:file-entry manifest:full-path="Pictures/100000010000007200000016B9C8DFB70BDD04C1.png" manifest:media-type="image/png"/>
  <manifest:file-entry manifest:full-path="Pictures/100000010000002100000016298CCE125B0CEDD4.png" manifest:media-type="image/png"/>
  <manifest:file-entry manifest:full-path="Pictures/10000001000000C10000001A2658119A535E6373.png" manifest:media-type="image/png"/>
  <manifest:file-entry manifest:full-path="Pictures/1000000100000021000000167E092F79A8B6EA7B.png" manifest:media-type="image/png"/>
  <manifest:file-entry manifest:full-path="Pictures/100000010000002E000000154E220F57D7BCAAED.png" manifest:media-type="image/png"/>
  <manifest:file-entry manifest:full-path="Pictures/100000010000002E000000151283BCEAE676EDEE.png" manifest:media-type="image/png"/>
  <manifest:file-entry manifest:full-path="Pictures/1000000100000087000000199D788642F721FC29.png" manifest:media-type="image/png"/>
  <manifest:file-entry manifest:full-path="Pictures/100000010000001100000015773001F5366A849B.png" manifest:media-type="image/png"/>
  <manifest:file-entry manifest:full-path="Pictures/100000010000002F00000015D237FFEBDC359641.png" manifest:media-type="image/png"/>
  <manifest:file-entry manifest:full-path="Pictures/100000010000004F00000015EC892C59F83E167E.png" manifest:media-type="image/png"/>
  <manifest:file-entry manifest:full-path="Pictures/10000001000000640000001C829E452A60310FBC.png" manifest:media-type="image/png"/>
  <manifest:file-entry manifest:full-path="Pictures/10000001000000730000001C1ABE8550B269F0C5.png" manifest:media-type="image/png"/>
  <manifest:file-entry manifest:full-path="Pictures/100000010000001E00000016718345842A6DA1FE.png" manifest:media-type="image/png"/>
  <manifest:file-entry manifest:full-path="Pictures/100000010000002300000016C7EBBEF56CA86A68.png" manifest:media-type="image/png"/>
  <manifest:file-entry manifest:full-path="Pictures/100000010000005F00000019551794729B32DF30.png" manifest:media-type="image/png"/>
  <manifest:file-entry manifest:full-path="Pictures/10000001000000C200000014406F07EDCBAF3BA4.png" manifest:media-type="image/png"/>
  <manifest:file-entry manifest:full-path="Pictures/100000010000007D0000001A312AD390B9090789.png" manifest:media-type="image/png"/>
  <manifest:file-entry manifest:full-path="Pictures/100000010000005100000018ECA570A311C964E9.png" manifest:media-type="image/png"/>
  <manifest:file-entry manifest:full-path="Pictures/100000010000006D00000014D2C46A862AE08121.png" manifest:media-type="image/png"/>
  <manifest:file-entry manifest:full-path="Pictures/100000010000004D00000019001FAAD7DD36D7B7.png" manifest:media-type="image/png"/>
  <manifest:file-entry manifest:full-path="Pictures/1000000100000038000000159A3E0706D856F086.png" manifest:media-type="image/png"/>
  <manifest:file-entry manifest:full-path="Pictures/100000010000002C00000011FDCFA03750CFA46A.png" manifest:media-type="image/png"/>
  <manifest:file-entry manifest:full-path="Pictures/100000010000001F000000166B0E8BA79B9AF699.png" manifest:media-type="image/png"/>
  <manifest:file-entry manifest:full-path="Pictures/100000010000006D0000001AE49D9C68EBD6C5F3.png" manifest:media-type="image/png"/>
  <manifest:file-entry manifest:full-path="Pictures/1000000100000013000000169AC4B4BEA590AFDB.png" manifest:media-type="image/png"/>
  <manifest:file-entry manifest:full-path="Pictures/100000010000001300000016D25B10ADD3E6F158.png" manifest:media-type="image/png"/>
  <manifest:file-entry manifest:full-path="Pictures/100000010000002E000000152A19BA0786260F32.png" manifest:media-type="image/png"/>
  <manifest:file-entry manifest:full-path="Pictures/10000001000000B00000001A29DF64E0089AF7C2.png" manifest:media-type="image/png"/>
  <manifest:file-entry manifest:full-path="Pictures/100000010000002E000000155B5382A892BAD454.png" manifest:media-type="image/png"/>
  <manifest:file-entry manifest:full-path="Pictures/100000010000001C00000011D3CC21A8726EAF07.png" manifest:media-type="image/png"/>
  <manifest:file-entry manifest:full-path="Pictures/100000010000001300000016D6BCDC9773355B17.png" manifest:media-type="image/png"/>
  <manifest:file-entry manifest:full-path="Pictures/100000010000002100000016FF7EDB5A4447D538.png" manifest:media-type="image/png"/>
  <manifest:file-entry manifest:full-path="Pictures/10000001000000C000000019F207C2343ACB6072.png" manifest:media-type="image/png"/>
  <manifest:file-entry manifest:full-path="Pictures/100000010000002100000016C8602C7AFE02CD97.png" manifest:media-type="image/png"/>
  <manifest:file-entry manifest:full-path="Pictures/100000010000004C000000157DD94C4D22B39B7A.png" manifest:media-type="image/png"/>
  <manifest:file-entry manifest:full-path="Pictures/100000010000002A000000160D284DFEE25D7CAE.png" manifest:media-type="image/png"/>
  <manifest:file-entry manifest:full-path="Pictures/1000000100000080000000163CCA3B6938DBAD36.png" manifest:media-type="image/png"/>
  <manifest:file-entry manifest:full-path="Pictures/100000010000002200000015152A8CB806033549.png" manifest:media-type="image/png"/>
  <manifest:file-entry manifest:full-path="Pictures/100000010000006F00000019037CA73AA2A86616.png" manifest:media-type="image/png"/>
  <manifest:file-entry manifest:full-path="Pictures/100000010000001F00000016883B9D2A9B5AF429.png" manifest:media-type="image/png"/>
  <manifest:file-entry manifest:full-path="Pictures/100000010000001E00000016EDA9C0CBB4378F93.png" manifest:media-type="image/png"/>
  <manifest:file-entry manifest:full-path="Pictures/10000001000000A30000001A2C3F83741A9B574C.png" manifest:media-type="image/png"/>
  <manifest:file-entry manifest:full-path="Pictures/100000010000004500000016108170526B3A9318.png" manifest:media-type="image/png"/>
  <manifest:file-entry manifest:full-path="Pictures/100000010000008600000016A80A3D22A5CE5542.png" manifest:media-type="image/png"/>
  <manifest:file-entry manifest:full-path="Pictures/100000010000005C00000016DA7966DB6BC617B6.png" manifest:media-type="image/png"/>
  <manifest:file-entry manifest:full-path="Pictures/100000010000001E000000116D9151384146EC41.png" manifest:media-type="image/png"/>
  <manifest:file-entry manifest:full-path="Pictures/100000010000001E00000011FB1F2AC0A8080F16.png" manifest:media-type="image/png"/>
  <manifest:file-entry manifest:full-path="Pictures/10000001000000270000001615CA28A8A003AA1D.png" manifest:media-type="image/png"/>
  <manifest:file-entry manifest:full-path="Pictures/100000010000003A000000169DE44A6986CAF254.png" manifest:media-type="image/png"/>
  <manifest:file-entry manifest:full-path="Pictures/100000010000006000000014A5BA5DB044ECFFB5.png" manifest:media-type="image/png"/>
  <manifest:file-entry manifest:full-path="Pictures/100000010000001F00000016C1DF0BD098A474AD.png" manifest:media-type="image/png"/>
  <manifest:file-entry manifest:full-path="Pictures/100000010000006D000000179BE4568AA3C6D542.png" manifest:media-type="image/png"/>
  <manifest:file-entry manifest:full-path="Pictures/100000010000002100000015B69CACEEB1B21854.png" manifest:media-type="image/png"/>
  <manifest:file-entry manifest:full-path="Pictures/100000010000002100000015109A87B930438F42.png" manifest:media-type="image/png"/>
  <manifest:file-entry manifest:full-path="Pictures/100000010000009600000017A94BFC5E96FC0825.png" manifest:media-type="image/png"/>
  <manifest:file-entry manifest:full-path="Pictures/100000010000006100000014BD15EDCBD6CAAB05.png" manifest:media-type="image/png"/>
  <manifest:file-entry manifest:full-path="Pictures/10000001000000130000001501572B91249FB065.png" manifest:media-type="image/png"/>
  <manifest:file-entry manifest:full-path="Pictures/10000001000000470000001A761E1D4F9DDA8B12.png" manifest:media-type="image/png"/>
  <manifest:file-entry manifest:full-path="Pictures/1000000100000082000000162B182A5344A7E14C.png" manifest:media-type="image/png"/>
  <manifest:file-entry manifest:full-path="Pictures/10000001000000BE000000174F7EDAB28035E036.png" manifest:media-type="image/png"/>
  <manifest:file-entry manifest:full-path="Pictures/1000000100000021000000168BE8974ACD928280.png" manifest:media-type="image/png"/>
  <manifest:file-entry manifest:full-path="Pictures/100000010000001E000000159F1C71873BF32C9A.png" manifest:media-type="image/png"/>
  <manifest:file-entry manifest:full-path="Pictures/100000010000006800000016D4B6562737A76D60.png" manifest:media-type="image/png"/>
  <manifest:file-entry manifest:full-path="Pictures/100000010000004500000016A214864A4E1F94E6.png" manifest:media-type="image/png"/>
  <manifest:file-entry manifest:full-path="Pictures/1000000100000059000000161DD4DA0369FD3BF5.png" manifest:media-type="image/png"/>
  <manifest:file-entry manifest:full-path="Pictures/100000010000005A0000001CD5D44CB9A5F3625C.png" manifest:media-type="image/png"/>
  <manifest:file-entry manifest:full-path="Pictures/100000010000002B00000015403DECA3582D72B7.png" manifest:media-type="image/png"/>
  <manifest:file-entry manifest:full-path="Pictures/1000000100000045000000141DCB71931026827C.png" manifest:media-type="image/png"/>
  <manifest:file-entry manifest:full-path="Pictures/10000001000000190000001638BD0DFD82C53944.png" manifest:media-type="image/png"/>
  <manifest:file-entry manifest:full-path="Pictures/1000000100000062000000149D007951E7470A98.png" manifest:media-type="image/png"/>
  <manifest:file-entry manifest:full-path="Pictures/100000010000001F000000160EAF15D622E60DBC.png" manifest:media-type="image/png"/>
  <manifest:file-entry manifest:full-path="Pictures/10000001000000520000001774D026C12501E8B3.png" manifest:media-type="image/png"/>
  <manifest:file-entry manifest:full-path="Pictures/100000010000003700000014A0679BDCC104B7EC.png" manifest:media-type="image/png"/>
  <manifest:file-entry manifest:full-path="Pictures/1000000100000059000000151B178A7CF5BC254D.png" manifest:media-type="image/png"/>
  <manifest:file-entry manifest:full-path="Pictures/10000001000000CB00000016613B2285BB70AC5A.png" manifest:media-type="image/png"/>
  <manifest:file-entry manifest:full-path="Pictures/10000001000000A40000001A810B145EF82A857E.png" manifest:media-type="image/png"/>
  <manifest:file-entry manifest:full-path="Pictures/1000000100000046000000115B5676D3E46B17CD.png" manifest:media-type="image/png"/>
  <manifest:file-entry manifest:full-path="Pictures/1000000100000091000000182AC4D920EEC634F2.png" manifest:media-type="image/png"/>
  <manifest:file-entry manifest:full-path="Pictures/10000001000000390000001628F73EE99C9AFE75.png" manifest:media-type="image/png"/>
  <manifest:file-entry manifest:full-path="Pictures/10000001000000850000001954F1003617D98B15.png" manifest:media-type="image/png"/>
  <manifest:file-entry manifest:full-path="Pictures/100000010000001E00000016CAC82B9CA5B88923.png" manifest:media-type="image/png"/>
  <manifest:file-entry manifest:full-path="Pictures/100000010000001F000000168185C6063266F70B.png" manifest:media-type="image/png"/>
  <manifest:file-entry manifest:full-path="Pictures/100000010000006B00000019BA61C8B578253313.png" manifest:media-type="image/png"/>
  <manifest:file-entry manifest:full-path="Pictures/1000000100000045000000172A4154DDECE4F823.png" manifest:media-type="image/png"/>
  <manifest:file-entry manifest:full-path="Pictures/100000010000004F0000001A3B63274304E82B11.png" manifest:media-type="image/png"/>
  <manifest:file-entry manifest:full-path="Pictures/10000001000000490000001610B6F846FD1E5C62.png" manifest:media-type="image/png"/>
  <manifest:file-entry manifest:full-path="Pictures/1000000100000068000000162DDCDFC770869680.png" manifest:media-type="image/png"/>
  <manifest:file-entry manifest:full-path="Pictures/100000010000006600000016CDBE43ED5AC744E2.png" manifest:media-type="image/png"/>
  <manifest:file-entry manifest:full-path="Pictures/100000010000001E00000016B897E740A95C6270.png" manifest:media-type="image/png"/>
  <manifest:file-entry manifest:full-path="Pictures/100000010000001F00000016E5CE13AF42D74049.png" manifest:media-type="image/png"/>
  <manifest:file-entry manifest:full-path="Pictures/100000010000002E0000001523914CF87BD4ACFE.png" manifest:media-type="image/png"/>
  <manifest:file-entry manifest:full-path="Pictures/100000010000005400000016128331B4E28E686D.png" manifest:media-type="image/png"/>
  <manifest:file-entry manifest:full-path="Pictures/100000010000001E000000112182ED9814903D87.png" manifest:media-type="image/png"/>
  <manifest:file-entry manifest:full-path="Pictures/100000010000007200000018A93A9360B4DDD4E0.png" manifest:media-type="image/png"/>
  <manifest:file-entry manifest:full-path="Pictures/10000001000000370000001694094BE02D322B49.png" manifest:media-type="image/png"/>
  <manifest:file-entry manifest:full-path="Pictures/10000001000000C200000016EB68885553115321.png" manifest:media-type="image/png"/>
  <manifest:file-entry manifest:full-path="Pictures/100000010000001000000015AE1CC1D81DDFFC9B.png" manifest:media-type="image/png"/>
  <manifest:file-entry manifest:full-path="Pictures/10000001000000850000001875F6442788B96E27.png" manifest:media-type="image/png"/>
  <manifest:file-entry manifest:full-path="Pictures/10000001000000140000001630404E0366DBF3DA.png" manifest:media-type="image/png"/>
  <manifest:file-entry manifest:full-path="Pictures/100000010000001F00000016A2485FB3698EB1CF.png" manifest:media-type="image/png"/>
  <manifest:file-entry manifest:full-path="Pictures/10000001000000430000001457951F2644A71EA5.png" manifest:media-type="image/png"/>
  <manifest:file-entry manifest:full-path="Pictures/100000010000004A00000016EB0EA85051680688.png" manifest:media-type="image/png"/>
  <manifest:file-entry manifest:full-path="Pictures/100000010000008700000019F069B7A633B29DFF.png" manifest:media-type="image/png"/>
  <manifest:file-entry manifest:full-path="Pictures/100000010000002F0000001AC9BF4ACE04292ADC.png" manifest:media-type="image/png"/>
  <manifest:file-entry manifest:full-path="Pictures/100000010000001700000014443B7536938DCD18.png" manifest:media-type="image/png"/>
  <manifest:file-entry manifest:full-path="Pictures/1000000100000020000000169DB3158C69993492.png" manifest:media-type="image/png"/>
  <manifest:file-entry manifest:full-path="Pictures/100000010000001C00000011AE834890A3CAE985.png" manifest:media-type="image/png"/>
  <manifest:file-entry manifest:full-path="Pictures/1000000100000016000000102BC10041A19E93F0.png" manifest:media-type="image/png"/>
  <manifest:file-entry manifest:full-path="Pictures/10000001000000780000001514471772A6128DE3.png" manifest:media-type="image/png"/>
  <manifest:file-entry manifest:full-path="Pictures/10000001000000B60000001A754BB15CDC4CF1F8.png" manifest:media-type="image/png"/>
  <manifest:file-entry manifest:full-path="Pictures/100000010000009200000017FEC22FF7435EE601.png" manifest:media-type="image/png"/>
  <manifest:file-entry manifest:full-path="Pictures/1000000100000020000000168CEADC0F5120D55A.png" manifest:media-type="image/png"/>
  <manifest:file-entry manifest:full-path="Pictures/10000001000000260000001456725B7219E6EB29.png" manifest:media-type="image/png"/>
  <manifest:file-entry manifest:full-path="Pictures/100000010000006F000000115E2B22B0E62279F8.png" manifest:media-type="image/png"/>
  <manifest:file-entry manifest:full-path="Pictures/100000010000005B000000155D0436974B4D4BCC.png" manifest:media-type="image/png"/>
  <manifest:file-entry manifest:full-path="Pictures/100000010000006E00000018AD38F372704CB69B.png" manifest:media-type="image/png"/>
  <manifest:file-entry manifest:full-path="Pictures/10000001000000B600000016A256AB50248DA630.png" manifest:media-type="image/png"/>
  <manifest:file-entry manifest:full-path="Pictures/10000001000000950000001AD3DC8D8FABFEF6F8.png" manifest:media-type="image/png"/>
  <manifest:file-entry manifest:full-path="Pictures/100000010000006A0000001870E9CE73A580B124.png" manifest:media-type="image/png"/>
  <manifest:file-entry manifest:full-path="Pictures/100000010000001E00000011F0DB0734BE3ED7CB.png" manifest:media-type="image/png"/>
  <manifest:file-entry manifest:full-path="Pictures/100000010000002100000011913C74459F78A5DE.png" manifest:media-type="image/png"/>
  <manifest:file-entry manifest:full-path="Pictures/100000010000002D00000011B63EAE22FC06348A.png" manifest:media-type="image/png"/>
  <manifest:file-entry manifest:full-path="Pictures/100000010000002B0000001189357E2448E825F7.png" manifest:media-type="image/png"/>
  <manifest:file-entry manifest:full-path="Pictures/10000001000000590000001C4F1501AFA99C186B.png" manifest:media-type="image/png"/>
  <manifest:file-entry manifest:full-path="Pictures/100000010000008E000000178092C823AF26843D.png" manifest:media-type="image/png"/>
  <manifest:file-entry manifest:full-path="Pictures/1000000100000022000000157E0460A4A9C08A89.png" manifest:media-type="image/png"/>
  <manifest:file-entry manifest:full-path="Pictures/1000000100000021000000160377891EA71F3050.png" manifest:media-type="image/png"/>
  <manifest:file-entry manifest:full-path="Pictures/100000010000002B00000011BC866C9CC8812852.png" manifest:media-type="image/png"/>
  <manifest:file-entry manifest:full-path="Pictures/10000001000000C000000019D8AE14BF27537786.png" manifest:media-type="image/png"/>
  <manifest:file-entry manifest:full-path="Pictures/10000001000000760000001C8564A249D71F969B.png" manifest:media-type="image/png"/>
  <manifest:file-entry manifest:full-path="Pictures/100000010000002C00000014E92D490F30BB354D.png" manifest:media-type="image/png"/>
  <manifest:file-entry manifest:full-path="Pictures/10000001000000110000001518CB4ED8A90FDDE3.png" manifest:media-type="image/png"/>
  <manifest:file-entry manifest:full-path="Pictures/100000010000002A0000001AFCCA82D9E0121AE8.png" manifest:media-type="image/png"/>
  <manifest:file-entry manifest:full-path="Pictures/100000010000001E00000016E0CEF4209CA59DB4.png" manifest:media-type="image/png"/>
  <manifest:file-entry manifest:full-path="Pictures/1000000100000033000000178FA16DC2EAF77303.png" manifest:media-type="image/png"/>
  <manifest:file-entry manifest:full-path="Pictures/10000001000000470000001AA3F12BE2B3D38C7B.png" manifest:media-type="image/png"/>
  <manifest:file-entry manifest:full-path="Pictures/100000010000001F000000167A0B42B631A37B89.png" manifest:media-type="image/png"/>
  <manifest:file-entry manifest:full-path="Pictures/10000001000000330000001674B33381975CA740.png" manifest:media-type="image/png"/>
  <manifest:file-entry manifest:full-path="Pictures/100000010000005200000014EEBC7EC4F2764638.png" manifest:media-type="image/png"/>
  <manifest:file-entry manifest:full-path="Pictures/100000010000001E000000165BF4EA83DC866E09.png" manifest:media-type="image/png"/>
  <manifest:file-entry manifest:full-path="Pictures/100000010000005C000000171F936FADF91F174F.png" manifest:media-type="image/png"/>
  <manifest:file-entry manifest:full-path="Pictures/100000010000006F000000116F1A8CEE0E31CA5B.png" manifest:media-type="image/png"/>
  <manifest:file-entry manifest:full-path="Pictures/100000010000007C0000001C92BA7FF1E9825F1E.png" manifest:media-type="image/png"/>
  <manifest:file-entry manifest:full-path="Pictures/10000001000000760000001A51E97AE6DA362732.png" manifest:media-type="image/png"/>
  <manifest:file-entry manifest:full-path="Pictures/100000010000006100000018259BA8E35F143A25.png" manifest:media-type="image/png"/>
  <manifest:file-entry manifest:full-path="Pictures/10000001000000D600000017FA8E3FC1D2842800.png" manifest:media-type="image/png"/>
  <manifest:file-entry manifest:full-path="Pictures/100000010000002C000000117C1497544DCB2246.png" manifest:media-type="image/png"/>
  <manifest:file-entry manifest:full-path="Pictures/10000001000000600000001AAB4FCCE77BF6D212.png" manifest:media-type="image/png"/>
  <manifest:file-entry manifest:full-path="Pictures/100000010000001C0000001175FAF53C7E4D52EE.png" manifest:media-type="image/png"/>
  <manifest:file-entry manifest:full-path="Pictures/100000010000001300000016E45BBB59324E036F.png" manifest:media-type="image/png"/>
  <manifest:file-entry manifest:full-path="Pictures/10000001000000810000001ACAC2D105E9F4CA11.png" manifest:media-type="image/png"/>
  <manifest:file-entry manifest:full-path="Pictures/10000001000000AC0000001831FE195475DCC857.png" manifest:media-type="image/png"/>
  <manifest:file-entry manifest:full-path="Pictures/10000001000000660000001B38B18D1B4021EB58.png" manifest:media-type="image/png"/>
  <manifest:file-entry manifest:full-path="Pictures/1000000100000013000000160893C47346D25509.png" manifest:media-type="image/png"/>
  <manifest:file-entry manifest:full-path="Pictures/10000001000000220000001550300B1ECE8C2339.png" manifest:media-type="image/png"/>
  <manifest:file-entry manifest:full-path="Pictures/100000010000001300000016C45340D5ED70C0C5.png" manifest:media-type="image/png"/>
  <manifest:file-entry manifest:full-path="Pictures/10000001000000910000001C1D4198800E9DDB9E.png" manifest:media-type="image/png"/>
  <manifest:file-entry manifest:full-path="Pictures/100000010000008A000000199AC49B0A59A3CAC4.png" manifest:media-type="image/png"/>
  <manifest:file-entry manifest:full-path="Pictures/100000010000001E000000117AA443FEED31647F.png" manifest:media-type="image/png"/>
  <manifest:file-entry manifest:full-path="Pictures/100000010000001F00000016E3B9D82A95F32F3A.png" manifest:media-type="image/png"/>
  <manifest:file-entry manifest:full-path="Pictures/10000001000000BC0000001B83E308491E898BB9.png" manifest:media-type="image/png"/>
  <manifest:file-entry manifest:full-path="Pictures/100000010000002A000000154F671DFBEBF44E86.png" manifest:media-type="image/png"/>
  <manifest:file-entry manifest:full-path="Pictures/10000001000000680000001A5F57ABCEE38EB3E0.png" manifest:media-type="image/png"/>
  <manifest:file-entry manifest:full-path="Pictures/100000010000004F000000147336BDEF36B62DDE.png" manifest:media-type="image/png"/>
  <manifest:file-entry manifest:full-path="Pictures/100000010000004E00000015197CBBA9B213E077.png" manifest:media-type="image/png"/>
  <manifest:file-entry manifest:full-path="Pictures/100000010000003B00000013841DB0178FC4D0AD.png" manifest:media-type="image/png"/>
  <manifest:file-entry manifest:full-path="Pictures/1000000100000012000000151AFB2F53624B02C4.png" manifest:media-type="image/png"/>
  <manifest:file-entry manifest:full-path="Pictures/100000010000009E000000165D8DF84AA2359D83.png" manifest:media-type="image/png"/>
  <manifest:file-entry manifest:full-path="Pictures/100000010000001300000016C9D094984B3CD76B.png" manifest:media-type="image/png"/>
  <manifest:file-entry manifest:full-path="Pictures/1000000100000016000000103CFC819B327C56A9.png" manifest:media-type="image/png"/>
  <manifest:file-entry manifest:full-path="Pictures/100000010000001E00000016E5A69595EF04D73D.png" manifest:media-type="image/png"/>
  <manifest:file-entry manifest:full-path="Pictures/100000010000002100000014265D0A3F02175032.png" manifest:media-type="image/png"/>
  <manifest:file-entry manifest:full-path="Pictures/100000010000004E00000019C363211188444F29.png" manifest:media-type="image/png"/>
  <manifest:file-entry manifest:full-path="Pictures/100000010000001F00000016E0A5CCDFE067F0D5.png" manifest:media-type="image/png"/>
  <manifest:file-entry manifest:full-path="Pictures/100000010000001600000010EA786522D4D5695F.png" manifest:media-type="image/png"/>
  <manifest:file-entry manifest:full-path="Pictures/10000001000000670000001710F79439DC59A8BD.png" manifest:media-type="image/png"/>
  <manifest:file-entry manifest:full-path="Pictures/100000010000007700000018A43434ED697263E8.png" manifest:media-type="image/png"/>
  <manifest:file-entry manifest:full-path="Pictures/10000001000000890000001833CAB05B9E0F145B.png" manifest:media-type="image/png"/>
  <manifest:file-entry manifest:full-path="Pictures/100000010000004C00000014EA52CC92907D5469.png" manifest:media-type="image/png"/>
  <manifest:file-entry manifest:full-path="Pictures/10000001000000AD0000001AF2E4191191050C59.png" manifest:media-type="image/png"/>
  <manifest:file-entry manifest:full-path="Pictures/100000010000001100000015AF459EA18014BE71.png" manifest:media-type="image/png"/>
  <manifest:file-entry manifest:full-path="Pictures/100000010000001F00000016EF8A5D30A2D2832C.png" manifest:media-type="image/png"/>
  <manifest:file-entry manifest:full-path="Pictures/100000010000001600000016D1F1E9BEB3C864F1.png" manifest:media-type="image/png"/>
  <manifest:file-entry manifest:full-path="Pictures/1000000100000074000000193B6838C211256D85.png" manifest:media-type="image/png"/>
  <manifest:file-entry manifest:full-path="Pictures/100000010000001400000016C17413797F5B5E7B.png" manifest:media-type="image/png"/>
  <manifest:file-entry manifest:full-path="Pictures/10000001000000AF0000001A36EF88C2E7FF2537.png" manifest:media-type="image/png"/>
  <manifest:file-entry manifest:full-path="Pictures/1000000100000065000000158FDA9F4FEEA85308.png" manifest:media-type="image/png"/>
  <manifest:file-entry manifest:full-path="Pictures/100000010000001E00000016FC68BF67BB91A336.png" manifest:media-type="image/png"/>
  <manifest:file-entry manifest:full-path="Pictures/1000000100000056000000192574552A80BCB1A4.png" manifest:media-type="image/png"/>
  <manifest:file-entry manifest:full-path="Pictures/10000001000000A2000000189468D57F849D98B0.png" manifest:media-type="image/png"/>
  <manifest:file-entry manifest:full-path="Pictures/1000000100000013000000160EDE50CFFFA6559B.png" manifest:media-type="image/png"/>
  <manifest:file-entry manifest:full-path="Pictures/1000000100000054000000165A828E913A62D59D.png" manifest:media-type="image/png"/>
  <manifest:file-entry manifest:full-path="Pictures/100000010000002A000000167EDE8D91B0226E11.png" manifest:media-type="image/png"/>
  <manifest:file-entry manifest:full-path="Pictures/100000010000003E00000017895AAA48C2CCC8F3.png" manifest:media-type="image/png"/>
  <manifest:file-entry manifest:full-path="Pictures/100000010000004D000000160D14BDC8EEE8BC2F.png" manifest:media-type="image/png"/>
  <manifest:file-entry manifest:full-path="Pictures/10000001000000440000001766E4A143254F4248.png" manifest:media-type="image/png"/>
  <manifest:file-entry manifest:full-path="Pictures/10000001000000C400000016E641498875899EFF.png" manifest:media-type="image/png"/>
  <manifest:file-entry manifest:full-path="Pictures/100000010000001F0000001614B2D1FDC6FF62D4.png" manifest:media-type="image/png"/>
  <manifest:file-entry manifest:full-path="Pictures/100000010000008B00000014C344DFBA50D1034B.png" manifest:media-type="image/png"/>
  <manifest:file-entry manifest:full-path="Pictures/10000001000000D000000019E1F8AD496A7E1C5D.png" manifest:media-type="image/png"/>
  <manifest:file-entry manifest:full-path="Pictures/100000010000001F000000168A46EFBBCB0949F5.png" manifest:media-type="image/png"/>
  <manifest:file-entry manifest:full-path="Pictures/100000010000007100000015247838B8A7339494.png" manifest:media-type="image/png"/>
  <manifest:file-entry manifest:full-path="Pictures/1000000100000047000000113D3CE98C7B8C7E1A.png" manifest:media-type="image/png"/>
  <manifest:file-entry manifest:full-path="Pictures/100000010000008C00000018C5C39A1011C0F90F.png" manifest:media-type="image/png"/>
  <manifest:file-entry manifest:full-path="Pictures/10000001000000B400000016FFB268A0E9DF2739.png" manifest:media-type="image/png"/>
  <manifest:file-entry manifest:full-path="Pictures/100000010000005A0000001A80AB41F697C08C06.png" manifest:media-type="image/png"/>
  <manifest:file-entry manifest:full-path="Pictures/100000010000007E00000017B2A3B110FE14E8C4.png" manifest:media-type="image/png"/>
  <manifest:file-entry manifest:full-path="Pictures/100000010000002200000016EF294757AB0B3BB8.png" manifest:media-type="image/png"/>
  <manifest:file-entry manifest:full-path="Pictures/100000010000006A0000001880E9AE0CF411DF84.png" manifest:media-type="image/png"/>
  <manifest:file-entry manifest:full-path="Pictures/100000010000001D00000015F25498329CD65895.png" manifest:media-type="image/png"/>
  <manifest:file-entry manifest:full-path="Pictures/100000010000001F00000016444622F1A41967ED.png" manifest:media-type="image/png"/>
  <manifest:file-entry manifest:full-path="Pictures/10000001000000380000001571B331D587847626.png" manifest:media-type="image/png"/>
  <manifest:file-entry manifest:full-path="Pictures/100000010000002E0000001728F346E54B8E520C.png" manifest:media-type="image/png"/>
  <manifest:file-entry manifest:full-path="Pictures/100000010000002E000000159466D376CCBA72C1.png" manifest:media-type="image/png"/>
  <manifest:file-entry manifest:full-path="Pictures/10000001000000110000001559473F6F9CE7908E.png" manifest:media-type="image/png"/>
  <manifest:file-entry manifest:full-path="Pictures/100000010000007B00000016319502B9120BA3F9.png" manifest:media-type="image/png"/>
  <manifest:file-entry manifest:full-path="Pictures/100000010000001E000000162C8656CD27F3F513.png" manifest:media-type="image/png"/>
  <manifest:file-entry manifest:full-path="Pictures/100000010000005500000016E59C06CCF2A38F08.png" manifest:media-type="image/png"/>
  <manifest:file-entry manifest:full-path="Pictures/100000010000008E00000014F460949A564531A6.png" manifest:media-type="image/png"/>
  <manifest:file-entry manifest:full-path="Pictures/100000010000006E0000001441CF77A586C0536F.png" manifest:media-type="image/png"/>
  <manifest:file-entry manifest:full-path="Pictures/1000000100000054000000178891C2502501493E.png" manifest:media-type="image/png"/>
  <manifest:file-entry manifest:full-path="Pictures/1000000100000024000000167EDD3F71E015425D.png" manifest:media-type="image/png"/>
  <manifest:file-entry manifest:full-path="Pictures/100000010000001E000000169FC20490B604A262.png" manifest:media-type="image/png"/>
  <manifest:file-entry manifest:full-path="Pictures/100000010000005700000017E70476D586681D36.png" manifest:media-type="image/png"/>
  <manifest:file-entry manifest:full-path="Pictures/10000001000000750000001594AABD299E2800D1.png" manifest:media-type="image/png"/>
  <manifest:file-entry manifest:full-path="Pictures/100000010000005A0000001B6B697F4BC7E25ACD.png" manifest:media-type="image/png"/>
  <manifest:file-entry manifest:full-path="Pictures/100000010000001E000000163D7E0BB313A7672F.png" manifest:media-type="image/png"/>
  <manifest:file-entry manifest:full-path="Pictures/1000000100000087000000191C7E4E83068BF879.png" manifest:media-type="image/png"/>
  <manifest:file-entry manifest:full-path="Pictures/100000010000004F000000160F1B21FA61873A2C.png" manifest:media-type="image/png"/>
  <manifest:file-entry manifest:full-path="Pictures/100000010000005400000017441EEC3CFAEBE48E.png" manifest:media-type="image/png"/>
  <manifest:file-entry manifest:full-path="Pictures/100000010000006F0000001A1BB08F7C949D2457.png" manifest:media-type="image/png"/>
  <manifest:file-entry manifest:full-path="Pictures/100000010000001E000000167688C6636D0E2D12.png" manifest:media-type="image/png"/>
  <manifest:file-entry manifest:full-path="Pictures/10000001000000500000001630E9C2BA0B0CCF28.png" manifest:media-type="image/png"/>
  <manifest:file-entry manifest:full-path="Pictures/100000010000003D00000016FF756FCE5B6071C5.png" manifest:media-type="image/png"/>
  <manifest:file-entry manifest:full-path="Pictures/100000010000001D00000011DA17320AD0B31B03.png" manifest:media-type="image/png"/>
  <manifest:file-entry manifest:full-path="Pictures/10000001000000BC000000190AB2472C2C8724A7.png" manifest:media-type="image/png"/>
  <manifest:file-entry manifest:full-path="Pictures/100000010000003D00000011AE383FB04D35F8D3.png" manifest:media-type="image/png"/>
  <manifest:file-entry manifest:full-path="Pictures/100000010000001400000014C2F9598AD8D3592B.png" manifest:media-type="image/png"/>
  <manifest:file-entry manifest:full-path="Pictures/100000010000003800000015DE41A74F33863C37.png" manifest:media-type="image/png"/>
  <manifest:file-entry manifest:full-path="Pictures/100000010000003100000016235BAA75A5332780.png" manifest:media-type="image/png"/>
  <manifest:file-entry manifest:full-path="Pictures/1000000100000047000000150A17F59A5989F5D0.png" manifest:media-type="image/png"/>
  <manifest:file-entry manifest:full-path="Pictures/100000010000002F00000015F7F4970E86E90555.png" manifest:media-type="image/png"/>
  <manifest:file-entry manifest:full-path="Pictures/100000010000001C000000114DA01245AC69A701.png" manifest:media-type="image/png"/>
  <manifest:file-entry manifest:full-path="Pictures/100000010000008500000015AB5B9C1F0E5B8938.png" manifest:media-type="image/png"/>
  <manifest:file-entry manifest:full-path="Pictures/10000001000000A1000000197340AD5F778F96F9.png" manifest:media-type="image/png"/>
  <manifest:file-entry manifest:full-path="Pictures/100000010000001F00000014925780E0CE41B909.png" manifest:media-type="image/png"/>
  <manifest:file-entry manifest:full-path="Pictures/10000001000000A20000001A57CA93B91CB263AF.png" manifest:media-type="image/png"/>
  <manifest:file-entry manifest:full-path="Pictures/10000001000000950000001A73A2418A17D290C1.png" manifest:media-type="image/png"/>
  <manifest:file-entry manifest:full-path="Pictures/10000001000000520000001607592CA91785E5F6.png" manifest:media-type="image/png"/>
  <manifest:file-entry manifest:full-path="Pictures/10000001000000BA000000178B1AA4B0E576A32A.png" manifest:media-type="image/png"/>
  <manifest:file-entry manifest:full-path="Pictures/100000010000004D000000164D3116524A0920AA.png" manifest:media-type="image/png"/>
  <manifest:file-entry manifest:full-path="Pictures/100000010000001D00000011BBE2976A377B8B31.png" manifest:media-type="image/png"/>
  <manifest:file-entry manifest:full-path="Pictures/100000010000001E00000016887D21285750F0BB.png" manifest:media-type="image/png"/>
  <manifest:file-entry manifest:full-path="Pictures/10000001000000670000001A98B2BACEFB0F4711.png" manifest:media-type="image/png"/>
  <manifest:file-entry manifest:full-path="Pictures/10000001000000BC0000001A2518106E2E9FDC91.png" manifest:media-type="image/png"/>
  <manifest:file-entry manifest:full-path="Pictures/10000001000000710000001A87046E62B94D5949.png" manifest:media-type="image/png"/>
  <manifest:file-entry manifest:full-path="Pictures/1000000100000038000000114BFE1A1698669AD2.png" manifest:media-type="image/png"/>
  <manifest:file-entry manifest:full-path="Pictures/10000001000000810000001BCDACF392E4BB8036.png" manifest:media-type="image/png"/>
  <manifest:file-entry manifest:full-path="Pictures/10000001000000630000001712BBFDE60FD7CDDB.png" manifest:media-type="image/png"/>
  <manifest:file-entry manifest:full-path="Pictures/100000010000006600000016F039CA134F02DDC5.png" manifest:media-type="image/png"/>
  <manifest:file-entry manifest:full-path="Pictures/10000001000000900000001BC1004DCE6CDC66B8.png" manifest:media-type="image/png"/>
  <manifest:file-entry manifest:full-path="Pictures/100000010000007C00000015989ED90FD90A28B9.png" manifest:media-type="image/png"/>
  <manifest:file-entry manifest:full-path="Pictures/100000010000006D000000188E3140CD7E6A82BF.png" manifest:media-type="image/png"/>
  <manifest:file-entry manifest:full-path="Pictures/100000010000001E000000167BAE3EA7217B1262.png" manifest:media-type="image/png"/>
  <manifest:file-entry manifest:full-path="Pictures/100000010000002C0000001619D5A4E243E6A340.png" manifest:media-type="image/png"/>
  <manifest:file-entry manifest:full-path="Pictures/100000010000003D0000001AE6D465FB21744706.png" manifest:media-type="image/png"/>
  <manifest:file-entry manifest:full-path="Pictures/100000010000001C00000011778F436F40CDEE93.png" manifest:media-type="image/png"/>
  <manifest:file-entry manifest:full-path="Pictures/100000010000002C00000011B70528B870D10FDA.png" manifest:media-type="image/png"/>
  <manifest:file-entry manifest:full-path="Pictures/100000010000005400000017BD40A1593DCB6BB2.png" manifest:media-type="image/png"/>
  <manifest:file-entry manifest:full-path="Pictures/100000010000004700000016DF58419B7B78FF5B.png" manifest:media-type="image/png"/>
  <manifest:file-entry manifest:full-path="Pictures/100000010000001A00000013FA84B5E8B529FB90.png" manifest:media-type="image/png"/>
  <manifest:file-entry manifest:full-path="Pictures/100000010000001E00000016E35CB9D62CEB489D.png" manifest:media-type="image/png"/>
  <manifest:file-entry manifest:full-path="Pictures/100000010000010C0000001C9698A1A5156D6119.png" manifest:media-type="image/png"/>
  <manifest:file-entry manifest:full-path="Pictures/10000001000000330000001691BD91ABFEFD219A.png" manifest:media-type="image/png"/>
  <manifest:file-entry manifest:full-path="Pictures/100000010000008C00000016D279CCB21FC17407.png" manifest:media-type="image/png"/>
  <manifest:file-entry manifest:full-path="Pictures/100000010000007900000016EAE25350BD33D006.png" manifest:media-type="image/png"/>
  <manifest:file-entry manifest:full-path="Pictures/10000001000000C0000000163ACC70196DEAC08D.png" manifest:media-type="image/png"/>
  <manifest:file-entry manifest:full-path="Pictures/100000010000001E00000016CE013E20CDCAF0BD.png" manifest:media-type="image/png"/>
  <manifest:file-entry manifest:full-path="Pictures/100000010000001E000000114ACF75F271ABD639.png" manifest:media-type="image/png"/>
  <manifest:file-entry manifest:full-path="Pictures/100000010000006800000018208F5E30A6E70B3E.png" manifest:media-type="image/png"/>
  <manifest:file-entry manifest:full-path="Pictures/1000000100000041000000140153B167CFE7B5F8.png" manifest:media-type="image/png"/>
  <manifest:file-entry manifest:full-path="Pictures/100000010000002100000016FA387B88C7CFDD08.png" manifest:media-type="image/png"/>
  <manifest:file-entry manifest:full-path="Pictures/100000010000007E00000015D5DE27BB48E5E7AA.png" manifest:media-type="image/png"/>
  <manifest:file-entry manifest:full-path="Pictures/100000010000001C000000115F76FFFC295A121C.png" manifest:media-type="image/png"/>
  <manifest:file-entry manifest:full-path="Pictures/100000010000003C000000162C515EA027A33EC9.png" manifest:media-type="image/png"/>
  <manifest:file-entry manifest:full-path="Pictures/1000000100000051000000141AE65BC1924F9F9E.png" manifest:media-type="image/png"/>
  <manifest:file-entry manifest:full-path="Pictures/10000001000000690000001C2404CBC1FC0A780C.png" manifest:media-type="image/png"/>
  <manifest:file-entry manifest:full-path="Pictures/100000010000004D0000001AA7648F03172D915F.png" manifest:media-type="image/png"/>
  <manifest:file-entry manifest:full-path="Pictures/10000001000000AD000000144AAD90B305361042.png" manifest:media-type="image/png"/>
  <manifest:file-entry manifest:full-path="Pictures/100000010000005A000000160F853EC8591CD3A5.png" manifest:media-type="image/png"/>
  <manifest:file-entry manifest:full-path="Pictures/10000001000000B4000000163E1C35F640CFC58D.png" manifest:media-type="image/png"/>
  <manifest:file-entry manifest:full-path="Pictures/100000010000002500000017F0B4837CA050736B.png" manifest:media-type="image/png"/>
  <manifest:file-entry manifest:full-path="Pictures/100000010000006900000018CECA917F7E5F9ED3.png" manifest:media-type="image/png"/>
  <manifest:file-entry manifest:full-path="Pictures/100000010000009B000000193F00035605BB2564.png" manifest:media-type="image/png"/>
  <manifest:file-entry manifest:full-path="Pictures/100000010000003F0000001466E6DD550F3DB899.png" manifest:media-type="image/png"/>
  <manifest:file-entry manifest:full-path="Pictures/100000010000002F00000015D5AC71566C095028.png" manifest:media-type="image/png"/>
  <manifest:file-entry manifest:full-path="Pictures/100000010000007000000016E71E7A628C31A6FC.png" manifest:media-type="image/png"/>
  <manifest:file-entry manifest:full-path="Pictures/10000001000000110000001520EF22C7ACA6AC4F.png" manifest:media-type="image/png"/>
  <manifest:file-entry manifest:full-path="Pictures/100000010000004E00000016205FCB4F93C60B8A.png" manifest:media-type="image/png"/>
  <manifest:file-entry manifest:full-path="Pictures/100000010000001D00000011520234C08DFD02B4.png" manifest:media-type="image/png"/>
  <manifest:file-entry manifest:full-path="Pictures/100000010000002C000000154AF2F3B982828CA8.png" manifest:media-type="image/png"/>
  <manifest:file-entry manifest:full-path="Pictures/100000010000001E0000001634E8D30CA68712EA.png" manifest:media-type="image/png"/>
  <manifest:file-entry manifest:full-path="Pictures/100000010000001E0000001567C49347169BE3E6.png" manifest:media-type="image/png"/>
  <manifest:file-entry manifest:full-path="Pictures/100000010000002B000000113E09834FECBFF104.png" manifest:media-type="image/png"/>
  <manifest:file-entry manifest:full-path="Pictures/100000010000002500000014DD1EB71208B67C83.png" manifest:media-type="image/png"/>
  <manifest:file-entry manifest:full-path="Pictures/1000000100000069000000186ACF4BDDA3158080.png" manifest:media-type="image/png"/>
  <manifest:file-entry manifest:full-path="Pictures/100000010000002100000016B71BB997365E8463.png" manifest:media-type="image/png"/>
  <manifest:file-entry manifest:full-path="Pictures/100000010000001F000000164C2B03494FDB010E.png" manifest:media-type="image/png"/>
  <manifest:file-entry manifest:full-path="Pictures/100000010000001D00000011AEA5CC2ACDA733EF.png" manifest:media-type="image/png"/>
  <manifest:file-entry manifest:full-path="Pictures/100000010000005700000011A3F79E7AACCCA284.png" manifest:media-type="image/png"/>
  <manifest:file-entry manifest:full-path="Pictures/100000010000009C0000001674CAB1D68311DACD.png" manifest:media-type="image/png"/>
  <manifest:file-entry manifest:full-path="Pictures/100000010000007B000000166BA69651F5B5D9FD.png" manifest:media-type="image/png"/>
  <manifest:file-entry manifest:full-path="Pictures/10000001000000BD000000191A556D28B73E2D4E.png" manifest:media-type="image/png"/>
  <manifest:file-entry manifest:full-path="Pictures/100000010000002B000000114559E636EB1FAFA3.png" manifest:media-type="image/png"/>
  <manifest:file-entry manifest:full-path="Pictures/100000010000001300000016A963B8BCD5C8F0FE.png" manifest:media-type="image/png"/>
  <manifest:file-entry manifest:full-path="Pictures/10000001000000B70000001494DDCB7E4E74086A.png" manifest:media-type="image/png"/>
  <manifest:file-entry manifest:full-path="Pictures/100000010000002300000016F5C35C86B27C36EC.png" manifest:media-type="image/png"/>
  <manifest:file-entry manifest:full-path="Pictures/1000000100000014000000118EF0F78BF46BE247.png" manifest:media-type="image/png"/>
  <manifest:file-entry manifest:full-path="Pictures/100000010000003500000015BC039ED47AC2CF1E.png" manifest:media-type="image/png"/>
  <manifest:file-entry manifest:full-path="Pictures/1000000100000014000000161E477EF95D83A361.png" manifest:media-type="image/png"/>
  <manifest:file-entry manifest:full-path="Pictures/10000001000000A60000001595E2FB7E9164A3FF.png" manifest:media-type="image/png"/>
  <manifest:file-entry manifest:full-path="Pictures/10000001000000A50000001BB62D28D2F3470D02.png" manifest:media-type="image/png"/>
  <manifest:file-entry manifest:full-path="Pictures/10000001000000220000001634EBC4510EB64600.png" manifest:media-type="image/png"/>
  <manifest:file-entry manifest:full-path="Pictures/10000001000000A5000000171FE420D92CCDCBB5.png" manifest:media-type="image/png"/>
  <manifest:file-entry manifest:full-path="Pictures/10000001000000730000001526317EF52DC56A78.png" manifest:media-type="image/png"/>
  <manifest:file-entry manifest:full-path="Pictures/10000001000000350000001A1C86E3C71AAB73FB.png" manifest:media-type="image/png"/>
  <manifest:file-entry manifest:full-path="Pictures/100000010000002200000016D81411B96ADDB29D.png" manifest:media-type="image/png"/>
  <manifest:file-entry manifest:full-path="Pictures/100000010000001300000016050F2A8D3AD1CA2C.png" manifest:media-type="image/png"/>
  <manifest:file-entry manifest:full-path="Pictures/100000010000007400000016742DA43A22FFD1C5.png" manifest:media-type="image/png"/>
  <manifest:file-entry manifest:full-path="Pictures/1000000100000069000000161204CB0DD1AC3426.png" manifest:media-type="image/png"/>
  <manifest:file-entry manifest:full-path="Pictures/100000010000002F000000155669AEABB9078FDE.png" manifest:media-type="image/png"/>
  <manifest:file-entry manifest:full-path="Pictures/100000010000001300000016BE386E28DEA5B3D6.png" manifest:media-type="image/png"/>
  <manifest:file-entry manifest:full-path="Pictures/100000010000001400000015D5F8AFC9D38D0720.png" manifest:media-type="image/png"/>
  <manifest:file-entry manifest:full-path="Pictures/10000001000000980000001C4714AA884738CDC9.png" manifest:media-type="image/png"/>
  <manifest:file-entry manifest:full-path="Pictures/1000000100000013000000165CA37815B3DE3C03.png" manifest:media-type="image/png"/>
  <manifest:file-entry manifest:full-path="Pictures/1000000100000066000000180189D289DFBB2CD3.png" manifest:media-type="image/png"/>
  <manifest:file-entry manifest:full-path="Pictures/1000000100000091000000153C246B4574AA8F23.png" manifest:media-type="image/png"/>
  <manifest:file-entry manifest:full-path="Pictures/1000000100000050000000143F898F6823D0DA3C.png" manifest:media-type="image/png"/>
  <manifest:file-entry manifest:full-path="Pictures/100000010000005F000000183021DC2971D1CB2A.png" manifest:media-type="image/png"/>
  <manifest:file-entry manifest:full-path="Pictures/100000010000007A000000183A6ABEC08A0FC61F.png" manifest:media-type="image/png"/>
  <manifest:file-entry manifest:full-path="Pictures/100000010000004200000014219FD6C6F90CBB49.png" manifest:media-type="image/png"/>
  <manifest:file-entry manifest:full-path="Pictures/1000000100000013000000164220D8502FD5B22A.png" manifest:media-type="image/png"/>
  <manifest:file-entry manifest:full-path="Pictures/100000010000009B0000001C9B901F0324D9BA52.png" manifest:media-type="image/png"/>
  <manifest:file-entry manifest:full-path="Pictures/1000000100000066000000181C2083BFB903DEE7.png" manifest:media-type="image/png"/>
  <manifest:file-entry manifest:full-path="Pictures/10000001000000550000001B830E77043EC29DA4.png" manifest:media-type="image/png"/>
  <manifest:file-entry manifest:full-path="Pictures/100000010000002E00000015B5C888ABD487391F.png" manifest:media-type="image/png"/>
  <manifest:file-entry manifest:full-path="Pictures/10000001000000850000001AD391FE1D0FC771B3.png" manifest:media-type="image/png"/>
  <manifest:file-entry manifest:full-path="Pictures/1000000100000058000000158753305CE1B4F9AB.png" manifest:media-type="image/png"/>
  <manifest:file-entry manifest:full-path="Pictures/10000001000000920000001A60EAEC2FBBAF7CE4.png" manifest:media-type="image/png"/>
  <manifest:file-entry manifest:full-path="Pictures/100000010000001E0000001197A8E406AD20FBA2.png" manifest:media-type="image/png"/>
  <manifest:file-entry manifest:full-path="Pictures/100000010000001F0000001659657C7145BB2E63.png" manifest:media-type="image/png"/>
  <manifest:file-entry manifest:full-path="Pictures/100000010000002C00000011600CD65A0FC714DB.png" manifest:media-type="image/png"/>
  <manifest:file-entry manifest:full-path="Pictures/100000010000009E0000001A581CB4EC3D9DD2AE.png" manifest:media-type="image/png"/>
  <manifest:file-entry manifest:full-path="Pictures/10000001000000780000001A8F77DEEFA739C3DC.png" manifest:media-type="image/png"/>
  <manifest:file-entry manifest:full-path="Pictures/100000010000006000000014FB261D53018ACF04.png" manifest:media-type="image/png"/>
  <manifest:file-entry manifest:full-path="Pictures/100000010000001F0000001506FDE3A3F9F20A2A.png" manifest:media-type="image/png"/>
  <manifest:file-entry manifest:full-path="Pictures/100000010000004C0000001A650F912D87E3F810.png" manifest:media-type="image/png"/>
  <manifest:file-entry manifest:full-path="Pictures/10000001000000400000001AD45A9642C8E59FD2.png" manifest:media-type="image/png"/>
  <manifest:file-entry manifest:full-path="Pictures/100000010000002000000015046B842D46F4E5AF.png" manifest:media-type="image/png"/>
  <manifest:file-entry manifest:full-path="Pictures/100000010000001E000000163C574EF615BFEEAC.png" manifest:media-type="image/png"/>
  <manifest:file-entry manifest:full-path="Pictures/100000010000005000000016BF8A01C3BC4162DF.png" manifest:media-type="image/png"/>
  <manifest:file-entry manifest:full-path="Pictures/100000010000005E0000001626F426D5A2B900C5.png" manifest:media-type="image/png"/>
  <manifest:file-entry manifest:full-path="Pictures/100000010000001D00000011B1149704375C231F.png" manifest:media-type="image/png"/>
  <manifest:file-entry manifest:full-path="Pictures/10000001000000CD000000160F50C6A9EDDF2C7F.png" manifest:media-type="image/png"/>
  <manifest:file-entry manifest:full-path="Pictures/100000010000005F00000015C45822C76A23095E.png" manifest:media-type="image/png"/>
  <manifest:file-entry manifest:full-path="Pictures/10000001000000110000001592A9184A5C472EE7.png" manifest:media-type="image/png"/>
  <manifest:file-entry manifest:full-path="Pictures/1000000100000050000000168267D2B3A31BCD77.png" manifest:media-type="image/png"/>
  <manifest:file-entry manifest:full-path="Pictures/100000010000001800000011198F80623B16096A.png" manifest:media-type="image/png"/>
  <manifest:file-entry manifest:full-path="Pictures/100000010000001F00000016B9998C804EF0B065.png" manifest:media-type="image/png"/>
  <manifest:file-entry manifest:full-path="Pictures/1000000100000047000000157692F476279CBC22.png" manifest:media-type="image/png"/>
  <manifest:file-entry manifest:full-path="Pictures/10000001000000250000001A08D2EA68639725F9.png" manifest:media-type="image/png"/>
  <manifest:file-entry manifest:full-path="Pictures/100000010000004C00000015EEBD4CFACFF1AE36.png" manifest:media-type="image/png"/>
  <manifest:file-entry manifest:full-path="Pictures/10000001000000B50000001BF3BA657E81FB1BAF.png" manifest:media-type="image/png"/>
  <manifest:file-entry manifest:full-path="Pictures/10000001000000910000001CAB656AB4A0562B1B.png" manifest:media-type="image/png"/>
  <manifest:file-entry manifest:full-path="Pictures/1000000100000084000000198AD5F33F20BD5560.png" manifest:media-type="image/png"/>
  <manifest:file-entry manifest:full-path="Pictures/100000010000003E00000015B52741FDE11ECDF7.png" manifest:media-type="image/png"/>
  <manifest:file-entry manifest:full-path="Pictures/1000000100000058000000170893A781662BDE3D.png" manifest:media-type="image/png"/>
  <manifest:file-entry manifest:full-path="Pictures/100000010000006900000019061A98C514FD0CF0.png" manifest:media-type="image/png"/>
  <manifest:file-entry manifest:full-path="Pictures/100000010000001F00000016D37696905025755B.png" manifest:media-type="image/png"/>
  <manifest:file-entry manifest:full-path="Pictures/100000010000007500000016758BD36FC6C36E1B.png" manifest:media-type="image/png"/>
  <manifest:file-entry manifest:full-path="Pictures/100000010000003B0000001C889A9CC0BD818DB8.png" manifest:media-type="image/png"/>
  <manifest:file-entry manifest:full-path="Pictures/100000010000001F0000001619A11DFFC3067532.png" manifest:media-type="image/png"/>
  <manifest:file-entry manifest:full-path="Pictures/10000001000000B400000016C67F6AE126E735F7.png" manifest:media-type="image/png"/>
  <manifest:file-entry manifest:full-path="Pictures/100000010000002A00000019623C8D288858C2BE.png" manifest:media-type="image/png"/>
  <manifest:file-entry manifest:full-path="Pictures/100000010000006F000000194CD26EF2FFE5B320.png" manifest:media-type="image/png"/>
  <manifest:file-entry manifest:full-path="Pictures/100000010000008F000000169AD721A4D89362E4.png" manifest:media-type="image/png"/>
  <manifest:file-entry manifest:full-path="Pictures/1000000100000074000000179A2E5C37C3A083F7.png" manifest:media-type="image/png"/>
  <manifest:file-entry manifest:full-path="Pictures/100000010000001E00000011A0C9C4BE79AD288F.png" manifest:media-type="image/png"/>
  <manifest:file-entry manifest:full-path="Pictures/10000001000000E40000001CEC0B49470E500101.png" manifest:media-type="image/png"/>
  <manifest:file-entry manifest:full-path="Pictures/100000010000009E00000017F7440E614E71ACB7.png" manifest:media-type="image/png"/>
  <manifest:file-entry manifest:full-path="Pictures/10000001000000850000001193868CA2C92EFEC5.png" manifest:media-type="image/png"/>
  <manifest:file-entry manifest:full-path="Pictures/10000001000000A600000015F1565FA71CC38F87.png" manifest:media-type="image/png"/>
  <manifest:file-entry manifest:full-path="Pictures/10000001000000900000001720671D5B7C41345D.png" manifest:media-type="image/png"/>
  <manifest:file-entry manifest:full-path="Pictures/100000010000003600000016547F114F0E6B0FA9.png" manifest:media-type="image/png"/>
  <manifest:file-entry manifest:full-path="Pictures/100000010000002000000016A640FCC553592B56.png" manifest:media-type="image/png"/>
  <manifest:file-entry manifest:full-path="Pictures/100000010000001F0000001663428CAC5BC289A5.png" manifest:media-type="image/png"/>
  <manifest:file-entry manifest:full-path="Pictures/10000001000000250000001707FAA927E5B7703A.png" manifest:media-type="image/png"/>
  <manifest:file-entry manifest:full-path="Pictures/1000000100000044000000114B7A5DA66548B96C.png" manifest:media-type="image/png"/>
  <manifest:file-entry manifest:full-path="Pictures/1000000100000011000000157F30F25BF71E3399.png" manifest:media-type="image/png"/>
  <manifest:file-entry manifest:full-path="Pictures/10000001000000B00000001BAC5836239BA1B655.png" manifest:media-type="image/png"/>
  <manifest:file-entry manifest:full-path="Pictures/100000010000001E00000016941225E76087F9F4.png" manifest:media-type="image/png"/>
  <manifest:file-entry manifest:full-path="Pictures/100000010000001E00000011F71C5D7F7AA5A3B4.png" manifest:media-type="image/png"/>
  <manifest:file-entry manifest:full-path="Pictures/10000001000000970000001AA8BBC31218FCDD2B.png" manifest:media-type="image/png"/>
  <manifest:file-entry manifest:full-path="Pictures/100000010000001E00000011EF77FDFF8DAC7B91.png" manifest:media-type="image/png"/>
  <manifest:file-entry manifest:full-path="Pictures/100000010000005500000016E42CF8DD52D1AC4C.png" manifest:media-type="image/png"/>
  <manifest:file-entry manifest:full-path="Pictures/10000001000000720000001AE186E19A13F25C9A.png" manifest:media-type="image/png"/>
  <manifest:file-entry manifest:full-path="Pictures/10000001000000680000001C51880B02DF495640.png" manifest:media-type="image/png"/>
  <manifest:file-entry manifest:full-path="Pictures/100000010000006000000015C7005348E7825102.png" manifest:media-type="image/png"/>
  <manifest:file-entry manifest:full-path="Pictures/10000001000000960000001AA0E523E8C7DBB9D2.png" manifest:media-type="image/png"/>
  <manifest:file-entry manifest:full-path="Pictures/100000010000001E000000113B9862DB79FBD5AC.png" manifest:media-type="image/png"/>
  <manifest:file-entry manifest:full-path="Pictures/10000001000000C7000000174D8B236B35FFD3B8.png" manifest:media-type="image/png"/>
  <manifest:file-entry manifest:full-path="Pictures/100000010000001F0000001615EEF3C5B7D6D993.png" manifest:media-type="image/png"/>
  <manifest:file-entry manifest:full-path="Pictures/100000010000001F000000165F038809094705F2.png" manifest:media-type="image/png"/>
  <manifest:file-entry manifest:full-path="Pictures/100000010000001E00000011AF67C5AC3A6BF725.png" manifest:media-type="image/png"/>
  <manifest:file-entry manifest:full-path="Pictures/100000010000005500000014E7576CC6D2D42B67.png" manifest:media-type="image/png"/>
  <manifest:file-entry manifest:full-path="Pictures/100000010000001C00000011978A5300A94C58F1.png" manifest:media-type="image/png"/>
  <manifest:file-entry manifest:full-path="Pictures/100000010000003100000016A3A379C6FF063B05.png" manifest:media-type="image/png"/>
  <manifest:file-entry manifest:full-path="Pictures/10000001000000A100000017EF6FC5E99B1184BE.png" manifest:media-type="image/png"/>
  <manifest:file-entry manifest:full-path="Pictures/100000010000002B00000011B2FBD0476C7379D6.png" manifest:media-type="image/png"/>
  <manifest:file-entry manifest:full-path="Pictures/10000001000000A000000017BB7FE6E90457C980.png" manifest:media-type="image/png"/>
  <manifest:file-entry manifest:full-path="Pictures/100000010000004900000016D7E9802C0A822322.png" manifest:media-type="image/png"/>
  <manifest:file-entry manifest:full-path="Pictures/100000010000005F000000164570EB84F9DFADD2.png" manifest:media-type="image/png"/>
  <manifest:file-entry manifest:full-path="Pictures/10000001000000700000001548858CA6AB45E0F5.png" manifest:media-type="image/png"/>
  <manifest:file-entry manifest:full-path="Pictures/10000001000000900000001666188C368C9310AA.png" manifest:media-type="image/png"/>
  <manifest:file-entry manifest:full-path="Pictures/100000010000001D000000110D70838B0F881B39.png" manifest:media-type="image/png"/>
  <manifest:file-entry manifest:full-path="Pictures/10000001000000A80000001A9D5FE7D85CE723D7.png" manifest:media-type="image/png"/>
  <manifest:file-entry manifest:full-path="Pictures/100000010000002300000016D0550E31A01C4455.png" manifest:media-type="image/png"/>
  <manifest:file-entry manifest:full-path="Pictures/1000000100000020000000162DE98CF812AE3CE5.png" manifest:media-type="image/png"/>
  <manifest:file-entry manifest:full-path="Pictures/10000001000000660000001992DF199DD4148FAB.png" manifest:media-type="image/png"/>
  <manifest:file-entry manifest:full-path="Pictures/1000000100000010000000155D61B5B11E645304.png" manifest:media-type="image/png"/>
  <manifest:file-entry manifest:full-path="Pictures/100000010000002200000015A1C1B155D2BAF285.png" manifest:media-type="image/png"/>
  <manifest:file-entry manifest:full-path="Pictures/100000010000001D00000015698666DA1688DE2D.png" manifest:media-type="image/png"/>
  <manifest:file-entry manifest:full-path="Pictures/1000000100000058000000163F0F4E3559B79AF7.png" manifest:media-type="image/png"/>
  <manifest:file-entry manifest:full-path="Pictures/100000010000006700000017DC5CF48B8B1DF6F6.png" manifest:media-type="image/png"/>
  <manifest:file-entry manifest:full-path="Pictures/100000010000004700000016C4A10572A7E68E41.png" manifest:media-type="image/png"/>
  <manifest:file-entry manifest:full-path="Pictures/100000010000009C0000001614C469923DC28129.png" manifest:media-type="image/png"/>
  <manifest:file-entry manifest:full-path="Pictures/100000010000001F00000016A713E1B7676CCF48.png" manifest:media-type="image/png"/>
  <manifest:file-entry manifest:full-path="Pictures/100000010000004A00000016BEB12D50160BD614.png" manifest:media-type="image/png"/>
  <manifest:file-entry manifest:full-path="Pictures/100000010000001300000016ACC03FC05F1A1D93.png" manifest:media-type="image/png"/>
  <manifest:file-entry manifest:full-path="Pictures/100000010000009100000015E471019B45F3FE40.png" manifest:media-type="image/png"/>
  <manifest:file-entry manifest:full-path="Pictures/100000010000001D00000011E261450C0C03A877.png" manifest:media-type="image/png"/>
  <manifest:file-entry manifest:full-path="Pictures/100000010000002A000000169E3F4B5463928B6B.png" manifest:media-type="image/png"/>
  <manifest:file-entry manifest:full-path="Pictures/100000010000007100000017ED6C7C39E86F8822.png" manifest:media-type="image/png"/>
  <manifest:file-entry manifest:full-path="Pictures/100000010000002E000000113F0FD2B550BEE2F0.png" manifest:media-type="image/png"/>
  <manifest:file-entry manifest:full-path="Pictures/100000010000005100000018CF03C99BF16BB26B.png" manifest:media-type="image/png"/>
  <manifest:file-entry manifest:full-path="Pictures/100000010000009100000017209DA3F84C477B15.png" manifest:media-type="image/png"/>
  <manifest:file-entry manifest:full-path="Pictures/100000010000001E00000011457A7F71E2C0DA4F.png" manifest:media-type="image/png"/>
  <manifest:file-entry manifest:full-path="Pictures/100000010000008A00000019D21CF112D3154CB0.png" manifest:media-type="image/png"/>
  <manifest:file-entry manifest:full-path="Pictures/100000010000002B0000001101433FFB861C9EC3.png" manifest:media-type="image/png"/>
  <manifest:file-entry manifest:full-path="Pictures/10000001000000AA00000016257AD7C2130D5F57.png" manifest:media-type="image/png"/>
  <manifest:file-entry manifest:full-path="Pictures/100000010000006800000016AE3D640F7E4F8886.png" manifest:media-type="image/png"/>
  <manifest:file-entry manifest:full-path="Pictures/1000000100000012000000168B3E32B9BCE8C87F.png" manifest:media-type="image/png"/>
  <manifest:file-entry manifest:full-path="Pictures/100000010000001E00000016BAFEFD22E2058B34.png" manifest:media-type="image/png"/>
  <manifest:file-entry manifest:full-path="Pictures/1000000100000021000000167B89252A69779CB6.png" manifest:media-type="image/png"/>
  <manifest:file-entry manifest:full-path="Pictures/100000010000002E00000017EDD2BB48C40356B5.png" manifest:media-type="image/png"/>
  <manifest:file-entry manifest:full-path="Pictures/10000001000000970000001AF505694DD841C23C.png" manifest:media-type="image/png"/>
  <manifest:file-entry manifest:full-path="Pictures/100000010000005C0000001CADFD17A93BFA7598.png" manifest:media-type="image/png"/>
  <manifest:file-entry manifest:full-path="Pictures/100000010000003D00000015399FFFF9E9EB9F00.png" manifest:media-type="image/png"/>
  <manifest:file-entry manifest:full-path="Pictures/100000010000005A00000014194149CE554F44F1.png" manifest:media-type="image/png"/>
  <manifest:file-entry manifest:full-path="Pictures/100000010000001300000015C4E50BEC83267A65.png" manifest:media-type="image/png"/>
  <manifest:file-entry manifest:full-path="Pictures/100000010000005900000017D638ED5694048FB3.png" manifest:media-type="image/png"/>
  <manifest:file-entry manifest:full-path="Pictures/100000010000001F0000001677B585AE8F38F5F0.png" manifest:media-type="image/png"/>
  <manifest:file-entry manifest:full-path="Pictures/10000001000000470000001508AF340840F7D58E.png" manifest:media-type="image/png"/>
  <manifest:file-entry manifest:full-path="Pictures/10000001000000750000001A4A0A703783E2CF91.png" manifest:media-type="image/png"/>
  <manifest:file-entry manifest:full-path="Pictures/10000001000000AB0000001B0040470CFB5051E7.png" manifest:media-type="image/png"/>
  <manifest:file-entry manifest:full-path="Pictures/100000010000002B0000001171630B9F73C8D89C.png" manifest:media-type="image/png"/>
  <manifest:file-entry manifest:full-path="Pictures/10000001000000800000001985B006135AB1862F.png" manifest:media-type="image/png"/>
  <manifest:file-entry manifest:full-path="Pictures/100000010000009900000019C0F26937B065429C.png" manifest:media-type="image/png"/>
  <manifest:file-entry manifest:full-path="Pictures/100000010000006000000014F46F701CD5A61D8F.png" manifest:media-type="image/png"/>
  <manifest:file-entry manifest:full-path="Pictures/100000010000005400000016509D41E7A03315B0.png" manifest:media-type="image/png"/>
  <manifest:file-entry manifest:full-path="Pictures/100000010000001E0000001644F01E1EEDB6F4B0.png" manifest:media-type="image/png"/>
  <manifest:file-entry manifest:full-path="Pictures/100000010000001300000016C274A0717CE198E3.png" manifest:media-type="image/png"/>
  <manifest:file-entry manifest:full-path="Pictures/1000000100000068000000170720A7EB231FF91D.png" manifest:media-type="image/png"/>
  <manifest:file-entry manifest:full-path="Pictures/10000001000000960000001697071EB856E6B273.png" manifest:media-type="image/png"/>
  <manifest:file-entry manifest:full-path="Pictures/10000001000000750000001ADF8C725A6C673143.png" manifest:media-type="image/png"/>
  <manifest:file-entry manifest:full-path="Pictures/100000010000001100000015056991820372F1E0.png" manifest:media-type="image/png"/>
  <manifest:file-entry manifest:full-path="Pictures/100000010000001E00000011DC20FB0FB9D0AB1A.png" manifest:media-type="image/png"/>
  <manifest:file-entry manifest:full-path="Pictures/100000010000002E00000015AC5FC8E464C6A872.png" manifest:media-type="image/png"/>
  <manifest:file-entry manifest:full-path="Pictures/100000010000001E000000113127C0204070B705.png" manifest:media-type="image/png"/>
  <manifest:file-entry manifest:full-path="Pictures/100000010000005400000014366D04CCCCBEC500.png" manifest:media-type="image/png"/>
  <manifest:file-entry manifest:full-path="Pictures/1000000100000022000000160DF8F1B88C2AD468.png" manifest:media-type="image/png"/>
  <manifest:file-entry manifest:full-path="Pictures/100000010000001F00000016CE89D5FEA239BD00.png" manifest:media-type="image/png"/>
  <manifest:file-entry manifest:full-path="Pictures/100000010000004A000000160884B7E68CFD1A1E.png" manifest:media-type="image/png"/>
  <manifest:file-entry manifest:full-path="Pictures/100000010000006F00000019F9D9C0366BA7461F.png" manifest:media-type="image/png"/>
  <manifest:file-entry manifest:full-path="Pictures/10000001000000300000001573FFBA95CADED9B3.png" manifest:media-type="image/png"/>
  <manifest:file-entry manifest:full-path="Pictures/10000001000000310000001167CBBF329C18DA8E.png" manifest:media-type="image/png"/>
  <manifest:file-entry manifest:full-path="Pictures/1000000100000040000000143F2ADCC11A7772F1.png" manifest:media-type="image/png"/>
  <manifest:file-entry manifest:full-path="Pictures/100000010000004A000000162D31FEEBC7ED8E74.png" manifest:media-type="image/png"/>
  <manifest:file-entry manifest:full-path="Pictures/100000010000007B00000017553FCB2C773C2C92.png" manifest:media-type="image/png"/>
  <manifest:file-entry manifest:full-path="Pictures/100000010000005A0000001B381B896C29C06C2C.png" manifest:media-type="image/png"/>
  <manifest:file-entry manifest:full-path="Pictures/100000010000003300000016537C885DA9E50D0E.png" manifest:media-type="image/png"/>
  <manifest:file-entry manifest:full-path="Pictures/100000010000002D00000011299204E119F4617F.png" manifest:media-type="image/png"/>
  <manifest:file-entry manifest:full-path="Pictures/1000000100000030000000169733257BDFC8AD39.png" manifest:media-type="image/png"/>
  <manifest:file-entry manifest:full-path="Pictures/100000010000003E000000162876BEFD0F634CC2.png" manifest:media-type="image/png"/>
  <manifest:file-entry manifest:full-path="Pictures/100000010000001F00000011F86451D734CAA975.png" manifest:media-type="image/png"/>
  <manifest:file-entry manifest:full-path="Pictures/10000001000000920000001AAA52179A6DE5D10E.png" manifest:media-type="image/png"/>
  <manifest:file-entry manifest:full-path="Pictures/100000010000001F00000016012797C9073E0D28.png" manifest:media-type="image/png"/>
  <manifest:file-entry manifest:full-path="Pictures/100000010000003500000016F6D5BEE3B4215167.png" manifest:media-type="image/png"/>
  <manifest:file-entry manifest:full-path="Pictures/100000010000005200000016AD9515D51A197E22.png" manifest:media-type="image/png"/>
  <manifest:file-entry manifest:full-path="Pictures/100000010000004800000016A223A720EF83BA2A.png" manifest:media-type="image/png"/>
  <manifest:file-entry manifest:full-path="Pictures/100000010000001E00000015D818F1125EEE1304.png" manifest:media-type="image/png"/>
  <manifest:file-entry manifest:full-path="Pictures/100000010000002D00000016A31EA5B94B18EECE.png" manifest:media-type="image/png"/>
  <manifest:file-entry manifest:full-path="Pictures/1000000100000013000000167CA75018102FFAE6.png" manifest:media-type="image/png"/>
  <manifest:file-entry manifest:full-path="Pictures/100000010000001D0000001041D8CF36D4BB2AF6.png" manifest:media-type="image/png"/>
  <manifest:file-entry manifest:full-path="Pictures/1000000100000059000000130B9E4CA46B4E8EA4.png" manifest:media-type="image/png"/>
  <manifest:file-entry manifest:full-path="Pictures/1000000100000025000000154F712951C176DCF6.png" manifest:media-type="image/png"/>
  <manifest:file-entry manifest:full-path="Pictures/1000000100000023000000146E41B886F5E34D02.png" manifest:media-type="image/png"/>
  <manifest:file-entry manifest:full-path="Pictures/100000010000002200000015DF9E2DC0E57979DA.png" manifest:media-type="image/png"/>
  <manifest:file-entry manifest:full-path="Pictures/10000001000000400000001A3E2F4804C53CB391.png" manifest:media-type="image/png"/>
  <manifest:file-entry manifest:full-path="Pictures/100000010000007300000016B6B16362E57E2EE8.png" manifest:media-type="image/png"/>
  <manifest:file-entry manifest:full-path="Pictures/10000001000000B600000016705F1562376F5769.png" manifest:media-type="image/png"/>
  <manifest:file-entry manifest:full-path="Pictures/100000010000006C00000017F8033F59F7F1667F.png" manifest:media-type="image/png"/>
  <manifest:file-entry manifest:full-path="Pictures/1000000100000058000000165700F169FA2F7F21.png" manifest:media-type="image/png"/>
  <manifest:file-entry manifest:full-path="Pictures/1000000100000022000000164DC9F1930695CAF9.png" manifest:media-type="image/png"/>
  <manifest:file-entry manifest:full-path="Pictures/100000010000004800000016213E00F7613A6423.png" manifest:media-type="image/png"/>
  <manifest:file-entry manifest:full-path="Pictures/100000010000006900000015BA3C6D9895CF03EC.png" manifest:media-type="image/png"/>
  <manifest:file-entry manifest:full-path="Pictures/100000010000004E00000015917B46675A6BFF7F.png" manifest:media-type="image/png"/>
  <manifest:file-entry manifest:full-path="Pictures/100000010000001F000000161641553A961FEED4.png" manifest:media-type="image/png"/>
  <manifest:file-entry manifest:full-path="Pictures/10000001000000990000001A5B5518C1211C2430.png" manifest:media-type="image/png"/>
  <manifest:file-entry manifest:full-path="Pictures/100000010000008A00000019A46064BF4FC19DD3.png" manifest:media-type="image/png"/>
  <manifest:file-entry manifest:full-path="Pictures/1000000100000063000000184642B97AB612210B.png" manifest:media-type="image/png"/>
  <manifest:file-entry manifest:full-path="Pictures/100000010000001200000015ADA1A61B394C8138.png" manifest:media-type="image/png"/>
  <manifest:file-entry manifest:full-path="Pictures/10000001000000B4000000160215ACD7E0937E4C.png" manifest:media-type="image/png"/>
  <manifest:file-entry manifest:full-path="Pictures/100000010000005A0000001C98683EFAAE9463BB.png" manifest:media-type="image/png"/>
  <manifest:file-entry manifest:full-path="Pictures/100000010000002900000015B29D190F49CC772B.png" manifest:media-type="image/png"/>
  <manifest:file-entry manifest:full-path="Pictures/100000010000002E000000153A771BA4FBA3C7B6.png" manifest:media-type="image/png"/>
  <manifest:file-entry manifest:full-path="Pictures/10000001000000730000001692FBE9FE404F1BA3.png" manifest:media-type="image/png"/>
  <manifest:file-entry manifest:full-path="Pictures/1000000100000011000000151AB9838CCB02575B.png" manifest:media-type="image/png"/>
  <manifest:file-entry manifest:full-path="Pictures/100000010000001200000015566E85C8B794B33D.png" manifest:media-type="image/png"/>
  <manifest:file-entry manifest:full-path="Pictures/100000010000001300000016FC743F86ADB2FC13.png" manifest:media-type="image/png"/>
  <manifest:file-entry manifest:full-path="Pictures/100000010000007B0000001A69547C116C16F09D.png" manifest:media-type="image/png"/>
  <manifest:file-entry manifest:full-path="Pictures/100000010000001F00000016ABCB2083ED00EB00.png" manifest:media-type="image/png"/>
  <manifest:file-entry manifest:full-path="Pictures/10000001000000A0000000168E88274C28283EF3.png" manifest:media-type="image/png"/>
  <manifest:file-entry manifest:full-path="Pictures/10000001000000A70000001B97BBC84C95CE7AAE.png" manifest:media-type="image/png"/>
  <manifest:file-entry manifest:full-path="Pictures/1000000100000019000000140E67157B37B10F23.png" manifest:media-type="image/png"/>
  <manifest:file-entry manifest:full-path="Pictures/100000010000003B00000016286FBC8F1F341579.png" manifest:media-type="image/png"/>
  <manifest:file-entry manifest:full-path="Pictures/10000001000000560000001C9A31ED028EFA050A.png" manifest:media-type="image/png"/>
  <manifest:file-entry manifest:full-path="Pictures/10000001000000540000001710FA4A00D6E76B9B.png" manifest:media-type="image/png"/>
  <manifest:file-entry manifest:full-path="Pictures/1000000100000064000000168E0CDEEA415297B5.png" manifest:media-type="image/png"/>
  <manifest:file-entry manifest:full-path="Pictures/100000010000001E000000160703DAA75AB8C4B4.png" manifest:media-type="image/png"/>
  <manifest:file-entry manifest:full-path="Pictures/1000000100000032000000171E822C06003FEB87.png" manifest:media-type="image/png"/>
  <manifest:file-entry manifest:full-path="Pictures/100000010000002B0000001877C46B1E23733EC1.png" manifest:media-type="image/png"/>
  <manifest:file-entry manifest:full-path="Pictures/100000010000003E0000001160890C7F951ACBBC.png" manifest:media-type="image/png"/>
  <manifest:file-entry manifest:full-path="Pictures/10000001000000870000001B8DA49A3A99D71C8D.png" manifest:media-type="image/png"/>
  <manifest:file-entry manifest:full-path="Pictures/100000010000006C00000014A008C757DFB07BE0.png" manifest:media-type="image/png"/>
  <manifest:file-entry manifest:full-path="Pictures/1000000100000022000000167846DD8D3CE7AB00.png" manifest:media-type="image/png"/>
  <manifest:file-entry manifest:full-path="Pictures/100000010000001E000000116F281E70FE87E9D3.png" manifest:media-type="image/png"/>
  <manifest:file-entry manifest:full-path="Pictures/10000001000000130000001615978EE6C7CCDF18.png" manifest:media-type="image/png"/>
  <manifest:file-entry manifest:full-path="Pictures/100000010000003E0000001639FCD2FA875E51AD.png" manifest:media-type="image/png"/>
  <manifest:file-entry manifest:full-path="Pictures/100000010000004200000016E100D73AB75B523C.png" manifest:media-type="image/png"/>
  <manifest:file-entry manifest:full-path="Pictures/100000010000007200000016FE6D700D8480BD22.png" manifest:media-type="image/png"/>
  <manifest:file-entry manifest:full-path="Pictures/10000001000000910000001BC46D4451E7389FAA.png" manifest:media-type="image/png"/>
  <manifest:file-entry manifest:full-path="Pictures/1000000100000047000000116B63082120BFA3CA.png" manifest:media-type="image/png"/>
  <manifest:file-entry manifest:full-path="Pictures/100000010000001E00000016DA416D62C2E416F4.png" manifest:media-type="image/png"/>
  <manifest:file-entry manifest:full-path="Pictures/100000010000005700000019EEDCD4AF47B5ED82.png" manifest:media-type="image/png"/>
  <manifest:file-entry manifest:full-path="Pictures/100000010000001E00000011D9AE6465C2EB5CF4.png" manifest:media-type="image/png"/>
  <manifest:file-entry manifest:full-path="Pictures/100000010000007000000017BEC4092F0CC77B59.png" manifest:media-type="image/png"/>
  <manifest:file-entry manifest:full-path="Pictures/100000010000009E0000001967E77572D2FAAA6D.png" manifest:media-type="image/png"/>
  <manifest:file-entry manifest:full-path="Pictures/100000010000009000000017DAE2F812200FB09C.png" manifest:media-type="image/png"/>
  <manifest:file-entry manifest:full-path="Pictures/10000001000000540000001978BAA5FC2E628FD9.png" manifest:media-type="image/png"/>
  <manifest:file-entry manifest:full-path="Pictures/100000010000006000000016CB9F0EE17917EFF4.png" manifest:media-type="image/png"/>
  <manifest:file-entry manifest:full-path="Pictures/10000001000000130000001614B4B8E264351838.png" manifest:media-type="image/png"/>
  <manifest:file-entry manifest:full-path="Pictures/100000010000001E000000161FA900CD5FA5270E.png" manifest:media-type="image/png"/>
  <manifest:file-entry manifest:full-path="Pictures/100000010000005300000014D61E175F73F95D82.png" manifest:media-type="image/png"/>
  <manifest:file-entry manifest:full-path="Pictures/10000001000000C3000000160DE822BB7D448882.png" manifest:media-type="image/png"/>
  <manifest:file-entry manifest:full-path="Pictures/100000010000001E00000011C2332BEAA0571AEA.png" manifest:media-type="image/png"/>
  <manifest:file-entry manifest:full-path="Pictures/10000001000000110000001569320F596D2599F9.png" manifest:media-type="image/png"/>
  <manifest:file-entry manifest:full-path="Pictures/1000000100000055000000146754525C9B1D4312.png" manifest:media-type="image/png"/>
  <manifest:file-entry manifest:full-path="Pictures/100000010000006F0000001A0D4B688307DFA5A3.png" manifest:media-type="image/png"/>
  <manifest:file-entry manifest:full-path="Pictures/10000001000000A600000016E4C068FDA2E68812.png" manifest:media-type="image/png"/>
  <manifest:file-entry manifest:full-path="Pictures/100000010000002B0000001110EADE10EF8D6362.png" manifest:media-type="image/png"/>
  <manifest:file-entry manifest:full-path="Pictures/10000001000000450000001A69E62F36D85433F1.png" manifest:media-type="image/png"/>
  <manifest:file-entry manifest:full-path="Pictures/100000010000001E00000016E8AB417D234B5220.png" manifest:media-type="image/png"/>
  <manifest:file-entry manifest:full-path="Pictures/100000010000004D00000015BEDE7A14DA85EFD7.png" manifest:media-type="image/png"/>
  <manifest:file-entry manifest:full-path="Pictures/1000000100000011000000158D41CB7319ECC14C.png" manifest:media-type="image/png"/>
  <manifest:file-entry manifest:full-path="Pictures/100000010000005000000016F0B720457562C6F7.png" manifest:media-type="image/png"/>
  <manifest:file-entry manifest:full-path="Pictures/100000010000001A00000011A0C3E3425BCD359C.png" manifest:media-type="image/png"/>
  <manifest:file-entry manifest:full-path="Pictures/100000010000001F0000001172FE9A3DA805ECE1.png" manifest:media-type="image/png"/>
  <manifest:file-entry manifest:full-path="Pictures/100000010000002200000016031E79527032A109.png" manifest:media-type="image/png"/>
  <manifest:file-entry manifest:full-path="Pictures/100000010000005B00000015C4209A741ACCA434.png" manifest:media-type="image/png"/>
  <manifest:file-entry manifest:full-path="Pictures/100000010000007100000019622941DB966AD349.png" manifest:media-type="image/png"/>
  <manifest:file-entry manifest:full-path="Pictures/100000010000009E00000019096A0B48D8055B8D.png" manifest:media-type="image/png"/>
  <manifest:file-entry manifest:full-path="Pictures/10000001000000210000001516F0A7BAABF95E5D.png" manifest:media-type="image/png"/>
  <manifest:file-entry manifest:full-path="Pictures/1000000100000022000000169EAF06EE6E092EF8.png" manifest:media-type="image/png"/>
  <manifest:file-entry manifest:full-path="Pictures/100000010000003600000016C364DC444DD4B4CA.png" manifest:media-type="image/png"/>
  <manifest:file-entry manifest:full-path="Pictures/100000010000001300000016C243E42CDDA71B5F.png" manifest:media-type="image/png"/>
  <manifest:file-entry manifest:full-path="Pictures/10000001000000950000001C7FA1DB119628741C.png" manifest:media-type="image/png"/>
  <manifest:file-entry manifest:full-path="Pictures/10000001000000230000001A43BEC103CC07387F.png" manifest:media-type="image/png"/>
  <manifest:file-entry manifest:full-path="Pictures/10000001000000130000001628A1A65C71187666.png" manifest:media-type="image/png"/>
  <manifest:file-entry manifest:full-path="Pictures/100000010000001D00000015FE71346156889337.png" manifest:media-type="image/png"/>
  <manifest:file-entry manifest:full-path="Pictures/100000010000003D00000018D01C13599EBF59AA.png" manifest:media-type="image/png"/>
  <manifest:file-entry manifest:full-path="Pictures/100000010000002D000000164FE8A1FD8F5587C4.png" manifest:media-type="image/png"/>
  <manifest:file-entry manifest:full-path="Pictures/100000010000001F00000016CAFE3C7E8D2B5E45.png" manifest:media-type="image/png"/>
  <manifest:file-entry manifest:full-path="Pictures/1000000100000021000000160B53970291630374.png" manifest:media-type="image/png"/>
  <manifest:file-entry manifest:full-path="Pictures/100000010000007300000015B9AD45C116EA2259.png" manifest:media-type="image/png"/>
  <manifest:file-entry manifest:full-path="Pictures/100000010000005500000016604A213E77979C51.png" manifest:media-type="image/png"/>
  <manifest:file-entry manifest:full-path="Pictures/10000001000000220000001698CE4A67D2F8B36A.png" manifest:media-type="image/png"/>
  <manifest:file-entry manifest:full-path="Pictures/1000000100000053000000148655437612DCF0FD.png" manifest:media-type="image/png"/>
  <manifest:file-entry manifest:full-path="Pictures/100000010000002B0000001138A41DA72A659815.png" manifest:media-type="image/png"/>
  <manifest:file-entry manifest:full-path="Pictures/100000010000009F0000001AB2D643E296036813.png" manifest:media-type="image/png"/>
  <manifest:file-entry manifest:full-path="Pictures/100000010000007F000000166A5C2B641C35121C.png" manifest:media-type="image/png"/>
  <manifest:file-entry manifest:full-path="Pictures/100000010000006600000018C33CB90761F1D491.png" manifest:media-type="image/png"/>
  <manifest:file-entry manifest:full-path="Pictures/100000010000007600000015E120E94B1621BCB5.png" manifest:media-type="image/png"/>
  <manifest:file-entry manifest:full-path="Pictures/1000000100000022000000157A96FFA6B6E67D00.png" manifest:media-type="image/png"/>
  <manifest:file-entry manifest:full-path="Pictures/10000001000000BD00000014025AC693E54A9B29.png" manifest:media-type="image/png"/>
  <manifest:file-entry manifest:full-path="Pictures/10000001000000BE000000165AF4219076A81C2C.png" manifest:media-type="image/png"/>
  <manifest:file-entry manifest:full-path="Pictures/1000000100000080000000140F98EA6F6E44E2B2.png" manifest:media-type="image/png"/>
  <manifest:file-entry manifest:full-path="Pictures/10000001000000650000001CF44B79639B870798.png" manifest:media-type="image/png"/>
  <manifest:file-entry manifest:full-path="Pictures/10000001000000710000001AC397A30DDB413369.png" manifest:media-type="image/png"/>
  <manifest:file-entry manifest:full-path="Pictures/100000010000009C000000160042EDF0273D188A.png" manifest:media-type="image/png"/>
  <manifest:file-entry manifest:full-path="Pictures/100000010000009E00000019A8C0A22E13625158.png" manifest:media-type="image/png"/>
  <manifest:file-entry manifest:full-path="Pictures/100000010000002B000000113AC7769CE9AE73DA.png" manifest:media-type="image/png"/>
  <manifest:file-entry manifest:full-path="Pictures/100000010000008100000016696A470B5262D300.png" manifest:media-type="image/png"/>
  <manifest:file-entry manifest:full-path="Pictures/10000001000000220000001586DED266CBC0337A.png" manifest:media-type="image/png"/>
  <manifest:file-entry manifest:full-path="Pictures/100000010000004A00000015F7A9178A31D8EF83.png" manifest:media-type="image/png"/>
  <manifest:file-entry manifest:full-path="Pictures/100000010000002800000011B65FD6A3617F3BF4.png" manifest:media-type="image/png"/>
  <manifest:file-entry manifest:full-path="Pictures/100000010000001E000000114A6D90C57FBF8CCA.png" manifest:media-type="image/png"/>
  <manifest:file-entry manifest:full-path="Pictures/100000010000001F00000016FD2449187C1BF673.png" manifest:media-type="image/png"/>
  <manifest:file-entry manifest:full-path="Pictures/100000010000007A0000001B608861B7EE867CFB.png" manifest:media-type="image/png"/>
  <manifest:file-entry manifest:full-path="Pictures/10000001000000790000001C466BC2A568F893D2.png" manifest:media-type="image/png"/>
  <manifest:file-entry manifest:full-path="Pictures/1000000100000053000000140DBE64A886D88085.png" manifest:media-type="image/png"/>
  <manifest:file-entry manifest:full-path="Pictures/10000001000000CC00000016B1DDB01A5EF98C58.png" manifest:media-type="image/png"/>
  <manifest:file-entry manifest:full-path="Pictures/10000001000000210000001647B06340FB072773.png" manifest:media-type="image/png"/>
  <manifest:file-entry manifest:full-path="Pictures/100000010000003000000015C8CEE38181D199C1.png" manifest:media-type="image/png"/>
  <manifest:file-entry manifest:full-path="Pictures/100000010000001300000016422BAF0E54C396F3.png" manifest:media-type="image/png"/>
  <manifest:file-entry manifest:full-path="Pictures/100000010000009A00000016C8A8E52B4AF64437.png" manifest:media-type="image/png"/>
  <manifest:file-entry manifest:full-path="Pictures/100000010000005A0000001C9097521CF28C47B1.png" manifest:media-type="image/png"/>
  <manifest:file-entry manifest:full-path="Pictures/100000010000002000000016F907C5415D3F9C59.png" manifest:media-type="image/png"/>
  <manifest:file-entry manifest:full-path="Pictures/100000010000001F00000016454BEF3D0E7EB011.png" manifest:media-type="image/png"/>
  <manifest:file-entry manifest:full-path="Pictures/100000010000005600000014512D9ED377C610F6.png" manifest:media-type="image/png"/>
  <manifest:file-entry manifest:full-path="Pictures/100000010000001C00000011CCC22D0E076673C1.png" manifest:media-type="image/png"/>
  <manifest:file-entry manifest:full-path="Pictures/100000010000006000000015589C0855A78DFEDF.png" manifest:media-type="image/png"/>
  <manifest:file-entry manifest:full-path="Pictures/100000010000004500000014F14DAFB839FB79CE.png" manifest:media-type="image/png"/>
  <manifest:file-entry manifest:full-path="Pictures/100000010000006500000019860655F7962BCCC2.png" manifest:media-type="image/png"/>
  <manifest:file-entry manifest:full-path="Pictures/100000010000003E0000001A1E23D130A3835E36.png" manifest:media-type="image/png"/>
  <manifest:file-entry manifest:full-path="Pictures/100000010000002200000016E2154DF6F2B2C40D.png" manifest:media-type="image/png"/>
  <manifest:file-entry manifest:full-path="Pictures/1000000100000023000000168FBD654AA8C1BB5C.png" manifest:media-type="image/png"/>
  <manifest:file-entry manifest:full-path="Pictures/100000010000007000000018E336FA8BB3529745.png" manifest:media-type="image/png"/>
  <manifest:file-entry manifest:full-path="Pictures/1000000100000085000000165D0446F61AECD91A.png" manifest:media-type="image/png"/>
  <manifest:file-entry manifest:full-path="Pictures/100000010000005B000000168C02DC5F6DEBBEC7.png" manifest:media-type="image/png"/>
  <manifest:file-entry manifest:full-path="Pictures/100000010000005F000000184D3667346A017F29.png" manifest:media-type="image/png"/>
  <manifest:file-entry manifest:full-path="Pictures/1000000100000067000000151E7F0372892678D1.png" manifest:media-type="image/png"/>
  <manifest:file-entry manifest:full-path="Pictures/10000001000000750000001AD4667FD0F83AE848.png" manifest:media-type="image/png"/>
  <manifest:file-entry manifest:full-path="Pictures/1000000100000022000000161F518260EF46AEA4.png" manifest:media-type="image/png"/>
  <manifest:file-entry manifest:full-path="Pictures/10000001000000790000001AE06671685C3A5C67.png" manifest:media-type="image/png"/>
  <manifest:file-entry manifest:full-path="Pictures/100000010000006B00000018106338F5BE8C532E.png" manifest:media-type="image/png"/>
  <manifest:file-entry manifest:full-path="Pictures/10000001000000770000001AB5D0DA094E191EFA.png" manifest:media-type="image/png"/>
  <manifest:file-entry manifest:full-path="Pictures/100000010000007D00000019F7A731E7BEBA2F92.png" manifest:media-type="image/png"/>
  <manifest:file-entry manifest:full-path="Pictures/100000010000005900000015F695E9665350B833.png" manifest:media-type="image/png"/>
  <manifest:file-entry manifest:full-path="Pictures/1000000100000033000000142CBD66269AF23188.png" manifest:media-type="image/png"/>
  <manifest:file-entry manifest:full-path="Pictures/100000010000006600000015A3C3A9A24396AC27.png" manifest:media-type="image/png"/>
  <manifest:file-entry manifest:full-path="Pictures/10000001000000680000001664A763B67BFC4D63.png" manifest:media-type="image/png"/>
  <manifest:file-entry manifest:full-path="Pictures/100000010000001C00000011BFF4F287AB21EE04.png" manifest:media-type="image/png"/>
  <manifest:file-entry manifest:full-path="Pictures/10000001000000680000001597783881635AC8C0.png" manifest:media-type="image/png"/>
  <manifest:file-entry manifest:full-path="Pictures/100000010000001F00000016F5638935B2601B18.png" manifest:media-type="image/png"/>
  <manifest:file-entry manifest:full-path="Pictures/100000010000008B00000016E572E9E5C19DE846.png" manifest:media-type="image/png"/>
  <manifest:file-entry manifest:full-path="Pictures/100000010000001E00000016F5E9B3679663881B.png" manifest:media-type="image/png"/>
  <manifest:file-entry manifest:full-path="Pictures/100000010000008E0000001AD5E4DA9B9DEC5CB7.png" manifest:media-type="image/png"/>
  <manifest:file-entry manifest:full-path="Pictures/10000001000000800000001413398ADE4E07C395.png" manifest:media-type="image/png"/>
  <manifest:file-entry manifest:full-path="Pictures/100000010000001F00000016C3624435760C1DDA.png" manifest:media-type="image/png"/>
  <manifest:file-entry manifest:full-path="Pictures/100000010000001400000016247513BE06495CE4.png" manifest:media-type="image/png"/>
  <manifest:file-entry manifest:full-path="Pictures/100000010000005800000014218F06F12FA28C10.png" manifest:media-type="image/png"/>
  <manifest:file-entry manifest:full-path="Pictures/100000010000007A0000001A69125296ECC53637.png" manifest:media-type="image/png"/>
  <manifest:file-entry manifest:full-path="Pictures/1000000100000036000000153466ED577E1ECB8E.png" manifest:media-type="image/png"/>
  <manifest:file-entry manifest:full-path="Pictures/100000010000007200000011C0014CE119F34295.png" manifest:media-type="image/png"/>
  <manifest:file-entry manifest:full-path="Pictures/100000010000002800000011545332F2918A89AD.png" manifest:media-type="image/png"/>
  <manifest:file-entry manifest:full-path="Pictures/100000010000007300000019B47183817318FE8F.png" manifest:media-type="image/png"/>
  <manifest:file-entry manifest:full-path="Pictures/100000010000003100000014F7C734A2DC4A7C47.png" manifest:media-type="image/png"/>
  <manifest:file-entry manifest:full-path="Pictures/10000001000000920000001938FC51E6E2748C8F.png" manifest:media-type="image/png"/>
  <manifest:file-entry manifest:full-path="Pictures/100000010000001E00000016ECAFC28B91945863.png" manifest:media-type="image/png"/>
  <manifest:file-entry manifest:full-path="Pictures/100000010000006D0000001791625EBCE0D7A9BC.png" manifest:media-type="image/png"/>
  <manifest:file-entry manifest:full-path="Pictures/100000010000007200000018001A11D9C8C2BBDF.png" manifest:media-type="image/png"/>
  <manifest:file-entry manifest:full-path="Pictures/100000010000007300000016DAB27C3295231975.png" manifest:media-type="image/png"/>
  <manifest:file-entry manifest:full-path="Pictures/100000010000001F0000001105870D64E664EDF5.png" manifest:media-type="image/png"/>
  <manifest:file-entry manifest:full-path="Pictures/100000010000003F00000016BD7039DA5E7F005C.png" manifest:media-type="image/png"/>
  <manifest:file-entry manifest:full-path="Pictures/10000001000000570000001700C408C0D5F45D95.png" manifest:media-type="image/png"/>
  <manifest:file-entry manifest:full-path="Pictures/100000010000001E0000001668CFF82F576FF07C.png" manifest:media-type="image/png"/>
  <manifest:file-entry manifest:full-path="Pictures/100000010000001C0000001164C029AAA33DDCED.png" manifest:media-type="image/png"/>
  <manifest:file-entry manifest:full-path="Pictures/100000010000005300000019145EAFB014685CD7.png" manifest:media-type="image/png"/>
  <manifest:file-entry manifest:full-path="Pictures/100000010000007F00000016C53A443820D77E70.png" manifest:media-type="image/png"/>
  <manifest:file-entry manifest:full-path="Pictures/10000001000000200000001646C09685F67AC3DC.png" manifest:media-type="image/png"/>
  <manifest:file-entry manifest:full-path="Pictures/100000010000001F00000011FB8054373BE16A10.png" manifest:media-type="image/png"/>
  <manifest:file-entry manifest:full-path="Pictures/100000010000008A0000001C161528392E3D9E4D.png" manifest:media-type="image/png"/>
  <manifest:file-entry manifest:full-path="Pictures/100000010000001F00000015BD62E34690D85335.png" manifest:media-type="image/png"/>
  <manifest:file-entry manifest:full-path="Pictures/10000001000000A60000001525BB9E2E94B7AA69.png" manifest:media-type="image/png"/>
  <manifest:file-entry manifest:full-path="Pictures/100000010000001D00000011A303481ADE071E96.png" manifest:media-type="image/png"/>
  <manifest:file-entry manifest:full-path="Pictures/10000001000000B700000014B503FC7FB02389BA.png" manifest:media-type="image/png"/>
  <manifest:file-entry manifest:full-path="Pictures/100000010000003900000011211B909E8A863113.png" manifest:media-type="image/png"/>
  <manifest:file-entry manifest:full-path="Pictures/100000010000006700000011D50FD557126CBF2B.png" manifest:media-type="image/png"/>
  <manifest:file-entry manifest:full-path="Pictures/100000010000001F000000114A4B34657374252F.png" manifest:media-type="image/png"/>
  <manifest:file-entry manifest:full-path="Pictures/100000010000008A000000170C9AA86E921FB7BD.png" manifest:media-type="image/png"/>
  <manifest:file-entry manifest:full-path="Pictures/100000010000002F00000019D3BF1155B38C8044.png" manifest:media-type="image/png"/>
  <manifest:file-entry manifest:full-path="Pictures/100000010000005400000014FD276916D996A61C.png" manifest:media-type="image/png"/>
  <manifest:file-entry manifest:full-path="Pictures/10000001000000740000001CD2C3199ADABCFEB8.png" manifest:media-type="image/png"/>
  <manifest:file-entry manifest:full-path="Pictures/100000010000007100000019E4D05B546EF1390E.png" manifest:media-type="image/png"/>
  <manifest:file-entry manifest:full-path="Pictures/100000010000007B00000016AB6E5AA2EEBA00B3.png" manifest:media-type="image/png"/>
  <manifest:file-entry manifest:full-path="Pictures/10000001000000170000001024C140B223A9C84D.png" manifest:media-type="image/png"/>
  <manifest:file-entry manifest:full-path="Pictures/100000010000006A00000016F08C00ACD5746970.png" manifest:media-type="image/png"/>
  <manifest:file-entry manifest:full-path="Pictures/100000010000001400000016A7508185544D4926.png" manifest:media-type="image/png"/>
  <manifest:file-entry manifest:full-path="Pictures/1000000100000070000000198A1F8D7E77621968.png" manifest:media-type="image/png"/>
  <manifest:file-entry manifest:full-path="Pictures/100000010000003D0000001635599531B7D3EFAC.png" manifest:media-type="image/png"/>
  <manifest:file-entry manifest:full-path="Pictures/10000001000000D80000001A88C155583F26F584.png" manifest:media-type="image/png"/>
  <manifest:file-entry manifest:full-path="Pictures/100000010000002B0000001117F21968751CD560.png" manifest:media-type="image/png"/>
  <manifest:file-entry manifest:full-path="Pictures/100000010000003A0000001137D93974D3D1612A.png" manifest:media-type="image/png"/>
  <manifest:file-entry manifest:full-path="Pictures/1000000100000034000000161C87D2B9F4ABAE09.png" manifest:media-type="image/png"/>
  <manifest:file-entry manifest:full-path="Pictures/100000010000003400000017573D43FF48B599B1.png" manifest:media-type="image/png"/>
  <manifest:file-entry manifest:full-path="Pictures/100000010000009C0000001607321740C0F6D8A6.png" manifest:media-type="image/png"/>
  <manifest:file-entry manifest:full-path="Pictures/100000010000002F0000001522C0FEC18D258F17.png" manifest:media-type="image/png"/>
  <manifest:file-entry manifest:full-path="Pictures/1000000100000031000000148F548B7C1356B358.png" manifest:media-type="image/png"/>
  <manifest:file-entry manifest:full-path="Pictures/100000010000008A0000001A1839E69BF0354FF4.png" manifest:media-type="image/png"/>
  <manifest:file-entry manifest:full-path="Pictures/1000000100000013000000167F0D5486BA0D8508.png" manifest:media-type="image/png"/>
  <manifest:file-entry manifest:full-path="Pictures/1000000100000039000000112ACA26989635F783.png" manifest:media-type="image/png"/>
  <manifest:file-entry manifest:full-path="Pictures/100000010000004100000014501B47A90A1E97F3.png" manifest:media-type="image/png"/>
  <manifest:file-entry manifest:full-path="Pictures/100000010000005A0000001720D42D46383F6F4A.png" manifest:media-type="image/png"/>
  <manifest:file-entry manifest:full-path="Pictures/100000010000004F000000186BBE18FDF09AB9C3.png" manifest:media-type="image/png"/>
  <manifest:file-entry manifest:full-path="Pictures/100000010000008B0000001AED9568228B7207DE.png" manifest:media-type="image/png"/>
  <manifest:file-entry manifest:full-path="Pictures/100000010000008D00000016F2E402E18F61D55C.png" manifest:media-type="image/png"/>
  <manifest:file-entry manifest:full-path="Pictures/100000010000001200000016E672AB9FCBE62DFD.png" manifest:media-type="image/png"/>
  <manifest:file-entry manifest:full-path="Pictures/10000001000000900000001C19A5A855DE763651.png" manifest:media-type="image/png"/>
  <manifest:file-entry manifest:full-path="Pictures/100000010000001700000015835B99BCC9F5D400.png" manifest:media-type="image/png"/>
  <manifest:file-entry manifest:full-path="Pictures/100000010000003800000016BD6D8284E6A3AADC.png" manifest:media-type="image/png"/>
  <manifest:file-entry manifest:full-path="Pictures/10000001000000730000001CF88EA11E54987A73.png" manifest:media-type="image/png"/>
  <manifest:file-entry manifest:full-path="Pictures/100000010000001E000000160ED1EE8D6996BD06.png" manifest:media-type="image/png"/>
  <manifest:file-entry manifest:full-path="Pictures/100000010000005E0000001AA65CED37E8631AFE.png" manifest:media-type="image/png"/>
  <manifest:file-entry manifest:full-path="Pictures/10000001000000A900000016D6AD6BA3247BD934.png" manifest:media-type="image/png"/>
  <manifest:file-entry manifest:full-path="Pictures/100000010000005500000016BF70F44D0FC81DFF.png" manifest:media-type="image/png"/>
  <manifest:file-entry manifest:full-path="Pictures/10000001000000960000001738B4C8CE68DACB06.png" manifest:media-type="image/png"/>
  <manifest:file-entry manifest:full-path="Pictures/100000010000002500000016788D4EC536A4CBC4.png" manifest:media-type="image/png"/>
  <manifest:file-entry manifest:full-path="Pictures/100000010000005D000000161F552F1FA23BD52F.png" manifest:media-type="image/png"/>
  <manifest:file-entry manifest:full-path="Pictures/100000010000002A0000001700AC491B470B36FE.png" manifest:media-type="image/png"/>
  <manifest:file-entry manifest:full-path="Pictures/1000000100000028000000162A856490E435E6EA.png" manifest:media-type="image/png"/>
  <manifest:file-entry manifest:full-path="Pictures/1000000100000078000000149B8D66853A5732C4.png" manifest:media-type="image/png"/>
  <manifest:file-entry manifest:full-path="Pictures/100000010000008F0000001552B1B9AA50FE63D8.png" manifest:media-type="image/png"/>
  <manifest:file-entry manifest:full-path="Pictures/100000010000006700000019694D222D8E4F6069.png" manifest:media-type="image/png"/>
  <manifest:file-entry manifest:full-path="Pictures/10000001000000810000001B54EE31800EF4ADCD.png" manifest:media-type="image/png"/>
  <manifest:file-entry manifest:full-path="Pictures/100000010000008E000000164EE943287569C12F.png" manifest:media-type="image/png"/>
  <manifest:file-entry manifest:full-path="Pictures/100000010000002000000015ECC01113179F423B.png" manifest:media-type="image/png"/>
  <manifest:file-entry manifest:full-path="Pictures/10000001000000810000001A6108F1A9B58A6792.png" manifest:media-type="image/png"/>
  <manifest:file-entry manifest:full-path="Pictures/100000010000003B00000016C1564056AEF09678.png" manifest:media-type="image/png"/>
  <manifest:file-entry manifest:full-path="Pictures/100000010000002000000015BAE7E0360D6F9E50.png" manifest:media-type="image/png"/>
  <manifest:file-entry manifest:full-path="Pictures/100000010000005F00000015C4EAE4BC03270A7A.png" manifest:media-type="image/png"/>
  <manifest:file-entry manifest:full-path="Pictures/100000010000002800000016238D89D0AF46C0B7.png" manifest:media-type="image/png"/>
  <manifest:file-entry manifest:full-path="Pictures/1000000100000034000000152DC3E6AF72221448.png" manifest:media-type="image/png"/>
  <manifest:file-entry manifest:full-path="Pictures/10000001000000F30000001C8290F46B1E979BE8.png" manifest:media-type="image/png"/>
  <manifest:file-entry manifest:full-path="Pictures/10000001000000BB000000164BAC8EDC72807E87.png" manifest:media-type="image/png"/>
  <manifest:file-entry manifest:full-path="Pictures/10000001000000210000001679389A8B5CC2C447.png" manifest:media-type="image/png"/>
  <manifest:file-entry manifest:full-path="Pictures/1000000100000011000000157C9ABE4FB3C55AAF.png" manifest:media-type="image/png"/>
  <manifest:file-entry manifest:full-path="Pictures/100000010000001B00000015F6B20A44817DE7BB.png" manifest:media-type="image/png"/>
  <manifest:file-entry manifest:full-path="Pictures/100000010000008F0000001652A0C78D9246CB2F.png" manifest:media-type="image/png"/>
  <manifest:file-entry manifest:full-path="Pictures/10000001000000230000001625E928CBA6A9F067.png" manifest:media-type="image/png"/>
  <manifest:file-entry manifest:full-path="Pictures/10000001000000210000001570AE95E29A004C6E.png" manifest:media-type="image/png"/>
  <manifest:file-entry manifest:full-path="Pictures/100000010000002200000011324C2875D6C18216.png" manifest:media-type="image/png"/>
  <manifest:file-entry manifest:full-path="Pictures/1000000100000020000000156B5226AFFE391C5E.png" manifest:media-type="image/png"/>
  <manifest:file-entry manifest:full-path="Pictures/100000010000002D00000015837F31E229B05194.png" manifest:media-type="image/png"/>
  <manifest:file-entry manifest:full-path="Pictures/1000000100000062000000194A461F132823DF9C.png" manifest:media-type="image/png"/>
  <manifest:file-entry manifest:full-path="Pictures/100000010000001E00000011D564832BEFBD6EA1.png" manifest:media-type="image/png"/>
  <manifest:file-entry manifest:full-path="Pictures/100000010000002300000016CEA353C8F0FB2E1F.png" manifest:media-type="image/png"/>
  <manifest:file-entry manifest:full-path="Pictures/100000010000002300000016ED5B6F712800D728.png" manifest:media-type="image/png"/>
  <manifest:file-entry manifest:full-path="Pictures/10000001000000AC000000177B9283D099F21C96.png" manifest:media-type="image/png"/>
  <manifest:file-entry manifest:full-path="Pictures/100000010000009F0000001AC8F6C48FEA66CE7E.png" manifest:media-type="image/png"/>
  <manifest:file-entry manifest:full-path="Pictures/10000001000000390000001A47162DDA6B0A5AF0.png" manifest:media-type="image/png"/>
  <manifest:file-entry manifest:full-path="Pictures/10000001000000220000001698EAF7C0CCA3D79E.png" manifest:media-type="image/png"/>
  <manifest:file-entry manifest:full-path="Pictures/100000010000009C0000001A401A54E4308D921A.png" manifest:media-type="image/png"/>
  <manifest:file-entry manifest:full-path="Pictures/100000010000001F000000163051721B48FDFA23.png" manifest:media-type="image/png"/>
  <manifest:file-entry manifest:full-path="Pictures/100000010000002500000017B71E04827AFA59BA.png" manifest:media-type="image/png"/>
  <manifest:file-entry manifest:full-path="Pictures/10000001000000380000001A61DF01BF82BB78DD.png" manifest:media-type="image/png"/>
  <manifest:file-entry manifest:full-path="Pictures/100000010000001200000016F312C79AA6A2A1C8.png" manifest:media-type="image/png"/>
  <manifest:file-entry manifest:full-path="Pictures/1000000100000045000000113D54ADD5A4458635.png" manifest:media-type="image/png"/>
  <manifest:file-entry manifest:full-path="Pictures/1000000100000086000000162B09C8CFEB517BFC.png" manifest:media-type="image/png"/>
  <manifest:file-entry manifest:full-path="Pictures/100000010000001F00000015552283CBEBD7C3F9.png" manifest:media-type="image/png"/>
  <manifest:file-entry manifest:full-path="Pictures/100000010000002F0000001584938012C1BD70E2.png" manifest:media-type="image/png"/>
  <manifest:file-entry manifest:full-path="Pictures/100000010000008E00000016BFE280F5600D8273.png" manifest:media-type="image/png"/>
  <manifest:file-entry manifest:full-path="Pictures/100000010000007600000019CDB84146F7F7E7A4.png" manifest:media-type="image/png"/>
  <manifest:file-entry manifest:full-path="Pictures/1000000100000027000000168816D28205C7A891.png" manifest:media-type="image/png"/>
  <manifest:file-entry manifest:full-path="Pictures/100000010000008B00000017041FB8BC5FEBA10F.png" manifest:media-type="image/png"/>
  <manifest:file-entry manifest:full-path="Pictures/10000001000000810000001A7581AEE596026E97.png" manifest:media-type="image/png"/>
  <manifest:file-entry manifest:full-path="Pictures/10000001000000570000001822CD33EF66D85AD8.png" manifest:media-type="image/png"/>
  <manifest:file-entry manifest:full-path="Pictures/10000001000000210000001577F3D1A6D77678EB.png" manifest:media-type="image/png"/>
  <manifest:file-entry manifest:full-path="Pictures/1000000100000023000000165E28A728CDE320FA.png" manifest:media-type="image/png"/>
  <manifest:file-entry manifest:full-path="Pictures/10000001000000A00000001A294103D97AEAE507.png" manifest:media-type="image/png"/>
  <manifest:file-entry manifest:full-path="Pictures/100000010000005300000019AB3A83F14C949F50.png" manifest:media-type="image/png"/>
  <manifest:file-entry manifest:full-path="Pictures/100000010000006C0000001AA112D6BB020D0C64.png" manifest:media-type="image/png"/>
  <manifest:file-entry manifest:full-path="Pictures/100000010000001200000015467E7FBB59A30AFB.png" manifest:media-type="image/png"/>
  <manifest:file-entry manifest:full-path="Pictures/100000010000002300000016D0C8C40490EF22F4.png" manifest:media-type="image/png"/>
  <manifest:file-entry manifest:full-path="Pictures/1000000100000020000000159DEA391EB0E79F9D.png" manifest:media-type="image/png"/>
  <manifest:file-entry manifest:full-path="Pictures/100000010000007E0000001956A8231C5DD5F9A8.png" manifest:media-type="image/png"/>
  <manifest:file-entry manifest:full-path="Pictures/10000001000000AD0000001CFE50A2D3FDADA2B6.png" manifest:media-type="image/png"/>
  <manifest:file-entry manifest:full-path="Pictures/100000010000002000000015E65874E6B7BC14C6.png" manifest:media-type="image/png"/>
  <manifest:file-entry manifest:full-path="Pictures/100000010000001E000000167BA1467923025D44.png" manifest:media-type="image/png"/>
  <manifest:file-entry manifest:full-path="Pictures/10000001000000C400000014BE4EF643712C9D59.png" manifest:media-type="image/png"/>
  <manifest:file-entry manifest:full-path="Pictures/100000010000001E00000011AFC105D4E7D46FA8.png" manifest:media-type="image/png"/>
  <manifest:file-entry manifest:full-path="Pictures/100000010000001F00000016B225487264E4756F.png" manifest:media-type="image/png"/>
  <manifest:file-entry manifest:full-path="Pictures/10000001000000AF0000001A76B22360792AFA58.png" manifest:media-type="image/png"/>
  <manifest:file-entry manifest:full-path="Pictures/100000010000001D0000001175952EA7E696CDF7.png" manifest:media-type="image/png"/>
  <manifest:file-entry manifest:full-path="Pictures/100000010000008C0000001CDBF3E975EA2B1514.png" manifest:media-type="image/png"/>
  <manifest:file-entry manifest:full-path="Pictures/10000001000000470000001AB0FA24F2AC55AEBB.png" manifest:media-type="image/png"/>
  <manifest:file-entry manifest:full-path="Pictures/100000010000003100000016FEEE91111997EF23.png" manifest:media-type="image/png"/>
  <manifest:file-entry manifest:full-path="Pictures/100000010000001F0000001660F65109632E4DA9.png" manifest:media-type="image/png"/>
  <manifest:file-entry manifest:full-path="Pictures/1000000100000075000000169E16BA870B477B70.png" manifest:media-type="image/png"/>
  <manifest:file-entry manifest:full-path="Pictures/10000001000000220000001015EA05BB91736AF3.png" manifest:media-type="image/png"/>
  <manifest:file-entry manifest:full-path="Pictures/100000010000001E0000001616D41BE1215F0D30.png" manifest:media-type="image/png"/>
  <manifest:file-entry manifest:full-path="Pictures/100000010000005C000000160723611569362D54.png" manifest:media-type="image/png"/>
  <manifest:file-entry manifest:full-path="Pictures/10000001000000BF0000001C356D67D760100CBC.png" manifest:media-type="image/png"/>
  <manifest:file-entry manifest:full-path="Pictures/100000010000008300000014F4BAAB3060309365.png" manifest:media-type="image/png"/>
  <manifest:file-entry manifest:full-path="Pictures/1000000100000035000000161538C0BBBBD4A377.png" manifest:media-type="image/png"/>
  <manifest:file-entry manifest:full-path="Pictures/10000001000000580000001698C213A27DA865D9.png" manifest:media-type="image/png"/>
  <manifest:file-entry manifest:full-path="Pictures/100000010000004800000011398A6EE0B13AD040.png" manifest:media-type="image/png"/>
  <manifest:file-entry manifest:full-path="Pictures/10000001000000930000001798DDAB1DECDEDD63.png" manifest:media-type="image/png"/>
  <manifest:file-entry manifest:full-path="Pictures/100000010000007800000018DBFCEEB776DC81A6.png" manifest:media-type="image/png"/>
  <manifest:file-entry manifest:full-path="Pictures/100000010000004A00000016ED713853EDF9C181.png" manifest:media-type="image/png"/>
  <manifest:file-entry manifest:full-path="Pictures/100000010000002D000000112E9618E6C391CE24.png" manifest:media-type="image/png"/>
  <manifest:file-entry manifest:full-path="Pictures/100000010000008F000000199F9672AAE75D9DB6.png" manifest:media-type="image/png"/>
  <manifest:file-entry manifest:full-path="Pictures/100000010000002100000016C7FC30856125A460.png" manifest:media-type="image/png"/>
  <manifest:file-entry manifest:full-path="Pictures/10000001000000370000001638108108E0416809.png" manifest:media-type="image/png"/>
  <manifest:file-entry manifest:full-path="Pictures/100000010000003700000019AF5D16B6849774A6.png" manifest:media-type="image/png"/>
  <manifest:file-entry manifest:full-path="Pictures/1000000100000036000000158EBFA033E07087B7.png" manifest:media-type="image/png"/>
  <manifest:file-entry manifest:full-path="Pictures/10000001000000230000001A1F13CEA6A238E947.png" manifest:media-type="image/png"/>
  <manifest:file-entry manifest:full-path="Pictures/10000001000000730000001831070C32366E7AE5.png" manifest:media-type="image/png"/>
  <manifest:file-entry manifest:full-path="Pictures/100000010000007200000014B6FEE555CAB2724C.png" manifest:media-type="image/png"/>
  <manifest:file-entry manifest:full-path="Pictures/100000010000006D000000195134A2782B57DDA9.png" manifest:media-type="image/png"/>
  <manifest:file-entry manifest:full-path="Pictures/10000001000000930000001A563DEFF74FBED984.png" manifest:media-type="image/png"/>
  <manifest:file-entry manifest:full-path="Pictures/100000010000004E0000001559ABF2E7CAF1EDC5.png" manifest:media-type="image/png"/>
  <manifest:file-entry manifest:full-path="Pictures/100000010000007E0000001703FAC28ACF49E840.png" manifest:media-type="image/png"/>
  <manifest:file-entry manifest:full-path="Pictures/100000010000004F0000001691E4B569C1BE4FB3.png" manifest:media-type="image/png"/>
  <manifest:file-entry manifest:full-path="Pictures/10000001000000870000001C608C6446C70454CF.png" manifest:media-type="image/png"/>
  <manifest:file-entry manifest:full-path="Pictures/10000001000000400000001647134F1AB83566EC.png" manifest:media-type="image/png"/>
  <manifest:file-entry manifest:full-path="Pictures/100000010000002000000016E0190E29566EA922.png" manifest:media-type="image/png"/>
  <manifest:file-entry manifest:full-path="Pictures/10000001000000CF0000001C5137AEB4F0F4DAD3.png" manifest:media-type="image/png"/>
  <manifest:file-entry manifest:full-path="Pictures/10000001000000C90000001A694FFF0EED12F3DE.png" manifest:media-type="image/png"/>
  <manifest:file-entry manifest:full-path="Pictures/1000000100000033000000145D9CB886A14B82F6.png" manifest:media-type="image/png"/>
  <manifest:file-entry manifest:full-path="Pictures/1000000100000092000000179FCDA31E2DFC0925.png" manifest:media-type="image/png"/>
  <manifest:file-entry manifest:full-path="Pictures/100000010000001E000000163C4F9ACE5086684C.png" manifest:media-type="image/png"/>
  <manifest:file-entry manifest:full-path="Pictures/100000010000005E0000001650C4D28B345C1A68.png" manifest:media-type="image/png"/>
  <manifest:file-entry manifest:full-path="Pictures/100000010000001F000000166A99A8BC2CBBB4BF.png" manifest:media-type="image/png"/>
  <manifest:file-entry manifest:full-path="Pictures/1000000100000050000000172C3527B79ECE9635.png" manifest:media-type="image/png"/>
  <manifest:file-entry manifest:full-path="Pictures/1000000100000023000000163D78E7DBDC57F29C.png" manifest:media-type="image/png"/>
  <manifest:file-entry manifest:full-path="Pictures/1000000100000011000000154749D342DCEABF16.png" manifest:media-type="image/png"/>
  <manifest:file-entry manifest:full-path="Pictures/100000010000002A00000015DCDB474577FF2F8C.png" manifest:media-type="image/png"/>
  <manifest:file-entry manifest:full-path="Pictures/10000001000000400000001AE151CE3BDF37B7CE.png" manifest:media-type="image/png"/>
  <manifest:file-entry manifest:full-path="Pictures/10000001000000A100000016E4FB123CF117D2AE.png" manifest:media-type="image/png"/>
  <manifest:file-entry manifest:full-path="Pictures/100000010000005D0000001C3FB0D924AC57DE67.png" manifest:media-type="image/png"/>
  <manifest:file-entry manifest:full-path="Pictures/100000010000006700000014022B10B58D918ACB.png" manifest:media-type="image/png"/>
  <manifest:file-entry manifest:full-path="Pictures/100000010000001F000000158398636C5BDD2CEB.png" manifest:media-type="image/png"/>
  <manifest:file-entry manifest:full-path="Pictures/100000010000003900000019445C16F0C77CF226.png" manifest:media-type="image/png"/>
  <manifest:file-entry manifest:full-path="Pictures/10000001000000A700000017B4F735AB9724BF6C.png" manifest:media-type="image/png"/>
  <manifest:file-entry manifest:full-path="Pictures/100000010000004200000015410C14E9B5532B21.png" manifest:media-type="image/png"/>
  <manifest:file-entry manifest:full-path="Pictures/10000001000000670000001974BC50EC5663F7CF.png" manifest:media-type="image/png"/>
  <manifest:file-entry manifest:full-path="Pictures/100000010000002E00000015AFD2BDC7EB189FC7.png" manifest:media-type="image/png"/>
  <manifest:file-entry manifest:full-path="Pictures/100000010000009300000016A6B565C165B37509.png" manifest:media-type="image/png"/>
  <manifest:file-entry manifest:full-path="Pictures/10000001000000830000001C74342CB326A56653.png" manifest:media-type="image/png"/>
  <manifest:file-entry manifest:full-path="Pictures/100000010000001E000000165D3513030AE581DA.png" manifest:media-type="image/png"/>
  <manifest:file-entry manifest:full-path="Pictures/100000010000006A0000001501EDA708469009CB.png" manifest:media-type="image/png"/>
  <manifest:file-entry manifest:full-path="Pictures/10000001000000130000001607144B1B3E11EB83.png" manifest:media-type="image/png"/>
  <manifest:file-entry manifest:full-path="Pictures/100000010000004F00000014F23016DD9DA7E42A.png" manifest:media-type="image/png"/>
  <manifest:file-entry manifest:full-path="Pictures/100000010000001E00000016EB7B29EEA81EFA49.png" manifest:media-type="image/png"/>
  <manifest:file-entry manifest:full-path="Pictures/100000010000005A0000001CF0548E32339F6118.png" manifest:media-type="image/png"/>
  <manifest:file-entry manifest:full-path="Pictures/100000010000006700000016756E188CA445890F.png" manifest:media-type="image/png"/>
  <manifest:file-entry manifest:full-path="Pictures/100000010000002D00000011B8BB8CE099716BF3.png" manifest:media-type="image/png"/>
  <manifest:file-entry manifest:full-path="Pictures/100000010000002100000016B672AF6EC5C4DEE9.png" manifest:media-type="image/png"/>
  <manifest:file-entry manifest:full-path="Pictures/1000000100000047000000164AEF5DD1C0E3E62C.png" manifest:media-type="image/png"/>
  <manifest:file-entry manifest:full-path="Pictures/10000001000000560000002CC0D61EAD29D09367.png" manifest:media-type="image/png"/>
  <manifest:file-entry manifest:full-path="Pictures/1000000100000045000000161933793FB2E6889A.png" manifest:media-type="image/png"/>
  <manifest:file-entry manifest:full-path="Pictures/10000001000000450000001A2996A9D99419F1A3.png" manifest:media-type="image/png"/>
  <manifest:file-entry manifest:full-path="Pictures/100000010000005C000000173BE1A123CF463F5E.png" manifest:media-type="image/png"/>
  <manifest:file-entry manifest:full-path="Pictures/100000010000002100000016296ADCB2E9EB9BCB.png" manifest:media-type="image/png"/>
  <manifest:file-entry manifest:full-path="Pictures/1000000100000045000000160FC87CF1AB8ADDB4.png" manifest:media-type="image/png"/>
  <manifest:file-entry manifest:full-path="Pictures/10000001000000880000001626FDE7286C8FDA87.png" manifest:media-type="image/png"/>
  <manifest:file-entry manifest:full-path="Pictures/100000010000002D000000113B2C5BBBC046D2BA.png" manifest:media-type="image/png"/>
  <manifest:file-entry manifest:full-path="Pictures/10000001000000680000001A1C1B094D338C6A2B.png" manifest:media-type="image/png"/>
  <manifest:file-entry manifest:full-path="Pictures/100000010000006600000016D8D32C68B436C5F4.png" manifest:media-type="image/png"/>
  <manifest:file-entry manifest:full-path="Pictures/100000010000009600000016235893B95E691052.png" manifest:media-type="image/png"/>
  <manifest:file-entry manifest:full-path="Pictures/100000010000006C00000017A51F1FE8C838C8BE.png" manifest:media-type="image/png"/>
  <manifest:file-entry manifest:full-path="Pictures/100000010000001F00000016F18EF5C4E3CA9C24.png" manifest:media-type="image/png"/>
  <manifest:file-entry manifest:full-path="Pictures/100000010000001E0000001627EA5DF44D5247FC.png" manifest:media-type="image/png"/>
  <manifest:file-entry manifest:full-path="Pictures/100000010000001E0000001169807DDF0E5C821B.png" manifest:media-type="image/png"/>
  <manifest:file-entry manifest:full-path="Pictures/10000001000000750000001A2FFF4755FB078CEA.png" manifest:media-type="image/png"/>
  <manifest:file-entry manifest:full-path="Pictures/100000010000008B000000185B58D718A91EDE33.png" manifest:media-type="image/png"/>
  <manifest:file-entry manifest:full-path="Pictures/100000010000004700000015831E453F6B5C62DA.png" manifest:media-type="image/png"/>
  <manifest:file-entry manifest:full-path="Pictures/100000010000001E000000164FB9F56B8770C827.png" manifest:media-type="image/png"/>
  <manifest:file-entry manifest:full-path="Pictures/100000010000005B000000192B13448E39693723.png" manifest:media-type="image/png"/>
  <manifest:file-entry manifest:full-path="Pictures/100000010000001F0000001682CB6F2CF9E8786E.png" manifest:media-type="image/png"/>
  <manifest:file-entry manifest:full-path="Pictures/100000010000007C000000140D55EE516E8B4A4A.png" manifest:media-type="image/png"/>
  <manifest:file-entry manifest:full-path="Pictures/100000010000002800000011C1BF4A7ED6E48450.png" manifest:media-type="image/png"/>
  <manifest:file-entry manifest:full-path="Pictures/100000010000003D0000001761C4276942E54A1D.png" manifest:media-type="image/png"/>
  <manifest:file-entry manifest:full-path="Pictures/10000001000000A80000001B72184E092B4BF894.png" manifest:media-type="image/png"/>
  <manifest:file-entry manifest:full-path="Pictures/100000010000005700000014546DF1B95E65A128.png" manifest:media-type="image/png"/>
  <manifest:file-entry manifest:full-path="Pictures/100000010000002600000017A296BA9D137897FF.png" manifest:media-type="image/png"/>
  <manifest:file-entry manifest:full-path="Pictures/100000010000004600000014C076247B205C421A.png" manifest:media-type="image/png"/>
  <manifest:file-entry manifest:full-path="Pictures/100000010000005D0000001C413DE04C9AEF9A89.png" manifest:media-type="image/png"/>
  <manifest:file-entry manifest:full-path="Pictures/1000000100000013000000168FBE5FBA4B7989A6.png" manifest:media-type="image/png"/>
  <manifest:file-entry manifest:full-path="Pictures/1000000100000097000000172298D1C0DDF1E3E3.png" manifest:media-type="image/png"/>
  <manifest:file-entry manifest:full-path="Pictures/10000001000000570000001C860DF5CE14770F5F.png" manifest:media-type="image/png"/>
  <manifest:file-entry manifest:full-path="Pictures/100000010000002C00000011F1E74873FA9F2238.png" manifest:media-type="image/png"/>
  <manifest:file-entry manifest:full-path="Pictures/10000001000000CD0000001A522221635ED41532.png" manifest:media-type="image/png"/>
  <manifest:file-entry manifest:full-path="Pictures/100000010000007100000016F3718F0324DB488E.png" manifest:media-type="image/png"/>
  <manifest:file-entry manifest:full-path="Pictures/1000000100000013000000164EA1C8599D63D41C.png" manifest:media-type="image/png"/>
  <manifest:file-entry manifest:full-path="Pictures/100000010000001B000000119570FB802122B306.png" manifest:media-type="image/png"/>
  <manifest:file-entry manifest:full-path="Pictures/100000010000006D0000001BE5F78AE601E805A1.png" manifest:media-type="image/png"/>
  <manifest:file-entry manifest:full-path="Pictures/10000001000000990000001763D2A9A860C2ED7E.png" manifest:media-type="image/png"/>
  <manifest:file-entry manifest:full-path="Pictures/10000001000000460000001BFEE822F24E36D1C3.png" manifest:media-type="image/png"/>
  <manifest:file-entry manifest:full-path="Pictures/10000001000000750000001A67FBD4B0E3AC2845.png" manifest:media-type="image/png"/>
  <manifest:file-entry manifest:full-path="Pictures/100000010000001F000000166FAAB0445E408A38.png" manifest:media-type="image/png"/>
  <manifest:file-entry manifest:full-path="Pictures/100000010000001E0000001564510D2D38014B30.png" manifest:media-type="image/png"/>
  <manifest:file-entry manifest:full-path="Pictures/100000010000005500000014BF26C5BCBC9966D0.png" manifest:media-type="image/png"/>
  <manifest:file-entry manifest:full-path="Pictures/100000010000007700000016D0DD749FD3036A1B.png" manifest:media-type="image/png"/>
  <manifest:file-entry manifest:full-path="Pictures/100000010000002E000000158326E683BA25FE04.png" manifest:media-type="image/png"/>
  <manifest:file-entry manifest:full-path="Pictures/100000010000005F00000019D2946B17F4803088.png" manifest:media-type="image/png"/>
  <manifest:file-entry manifest:full-path="Pictures/100000010000004700000011E7857DE7EF714DE1.png" manifest:media-type="image/png"/>
  <manifest:file-entry manifest:full-path="Pictures/100000010000001F0000001660025EC90310CE0C.png" manifest:media-type="image/png"/>
  <manifest:file-entry manifest:full-path="Pictures/10000001000000BE0000001410FD6F985648D789.png" manifest:media-type="image/png"/>
  <manifest:file-entry manifest:full-path="Pictures/1000000100000070000000167E9BDC4CA2B4612A.png" manifest:media-type="image/png"/>
  <manifest:file-entry manifest:full-path="Pictures/100000010000002900000016102B474BE85D12E3.png" manifest:media-type="image/png"/>
  <manifest:file-entry manifest:full-path="Pictures/100000010000003200000016BD4EFE8638CF9E4B.png" manifest:media-type="image/png"/>
  <manifest:file-entry manifest:full-path="Pictures/100000010000002E00000014558D8FF3240579ED.png" manifest:media-type="image/png"/>
  <manifest:file-entry manifest:full-path="Pictures/10000001000000450000001654BD7AFB024D2D4E.png" manifest:media-type="image/png"/>
  <manifest:file-entry manifest:full-path="Pictures/100000010000009E00000016AE0CD9157A69BE31.png" manifest:media-type="image/png"/>
  <manifest:file-entry manifest:full-path="Pictures/10000001000000AB0000001ACF82D4696CD12A05.png" manifest:media-type="image/png"/>
  <manifest:file-entry manifest:full-path="Pictures/10000001000000240000001A83627760373D522E.png" manifest:media-type="image/png"/>
  <manifest:file-entry manifest:full-path="Pictures/100000010000001A00000014A75E217E4141856E.png" manifest:media-type="image/png"/>
  <manifest:file-entry manifest:full-path="Pictures/100000010000002A0000001431360DCB9B3A3390.png" manifest:media-type="image/png"/>
  <manifest:file-entry manifest:full-path="Pictures/1000000100000040000000141F8F8B1756FABC75.png" manifest:media-type="image/png"/>
  <manifest:file-entry manifest:full-path="Pictures/100000010000004B00000016D922AC9B7D47CDC3.png" manifest:media-type="image/png"/>
  <manifest:file-entry manifest:full-path="Pictures/10000001000000540000001BCC5389FEFDA7E2F1.png" manifest:media-type="image/png"/>
  <manifest:file-entry manifest:full-path="Pictures/100000010000001C000000119DCAEC2749F364D2.png" manifest:media-type="image/png"/>
  <manifest:file-entry manifest:full-path="Pictures/10000001000000460000001BBC1732F7F17926EF.png" manifest:media-type="image/png"/>
  <manifest:file-entry manifest:full-path="Pictures/10000001000000230000001A95EED8FB1911DA15.png" manifest:media-type="image/png"/>
  <manifest:file-entry manifest:full-path="Pictures/100000010000003400000017D026BE588049AAC8.png" manifest:media-type="image/png"/>
  <manifest:file-entry manifest:full-path="Pictures/100000010000001E00000016A11386DE1B710659.png" manifest:media-type="image/png"/>
  <manifest:file-entry manifest:full-path="Pictures/10000001000000AD00000016E567AF38EE76F6BB.png" manifest:media-type="image/png"/>
  <manifest:file-entry manifest:full-path="Pictures/10000001000000360000001439DC1C89A1EBCAEC.png" manifest:media-type="image/png"/>
  <manifest:file-entry manifest:full-path="Pictures/100000010000001300000016F1EBEF79319C3E3B.png" manifest:media-type="image/png"/>
  <manifest:file-entry manifest:full-path="Pictures/100000010000005800000016531E1AACBEA6BE65.png" manifest:media-type="image/png"/>
  <manifest:file-entry manifest:full-path="Pictures/100000010000007F000000159C927523257A54F3.png" manifest:media-type="image/png"/>
  <manifest:file-entry manifest:full-path="Pictures/100000010000002D00000011B36BA5A0DA7C7579.png" manifest:media-type="image/png"/>
  <manifest:file-entry manifest:full-path="Pictures/100000010000001E0000001637DEF3235FC848E1.png" manifest:media-type="image/png"/>
  <manifest:file-entry manifest:full-path="Pictures/100000010000004E00000019BBE618BB21B1BE5B.png" manifest:media-type="image/png"/>
  <manifest:file-entry manifest:full-path="Pictures/10000001000000710000001491FD8F2BD4202844.png" manifest:media-type="image/png"/>
  <manifest:file-entry manifest:full-path="Pictures/100000010000004500000016B003D203E8DED931.png" manifest:media-type="image/png"/>
  <manifest:file-entry manifest:full-path="Pictures/10000001000000480000001150B10FBF69FA9AA5.png" manifest:media-type="image/png"/>
  <manifest:file-entry manifest:full-path="Pictures/100000010000002B0000001163B9AD981841D656.png" manifest:media-type="image/png"/>
  <manifest:file-entry manifest:full-path="Pictures/1000000100000014000000164C43DEF8840C5EDC.png" manifest:media-type="image/png"/>
  <manifest:file-entry manifest:full-path="Pictures/100000010000002000000011830FCA5AD5D78952.png" manifest:media-type="image/png"/>
  <manifest:file-entry manifest:full-path="Pictures/100000010000006F0000001551CF4FB9F70ECE4A.png" manifest:media-type="image/png"/>
  <manifest:file-entry manifest:full-path="Pictures/100000010000007C00000016AD1479605152837B.png" manifest:media-type="image/png"/>
  <manifest:file-entry manifest:full-path="Pictures/10000001000000650000001A2E3F3819D454069A.png" manifest:media-type="image/png"/>
  <manifest:file-entry manifest:full-path="Pictures/100000010000002100000015FF5FD166AF10798B.png" manifest:media-type="image/png"/>
  <manifest:file-entry manifest:full-path="Pictures/100000010000001300000016581C8788F72278F2.png" manifest:media-type="image/png"/>
  <manifest:file-entry manifest:full-path="Pictures/100000010000007E000000174EFFC84C0F93C9BF.png" manifest:media-type="image/png"/>
  <manifest:file-entry manifest:full-path="Pictures/10000001000000BD00000015EDE4A5B70493B9F1.png" manifest:media-type="image/png"/>
  <manifest:file-entry manifest:full-path="Pictures/100000010000009E000000174435FE857A5D6F9D.png" manifest:media-type="image/png"/>
  <manifest:file-entry manifest:full-path="Pictures/10000001000000210000001698A69FA9B66EE4C4.png" manifest:media-type="image/png"/>
  <manifest:file-entry manifest:full-path="Pictures/10000001000000820000001650831A64FE3CEF71.png" manifest:media-type="image/png"/>
  <manifest:file-entry manifest:full-path="Pictures/100000010000001F00000016CEF8D3A5678FD87B.png" manifest:media-type="image/png"/>
  <manifest:file-entry manifest:full-path="Pictures/10000001000000B80000001A09F2A45D087A468D.png" manifest:media-type="image/png"/>
  <manifest:file-entry manifest:full-path="Pictures/1000000100000056000000171A3B34EB26F1176C.png" manifest:media-type="image/png"/>
  <manifest:file-entry manifest:full-path="Pictures/100000010000009000000017FF45FA858CA382BB.png" manifest:media-type="image/png"/>
  <manifest:file-entry manifest:full-path="Pictures/100000010000002C00000016A01D520510EF32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7%" fo:orphans="2" fo:widows="2" style:page-number="auto"/>
      <style:text-properties style:font-name="Calibri" fo:font-size="11pt" style:font-size-asian="11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231f1f"/>
    </style:style>
    <style:style style:name="P11" style:family="paragraph">
      <loext:graphic-properties draw:fill-color="#b30336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8in" svg:stroke-color="#231f1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54in" svg:stroke-color="#231f1f" draw:fill="none" draw:fill-color="#ffffff" fo:min-height="0in" fo:min-width="0in" fo:padding-top="0.0075in" fo:padding-bottom="0.0075in" fo:padding-left="0.0075in" fo:padding-right="0.0075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231f1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11in" svg:stroke-color="#231f1f" draw:fill="none" draw:fill-color="#ffffff" fo:min-height="0in" fo:min-width="0in" fo:padding-top="0.0055in" fo:padding-bottom="0.0055in" fo:padding-left="0.0055in" fo:padding-right="0.0055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b30336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65in" svg:stroke-color="#b30336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8" style:family="graphic">
      <style:graphic-properties draw:stroke="solid" svg:stroke-width="0.0228in" svg:stroke-color="#231f1f" draw:fill="none" draw:fill-color="#ffffff" fo:min-height="0in" fo:min-width="0in" fo:padding-top="0.011in" fo:padding-bottom="0.011in" fo:padding-left="0.011in" fo:padding-right="0.011in" loext:decorative="false" style:run-through="foreground"/>
      <style:paragraph-properties style:writing-mode="lr-tb"/>
    </style:style>
    <style:style style:name="gr9" style:family="graphic">
      <style:graphic-properties draw:stroke="solid" svg:stroke-width="0.0134in" svg:stroke-color="#231f1f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10" style:family="graphic">
      <style:graphic-properties draw:stroke="solid" svg:stroke-width="0.0217in" svg:stroke-color="#231f1f" draw:fill="none" draw:fill-color="#ffffff" fo:min-height="0in" fo:min-width="0in" fo:padding-top="0.0102in" fo:padding-bottom="0.0102in" fo:padding-left="0.0102in" fo:padding-right="0.0102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231f1f" fo:min-height="0in" fo:min-width="0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154in" svg:stroke-color="#231f1f" draw:fill="none" draw:fill-color="#ffffff" fo:min-height="0in" fo:min-width="0in" fo:padding-top="0.0075in" fo:padding-bottom="0.0075in" fo:padding-left="0.0075in" fo:padding-right="0.007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11in" svg:stroke-color="#231f1f" draw:fill="none" draw:fill-color="#ffffff" fo:min-height="0in" fo:min-width="0in" fo:padding-top="0.0055in" fo:padding-bottom="0.0055in" fo:padding-left="0.0055in" fo:padding-right="0.005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134in" svg:stroke-color="#231f1f" draw:fill="none" draw:fill-color="#ffffff" fo:min-height="0in" fo:min-width="0in" fo:padding-top="0.0063in" fo:padding-bottom="0.0063in" fo:padding-left="0.0063in" fo:padding-right="0.0063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217in" svg:stroke-color="#231f1f" draw:fill="none" draw:fill-color="#ffffff" fo:min-height="0in" fo:min-width="0in" fo:padding-top="0.0102in" fo:padding-bottom="0.0102in" fo:padding-left="0.0102in" fo:padding-right="0.0102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083in" svg:stroke-color="#231f1f" draw:fill="none" draw:fill-color="#ffffff" fo:min-height="0in" fo:min-width="0in" fo:padding-top="0.0043in" fo:padding-bottom="0.0043in" fo:padding-left="0.0043in" fo:padding-right="0.0043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28in" svg:stroke-color="#231f1f" draw:fill="none" draw:fill-color="#ffffff" fo:min-height="0in" fo:min-width="0in" fo:padding-top="0.011in" fo:padding-bottom="0.011in" fo:padding-left="0.011in" fo:padding-right="0.011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181in" svg:stroke-color="#231f1f" draw:fill="none" draw:fill-color="#ffffff" fo:min-height="0in" fo:min-width="0in" fo:padding-top="0.0091in" fo:padding-bottom="0.0091in" fo:padding-left="0.0091in" fo:padding-right="0.0091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165in" svg:stroke-color="#231f1f" draw:fill="none" draw:fill-color="#ffffff" fo:min-height="0in" fo:min-width="0in" fo:padding-top="0.0083in" fo:padding-bottom="0.0083in" fo:padding-left="0.0083in" fo:padding-right="0.0083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252in" svg:stroke-color="#231f1f" draw:fill="none" draw:fill-color="#ffffff" fo:min-height="0in" fo:min-width="0in" fo:padding-top="0.0126in" fo:padding-bottom="0.0126in" fo:padding-left="0.0126in" fo:padding-right="0.0126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165in" svg:stroke-color="#b30336" draw:fill="none" draw:fill-color="#ffffff" fo:min-height="0in" fo:min-width="0in" fo:padding-top="0.0083in" fo:padding-bottom="0.0083in" fo:padding-left="0.0083in" fo:padding-right="0.0083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098in" svg:stroke-color="#231f1f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25" style:family="graphic">
      <style:graphic-properties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draw:g text:anchor-type="char" draw:z-index="0" draw:name="Shape1" draw:style-name="gr25"><draw:frame draw:style-name="gr24" draw:text-style-name="P12" svg:width="0.3287in" svg:height="0.0823in" svg:x="1.3551in" svg:y="0.4882in"><draw:image xlink:href="Pictures/100000010000004400000013CE34BEE183F24F7B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01A91A1F44E0053F.png" xlink:type="simple" xlink:show="embed" xlink:actuate="onLoad" draw:mime-type="image/png"><text:p/></draw:image></draw:frame></draw:g><draw:frame draw:style-name="fr1" draw:name="Image1" text:anchor-type="char" svg:x="0.939in" svg:y="0.4882in" svg:width="0.4209in" svg:height="0.2102in" draw:z-index="743"><draw:image xlink:href="Pictures/10000001000000560000002C01A91A1F44E0053F.png" xlink:type="simple" xlink:show="embed" xlink:actuate="onLoad" draw:mime-type="image/png"/></draw:frame><draw:frame draw:style-name="fr1" draw:name="Image2" text:anchor-type="char" svg:x="0.939in" svg:y="0.4882in" svg:width="0.3283in" svg:height="0.0819in" draw:z-index="744"><draw:image xlink:href="Pictures/100000010000004400000013CE34BEE183F24F7B.png" xlink:type="simple" xlink:show="embed" xlink:actuate="onLoad" draw:mime-type="image/png"/></draw:frame><draw:frame draw:style-name="fr1" draw:name="Image3" text:anchor-type="char" svg:x="1.4047in" svg:y="0.6173in" svg:width="0.1201in" svg:height="0.0811in" draw:z-index="745"><draw:image xlink:href="Pictures/100000010000001A00000013C3E227EEAE6F4CB9.png" xlink:type="simple" xlink:show="embed" xlink:actuate="onLoad" draw:mime-type="image/png"/></draw:frame><draw:frame draw:style-name="fr1" draw:name="Image4" text:anchor-type="char" svg:x="1.5681in" svg:y="0.6154in" svg:width="0.4362in" svg:height="0.0835in" draw:z-index="746"><draw:image xlink:href="Pictures/100000010000005900000013C368418B5934519A.png" xlink:type="simple" xlink:show="embed" xlink:actuate="onLoad" draw:mime-type="image/png"/></draw:frame><draw:frame draw:style-name="fr1" draw:name="Image5" text:anchor-type="char" svg:x="1.7366in" svg:y="0.4902in" svg:width="0.122in" svg:height="0.0799in" draw:z-index="747"><draw:image xlink:href="Pictures/100000010000001B000000125082A673A2FB396E.png" xlink:type="simple" xlink:show="embed" xlink:actuate="onLoad" draw:mime-type="image/png"/></draw:frame><draw:frame draw:style-name="fr1" draw:name="Image6" text:anchor-type="char" svg:x="1.9118in" svg:y="0.4882in" svg:width="0.0756in" svg:height="0.0819in" draw:z-index="748"><draw:image xlink:href="Pictures/10000001000000110000001384B4B5A9DA28EB57.png" xlink:type="simple" xlink:show="embed" xlink:actuate="onLoad" draw:mime-type="image/png"/></draw:frame><draw:frame draw:style-name="fr1" draw:name="Image7" text:anchor-type="char" svg:x="0.6201in" svg:y="0.2866in" svg:width="0.2138in" svg:height="0.4236in" draw:z-index="749"><draw:image xlink:href="Pictures/100000010000002D0000005779917AF60CB78F4D.png" xlink:type="simple" xlink:show="embed" xlink:actuate="onLoad" draw:mime-type="image/png"/></draw:frame><draw:frame draw:style-name="fr1" draw:name="Image8" text:anchor-type="char" svg:x="6.8398in" svg:y="0.6102in" svg:width="0.2035in" svg:height="0.1283in" draw:z-index="750"><draw:image xlink:href="Pictures/100000010000002B0000001CC855D4F3A450D946.png" xlink:type="simple" xlink:show="embed" xlink:actuate="onLoad" draw:mime-type="image/png"/></draw:frame><draw:frame draw:style-name="fr1" draw:name="Image9" text:anchor-type="char" svg:x="7.1016in" svg:y="0.6425in" svg:width="0.1319in" svg:height="0.0717in" draw:z-index="751"><draw:image xlink:href="Pictures/100000010000001D0000001130A2AA19D6F051F0.png" xlink:type="simple" xlink:show="embed" xlink:actuate="onLoad" draw:mime-type="image/png"/></draw:frame><draw:frame draw:style-name="fr1" draw:name="Image10" text:anchor-type="char" svg:x="7.2984in" svg:y="0.6189in" svg:width="0.3807in" svg:height="0.0953in" draw:z-index="752"><draw:image xlink:href="Pictures/100000010000004E00000015E68C7B97987CC4C8.png" xlink:type="simple" xlink:show="embed" xlink:actuate="onLoad" draw:mime-type="image/png"/></draw:frame><draw:frame draw:style-name="fr1" draw:name="Image11" text:anchor-type="char" svg:x="2.4665in" svg:y="0.6102in" svg:width="0.4807in" svg:height="0.1035in" draw:z-index="753"><draw:image xlink:href="Pictures/1000000100000062000000170785AC375340E69B.png" xlink:type="simple" xlink:show="embed" xlink:actuate="onLoad" draw:mime-type="image/png"/></draw:frame><draw:frame draw:style-name="fr1" draw:name="Image12" text:anchor-type="char" svg:x="3.0071in" svg:y="0.6189in" svg:width="0.2154in" svg:height="0.0953in" draw:z-index="754"><draw:image xlink:href="Pictures/100000010000002D00000015DD348C68201BBB37.png" xlink:type="simple" xlink:show="embed" xlink:actuate="onLoad" draw:mime-type="image/png"/></draw:frame><draw:frame draw:style-name="fr1" draw:name="Image13" text:anchor-type="char" svg:x="3.9866in" svg:y="0.6102in" svg:width="0.4945in" svg:height="0.1252in" draw:z-index="755"><draw:image xlink:href="Pictures/10000001000000650000001BBBCC6EC36EE1AF04.png" xlink:type="simple" xlink:show="embed" xlink:actuate="onLoad" draw:mime-type="image/png"/></draw:frame><draw:frame draw:style-name="fr1" draw:name="Image14" text:anchor-type="char" svg:x="4.6646in" svg:y="0.6173in" svg:width="0.1402in" svg:height="0.0965in" draw:z-index="756"><draw:image xlink:href="Pictures/100000010000001E000000163030DDCDDEA2C2AB.png" xlink:type="simple" xlink:show="embed" xlink:actuate="onLoad" draw:mime-type="image/png"/></draw:frame><draw:frame draw:style-name="fr1" draw:name="Image15" text:anchor-type="char" svg:x="4.8618in" svg:y="0.6173in" svg:width="0.6008in" svg:height="0.0965in" draw:z-index="757"><draw:image xlink:href="Pictures/100000010000007A00000016D80B8075ECCBE93B.png" xlink:type="simple" xlink:show="embed" xlink:actuate="onLoad" draw:mime-type="image/png"/></draw:frame><draw:frame draw:style-name="fr1" draw:name="Image16" text:anchor-type="char" svg:x="5.5193in" svg:y="0.6173in" svg:width="0.1398in" svg:height="0.0965in" draw:z-index="758"><draw:image xlink:href="Pictures/100000010000001E00000016F5FEEF0FFBB7A022.png" xlink:type="simple" xlink:show="embed" xlink:actuate="onLoad" draw:mime-type="image/png"/></draw:frame><draw:frame draw:style-name="fr1" draw:name="Image17" text:anchor-type="char" svg:x="5.7193in" svg:y="0.6189in" svg:width="0.2957in" svg:height="0.0953in" draw:z-index="759"><draw:image xlink:href="Pictures/100000010000003D00000015B4EAB6C38CDC4D25.png" xlink:type="simple" xlink:show="embed" xlink:actuate="onLoad" draw:mime-type="image/png"/></draw:frame><draw:frame draw:style-name="fr1" draw:name="Image18" text:anchor-type="char" svg:x="3.1075in" svg:y="1.1925in" svg:width="0.5283in" svg:height="0.1425in" draw:z-index="760"><draw:image xlink:href="Pictures/100000010000006C0000001FA2934B46FF14E980.png" xlink:type="simple" xlink:show="embed" xlink:actuate="onLoad" draw:mime-type="image/png"/></draw:frame><draw:frame draw:style-name="fr1" draw:name="Image19" text:anchor-type="char" svg:x="3.6646in" svg:y="1.1744in" svg:width="1.1937in" svg:height="0.1618in" draw:z-index="761"><draw:image xlink:href="Pictures/10000001000000F1000000239DEE1717F915B846.png" xlink:type="simple" xlink:show="embed" xlink:actuate="onLoad" draw:mime-type="image/png"/></draw:frame><draw:frame draw:style-name="fr1" draw:name="Image20" text:anchor-type="char" svg:x="4.9583in" svg:y="1.1925in" svg:width="0.6008in" svg:height="0.1437in" draw:z-index="762"><draw:image xlink:href="Pictures/100000010000007A0000001FEF67FADAC9942151.png" xlink:type="simple" xlink:show="embed" xlink:actuate="onLoad" draw:mime-type="image/png"/></draw:frame><draw:frame draw:style-name="fr1" draw:name="Image21" text:anchor-type="char" svg:x="0.6in" svg:y="1.7299in" svg:width="0.6811in" svg:height="0.1154in" draw:z-index="763"><draw:image xlink:href="Pictures/100000010000008A00000019DE492B82DD967810.png" xlink:type="simple" xlink:show="embed" xlink:actuate="onLoad" draw:mime-type="image/png"/></draw:frame><draw:frame draw:style-name="fr1" draw:name="Image22" text:anchor-type="char" svg:x="1.3563in" svg:y="1.7264in" svg:width="0.172in" svg:height="0.1189in" draw:z-index="764"><draw:image xlink:href="Pictures/10000001000000250000001A08D2EA68639725F9.png" xlink:type="simple" xlink:show="embed" xlink:actuate="onLoad" draw:mime-type="image/png"/></draw:frame><draw:frame draw:style-name="fr1" draw:name="Image23" text:anchor-type="char" svg:x="1.6382in" svg:y="1.7583in" svg:width="0.072in" svg:height="0.0866in" draw:z-index="765"><draw:image xlink:href="Pictures/10000001000000110000001465F790747E2EE1D8.png" xlink:type="simple" xlink:show="embed" xlink:actuate="onLoad" draw:mime-type="image/png"/></draw:frame><draw:frame draw:style-name="fr1" draw:name="Image24" text:anchor-type="char" svg:x="1.7854in" svg:y="1.7299in" svg:width="0.3339in" svg:height="0.1154in" draw:z-index="766"><draw:image xlink:href="Pictures/100000010000004500000019081CE2D4F302B0B9.png" xlink:type="simple" xlink:show="embed" xlink:actuate="onLoad" draw:mime-type="image/png"/></draw:frame><draw:frame draw:style-name="fr1" draw:name="Image25" text:anchor-type="char" svg:x="0.602in" svg:y="2.1417in" svg:width="0.3335in" svg:height="0.0953in" draw:z-index="767"><draw:image xlink:href="Pictures/10000001000000450000001530C44FF4C737BA05.png" xlink:type="simple" xlink:show="embed" xlink:actuate="onLoad" draw:mime-type="image/png"/></draw:frame><draw:frame draw:style-name="fr1" draw:name="Image26" text:anchor-type="char" svg:x="1.1945in" svg:y="2.1319in" svg:width="0.8028in" svg:height="0.1047in" draw:z-index="768"><draw:image xlink:href="Pictures/10000001000000A300000017732F0B83624E3177.png" xlink:type="simple" xlink:show="embed" xlink:actuate="onLoad" draw:mime-type="image/png"/></draw:frame><draw:frame draw:style-name="fr1" draw:name="Image27" text:anchor-type="char" svg:x="2.0457in" svg:y="2.1402in" svg:width="0.1547in" svg:height="0.0965in" draw:z-index="769"><draw:image xlink:href="Pictures/1000000100000021000000167816D0B76DD4F52C.png" xlink:type="simple" xlink:show="embed" xlink:actuate="onLoad" draw:mime-type="image/png"/></draw:frame><draw:frame draw:style-name="fr1" draw:name="Image28" text:anchor-type="char" svg:x="2.2598in" svg:y="2.1402in" svg:width="0.0898in" svg:height="0.0965in" draw:z-index="770"><draw:image xlink:href="Pictures/100000010000001400000016CC9A320211FAE7A6.png" xlink:type="simple" xlink:show="embed" xlink:actuate="onLoad" draw:mime-type="image/png"/></draw:frame><draw:frame draw:style-name="fr1" draw:name="Image29" text:anchor-type="char" svg:x="2.4028in" svg:y="2.1319in" svg:width="0.5075in" svg:height="0.1047in" draw:z-index="771"><draw:image xlink:href="Pictures/1000000100000068000000170720A7EB231FF91D.png" xlink:type="simple" xlink:show="embed" xlink:actuate="onLoad" draw:mime-type="image/png"/></draw:frame><draw:frame draw:style-name="fr1" draw:name="Image30" text:anchor-type="char" svg:x="2.9591in" svg:y="2.1402in" svg:width="0.1547in" svg:height="0.0965in" draw:z-index="772"><draw:image xlink:href="Pictures/1000000100000021000000167816D0B76DD4F52C.png" xlink:type="simple" xlink:show="embed" xlink:actuate="onLoad" draw:mime-type="image/png"/></draw:frame><draw:frame draw:style-name="fr1" draw:name="Image31" text:anchor-type="char" svg:x="3.1626in" svg:y="2.1465in" svg:width="0.5055in" svg:height="0.1138in" draw:z-index="773"><draw:image xlink:href="Pictures/100000010000006700000019DC2664C0DFE9EB8D.png" xlink:type="simple" xlink:show="embed" xlink:actuate="onLoad" draw:mime-type="image/png"/></draw:frame><draw:frame draw:style-name="fr1" draw:name="Image32" text:anchor-type="char" svg:x="3.711in" svg:y="2.1402in" svg:width="0.1543in" svg:height="0.0965in" draw:z-index="774"><draw:image xlink:href="Pictures/100000010000002100000016B640D4A544E999AE.png" xlink:type="simple" xlink:show="embed" xlink:actuate="onLoad" draw:mime-type="image/png"/></draw:frame><draw:frame draw:style-name="fr1" draw:name="Image33" text:anchor-type="char" svg:x="3.9071in" svg:y="2.1402in" svg:width="0.4709in" svg:height="0.1201in" draw:z-index="775"><draw:image xlink:href="Pictures/10000001000000600000001AA16B58FB710ACED2.png" xlink:type="simple" xlink:show="embed" xlink:actuate="onLoad" draw:mime-type="image/png"/></draw:frame><draw:frame draw:style-name="fr1" draw:name="Image34" text:anchor-type="char" svg:x="4.428in" svg:y="2.1402in" svg:width="0.3665in" svg:height="0.1201in" draw:z-index="776"><draw:image xlink:href="Pictures/100000010000004C0000001A549FCDFB2EE3722F.png" xlink:type="simple" xlink:show="embed" xlink:actuate="onLoad" draw:mime-type="image/png"/></draw:frame><draw:frame draw:style-name="fr1" draw:name="Image35" text:anchor-type="char" svg:x="4.8453in" svg:y="2.1402in" svg:width="0.1764in" svg:height="0.0965in" draw:z-index="777"><draw:image xlink:href="Pictures/1000000100000026000000162AE5A5970C106EED.png" xlink:type="simple" xlink:show="embed" xlink:actuate="onLoad" draw:mime-type="image/png"/></draw:frame><draw:frame draw:style-name="fr1" draw:name="Image36" text:anchor-type="char" svg:x="5.0772in" svg:y="2.1437in" svg:width="0.9264in" svg:height="0.1165in" draw:z-index="778"><draw:image xlink:href="Pictures/10000001000000BC0000001A2518106E2E9FDC91.png" xlink:type="simple" xlink:show="embed" xlink:actuate="onLoad" draw:mime-type="image/png"/></draw:frame><draw:frame draw:style-name="fr1" draw:name="Image37" text:anchor-type="char" svg:x="6.0465in" svg:y="2.1402in" svg:width="0.1555in" svg:height="0.0965in" draw:z-index="779"><draw:image xlink:href="Pictures/1000000100000021000000167816D0B76DD4F52C.png" xlink:type="simple" xlink:show="embed" xlink:actuate="onLoad" draw:mime-type="image/png"/></draw:frame><draw:frame draw:style-name="fr1" draw:name="Image38" text:anchor-type="char" svg:x="6.2453in" svg:y="2.1417in" svg:width="0.5909in" svg:height="0.0953in" draw:z-index="780"><draw:image xlink:href="Pictures/1000000100000078000000155FA17A6CA77FD631.png" xlink:type="simple" xlink:show="embed" xlink:actuate="onLoad" draw:mime-type="image/png"/></draw:frame><draw:frame draw:style-name="fr1" draw:name="Image39" text:anchor-type="char" svg:x="6.8846in" svg:y="2.1402in" svg:width="0.1547in" svg:height="0.0965in" draw:z-index="781"><draw:image xlink:href="Pictures/1000000100000021000000160377891EA71F3050.png" xlink:type="simple" xlink:show="embed" xlink:actuate="onLoad" draw:mime-type="image/png"/></draw:frame><draw:frame draw:style-name="fr1" draw:name="Image40" text:anchor-type="char" svg:x="7.0984in" svg:y="2.1402in" svg:width="0.0898in" svg:height="0.0965in" draw:z-index="782"><draw:image xlink:href="Pictures/1000000100000014000000167886470BA4F5BB2E.png" xlink:type="simple" xlink:show="embed" xlink:actuate="onLoad" draw:mime-type="image/png"/></draw:frame><draw:frame draw:style-name="fr1" draw:name="Image41" text:anchor-type="char" svg:x="7.2382in" svg:y="2.1417in" svg:width="0.3118in" svg:height="0.0953in" draw:z-index="783"><draw:image xlink:href="Pictures/10000001000000410000001542ABF831EEC1473F.png" xlink:type="simple" xlink:show="embed" xlink:actuate="onLoad" draw:mime-type="image/png"/></draw:frame><draw:frame draw:style-name="fr1" draw:name="Image42" text:anchor-type="char" svg:x="0.8807in" svg:y="2.5354in" svg:width="0.1972in" svg:height="0.0917in" draw:z-index="784"><draw:image xlink:href="Pictures/100000010000002A000000158D12EF7EF3EC8ADC.png" xlink:type="simple" xlink:show="embed" xlink:actuate="onLoad" draw:mime-type="image/png"/></draw:frame><draw:frame draw:style-name="fr1" draw:name="Image43" text:anchor-type="char" svg:x="1.3146in" svg:y="2.539in" svg:width="0.598in" svg:height="0.1118in" draw:z-index="785"><draw:image xlink:href="Pictures/100000010000007A00000019136F5132F0D1339C.png" xlink:type="simple" xlink:show="embed" xlink:actuate="onLoad" draw:mime-type="image/png"/></draw:frame><draw:frame draw:style-name="fr1" draw:name="Image44" text:anchor-type="char" svg:x="1.9874in" svg:y="2.5555in" svg:width="0.1299in" svg:height="0.0717in" draw:z-index="786"><draw:image xlink:href="Pictures/100000010000001C00000011A39ED74C779FF17F.png" xlink:type="simple" xlink:show="embed" xlink:actuate="onLoad" draw:mime-type="image/png"/></draw:frame><draw:frame draw:style-name="fr1" draw:name="Image45" text:anchor-type="char" svg:x="2.1874in" svg:y="2.5555in" svg:width="0.4591in" svg:height="0.0953in" draw:z-index="787"><draw:image xlink:href="Pictures/100000010000005E000000152B9018E83B7DED1C.png" xlink:type="simple" xlink:show="embed" xlink:actuate="onLoad" draw:mime-type="image/png"/></draw:frame><draw:frame draw:style-name="fr1" draw:name="Image46" text:anchor-type="char" svg:x="2.8917in" svg:y="2.5236in" svg:width="0.2508in" svg:height="0.1272in" draw:z-index="788"><draw:image xlink:href="Pictures/10000001000000340000001CEE7C3A10F0BC0607.png" xlink:type="simple" xlink:show="embed" xlink:actuate="onLoad" draw:mime-type="image/png"/></draw:frame><draw:frame draw:style-name="fr1" draw:name="Image47" text:anchor-type="char" svg:x="3.1744in" svg:y="2.5409in" svg:width="0.1654in" svg:height="0.0862in" draw:z-index="789"><draw:image xlink:href="Pictures/100000010000002300000014C70BCF12238F0405.png" xlink:type="simple" xlink:show="embed" xlink:actuate="onLoad" draw:mime-type="image/png"/></draw:frame><draw:frame draw:style-name="fr1" draw:name="Image48" text:anchor-type="char" svg:x="3.4193in" svg:y="2.5299in" svg:width="0.0846in" svg:height="0.0972in" draw:z-index="790"><draw:image xlink:href="Pictures/100000010000001300000016CAAD7AD75D3DBBFC.png" xlink:type="simple" xlink:show="embed" xlink:actuate="onLoad" draw:mime-type="image/png"/></draw:frame><draw:frame draw:style-name="fr1" draw:name="Image49" text:anchor-type="char" svg:x="3.5846in" svg:y="2.5236in" svg:width="0.7764in" svg:height="0.1035in" draw:z-index="791"><draw:image xlink:href="Pictures/100000010000009E000000174435FE857A5D6F9D.png" xlink:type="simple" xlink:show="embed" xlink:actuate="onLoad" draw:mime-type="image/png"/></draw:frame><draw:frame draw:style-name="fr1" draw:name="Image50" text:anchor-type="char" svg:x="4.4409in" svg:y="2.5354in" svg:width="0.4307in" svg:height="0.0917in" draw:z-index="792"><draw:image xlink:href="Pictures/1000000100000058000000159B2E97103AF0939F.png" xlink:type="simple" xlink:show="embed" xlink:actuate="onLoad" draw:mime-type="image/png"/></draw:frame><draw:frame draw:style-name="fr1" draw:name="Image51" text:anchor-type="char" svg:x="4.9854in" svg:y="2.5307in" svg:width="0.1417in" svg:height="0.0965in" draw:z-index="793"><draw:image xlink:href="Pictures/100000010000001F00000016D2E944CE76DC657E.png" xlink:type="simple" xlink:show="embed" xlink:actuate="onLoad" draw:mime-type="image/png"/></draw:frame><draw:frame draw:style-name="fr1" draw:name="Image52" text:anchor-type="char" svg:x="5.372in" svg:y="2.5354in" svg:width="0.1437in" svg:height="0.0917in" draw:z-index="794"><draw:image xlink:href="Pictures/100000010000001F00000015A49C62F389D42599.png" xlink:type="simple" xlink:show="embed" xlink:actuate="onLoad" draw:mime-type="image/png"/></draw:frame><draw:frame draw:style-name="fr1" draw:name="Image53" text:anchor-type="char" svg:x="5.5445in" svg:y="2.5236in" svg:width="0.35in" svg:height="0.1035in" draw:z-index="795"><draw:image xlink:href="Pictures/1000000100000048000000177A75691F5C3E4370.png" xlink:type="simple" xlink:show="embed" xlink:actuate="onLoad" draw:mime-type="image/png"/></draw:frame><draw:frame draw:style-name="fr1" draw:name="Image54" text:anchor-type="char" svg:x="5.9701in" svg:y="2.5307in" svg:width="0.1429in" svg:height="0.0965in" draw:z-index="796"><draw:image xlink:href="Pictures/100000010000001F00000016A6FCC23DE7D265BB.png" xlink:type="simple" xlink:show="embed" xlink:actuate="onLoad" draw:mime-type="image/png"/></draw:frame><draw:frame draw:style-name="fr1" draw:name="Image55" text:anchor-type="char" svg:x="6.189in" svg:y="2.5354in" svg:width="0.4866in" svg:height="0.0917in" draw:z-index="797"><draw:image xlink:href="Pictures/100000010000006400000015FEA31C197D40F7C4.png" xlink:type="simple" xlink:show="embed" xlink:actuate="onLoad" draw:mime-type="image/png"/></draw:frame><draw:frame draw:style-name="fr1" draw:name="Image56" text:anchor-type="char" svg:x="6.7445in" svg:y="2.5307in" svg:width="0.1437in" svg:height="0.0965in" draw:z-index="798"><draw:image xlink:href="Pictures/100000010000001F00000016A6FCC23DE7D265BB.png" xlink:type="simple" xlink:show="embed" xlink:actuate="onLoad" draw:mime-type="image/png"/></draw:frame><draw:frame draw:style-name="fr1" draw:name="Image57" text:anchor-type="char" svg:x="6.9516in" svg:y="2.5307in" svg:width="0.4756in" svg:height="0.1217in" draw:z-index="799"><draw:image xlink:href="Pictures/10000001000000610000001BACE9217BF75BE284.png" xlink:type="simple" xlink:show="embed" xlink:actuate="onLoad" draw:mime-type="image/png"/></draw:frame><draw:frame draw:style-name="fr1" draw:name="Image58" text:anchor-type="char" svg:x="7.4972in" svg:y="2.5299in" svg:width="0.1701in" svg:height="0.0972in" draw:z-index="800"><draw:image xlink:href="Pictures/100000010000002400000016AF1B5BF9701FC444.png" xlink:type="simple" xlink:show="embed" xlink:actuate="onLoad" draw:mime-type="image/png"/></draw:frame><draw:frame draw:style-name="fr1" draw:name="Image59" text:anchor-type="char" svg:x="0.5937in" svg:y="2.7291in" svg:width="0.8661in" svg:height="0.1165in" draw:z-index="801"><draw:image xlink:href="Pictures/10000001000000B00000001AD3D488718E3F82AE.png" xlink:type="simple" xlink:show="embed" xlink:actuate="onLoad" draw:mime-type="image/png"/></draw:frame><draw:frame draw:style-name="fr1" draw:name="Image60" text:anchor-type="char" svg:x="1.5217in" svg:y="2.7256in" svg:width="0.139in" svg:height="0.0965in" draw:z-index="802"><draw:image xlink:href="Pictures/100000010000001E00000016F687B9DE78D9B877.png" xlink:type="simple" xlink:show="embed" xlink:actuate="onLoad" draw:mime-type="image/png"/></draw:frame><draw:frame draw:style-name="fr1" draw:name="Image61" text:anchor-type="char" svg:x="1.7217in" svg:y="2.7272in" svg:width="0.5575in" svg:height="0.0953in" draw:z-index="803"><draw:image xlink:href="Pictures/1000000100000072000000154840C9EA4C1D9DD7.png" xlink:type="simple" xlink:show="embed" xlink:actuate="onLoad" draw:mime-type="image/png"/></draw:frame><draw:frame draw:style-name="fr1" draw:name="Image62" text:anchor-type="char" svg:x="2.3445in" svg:y="2.7256in" svg:width="0.1402in" svg:height="0.0965in" draw:z-index="804"><draw:image xlink:href="Pictures/100000010000001E00000016BF337914651CC04C.png" xlink:type="simple" xlink:show="embed" xlink:actuate="onLoad" draw:mime-type="image/png"/></draw:frame><draw:frame draw:style-name="fr1" draw:name="Image63" text:anchor-type="char" svg:x="2.5555in" svg:y="2.7252in" svg:width="0.0811in" svg:height="0.0965in" draw:z-index="805"><draw:image xlink:href="Pictures/1000000100000012000000168CC886D8F568D4C6.png" xlink:type="simple" xlink:show="embed" xlink:actuate="onLoad" draw:mime-type="image/png"/></draw:frame><draw:frame draw:style-name="fr1" draw:name="Image64" text:anchor-type="char" svg:x="2.7016in" svg:y="2.7272in" svg:width="0.3138in" svg:height="0.1154in" draw:z-index="806"><draw:image xlink:href="Pictures/1000000100000041000000196799E76AD521ED44.png" xlink:type="simple" xlink:show="embed" xlink:actuate="onLoad" draw:mime-type="image/png"/></draw:frame><draw:frame draw:style-name="fr1" draw:name="Image65" text:anchor-type="char" svg:x="3.0807in" svg:y="2.7256in" svg:width="0.572in" svg:height="0.1201in" draw:z-index="807"><draw:image xlink:href="Pictures/10000001000000750000001A337A05E34C479D60.png" xlink:type="simple" xlink:show="embed" xlink:actuate="onLoad" draw:mime-type="image/png"/></draw:frame><draw:frame draw:style-name="fr1" draw:name="Image66" text:anchor-type="char" svg:x="3.7217in" svg:y="2.7508in" svg:width="0.1972in" svg:height="0.0953in" draw:z-index="808"><draw:image xlink:href="Pictures/100000010000002A000000156C156AFDD52F9B2B.png" xlink:type="simple" xlink:show="embed" xlink:actuate="onLoad" draw:mime-type="image/png"/></draw:frame><draw:frame draw:style-name="fr1" draw:name="Image67" text:anchor-type="char" svg:x="3.9689in" svg:y="2.7256in" svg:width="0.502in" svg:height="0.0965in" draw:z-index="809"><draw:image xlink:href="Pictures/100000010000006700000016756E188CA445890F.png" xlink:type="simple" xlink:show="embed" xlink:actuate="onLoad" draw:mime-type="image/png"/></draw:frame><draw:frame draw:style-name="fr1" draw:name="Image68" text:anchor-type="char" svg:x="4.5374in" svg:y="2.7252in" svg:width="0.4839in" svg:height="0.0965in" draw:z-index="810"><draw:image xlink:href="Pictures/100000010000006300000016BD15130A8038A1DC.png" xlink:type="simple" xlink:show="embed" xlink:actuate="onLoad" draw:mime-type="image/png"/></draw:frame><draw:frame draw:style-name="fr1" draw:name="Image69" text:anchor-type="char" svg:x="5.0819in" svg:y="2.7256in" svg:width="0.1402in" svg:height="0.0965in" draw:z-index="811"><draw:image xlink:href="Pictures/100000010000001E00000016940EB030B19801D8.png" xlink:type="simple" xlink:show="embed" xlink:actuate="onLoad" draw:mime-type="image/png"/></draw:frame><draw:frame draw:style-name="fr1" draw:name="Image70" text:anchor-type="char" svg:x="5.2807in" svg:y="2.7256in" svg:width="0.3236in" svg:height="0.0965in" draw:z-index="812"><draw:image xlink:href="Pictures/100000010000004300000016B33174F7DCA6F56B.png" xlink:type="simple" xlink:show="embed" xlink:actuate="onLoad" draw:mime-type="image/png"/></draw:frame><draw:frame draw:style-name="fr1" draw:name="Image71" text:anchor-type="char" svg:x="5.6728in" svg:y="2.7272in" svg:width="0.1402in" svg:height="0.0953in" draw:z-index="813"><draw:image xlink:href="Pictures/100000010000001E0000001564510D2D38014B30.png" xlink:type="simple" xlink:show="embed" xlink:actuate="onLoad" draw:mime-type="image/png"/></draw:frame><draw:frame draw:style-name="fr1" draw:name="Image72" text:anchor-type="char" svg:x="5.8764in" svg:y="2.7256in" svg:width="0.1402in" svg:height="0.0965in" draw:z-index="814"><draw:image xlink:href="Pictures/100000010000001E0000001672ED3353BE8874E0.png" xlink:type="simple" xlink:show="embed" xlink:actuate="onLoad" draw:mime-type="image/png"/></draw:frame><draw:frame draw:style-name="fr1" draw:name="Image73" text:anchor-type="char" svg:x="6.0819in" svg:y="2.7256in" svg:width="0.6457in" svg:height="0.0965in" draw:z-index="815"><draw:image xlink:href="Pictures/10000001000000830000001611286C81E953441A.png" xlink:type="simple" xlink:show="embed" xlink:actuate="onLoad" draw:mime-type="image/png"/></draw:frame><draw:frame draw:style-name="fr1" draw:name="Image74" text:anchor-type="char" svg:x="6.7898in" svg:y="2.7256in" svg:width="0.1382in" svg:height="0.0965in" draw:z-index="816"><draw:image xlink:href="Pictures/100000010000001E0000001634EC3E2E65F72D77.png" xlink:type="simple" xlink:show="embed" xlink:actuate="onLoad" draw:mime-type="image/png"/></draw:frame><draw:frame draw:style-name="fr1" draw:name="Image75" text:anchor-type="char" svg:x="6.9929in" svg:y="2.7272in" svg:width="0.3437in" svg:height="0.1154in" draw:z-index="817"><draw:image xlink:href="Pictures/1000000100000047000000191889E794FA001D42.png" xlink:type="simple" xlink:show="embed" xlink:actuate="onLoad" draw:mime-type="image/png"/></draw:frame><draw:frame draw:style-name="fr1" draw:name="Image76" text:anchor-type="char" svg:x="7.4in" svg:y="2.7508in" svg:width="0.2744in" svg:height="0.0953in" draw:z-index="818"><draw:image xlink:href="Pictures/10000001000000390000001577A2C11490B7C766.png" xlink:type="simple" xlink:show="embed" xlink:actuate="onLoad" draw:mime-type="image/png"/></draw:frame><draw:frame draw:style-name="fr1" draw:name="Image77" text:anchor-type="char" svg:x="0.5984in" svg:y="2.9126in" svg:width="0.6744in" svg:height="0.1047in" draw:z-index="819"><draw:image xlink:href="Pictures/10000001000000890000001720EF482E9016A5D9.png" xlink:type="simple" xlink:show="embed" xlink:actuate="onLoad" draw:mime-type="image/png"/></draw:frame><draw:frame draw:style-name="fr1" draw:name="Image78" text:anchor-type="char" svg:x="1.3327in" svg:y="2.9445in" svg:width="0.1283in" svg:height="0.0728in" draw:z-index="820"><draw:image xlink:href="Pictures/100000010000001C00000011CBD8F2014A4150FC.png" xlink:type="simple" xlink:show="embed" xlink:actuate="onLoad" draw:mime-type="image/png"/></draw:frame><draw:frame draw:style-name="fr1" draw:name="Image79" text:anchor-type="char" svg:x="1.5217in" svg:y="2.9299in" svg:width="0.4244in" svg:height="0.111in" draw:z-index="821"><draw:image xlink:href="Pictures/100000010000005700000018981FADC6FF057C2E.png" xlink:type="simple" xlink:show="embed" xlink:actuate="onLoad" draw:mime-type="image/png"/></draw:frame><draw:frame draw:style-name="fr1" draw:name="Image80" text:anchor-type="char" svg:x="2.1256in" svg:y="2.9126in" svg:width="0.7764in" svg:height="0.1047in" draw:z-index="822"><draw:image xlink:href="Pictures/100000010000009E00000017F7440E614E71ACB7.png" xlink:type="simple" xlink:show="embed" xlink:actuate="onLoad" draw:mime-type="image/png"/></draw:frame><draw:frame draw:style-name="fr1" draw:name="Image81" text:anchor-type="char" svg:x="0.8673in" svg:y="3.3882in" svg:width="0.5689in" svg:height="0.1201in" draw:z-index="823"><draw:image xlink:href="Pictures/10000001000000740000001AEF4E01296802BE39.png" xlink:type="simple" xlink:show="embed" xlink:actuate="onLoad" draw:mime-type="image/png"/></draw:frame><draw:frame draw:style-name="fr1" draw:name="Image82" text:anchor-type="char" svg:x="1.5055in" svg:y="3.3882in" svg:width="0.0846in" svg:height="0.0965in" draw:z-index="824"><draw:image xlink:href="Pictures/100000010000001300000016569FA4998C336292.png" xlink:type="simple" xlink:show="embed" xlink:actuate="onLoad" draw:mime-type="image/png"/></draw:frame><draw:frame draw:style-name="fr1" draw:name="Image83" text:anchor-type="char" svg:x="1.6654in" svg:y="3.3811in" svg:width="0.7862in" svg:height="0.1035in" draw:z-index="825"><draw:image xlink:href="Pictures/10000001000000A00000001700922E7AB6283BBE.png" xlink:type="simple" xlink:show="embed" xlink:actuate="onLoad" draw:mime-type="image/png"/></draw:frame><draw:frame draw:style-name="fr1" draw:name="Image84" text:anchor-type="char" svg:x="2.5264in" svg:y="3.3953in" svg:width="0.4307in" svg:height="0.1134in" draw:z-index="826"><draw:image xlink:href="Pictures/1000000100000058000000192843B65F4EFE433F.png" xlink:type="simple" xlink:show="embed" xlink:actuate="onLoad" draw:mime-type="image/png"/></draw:frame><draw:frame draw:style-name="fr1" draw:name="Image85" text:anchor-type="char" svg:x="3.0638in" svg:y="3.3882in" svg:width="0.1417in" svg:height="0.0965in" draw:z-index="827"><draw:image xlink:href="Pictures/100000010000001F00000016087C0DFE2091C7CE.png" xlink:type="simple" xlink:show="embed" xlink:actuate="onLoad" draw:mime-type="image/png"/></draw:frame><draw:frame draw:style-name="fr1" draw:name="Image86" text:anchor-type="char" svg:x="3.2827in" svg:y="3.3882in" svg:width="0.0835in" svg:height="0.0965in" draw:z-index="828"><draw:image xlink:href="Pictures/1000000100000013000000169A4B6B7F3F23C130.png" xlink:type="simple" xlink:show="embed" xlink:actuate="onLoad" draw:mime-type="image/png"/></draw:frame><draw:frame draw:style-name="fr1" draw:name="Image87" text:anchor-type="char" svg:x="3.4409in" svg:y="3.3811in" svg:width="0.4874in" svg:height="0.1035in" draw:z-index="829"><draw:image xlink:href="Pictures/1000000100000064000000174BB9E15DBB84EDA9.png" xlink:type="simple" xlink:show="embed" xlink:actuate="onLoad" draw:mime-type="image/png"/></draw:frame><draw:frame draw:style-name="fr1" draw:name="Image88" text:anchor-type="char" svg:x="3.9984in" svg:y="3.3882in" svg:width="0.1417in" svg:height="0.0965in" draw:z-index="830"><draw:image xlink:href="Pictures/100000010000001F00000016F3506A20388B123F.png" xlink:type="simple" xlink:show="embed" xlink:actuate="onLoad" draw:mime-type="image/png"/></draw:frame><draw:frame draw:style-name="fr1" draw:name="Image89" text:anchor-type="char" svg:x="4.2102in" svg:y="3.3945in" svg:width="0.4862in" svg:height="0.1138in" draw:z-index="831"><draw:image xlink:href="Pictures/100000010000006300000019938E8FA7E82148D3.png" xlink:type="simple" xlink:show="embed" xlink:actuate="onLoad" draw:mime-type="image/png"/></draw:frame><draw:frame draw:style-name="fr1" draw:name="Image90" text:anchor-type="char" svg:x="4.761in" svg:y="3.3882in" svg:width="0.1425in" svg:height="0.0965in" draw:z-index="832"><draw:image xlink:href="Pictures/100000010000001F0000001687DB7F72664966AE.png" xlink:type="simple" xlink:show="embed" xlink:actuate="onLoad" draw:mime-type="image/png"/></draw:frame><draw:frame draw:style-name="fr1" draw:name="Image91" text:anchor-type="char" svg:x="4.9665in" svg:y="3.3882in" svg:width="0.452in" svg:height="0.1201in" draw:z-index="833"><draw:image xlink:href="Pictures/100000010000005D0000001AA74E4E297B840ABE.png" xlink:type="simple" xlink:show="embed" xlink:actuate="onLoad" draw:mime-type="image/png"/></draw:frame><draw:frame draw:style-name="fr1" draw:name="Image92" text:anchor-type="char" svg:x="5.4839in" svg:y="3.3882in" svg:width="0.1701in" svg:height="0.0965in" draw:z-index="834"><draw:image xlink:href="Pictures/1000000100000024000000161716B34EF7C76018.png" xlink:type="simple" xlink:show="embed" xlink:actuate="onLoad" draw:mime-type="image/png"/></draw:frame><draw:frame draw:style-name="fr1" draw:name="Image93" text:anchor-type="char" svg:x="5.7244in" svg:y="3.3917in" svg:width="0.8929in" svg:height="0.1165in" draw:z-index="835"><draw:image xlink:href="Pictures/10000001000000B50000001A15E019221F4720F3.png" xlink:type="simple" xlink:show="embed" xlink:actuate="onLoad" draw:mime-type="image/png"/></draw:frame><draw:frame draw:style-name="fr1" draw:name="Image94" text:anchor-type="char" svg:x="6.6839in" svg:y="3.3882in" svg:width="0.1425in" svg:height="0.0965in" draw:z-index="836"><draw:image xlink:href="Pictures/100000010000001F0000001687DB7F72664966AE.png" xlink:type="simple" xlink:show="embed" xlink:actuate="onLoad" draw:mime-type="image/png"/></draw:frame><draw:frame draw:style-name="fr1" draw:name="Image95" text:anchor-type="char" svg:x="6.8929in" svg:y="3.3898in" svg:width="0.5744in" svg:height="0.0953in" draw:z-index="837"><draw:image xlink:href="Pictures/100000010000007500000015DBBB34EEA61638A9.png" xlink:type="simple" xlink:show="embed" xlink:actuate="onLoad" draw:mime-type="image/png"/></draw:frame><draw:frame draw:style-name="fr1" draw:name="Image96" text:anchor-type="char" svg:x="7.5374in" svg:y="3.3882in" svg:width="0.1417in" svg:height="0.0965in" draw:z-index="838"><draw:image xlink:href="Pictures/100000010000001F000000169666ACEA6DC2A005.png" xlink:type="simple" xlink:show="embed" xlink:actuate="onLoad" draw:mime-type="image/png"/></draw:frame><draw:frame draw:style-name="fr1" draw:name="Image97" text:anchor-type="char" svg:x="0.6091in" svg:y="3.5835in" svg:width="0.0846in" svg:height="0.0965in" draw:z-index="839"><draw:image xlink:href="Pictures/1000000100000013000000167CA75018102FFAE6.png" xlink:type="simple" xlink:show="embed" xlink:actuate="onLoad" draw:mime-type="image/png"/></draw:frame><draw:frame draw:style-name="fr1" draw:name="Image98" text:anchor-type="char" svg:x="0.7602in" svg:y="3.5846in" svg:width="0.3138in" svg:height="0.1154in" draw:z-index="840"><draw:image xlink:href="Pictures/10000001000000410000001916A4CB328658827F.png" xlink:type="simple" xlink:show="embed" xlink:actuate="onLoad" draw:mime-type="image/png"/></draw:frame><draw:frame draw:style-name="fr1" draw:name="Image99" text:anchor-type="char" svg:x="1.1339in" svg:y="3.6083in" svg:width="0.2209in" svg:height="0.0953in" draw:z-index="841"><draw:image xlink:href="Pictures/100000010000002E000000154D2FEEF6A55B5178.png" xlink:type="simple" xlink:show="embed" xlink:actuate="onLoad" draw:mime-type="image/png"/></draw:frame><draw:frame draw:style-name="fr1" draw:name="Image100" text:anchor-type="char" svg:x="1.411in" svg:y="3.6083in" svg:width="0.1272in" svg:height="0.0717in" draw:z-index="842"><draw:image xlink:href="Pictures/100000010000001C00000011BEFC819056AC8126.png" xlink:type="simple" xlink:show="embed" xlink:actuate="onLoad" draw:mime-type="image/png"/></draw:frame><draw:frame draw:style-name="fr1" draw:name="Image101" text:anchor-type="char" svg:x="1.5953in" svg:y="3.6083in" svg:width="0.4425in" svg:height="0.0953in" draw:z-index="843"><draw:image xlink:href="Pictures/100000010000005B00000015E5CBFC6D81A9D740.png" xlink:type="simple" xlink:show="embed" xlink:actuate="onLoad" draw:mime-type="image/png"/></draw:frame><draw:frame draw:style-name="fr1" draw:name="Image102" text:anchor-type="char" svg:x="2.2146in" svg:y="3.5752in" svg:width="0.7744in" svg:height="0.1047in" draw:z-index="844"><draw:image xlink:href="Pictures/100000010000009D0000001722D85E85DE2295DF.png" xlink:type="simple" xlink:show="embed" xlink:actuate="onLoad" draw:mime-type="image/png"/></draw:frame><draw:frame draw:style-name="fr1" draw:name="Image103" text:anchor-type="char" svg:x="1.0957in" svg:y="4.0535in" svg:width="0.122in" svg:height="0.0937in" draw:z-index="845"><draw:image xlink:href="Pictures/100000010000001B00000015F6B20A44817DE7BB.png" xlink:type="simple" xlink:show="embed" xlink:actuate="onLoad" draw:mime-type="image/png"/></draw:frame><draw:frame draw:style-name="fr1" draw:name="Image104" text:anchor-type="char" svg:x="1.2846in" svg:y="4.0201in" svg:width="0.9598in" svg:height="0.1272in" draw:z-index="846"><draw:image xlink:href="Pictures/10000001000000C20000001CED9640920B624F38.png" xlink:type="simple" xlink:show="embed" xlink:actuate="onLoad" draw:mime-type="image/png"/></draw:frame><draw:frame draw:style-name="fr1" draw:name="Image105" text:anchor-type="char" svg:x="2.3063in" svg:y="4.0508in" svg:width="0.1402in" svg:height="0.0965in" draw:z-index="847"><draw:image xlink:href="Pictures/100000010000001E00000016F5FEEF0FFBB7A022.png" xlink:type="simple" xlink:show="embed" xlink:actuate="onLoad" draw:mime-type="image/png"/></draw:frame><draw:frame draw:style-name="fr1" draw:name="Image106" text:anchor-type="char" svg:x="2.5138in" svg:y="4.05in" svg:width="0.1528in" svg:height="0.0972in" draw:z-index="848"><draw:image xlink:href="Pictures/1000000100000021000000160503A22B6A84F8A8.png" xlink:type="simple" xlink:show="embed" xlink:actuate="onLoad" draw:mime-type="image/png"/></draw:frame><draw:frame draw:style-name="fr1" draw:name="Image107" text:anchor-type="char" svg:x="2.7181in" svg:y="4.0508in" svg:width="0.5882in" svg:height="0.0965in" draw:z-index="849"><draw:image xlink:href="Pictures/100000010000007800000016341C446551B23EF1.png" xlink:type="simple" xlink:show="embed" xlink:actuate="onLoad" draw:mime-type="image/png"/></draw:frame><draw:frame draw:style-name="fr1" draw:name="Image108" text:anchor-type="char" svg:x="3.3626in" svg:y="4.05in" svg:width="0.1634in" svg:height="0.0972in" draw:z-index="850"><draw:image xlink:href="Pictures/100000010000002300000016CB0109DD19C90870.png" xlink:type="simple" xlink:show="embed" xlink:actuate="onLoad" draw:mime-type="image/png"/></draw:frame><draw:frame draw:style-name="fr1" draw:name="Image109" text:anchor-type="char" svg:x="3.598in" svg:y="4.0571in" svg:width="0.4043in" svg:height="0.1138in" draw:z-index="851"><draw:image xlink:href="Pictures/100000010000005300000019145EAFB014685CD7.png" xlink:type="simple" xlink:show="embed" xlink:actuate="onLoad" draw:mime-type="image/png"/></draw:frame><draw:frame draw:style-name="fr1" draw:name="Image110" text:anchor-type="char" svg:x="4.0583in" svg:y="4.0508in" svg:width="0.1402in" svg:height="0.0965in" draw:z-index="852"><draw:image xlink:href="Pictures/100000010000001E000000167E1BB87CC489E0AE.png" xlink:type="simple" xlink:show="embed" xlink:actuate="onLoad" draw:mime-type="image/png"/></draw:frame><draw:frame draw:style-name="fr1" draw:name="Image111" text:anchor-type="char" svg:x="4.252in" svg:y="4.0508in" svg:width="0.2402in" svg:height="0.0965in" draw:z-index="853"><draw:image xlink:href="Pictures/10000001000000320000001648CF868AEC75DF3B.png" xlink:type="simple" xlink:show="embed" xlink:actuate="onLoad" draw:mime-type="image/png"/></draw:frame><draw:frame draw:style-name="fr1" draw:name="Image112" text:anchor-type="char" svg:x="4.5563in" svg:y="4.0535in" svg:width="0.8846in" svg:height="0.1173in" draw:z-index="854"><draw:image xlink:href="Pictures/10000001000000B30000001ADC17A7B8A056355A.png" xlink:type="simple" xlink:show="embed" xlink:actuate="onLoad" draw:mime-type="image/png"/></draw:frame><draw:frame draw:style-name="fr1" draw:name="Image113" text:anchor-type="char" svg:x="5.4972in" svg:y="4.0535in" svg:width="0.1484in" svg:height="0.0937in" draw:z-index="855"><draw:image xlink:href="Pictures/100000010000002000000015D298339BC8B6C302.png" xlink:type="simple" xlink:show="embed" xlink:actuate="onLoad" draw:mime-type="image/png"/></draw:frame><draw:frame draw:style-name="fr1" draw:name="Image114" text:anchor-type="char" svg:x="5.6744in" svg:y="4.05in" svg:width="0.3055in" svg:height="0.1189in" draw:z-index="856"><draw:image xlink:href="Pictures/100000010000003F0000001AFB5BED8E1F1751A1.png" xlink:type="simple" xlink:show="embed" xlink:actuate="onLoad" draw:mime-type="image/png"/></draw:frame><draw:frame draw:style-name="fr1" draw:name="Image115" text:anchor-type="char" svg:x="6.0366in" svg:y="4.0508in" svg:width="0.4575in" svg:height="0.0965in" draw:z-index="857"><draw:image xlink:href="Pictures/100000010000005E00000016F8609E61EACC1D76.png" xlink:type="simple" xlink:show="embed" xlink:actuate="onLoad" draw:mime-type="image/png"/></draw:frame><draw:frame draw:style-name="fr1" draw:name="Image116" text:anchor-type="char" svg:x="6.6744in" svg:y="4.05in" svg:width="0.6563in" svg:height="0.0972in" draw:z-index="858"><draw:image xlink:href="Pictures/1000000100000085000000161733809ED78C0CC8.png" xlink:type="simple" xlink:show="embed" xlink:actuate="onLoad" draw:mime-type="image/png"/></draw:frame><draw:g text:anchor-type="char" draw:z-index="1" draw:name="Shape2" draw:style-name="gr23"><draw:custom-shape draw:style-name="gr4" draw:text-style-name="P10" svg:width="0.0217in" svg:height="0.0717in" svg:x="7.3319in" svg:y="4.498in"><text:p/><draw:enhanced-geometry svg:viewBox="0 0 19813 65627" draw:type="0" draw:enhanced-path="M 0 0 L 0 7619 L 7621 7619 L 7621 59531 L 0 59531 L 0 65627 L 19813 65627 L 19813 59531 L 13716 59531 L 13716 7619 L 19813 7619 L 19813 0 L 0 0 N"/></draw:custom-shape><draw:frame draw:style-name="gr24" draw:text-style-name="P12" svg:width="0.2335in" svg:height="0.0732in" svg:x="7.0638in" svg:y="4.498in"><draw:image xlink:href="Pictures/100000010000003100000011F20A0B17025C8A55.png" xlink:type="simple" xlink:show="embed" xlink:actuate="onLoad" draw:mime-type="image/png"><text:p/></draw:image></draw:frame><draw:frame draw:style-name="gr24" draw:text-style-name="P12" svg:width="0.2323in" svg:height="0.1004in" svg:x="6.7988in" svg:y="4.4898in"><draw:image xlink:href="Pictures/100000010000003100000016FEEE91111997EF23.png" xlink:type="simple" xlink:show="embed" xlink:actuate="onLoad" draw:mime-type="image/png"><text:p/></draw:image></draw:frame><draw:frame draw:style-name="gr24" draw:text-style-name="P12" svg:width="0.3488in" svg:height="0.0732in" svg:x="5.6917in" svg:y="4.498in"><draw:image xlink:href="Pictures/1000000100000048000000112A93EEDC333A815E.png" xlink:type="simple" xlink:show="embed" xlink:actuate="onLoad" draw:mime-type="image/png"><text:p/></draw:image></draw:frame><draw:frame draw:style-name="gr24" draw:text-style-name="P12" svg:width="0.0886in" svg:height="0.0717in" svg:x="4.9272in" svg:y="4.498in"><draw:image xlink:href="Pictures/1000000100000014000000117DB2CC05A982E6C9.png" xlink:type="simple" xlink:show="embed" xlink:actuate="onLoad" draw:mime-type="image/png"><text:p/></draw:image></draw:frame><draw:custom-shape draw:style-name="gr4" draw:text-style-name="P10" svg:width="0.037in" svg:height="0.0567in" svg:x="4.6465in" svg:y="4.5146in"><text:p/><draw:enhanced-geometry svg:viewBox="0 0 33576 51910" draw:type="0" draw:enhanced-path="M 13891 0 L 12224 158 L 10557 634 L 9128 1507 L 7143 1507 L 5556 1666 L 4286 2142 L 3096 3015 L 3096 10635 L 5160 9762 L 6905 9286 L 8652 9127 L 10716 9127 L 11827 8253 L 13017 7777 L 15240 7618 L 19843 7618 L 20955 7857 L 21907 8333 L 22622 8890 L 22860 9127 L 23733 10000 L 24367 10635 L 25003 11271 L 25955 12143 L 25955 18256 L 23416 18256 L 21897 18343 L 24527 24367 L 25955 24367 L 25955 38179 L 21352 42702 L 20002 42941 L 18335 43496 L 16590 44052 L 15240 44290 L 13255 44052 L 11667 43337 L 9128 41195 L 7065 38734 L 6350 37146 L 6111 35083 L 6350 33733 L 6905 32066 L 7382 30321 L 7620 28891 L 8731 28654 L 9922 27940 L 12224 25875 L 19843 25875 L 21192 25002 L 22860 24526 L 24527 24367 L 21897 18343 L 20637 18415 L 17780 18890 L 15240 19763 L 10873 19922 L 9049 20398 L 7620 21271 L 5635 22462 L 4047 23812 L 2699 25400 L 1508 27383 L 635 28812 L 158 30876 L 0 33496 L 0 36671 L 238 39846 L 952 42543 L 3096 47306 L 5397 49291 L 7620 50720 L 9922 51593 L 12224 51910 L 14526 51672 L 15636 51275 L 16747 50322 L 19050 50165 L 20241 49687 L 21352 48814 L 21590 48577 L 22304 48021 L 23257 47545 L 24367 47306 L 24606 46433 L 25161 45798 L 25717 45163 L 25955 44290 L 25955 50322 L 33576 50322 L 33576 16747 L 33337 14446 L 32782 12302 L 32226 10555 L 31988 9127 L 31115 8016 L 30480 6825 L 29845 5635 L 28972 4523 L 27622 3412 L 25955 2460 L 24210 1746 L 22860 1507 L 21431 634 L 19685 158 L 15240 0 L 13891 0 N"/></draw:custom-shape><draw:frame draw:style-name="gr24" draw:text-style-name="P12" svg:width="0.1634in" svg:height="0.076in" svg:x="4.7217in" svg:y="4.4953in"><draw:image xlink:href="Pictures/1000000100000023000000115B379DD1D2112B8C.png" xlink:type="simple" xlink:show="embed" xlink:actuate="onLoad" draw:mime-type="image/png"><text:p/></draw:image></draw:frame><draw:custom-shape draw:style-name="gr4" draw:text-style-name="P10" svg:width="0.0406in" svg:height="0.0717in" svg:x="3.5209in" svg:y="4.498in"><text:p/><draw:enhanced-geometry svg:viewBox="0 0 36576 65627" draw:type="0" draw:enhanced-path="M 0 0 L 0 7619 L 30479 7619 L 4572 65627 L 12192 65627 L 36576 10667 L 36576 0 L 0 0 N"/></draw:custom-shape><draw:frame draw:style-name="gr24" draw:text-style-name="P12" svg:width="0.6248in" svg:height="0.0941in" svg:x="3.9882in" svg:y="4.4961in"><draw:image xlink:href="Pictures/100000010000007F00000015C1E1E3BB69AF75FE.png" xlink:type="simple" xlink:show="embed" xlink:actuate="onLoad" draw:mime-type="image/png"><text:p/></draw:image></draw:frame><draw:frame draw:style-name="gr24" draw:text-style-name="P12" svg:width="0.0807in" svg:height="0.0717in" svg:x="3.4055in" svg:y="4.498in"><draw:image xlink:href="Pictures/10000001000000120000001142EFB10FAA98AB68.png" xlink:type="simple" xlink:show="embed" xlink:actuate="onLoad" draw:mime-type="image/png"><text:p/></draw:image></draw:frame><draw:custom-shape draw:style-name="gr4" draw:text-style-name="P10" svg:width="0.035in" svg:height="0.0567in" svg:x="3.0638in" svg:y="4.5146in"><text:p/><draw:enhanced-geometry svg:viewBox="0 0 32067 51910" draw:type="0" draw:enhanced-path="M 13889 0 L 12223 158 L 10477 634 L 9127 1507 L 7143 1507 L 5556 1666 L 4206 2142 L 3016 3015 L 3016 10635 L 5079 9762 L 6826 9286 L 8572 9127 L 10636 9127 L 11826 8253 L 12937 7777 L 15239 7618 L 19843 7618 L 20954 7857 L 21907 8333 L 22621 8890 L 22859 9127 L 23812 10000 L 24447 10635 L 25082 11271 L 26034 12143 L 26034 18256 L 23414 18256 L 21954 18337 L 24606 24367 L 26034 24367 L 26034 38179 L 21351 42702 L 19287 42941 L 17699 43496 L 16430 44052 L 15239 44290 L 13017 44052 L 11032 43337 L 9683 42305 L 9127 41195 L 7063 38734 L 6350 37146 L 6111 35083 L 6350 33733 L 6905 32066 L 7381 30321 L 7619 28891 L 8731 28654 L 9921 27940 L 12223 25875 L 19843 25875 L 21192 25002 L 22938 24526 L 24606 24367 L 21954 18337 L 20557 18415 L 17779 18890 L 15239 19763 L 10873 19922 L 9048 20398 L 7619 21271 L 5634 22462 L 3968 23812 L 2698 25400 L 1507 27383 L 634 28812 L 158 30876 L 0 33496 L 0 36671 L 237 39846 L 952 42543 L 3016 47306 L 5317 49291 L 7619 50720 L 9921 51593 L 12223 51910 L 14524 51672 L 15636 51275 L 16747 50322 L 19050 50165 L 20239 49687 L 21351 48814 L 21589 48577 L 22303 48021 L 23256 47545 L 24447 47306 L 24684 46433 L 25241 45798 L 25796 45163 L 26034 44290 L 26034 50322 L 32067 50322 L 32067 9127 L 27542 4523 L 25241 2460 L 24049 1746 L 22859 1507 L 21431 634 L 19605 158 L 15239 0 L 13889 0 N"/></draw:custom-shape><draw:frame draw:style-name="gr24" draw:text-style-name="P12" svg:width="0.2307in" svg:height="0.0921in" svg:x="3.139in" svg:y="4.498in"><draw:image xlink:href="Pictures/100000010000003000000015C00801AA883A4363.png" xlink:type="simple" xlink:show="embed" xlink:actuate="onLoad" draw:mime-type="image/png"><text:p/></draw:image></draw:frame><draw:frame draw:style-name="gr24" draw:text-style-name="P12" svg:width="0.6248in" svg:height="0.0941in" svg:x="2.4063in" svg:y="4.4961in"><draw:image xlink:href="Pictures/100000010000007F0000001527B2033C3D76FCDF.png" xlink:type="simple" xlink:show="embed" xlink:actuate="onLoad" draw:mime-type="image/png"><text:p/></draw:image></draw:frame><draw:frame draw:style-name="gr24" draw:text-style-name="P12" svg:width="0.3988in" svg:height="0.076in" svg:x="1.248in" svg:y="4.55in"><draw:image xlink:href="Pictures/100000010000005200000011DC04D33B42BF1BF4.png" xlink:type="simple" xlink:show="embed" xlink:actuate="onLoad" draw:mime-type="image/png"><text:p/></draw:image></draw:frame><draw:frame draw:style-name="gr24" draw:text-style-name="P12" svg:width="7.0949in" svg:height="0.4224in" svg:x="0.5917in" svg:y="4.2425in"><draw:image xlink:href="Pictures/100000010000058D00000057FF9B955E8534E5FA.png" xlink:type="simple" xlink:show="embed" xlink:actuate="onLoad" draw:mime-type="image/png"><text:p/></draw:image></draw:frame><draw:frame draw:style-name="gr24" draw:text-style-name="P12" svg:width="0.2807in" svg:height="0.076in" svg:x="1.8717in" svg:y="4.439in"><draw:image xlink:href="Pictures/100000010000003A00000011D0AE934D6FCC17C1.png" xlink:type="simple" xlink:show="embed" xlink:actuate="onLoad" draw:mime-type="image/png"><text:p/></draw:image></draw:frame><draw:frame draw:style-name="gr24" draw:text-style-name="P12" svg:width="0.2953in" svg:height="0.0933in" svg:x="1.5433in" svg:y="4.4382in"><draw:image xlink:href="Pictures/100000010000003D0000001523700E8C3F3DCD37.png" xlink:type="simple" xlink:show="embed" xlink:actuate="onLoad" draw:mime-type="image/png"><text:p/></draw:image></draw:frame><draw:frame draw:style-name="gr24" draw:text-style-name="P12" svg:width="0.087in" svg:height="0.076in" svg:x="1.4228in" svg:y="4.439in"><draw:image xlink:href="Pictures/1000000100000014000000118EF0F78BF46BE247.png" xlink:type="simple" xlink:show="embed" xlink:actuate="onLoad" draw:mime-type="image/png"><text:p/></draw:image></draw:frame><draw:frame draw:style-name="gr24" draw:text-style-name="P12" svg:width="0.5425in" svg:height="0.0906in" svg:x="0.8472in" svg:y="4.4425in"><draw:image xlink:href="Pictures/100000010000006F000000145E691B65A9BAA5E2.png" xlink:type="simple" xlink:show="embed" xlink:actuate="onLoad" draw:mime-type="image/png"><text:p/></draw:image></draw:frame><draw:frame draw:style-name="gr24" draw:text-style-name="P12" svg:width="0.1476in" svg:height="0.076in" svg:x="0.6634in" svg:y="4.439in"><draw:image xlink:href="Pictures/100000010000002000000011830FCA5AD5D78952.png" xlink:type="simple" xlink:show="embed" xlink:actuate="onLoad" draw:mime-type="image/png"><text:p/></draw:image></draw:frame><draw:frame draw:style-name="gr24" draw:text-style-name="P12" svg:width="0.5024in" svg:height="0.074in" svg:x="6.8283in" svg:y="4.2854in"><draw:image xlink:href="Pictures/100000010000006700000011F2D806B9216680E0.png" xlink:type="simple" xlink:show="embed" xlink:actuate="onLoad" draw:mime-type="image/png"><text:p/></draw:image></draw:frame><draw:frame draw:style-name="gr24" draw:text-style-name="P12" svg:width="0.1059in" svg:height="0.0705in" svg:x="5.7134in" svg:y="4.2878in"><draw:image xlink:href="Pictures/1000000100000017000000107C4A527CEB75B9E2.png" xlink:type="simple" xlink:show="embed" xlink:actuate="onLoad" draw:mime-type="image/png"><text:p/></draw:image></draw:frame><draw:frame draw:style-name="gr24" draw:text-style-name="P12" svg:width="0.3012in" svg:height="0.074in" svg:x="5.3783in" svg:y="4.2854in"><draw:image xlink:href="Pictures/100000010000003E0000001121E2D042401957FB.png" xlink:type="simple" xlink:show="embed" xlink:actuate="onLoad" draw:mime-type="image/png"><text:p/></draw:image></draw:frame><draw:frame draw:style-name="gr24" draw:text-style-name="P12" svg:width="0.3843in" svg:height="0.074in" svg:x="4.6551in" svg:y="4.2854in"><draw:image xlink:href="Pictures/100000010000004F00000011292CE7DBB6F5BB60.png" xlink:type="simple" xlink:show="embed" xlink:actuate="onLoad" draw:mime-type="image/png"><text:p/></draw:image></draw:frame><draw:frame draw:style-name="gr24" draw:text-style-name="P12" svg:width="0.6524in" svg:height="0.074in" svg:x="3.9654in" svg:y="4.2854in"><draw:image xlink:href="Pictures/1000000100000085000000118E5DC7C2D42D351D.png" xlink:type="simple" xlink:show="embed" xlink:actuate="onLoad" draw:mime-type="image/png"><text:p/></draw:image></draw:frame><draw:frame draw:style-name="gr24" draw:text-style-name="P12" svg:width="0.6524in" svg:height="0.074in" svg:x="2.3815in" svg:y="4.2854in"><draw:image xlink:href="Pictures/10000001000000850000001165DF39CE20F7BBA2.png" xlink:type="simple" xlink:show="embed" xlink:actuate="onLoad" draw:mime-type="image/png"><text:p/></draw:image></draw:frame><draw:frame draw:style-name="gr24" draw:text-style-name="P12" svg:width="0.3331in" svg:height="0.074in" svg:x="1.7098in" svg:y="4.2854in"><draw:image xlink:href="Pictures/1000000100000045000000117AE839EDEF06E9E1.png" xlink:type="simple" xlink:show="embed" xlink:actuate="onLoad" draw:mime-type="image/png"><text:p/></draw:image></draw:frame><draw:frame draw:style-name="gr24" draw:text-style-name="P12" svg:width="0.1587in" svg:height="0.0705in" svg:x="1.5181in" svg:y="4.2878in"><draw:image xlink:href="Pictures/1000000100000022000000104DC78329EC01A680.png" xlink:type="simple" xlink:show="embed" xlink:actuate="onLoad" draw:mime-type="image/png"><text:p/></draw:image></draw:frame></draw:g><draw:frame draw:style-name="fr1" draw:name="Image117" text:anchor-type="char" svg:x="0.5917in" svg:y="4.2425in" svg:width="0.1583in" svg:height="0.0701in" draw:z-index="859"><draw:image xlink:href="Pictures/1000000100000022000000104DC78329EC01A680.png" xlink:type="simple" xlink:show="embed" xlink:actuate="onLoad" draw:mime-type="image/png"/></draw:frame><draw:frame draw:style-name="fr1" draw:name="Image118" text:anchor-type="char" svg:x="0.5917in" svg:y="4.2425in" svg:width="0.3327in" svg:height="0.0736in" draw:z-index="860"><draw:image xlink:href="Pictures/1000000100000045000000117AE839EDEF06E9E1.png" xlink:type="simple" xlink:show="embed" xlink:actuate="onLoad" draw:mime-type="image/png"/></draw:frame><draw:frame draw:style-name="fr1" draw:name="Image119" text:anchor-type="char" svg:x="0.5917in" svg:y="4.2425in" svg:width="0.652in" svg:height="0.0736in" draw:z-index="861"><draw:image xlink:href="Pictures/10000001000000850000001165DF39CE20F7BBA2.png" xlink:type="simple" xlink:show="embed" xlink:actuate="onLoad" draw:mime-type="image/png"/></draw:frame><draw:frame draw:style-name="fr1" draw:name="Image120" text:anchor-type="char" svg:x="0.5917in" svg:y="4.2425in" svg:width="0.652in" svg:height="0.0736in" draw:z-index="862"><draw:image xlink:href="Pictures/1000000100000085000000118E5DC7C2D42D351D.png" xlink:type="simple" xlink:show="embed" xlink:actuate="onLoad" draw:mime-type="image/png"/></draw:frame><draw:frame draw:style-name="fr1" draw:name="Image121" text:anchor-type="char" svg:x="0.5917in" svg:y="4.2425in" svg:width="0.3839in" svg:height="0.0736in" draw:z-index="863"><draw:image xlink:href="Pictures/100000010000004F00000011292CE7DBB6F5BB60.png" xlink:type="simple" xlink:show="embed" xlink:actuate="onLoad" draw:mime-type="image/png"/></draw:frame><draw:frame draw:style-name="fr1" draw:name="Image122" text:anchor-type="char" svg:x="0.5917in" svg:y="4.2425in" svg:width="0.3008in" svg:height="0.0736in" draw:z-index="864"><draw:image xlink:href="Pictures/100000010000003E0000001121E2D042401957FB.png" xlink:type="simple" xlink:show="embed" xlink:actuate="onLoad" draw:mime-type="image/png"/></draw:frame><draw:frame draw:style-name="fr1" draw:name="Image123" text:anchor-type="char" svg:x="0.5917in" svg:y="4.2425in" svg:width="0.1055in" svg:height="0.0701in" draw:z-index="865"><draw:image xlink:href="Pictures/1000000100000017000000107C4A527CEB75B9E2.png" xlink:type="simple" xlink:show="embed" xlink:actuate="onLoad" draw:mime-type="image/png"/></draw:frame><draw:frame draw:style-name="fr1" draw:name="Image124" text:anchor-type="char" svg:x="0.5917in" svg:y="4.2425in" svg:width="0.502in" svg:height="0.0736in" draw:z-index="866"><draw:image xlink:href="Pictures/100000010000006700000011F2D806B9216680E0.png" xlink:type="simple" xlink:show="embed" xlink:actuate="onLoad" draw:mime-type="image/png"/></draw:frame><draw:frame draw:style-name="fr1" draw:name="Image125" text:anchor-type="char" svg:x="0.5917in" svg:y="4.2425in" svg:width="0.1472in" svg:height="0.0756in" draw:z-index="867"><draw:image xlink:href="Pictures/100000010000002000000011830FCA5AD5D78952.png" xlink:type="simple" xlink:show="embed" xlink:actuate="onLoad" draw:mime-type="image/png"/></draw:frame><draw:frame draw:style-name="fr1" draw:name="Image126" text:anchor-type="char" svg:x="0.5917in" svg:y="4.2425in" svg:width="0.5425in" svg:height="0.0902in" draw:z-index="868"><draw:image xlink:href="Pictures/100000010000006F000000145E691B65A9BAA5E2.png" xlink:type="simple" xlink:show="embed" xlink:actuate="onLoad" draw:mime-type="image/png"/></draw:frame><draw:frame draw:style-name="fr1" draw:name="Image127" text:anchor-type="char" svg:x="0.5917in" svg:y="4.2425in" svg:width="0.0866in" svg:height="0.0756in" draw:z-index="869"><draw:image xlink:href="Pictures/1000000100000014000000118EF0F78BF46BE247.png" xlink:type="simple" xlink:show="embed" xlink:actuate="onLoad" draw:mime-type="image/png"/></draw:frame><draw:frame draw:style-name="fr1" draw:name="Image128" text:anchor-type="char" svg:x="0.5917in" svg:y="4.2425in" svg:width="0.2953in" svg:height="0.0929in" draw:z-index="870"><draw:image xlink:href="Pictures/100000010000003D0000001523700E8C3F3DCD37.png" xlink:type="simple" xlink:show="embed" xlink:actuate="onLoad" draw:mime-type="image/png"/></draw:frame><draw:frame draw:style-name="fr1" draw:name="Image129" text:anchor-type="char" svg:x="0.5917in" svg:y="4.2425in" svg:width="0.2807in" svg:height="0.0756in" draw:z-index="871"><draw:image xlink:href="Pictures/100000010000003A00000011D0AE934D6FCC17C1.png" xlink:type="simple" xlink:show="embed" xlink:actuate="onLoad" draw:mime-type="image/png"/></draw:frame><draw:frame draw:style-name="fr1" draw:name="Image130" text:anchor-type="char" svg:x="0.5917in" svg:y="4.2425in" svg:width="7.0945in" svg:height="0.422in" draw:z-index="872"><draw:image xlink:href="Pictures/100000010000058D00000057FF9B955E8534E5FA.png" xlink:type="simple" xlink:show="embed" xlink:actuate="onLoad" draw:mime-type="image/png"/></draw:frame><draw:frame draw:style-name="fr1" draw:name="Image131" text:anchor-type="char" svg:x="0.5917in" svg:y="4.2425in" svg:width="0.3984in" svg:height="0.0756in" draw:z-index="873"><draw:image xlink:href="Pictures/100000010000005200000011DC04D33B42BF1BF4.png" xlink:type="simple" xlink:show="embed" xlink:actuate="onLoad" draw:mime-type="image/png"/></draw:frame><draw:frame draw:style-name="fr1" draw:name="Image132" text:anchor-type="char" svg:x="0.5917in" svg:y="4.2425in" svg:width="0.6244in" svg:height="0.0937in" draw:z-index="874"><draw:image xlink:href="Pictures/100000010000007F0000001527B2033C3D76FCDF.png" xlink:type="simple" xlink:show="embed" xlink:actuate="onLoad" draw:mime-type="image/png"/></draw:frame><draw:frame draw:style-name="fr1" draw:name="Image133" text:anchor-type="char" svg:x="0.5917in" svg:y="4.2425in" svg:width="0.2307in" svg:height="0.0917in" draw:z-index="875"><draw:image xlink:href="Pictures/100000010000003000000015C00801AA883A4363.png" xlink:type="simple" xlink:show="embed" xlink:actuate="onLoad" draw:mime-type="image/png"/></draw:frame><draw:frame draw:style-name="fr1" draw:name="Image134" text:anchor-type="char" svg:x="0.5917in" svg:y="4.2425in" svg:width="0.0807in" svg:height="0.0717in" draw:z-index="876"><draw:image xlink:href="Pictures/10000001000000120000001142EFB10FAA98AB68.png" xlink:type="simple" xlink:show="embed" xlink:actuate="onLoad" draw:mime-type="image/png"/></draw:frame><draw:frame draw:style-name="fr1" draw:name="Image135" text:anchor-type="char" svg:x="0.5917in" svg:y="4.2425in" svg:width="0.6244in" svg:height="0.0937in" draw:z-index="877"><draw:image xlink:href="Pictures/100000010000007F00000015C1E1E3BB69AF75FE.png" xlink:type="simple" xlink:show="embed" xlink:actuate="onLoad" draw:mime-type="image/png"/></draw:frame><draw:frame draw:style-name="fr1" draw:name="Image136" text:anchor-type="char" svg:x="0.5917in" svg:y="4.2425in" svg:width="0.1634in" svg:height="0.0756in" draw:z-index="878"><draw:image xlink:href="Pictures/1000000100000023000000115B379DD1D2112B8C.png" xlink:type="simple" xlink:show="embed" xlink:actuate="onLoad" draw:mime-type="image/png"/></draw:frame><draw:frame draw:style-name="fr1" draw:name="Image137" text:anchor-type="char" svg:x="0.5917in" svg:y="4.2425in" svg:width="0.0882in" svg:height="0.0717in" draw:z-index="879"><draw:image xlink:href="Pictures/1000000100000014000000117DB2CC05A982E6C9.png" xlink:type="simple" xlink:show="embed" xlink:actuate="onLoad" draw:mime-type="image/png"/></draw:frame><draw:frame draw:style-name="fr1" draw:name="Image138" text:anchor-type="char" svg:x="0.5917in" svg:y="4.2425in" svg:width="0.3484in" svg:height="0.0728in" draw:z-index="880"><draw:image xlink:href="Pictures/1000000100000048000000112A93EEDC333A815E.png" xlink:type="simple" xlink:show="embed" xlink:actuate="onLoad" draw:mime-type="image/png"/></draw:frame><draw:frame draw:style-name="fr1" draw:name="Image139" text:anchor-type="char" svg:x="0.5917in" svg:y="4.2425in" svg:width="0.2319in" svg:height="0.1in" draw:z-index="881"><draw:image xlink:href="Pictures/100000010000003100000016FEEE91111997EF23.png" xlink:type="simple" xlink:show="embed" xlink:actuate="onLoad" draw:mime-type="image/png"/></draw:frame><draw:frame draw:style-name="fr1" draw:name="Image140" text:anchor-type="char" svg:x="0.5917in" svg:y="4.2425in" svg:width="0.2335in" svg:height="0.0728in" draw:z-index="882"><draw:image xlink:href="Pictures/100000010000003100000011F20A0B17025C8A55.png" xlink:type="simple" xlink:show="embed" xlink:actuate="onLoad" draw:mime-type="image/png"/></draw:frame><draw:frame draw:style-name="fr1" draw:name="Image141" text:anchor-type="char" svg:x="1.0957in" svg:y="4.9862in" svg:width="0.122in" svg:height="0.0937in" draw:z-index="883"><draw:image xlink:href="Pictures/100000010000001B0000001587F45E68000B1EE6.png" xlink:type="simple" xlink:show="embed" xlink:actuate="onLoad" draw:mime-type="image/png"/></draw:frame><draw:frame draw:style-name="fr1" draw:name="Image142" text:anchor-type="char" svg:x="1.2811in" svg:y="4.9528in" svg:width="0.7043in" svg:height="0.1272in" draw:z-index="884"><draw:image xlink:href="Pictures/100000010000008F0000001C7D8CBCD63995B914.png" xlink:type="simple" xlink:show="embed" xlink:actuate="onLoad" draw:mime-type="image/png"/></draw:frame><draw:frame draw:style-name="fr1" draw:name="Image143" text:anchor-type="char" svg:x="2.0492in" svg:y="4.9835in" svg:width="0.1402in" svg:height="0.0965in" draw:z-index="885"><draw:image xlink:href="Pictures/100000010000001E0000001668CFF82F576FF07C.png" xlink:type="simple" xlink:show="embed" xlink:actuate="onLoad" draw:mime-type="image/png"/></draw:frame><draw:frame draw:style-name="fr1" draw:name="Image144" text:anchor-type="char" svg:x="2.2492in" svg:y="5.0083in" svg:width="0.1366in" svg:height="0.0717in" draw:z-index="886"><draw:image xlink:href="Pictures/100000010000001E0000001189BA6AF63D19EFA7.png" xlink:type="simple" xlink:show="embed" xlink:actuate="onLoad" draw:mime-type="image/png"/></draw:frame><draw:frame draw:style-name="fr1" draw:name="Image145" text:anchor-type="char" svg:x="2.4528in" svg:y="4.9898in" svg:width="0.4043in" svg:height="0.1134in" draw:z-index="887"><draw:image xlink:href="Pictures/1000000100000053000000190E1CF124472CD59E.png" xlink:type="simple" xlink:show="embed" xlink:actuate="onLoad" draw:mime-type="image/png"/></draw:frame><draw:frame draw:style-name="fr1" draw:name="Image146" text:anchor-type="char" svg:x="2.9138in" svg:y="4.9835in" svg:width="0.1402in" svg:height="0.0965in" draw:z-index="888"><draw:image xlink:href="Pictures/100000010000001E00000016F383B14DCF5387AE.png" xlink:type="simple" xlink:show="embed" xlink:actuate="onLoad" draw:mime-type="image/png"/></draw:frame><draw:frame draw:style-name="fr1" draw:name="Image147" text:anchor-type="char" svg:x="3.1043in" svg:y="4.9764in" svg:width="0.4654in" svg:height="0.1035in" draw:z-index="889"><draw:image xlink:href="Pictures/100000010000005F000000178CEC6E17D021B56F.png" xlink:type="simple" xlink:show="embed" xlink:actuate="onLoad" draw:mime-type="image/png"/></draw:frame><draw:frame draw:style-name="fr1" draw:name="Image148" text:anchor-type="char" svg:x="3.6264in" svg:y="4.9835in" svg:width="0.1402in" svg:height="0.0965in" draw:z-index="890"><draw:image xlink:href="Pictures/100000010000001E00000016A11386DE1B710659.png" xlink:type="simple" xlink:show="embed" xlink:actuate="onLoad" draw:mime-type="image/png"/></draw:frame><draw:frame draw:style-name="fr1" draw:name="Image149" text:anchor-type="char" svg:x="3.8181in" svg:y="4.9764in" svg:width="0.9154in" svg:height="0.1035in" draw:z-index="891"><draw:image xlink:href="Pictures/10000001000000B900000017CDC68E6451A3F510.png" xlink:type="simple" xlink:show="embed" xlink:actuate="onLoad" draw:mime-type="image/png"/></draw:frame><draw:frame draw:style-name="fr1" draw:name="Image150" text:anchor-type="char" svg:x="4.7945in" svg:y="4.9835in" svg:width="0.461in" svg:height="0.0965in" draw:z-index="892"><draw:image xlink:href="Pictures/100000010000005E00000016025B9E32BB238A55.png" xlink:type="simple" xlink:show="embed" xlink:actuate="onLoad" draw:mime-type="image/png"/></draw:frame><draw:g text:anchor-type="char" draw:z-index="2" draw:name="Shape3" draw:style-name="gr23"><draw:custom-shape draw:style-name="gr4" draw:text-style-name="P10" svg:width="0.0232in" svg:height="0.0717in" svg:x="7.3398in" svg:y="5.3772in"><text:p/><draw:enhanced-geometry svg:viewBox="0 0 21337 65627" draw:type="0" draw:enhanced-path="M 0 0 L 0 7619 L 7621 7619 L 7621 58006 L 0 58006 L 0 65627 L 21337 65627 L 21337 58006 L 13716 58006 L 13716 7619 L 21337 7619 L 21337 0 L 0 0 N"/></draw:custom-shape><draw:frame draw:style-name="gr24" draw:text-style-name="P12" svg:width="0.2335in" svg:height="0.0732in" svg:x="7.0717in" svg:y="5.3772in"><draw:image xlink:href="Pictures/10000001000000310000001167CBBF329C18DA8E.png" xlink:type="simple" xlink:show="embed" xlink:actuate="onLoad" draw:mime-type="image/png"><text:p/></draw:image></draw:frame><draw:frame draw:style-name="gr24" draw:text-style-name="P12" svg:width="7.1043in" svg:height="0.3157in" svg:x="0.5917in" svg:y="5.1752in"><draw:image xlink:href="Pictures/100000010000058F000000414263BB411B57D5BF.png" xlink:type="simple" xlink:show="embed" xlink:actuate="onLoad" draw:mime-type="image/png"><text:p/></draw:image></draw:frame><draw:frame draw:style-name="gr24" draw:text-style-name="P12" svg:width="0.3488in" svg:height="0.0732in" svg:x="5.698in" svg:y="5.3772in"><draw:image xlink:href="Pictures/100000010000004800000011398A6EE0B13AD040.png" xlink:type="simple" xlink:show="embed" xlink:actuate="onLoad" draw:mime-type="image/png"><text:p/></draw:image></draw:frame><draw:frame draw:style-name="gr24" draw:text-style-name="P12" svg:width="0.087in" svg:height="0.0732in" svg:x="4.9335in" svg:y="5.3772in"><draw:image xlink:href="Pictures/100000010000001400000011E5D2A5840440E3FE.png" xlink:type="simple" xlink:show="embed" xlink:actuate="onLoad" draw:mime-type="image/png"><text:p/></draw:image></draw:frame><draw:custom-shape draw:style-name="gr4" draw:text-style-name="P10" svg:width="0.0362in" svg:height="0.0567in" svg:x="4.6516in" svg:y="5.3941in"><text:p/><draw:enhanced-geometry svg:viewBox="0 0 33495 51911" draw:type="0" draw:enhanced-path="M 14683 0 L 12937 158 L 11191 635 L 9127 1508 L 7143 1508 L 5556 1667 L 4206 2143 L 3014 3016 L 3014 10716 L 4602 10716 L 5952 9842 L 7620 9366 L 9286 9207 L 10636 9207 L 12063 8254 L 13731 7778 L 15398 7620 L 19843 7620 L 20954 7858 L 21907 8413 L 22621 8969 L 22858 9207 L 23970 10081 L 24923 10716 L 25637 11351 L 25876 12223 L 25876 18336 L 23078 18336 L 25876 24447 L 25876 38180 L 21351 42703 L 20001 42942 L 18334 43497 L 16588 44053 L 15238 44291 L 13255 44053 L 11588 43338 L 9127 41196 L 8254 40004 L 7777 38735 L 7620 37147 L 7620 33735 L 7777 32067 L 8254 30401 L 9127 29051 L 9445 28098 L 10238 27463 L 11667 26828 L 13731 25956 L 19843 25956 L 21827 25082 L 23415 24606 L 25876 24447 L 23078 18336 L 15238 18336 L 13017 19208 L 10873 19843 L 9048 20478 L 7620 21431 L 5634 22622 L 3968 23892 L 2698 25480 L 1507 27463 L 1270 28892 L 793 30956 L 237 33496 L 0 36671 L 317 39846 L 1111 42545 L 2538 45006 L 4602 47307 L 6032 49292 L 7857 50721 L 9921 51593 L 12223 51911 L 14207 51911 L 15795 51673 L 17065 51276 L 18256 50323 L 19207 50323 L 19843 50165 L 20477 49688 L 21351 48816 L 22225 48577 L 22858 48022 L 23495 47546 L 24367 47307 L 25239 46435 L 25717 45799 L 25876 45165 L 25876 50323 L 33495 50323 L 33495 16827 L 33257 14604 L 32781 12462 L 32226 10636 L 31987 9207 L 31113 8017 L 30479 6826 L 29845 5636 L 28971 4524 L 26511 2461 L 24843 1746 L 22858 1508 L 21509 635 L 19843 158 L 18096 0 L 14683 0 N"/></draw:custom-shape><draw:frame draw:style-name="gr24" draw:text-style-name="P12" svg:width="0.165in" svg:height="0.0776in" svg:x="4.7256in" svg:y="5.3732in"><draw:image xlink:href="Pictures/100000010000002300000012B47C4405C4891874.png" xlink:type="simple" xlink:show="embed" xlink:actuate="onLoad" draw:mime-type="image/png"><text:p/></draw:image></draw:frame><draw:frame draw:style-name="gr24" draw:text-style-name="P12" svg:width="0.0815in" svg:height="0.0732in" svg:x="3.5063in" svg:y="5.3772in"><draw:image xlink:href="Pictures/100000010000001300000011E80E6CD67DB2A9C2.png" xlink:type="simple" xlink:show="embed" xlink:actuate="onLoad" draw:mime-type="image/png"><text:p/></draw:image></draw:frame><draw:custom-shape draw:style-name="gr4" draw:text-style-name="P10" svg:width="0.037in" svg:height="0.0567in" svg:x="3.0417in" svg:y="5.3941in"><text:p/><draw:enhanced-geometry svg:viewBox="0 0 33574 51911" draw:type="0" draw:enhanced-path="M 14763 0 L 13017 158 L 11271 635 L 9207 1508 L 7143 1508 L 5556 1667 L 4286 2143 L 3094 3016 L 3094 10716 L 4603 10716 L 5952 9842 L 7698 9366 L 9366 9207 L 10714 9207 L 12064 8254 L 13731 7778 L 15398 7620 L 19843 7620 L 20954 7858 L 21907 8413 L 22621 8969 L 22859 9207 L 24049 10081 L 25002 10716 L 25717 11351 L 25955 12223 L 25955 18336 L 23157 18336 L 25955 24447 L 25955 38180 L 21351 42703 L 20002 42942 L 18334 43497 L 16668 44053 L 15239 44291 L 13255 44053 L 11667 43338 L 9207 41196 L 8254 40004 L 7857 38735 L 7619 37147 L 7619 33735 L 7857 32067 L 8254 30401 L 9207 29051 L 9525 28098 L 10318 27463 L 11747 26828 L 13731 25956 L 19843 25956 L 21827 25082 L 23494 24606 L 25955 24447 L 23157 18336 L 15239 18336 L 13017 19208 L 10873 19843 L 9048 20478 L 7619 21431 L 5634 22622 L 4047 23892 L 2777 25480 L 1587 27463 L 1348 28892 L 793 30956 L 237 33496 L 0 36671 L 317 39846 L 1189 42545 L 2618 45006 L 4603 47307 L 6032 49292 L 7857 50721 L 10001 51593 L 12223 51911 L 14207 51911 L 15875 51673 L 17144 51276 L 18334 50323 L 19208 50323 L 19843 50165 L 20478 49688 L 21351 48816 L 22225 48577 L 22859 48022 L 23494 47546 L 24447 47307 L 25319 46435 L 25796 45799 L 25955 45165 L 25955 50323 L 33574 50323 L 33574 16827 L 33337 14604 L 32861 12462 L 32305 10636 L 32067 9207 L 31114 8017 L 30479 6826 L 29844 5636 L 28971 4524 L 26511 2461 L 24923 1746 L 22859 1508 L 21509 635 L 19843 158 L 18176 0 L 14763 0 N"/></draw:custom-shape><draw:frame draw:style-name="gr24" draw:text-style-name="P12" svg:width="0.0787in" svg:height="0.0717in" svg:x="3.3862in" svg:y="5.3772in"><draw:image xlink:href="Pictures/100000010000001200000011D43C236932391FA0.png" xlink:type="simple" xlink:show="embed" xlink:actuate="onLoad" draw:mime-type="image/png"><text:p/></draw:image></draw:frame><draw:frame draw:style-name="gr24" draw:text-style-name="P12" svg:width="0.2807in" svg:height="0.0776in" svg:x="1.7799in" svg:y="5.3732in"><draw:image xlink:href="Pictures/100000010000003A0000001226DB964213D13004.png" xlink:type="simple" xlink:show="embed" xlink:actuate="onLoad" draw:mime-type="image/png"><text:p/></draw:image></draw:frame><draw:frame draw:style-name="gr24" draw:text-style-name="P12" svg:width="0.5606in" svg:height="0.0815in" svg:x="1.1819in" svg:y="5.3689in"><draw:image xlink:href="Pictures/100000010000007200000013D02799F8E0182788.png" xlink:type="simple" xlink:show="embed" xlink:actuate="onLoad" draw:mime-type="image/png"><text:p/></draw:image></draw:frame><draw:frame draw:style-name="gr24" draw:text-style-name="P12" svg:width="0.087in" svg:height="0.0752in" svg:x="1.0661in" svg:y="5.3752in"><draw:image xlink:href="Pictures/10000001000000140000001188BA45B1BAF2482D.png" xlink:type="simple" xlink:show="embed" xlink:actuate="onLoad" draw:mime-type="image/png"><text:p/></draw:image></draw:frame><draw:frame draw:style-name="gr24" draw:text-style-name="P12" svg:width="0.2858in" svg:height="0.0815in" svg:x="0.7465in" svg:y="5.3689in"><draw:image xlink:href="Pictures/100000010000003B00000013841DB0178FC4D0AD.png" xlink:type="simple" xlink:show="embed" xlink:actuate="onLoad" draw:mime-type="image/png"><text:p/></draw:image></draw:frame><draw:frame draw:style-name="gr24" draw:text-style-name="P12" svg:width="0.5024in" svg:height="0.074in" svg:x="6.8362in" svg:y="5.2181in"><draw:image xlink:href="Pictures/100000010000006700000011D50FD557126CBF2B.png" xlink:type="simple" xlink:show="embed" xlink:actuate="onLoad" draw:mime-type="image/png"><text:p/></draw:image></draw:frame><draw:frame draw:style-name="gr24" draw:text-style-name="P12" svg:width="0.1039in" svg:height="0.0705in" svg:x="5.7201in" svg:y="5.2205in"><draw:image xlink:href="Pictures/10000001000000170000001024C140B223A9C84D.png" xlink:type="simple" xlink:show="embed" xlink:actuate="onLoad" draw:mime-type="image/png"><text:p/></draw:image></draw:frame><draw:frame draw:style-name="gr24" draw:text-style-name="P12" svg:width="0.3004in" svg:height="0.074in" svg:x="5.387in" svg:y="5.2181in"><draw:image xlink:href="Pictures/100000010000003E000000116CA19B13A6B1746A.png" xlink:type="simple" xlink:show="embed" xlink:actuate="onLoad" draw:mime-type="image/png"><text:p/></draw:image></draw:frame><draw:frame draw:style-name="gr24" draw:text-style-name="P12" svg:width="0.3858in" svg:height="0.074in" svg:x="4.6598in" svg:y="5.2181in"><draw:image xlink:href="Pictures/100000010000004F000000111E133AB2BD5C9610.png" xlink:type="simple" xlink:show="embed" xlink:actuate="onLoad" draw:mime-type="image/png"><text:p/></draw:image></draw:frame><draw:frame draw:style-name="gr24" draw:text-style-name="P12" svg:width="0.6531in" svg:height="0.074in" svg:x="3.9697in" svg:y="5.2181in"><draw:image xlink:href="Pictures/10000001000000850000001193868CA2C92EFEC5.png" xlink:type="simple" xlink:show="embed" xlink:actuate="onLoad" draw:mime-type="image/png"><text:p/></draw:image></draw:frame><draw:frame draw:style-name="gr24" draw:text-style-name="P12" svg:width="0.6531in" svg:height="0.074in" svg:x="2.3843in" svg:y="5.2181in"><draw:image xlink:href="Pictures/100000010000008500000011E93CDC83CB83A6BE.png" xlink:type="simple" xlink:show="embed" xlink:actuate="onLoad" draw:mime-type="image/png"><text:p/></draw:image></draw:frame><draw:frame draw:style-name="gr24" draw:text-style-name="P12" svg:width="0.3323in" svg:height="0.074in" svg:x="1.711in" svg:y="5.2181in"><draw:image xlink:href="Pictures/1000000100000045000000115C79C269600BCA68.png" xlink:type="simple" xlink:show="embed" xlink:actuate="onLoad" draw:mime-type="image/png"><text:p/></draw:image></draw:frame><draw:frame draw:style-name="gr24" draw:text-style-name="P12" svg:width="0.1571in" svg:height="0.0705in" svg:x="1.5197in" svg:y="5.2205in"><draw:image xlink:href="Pictures/10000001000000220000001015EA05BB91736AF3.png" xlink:type="simple" xlink:show="embed" xlink:actuate="onLoad" draw:mime-type="image/png"><text:p/></draw:image></draw:frame></draw:g><draw:frame draw:style-name="fr1" draw:name="Image151" text:anchor-type="char" svg:x="0.5917in" svg:y="5.1752in" svg:width="0.1571in" svg:height="0.0701in" draw:z-index="893"><draw:image xlink:href="Pictures/10000001000000220000001015EA05BB91736AF3.png" xlink:type="simple" xlink:show="embed" xlink:actuate="onLoad" draw:mime-type="image/png"/></draw:frame><draw:frame draw:style-name="fr1" draw:name="Image152" text:anchor-type="char" svg:x="0.5917in" svg:y="5.1752in" svg:width="0.3319in" svg:height="0.0736in" draw:z-index="894"><draw:image xlink:href="Pictures/1000000100000045000000115C79C269600BCA68.png" xlink:type="simple" xlink:show="embed" xlink:actuate="onLoad" draw:mime-type="image/png"/></draw:frame><draw:frame draw:style-name="fr1" draw:name="Image153" text:anchor-type="char" svg:x="0.5917in" svg:y="5.1752in" svg:width="0.6528in" svg:height="0.0736in" draw:z-index="895"><draw:image xlink:href="Pictures/100000010000008500000011E93CDC83CB83A6BE.png" xlink:type="simple" xlink:show="embed" xlink:actuate="onLoad" draw:mime-type="image/png"/></draw:frame><draw:frame draw:style-name="fr1" draw:name="Image154" text:anchor-type="char" svg:x="0.5917in" svg:y="5.1752in" svg:width="0.6528in" svg:height="0.0736in" draw:z-index="896"><draw:image xlink:href="Pictures/10000001000000850000001193868CA2C92EFEC5.png" xlink:type="simple" xlink:show="embed" xlink:actuate="onLoad" draw:mime-type="image/png"/></draw:frame><draw:frame draw:style-name="fr1" draw:name="Image155" text:anchor-type="char" svg:x="0.5917in" svg:y="5.1752in" svg:width="0.3854in" svg:height="0.0736in" draw:z-index="897"><draw:image xlink:href="Pictures/100000010000004F000000111E133AB2BD5C9610.png" xlink:type="simple" xlink:show="embed" xlink:actuate="onLoad" draw:mime-type="image/png"/></draw:frame><draw:frame draw:style-name="fr1" draw:name="Image156" text:anchor-type="char" svg:x="0.5917in" svg:y="5.1752in" svg:width="0.3in" svg:height="0.0736in" draw:z-index="898"><draw:image xlink:href="Pictures/100000010000003E000000116CA19B13A6B1746A.png" xlink:type="simple" xlink:show="embed" xlink:actuate="onLoad" draw:mime-type="image/png"/></draw:frame><draw:frame draw:style-name="fr1" draw:name="Image157" text:anchor-type="char" svg:x="0.5917in" svg:y="5.1752in" svg:width="0.1035in" svg:height="0.0701in" draw:z-index="899"><draw:image xlink:href="Pictures/10000001000000170000001024C140B223A9C84D.png" xlink:type="simple" xlink:show="embed" xlink:actuate="onLoad" draw:mime-type="image/png"/></draw:frame><draw:frame draw:style-name="fr1" draw:name="Image158" text:anchor-type="char" svg:x="0.5917in" svg:y="5.1752in" svg:width="0.502in" svg:height="0.0736in" draw:z-index="900"><draw:image xlink:href="Pictures/100000010000006700000011D50FD557126CBF2B.png" xlink:type="simple" xlink:show="embed" xlink:actuate="onLoad" draw:mime-type="image/png"/></draw:frame><draw:frame draw:style-name="fr1" draw:name="Image159" text:anchor-type="char" svg:x="0.5917in" svg:y="5.1752in" svg:width="0.2854in" svg:height="0.0811in" draw:z-index="901"><draw:image xlink:href="Pictures/100000010000003B00000013841DB0178FC4D0AD.png" xlink:type="simple" xlink:show="embed" xlink:actuate="onLoad" draw:mime-type="image/png"/></draw:frame><draw:frame draw:style-name="fr1" draw:name="Image160" text:anchor-type="char" svg:x="0.5917in" svg:y="5.1752in" svg:width="0.0866in" svg:height="0.0752in" draw:z-index="902"><draw:image xlink:href="Pictures/10000001000000140000001188BA45B1BAF2482D.png" xlink:type="simple" xlink:show="embed" xlink:actuate="onLoad" draw:mime-type="image/png"/></draw:frame><draw:frame draw:style-name="fr1" draw:name="Image161" text:anchor-type="char" svg:x="0.5917in" svg:y="5.1752in" svg:width="0.5602in" svg:height="0.0811in" draw:z-index="903"><draw:image xlink:href="Pictures/100000010000007200000013D02799F8E0182788.png" xlink:type="simple" xlink:show="embed" xlink:actuate="onLoad" draw:mime-type="image/png"/></draw:frame><draw:frame draw:style-name="fr1" draw:name="Image162" text:anchor-type="char" svg:x="0.5917in" svg:y="5.1752in" svg:width="0.2807in" svg:height="0.0772in" draw:z-index="904"><draw:image xlink:href="Pictures/100000010000003A0000001226DB964213D13004.png" xlink:type="simple" xlink:show="embed" xlink:actuate="onLoad" draw:mime-type="image/png"/></draw:frame><draw:frame draw:style-name="fr1" draw:name="Image163" text:anchor-type="char" svg:x="0.5917in" svg:y="5.1752in" svg:width="0.0783in" svg:height="0.0717in" draw:z-index="905"><draw:image xlink:href="Pictures/100000010000001200000011D43C236932391FA0.png" xlink:type="simple" xlink:show="embed" xlink:actuate="onLoad" draw:mime-type="image/png"/></draw:frame><draw:frame draw:style-name="fr1" draw:name="Image164" text:anchor-type="char" svg:x="0.5917in" svg:y="5.1752in" svg:width="0.0811in" svg:height="0.0728in" draw:z-index="906"><draw:image xlink:href="Pictures/100000010000001300000011E80E6CD67DB2A9C2.png" xlink:type="simple" xlink:show="embed" xlink:actuate="onLoad" draw:mime-type="image/png"/></draw:frame><draw:frame draw:style-name="fr1" draw:name="Image165" text:anchor-type="char" svg:x="0.5917in" svg:y="5.1752in" svg:width="0.1646in" svg:height="0.0772in" draw:z-index="907"><draw:image xlink:href="Pictures/100000010000002300000012B47C4405C4891874.png" xlink:type="simple" xlink:show="embed" xlink:actuate="onLoad" draw:mime-type="image/png"/></draw:frame><draw:frame draw:style-name="fr1" draw:name="Image166" text:anchor-type="char" svg:x="0.5917in" svg:y="5.1752in" svg:width="0.0866in" svg:height="0.0728in" draw:z-index="908"><draw:image xlink:href="Pictures/100000010000001400000011E5D2A5840440E3FE.png" xlink:type="simple" xlink:show="embed" xlink:actuate="onLoad" draw:mime-type="image/png"/></draw:frame><draw:frame draw:style-name="fr1" draw:name="Image167" text:anchor-type="char" svg:x="0.5917in" svg:y="5.1752in" svg:width="0.3484in" svg:height="0.0728in" draw:z-index="909"><draw:image xlink:href="Pictures/100000010000004800000011398A6EE0B13AD040.png" xlink:type="simple" xlink:show="embed" xlink:actuate="onLoad" draw:mime-type="image/png"/></draw:frame><draw:frame draw:style-name="fr1" draw:name="Image168" text:anchor-type="char" svg:x="0.5917in" svg:y="5.1752in" svg:width="7.1043in" svg:height="0.3154in" draw:z-index="910"><draw:image xlink:href="Pictures/100000010000058F000000414263BB411B57D5BF.png" xlink:type="simple" xlink:show="embed" xlink:actuate="onLoad" draw:mime-type="image/png"/></draw:frame><draw:frame draw:style-name="fr1" draw:name="Image169" text:anchor-type="char" svg:x="0.5917in" svg:y="5.1752in" svg:width="0.2335in" svg:height="0.0728in" draw:z-index="911"><draw:image xlink:href="Pictures/10000001000000310000001167CBBF329C18DA8E.png" xlink:type="simple" xlink:show="embed" xlink:actuate="onLoad" draw:mime-type="image/png"/></draw:frame><draw:frame draw:style-name="fr1" draw:name="Image170" text:anchor-type="char" svg:x="1.1161in" svg:y="5.8118in" svg:width="0.1252in" svg:height="0.0937in" draw:z-index="912"><draw:image xlink:href="Pictures/100000010000001B00000015E64A737E3593A052.png" xlink:type="simple" xlink:show="embed" xlink:actuate="onLoad" draw:mime-type="image/png"/></draw:frame><draw:frame draw:style-name="fr1" draw:name="Image171" text:anchor-type="char" svg:x="1.3181in" svg:y="5.7783in" svg:width="0.7291in" svg:height="0.1272in" draw:z-index="913"><draw:image xlink:href="Pictures/10000001000000940000001C1A33162EE44C3A2F.png" xlink:type="simple" xlink:show="embed" xlink:actuate="onLoad" draw:mime-type="image/png"/></draw:frame><draw:frame draw:style-name="fr1" draw:name="Image172" text:anchor-type="char" svg:x="2.1244in" svg:y="5.8091in" svg:width="0.1417in" svg:height="0.0965in" draw:z-index="914"><draw:image xlink:href="Pictures/100000010000001F000000166DCD4EE951873667.png" xlink:type="simple" xlink:show="embed" xlink:actuate="onLoad" draw:mime-type="image/png"/></draw:frame><draw:frame draw:style-name="fr1" draw:name="Image173" text:anchor-type="char" svg:x="2.3409in" svg:y="5.8339in" svg:width="0.4457in" svg:height="0.0717in" draw:z-index="915"><draw:image xlink:href="Pictures/100000010000005B0000001105134EE18C20C8D0.png" xlink:type="simple" xlink:show="embed" xlink:actuate="onLoad" draw:mime-type="image/png"/></draw:frame><draw:frame draw:style-name="fr1" draw:name="Image174" text:anchor-type="char" svg:x="2.852in" svg:y="5.8091in" svg:width="0.6138in" svg:height="0.0965in" draw:z-index="916"><draw:image xlink:href="Pictures/100000010000007D00000016A7E28983070CD270.png" xlink:type="simple" xlink:show="embed" xlink:actuate="onLoad" draw:mime-type="image/png"/></draw:frame><draw:frame draw:style-name="fr1" draw:name="Image175" text:anchor-type="char" svg:x="3.7098in" svg:y="5.8154in" svg:width="0.4209in" svg:height="0.1138in" draw:z-index="917"><draw:image xlink:href="Pictures/1000000100000056000000195A819F57F2E29A4E.png" xlink:type="simple" xlink:show="embed" xlink:actuate="onLoad" draw:mime-type="image/png"/></draw:frame><draw:frame draw:style-name="fr1" draw:name="Image176" text:anchor-type="char" svg:x="4.1972in" svg:y="5.8339in" svg:width="0.1354in" svg:height="0.0953in" draw:z-index="918"><draw:image xlink:href="Pictures/100000010000001D00000015FE71346156889337.png" xlink:type="simple" xlink:show="embed" xlink:actuate="onLoad" draw:mime-type="image/png"/></draw:frame><draw:frame draw:style-name="fr1" draw:name="Image177" text:anchor-type="char" svg:x="4.4075in" svg:y="5.8154in" svg:width="0.5874in" svg:height="0.0902in" draw:z-index="919"><draw:image xlink:href="Pictures/1000000100000078000000149B8D66853A5732C4.png" xlink:type="simple" xlink:show="embed" xlink:actuate="onLoad" draw:mime-type="image/png"/></draw:frame><draw:frame draw:style-name="fr1" draw:name="Image178" text:anchor-type="char" svg:x="5.0654in" svg:y="5.8091in" svg:width="0.1437in" svg:height="0.0965in" draw:z-index="920"><draw:image xlink:href="Pictures/100000010000001F000000161763A9AE07585A42.png" xlink:type="simple" xlink:show="embed" xlink:actuate="onLoad" draw:mime-type="image/png"/></draw:frame><draw:frame draw:style-name="fr1" draw:name="Image179" text:anchor-type="char" svg:x="5.272in" svg:y="5.802in" svg:width="0.4839in" svg:height="0.1035in" draw:z-index="921"><draw:image xlink:href="Pictures/100000010000006300000017EA505B38BBD35C3D.png" xlink:type="simple" xlink:show="embed" xlink:actuate="onLoad" draw:mime-type="image/png"/></draw:frame><draw:frame draw:style-name="fr1" draw:name="Image180" text:anchor-type="char" svg:x="5.8264in" svg:y="5.8339in" svg:width="0.139in" svg:height="0.0717in" draw:z-index="922"><draw:image xlink:href="Pictures/100000010000001E0000001103B9A4A1798910EC.png" xlink:type="simple" xlink:show="embed" xlink:actuate="onLoad" draw:mime-type="image/png"/></draw:frame><draw:frame draw:style-name="fr1" draw:name="Image181" text:anchor-type="char" svg:x="6.0417in" svg:y="5.8102in" svg:width="0.5811in" svg:height="0.0953in" draw:z-index="923"><draw:image xlink:href="Pictures/100000010000007600000015D2DB66301600BD70.png" xlink:type="simple" xlink:show="embed" xlink:actuate="onLoad" draw:mime-type="image/png"/></draw:frame><draw:frame draw:style-name="fr1" draw:name="Image182" text:anchor-type="char" svg:x="6.6909in" svg:y="5.8091in" svg:width="0.1437in" svg:height="0.0965in" draw:z-index="924"><draw:image xlink:href="Pictures/100000010000001F00000016E30FA2CEB7B0EC36.png" xlink:type="simple" xlink:show="embed" xlink:actuate="onLoad" draw:mime-type="image/png"/></draw:frame><draw:frame draw:style-name="fr1" draw:name="Image183" text:anchor-type="char" svg:x="6.9063in" svg:y="5.802in" svg:width="0.7693in" svg:height="0.1035in" draw:z-index="925"><draw:image xlink:href="Pictures/100000010000009C0000001746B00DD23ED690C7.png" xlink:type="simple" xlink:show="embed" xlink:actuate="onLoad" draw:mime-type="image/png"/></draw:frame><draw:frame draw:style-name="fr1" draw:name="Image184" text:anchor-type="char" svg:x="0.5984in" svg:y="5.9957in" svg:width="0.6563in" svg:height="0.1283in" draw:z-index="926"><draw:image xlink:href="Pictures/10000001000000850000001C80B714E2E2BA11EB.png" xlink:type="simple" xlink:show="embed" xlink:actuate="onLoad" draw:mime-type="image/png"/></draw:frame><draw:g text:anchor-type="char" draw:z-index="3" draw:name="Shape4" draw:style-name="gr23"><draw:custom-shape draw:style-name="gr4" draw:text-style-name="P10" svg:width="0.0232in" svg:height="0.0705in" svg:x="7.3319in" svg:y="6.4516in"><text:p/><draw:enhanced-geometry svg:viewBox="0 0 21337 64103" draw:type="0" draw:enhanced-path="M 0 0 L 0 6096 L 7621 6096 L 7621 58007 L 0 58007 L 0 64103 L 21337 64103 L 21337 58007 L 13716 58007 L 13716 6096 L 21337 6096 L 21337 0 L 0 0 N"/></draw:custom-shape><draw:frame draw:style-name="gr24" draw:text-style-name="P12" svg:width="0.2335in" svg:height="0.0717in" svg:x="7.0638in" svg:y="6.4516in"><draw:image xlink:href="Pictures/100000010000003100000011D2D72C73B78ACE6E.png" xlink:type="simple" xlink:show="embed" xlink:actuate="onLoad" draw:mime-type="image/png"><text:p/></draw:image></draw:frame><draw:frame draw:style-name="gr24" draw:text-style-name="P12" svg:width="0.2323in" svg:height="0.0988in" svg:x="6.7988in" svg:y="6.4425in"><draw:image xlink:href="Pictures/1000000100000031000000162119A83A69677EFF.png" xlink:type="simple" xlink:show="embed" xlink:actuate="onLoad" draw:mime-type="image/png"><text:p/></draw:image></draw:frame><draw:frame draw:style-name="gr24" draw:text-style-name="P12" svg:width="0.3488in" svg:height="0.074in" svg:x="5.6917in" svg:y="6.4488in"><draw:image xlink:href="Pictures/10000001000000480000001160B276D5DBEB579E.png" xlink:type="simple" xlink:show="embed" xlink:actuate="onLoad" draw:mime-type="image/png"><text:p/></draw:image></draw:frame><draw:frame draw:style-name="gr24" draw:text-style-name="P12" svg:width="0.0886in" svg:height="0.0724in" svg:x="4.9272in" svg:y="6.4488in"><draw:image xlink:href="Pictures/100000010000001400000011C51CDE5E8665C841.png" xlink:type="simple" xlink:show="embed" xlink:actuate="onLoad" draw:mime-type="image/png"><text:p/></draw:image></draw:frame><draw:custom-shape draw:style-name="gr4" draw:text-style-name="P10" svg:width="0.037in" svg:height="0.0551in" svg:x="4.6465in" svg:y="6.4681in"><text:p/><draw:enhanced-geometry svg:viewBox="0 0 33576 50403" draw:type="0" draw:enhanced-path="M 9128 0 L 7143 952 L 5556 1349 L 3096 1587 L 3096 10795 L 5160 9683 L 6905 8731 L 8652 8017 L 10716 7780 L 19843 7780 L 21907 7937 L 22622 8413 L 22860 9287 L 23733 9525 L 24367 10240 L 25003 11192 L 25955 12303 L 25955 16907 L 23416 17781 L 20637 18256 L 17780 18415 L 17173 18415 L 19843 24527 L 25955 24527 L 25955 38258 L 24765 39132 L 23653 39767 L 22463 40402 L 21352 41275 L 20002 42148 L 18335 42624 L 16590 42783 L 13255 42783 L 11667 42624 L 10318 42148 L 9128 41275 L 7065 38815 L 6350 37227 L 6111 35163 L 6350 33180 L 7065 31592 L 9128 29051 L 9446 27940 L 10318 26987 L 11747 26273 L 13732 26036 L 14922 25797 L 16192 25242 L 17780 24765 L 19843 24527 L 17173 18415 L 15240 18415 L 13017 18653 L 10873 19368 L 9049 20320 L 7620 21431 L 5635 22622 L 4047 23733 L 1508 26036 L 635 28337 L 158 30560 L 0 35163 L 238 38576 L 952 41672 L 1905 44212 L 3096 45880 L 5397 47863 L 7620 49292 L 9922 50086 L 12224 50403 L 16747 50403 L 17938 50165 L 19050 49610 L 20241 49133 L 21352 48895 L 25955 44292 L 25955 48895 L 33576 48895 L 33576 16907 L 33337 14606 L 32782 12462 L 32226 10716 L 31988 9287 L 31115 7223 L 30480 5636 L 29845 4287 L 28972 3096 L 27781 2223 L 26511 1587 L 24924 952 L 22860 0 L 9128 0 N"/></draw:custom-shape><draw:frame draw:style-name="gr24" draw:text-style-name="P12" svg:width="0.1634in" svg:height="0.0752in" svg:x="4.7217in" svg:y="6.4488in"><draw:image xlink:href="Pictures/100000010000002300000011F5E2743B61923545.png" xlink:type="simple" xlink:show="embed" xlink:actuate="onLoad" draw:mime-type="image/png"><text:p/></draw:image></draw:frame><draw:custom-shape draw:style-name="gr4" draw:text-style-name="P10" svg:width="0.0406in" svg:height="0.0705in" svg:x="3.5209in" svg:y="6.4516in"><text:p/><draw:enhanced-geometry svg:viewBox="0 0 36576 64103" draw:type="0" draw:enhanced-path="M 0 0 L 0 7620 L 30479 7620 L 4572 64103 L 12192 64103 L 36576 9144 L 36576 0 L 0 0 N"/></draw:custom-shape><draw:frame draw:style-name="gr24" draw:text-style-name="P12" svg:width="0.6248in" svg:height="0.0941in" svg:x="3.9882in" svg:y="6.448in"><draw:image xlink:href="Pictures/100000010000007F000000155D053188521948A4.png" xlink:type="simple" xlink:show="embed" xlink:actuate="onLoad" draw:mime-type="image/png"><text:p/></draw:image></draw:frame><draw:frame draw:style-name="gr24" draw:text-style-name="P12" svg:width="0.0807in" svg:height="0.0724in" svg:x="3.4055in" svg:y="6.4488in"><draw:image xlink:href="Pictures/10000001000000120000001122BA013ACDAFA157.png" xlink:type="simple" xlink:show="embed" xlink:actuate="onLoad" draw:mime-type="image/png"><text:p/></draw:image></draw:frame><draw:custom-shape draw:style-name="gr4" draw:text-style-name="P10" svg:width="0.035in" svg:height="0.0551in" svg:x="3.0638in" svg:y="6.4681in"><text:p/><draw:enhanced-geometry svg:viewBox="0 0 32067 50403" draw:type="0" draw:enhanced-path="M 9127 0 L 7143 952 L 5556 1349 L 3016 1587 L 3016 10795 L 5079 9683 L 6826 8731 L 8572 8017 L 10636 7780 L 19843 7780 L 21907 7937 L 22621 8413 L 22859 9287 L 23812 9525 L 24447 10240 L 25082 11192 L 26034 12303 L 26034 16907 L 23414 17781 L 20557 18256 L 17779 18415 L 17173 18415 L 19843 24527 L 26034 24527 L 26034 38258 L 24843 39132 L 23653 39767 L 22462 40402 L 21351 41275 L 19287 42148 L 17699 42624 L 15239 42783 L 13017 42783 L 11032 42624 L 9683 42148 L 9127 41275 L 7063 38815 L 6350 37227 L 6111 35163 L 6350 33180 L 6905 31592 L 7381 30242 L 7619 29051 L 9921 26987 L 11032 26273 L 12223 26036 L 13652 25797 L 15477 25242 L 17541 24765 L 19843 24527 L 17173 18415 L 15239 18415 L 13017 18653 L 10873 19368 L 9048 20320 L 7619 21431 L 5634 22622 L 3968 23733 L 1507 26036 L 634 28337 L 158 30560 L 0 35163 L 237 38576 L 952 41672 L 1904 44212 L 3016 45880 L 5317 47863 L 7619 49292 L 9921 50086 L 12223 50403 L 16747 50403 L 17858 50165 L 19050 49610 L 20239 49133 L 21351 48895 L 21589 48022 L 22303 47387 L 23256 46752 L 24447 45880 L 24684 45641 L 25241 45086 L 25796 44529 L 26034 44292 L 26034 48895 L 32067 48895 L 32067 9287 L 30956 7223 L 30003 5636 L 29288 4287 L 29051 3096 L 27701 2223 L 25955 1587 L 24288 952 L 22859 0 L 9127 0 N"/></draw:custom-shape><draw:frame draw:style-name="gr24" draw:text-style-name="P12" svg:width="0.2307in" svg:height="0.0906in" svg:x="3.139in" svg:y="6.4516in"><draw:image xlink:href="Pictures/10000001000000300000001450C8BDB101685934.png" xlink:type="simple" xlink:show="embed" xlink:actuate="onLoad" draw:mime-type="image/png"><text:p/></draw:image></draw:frame><draw:frame draw:style-name="gr24" draw:text-style-name="P12" svg:width="0.6248in" svg:height="0.0941in" svg:x="2.4063in" svg:y="6.448in"><draw:image xlink:href="Pictures/100000010000007F000000153309ABD8CB8FB77C.png" xlink:type="simple" xlink:show="embed" xlink:actuate="onLoad" draw:mime-type="image/png"><text:p/></draw:image></draw:frame><draw:frame draw:style-name="gr24" draw:text-style-name="P12" svg:width="7.0949in" svg:height="0.4217in" svg:x="0.5917in" svg:y="6.1945in"><draw:image xlink:href="Pictures/100000010000058D00000057A90AD6E17BDA2934.png" xlink:type="simple" xlink:show="embed" xlink:actuate="onLoad" draw:mime-type="image/png"><text:p/></draw:image></draw:frame><draw:frame draw:style-name="gr24" draw:text-style-name="P12" svg:width="0.4512in" svg:height="0.0823in" svg:x="1.648in" svg:y="6.3862in"><draw:image xlink:href="Pictures/100000010000005C000000133BC96D42100A77A8.png" xlink:type="simple" xlink:show="embed" xlink:actuate="onLoad" draw:mime-type="image/png"><text:p/></draw:image></draw:frame><draw:frame draw:style-name="gr24" draw:text-style-name="P12" svg:width="0.087in" svg:height="0.0752in" svg:x="1.5264in" svg:y="6.3925in"><draw:image xlink:href="Pictures/1000000100000014000000114749630692B9FCE3.png" xlink:type="simple" xlink:show="embed" xlink:actuate="onLoad" draw:mime-type="image/png"><text:p/></draw:image></draw:frame><draw:custom-shape draw:style-name="gr4" draw:text-style-name="P10" svg:width="0.0386in" svg:height="0.0571in" svg:x="1.0307in" svg:y="6.4106in"><text:p/><draw:enhanced-geometry svg:viewBox="0 0 35003 51751" draw:type="0" draw:enhanced-path="M 18256 0 L 18256 7619 L 20477 7857 L 22621 8571 L 24446 9525 L 25876 10635 L 27938 15397 L 28653 18096 L 28892 21271 L 6032 21271 L 6983 18096 L 7777 15397 L 8888 12937 L 10636 10635 L 12063 9525 L 13890 8571 L 16032 7857 L 18256 7619 L 18256 0 L 14842 555 L 11430 2063 L 7937 4523 L 4523 7619 L 2538 11269 L 1111 15557 L 317 20477 L 0 25875 L 317 32146 L 1348 37463 L 3175 41988 L 6032 45719 L 8651 47941 L 11746 49846 L 15477 51196 L 19763 51751 L 24208 51593 L 25955 51116 L 27383 50243 L 29447 50006 L 31193 49291 L 32940 48338 L 35003 47227 L 35003 38100 L 33494 38100 L 33019 39210 L 31828 40321 L 30319 41512 L 28892 42623 L 26590 43496 L 24367 43972 L 19763 44132 L 17541 43972 L 16351 43496 L 15238 42623 L 14048 42385 L 12937 41671 L 10636 39607 L 9762 38496 L 9127 37306 L 8492 36114 L 7619 35003 L 7381 32939 L 6826 31193 L 6269 29447 L 6032 27383 L 35003 27383 L 35003 22858 L 34686 17699 L 33892 13333 L 32463 9525 L 30480 6032 L 28098 3808 L 25478 1903 L 22303 555 L 18256 0 N"/></draw:custom-shape><draw:custom-shape draw:style-name="gr4" draw:text-style-name="P10" svg:width="0.035in" svg:height="0.0551in" svg:x="1.0791in" svg:y="6.4106in"><text:p/><draw:enhanced-geometry svg:viewBox="0 0 31988 50243" draw:type="0" draw:enhanced-path="M 19764 0 L 18416 237 L 16748 951 L 15081 1903 L 13653 3014 L 11589 3332 L 9842 4126 L 8097 5556 L 6033 7619 L 6033 1507 L 0 1507 L 0 50243 L 6033 50243 L 6033 13651 L 8097 12539 L 9684 11588 L 10954 10873 L 12144 10635 L 13493 9525 L 15241 8571 L 16907 7857 L 18256 7619 L 19367 7857 L 20558 8333 L 21669 8888 L 22861 9127 L 23098 9364 L 23654 10080 L 24129 11032 L 24368 12143 L 25242 13255 L 25717 14444 L 25877 16747 L 25877 50243 L 31988 50243 L 31988 18256 L 31909 14842 L 31592 11349 L 30718 7937 L 28892 4523 L 27464 2538 L 25479 1110 L 22939 316 L 19764 0 N"/></draw:custom-shape><draw:frame draw:style-name="gr24" draw:text-style-name="P12" svg:width="0.3421in" svg:height="0.074in" svg:x="1.1528in" svg:y="6.3937in"><draw:image xlink:href="Pictures/1000000100000047000000113D3CE98C7B8C7E1A.png" xlink:type="simple" xlink:show="embed" xlink:actuate="onLoad" draw:mime-type="image/png"><text:p/></draw:image></draw:frame><draw:frame draw:style-name="gr24" draw:text-style-name="P12" svg:width="0.2858in" svg:height="0.0823in" svg:x="0.7118in" svg:y="6.3862in"><draw:image xlink:href="Pictures/100000010000003B0000001338767A6FEEC05ACC.png" xlink:type="simple" xlink:show="embed" xlink:actuate="onLoad" draw:mime-type="image/png"><text:p/></draw:image></draw:frame><draw:frame draw:style-name="gr24" draw:text-style-name="P12" svg:width="0.5024in" svg:height="0.074in" svg:x="6.8283in" svg:y="6.2398in"><draw:image xlink:href="Pictures/100000010000006700000011C354B38E1277E5D9.png" xlink:type="simple" xlink:show="embed" xlink:actuate="onLoad" draw:mime-type="image/png"><text:p/></draw:image></draw:frame><draw:frame draw:style-name="gr24" draw:text-style-name="P12" svg:width="0.1059in" svg:height="0.0705in" svg:x="5.7134in" svg:y="6.2402in"><draw:image xlink:href="Pictures/1000000100000017000000107691AA7B0721B52A.png" xlink:type="simple" xlink:show="embed" xlink:actuate="onLoad" draw:mime-type="image/png"><text:p/></draw:image></draw:frame><draw:frame draw:style-name="gr24" draw:text-style-name="P12" svg:width="0.3012in" svg:height="0.074in" svg:x="5.3783in" svg:y="6.2398in"><draw:image xlink:href="Pictures/100000010000003E0000001160890C7F951ACBBC.png" xlink:type="simple" xlink:show="embed" xlink:actuate="onLoad" draw:mime-type="image/png"><text:p/></draw:image></draw:frame><draw:frame draw:style-name="gr24" draw:text-style-name="P12" svg:width="0.3843in" svg:height="0.074in" svg:x="4.6551in" svg:y="6.2398in"><draw:image xlink:href="Pictures/100000010000004F00000011DA447E36BAA48090.png" xlink:type="simple" xlink:show="embed" xlink:actuate="onLoad" draw:mime-type="image/png"><text:p/></draw:image></draw:frame><draw:frame draw:style-name="gr24" draw:text-style-name="P12" svg:width="0.6524in" svg:height="0.074in" svg:x="3.9654in" svg:y="6.2398in"><draw:image xlink:href="Pictures/100000010000008500000011F17AE93C9999F577.png" xlink:type="simple" xlink:show="embed" xlink:actuate="onLoad" draw:mime-type="image/png"><text:p/></draw:image></draw:frame><draw:frame draw:style-name="gr24" draw:text-style-name="P12" svg:width="0.6524in" svg:height="0.074in" svg:x="2.3815in" svg:y="6.2398in"><draw:image xlink:href="Pictures/100000010000008500000011FE0F8FD4B78490FC.png" xlink:type="simple" xlink:show="embed" xlink:actuate="onLoad" draw:mime-type="image/png"><text:p/></draw:image></draw:frame><draw:frame draw:style-name="gr24" draw:text-style-name="P12" svg:width="0.3331in" svg:height="0.074in" svg:x="1.7098in" svg:y="6.2398in"><draw:image xlink:href="Pictures/10000001000000450000001158ECC2FC4DE9E389.png" xlink:type="simple" xlink:show="embed" xlink:actuate="onLoad" draw:mime-type="image/png"><text:p/></draw:image></draw:frame><draw:frame draw:style-name="gr24" draw:text-style-name="P12" svg:width="0.1587in" svg:height="0.0705in" svg:x="1.5181in" svg:y="6.2402in"><draw:image xlink:href="Pictures/10000001000000220000001026F7950FD1D56190.png" xlink:type="simple" xlink:show="embed" xlink:actuate="onLoad" draw:mime-type="image/png"><text:p/></draw:image></draw:frame></draw:g><draw:frame draw:style-name="fr1" draw:name="Image185" text:anchor-type="char" svg:x="0.5917in" svg:y="6.1945in" svg:width="0.1583in" svg:height="0.0701in" draw:z-index="927"><draw:image xlink:href="Pictures/10000001000000220000001026F7950FD1D56190.png" xlink:type="simple" xlink:show="embed" xlink:actuate="onLoad" draw:mime-type="image/png"/></draw:frame><draw:frame draw:style-name="fr1" draw:name="Image186" text:anchor-type="char" svg:x="0.5917in" svg:y="6.1945in" svg:width="0.3327in" svg:height="0.0736in" draw:z-index="928"><draw:image xlink:href="Pictures/10000001000000450000001158ECC2FC4DE9E389.png" xlink:type="simple" xlink:show="embed" xlink:actuate="onLoad" draw:mime-type="image/png"/></draw:frame><draw:frame draw:style-name="fr1" draw:name="Image187" text:anchor-type="char" svg:x="0.5917in" svg:y="6.1945in" svg:width="0.652in" svg:height="0.0736in" draw:z-index="929"><draw:image xlink:href="Pictures/100000010000008500000011FE0F8FD4B78490FC.png" xlink:type="simple" xlink:show="embed" xlink:actuate="onLoad" draw:mime-type="image/png"/></draw:frame><draw:frame draw:style-name="fr1" draw:name="Image188" text:anchor-type="char" svg:x="0.5917in" svg:y="6.1945in" svg:width="0.652in" svg:height="0.0736in" draw:z-index="930"><draw:image xlink:href="Pictures/100000010000008500000011F17AE93C9999F577.png" xlink:type="simple" xlink:show="embed" xlink:actuate="onLoad" draw:mime-type="image/png"/></draw:frame><draw:frame draw:style-name="fr1" draw:name="Image189" text:anchor-type="char" svg:x="0.5917in" svg:y="6.1945in" svg:width="0.3839in" svg:height="0.0736in" draw:z-index="931"><draw:image xlink:href="Pictures/100000010000004F00000011DA447E36BAA48090.png" xlink:type="simple" xlink:show="embed" xlink:actuate="onLoad" draw:mime-type="image/png"/></draw:frame><draw:frame draw:style-name="fr1" draw:name="Image190" text:anchor-type="char" svg:x="0.5917in" svg:y="6.1945in" svg:width="0.3008in" svg:height="0.0736in" draw:z-index="932"><draw:image xlink:href="Pictures/100000010000003E0000001160890C7F951ACBBC.png" xlink:type="simple" xlink:show="embed" xlink:actuate="onLoad" draw:mime-type="image/png"/></draw:frame><draw:frame draw:style-name="fr1" draw:name="Image191" text:anchor-type="char" svg:x="0.5917in" svg:y="6.1945in" svg:width="0.1055in" svg:height="0.0701in" draw:z-index="933"><draw:image xlink:href="Pictures/1000000100000017000000107691AA7B0721B52A.png" xlink:type="simple" xlink:show="embed" xlink:actuate="onLoad" draw:mime-type="image/png"/></draw:frame><draw:frame draw:style-name="fr1" draw:name="Image192" text:anchor-type="char" svg:x="0.5917in" svg:y="6.1945in" svg:width="0.502in" svg:height="0.0736in" draw:z-index="934"><draw:image xlink:href="Pictures/100000010000006700000011C354B38E1277E5D9.png" xlink:type="simple" xlink:show="embed" xlink:actuate="onLoad" draw:mime-type="image/png"/></draw:frame><draw:frame draw:style-name="fr1" draw:name="Image193" text:anchor-type="char" svg:x="0.5917in" svg:y="6.1945in" svg:width="0.2854in" svg:height="0.0819in" draw:z-index="935"><draw:image xlink:href="Pictures/100000010000003B0000001338767A6FEEC05ACC.png" xlink:type="simple" xlink:show="embed" xlink:actuate="onLoad" draw:mime-type="image/png"/></draw:frame><draw:frame draw:style-name="fr1" draw:name="Image194" text:anchor-type="char" svg:x="0.5917in" svg:y="6.1945in" svg:width="0.3417in" svg:height="0.0736in" draw:z-index="936"><draw:image xlink:href="Pictures/1000000100000047000000113D3CE98C7B8C7E1A.png" xlink:type="simple" xlink:show="embed" xlink:actuate="onLoad" draw:mime-type="image/png"/></draw:frame><draw:frame draw:style-name="fr1" draw:name="Image195" text:anchor-type="char" svg:x="0.5917in" svg:y="6.1945in" svg:width="0.0866in" svg:height="0.0752in" draw:z-index="937"><draw:image xlink:href="Pictures/1000000100000014000000114749630692B9FCE3.png" xlink:type="simple" xlink:show="embed" xlink:actuate="onLoad" draw:mime-type="image/png"/></draw:frame><draw:frame draw:style-name="fr1" draw:name="Image196" text:anchor-type="char" svg:x="0.5917in" svg:y="6.1945in" svg:width="0.4508in" svg:height="0.0819in" draw:z-index="938"><draw:image xlink:href="Pictures/100000010000005C000000133BC96D42100A77A8.png" xlink:type="simple" xlink:show="embed" xlink:actuate="onLoad" draw:mime-type="image/png"/></draw:frame><draw:frame draw:style-name="fr1" draw:name="Image197" text:anchor-type="char" svg:x="0.5917in" svg:y="6.1945in" svg:width="7.0945in" svg:height="0.4217in" draw:z-index="939"><draw:image xlink:href="Pictures/100000010000058D00000057A90AD6E17BDA2934.png" xlink:type="simple" xlink:show="embed" xlink:actuate="onLoad" draw:mime-type="image/png"/></draw:frame><draw:frame draw:style-name="fr1" draw:name="Image198" text:anchor-type="char" svg:x="0.5917in" svg:y="6.1945in" svg:width="0.6244in" svg:height="0.0937in" draw:z-index="940"><draw:image xlink:href="Pictures/100000010000007F000000153309ABD8CB8FB77C.png" xlink:type="simple" xlink:show="embed" xlink:actuate="onLoad" draw:mime-type="image/png"/></draw:frame><draw:frame draw:style-name="fr1" draw:name="Image199" text:anchor-type="char" svg:x="0.5917in" svg:y="6.1945in" svg:width="0.2307in" svg:height="0.0902in" draw:z-index="941"><draw:image xlink:href="Pictures/10000001000000300000001450C8BDB101685934.png" xlink:type="simple" xlink:show="embed" xlink:actuate="onLoad" draw:mime-type="image/png"/></draw:frame><draw:frame draw:style-name="fr1" draw:name="Image200" text:anchor-type="char" svg:x="0.5917in" svg:y="6.1945in" svg:width="0.0807in" svg:height="0.072in" draw:z-index="942"><draw:image xlink:href="Pictures/10000001000000120000001122BA013ACDAFA157.png" xlink:type="simple" xlink:show="embed" xlink:actuate="onLoad" draw:mime-type="image/png"/></draw:frame><draw:frame draw:style-name="fr1" draw:name="Image201" text:anchor-type="char" svg:x="0.5917in" svg:y="6.1945in" svg:width="0.6244in" svg:height="0.0937in" draw:z-index="943"><draw:image xlink:href="Pictures/100000010000007F000000155D053188521948A4.png" xlink:type="simple" xlink:show="embed" xlink:actuate="onLoad" draw:mime-type="image/png"/></draw:frame><draw:frame draw:style-name="fr1" draw:name="Image202" text:anchor-type="char" svg:x="0.5917in" svg:y="6.1945in" svg:width="0.1634in" svg:height="0.0752in" draw:z-index="944"><draw:image xlink:href="Pictures/100000010000002300000011F5E2743B61923545.png" xlink:type="simple" xlink:show="embed" xlink:actuate="onLoad" draw:mime-type="image/png"/></draw:frame><draw:frame draw:style-name="fr1" draw:name="Image203" text:anchor-type="char" svg:x="0.5917in" svg:y="6.1945in" svg:width="0.0882in" svg:height="0.072in" draw:z-index="945"><draw:image xlink:href="Pictures/100000010000001400000011C51CDE5E8665C841.png" xlink:type="simple" xlink:show="embed" xlink:actuate="onLoad" draw:mime-type="image/png"/></draw:frame><draw:frame draw:style-name="fr1" draw:name="Image204" text:anchor-type="char" svg:x="0.5917in" svg:y="6.1945in" svg:width="0.3484in" svg:height="0.0736in" draw:z-index="946"><draw:image xlink:href="Pictures/10000001000000480000001160B276D5DBEB579E.png" xlink:type="simple" xlink:show="embed" xlink:actuate="onLoad" draw:mime-type="image/png"/></draw:frame><draw:frame draw:style-name="fr1" draw:name="Image205" text:anchor-type="char" svg:x="0.5917in" svg:y="6.1945in" svg:width="0.2319in" svg:height="0.0984in" draw:z-index="947"><draw:image xlink:href="Pictures/1000000100000031000000162119A83A69677EFF.png" xlink:type="simple" xlink:show="embed" xlink:actuate="onLoad" draw:mime-type="image/png"/></draw:frame><draw:frame draw:style-name="fr1" draw:name="Image206" text:anchor-type="char" svg:x="0.5917in" svg:y="6.1945in" svg:width="0.2335in" svg:height="0.0717in" draw:z-index="948"><draw:image xlink:href="Pictures/100000010000003100000011D2D72C73B78ACE6E.png" xlink:type="simple" xlink:show="embed" xlink:actuate="onLoad" draw:mime-type="image/png"/></draw:frame><draw:frame draw:style-name="fr1" draw:name="Image207" text:anchor-type="char" svg:x="0.6402in" svg:y="11.2689in" svg:width="0.2374in" svg:height="0.0807in" draw:z-index="949"><draw:image xlink:href="Pictures/10000001000000320000001277BC3A746164425A.png" xlink:type="simple" xlink:show="embed" xlink:actuate="onLoad" draw:mime-type="image/png"/></draw:frame><draw:frame draw:style-name="fr1" draw:name="Image208" text:anchor-type="char" svg:x="0.9236in" svg:y="11.2689in" svg:width="0.7547in" svg:height="0.0819in" draw:z-index="950"><draw:image xlink:href="Pictures/100000010000009900000013AA2440692E78C8A0.png" xlink:type="simple" xlink:show="embed" xlink:actuate="onLoad" draw:mime-type="image/png"/></draw:frame><draw:g text:anchor-type="char" draw:z-index="951" draw:name="Shape5" draw:style-name="gr1"><draw:custom-shape draw:style-name="gr5" draw:text-style-name="P9" svg:width="0in" svg:height="0.0122in" svg:x="845466.0028in" svg:y="0.6201in"><text:p/><draw:enhanced-geometry svg:viewBox="0 0 0 10668" draw:type="0" draw:enhanced-path="M 0 10668 L 0 0 N"/></draw:custom-shape><draw:custom-shape draw:style-name="gr5" draw:text-style-name="P9" svg:width="0in" svg:height="0.0689in" svg:x="845466.0028in" svg:y="0.6437in"><text:p/><draw:enhanced-geometry svg:viewBox="0 0 0 62579" draw:type="0" draw:enhanced-path="M 0 62579 L 0 0 N"/></draw:custom-shape></draw:g><draw:custom-shape text:anchor-type="char" draw:z-index="742" draw:name="Shape6" draw:style-name="gr11" draw:text-style-name="P10" svg:width="0.0685in" svg:height="0.0906in" svg:x="4.5398in" svg:y="0.622in"><text:p/><draw:enhanced-geometry svg:viewBox="0 0 62579 82391" draw:type="0" draw:enhanced-path="M 39719 0 L 0 45719 L 0 59435 L 39719 59435 L 39719 82391 L 50387 82391 L 50387 59435 L 62579 59435 L 62579 50292 L 50387 50292 L 50387 0 L 39719 0 N"/></draw:custom-shape><draw:g text:anchor-type="char" draw:z-index="952" draw:name="Shape7" draw:style-name="gr1"><draw:custom-shape draw:style-name="gr4" draw:text-style-name="P10" svg:width="0.0823in" svg:height="0.1421in" svg:x="2.7252in" svg:y="1.1925in"><text:p/><draw:enhanced-geometry svg:viewBox="0 0 74771 129635" draw:type="0" draw:enhanced-path="M 0 0 L 0 22859 L 19907 22859 L 19907 105250 L 0 105250 L 0 129635 L 74771 129635 L 74771 105250 L 53435 105250 L 53435 22859 L 74771 22859 L 74771 0 L 0 0 N"/></draw:custom-shape><draw:custom-shape draw:style-name="gr4" draw:text-style-name="P10" svg:width="0.1441in" svg:height="0.1421in" svg:x="2.8217in" svg:y="1.1925in"><text:p/><draw:enhanced-geometry svg:viewBox="0 0 131255 129635" draw:type="0" draw:enhanced-path="M 0 0 L 45721 129635 L 83915 129635 L 131255 0 L 97632 0 L 65627 90010 L 35052 0 L 0 0 N"/></draw:custom-shape><draw:custom-shape draw:style-name="gr4" draw:text-style-name="P10" svg:width="0.037in" svg:height="0.0386in" svg:x="2.9835in" svg:y="1.2969in"><text:p/><draw:enhanced-geometry svg:viewBox="0 0 33527 35052" draw:type="0" draw:enhanced-path="M 0 0 L 0 35052 L 33527 35052 L 33527 0 L 0 0 N"/></draw:custom-shape></draw:g><draw:custom-shape text:anchor-type="char" draw:z-index="734" draw:name="Shape8" draw:style-name="gr12" draw:text-style-name="P9" svg:width="0in" svg:height="0.1169in" svg:x="1.6091in" svg:y="1.7264in"><text:p/><draw:enhanced-geometry svg:viewBox="0 0 0 106679" draw:type="0" draw:enhanced-path="M 0 106679 L 0 0 N"/></draw:custom-shape><draw:custom-shape text:anchor-type="char" draw:z-index="733" draw:name="Shape9" draw:style-name="gr11" draw:text-style-name="P10" svg:width="0.0614in" svg:height="0.0717in" svg:x="1.1398in" svg:y="2.5555in"><text:p/><draw:enhanced-geometry svg:viewBox="0 0 56436 65642" draw:type="0" draw:enhanced-path="M 30560 0 L 30560 9128 L 34607 9445 L 37782 10318 L 40401 11747 L 42782 13732 L 44767 16272 L 46196 19208 L 46990 22542 L 47307 25955 L 10716 25955 L 13256 19208 L 14843 16272 L 16827 13732 L 19447 11747 L 22542 10318 L 26273 9445 L 30560 9128 L 30560 0 L 24049 555 L 18176 2301 L 13176 5160 L 9207 9128 L 5160 14048 L 2301 19605 L 556 26113 L 0 33576 L 556 41036 L 2301 47466 L 5160 53022 L 9207 57943 L 14128 61118 L 19685 63579 L 26113 65087 L 33574 65642 L 36749 65642 L 39687 65485 L 42625 65007 L 45800 64134 L 48101 63897 L 50562 63182 L 53261 62230 L 56436 61038 L 56436 48816 L 54927 48816 L 53498 50006 L 51513 51275 L 48975 52863 L 45800 54847 L 42625 55801 L 39687 56197 L 36749 56435 L 33574 56435 L 29051 56197 L 26750 55801 L 24447 54847 L 22462 54609 L 20874 53895 L 18336 51832 L 16351 49767 L 14922 48022 L 14128 46276 L 13811 44211 L 11668 39607 L 10953 37385 L 10716 35083 L 56436 35083 L 56436 28972 L 56118 22463 L 55086 16588 L 53261 11588 L 50403 7619 L 46672 4523 L 42148 2142 L 36830 555 L 30560 0 N"/></draw:custom-shape><draw:custom-shape text:anchor-type="char" draw:z-index="732" draw:name="Shape10" draw:style-name="gr13" draw:text-style-name="P9" svg:width="0in" svg:height="0.0953in" svg:x="1.2291in" svg:y="2.5299in"><text:p/><draw:enhanced-geometry svg:viewBox="0 0 0 86868" draw:type="0" draw:enhanced-path="M 0 86868 L 0 0 N"/></draw:custom-shape><draw:custom-shape text:anchor-type="char" draw:z-index="731" draw:name="Shape11" draw:style-name="gr11" draw:text-style-name="P10" svg:width="0.0587in" svg:height="0.0717in" svg:x="2.7165in" svg:y="2.5555in"><text:p/><draw:enhanced-geometry svg:viewBox="0 0 53500 65642" draw:type="0" draw:enhanced-path="M 26036 0 L 23416 238 L 20400 713 L 17146 1269 L 13732 1507 L 11509 1746 L 9367 2301 L 7541 2857 L 6112 3095 L 6112 13732 L 8652 12858 L 11509 12224 L 14287 11588 L 16827 10716 L 19130 10477 L 21352 9922 L 23654 9366 L 26036 9128 L 27384 9366 L 29131 9922 L 30798 10477 L 32147 10716 L 34131 10716 L 35718 10873 L 37068 11351 L 38258 12224 L 39371 12461 L 40323 13175 L 41037 14128 L 41275 15240 L 42148 16588 L 42625 18256 L 42783 20002 L 42783 22859 L 38258 23097 L 33814 23573 L 30623 24012 L 32147 31988 L 42783 31988 L 42783 48816 L 40481 50165 L 38258 51832 L 35957 53499 L 33656 54847 L 31353 55801 L 29131 56197 L 24527 56435 L 21273 56197 L 18575 55482 L 13732 53340 L 12621 51911 L 11668 50085 L 10954 48022 L 10716 45719 L 10954 43497 L 11668 41354 L 12621 39528 L 13732 38100 L 15161 36988 L 16987 35797 L 21352 33576 L 23018 33576 L 25558 33337 L 28733 32941 L 32147 31988 L 30623 24012 L 29766 24130 L 26036 24367 L 21669 25320 L 17939 25955 L 14764 26591 L 12225 27463 L 9050 28892 L 6508 30638 L 4525 32782 L 3096 35083 L 952 39846 L 238 42544 L 0 45719 L 318 50006 L 1350 53975 L 3255 57547 L 6112 61038 L 8889 63103 L 12383 64532 L 16193 65326 L 19843 65642 L 27543 65642 L 29607 64769 L 31194 64134 L 32465 63500 L 33656 62626 L 34767 62388 L 35957 61832 L 37068 61277 L 38258 61038 L 40561 58896 L 41672 58182 L 42783 57943 L 42783 64134 L 53500 64134 L 53500 22859 L 53261 19684 L 52706 16986 L 52150 14526 L 51912 12224 L 50721 10159 L 49451 8572 L 47863 7302 L 45879 6111 L 43814 4366 L 41831 3254 L 39608 2460 L 36671 1507 L 34369 1269 L 31988 713 L 29211 238 L 26036 0 N"/></draw:custom-shape><draw:custom-shape text:anchor-type="char" draw:z-index="730" draw:name="Shape12" draw:style-name="gr13" draw:text-style-name="P9" svg:width="0in" svg:height="0.0953in" svg:x="2.8055in" svg:y="2.5299in"><text:p/><draw:enhanced-geometry svg:viewBox="0 0 0 86868" draw:type="0" draw:enhanced-path="M 0 86868 L 0 0 N"/></draw:custom-shape><draw:custom-shape text:anchor-type="char" draw:z-index="729" draw:name="Shape13" draw:style-name="gr13" draw:text-style-name="P9" svg:width="0in" svg:height="0.0953in" svg:x="4.9028in" svg:y="2.5299in"><text:p/><draw:enhanced-geometry svg:viewBox="0 0 0 86868" draw:type="0" draw:enhanced-path="M 0 86868 L 0 0 N"/></draw:custom-shape><draw:custom-shape text:anchor-type="char" draw:z-index="728" draw:name="Shape14" draw:style-name="gr13" draw:text-style-name="P9" svg:width="0in" svg:height="0.0953in" svg:x="5.2075in" svg:y="2.5299in"><text:p/><draw:enhanced-geometry svg:viewBox="0 0 0 86868" draw:type="0" draw:enhanced-path="M 0 86868 L 0 0 N"/></draw:custom-shape><draw:custom-shape text:anchor-type="char" draw:z-index="727" draw:name="Shape15" draw:style-name="gr11" draw:text-style-name="P10" svg:width="0.0571in" svg:height="0.0717in" svg:x="5.2354in" svg:y="2.5555in"><text:p/><draw:enhanced-geometry svg:viewBox="0 0 51911 65642" draw:type="0" draw:enhanced-path="M 24527 0 L 21987 238 L 19210 713 L 16352 1269 L 13811 1507 L 10716 1746 L 8097 2301 L 6033 2857 L 4605 3095 L 4605 13732 L 6112 13732 L 8494 12858 L 10796 12224 L 13097 11588 L 15399 10716 L 18494 10477 L 21114 9922 L 23098 9366 L 24527 9128 L 26591 9366 L 28337 9922 L 30083 10477 L 32147 10716 L 34449 10873 L 35561 11351 L 36672 12224 L 37862 12461 L 38973 13175 L 41275 15240 L 41275 22859 L 36910 23097 L 32941 23573 L 29131 24097 L 30639 31988 L 41275 31988 L 41275 48816 L 39847 50165 L 38021 51832 L 35878 53499 L 33655 54847 L 31353 55801 L 28892 56197 L 26193 56435 L 23018 56435 L 19843 56197 L 17305 55482 L 15241 54450 L 13811 53340 L 12066 51911 L 11192 50085 L 10875 48022 L 10796 45719 L 10955 41354 L 11430 39528 L 12303 38100 L 14367 36988 L 16113 35797 L 17860 34686 L 19923 33576 L 24686 33337 L 27464 32941 L 30639 31988 L 29131 24097 L 28892 24130 L 24527 24367 L 21114 25320 L 17701 25955 L 14208 26591 L 10796 27463 L 8494 28892 L 6350 30638 L 4525 32782 L 3096 35083 L 1271 37385 L 397 39846 L 80 42544 L 0 45719 L 317 50006 L 1191 53975 L 2619 57547 L 4605 61038 L 8097 63103 L 11748 64532 L 15637 65326 L 19923 65642 L 27544 65642 L 28892 64769 L 30639 64134 L 32306 63500 L 33655 62626 L 34767 62388 L 35957 61832 L 37069 61277 L 38260 61038 L 40323 58896 L 41037 58182 L 41275 57943 L 41275 64134 L 51911 64134 L 51911 19684 L 51753 16986 L 51277 14526 L 50403 12224 L 49292 10159 L 48181 8572 L 45880 6111 L 43577 4366 L 41275 3254 L 38973 2460 L 36672 1507 L 34131 1269 L 31194 713 L 27941 238 L 24527 0 N"/></draw:custom-shape><draw:custom-shape text:anchor-type="char" draw:z-index="726" draw:name="Shape16" draw:style-name="gr11" draw:text-style-name="P10" svg:width="0.0594in" svg:height="0.0717in" svg:x="2.0071in" svg:y="2.9457in"><text:p/><draw:enhanced-geometry svg:viewBox="0 0 53497 65485" draw:type="0" draw:enhanced-path="M 13731 0 L 11428 872 L 9207 1507 L 6905 2144 L 4603 3016 L 4603 13731 L 6111 13731 L 8651 12541 L 11508 11430 L 14287 10238 L 16826 9128 L 32066 9128 L 33416 9366 L 35082 9842 L 36828 10397 L 38257 10636 L 39131 11747 L 39766 12937 L 40401 14128 L 41275 15240 L 41512 16351 L 42068 17462 L 42545 18653 L 42782 19763 L 42782 22859 L 33614 22859 L 40242 30480 L 42782 30480 L 42782 47228 L 40481 49212 L 38178 50879 L 33575 53340 L 31272 54212 L 28971 54688 L 24447 54847 L 21033 54768 L 17938 54451 L 15397 53578 L 13731 51831 L 12620 50641 L 11667 49132 L 10953 47069 L 10715 44212 L 10953 41909 L 11667 39766 L 12620 38020 L 13731 36591 L 15160 35401 L 16985 34449 L 19128 33735 L 21351 33496 L 22780 32622 L 24763 32147 L 27383 31987 L 30478 31987 L 33892 31115 L 37226 30639 L 40242 30480 L 33614 22859 L 25955 22859 L 21668 23971 L 17938 25082 L 14763 26272 L 12222 27385 L 9047 28575 L 6507 29925 L 4523 31512 L 3095 33496 L 1983 36036 L 951 39052 L 237 42306 L 0 45720 L 316 49371 L 1348 53101 L 3253 56674 L 6111 59451 L 8731 61675 L 11826 63579 L 15557 64928 L 19843 65485 L 22066 65246 L 24208 64691 L 26035 64213 L 27463 63976 L 29447 63737 L 31113 63182 L 32385 62706 L 33575 62469 L 34686 61595 L 35876 60959 L 37067 60325 L 38257 59451 L 39370 58500 L 40560 57863 L 41671 57229 L 42782 56356 L 42782 63976 L 53497 63976 L 53497 21351 L 53260 18176 L 52545 15399 L 50402 10636 L 49926 8651 L 48735 7063 L 47227 5715 L 45878 4525 L 36591 0 L 13731 0 N"/></draw:custom-shape><draw:custom-shape text:anchor-type="char" draw:z-index="725" draw:name="Shape17" draw:style-name="gr14" draw:text-style-name="P9" svg:width="0in" svg:height="0.0169in" svg:x="2.9402in" svg:y="2.948in"><text:p/><draw:enhanced-geometry svg:viewBox="0 0 0 15240" draw:type="0" draw:enhanced-path="M 0 15240 L 0 0 N"/></draw:custom-shape><draw:custom-shape text:anchor-type="char" draw:z-index="723" draw:name="Shape18" draw:style-name="gr14" draw:text-style-name="P9" svg:width="0in" svg:height="0.0185in" svg:x="2.9402in" svg:y="2.998in"><text:p/><draw:enhanced-geometry svg:viewBox="0 0 0 16764" draw:type="0" draw:enhanced-path="M 0 16764 L 0 0 N"/></draw:custom-shape><draw:custom-shape text:anchor-type="char" draw:z-index="720" draw:name="Shape19" draw:style-name="gr13" draw:text-style-name="P9" svg:width="0in" svg:height="0.0953in" svg:x="2.9862in" svg:y="3.3882in"><text:p/><draw:enhanced-geometry svg:viewBox="0 0 0 86868" draw:type="0" draw:enhanced-path="M 0 86868 L 0 0 N"/></draw:custom-shape><draw:custom-shape text:anchor-type="char" draw:z-index="719" draw:name="Shape20" draw:style-name="gr11" draw:text-style-name="P10" svg:width="0.0594in" svg:height="0.0717in" svg:x="2.0937in" svg:y="3.6083in"><text:p/><draw:enhanced-geometry svg:viewBox="0 0 53418 65564" draw:type="0" draw:enhanced-path="M 15238 0 L 12063 952 L 9525 1587 L 7540 2223 L 6111 3095 L 6111 13732 L 9286 12620 L 11985 11430 L 16747 9208 L 33653 9208 L 34766 9445 L 35956 9922 L 37067 10477 L 38178 10716 L 40322 12938 L 41036 14130 L 41275 15240 L 42147 16431 L 42623 17542 L 42782 19843 L 42782 22861 L 35897 22861 L 42782 30480 L 42782 48816 L 40718 49927 L 38972 51038 L 37226 52230 L 35162 53340 L 32622 54292 L 29845 54689 L 26987 54927 L 21272 54927 L 18652 54689 L 16668 54292 L 15238 53340 L 13255 51277 L 11826 49371 L 10953 47149 L 10635 44212 L 10873 42148 L 11588 40402 L 12620 38656 L 13731 36592 L 15160 35481 L 16985 34528 L 19050 33814 L 21351 33576 L 23732 32702 L 26193 32227 L 28891 32067 L 32066 32067 L 35241 31115 L 38020 30639 L 42782 30480 L 35897 22861 L 26035 22861 L 21668 24051 L 17938 25162 L 14763 26352 L 12222 27464 L 7620 29925 L 5317 31512 L 3016 33576 L 1903 36116 L 951 39052 L 237 42307 L 0 45721 L 555 49371 L 1903 53181 L 3888 56674 L 6111 59452 L 9525 61675 L 13176 63658 L 17065 65008 L 21351 65564 L 23415 65564 L 25241 65405 L 26987 64930 L 29051 64056 L 30400 63817 L 32146 63262 L 33813 62786 L 35162 62548 L 36273 61596 L 37463 60961 L 38576 60325 L 39687 59452 L 40877 58580 L 41830 57943 L 42545 57308 L 42782 56436 L 42782 64056 L 53418 64056 L 53418 18177 L 53260 15478 L 52783 13017 L 51910 10716 L 50720 8652 L 49450 7064 L 47862 5794 L 45798 4605 L 44370 3492 L 42623 2302 L 38178 0 L 15238 0 N"/></draw:custom-shape><draw:custom-shape text:anchor-type="char" draw:z-index="718" draw:name="Shape21" draw:style-name="gr12" draw:text-style-name="P9" svg:width="0in" svg:height="0.0169in" svg:x="3.028in" svg:y="3.6098in"><text:p/><draw:enhanced-geometry svg:viewBox="0 0 0 15240" draw:type="0" draw:enhanced-path="M 0 15240 L 0 0 N"/></draw:custom-shape><draw:custom-shape text:anchor-type="char" draw:z-index="717" draw:name="Shape22" draw:style-name="gr12" draw:text-style-name="P9" svg:width="0in" svg:height="0.0189in" svg:x="3.028in" svg:y="3.6598in"><text:p/><draw:enhanced-geometry svg:viewBox="0 0 0 16764" draw:type="0" draw:enhanced-path="M 0 16764 L 0 0 N"/></draw:custom-shape><draw:custom-shape text:anchor-type="char" draw:z-index="716" draw:name="Shape23" draw:style-name="gr11" draw:text-style-name="P10" svg:width="0.0488in" svg:height="0.0925in" svg:x="0.8854in" svg:y="4.0535in"><text:p/><draw:enhanced-geometry svg:viewBox="0 0 44212 83899" draw:type="0" draw:enhanced-path="M 18256 0 L 18256 1985 L 18097 3572 L 17621 4842 L 16747 6033 L 16510 7223 L 15796 8176 L 14843 8890 L 13732 9128 L 12302 10002 L 10636 10637 L 8969 11271 L 7619 12144 L 0 12144 L 0 19764 L 16747 19764 L 16747 74771 L 0 74771 L 0 83899 L 44212 83899 L 44212 74771 L 27383 74771 L 27383 0 L 18256 0 N"/></draw:custom-shape><draw:g text:anchor-type="char" draw:z-index="953" draw:name="Shape24" draw:style-name="gr1"><draw:custom-shape draw:style-name="gr5" draw:text-style-name="P9" svg:width="0.0406in" svg:height="0in" svg:x="0.9917in" svg:y="4.1055in"><text:p/><draw:enhanced-geometry svg:viewBox="0 0 36577 0" draw:type="0" draw:enhanced-path="M 0 0 L 36577 0 N"/></draw:custom-shape><draw:custom-shape draw:style-name="gr3" draw:text-style-name="P9" svg:width="0in" svg:height="0.0189in" svg:x="0.9697in" svg:y="4.1272in"><text:p/><draw:enhanced-geometry svg:viewBox="0 0 0 16764" draw:type="0" draw:enhanced-path="M 0 16764 L 0 0 N"/></draw:custom-shape></draw:g><draw:custom-shape text:anchor-type="char" draw:z-index="715" draw:name="Shape25" draw:style-name="gr11" draw:text-style-name="P10" svg:width="0.0669in" svg:height="0.0941in" svg:x="6.5492in" svg:y="4.0772in"><text:p/><draw:enhanced-geometry svg:viewBox="0 0 61056 85438" draw:type="0" draw:enhanced-path="M 0 0 L 24385 59435 L 12193 85438 L 24385 85438 L 61056 0 L 48863 0 L 30481 45719 L 10667 0 L 0 0 N"/></draw:custom-shape><draw:custom-shape text:anchor-type="char" draw:z-index="714" draw:name="Shape26" draw:style-name="gr12" draw:text-style-name="P9" svg:width="0in" svg:height="0.0185in" svg:x="7.3626in" svg:y="4.0772in"><text:p/><draw:enhanced-geometry svg:viewBox="0 0 0 16764" draw:type="0" draw:enhanced-path="M 0 16764 L 0 0 N"/></draw:custom-shape><draw:custom-shape text:anchor-type="char" draw:z-index="713" draw:name="Shape27" draw:style-name="gr12" draw:text-style-name="P9" svg:width="0in" svg:height="0.0169in" svg:x="7.3626in" svg:y="4.1291in"><text:p/><draw:enhanced-geometry svg:viewBox="0 0 0 15240" draw:type="0" draw:enhanced-path="M 0 15240 L 0 0 N"/></draw:custom-shape><draw:custom-shape text:anchor-type="char" draw:z-index="712" draw:name="Shape28" draw:style-name="gr11" draw:text-style-name="P10" svg:width="0.0622in" svg:height="0.0933in" svg:x="0.8772in" svg:y="4.9846in"><text:p/><draw:enhanced-geometry svg:viewBox="0 0 56434 85328" draw:type="0" draw:enhanced-path="M 25876 0 L 22463 238 L 19208 715 L 16272 1270 L 13732 1508 L 10318 2619 L 7223 3809 L 4683 5001 L 3016 6112 L 3016 16748 L 5556 15637 L 8572 14446 L 15239 12223 L 17780 11271 L 20558 10795 L 23336 10636 L 25876 10636 L 29289 10716 L 32543 11033 L 35559 11906 L 38100 13732 L 40163 18494 L 40878 21193 L 41116 24368 L 41036 27781 L 40719 31036 L 39846 34052 L 38100 36592 L 35480 40243 L 32147 44371 L 28019 48816 L 22859 53339 L 18097 58102 L 15319 60801 L 12144 63976 L 8969 66278 L 6112 68579 L 3175 70882 L 0 73183 L 0 85328 L 56434 85328 L 56434 76200 L 12144 76200 L 14684 73659 L 17701 70882 L 20955 68103 L 24367 65563 L 26908 63023 L 29923 60166 L 33178 57388 L 36591 54848 L 38576 52626 L 40163 50482 L 41433 48657 L 42623 47228 L 44688 45165 L 46276 43418 L 47546 41672 L 48736 39608 L 49847 38179 L 50878 36353 L 51593 34289 L 51832 31988 L 52705 29686 L 53181 27384 L 53339 22859 L 52784 18336 L 51197 13891 L 48816 9763 L 45719 6112 L 41989 3890 L 37464 1904 L 32147 556 L 25876 0 N"/></draw:custom-shape><draw:g text:anchor-type="char" draw:z-index="954" draw:name="Shape29" draw:style-name="gr1"><draw:custom-shape draw:style-name="gr5" draw:text-style-name="P9" svg:width="0.0406in" svg:height="0in" svg:x="0.9917in" svg:y="5.039in"><text:p/><draw:enhanced-geometry svg:viewBox="0 0 36577 0" draw:type="0" draw:enhanced-path="M 0 0 L 36577 0 N"/></draw:custom-shape><draw:custom-shape draw:style-name="gr3" draw:text-style-name="P9" svg:width="0in" svg:height="0.0185in" svg:x="0.9697in" svg:y="5.0598in"><text:p/><draw:enhanced-geometry svg:viewBox="0 0 0 16764" draw:type="0" draw:enhanced-path="M 0 16764 L 0 0 N"/></draw:custom-shape></draw:g><draw:custom-shape text:anchor-type="char" draw:z-index="711" draw:name="Shape30" draw:style-name="gr12" draw:text-style-name="P9" svg:width="0in" svg:height="0.0169in" svg:x="5.3016in" svg:y="5.0098in"><text:p/><draw:enhanced-geometry svg:viewBox="0 0 0 15240" draw:type="0" draw:enhanced-path="M 0 15240 L 0 0 N"/></draw:custom-shape><draw:custom-shape text:anchor-type="char" draw:z-index="710" draw:name="Shape31" draw:style-name="gr12" draw:text-style-name="P9" svg:width="0in" svg:height="0.0185in" svg:x="5.3016in" svg:y="5.0598in"><text:p/><draw:enhanced-geometry svg:viewBox="0 0 0 16764" draw:type="0" draw:enhanced-path="M 0 16764 L 0 0 N"/></draw:custom-shape><draw:custom-shape text:anchor-type="char" draw:z-index="709" draw:name="Shape32" draw:style-name="gr11" draw:text-style-name="P10" svg:width="0.0587in" svg:height="0.0953in" svg:x="0.8791in" svg:y="5.8102in"><text:p/><draw:enhanced-geometry svg:viewBox="0 0 53418 86995" draw:type="0" draw:enhanced-path="M 24367 0 L 21827 238 L 18890 793 L 15636 1350 L 12223 1587 L 9048 2699 L 6270 3810 L 1507 6112 L 1507 16827 L 4682 15637 L 7620 14526 L 10556 13335 L 13731 12224 L 16271 11351 L 19050 10875 L 21827 10716 L 30480 10716 L 32463 10953 L 34131 11430 L 35401 11986 L 36591 12224 L 37463 13335 L 38100 14526 L 38733 15637 L 39607 16827 L 40481 18019 L 40957 19130 L 41115 21431 L 40798 24606 L 40005 27385 L 38576 29845 L 36591 32147 L 29765 34211 L 26272 34925 L 22858 35163 L 18256 35163 L 18256 44291 L 22858 44291 L 27224 44450 L 29051 44926 L 30480 45878 L 32463 46117 L 34131 46594 L 35401 47149 L 36591 47387 L 38337 48498 L 39448 49610 L 40163 50800 L 41115 51911 L 42068 53976 L 42544 55721 L 42702 57467 L 42702 59532 L 42544 63897 L 42068 65722 L 41115 67151 L 40877 68580 L 40163 70247 L 39211 71913 L 38100 73263 L 36669 74136 L 34844 74771 L 32701 75407 L 30480 76358 L 29130 76597 L 27463 77073 L 25717 77628 L 24367 77867 L 20955 77628 L 17541 76915 L 10636 74771 L 8096 73660 L 5317 72469 L 2540 71358 L 0 70247 L 0 82391 L 1666 82630 L 4206 83345 L 7302 84376 L 10636 85487 L 14048 86360 L 17541 86836 L 24367 86995 L 27542 86995 L 30480 86836 L 33416 86360 L 36591 85487 L 41194 83026 L 43417 81360 L 45719 79376 L 47703 77311 L 49369 75565 L 50640 73820 L 51831 71755 L 52783 68580 L 53260 65802 L 53418 61120 L 53418 57945 L 53260 55403 L 52783 53340 L 51831 51911 L 51513 49927 L 50719 48340 L 49291 47069 L 47227 45878 L 42702 41275 L 40638 41037 L 39051 40481 L 37782 40005 L 36591 39767 L 39131 38576 L 41908 37069 L 44687 35005 L 47227 32147 L 49291 29607 L 50719 26591 L 51513 23336 L 51831 19923 L 51672 15478 L 51196 13652 L 50323 12224 L 47782 7858 L 46194 6032 L 44211 4603 L 39607 2540 L 37385 1826 L 35082 1587 L 32781 635 L 30319 158 L 27542 0 L 24367 0 N"/></draw:custom-shape><draw:g text:anchor-type="char" draw:z-index="955" draw:name="Shape33" draw:style-name="gr1"><draw:custom-shape draw:style-name="gr5" draw:text-style-name="P9" svg:width="0.0406in" svg:height="0in" svg:x="0.998in" svg:y="5.8638in"><text:p/><draw:enhanced-geometry svg:viewBox="0 0 36574 0" draw:type="0" draw:enhanced-path="M 0 0 L 36574 0 N"/></draw:custom-shape><draw:custom-shape draw:style-name="gr3" draw:text-style-name="P9" svg:width="0in" svg:height="0.0189in" svg:x="0.9724in" svg:y="5.8846in"><text:p/><draw:enhanced-geometry svg:viewBox="0 0 0 16764" draw:type="0" draw:enhanced-path="M 0 16764 L 0 0 N"/></draw:custom-shape></draw:g><draw:custom-shape text:anchor-type="char" draw:z-index="707" draw:name="Shape34" draw:style-name="gr11" draw:text-style-name="P10" svg:width="0.0587in" svg:height="0.0717in" svg:x="3.5346in" svg:y="5.8339in"><text:p/><draw:enhanced-geometry svg:viewBox="0 0 53418 65563" draw:type="0" draw:enhanced-path="M 22701 0 L 19843 158 L 16907 635 L 13732 1587 L 11430 1826 L 9366 2302 L 7541 2857 L 6112 3096 L 6112 13732 L 8652 12621 L 11430 11669 L 14208 10953 L 16748 10716 L 19050 9842 L 21352 9366 L 25876 9207 L 31987 9207 L 33972 10081 L 35639 10716 L 36909 11351 L 38100 12224 L 39052 12462 L 39687 13176 L 40322 14128 L 41196 15240 L 42148 16431 L 42623 17780 L 42783 19367 L 42783 22860 L 37820 22947 L 42783 30480 L 42783 48816 L 33496 53340 L 28972 55483 L 26669 56197 L 24367 56436 L 21192 56197 L 18494 55483 L 13732 53340 L 12541 51911 L 11588 50086 L 10875 48022 L 10636 45720 L 10875 42864 L 11588 40799 L 12541 39291 L 13732 38101 L 15161 36353 L 16986 35242 L 19050 34528 L 21352 33576 L 23018 33339 L 25321 32782 L 27939 32306 L 30480 32067 L 37147 31830 L 40163 31432 L 42783 30480 L 37820 22947 L 33734 23018 L 29606 23495 L 25876 24447 L 21589 24686 L 17859 25400 L 14763 26352 L 12144 27463 L 9048 28813 L 6430 30480 L 4445 32226 L 3016 33576 L 1905 36116 L 952 39052 L 238 42307 L 0 45720 L 317 50007 L 1350 53737 L 3255 56912 L 6112 59452 L 8652 62310 L 11827 64215 L 15478 65246 L 19764 65563 L 24209 65405 L 25955 64928 L 27384 64056 L 29448 64056 L 31036 63897 L 32305 63421 L 33496 62547 L 34607 62310 L 35798 61595 L 38100 59452 L 39291 59213 L 40481 58658 L 41592 58182 L 42783 57945 L 42783 64056 L 53418 64056 L 53418 21352 L 53181 18256 L 52467 15637 L 51514 13652 L 50403 12224 L 49927 10001 L 48656 7858 L 47148 6032 L 45798 4603 L 43736 3492 L 41830 2540 L 39528 1826 L 36592 1587 L 34289 635 L 31830 158 L 29051 0 L 22701 0 N"/></draw:custom-shape><draw:custom-shape text:anchor-type="char" draw:z-index="706" draw:name="Shape35" draw:style-name="gr13" draw:text-style-name="P9" svg:width="0in" svg:height="0.0953in" svg:x="3.6244in" svg:y="5.8083in"><text:p/><draw:enhanced-geometry svg:viewBox="0 0 0 86867" draw:type="0" draw:enhanced-path="M 0 86867 L 0 0 N"/></draw:custom-shape><draw:custom-shape text:anchor-type="char" draw:z-index="705" draw:name="Shape36" draw:style-name="gr12" draw:text-style-name="P9" svg:width="0in" svg:height="0.0169in" svg:x="1.2937in" svg:y="6.0307in"><text:p/><draw:enhanced-geometry svg:viewBox="0 0 0 15239" draw:type="0" draw:enhanced-path="M 0 15239 L 0 0 N"/></draw:custom-shape><draw:custom-shape text:anchor-type="char" draw:z-index="704" draw:name="Shape37" draw:style-name="gr12" draw:text-style-name="P9" svg:width="0in" svg:height="0.0189in" svg:x="1.2937in" svg:y="6.0807in"><text:p/><draw:enhanced-geometry svg:viewBox="0 0 0 16764" draw:type="0" draw:enhanced-path="M 0 16764 L 0 0 N"/></draw:custom-shape><draw:custom-shape text:anchor-type="char" draw:z-index="703" draw:name="Shape38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5" draw:name="Shape39" draw:style-name="gr16" draw:text-style-name="P9" svg:width="7.0949in" svg:height="0in" svg:x="0.5917in" svg:y="0.8339in"><text:p/><draw:enhanced-geometry svg:viewBox="0 0 6486715 0" draw:type="0" draw:enhanced-path="M 0 0 L 6486715 0 N"/></draw:custom-shape><draw:g text:anchor-type="char" draw:z-index="4" draw:name="Shape40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7" draw:name="Shape150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8" draw:name="Shape311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19" draw:name="Shape431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22" draw:name="Shape573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28" draw:name="Shape676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C0D61EAD29D09367.png" xlink:type="simple" xlink:show="embed" xlink:actuate="onLoad" draw:mime-type="image/png"><text:p/></draw:image></draw:frame></draw:g><draw:g text:anchor-type="char" draw:z-index="34" draw:name="Shape781" draw:style-name="gr25"><draw:frame draw:style-name="gr24" draw:text-style-name="P12" svg:width="0.3295in" svg:height="0.0823in" svg:x="1.3543in" svg:y="0.4882in"><draw:image xlink:href="Pictures/100000010000004400000013FBFCD08675F9AFC8.png" xlink:type="simple" xlink:show="embed" xlink:actuate="onLoad" draw:mime-type="image/png"><text:p/></draw:image></draw:frame><draw:frame draw:style-name="gr24" draw:text-style-name="P12" svg:width="0.4213in" svg:height="0.2106in" svg:x="0.939in" svg:y="0.4882in"><draw:image xlink:href="Pictures/10000001000000560000002C75812C72F628B9F7.png" xlink:type="simple" xlink:show="embed" xlink:actuate="onLoad" draw:mime-type="image/png"><text:p/></draw:image></draw:frame></draw:g><text:bookmark-end text:name="_page_3_0"/></text:p>
      </text:section>
      <text:p text:style-name="P2" loext:marker-style-name="T1"><text:bookmark-start text:name="_page_13_0"/><draw:frame draw:style-name="fr1" draw:name="Image209" text:anchor-type="char" svg:x="0.939in" svg:y="0.4882in" svg:width="0.4209in" svg:height="0.2102in" draw:z-index="956"><draw:image xlink:href="Pictures/10000001000000560000002CC0D61EAD29D09367.png" xlink:type="simple" xlink:show="embed" xlink:actuate="onLoad" draw:mime-type="image/png"/></draw:frame><draw:frame draw:style-name="fr1" draw:name="Image210" text:anchor-type="char" svg:x="0.939in" svg:y="0.4882in" svg:width="0.3291in" svg:height="0.0819in" draw:z-index="957"><draw:image xlink:href="Pictures/100000010000004400000013FBFCD08675F9AFC8.png" xlink:type="simple" xlink:show="embed" xlink:actuate="onLoad" draw:mime-type="image/png"/></draw:frame><draw:frame draw:style-name="fr1" draw:name="Image211" text:anchor-type="char" svg:x="1.4047in" svg:y="0.6173in" svg:width="0.1201in" svg:height="0.0811in" draw:z-index="958"><draw:image xlink:href="Pictures/100000010000001A00000013C3E227EEAE6F4CB9.png" xlink:type="simple" xlink:show="embed" xlink:actuate="onLoad" draw:mime-type="image/png"/></draw:frame><draw:frame draw:style-name="fr1" draw:name="Image212" text:anchor-type="char" svg:x="1.5681in" svg:y="0.6154in" svg:width="0.4354in" svg:height="0.0835in" draw:z-index="959"><draw:image xlink:href="Pictures/100000010000005900000013C368418B5934519A.png" xlink:type="simple" xlink:show="embed" xlink:actuate="onLoad" draw:mime-type="image/png"/></draw:frame><draw:frame draw:style-name="fr1" draw:name="Image213" text:anchor-type="char" svg:x="1.7366in" svg:y="0.4902in" svg:width="0.1217in" svg:height="0.0799in" draw:z-index="960"><draw:image xlink:href="Pictures/100000010000001B000000125082A673A2FB396E.png" xlink:type="simple" xlink:show="embed" xlink:actuate="onLoad" draw:mime-type="image/png"/></draw:frame><draw:frame draw:style-name="fr1" draw:name="Image214" text:anchor-type="char" svg:x="1.9118in" svg:y="0.4882in" svg:width="0.0752in" svg:height="0.0819in" draw:z-index="961"><draw:image xlink:href="Pictures/100000010000001100000013118B146398A6BC6F.png" xlink:type="simple" xlink:show="embed" xlink:actuate="onLoad" draw:mime-type="image/png"/></draw:frame><draw:frame draw:style-name="fr1" draw:name="Image215" text:anchor-type="char" svg:x="0.6201in" svg:y="0.2866in" svg:width="0.2138in" svg:height="0.4236in" draw:z-index="962"><draw:image xlink:href="Pictures/100000010000002D0000005779917AF60CB78F4D.png" xlink:type="simple" xlink:show="embed" xlink:actuate="onLoad" draw:mime-type="image/png"/></draw:frame><draw:frame draw:style-name="fr1" draw:name="Image216" text:anchor-type="char" svg:x="6.8398in" svg:y="0.6102in" svg:width="0.3937in" svg:height="0.1283in" draw:z-index="963"><draw:image xlink:href="Pictures/10000001000000510000001CE83A864E557B41FB.png" xlink:type="simple" xlink:show="embed" xlink:actuate="onLoad" draw:mime-type="image/png"/></draw:frame><draw:frame draw:style-name="fr1" draw:name="Image217" text:anchor-type="char" svg:x="7.2984in" svg:y="0.6189in" svg:width="0.3783in" svg:height="0.0953in" draw:z-index="964"><draw:image xlink:href="Pictures/100000010000004E00000015EABEAF0696B71A64.png" xlink:type="simple" xlink:show="embed" xlink:actuate="onLoad" draw:mime-type="image/png"/></draw:frame><draw:frame draw:style-name="fr1" draw:name="Image218" text:anchor-type="char" svg:x="2.4661in" svg:y="0.6102in" svg:width="0.4811in" svg:height="0.1035in" draw:z-index="965"><draw:image xlink:href="Pictures/1000000100000062000000177C80C11192594177.png" xlink:type="simple" xlink:show="embed" xlink:actuate="onLoad" draw:mime-type="image/png"/></draw:frame><draw:frame draw:style-name="fr1" draw:name="Image219" text:anchor-type="char" svg:x="3.0071in" svg:y="0.6189in" svg:width="0.2154in" svg:height="0.0953in" draw:z-index="966"><draw:image xlink:href="Pictures/100000010000002D00000015DD348C68201BBB37.png" xlink:type="simple" xlink:show="embed" xlink:actuate="onLoad" draw:mime-type="image/png"/></draw:frame><draw:frame draw:style-name="fr1" draw:name="Image220" text:anchor-type="char" svg:x="3.9866in" svg:y="0.6102in" svg:width="0.4945in" svg:height="0.1252in" draw:z-index="967"><draw:image xlink:href="Pictures/10000001000000650000001B83E183C3E85B0440.png" xlink:type="simple" xlink:show="embed" xlink:actuate="onLoad" draw:mime-type="image/png"/></draw:frame><draw:frame draw:style-name="fr1" draw:name="Image221" text:anchor-type="char" svg:x="4.6646in" svg:y="0.6173in" svg:width="0.1402in" svg:height="0.0965in" draw:z-index="968"><draw:image xlink:href="Pictures/100000010000001E00000016F5FEEF0FFBB7A022.png" xlink:type="simple" xlink:show="embed" xlink:actuate="onLoad" draw:mime-type="image/png"/></draw:frame><draw:frame draw:style-name="fr1" draw:name="Image222" text:anchor-type="char" svg:x="4.861in" svg:y="0.6173in" svg:width="0.6016in" svg:height="0.0965in" draw:z-index="969"><draw:image xlink:href="Pictures/100000010000007A000000168B83E110238901C9.png" xlink:type="simple" xlink:show="embed" xlink:actuate="onLoad" draw:mime-type="image/png"/></draw:frame><draw:frame draw:style-name="fr1" draw:name="Image223" text:anchor-type="char" svg:x="5.5193in" svg:y="0.6173in" svg:width="0.1398in" svg:height="0.0965in" draw:z-index="970"><draw:image xlink:href="Pictures/100000010000001E00000016F5FEEF0FFBB7A022.png" xlink:type="simple" xlink:show="embed" xlink:actuate="onLoad" draw:mime-type="image/png"/></draw:frame><draw:frame draw:style-name="fr1" draw:name="Image224" text:anchor-type="char" svg:x="5.7193in" svg:y="0.6189in" svg:width="0.2957in" svg:height="0.0953in" draw:z-index="971"><draw:image xlink:href="Pictures/100000010000003D00000015B4EAB6C38CDC4D25.png" xlink:type="simple" xlink:show="embed" xlink:actuate="onLoad" draw:mime-type="image/png"/></draw:frame><draw:frame draw:style-name="fr1" draw:name="Image225" text:anchor-type="char" svg:x="3.8098in" svg:y="1.1898in" svg:width="0.4327in" svg:height="0.0929in" draw:z-index="972"><draw:image xlink:href="Pictures/100000010000005900000015009ED9AE9C88C3F9.png" xlink:type="simple" xlink:show="embed" xlink:actuate="onLoad" draw:mime-type="image/png"/></draw:frame><draw:frame draw:style-name="fr1" draw:name="Image226" text:anchor-type="char" svg:x="2.0543in" svg:y="1.4209in" svg:width="0.6472in" svg:height="0.0953in" draw:z-index="973"><draw:image xlink:href="Pictures/1000000100000084000000152E55B3BD1784D1AA.png" xlink:type="simple" xlink:show="embed" xlink:actuate="onLoad" draw:mime-type="image/png"/></draw:frame><draw:frame draw:style-name="fr1" draw:name="Image227" text:anchor-type="char" svg:x="2.8201in" svg:y="1.4209in" svg:width="0.5374in" svg:height="0.0953in" draw:z-index="974"><draw:image xlink:href="Pictures/100000010000006E00000015C33511D5F6BC8592.png" xlink:type="simple" xlink:show="embed" xlink:actuate="onLoad" draw:mime-type="image/png"/></draw:frame><draw:frame draw:style-name="fr1" draw:name="Image228" text:anchor-type="char" svg:x="3.4244in" svg:y="1.4228in" svg:width="0.1717in" svg:height="0.0917in" draw:z-index="975"><draw:image xlink:href="Pictures/1000000100000025000000154F712951C176DCF6.png" xlink:type="simple" xlink:show="embed" xlink:actuate="onLoad" draw:mime-type="image/png"/></draw:frame><draw:frame draw:style-name="fr1" draw:name="Image229" text:anchor-type="char" svg:x="3.6598in" svg:y="1.3898in" svg:width="1.3236in" svg:height="0.1264in" draw:z-index="976"><draw:image xlink:href="Pictures/100000010000010B0000001CD0BFB96F84BFC520.png" xlink:type="simple" xlink:show="embed" xlink:actuate="onLoad" draw:mime-type="image/png"/></draw:frame><draw:frame draw:style-name="fr1" draw:name="Image230" text:anchor-type="char" svg:x="5.0602in" svg:y="1.4209in" svg:width="0.7181in" svg:height="0.0953in" draw:z-index="977"><draw:image xlink:href="Pictures/1000000100000092000000157B3B8A67F06FFA9B.png" xlink:type="simple" xlink:show="embed" xlink:actuate="onLoad" draw:mime-type="image/png"/></draw:frame><draw:frame draw:style-name="fr1" draw:name="Image231" text:anchor-type="char" svg:x="5.861in" svg:y="1.4209in" svg:width="0.8366in" svg:height="0.0953in" draw:z-index="978"><draw:image xlink:href="Pictures/10000001000000AA00000015AC2D10B8CBB43063.png" xlink:type="simple" xlink:show="embed" xlink:actuate="onLoad" draw:mime-type="image/png"/></draw:frame><draw:frame draw:style-name="fr1" draw:name="Image232" text:anchor-type="char" svg:x="1.5799in" svg:y="1.5846in" svg:width="0.6654in" svg:height="0.1264in" draw:z-index="979"><draw:image xlink:href="Pictures/10000001000000870000001CDE7F01BCDA423335.png" xlink:type="simple" xlink:show="embed" xlink:actuate="onLoad" draw:mime-type="image/png"/></draw:frame><draw:frame draw:style-name="fr1" draw:name="Image233" text:anchor-type="char" svg:x="2.3043in" svg:y="1.6165in" svg:width="0.4272in" svg:height="0.0945in" draw:z-index="980"><draw:image xlink:href="Pictures/1000000100000058000000150762A4FE12F58304.png" xlink:type="simple" xlink:show="embed" xlink:actuate="onLoad" draw:mime-type="image/png"/></draw:frame><draw:frame draw:style-name="fr1" draw:name="Image234" text:anchor-type="char" svg:x="2.7929in" svg:y="1.6181in" svg:width="0.4835in" svg:height="0.0917in" draw:z-index="981"><draw:image xlink:href="Pictures/100000010000006300000015F796A9806908F39C.png" xlink:type="simple" xlink:show="embed" xlink:actuate="onLoad" draw:mime-type="image/png"/></draw:frame><draw:frame draw:style-name="fr1" draw:name="Image235" text:anchor-type="char" svg:x="1.8654in" svg:y="1.8516in" svg:width="0.4638in" svg:height="0.0937in" draw:z-index="982"><draw:image xlink:href="Pictures/100000010000005F00000015C7D07078FFB15CCC.png" xlink:type="simple" xlink:show="embed" xlink:actuate="onLoad" draw:mime-type="image/png"/></draw:frame><draw:frame draw:style-name="fr1" draw:name="Image236" text:anchor-type="char" svg:x="2.3827in" svg:y="1.8563in" svg:width="0.3673in" svg:height="0.1118in" draw:z-index="983"><draw:image xlink:href="Pictures/100000010000004C000000193808E07BD6984CF1.png" xlink:type="simple" xlink:show="embed" xlink:actuate="onLoad" draw:mime-type="image/png"/></draw:frame><draw:frame draw:style-name="fr1" draw:name="Image237" text:anchor-type="char" svg:x="2.7819in" svg:y="1.848in" svg:width="0.5772in" svg:height="0.0972in" draw:z-index="984"><draw:image xlink:href="Pictures/1000000100000076000000164E3B0B460C3393A9.png" xlink:type="simple" xlink:show="embed" xlink:actuate="onLoad" draw:mime-type="image/png"/></draw:frame><draw:g text:anchor-type="char" draw:z-index="5" draw:name="Shape41" draw:style-name="gr23"><draw:custom-shape draw:style-name="gr8" draw:text-style-name="P9" svg:width="0in" svg:height="0.026in" svg:x="3.3472in" svg:y="1.9189in"><text:p/><draw:enhanced-geometry svg:viewBox="0 0 0 22859" draw:type="0" draw:enhanced-path="M 0 22859 L 0 0 N"/></draw:custom-shape><draw:frame draw:style-name="gr24" draw:text-style-name="P12" svg:width="0.5776in" svg:height="0.0976in" svg:x="2.7819in" svg:y="1.848in"><draw:image xlink:href="Pictures/1000000100000076000000164E3B0B460C3393A9.png" xlink:type="simple" xlink:show="embed" xlink:actuate="onLoad" draw:mime-type="image/png"><text:p/></draw:image></draw:frame></draw:g><draw:frame draw:style-name="fr1" draw:name="Image238" text:anchor-type="char" svg:x="3.4173in" svg:y="1.8465in" svg:width="0.2425in" svg:height="0.0984in" draw:z-index="985"><draw:image xlink:href="Pictures/100000010000003300000016A99EE79A042AC24A.png" xlink:type="simple" xlink:show="embed" xlink:actuate="onLoad" draw:mime-type="image/png"/></draw:frame><draw:frame draw:style-name="fr1" draw:name="Image239" text:anchor-type="char" svg:x="3.7217in" svg:y="1.8516in" svg:width="0.8846in" svg:height="0.1165in" draw:z-index="986"><draw:image xlink:href="Pictures/10000001000000B30000001AEE85FFAAEF508E7E.png" xlink:type="simple" xlink:show="embed" xlink:actuate="onLoad" draw:mime-type="image/png"/></draw:frame><draw:frame draw:style-name="fr1" draw:name="Image240" text:anchor-type="char" svg:x="4.6646in" svg:y="1.85in" svg:width="0.1465in" svg:height="0.0953in" draw:z-index="987"><draw:image xlink:href="Pictures/1000000100000020000000153355D501DEF61486.png" xlink:type="simple" xlink:show="embed" xlink:actuate="onLoad" draw:mime-type="image/png"/></draw:frame><draw:frame draw:style-name="fr1" draw:name="Image241" text:anchor-type="char" svg:x="4.8409in" svg:y="1.8484in" svg:width="0.3055in" svg:height="0.1165in" draw:z-index="988"><draw:image xlink:href="Pictures/100000010000003F0000001AAB59A28D659D8BC2.png" xlink:type="simple" xlink:show="embed" xlink:actuate="onLoad" draw:mime-type="image/png"/></draw:frame><draw:frame draw:style-name="fr1" draw:name="Image242" text:anchor-type="char" svg:x="5.2035in" svg:y="1.848in" svg:width="0.5244in" svg:height="0.0972in" draw:z-index="989"><draw:image xlink:href="Pictures/100000010000006B000000160D80FE43D3994BC0.png" xlink:type="simple" xlink:show="embed" xlink:actuate="onLoad" draw:mime-type="image/png"/></draw:frame><draw:frame draw:style-name="fr1" draw:name="Image243" text:anchor-type="char" svg:x="5.9083in" svg:y="1.848in" svg:width="0.6807in" svg:height="0.0972in" draw:z-index="990"><draw:image xlink:href="Pictures/100000010000008A000000169D9D3AB237839E3B.png" xlink:type="simple" xlink:show="embed" xlink:actuate="onLoad" draw:mime-type="image/png"/></draw:frame><draw:frame draw:style-name="fr1" draw:name="Image244" text:anchor-type="char" svg:x="1.8654in" svg:y="2.0752in" svg:width="1.0571in" svg:height="0.1035in" draw:z-index="991"><draw:image xlink:href="Pictures/10000001000000D600000017FA8E3FC1D2842800.png" xlink:type="simple" xlink:show="embed" xlink:actuate="onLoad" draw:mime-type="image/png"/></draw:frame><draw:frame draw:style-name="fr1" draw:name="Image245" text:anchor-type="char" svg:x="3.0091in" svg:y="2.0819in" svg:width="0.1665in" svg:height="0.0965in" draw:z-index="992"><draw:image xlink:href="Pictures/1000000100000024000000163AA61D1B535D4712.png" xlink:type="simple" xlink:show="embed" xlink:actuate="onLoad" draw:mime-type="image/png"/></draw:frame><draw:frame draw:style-name="fr1" draw:name="Image246" text:anchor-type="char" svg:x="3.3126in" svg:y="2.0866in" svg:width="0.4992in" svg:height="0.0917in" draw:z-index="993"><draw:image xlink:href="Pictures/10000001000000660000001527B0E02A239DF79A.png" xlink:type="simple" xlink:show="embed" xlink:actuate="onLoad" draw:mime-type="image/png"/></draw:frame><draw:frame draw:style-name="fr1" draw:name="Image247" text:anchor-type="char" svg:x="3.95in" svg:y="2.0819in" svg:width="0.2618in" svg:height="0.0965in" draw:z-index="994"><draw:image xlink:href="Pictures/1000000100000037000000163733DC8D8EB9B63D.png" xlink:type="simple" xlink:show="embed" xlink:actuate="onLoad" draw:mime-type="image/png"/></draw:frame><draw:frame draw:style-name="fr1" draw:name="Image248" text:anchor-type="char" svg:x="4.3043in" svg:y="2.0866in" svg:width="0.3217in" svg:height="0.1154in" draw:z-index="995"><draw:image xlink:href="Pictures/100000010000004300000019B5A4D8CCA6F5C3A8.png" xlink:type="simple" xlink:show="embed" xlink:actuate="onLoad" draw:mime-type="image/png"/></draw:frame><draw:frame draw:style-name="fr1" draw:name="Image249" text:anchor-type="char" svg:x="4.6563in" svg:y="2.0882in" svg:width="0.1701in" svg:height="0.0902in" draw:z-index="996"><draw:image xlink:href="Pictures/10000001000000240000001454934E835F43A615.png" xlink:type="simple" xlink:show="embed" xlink:actuate="onLoad" draw:mime-type="image/png"/></draw:frame><draw:frame draw:style-name="fr1" draw:name="Image250" text:anchor-type="char" svg:x="4.8547in" svg:y="2.0882in" svg:width="0.4126in" svg:height="0.0902in" draw:z-index="997"><draw:image xlink:href="Pictures/100000010000005500000014CD8079763ACD09BA.png" xlink:type="simple" xlink:show="embed" xlink:actuate="onLoad" draw:mime-type="image/png"/></draw:frame><draw:frame draw:style-name="fr1" draw:name="Image251" text:anchor-type="char" svg:x="5.3543in" svg:y="2.0854in" svg:width="0.1547in" svg:height="0.0929in" draw:z-index="998"><draw:image xlink:href="Pictures/10000001000000210000001599C96E05E285AD56.png" xlink:type="simple" xlink:show="embed" xlink:actuate="onLoad" draw:mime-type="image/png"/></draw:frame><draw:frame draw:style-name="fr1" draw:name="Image252" text:anchor-type="char" svg:x="5.5457in" svg:y="2.0819in" svg:width="0.1472in" svg:height="0.0965in" draw:z-index="999"><draw:image xlink:href="Pictures/100000010000002000000016C2598A4D08FA480A.png" xlink:type="simple" xlink:show="embed" xlink:actuate="onLoad" draw:mime-type="image/png"/></draw:frame><draw:frame draw:style-name="fr1" draw:name="Image253" text:anchor-type="char" svg:x="5.7228in" svg:y="2.1071in" svg:width="0.1654in" svg:height="0.0929in" draw:z-index="1000"><draw:image xlink:href="Pictures/100000010000002300000015FB710D0D7C72F790.png" xlink:type="simple" xlink:show="embed" xlink:actuate="onLoad" draw:mime-type="image/png"/></draw:frame><draw:frame draw:style-name="fr1" draw:name="Image254" text:anchor-type="char" svg:x="5.9717in" svg:y="2.0819in" svg:width="0.2937in" svg:height="0.0965in" draw:z-index="1001"><draw:image xlink:href="Pictures/100000010000003D00000016EC44ED524BB4F824.png" xlink:type="simple" xlink:show="embed" xlink:actuate="onLoad" draw:mime-type="image/png"/></draw:frame><draw:frame draw:style-name="fr1" draw:name="Image255" text:anchor-type="char" svg:x="6.2937in" svg:y="2.0909in" svg:width="0.2535in" svg:height="0.0874in" draw:z-index="1002"><draw:image xlink:href="Pictures/100000010000003500000014BFB9C3437A84965A.png" xlink:type="simple" xlink:show="embed" xlink:actuate="onLoad" draw:mime-type="image/png"/></draw:frame><draw:frame draw:style-name="fr1" draw:name="Image256" text:anchor-type="char" svg:x="1.5898in" svg:y="2.2764in" svg:width="0.6547in" svg:height="0.0972in" draw:z-index="1003"><draw:image xlink:href="Pictures/100000010000008500000016AB97657DE21BA373.png" xlink:type="simple" xlink:show="embed" xlink:actuate="onLoad" draw:mime-type="image/png"/></draw:frame><draw:frame draw:style-name="fr1" draw:name="Image257" text:anchor-type="char" svg:x="1.8654in" svg:y="2.5138in" svg:width="0.4591in" svg:height="0.0929in" draw:z-index="1004"><draw:image xlink:href="Pictures/100000010000005E000000154CFAA720A1942514.png" xlink:type="simple" xlink:show="embed" xlink:actuate="onLoad" draw:mime-type="image/png"/></draw:frame><draw:frame draw:style-name="fr1" draw:name="Image258" text:anchor-type="char" svg:x="2.3571in" svg:y="2.5098in" svg:width="0.2516in" svg:height="0.0972in" draw:z-index="1005"><draw:image xlink:href="Pictures/100000010000003500000016C36E175CD6221FE8.png" xlink:type="simple" xlink:show="embed" xlink:actuate="onLoad" draw:mime-type="image/png"/></draw:frame><draw:frame draw:style-name="fr1" draw:name="Image259" text:anchor-type="char" svg:x="2.7252in" svg:y="2.5138in" svg:width="0.7008in" svg:height="0.0929in" draw:z-index="1006"><draw:image xlink:href="Pictures/100000010000008E00000015840BC1A5229759A5.png" xlink:type="simple" xlink:show="embed" xlink:actuate="onLoad" draw:mime-type="image/png"/></draw:frame><draw:frame draw:style-name="fr1" draw:name="Image260" text:anchor-type="char" svg:x="1.8583in" svg:y="2.7472in" svg:width="0.4575in" svg:height="0.1173in" draw:z-index="1007"><draw:image xlink:href="Pictures/100000010000005E0000001A891E6594A73E6607.png" xlink:type="simple" xlink:show="embed" xlink:actuate="onLoad" draw:mime-type="image/png"/></draw:frame><draw:g text:anchor-type="char" draw:z-index="6" draw:name="Shape42" draw:style-name="gr23"><draw:custom-shape draw:style-name="gr8" draw:text-style-name="P9" svg:width="0in" svg:height="0.024in" svg:x="2.3039in" svg:y="2.8161in"><text:p/><draw:enhanced-geometry svg:viewBox="0 0 0 21431" draw:type="0" draw:enhanced-path="M 0 21431 L 0 0 N"/></draw:custom-shape><draw:frame draw:style-name="gr24" draw:text-style-name="P12" svg:width="0.4579in" svg:height="0.1177in" svg:x="1.8583in" svg:y="2.7472in"><draw:image xlink:href="Pictures/100000010000005E0000001A891E6594A73E6607.png" xlink:type="simple" xlink:show="embed" xlink:actuate="onLoad" draw:mime-type="image/png"><text:p/></draw:image></draw:frame></draw:g><draw:frame draw:style-name="fr1" draw:name="Image261" text:anchor-type="char" svg:x="2.3756in" svg:y="2.7472in" svg:width="0.1555in" svg:height="0.0925in" draw:z-index="1008"><draw:image xlink:href="Pictures/100000010000002100000015FB6A98E4C1C982E3.png" xlink:type="simple" xlink:show="embed" xlink:actuate="onLoad" draw:mime-type="image/png"/></draw:frame><draw:frame draw:style-name="fr1" draw:name="Image262" text:anchor-type="char" svg:x="2.6398in" svg:y="2.7453in" svg:width="0.322in" svg:height="0.0957in" draw:z-index="1009"><draw:image xlink:href="Pictures/100000010000004300000015E030E9BD64AD83EB.png" xlink:type="simple" xlink:show="embed" xlink:actuate="onLoad" draw:mime-type="image/png"/></draw:frame><draw:frame draw:style-name="fr1" draw:name="Image263" text:anchor-type="char" svg:x="3.0957in" svg:y="2.7457in" svg:width="0.1398in" svg:height="0.0937in" draw:z-index="1010"><draw:image xlink:href="Pictures/100000010000001E00000015CDF90EAB14F3679E.png" xlink:type="simple" xlink:show="embed" xlink:actuate="onLoad" draw:mime-type="image/png"/></draw:frame><draw:frame draw:style-name="fr1" draw:name="Image264" text:anchor-type="char" svg:x="3.3409in" svg:y="2.7472in" svg:width="0.0752in" svg:height="0.0937in" draw:z-index="1011"><draw:image xlink:href="Pictures/1000000100000011000000158F1888F68C82BCF9.png" xlink:type="simple" xlink:show="embed" xlink:actuate="onLoad" draw:mime-type="image/png"/></draw:frame><draw:frame draw:style-name="fr1" draw:name="Image265" text:anchor-type="char" svg:x="3.5209in" svg:y="2.7374in" svg:width="0.6811in" svg:height="0.1272in" draw:z-index="1012"><draw:image xlink:href="Pictures/100000010000008A0000001CF756D46D0356FDB0.png" xlink:type="simple" xlink:show="embed" xlink:actuate="onLoad" draw:mime-type="image/png"/></draw:frame><draw:frame draw:style-name="fr1" draw:name="Image266" text:anchor-type="char" svg:x="4.3138in" svg:y="2.7445in" svg:width="0.998in" svg:height="0.1201in" draw:z-index="1013"><draw:image xlink:href="Pictures/10000001000000CA0000001A2362B7E80D7CB6B7.png" xlink:type="simple" xlink:show="embed" xlink:actuate="onLoad" draw:mime-type="image/png"/></draw:frame><draw:frame draw:style-name="fr1" draw:name="Image267" text:anchor-type="char" svg:x="5.3689in" svg:y="2.7453in" svg:width="0.0854in" svg:height="0.0957in" draw:z-index="1014"><draw:image xlink:href="Pictures/1000000100000013000000156D9C7971402880A9.png" xlink:type="simple" xlink:show="embed" xlink:actuate="onLoad" draw:mime-type="image/png"/></draw:frame><draw:frame draw:style-name="fr1" draw:name="Image268" text:anchor-type="char" svg:x="5.5291in" svg:y="2.7492in" svg:width="0.3736in" svg:height="0.1165in" draw:z-index="1015"><draw:image xlink:href="Pictures/100000010000004D0000001AA7648F03172D915F.png" xlink:type="simple" xlink:show="embed" xlink:actuate="onLoad" draw:mime-type="image/png"/></draw:frame><draw:frame draw:style-name="fr1" draw:name="Image269" text:anchor-type="char" svg:x="5.9646in" svg:y="2.7472in" svg:width="0.1291in" svg:height="0.0925in" draw:z-index="1016"><draw:image xlink:href="Pictures/100000010000001C0000001583AA511A972370E4.png" xlink:type="simple" xlink:show="embed" xlink:actuate="onLoad" draw:mime-type="image/png"/></draw:frame><draw:frame draw:style-name="fr1" draw:name="Image270" text:anchor-type="char" svg:x="1.8654in" svg:y="2.978in" svg:width="0.5791in" svg:height="0.0984in" draw:z-index="1017"><draw:image xlink:href="Pictures/1000000100000076000000166F8DC4A7A49C5C64.png" xlink:type="simple" xlink:show="embed" xlink:actuate="onLoad" draw:mime-type="image/png"/></draw:frame><draw:frame draw:style-name="fr1" draw:name="Image271" text:anchor-type="char" svg:x="2.5634in" svg:y="2.9827in" svg:width="0.3102in" svg:height="0.0937in" draw:z-index="1018"><draw:image xlink:href="Pictures/100000010000004000000015D63BAA17DFFD5183.png" xlink:type="simple" xlink:show="embed" xlink:actuate="onLoad" draw:mime-type="image/png"/></draw:frame><draw:frame draw:style-name="fr1" draw:name="Image272" text:anchor-type="char" svg:x="2.9236in" svg:y="3.0028in" svg:width="0.1354in" svg:height="0.0717in" draw:z-index="1019"><draw:image xlink:href="Pictures/100000010000001D00000011DA13B417AE09C2A2.png" xlink:type="simple" xlink:show="embed" xlink:actuate="onLoad" draw:mime-type="image/png"/></draw:frame><draw:frame draw:style-name="fr1" draw:name="Image273" text:anchor-type="char" svg:x="3.1256in" svg:y="2.9709in" svg:width="0.5256in" svg:height="0.1272in" draw:z-index="1020"><draw:image xlink:href="Pictures/100000010000006B0000001C15A505309309C23E.png" xlink:type="simple" xlink:show="embed" xlink:actuate="onLoad" draw:mime-type="image/png"/></draw:frame><draw:frame draw:style-name="fr1" draw:name="Image274" text:anchor-type="char" svg:x="3.7134in" svg:y="2.978in" svg:width="0.1626in" svg:height="0.0984in" draw:z-index="1021"><draw:image xlink:href="Pictures/100000010000002300000016CFC3681448D6E296.png" xlink:type="simple" xlink:show="embed" xlink:actuate="onLoad" draw:mime-type="image/png"/></draw:frame><draw:frame draw:style-name="fr1" draw:name="Image275" text:anchor-type="char" svg:x="3.9417in" svg:y="2.9709in" svg:width="0.3126in" svg:height="0.1055in" draw:z-index="1022"><draw:image xlink:href="Pictures/100000010000004100000017A9FEEB5151382BB6.png" xlink:type="simple" xlink:show="embed" xlink:actuate="onLoad" draw:mime-type="image/png"/></draw:frame><draw:frame draw:style-name="fr1" draw:name="Image276" text:anchor-type="char" svg:x="4.3138in" svg:y="2.9862in" svg:width="0.7646in" svg:height="0.0902in" draw:z-index="1023"><draw:image xlink:href="Pictures/100000010000009B000000145B8F2B3DD280FC27.png" xlink:type="simple" xlink:show="embed" xlink:actuate="onLoad" draw:mime-type="image/png"/></draw:frame><draw:frame draw:style-name="fr1" draw:name="Image277" text:anchor-type="char" svg:x="5.1354in" svg:y="2.978in" svg:width="0.1402in" svg:height="0.0984in" draw:z-index="1024"><draw:image xlink:href="Pictures/100000010000001E000000166643DAA27F9A92B0.png" xlink:type="simple" xlink:show="embed" xlink:actuate="onLoad" draw:mime-type="image/png"/></draw:frame><draw:frame draw:style-name="fr1" draw:name="Image278" text:anchor-type="char" svg:x="5.3319in" svg:y="2.978in" svg:width="0.3638in" svg:height="0.0984in" draw:z-index="1025"><draw:image xlink:href="Pictures/100000010000004B00000016D922AC9B7D47CDC3.png" xlink:type="simple" xlink:show="embed" xlink:actuate="onLoad" draw:mime-type="image/png"/></draw:frame><draw:frame draw:style-name="fr1" draw:name="Image279" text:anchor-type="char" svg:x="5.8728in" svg:y="2.9783in" svg:width="0.711in" svg:height="0.1193in" draw:z-index="1026"><draw:image xlink:href="Pictures/10000001000000900000001A4E3406DC17FF5E87.png" xlink:type="simple" xlink:show="embed" xlink:actuate="onLoad" draw:mime-type="image/png"/></draw:frame><draw:frame draw:style-name="fr1" draw:name="Image280" text:anchor-type="char" svg:x="1.8654in" svg:y="3.4165in" svg:width="0.5327in" svg:height="0.1264in" draw:z-index="1027"><draw:image xlink:href="Pictures/100000010000006D0000001CC730D01B2EA3DB0E.png" xlink:type="simple" xlink:show="embed" xlink:actuate="onLoad" draw:mime-type="image/png"/></draw:frame><draw:frame draw:style-name="fr1" draw:name="Image281" text:anchor-type="char" svg:x="1.8654in" svg:y="3.6846in" svg:width="0.0764in" svg:height="0.0902in" draw:z-index="1028"><draw:image xlink:href="Pictures/1000000100000012000000146AA8AFA31493EC49.png" xlink:type="simple" xlink:show="embed" xlink:actuate="onLoad" draw:mime-type="image/png"/></draw:frame><draw:frame draw:style-name="fr1" draw:name="Image282" text:anchor-type="char" svg:x="2.0035in" svg:y="3.6898in" svg:width="0.2602in" svg:height="0.1126in" draw:z-index="1029"><draw:image xlink:href="Pictures/100000010000003600000019B0B469FF9FB72190.png" xlink:type="simple" xlink:show="embed" xlink:actuate="onLoad" draw:mime-type="image/png"/></draw:frame><draw:frame draw:style-name="fr1" draw:name="Image283" text:anchor-type="char" svg:x="2.5228in" svg:y="3.6846in" svg:width="0.9335in" svg:height="0.1154in" draw:z-index="1030"><draw:image xlink:href="Pictures/10000001000000BD000000191A556D28B73E2D4E.png" xlink:type="simple" xlink:show="embed" xlink:actuate="onLoad" draw:mime-type="image/png"/></draw:frame><draw:frame draw:style-name="fr1" draw:name="Image284" text:anchor-type="char" svg:x="3.5409in" svg:y="3.7047in" svg:width="0.2709in" svg:height="0.0953in" draw:z-index="1031"><draw:image xlink:href="Pictures/1000000100000038000000159A3E0706D856F086.png" xlink:type="simple" xlink:show="embed" xlink:actuate="onLoad" draw:mime-type="image/png"/></draw:frame><draw:frame draw:style-name="fr1" draw:name="Image285" text:anchor-type="char" svg:x="3.8953in" svg:y="3.6799in" svg:width="0.0909in" svg:height="0.0972in" draw:z-index="1032"><draw:image xlink:href="Pictures/1000000100000014000000167AF144952370F1E7.png" xlink:type="simple" xlink:show="embed" xlink:actuate="onLoad" draw:mime-type="image/png"/></draw:frame><draw:frame draw:style-name="fr1" draw:name="Image286" text:anchor-type="char" svg:x="4.0752in" svg:y="3.6799in" svg:width="0.6193in" svg:height="0.0972in" draw:z-index="1033"><draw:image xlink:href="Pictures/100000010000007E00000016E0671027A582B00A.png" xlink:type="simple" xlink:show="embed" xlink:actuate="onLoad" draw:mime-type="image/png"/></draw:frame><draw:frame draw:style-name="fr1" draw:name="Image287" text:anchor-type="char" svg:x="4.7752in" svg:y="3.6764in" svg:width="0.7437in" svg:height="0.1236in" draw:z-index="1034"><draw:image xlink:href="Pictures/10000001000000970000001BF13AE223CE1C11BB.png" xlink:type="simple" xlink:show="embed" xlink:actuate="onLoad" draw:mime-type="image/png"/></draw:frame><draw:frame draw:style-name="fr1" draw:name="Image288" text:anchor-type="char" svg:x="5.5992in" svg:y="3.6799in" svg:width="0.1453in" svg:height="0.0972in" draw:z-index="1035"><draw:image xlink:href="Pictures/100000010000001F0000001641F7E70B2EE26BEE.png" xlink:type="simple" xlink:show="embed" xlink:actuate="onLoad" draw:mime-type="image/png"/></draw:frame><draw:frame draw:style-name="fr1" draw:name="Image289" text:anchor-type="char" svg:x="5.8339in" svg:y="3.6799in" svg:width="0.161in" svg:height="0.0972in" draw:z-index="1036"><draw:image xlink:href="Pictures/100000010000002200000016E94C8C466EC533AD.png" xlink:type="simple" xlink:show="embed" xlink:actuate="onLoad" draw:mime-type="image/png"/></draw:frame><draw:frame draw:style-name="fr1" draw:name="Image290" text:anchor-type="char" svg:x="6.0717in" svg:y="3.6799in" svg:width="0.6228in" svg:height="0.0972in" draw:z-index="1037"><draw:image xlink:href="Pictures/100000010000007F00000016C87402E293DB06DC.png" xlink:type="simple" xlink:show="embed" xlink:actuate="onLoad" draw:mime-type="image/png"/></draw:frame><draw:frame draw:style-name="fr1" draw:name="Image291" text:anchor-type="char" svg:x="1.5835in" svg:y="3.8752in" svg:width="0.6307in" svg:height="0.1201in" draw:z-index="1038"><draw:image xlink:href="Pictures/10000001000000800000001ABA78EE9C9ED1196C.png" xlink:type="simple" xlink:show="embed" xlink:actuate="onLoad" draw:mime-type="image/png"/></draw:frame><draw:frame draw:style-name="fr1" draw:name="Image292" text:anchor-type="char" svg:x="2.2827in" svg:y="3.9in" svg:width="0.1382in" svg:height="0.072in" draw:z-index="1039"><draw:image xlink:href="Pictures/100000010000001E0000001153E3FD11D95F4B91.png" xlink:type="simple" xlink:show="embed" xlink:actuate="onLoad" draw:mime-type="image/png"/></draw:frame><draw:frame draw:style-name="fr1" draw:name="Image293" text:anchor-type="char" svg:x="2.4957in" svg:y="3.8752in" svg:width="0.0882in" svg:height="0.0965in" draw:z-index="1040"><draw:image xlink:href="Pictures/10000001000000140000001670BF8CC2E207F36F.png" xlink:type="simple" xlink:show="embed" xlink:actuate="onLoad" draw:mime-type="image/png"/></draw:frame><draw:frame draw:style-name="fr1" draw:name="Image294" text:anchor-type="char" svg:x="2.6646in" svg:y="3.8846in" svg:width="0.848in" svg:height="0.1102in" draw:z-index="1041"><draw:image xlink:href="Pictures/10000001000000AC0000001831FE195475DCC857.png" xlink:type="simple" xlink:show="embed" xlink:actuate="onLoad" draw:mime-type="image/png"/></draw:frame><draw:frame draw:style-name="fr1" draw:name="Image295" text:anchor-type="char" svg:x="3.5874in" svg:y="3.9in" svg:width="0.2071in" svg:height="0.072in" draw:z-index="1042"><draw:image xlink:href="Pictures/100000010000002C00000011EBCA96E7EC5072C8.png" xlink:type="simple" xlink:show="embed" xlink:actuate="onLoad" draw:mime-type="image/png"/></draw:frame><draw:frame draw:style-name="fr1" draw:name="Image296" text:anchor-type="char" svg:x="3.8665in" svg:y="3.8736in" svg:width="0.2555in" svg:height="0.0984in" draw:z-index="1043"><draw:image xlink:href="Pictures/1000000100000035000000161538C0BBBBD4A377.png" xlink:type="simple" xlink:show="embed" xlink:actuate="onLoad" draw:mime-type="image/png"/></draw:frame><draw:frame draw:style-name="fr1" draw:name="Image297" text:anchor-type="char" svg:x="4.1508in" svg:y="3.8752in" svg:width="0.3654in" svg:height="0.0965in" draw:z-index="1044"><draw:image xlink:href="Pictures/100000010000004B00000016205B4D97FAC5EA87.png" xlink:type="simple" xlink:show="embed" xlink:actuate="onLoad" draw:mime-type="image/png"/></draw:frame><draw:frame draw:style-name="fr1" draw:name="Image298" text:anchor-type="char" svg:x="4.7217in" svg:y="3.8752in" svg:width="0.6756in" svg:height="0.1201in" draw:z-index="1045"><draw:image xlink:href="Pictures/10000001000000890000001A7EB5F67FAD225A04.png" xlink:type="simple" xlink:show="embed" xlink:actuate="onLoad" draw:mime-type="image/png"/></draw:frame><draw:frame draw:style-name="fr1" draw:name="Image299" text:anchor-type="char" svg:x="5.4575in" svg:y="3.8752in" svg:width="0.3984in" svg:height="0.0965in" draw:z-index="1046"><draw:image xlink:href="Pictures/100000010000005200000016AD9515D51A197E22.png" xlink:type="simple" xlink:show="embed" xlink:actuate="onLoad" draw:mime-type="image/png"/></draw:frame><draw:frame draw:style-name="fr1" draw:name="Image300" text:anchor-type="char" svg:x="5.9264in" svg:y="3.8752in" svg:width="0.1417in" svg:height="0.0965in" draw:z-index="1047"><draw:image xlink:href="Pictures/100000010000001F00000016AFAB37E6CE8EDE08.png" xlink:type="simple" xlink:show="embed" xlink:actuate="onLoad" draw:mime-type="image/png"/></draw:frame><draw:frame draw:style-name="fr1" draw:name="Image301" text:anchor-type="char" svg:x="6.1382in" svg:y="3.8665in" svg:width="0.5508in" svg:height="0.1252in" draw:z-index="1048"><draw:image xlink:href="Pictures/10000001000000700000001BF5209E958208CC7D.png" xlink:type="simple" xlink:show="embed" xlink:actuate="onLoad" draw:mime-type="image/png"/></draw:frame><draw:frame draw:style-name="fr1" draw:name="Image302" text:anchor-type="char" svg:x="1.5882in" svg:y="4.0681in" svg:width="0.2008in" svg:height="0.0972in" draw:z-index="1049"><draw:image xlink:href="Pictures/100000010000002A00000016E1C98646FC991861.png" xlink:type="simple" xlink:show="embed" xlink:actuate="onLoad" draw:mime-type="image/png"/></draw:frame><draw:frame draw:style-name="fr1" draw:name="Image303" text:anchor-type="char" svg:x="1.8209in" svg:y="4.0618in" svg:width="0.4283in" svg:height="0.1256in" draw:z-index="1050"><draw:image xlink:href="Pictures/10000001000000580000001B4F042B8C63530391.png" xlink:type="simple" xlink:show="embed" xlink:actuate="onLoad" draw:mime-type="image/png"/></draw:frame><draw:frame draw:style-name="fr1" draw:name="Image304" text:anchor-type="char" svg:x="2.3075in" svg:y="4.0772in" svg:width="0.4256in" svg:height="0.1118in" draw:z-index="1051"><draw:image xlink:href="Pictures/100000010000005700000019EE2025904809DF80.png" xlink:type="simple" xlink:show="embed" xlink:actuate="onLoad" draw:mime-type="image/png"/></draw:frame><draw:frame draw:style-name="fr1" draw:name="Image305" text:anchor-type="char" svg:x="2.8937in" svg:y="4.0618in" svg:width="0.6673in" svg:height="0.1272in" draw:z-index="1052"><draw:image xlink:href="Pictures/10000001000000880000001C41ED92768079D8FB.png" xlink:type="simple" xlink:show="embed" xlink:actuate="onLoad" draw:mime-type="image/png"/></draw:frame><draw:frame draw:style-name="fr1" draw:name="Image306" text:anchor-type="char" svg:x="3.6146in" svg:y="4.0681in" svg:width="0.1575in" svg:height="0.0972in" draw:z-index="1053"><draw:image xlink:href="Pictures/10000001000000220000001603F128F991302100.png" xlink:type="simple" xlink:show="embed" xlink:actuate="onLoad" draw:mime-type="image/png"/></draw:frame><draw:frame draw:style-name="fr1" draw:name="Image307" text:anchor-type="char" svg:x="3.8299in" svg:y="4.0689in" svg:width="0.4209in" svg:height="0.1217in" draw:z-index="1054"><draw:image xlink:href="Pictures/10000001000000560000001BAB58F76D6875FAA9.png" xlink:type="simple" xlink:show="embed" xlink:actuate="onLoad" draw:mime-type="image/png"/></draw:frame><draw:frame draw:style-name="fr1" draw:name="Image308" text:anchor-type="char" svg:x="4.3008in" svg:y="4.0689in" svg:width="0.1366in" svg:height="0.0965in" draw:z-index="1055"><draw:image xlink:href="Pictures/100000010000001E00000016718345842A6DA1FE.png" xlink:type="simple" xlink:show="embed" xlink:actuate="onLoad" draw:mime-type="image/png"/></draw:frame><draw:frame draw:style-name="fr1" draw:name="Image309" text:anchor-type="char" svg:x="4.4862in" svg:y="4.0689in" svg:width="0.472in" svg:height="0.0965in" draw:z-index="1056"><draw:image xlink:href="Pictures/100000010000006100000016EEEDB383A70BAC1E.png" xlink:type="simple" xlink:show="embed" xlink:actuate="onLoad" draw:mime-type="image/png"/></draw:frame><draw:frame draw:style-name="fr1" draw:name="Image310" text:anchor-type="char" svg:x="5.0071in" svg:y="4.0937in" svg:width="0.1984in" svg:height="0.0717in" draw:z-index="1057"><draw:image xlink:href="Pictures/100000010000002A0000001187213F31159D8057.png" xlink:type="simple" xlink:show="embed" xlink:actuate="onLoad" draw:mime-type="image/png"/></draw:frame><draw:frame draw:style-name="fr1" draw:name="Image311" text:anchor-type="char" svg:x="5.2591in" svg:y="4.0937in" svg:width="0.1228in" svg:height="0.0717in" draw:z-index="1058"><draw:image xlink:href="Pictures/100000010000001B000000118D47794CF8B6BF34.png" xlink:type="simple" xlink:show="embed" xlink:actuate="onLoad" draw:mime-type="image/png"/></draw:frame><draw:frame draw:style-name="fr1" draw:name="Image312" text:anchor-type="char" svg:x="5.4402in" svg:y="4.072in" svg:width="0.5075in" svg:height="0.0929in" draw:z-index="1059"><draw:image xlink:href="Pictures/100000010000006800000015A8AF8CE22C5AABA6.png" xlink:type="simple" xlink:show="embed" xlink:actuate="onLoad" draw:mime-type="image/png"/></draw:frame><draw:frame draw:style-name="fr1" draw:name="Image313" text:anchor-type="char" svg:x="6.0071in" svg:y="4.0681in" svg:width="0.6819in" svg:height="0.1209in" draw:z-index="1060"><draw:image xlink:href="Pictures/100000010000008B0000001AED9568228B7207DE.png" xlink:type="simple" xlink:show="embed" xlink:actuate="onLoad" draw:mime-type="image/png"/></draw:frame><draw:frame draw:style-name="fr1" draw:name="Image314" text:anchor-type="char" svg:x="1.5945in" svg:y="4.2634in" svg:width="0.1555in" svg:height="0.0965in" draw:z-index="1061"><draw:image xlink:href="Pictures/100000010000002100000016298CCE125B0CEDD4.png" xlink:type="simple" xlink:show="embed" xlink:actuate="onLoad" draw:mime-type="image/png"/></draw:frame><draw:frame draw:style-name="fr1" draw:name="Image315" text:anchor-type="char" svg:x="1.8217in" svg:y="4.2638in" svg:width="0.9602in" svg:height="0.1201in" draw:z-index="1062"><draw:image xlink:href="Pictures/10000001000000C20000001AA5194EE54B95ABD7.png" xlink:type="simple" xlink:show="embed" xlink:actuate="onLoad" draw:mime-type="image/png"/></draw:frame><draw:frame draw:style-name="fr1" draw:name="Image316" text:anchor-type="char" svg:x="2.8484in" svg:y="4.2634in" svg:width="0.7728in" svg:height="0.0965in" draw:z-index="1063"><draw:image xlink:href="Pictures/100000010000009D0000001699D0B323FBBFFDCB.png" xlink:type="simple" xlink:show="embed" xlink:actuate="onLoad" draw:mime-type="image/png"/></draw:frame><draw:frame draw:style-name="fr1" draw:name="Image317" text:anchor-type="char" svg:x="3.828in" svg:y="4.2634in" svg:width="0.1543in" svg:height="0.0965in" draw:z-index="1064"><draw:image xlink:href="Pictures/100000010000002100000016F65D10E39557DC65.png" xlink:type="simple" xlink:show="embed" xlink:actuate="onLoad" draw:mime-type="image/png"/></draw:frame><draw:frame draw:style-name="fr1" draw:name="Image318" text:anchor-type="char" svg:x="4.0535in" svg:y="4.2638in" svg:width="0.7598in" svg:height="0.0965in" draw:z-index="1065"><draw:image xlink:href="Pictures/100000010000009A00000016BB884049A979B84A.png" xlink:type="simple" xlink:show="embed" xlink:actuate="onLoad" draw:mime-type="image/png"/></draw:frame><draw:frame draw:style-name="fr1" draw:name="Image319" text:anchor-type="char" svg:x="4.8799in" svg:y="4.2638in" svg:width="0.1402in" svg:height="0.0965in" draw:z-index="1066"><draw:image xlink:href="Pictures/100000010000001E00000016E4BFAEC7559183A9.png" xlink:type="simple" xlink:show="embed" xlink:actuate="onLoad" draw:mime-type="image/png"/></draw:frame><draw:frame draw:style-name="fr1" draw:name="Image320" text:anchor-type="char" svg:x="5.0882in" svg:y="4.289in" svg:width="0.1272in" svg:height="0.072in" draw:z-index="1067"><draw:image xlink:href="Pictures/100000010000001C00000011AE7AECD41B00B448.png" xlink:type="simple" xlink:show="embed" xlink:actuate="onLoad" draw:mime-type="image/png"/></draw:frame><draw:frame draw:style-name="fr1" draw:name="Image321" text:anchor-type="char" svg:x="5.289in" svg:y="4.2728in" svg:width="0.5354in" svg:height="0.111in" draw:z-index="1068"><draw:image xlink:href="Pictures/100000010000006D000000188E3140CD7E6A82BF.png" xlink:type="simple" xlink:show="embed" xlink:actuate="onLoad" draw:mime-type="image/png"/></draw:frame><draw:frame draw:style-name="fr1" draw:name="Image322" text:anchor-type="char" svg:x="5.8965in" svg:y="4.289in" svg:width="0.2055in" svg:height="0.0717in" draw:z-index="1069"><draw:image xlink:href="Pictures/100000010000002B00000011C2DC83C262D56124.png" xlink:type="simple" xlink:show="embed" xlink:actuate="onLoad" draw:mime-type="image/png"/></draw:frame><draw:frame draw:style-name="fr1" draw:name="Image323" text:anchor-type="char" svg:x="6.1736in" svg:y="4.2634in" svg:width="0.0854in" svg:height="0.0965in" draw:z-index="1070"><draw:image xlink:href="Pictures/1000000100000013000000169F0F349AAC8415D2.png" xlink:type="simple" xlink:show="embed" xlink:actuate="onLoad" draw:mime-type="image/png"/></draw:frame><draw:frame draw:style-name="fr1" draw:name="Image324" text:anchor-type="char" svg:x="6.3354in" svg:y="4.2638in" svg:width="0.1453in" svg:height="0.0953in" draw:z-index="1071"><draw:image xlink:href="Pictures/100000010000001F0000001523A2F2221D3AE664.png" xlink:type="simple" xlink:show="embed" xlink:actuate="onLoad" draw:mime-type="image/png"/></draw:frame><draw:frame draw:style-name="fr1" draw:name="Image325" text:anchor-type="char" svg:x="6.5543in" svg:y="4.2638in" svg:width="0.1402in" svg:height="0.0965in" draw:z-index="1072"><draw:image xlink:href="Pictures/100000010000001E00000016B897E740A95C6270.png" xlink:type="simple" xlink:show="embed" xlink:actuate="onLoad" draw:mime-type="image/png"/></draw:frame><draw:frame draw:style-name="fr1" draw:name="Image326" text:anchor-type="char" svg:x="1.5835in" svg:y="4.4839in" svg:width="0.2165in" svg:height="0.0953in" draw:z-index="1073"><draw:image xlink:href="Pictures/100000010000002E000000153AACE888EBC4721E.png" xlink:type="simple" xlink:show="embed" xlink:actuate="onLoad" draw:mime-type="image/png"/></draw:frame><draw:frame draw:style-name="fr1" draw:name="Image327" text:anchor-type="char" svg:x="1.8693in" svg:y="4.4598in" svg:width="0.1508in" svg:height="0.0965in" draw:z-index="1074"><draw:image xlink:href="Pictures/10000001000000210000001572B9F8E5A6A22A18.png" xlink:type="simple" xlink:show="embed" xlink:actuate="onLoad" draw:mime-type="image/png"/></draw:frame><draw:frame draw:style-name="fr1" draw:name="Image328" text:anchor-type="char" svg:x="2.0756in" svg:y="4.4591in" svg:width="0.4957in" svg:height="0.1201in" draw:z-index="1075"><draw:image xlink:href="Pictures/10000001000000650000001AC4BBBEBB090C13F3.png" xlink:type="simple" xlink:show="embed" xlink:actuate="onLoad" draw:mime-type="image/png"/></draw:frame><draw:frame draw:style-name="fr1" draw:name="Image329" text:anchor-type="char" svg:x="2.75in" svg:y="4.4839in" svg:width="0.1252in" svg:height="0.072in" draw:z-index="1076"><draw:image xlink:href="Pictures/100000010000001B0000001137A1A89648A476BF.png" xlink:type="simple" xlink:show="embed" xlink:actuate="onLoad" draw:mime-type="image/png"/></draw:frame><draw:frame draw:style-name="fr1" draw:name="Image330" text:anchor-type="char" svg:x="2.9382in" svg:y="4.4839in" svg:width="0.3311in" svg:height="0.0953in" draw:z-index="1077"><draw:image xlink:href="Pictures/100000010000004400000015501919D1CAABEFBD.png" xlink:type="simple" xlink:show="embed" xlink:actuate="onLoad" draw:mime-type="image/png"/></draw:frame><draw:frame draw:style-name="fr1" draw:name="Image331" text:anchor-type="char" svg:x="3.328in" svg:y="4.4839in" svg:width="0.1252in" svg:height="0.072in" draw:z-index="1078"><draw:image xlink:href="Pictures/100000010000001B00000011EA992AB763EAFD21.png" xlink:type="simple" xlink:show="embed" xlink:actuate="onLoad" draw:mime-type="image/png"/></draw:frame><draw:frame draw:style-name="fr1" draw:name="Image332" text:anchor-type="char" svg:x="3.5161in" svg:y="4.4839in" svg:width="0.1783in" svg:height="0.072in" draw:z-index="1079"><draw:image xlink:href="Pictures/10000001000000260000001107D94CC466B72662.png" xlink:type="simple" xlink:show="embed" xlink:actuate="onLoad" draw:mime-type="image/png"/></draw:frame><draw:frame draw:style-name="fr1" draw:name="Image333" text:anchor-type="char" svg:x="3.722in" svg:y="4.4598in" svg:width="0.2547in" svg:height="0.0965in" draw:z-index="1080"><draw:image xlink:href="Pictures/1000000100000035000000151F68F309CBDA4889.png" xlink:type="simple" xlink:show="embed" xlink:actuate="onLoad" draw:mime-type="image/png"/></draw:frame><draw:frame draw:style-name="fr1" draw:name="Image334" text:anchor-type="char" svg:x="4.0402in" svg:y="4.4839in" svg:width="0.1354in" svg:height="0.072in" draw:z-index="1081"><draw:image xlink:href="Pictures/100000010000001D0000001150162CE7FF3C064F.png" xlink:type="simple" xlink:show="embed" xlink:actuate="onLoad" draw:mime-type="image/png"/></draw:frame><draw:frame draw:style-name="fr1" draw:name="Image335" text:anchor-type="char" svg:x="4.239in" svg:y="4.4508in" svg:width="0.4807in" svg:height="0.1283in" draw:z-index="1082"><draw:image xlink:href="Pictures/10000001000000620000001CD3828AD21AB85A18.png" xlink:type="simple" xlink:show="embed" xlink:actuate="onLoad" draw:mime-type="image/png"/></draw:frame><draw:frame draw:style-name="fr1" draw:name="Image336" text:anchor-type="char" svg:x="4.7764in" svg:y="4.4591in" svg:width="0.7043in" svg:height="0.0972in" draw:z-index="1083"><draw:image xlink:href="Pictures/100000010000008F000000166701E7B88891A5EA.png" xlink:type="simple" xlink:show="embed" xlink:actuate="onLoad" draw:mime-type="image/png"/></draw:frame><draw:frame draw:style-name="fr1" draw:name="Image337" text:anchor-type="char" svg:x="5.5374in" svg:y="4.4591in" svg:width="0.1382in" svg:height="0.0972in" draw:z-index="1084"><draw:image xlink:href="Pictures/100000010000001E00000016556B77C0DD63F9D1.png" xlink:type="simple" xlink:show="embed" xlink:actuate="onLoad" draw:mime-type="image/png"/></draw:frame><draw:frame draw:style-name="fr1" draw:name="Image338" text:anchor-type="char" svg:x="5.7346in" svg:y="4.4591in" svg:width="0.4602in" svg:height="0.1165in" draw:z-index="1085"><draw:image xlink:href="Pictures/100000010000005E0000001AB85407CDFA44B51A.png" xlink:type="simple" xlink:show="embed" xlink:actuate="onLoad" draw:mime-type="image/png"/></draw:frame><draw:frame draw:style-name="fr1" draw:name="Image339" text:anchor-type="char" svg:x="6.2583in" svg:y="4.4661in" svg:width="0.3138in" svg:height="0.0902in" draw:z-index="1086"><draw:image xlink:href="Pictures/10000001000000410000001475034B927DF34836.png" xlink:type="simple" xlink:show="embed" xlink:actuate="onLoad" draw:mime-type="image/png"/></draw:frame><draw:frame draw:style-name="fr1" draw:name="Image340" text:anchor-type="char" svg:x="1.5835in" svg:y="4.6528in" svg:width="0.7244in" svg:height="0.1201in" draw:z-index="1087"><draw:image xlink:href="Pictures/10000001000000930000001A393B3A0E29F49990.png" xlink:type="simple" xlink:show="embed" xlink:actuate="onLoad" draw:mime-type="image/png"/></draw:frame><draw:frame draw:style-name="fr1" draw:name="Image341" text:anchor-type="char" svg:x="2.4091in" svg:y="4.6457in" svg:width="0.1827in" svg:height="0.1035in" draw:z-index="1088"><draw:image xlink:href="Pictures/100000010000002700000017B9431D9931AA5B1F.png" xlink:type="simple" xlink:show="embed" xlink:actuate="onLoad" draw:mime-type="image/png"/></draw:frame><draw:frame draw:style-name="fr1" draw:name="Image342" text:anchor-type="char" svg:x="2.6417in" svg:y="4.678in" svg:width="0.3201in" svg:height="0.0717in" draw:z-index="1089"><draw:image xlink:href="Pictures/100000010000004200000011E3DF5F7381F3A7DD.png" xlink:type="simple" xlink:show="embed" xlink:actuate="onLoad" draw:mime-type="image/png"/></draw:frame><draw:frame draw:style-name="fr1" draw:name="Image343" text:anchor-type="char" svg:x="3.0189in" svg:y="4.6535in" svg:width="0.3008in" svg:height="0.0957in" draw:z-index="1090"><draw:image xlink:href="Pictures/100000010000003E00000015CBB83F706DFA7D3C.png" xlink:type="simple" xlink:show="embed" xlink:actuate="onLoad" draw:mime-type="image/png"/></draw:frame><draw:frame draw:style-name="fr1" draw:name="Image344" text:anchor-type="char" svg:x="3.3756in" svg:y="4.678in" svg:width="0.1925in" svg:height="0.0953in" draw:z-index="1091"><draw:image xlink:href="Pictures/100000010000002900000015D8C6281A2A5DFA62.png" xlink:type="simple" xlink:show="embed" xlink:actuate="onLoad" draw:mime-type="image/png"/></draw:frame><draw:frame draw:style-name="fr1" draw:name="Image345" text:anchor-type="char" svg:x="3.6307in" svg:y="4.6535in" svg:width="0.0791in" svg:height="0.0957in" draw:z-index="1092"><draw:image xlink:href="Pictures/1000000100000012000000156E6D50F19521B8CD.png" xlink:type="simple" xlink:show="embed" xlink:actuate="onLoad" draw:mime-type="image/png"/></draw:frame><draw:frame draw:style-name="fr1" draw:name="Image346" text:anchor-type="char" svg:x="3.7728in" svg:y="4.6457in" svg:width="0.7583in" svg:height="0.1283in" draw:z-index="1093"><draw:image xlink:href="Pictures/100000010000009A0000001C8E2E895850F96C3B.png" xlink:type="simple" xlink:show="embed" xlink:actuate="onLoad" draw:mime-type="image/png"/></draw:frame><draw:frame draw:style-name="fr1" draw:name="Image347" text:anchor-type="char" svg:x="4.722in" svg:y="4.6535in" svg:width="0.0807in" svg:height="0.0957in" draw:z-index="1094"><draw:image xlink:href="Pictures/10000001000000120000001571DCFE66185886DE.png" xlink:type="simple" xlink:show="embed" xlink:actuate="onLoad" draw:mime-type="image/png"/></draw:frame><draw:frame draw:style-name="fr1" draw:name="Image348" text:anchor-type="char" svg:x="4.8646in" svg:y="4.6528in" svg:width="0.4945in" svg:height="0.0965in" draw:z-index="1095"><draw:image xlink:href="Pictures/10000001000000650000001671FB4ED013578BF6.png" xlink:type="simple" xlink:show="embed" xlink:actuate="onLoad" draw:mime-type="image/png"/></draw:frame><draw:frame draw:style-name="fr1" draw:name="Image349" text:anchor-type="char" svg:x="5.422in" svg:y="4.6528in" svg:width="0.139in" svg:height="0.0965in" draw:z-index="1096"><draw:image xlink:href="Pictures/100000010000001E00000016FC68BF67BB91A336.png" xlink:type="simple" xlink:show="embed" xlink:actuate="onLoad" draw:mime-type="image/png"/></draw:frame><draw:frame draw:style-name="fr1" draw:name="Image350" text:anchor-type="char" svg:x="5.6291in" svg:y="4.6535in" svg:width="0.0799in" svg:height="0.0957in" draw:z-index="1097"><draw:image xlink:href="Pictures/100000010000001200000015C1BCDCDF23B10013.png" xlink:type="simple" xlink:show="embed" xlink:actuate="onLoad" draw:mime-type="image/png"/></draw:frame><draw:frame draw:style-name="fr1" draw:name="Image351" text:anchor-type="char" svg:x="5.7709in" svg:y="4.6457in" svg:width="0.9189in" svg:height="0.1035in" draw:z-index="1098"><draw:image xlink:href="Pictures/10000001000000BA000000172C9ED400A4675CB3.png" xlink:type="simple" xlink:show="embed" xlink:actuate="onLoad" draw:mime-type="image/png"/></draw:frame><draw:frame draw:style-name="fr1" draw:name="Image352" text:anchor-type="char" svg:x="1.5835in" svg:y="4.8728in" svg:width="0.2154in" svg:height="0.0953in" draw:z-index="1099"><draw:image xlink:href="Pictures/100000010000002D000000152F870E6B89D7B5EF.png" xlink:type="simple" xlink:show="embed" xlink:actuate="onLoad" draw:mime-type="image/png"/></draw:frame><draw:frame draw:style-name="fr1" draw:name="Image353" text:anchor-type="char" svg:x="1.8484in" svg:y="4.8409in" svg:width="0.2402in" svg:height="0.1035in" draw:z-index="1100"><draw:image xlink:href="Pictures/100000010000003200000017D25FE6E7D1723F67.png" xlink:type="simple" xlink:show="embed" xlink:actuate="onLoad" draw:mime-type="image/png"/></draw:frame><draw:frame draw:style-name="fr1" draw:name="Image354" text:anchor-type="char" svg:x="2.1508in" svg:y="4.848in" svg:width="0.2453in" svg:height="0.1201in" draw:z-index="1101"><draw:image xlink:href="Pictures/10000001000000330000001AE1A0B511A28E98C8.png" xlink:type="simple" xlink:show="embed" xlink:actuate="onLoad" draw:mime-type="image/png"/></draw:frame><draw:frame draw:style-name="fr1" draw:name="Image355" text:anchor-type="char" svg:x="2.4492in" svg:y="4.8728in" svg:width="0.1236in" svg:height="0.0717in" draw:z-index="1102"><draw:image xlink:href="Pictures/100000010000001B00000011A6D8CA1E3D72F5A5.png" xlink:type="simple" xlink:show="embed" xlink:actuate="onLoad" draw:mime-type="image/png"/></draw:frame><draw:frame draw:style-name="fr1" draw:name="Image356" text:anchor-type="char" svg:x="2.6346in" svg:y="4.848in" svg:width="0.9201in" svg:height="0.1201in" draw:z-index="1103"><draw:image xlink:href="Pictures/10000001000000BA0000001ABF1428B2B214FA15.png" xlink:type="simple" xlink:show="embed" xlink:actuate="onLoad" draw:mime-type="image/png"/></draw:frame><draw:frame draw:style-name="fr1" draw:name="Image357" text:anchor-type="char" svg:x="3.611in" svg:y="4.8728in" svg:width="0.1984in" svg:height="0.0717in" draw:z-index="1104"><draw:image xlink:href="Pictures/100000010000002A00000011700A3A2E848D00A6.png" xlink:type="simple" xlink:show="embed" xlink:actuate="onLoad" draw:mime-type="image/png"/></draw:frame><draw:frame draw:style-name="fr1" draw:name="Image358" text:anchor-type="char" svg:x="3.878in" svg:y="4.8484in" svg:width="0.0772in" svg:height="0.0957in" draw:z-index="1105"><draw:image xlink:href="Pictures/10000001000000120000001630365B30E62073FC.png" xlink:type="simple" xlink:show="embed" xlink:actuate="onLoad" draw:mime-type="image/png"/></draw:frame><draw:frame draw:style-name="fr1" draw:name="Image359" text:anchor-type="char" svg:x="4.0102in" svg:y="4.848in" svg:width="0.4984in" svg:height="0.0965in" draw:z-index="1106"><draw:image xlink:href="Pictures/100000010000006600000016F039CA134F02DDC5.png" xlink:type="simple" xlink:show="embed" xlink:actuate="onLoad" draw:mime-type="image/png"/></draw:frame><draw:frame draw:style-name="fr1" draw:name="Image360" text:anchor-type="char" svg:x="4.5661in" svg:y="4.848in" svg:width="0.1366in" svg:height="0.0965in" draw:z-index="1107"><draw:image xlink:href="Pictures/100000010000001E00000016F2ABC5B57FB0FF29.png" xlink:type="simple" xlink:show="embed" xlink:actuate="onLoad" draw:mime-type="image/png"/></draw:frame><draw:frame draw:style-name="fr1" draw:name="Image361" text:anchor-type="char" svg:x="4.7528in" svg:y="4.848in" svg:width="0.4409in" svg:height="0.0965in" draw:z-index="1108"><draw:image xlink:href="Pictures/100000010000005A00000016085DF0287D32C2BE.png" xlink:type="simple" xlink:show="embed" xlink:actuate="onLoad" draw:mime-type="image/png"/></draw:frame><draw:frame draw:style-name="fr1" draw:name="Image362" text:anchor-type="char" svg:x="5.2492in" svg:y="4.8484in" svg:width="0.0799in" svg:height="0.0957in" draw:z-index="1109"><draw:image xlink:href="Pictures/100000010000001200000016B47081CB8B027FC5.png" xlink:type="simple" xlink:show="embed" xlink:actuate="onLoad" draw:mime-type="image/png"/></draw:frame><draw:frame draw:style-name="fr1" draw:name="Image363" text:anchor-type="char" svg:x="5.3854in" svg:y="4.8484in" svg:width="0.4874in" svg:height="0.0957in" draw:z-index="1110"><draw:image xlink:href="Pictures/1000000100000064000000160F1D6FCFF0C929B8.png" xlink:type="simple" xlink:show="embed" xlink:actuate="onLoad" draw:mime-type="image/png"/></draw:frame><draw:frame draw:style-name="fr1" draw:name="Image364" text:anchor-type="char" svg:x="1.8654in" svg:y="5.0835in" svg:width="0.8181in" svg:height="0.0945in" draw:z-index="1111"><draw:image xlink:href="Pictures/10000001000000A600000015F1565FA71CC38F87.png" xlink:type="simple" xlink:show="embed" xlink:actuate="onLoad" draw:mime-type="image/png"/></draw:frame><draw:frame draw:style-name="fr1" draw:name="Image365" text:anchor-type="char" svg:x="2.0425in" svg:y="5.3154in" svg:width="0.6055in" svg:height="0.098in" draw:z-index="1112"><draw:image xlink:href="Pictures/100000010000007B000000164142E6338FCD4B25.png" xlink:type="simple" xlink:show="embed" xlink:actuate="onLoad" draw:mime-type="image/png"/></draw:frame><draw:frame draw:style-name="fr1" draw:name="Image366" text:anchor-type="char" svg:x="2.8252in" svg:y="5.3256in" svg:width="0.5839in" svg:height="0.111in" draw:z-index="1113"><draw:image xlink:href="Pictures/100000010000007700000018A43434ED697263E8.png" xlink:type="simple" xlink:show="embed" xlink:actuate="onLoad" draw:mime-type="image/png"/></draw:frame><draw:frame draw:style-name="fr1" draw:name="Image367" text:anchor-type="char" svg:x="3.4744in" svg:y="5.3154in" svg:width="0.152in" svg:height="0.098in" draw:z-index="1114"><draw:image xlink:href="Pictures/100000010000002100000016541EC430226B9E74.png" xlink:type="simple" xlink:show="embed" xlink:actuate="onLoad" draw:mime-type="image/png"/></draw:frame><draw:frame draw:style-name="fr1" draw:name="Image368" text:anchor-type="char" svg:x="3.6846in" svg:y="5.3154in" svg:width="0.6925in" svg:height="0.098in" draw:z-index="1115"><draw:image xlink:href="Pictures/100000010000008D000000167E5BC24F4192C8E8.png" xlink:type="simple" xlink:show="embed" xlink:actuate="onLoad" draw:mime-type="image/png"/></draw:frame><draw:frame draw:style-name="fr1" draw:name="Image369" text:anchor-type="char" svg:x="4.4374in" svg:y="5.3154in" svg:width="0.1634in" svg:height="0.098in" draw:z-index="1116"><draw:image xlink:href="Pictures/100000010000002300000016CEA353C8F0FB2E1F.png" xlink:type="simple" xlink:show="embed" xlink:actuate="onLoad" draw:mime-type="image/png"/></draw:frame><draw:frame draw:style-name="fr1" draw:name="Image370" text:anchor-type="char" svg:x="4.678in" svg:y="5.3201in" svg:width="0.9228in" svg:height="0.1154in" draw:z-index="1117"><draw:image xlink:href="Pictures/10000001000000BB000000192D023AC3FF82447B.png" xlink:type="simple" xlink:show="embed" xlink:actuate="onLoad" draw:mime-type="image/png"/></draw:frame><draw:frame draw:style-name="fr1" draw:name="Image371" text:anchor-type="char" svg:x="5.6661in" svg:y="5.3417in" svg:width="0.1272in" svg:height="0.0717in" draw:z-index="1118"><draw:image xlink:href="Pictures/100000010000001C000000115DAF1E2D4BDD0794.png" xlink:type="simple" xlink:show="embed" xlink:actuate="onLoad" draw:mime-type="image/png"/></draw:frame><draw:frame draw:style-name="fr1" draw:name="Image372" text:anchor-type="char" svg:x="5.8575in" svg:y="5.3154in" svg:width="0.2917in" svg:height="0.098in" draw:z-index="1119"><draw:image xlink:href="Pictures/100000010000003D00000016E2C75C731E8E8F6B.png" xlink:type="simple" xlink:show="embed" xlink:actuate="onLoad" draw:mime-type="image/png"/></draw:frame><draw:frame draw:style-name="fr1" draw:name="Image373" text:anchor-type="char" svg:x="6.1783in" svg:y="5.3083in" svg:width="0.389in" svg:height="0.1047in" draw:z-index="1120"><draw:image xlink:href="Pictures/10000001000000500000001793D8D7AEBAEC90C0.png" xlink:type="simple" xlink:show="embed" xlink:actuate="onLoad" draw:mime-type="image/png"/></draw:frame><draw:frame draw:style-name="fr1" draw:name="Image374" text:anchor-type="char" svg:x="1.5835in" svg:y="5.5035in" svg:width="0.7425in" svg:height="0.1272in" draw:z-index="1121"><draw:image xlink:href="Pictures/10000001000000970000001CFA82103EEA3DAC37.png" xlink:type="simple" xlink:show="embed" xlink:actuate="onLoad" draw:mime-type="image/png"/></draw:frame><draw:frame draw:style-name="fr1" draw:name="Image375" text:anchor-type="char" svg:x="2.3862in" svg:y="5.5354in" svg:width="0.2035in" svg:height="0.0717in" draw:z-index="1122"><draw:image xlink:href="Pictures/100000010000002B000000112F2CD96A1AC73798.png" xlink:type="simple" xlink:show="embed" xlink:actuate="onLoad" draw:mime-type="image/png"/></draw:frame><draw:frame draw:style-name="fr1" draw:name="Image376" text:anchor-type="char" svg:x="2.6563in" svg:y="5.5102in" svg:width="0.6563in" svg:height="0.1201in" draw:z-index="1123"><draw:image xlink:href="Pictures/10000001000000850000001AD391FE1D0FC771B3.png" xlink:type="simple" xlink:show="embed" xlink:actuate="onLoad" draw:mime-type="image/png"/></draw:frame><draw:frame draw:style-name="fr1" draw:name="Image377" text:anchor-type="char" svg:x="3.3409in" svg:y="5.5098in" svg:width="0.2701in" svg:height="0.0972in" draw:z-index="1124"><draw:image xlink:href="Pictures/10000001000000380000001616AED3A1E4D66270.png" xlink:type="simple" xlink:show="embed" xlink:actuate="onLoad" draw:mime-type="image/png"/></draw:frame><draw:frame draw:style-name="fr1" draw:name="Image378" text:anchor-type="char" svg:x="3.6728in" svg:y="5.5098in" svg:width="0.1646in" svg:height="0.0972in" draw:z-index="1125"><draw:image xlink:href="Pictures/10000001000000230000001607EB1AFA2050C30D.png" xlink:type="simple" xlink:show="embed" xlink:actuate="onLoad" draw:mime-type="image/png"/></draw:frame><draw:frame draw:style-name="fr1" draw:name="Image379" text:anchor-type="char" svg:x="3.9098in" svg:y="5.5193in" svg:width="0.4008in" svg:height="0.0874in" draw:z-index="1126"><draw:image xlink:href="Pictures/10000001000000520000001477873F59801D82FD.png" xlink:type="simple" xlink:show="embed" xlink:actuate="onLoad" draw:mime-type="image/png"/></draw:frame><draw:frame draw:style-name="fr1" draw:name="Image380" text:anchor-type="char" svg:x="4.3673in" svg:y="5.5354in" svg:width="0.1366in" svg:height="0.0717in" draw:z-index="1127"><draw:image xlink:href="Pictures/100000010000001E00000011DEDAA2D1A674AE8C.png" xlink:type="simple" xlink:show="embed" xlink:actuate="onLoad" draw:mime-type="image/png"/></draw:frame><draw:frame draw:style-name="fr1" draw:name="Image381" text:anchor-type="char" svg:x="4.5646in" svg:y="5.5102in" svg:width="0.5638in" svg:height="0.1181in" draw:z-index="1128"><draw:image xlink:href="Pictures/10000001000000730000001A230AA2835AA4AE14.png" xlink:type="simple" xlink:show="embed" xlink:actuate="onLoad" draw:mime-type="image/png"/></draw:frame><draw:frame draw:style-name="fr1" draw:name="Image382" text:anchor-type="char" svg:x="5.189in" svg:y="5.5098in" svg:width="0.15in" svg:height="0.0972in" draw:z-index="1129"><draw:image xlink:href="Pictures/100000010000002000000016DF19F94C451157BB.png" xlink:type="simple" xlink:show="embed" xlink:actuate="onLoad" draw:mime-type="image/png"/></draw:frame><draw:frame draw:style-name="fr1" draw:name="Image383" text:anchor-type="char" svg:x="5.3673in" svg:y="5.5102in" svg:width="0.2437in" svg:height="0.0965in" draw:z-index="1130"><draw:image xlink:href="Pictures/100000010000003300000016537C885DA9E50D0E.png" xlink:type="simple" xlink:show="embed" xlink:actuate="onLoad" draw:mime-type="image/png"/></draw:frame><draw:frame draw:style-name="fr1" draw:name="Image384" text:anchor-type="char" svg:x="5.7957in" svg:y="5.5098in" svg:width="0.3382in" svg:height="0.1209in" draw:z-index="1131"><draw:image xlink:href="Pictures/10000001000000460000001AEEE79CBFAD8EED35.png" xlink:type="simple" xlink:show="embed" xlink:actuate="onLoad" draw:mime-type="image/png"/></draw:frame><draw:frame draw:style-name="fr1" draw:name="Image385" text:anchor-type="char" svg:x="2.0484in" svg:y="5.7472in" svg:width="0.4327in" svg:height="0.1181in" draw:z-index="1132"><draw:image xlink:href="Pictures/10000001000000590000001A3B9956118B6EBD08.png" xlink:type="simple" xlink:show="embed" xlink:actuate="onLoad" draw:mime-type="image/png"/></draw:frame><draw:frame draw:style-name="fr1" draw:name="Image386" text:anchor-type="char" svg:x="2.5472in" svg:y="5.7429in" svg:width="0.0807in" svg:height="0.0972in" draw:z-index="1133"><draw:image xlink:href="Pictures/10000001000000120000001641B8990D723A2DDF.png" xlink:type="simple" xlink:show="embed" xlink:actuate="onLoad" draw:mime-type="image/png"/></draw:frame><draw:frame draw:style-name="fr1" draw:name="Image387" text:anchor-type="char" svg:x="2.6953in" svg:y="5.7366in" svg:width="0.5437in" svg:height="0.1035in" draw:z-index="1134"><draw:image xlink:href="Pictures/100000010000006F0000001793B6F3B8FAD9EDFC.png" xlink:type="simple" xlink:show="embed" xlink:actuate="onLoad" draw:mime-type="image/png"/></draw:frame><draw:frame draw:style-name="fr1" draw:name="Image388" text:anchor-type="char" svg:x="3.428in" svg:y="5.7429in" svg:width="0.411in" svg:height="0.0972in" draw:z-index="1135"><draw:image xlink:href="Pictures/100000010000005500000016E59C06CCF2A38F08.png" xlink:type="simple" xlink:show="embed" xlink:actuate="onLoad" draw:mime-type="image/png"/></draw:frame><draw:frame draw:style-name="fr1" draw:name="Image389" text:anchor-type="char" svg:x="3.9118in" svg:y="5.7437in" svg:width="0.3354in" svg:height="0.0965in" draw:z-index="1136"><draw:image xlink:href="Pictures/100000010000004500000016C02F5BF8AD6F3DE7.png" xlink:type="simple" xlink:show="embed" xlink:actuate="onLoad" draw:mime-type="image/png"/></draw:frame><draw:frame draw:style-name="fr1" draw:name="Image390" text:anchor-type="char" svg:x="4.3091in" svg:y="5.7429in" svg:width="0.0835in" svg:height="0.0972in" draw:z-index="1137"><draw:image xlink:href="Pictures/1000000100000013000000166D71268DF4500DFF.png" xlink:type="simple" xlink:show="embed" xlink:actuate="onLoad" draw:mime-type="image/png"/></draw:frame><draw:frame draw:style-name="fr1" draw:name="Image391" text:anchor-type="char" svg:x="4.4709in" svg:y="5.7429in" svg:width="0.5083in" svg:height="0.1209in" draw:z-index="1138"><draw:image xlink:href="Pictures/10000001000000680000001A1C1B094D338C6A2B.png" xlink:type="simple" xlink:show="embed" xlink:actuate="onLoad" draw:mime-type="image/png"/></draw:frame><draw:frame draw:style-name="fr1" draw:name="Image392" text:anchor-type="char" svg:x="5.0516in" svg:y="5.7437in" svg:width="0.4862in" svg:height="0.0965in" draw:z-index="1139"><draw:image xlink:href="Pictures/100000010000006300000016608C0BEF90AA15A8.png" xlink:type="simple" xlink:show="embed" xlink:actuate="onLoad" draw:mime-type="image/png"/></draw:frame><draw:frame draw:style-name="fr1" draw:name="Image393" text:anchor-type="char" svg:x="5.7626in" svg:y="5.7484in" svg:width="0.9264in" svg:height="0.1154in" draw:z-index="1140"><draw:image xlink:href="Pictures/10000001000000BC000000190AB2472C2C8724A7.png" xlink:type="simple" xlink:show="embed" xlink:actuate="onLoad" draw:mime-type="image/png"/></draw:frame><draw:frame draw:style-name="fr1" draw:name="Image394" text:anchor-type="char" svg:x="1.5835in" svg:y="5.939in" svg:width="0.3736in" svg:height="0.0965in" draw:z-index="1141"><draw:image xlink:href="Pictures/100000010000004D00000016AE80384C47E768AD.png" xlink:type="simple" xlink:show="embed" xlink:actuate="onLoad" draw:mime-type="image/png"/></draw:frame><draw:frame draw:style-name="fr1" draw:name="Image395" text:anchor-type="char" svg:x="2.0138in" svg:y="5.9457in" svg:width="0.4055in" svg:height="0.0898in" draw:z-index="1142"><draw:image xlink:href="Pictures/100000010000005300000014C9636E032ED4717C.png" xlink:type="simple" xlink:show="embed" xlink:actuate="onLoad" draw:mime-type="image/png"/></draw:frame><draw:frame draw:style-name="fr1" draw:name="Image396" text:anchor-type="char" svg:x="2.4811in" svg:y="5.9638in" svg:width="0.1354in" svg:height="0.0717in" draw:z-index="1143"><draw:image xlink:href="Pictures/100000010000001D00000011C6EB0CEDC7CF4C5F.png" xlink:type="simple" xlink:show="embed" xlink:actuate="onLoad" draw:mime-type="image/png"/></draw:frame><draw:frame draw:style-name="fr1" draw:name="Image397" text:anchor-type="char" svg:x="2.678in" svg:y="5.9638in" svg:width="0.1272in" svg:height="0.0717in" draw:z-index="1144"><draw:image xlink:href="Pictures/100000010000001C00000011F87B08C4B20CDCAC.png" xlink:type="simple" xlink:show="embed" xlink:actuate="onLoad" draw:mime-type="image/png"/></draw:frame><draw:frame draw:style-name="fr1" draw:name="Image398" text:anchor-type="char" svg:x="2.8665in" svg:y="5.9638in" svg:width="0.2689in" svg:height="0.0717in" draw:z-index="1145"><draw:image xlink:href="Pictures/10000001000000380000001181AC28B5FF22E169.png" xlink:type="simple" xlink:show="embed" xlink:actuate="onLoad" draw:mime-type="image/png"/></draw:frame><draw:frame draw:style-name="fr1" draw:name="Image399" text:anchor-type="char" svg:x="3.1925in" svg:y="5.9382in" svg:width="0.0854in" svg:height="0.0972in" draw:z-index="1146"><draw:image xlink:href="Pictures/1000000100000013000000168D9FF7BB5335C3DE.png" xlink:type="simple" xlink:show="embed" xlink:actuate="onLoad" draw:mime-type="image/png"/></draw:frame><draw:frame draw:style-name="fr1" draw:name="Image400" text:anchor-type="char" svg:x="3.3425in" svg:y="5.939in" svg:width="0.2402in" svg:height="0.0965in" draw:z-index="1147"><draw:image xlink:href="Pictures/1000000100000032000000169093ED3359503664.png" xlink:type="simple" xlink:show="embed" xlink:actuate="onLoad" draw:mime-type="image/png"/></draw:frame><draw:frame draw:style-name="fr1" draw:name="Image401" text:anchor-type="char" svg:x="3.6398in" svg:y="5.9382in" svg:width="0.1646in" svg:height="0.0972in" draw:z-index="1148"><draw:image xlink:href="Pictures/100000010000002300000016981BC6BB2476C7DB.png" xlink:type="simple" xlink:show="embed" xlink:actuate="onLoad" draw:mime-type="image/png"/></draw:frame><draw:frame draw:style-name="fr1" draw:name="Image402" text:anchor-type="char" svg:x="3.8736in" svg:y="5.9402in" svg:width="0.5071in" svg:height="0.0953in" draw:z-index="1149"><draw:image xlink:href="Pictures/1000000100000068000000154C0D816602E9E477.png" xlink:type="simple" xlink:show="embed" xlink:actuate="onLoad" draw:mime-type="image/png"/></draw:frame><draw:frame draw:style-name="fr1" draw:name="Image403" text:anchor-type="char" svg:x="1.8634in" svg:y="6.1756in" svg:width="0.072in" svg:height="0.0917in" draw:z-index="1150"><draw:image xlink:href="Pictures/1000000100000011000000158255AB502F931D10.png" xlink:type="simple" xlink:show="embed" xlink:actuate="onLoad" draw:mime-type="image/png"/></draw:frame><draw:frame draw:style-name="fr1" draw:name="Image404" text:anchor-type="char" svg:x="2.0638in" svg:y="6.1736in" svg:width="0.0854in" svg:height="0.0945in" draw:z-index="1151"><draw:image xlink:href="Pictures/1000000100000013000000154A10089601DD05EF.png" xlink:type="simple" xlink:show="embed" xlink:actuate="onLoad" draw:mime-type="image/png"/></draw:frame><draw:frame draw:style-name="fr1" draw:name="Image405" text:anchor-type="char" svg:x="2.1772in" svg:y="6.172in" svg:width="0.4846in" svg:height="0.0972in" draw:z-index="1152"><draw:image xlink:href="Pictures/1000000100000063000000169A088DAC2B27C569.png" xlink:type="simple" xlink:show="embed" xlink:actuate="onLoad" draw:mime-type="image/png"/></draw:frame><draw:frame draw:style-name="fr1" draw:name="Image406" text:anchor-type="char" svg:x="2.8689in" svg:y="6.1972in" svg:width="0.6862in" svg:height="0.0972in" draw:z-index="1153"><draw:image xlink:href="Pictures/100000010000008B0000001665897D6FC1DDB2FF.png" xlink:type="simple" xlink:show="embed" xlink:actuate="onLoad" draw:mime-type="image/png"/></draw:frame><draw:frame draw:style-name="fr1" draw:name="Image407" text:anchor-type="char" svg:x="3.6217in" svg:y="6.1736in" svg:width="0.0898in" svg:height="0.0957in" draw:z-index="1154"><draw:image xlink:href="Pictures/100000010000001400000015A33D1DC1CBFA466A.png" xlink:type="simple" xlink:show="embed" xlink:actuate="onLoad" draw:mime-type="image/png"/></draw:frame><draw:frame draw:style-name="fr1" draw:name="Image408" text:anchor-type="char" svg:x="3.7945in" svg:y="6.172in" svg:width="0.3626in" svg:height="0.0972in" draw:z-index="1155"><draw:image xlink:href="Pictures/100000010000004B00000016E5C2843A68BE30C7.png" xlink:type="simple" xlink:show="embed" xlink:actuate="onLoad" draw:mime-type="image/png"/></draw:frame><draw:frame draw:style-name="fr1" draw:name="Image409" text:anchor-type="char" svg:x="4.239in" svg:y="6.1661in" svg:width="0.2555in" svg:height="0.1035in" draw:z-index="1156"><draw:image xlink:href="Pictures/100000010000003500000017888EB1E871133BCB.png" xlink:type="simple" xlink:show="embed" xlink:actuate="onLoad" draw:mime-type="image/png"/></draw:frame><draw:frame draw:style-name="fr1" draw:name="Image410" text:anchor-type="char" svg:x="4.5661in" svg:y="6.1807in" svg:width="0.7882in" svg:height="0.089in" draw:z-index="1157"><draw:image xlink:href="Pictures/10000001000000A000000014DD7DA8E207A00BBB.png" xlink:type="simple" xlink:show="embed" xlink:actuate="onLoad" draw:mime-type="image/png"/></draw:frame><draw:frame draw:style-name="fr1" draw:name="Image411" text:anchor-type="char" svg:x="5.4327in" svg:y="6.1972in" svg:width="0.2701in" svg:height="0.0953in" draw:z-index="1158"><draw:image xlink:href="Pictures/100000010000003800000015E6F3AAF224FE2259.png" xlink:type="simple" xlink:show="embed" xlink:actuate="onLoad" draw:mime-type="image/png"/></draw:frame><draw:frame draw:style-name="fr1" draw:name="Image412" text:anchor-type="char" svg:x="5.7925in" svg:y="6.1736in" svg:width="0.161in" svg:height="0.0957in" draw:z-index="1159"><draw:image xlink:href="Pictures/1000000100000022000000150AAFDB5CC2BB9E7F.png" xlink:type="simple" xlink:show="embed" xlink:actuate="onLoad" draw:mime-type="image/png"/></draw:frame><draw:frame draw:style-name="fr1" draw:name="Image413" text:anchor-type="char" svg:x="6.0228in" svg:y="6.172in" svg:width="0.5346in" svg:height="0.122in" draw:z-index="1160"><draw:image xlink:href="Pictures/100000010000006D0000001BE5F78AE601E805A1.png" xlink:type="simple" xlink:show="embed" xlink:actuate="onLoad" draw:mime-type="image/png"/></draw:frame><draw:frame draw:style-name="fr1" draw:name="Image414" text:anchor-type="char" svg:x="1.5882in" svg:y="6.3681in" svg:width="0.472in" svg:height="0.1165in" draw:z-index="1161"><draw:image xlink:href="Pictures/10000001000000610000001A8DECA3D3E3BCAA86.png" xlink:type="simple" xlink:show="embed" xlink:actuate="onLoad" draw:mime-type="image/png"/></draw:frame><draw:frame draw:style-name="fr1" draw:name="Image415" text:anchor-type="char" svg:x="2.1209in" svg:y="6.3925in" svg:width="0.2035in" svg:height="0.072in" draw:z-index="1162"><draw:image xlink:href="Pictures/100000010000002B00000011769EE89619D39FFD.png" xlink:type="simple" xlink:show="embed" xlink:actuate="onLoad" draw:mime-type="image/png"/></draw:frame><draw:frame draw:style-name="fr1" draw:name="Image416" text:anchor-type="char" svg:x="2.3862in" svg:y="6.3591in" svg:width="0.5744in" svg:height="0.1283in" draw:z-index="1163"><draw:image xlink:href="Pictures/10000001000000750000001C8D9C4669FD261033.png" xlink:type="simple" xlink:show="embed" xlink:actuate="onLoad" draw:mime-type="image/png"/></draw:frame><draw:frame draw:style-name="fr1" draw:name="Image417" text:anchor-type="char" svg:x="3.022in" svg:y="6.3673in" svg:width="0.1382in" svg:height="0.0972in" draw:z-index="1164"><draw:image xlink:href="Pictures/100000010000001E00000016E04A5EEDF85555B0.png" xlink:type="simple" xlink:show="embed" xlink:actuate="onLoad" draw:mime-type="image/png"/></draw:frame><draw:frame draw:style-name="fr1" draw:name="Image418" text:anchor-type="char" svg:x="3.228in" svg:y="6.3681in" svg:width="0.1535in" svg:height="0.0965in" draw:z-index="1165"><draw:image xlink:href="Pictures/1000000100000021000000154498E6C14187BCB7.png" xlink:type="simple" xlink:show="embed" xlink:actuate="onLoad" draw:mime-type="image/png"/></draw:frame><draw:frame draw:style-name="fr1" draw:name="Image419" text:anchor-type="char" svg:x="3.4425in" svg:y="6.3772in" svg:width="0.4953in" svg:height="0.0874in" draw:z-index="1166"><draw:image xlink:href="Pictures/100000010000006500000014DCB00ECB18613A7C.png" xlink:type="simple" xlink:show="embed" xlink:actuate="onLoad" draw:mime-type="image/png"/></draw:frame><draw:frame draw:style-name="fr1" draw:name="Image420" text:anchor-type="char" svg:x="1.8618in" svg:y="6.6028in" svg:width="0.0717in" svg:height="0.0953in" draw:z-index="1167"><draw:image xlink:href="Pictures/100000010000001100000015884F3AAC9601C36E.png" xlink:type="simple" xlink:show="embed" xlink:actuate="onLoad" draw:mime-type="image/png"/></draw:frame><draw:frame draw:style-name="fr1" draw:name="Image421" text:anchor-type="char" svg:x="2.0638in" svg:y="6.6016in" svg:width="0.452in" svg:height="0.1181in" draw:z-index="1168"><draw:image xlink:href="Pictures/100000010000005D0000001A970EC16E6877FA38.png" xlink:type="simple" xlink:show="embed" xlink:actuate="onLoad" draw:mime-type="image/png"/></draw:frame><draw:frame draw:style-name="fr1" draw:name="Image422" text:anchor-type="char" svg:x="2.598in" svg:y="6.6264in" svg:width="0.1902in" svg:height="0.0717in" draw:z-index="1169"><draw:image xlink:href="Pictures/1000000100000028000000110B375AB5A2AED278.png" xlink:type="simple" xlink:show="embed" xlink:actuate="onLoad" draw:mime-type="image/png"/></draw:frame><draw:frame draw:style-name="fr1" draw:name="Image423" text:anchor-type="char" svg:x="2.852in" svg:y="6.6102in" svg:width="0.2319in" svg:height="0.0874in" draw:z-index="1170"><draw:image xlink:href="Pictures/10000001000000310000001409E6F288B6C55032.png" xlink:type="simple" xlink:show="embed" xlink:actuate="onLoad" draw:mime-type="image/png"/></draw:frame><draw:frame draw:style-name="fr1" draw:name="Image424" text:anchor-type="char" svg:x="3.2874in" svg:y="6.6264in" svg:width="0.1299in" svg:height="0.0717in" draw:z-index="1171"><draw:image xlink:href="Pictures/100000010000001C000000118BE16459150C3AE7.png" xlink:type="simple" xlink:show="embed" xlink:actuate="onLoad" draw:mime-type="image/png"/></draw:frame><draw:frame draw:style-name="fr1" draw:name="Image425" text:anchor-type="char" svg:x="3.4457in" svg:y="6.6102in" svg:width="0.548in" svg:height="0.111in" draw:z-index="1172"><draw:image xlink:href="Pictures/100000010000007000000018E336FA8BB3529745.png" xlink:type="simple" xlink:show="embed" xlink:actuate="onLoad" draw:mime-type="image/png"/></draw:frame><draw:frame draw:style-name="fr1" draw:name="Image426" text:anchor-type="char" svg:x="4.0717in" svg:y="6.6264in" svg:width="0.2102in" svg:height="0.0717in" draw:z-index="1173"><draw:image xlink:href="Pictures/100000010000002C0000001117AF2F86B90D909E.png" xlink:type="simple" xlink:show="embed" xlink:actuate="onLoad" draw:mime-type="image/png"/></draw:frame><draw:frame draw:style-name="fr1" draw:name="Image427" text:anchor-type="char" svg:x="4.3602in" svg:y="6.5945in" svg:width="0.6835in" svg:height="0.1035in" draw:z-index="1174"><draw:image xlink:href="Pictures/100000010000008B00000017041FB8BC5FEBA10F.png" xlink:type="simple" xlink:show="embed" xlink:actuate="onLoad" draw:mime-type="image/png"/></draw:frame><draw:frame draw:style-name="fr1" draw:name="Image428" text:anchor-type="char" svg:x="5.1217in" svg:y="6.6016in" svg:width="0.1457in" svg:height="0.0965in" draw:z-index="1175"><draw:image xlink:href="Pictures/100000010000001F000000162488B16ADA9A57C8.png" xlink:type="simple" xlink:show="embed" xlink:actuate="onLoad" draw:mime-type="image/png"/></draw:frame><draw:frame draw:style-name="fr1" draw:name="Image429" text:anchor-type="char" svg:x="5.3402in" svg:y="6.6047in" svg:width="0.5008in" svg:height="0.1146in" draw:z-index="1176"><draw:image xlink:href="Pictures/10000001000000660000001903A2F73E0EEB5579.png" xlink:type="simple" xlink:show="embed" xlink:actuate="onLoad" draw:mime-type="image/png"/></draw:frame><draw:frame draw:style-name="fr1" draw:name="Image430" text:anchor-type="char" svg:x="5.9307in" svg:y="6.6016in" svg:width="0.161in" svg:height="0.0965in" draw:z-index="1177"><draw:image xlink:href="Pictures/1000000100000022000000164ADEE0DBDA684B01.png" xlink:type="simple" xlink:show="embed" xlink:actuate="onLoad" draw:mime-type="image/png"/></draw:frame><draw:frame draw:style-name="fr1" draw:name="Image431" text:anchor-type="char" svg:x="6.1618in" svg:y="6.6016in" svg:width="0.5339in" svg:height="0.1201in" draw:z-index="1178"><draw:image xlink:href="Pictures/100000010000006D0000001A64A85B19C5D8E8C7.png" xlink:type="simple" xlink:show="embed" xlink:actuate="onLoad" draw:mime-type="image/png"/></draw:frame><draw:frame draw:style-name="fr1" draw:name="Image432" text:anchor-type="char" svg:x="1.5835in" svg:y="6.7965in" svg:width="0.1484in" svg:height="0.0965in" draw:z-index="1179"><draw:image xlink:href="Pictures/1000000100000020000000160D754201893425D8.png" xlink:type="simple" xlink:show="embed" xlink:actuate="onLoad" draw:mime-type="image/png"/></draw:frame><draw:frame draw:style-name="fr1" draw:name="Image433" text:anchor-type="char" svg:x="1.8272in" svg:y="6.7882in" svg:width="0.2783in" svg:height="0.1047in" draw:z-index="1180"><draw:image xlink:href="Pictures/100000010000003A000000173A5FF122DBC679F7.png" xlink:type="simple" xlink:show="embed" xlink:actuate="onLoad" draw:mime-type="image/png"/></draw:frame><draw:frame draw:style-name="fr1" draw:name="Image434" text:anchor-type="char" svg:x="2.3244in" svg:y="6.7965in" svg:width="0.1437in" svg:height="0.0965in" draw:z-index="1181"><draw:image xlink:href="Pictures/100000010000001F00000016F92EB70E0F088451.png" xlink:type="simple" xlink:show="embed" xlink:actuate="onLoad" draw:mime-type="image/png"/></draw:frame><draw:frame draw:style-name="fr1" draw:name="Image435" text:anchor-type="char" svg:x="2.4992in" svg:y="6.8217in" svg:width="0.0984in" svg:height="0.0701in" draw:z-index="1182"><draw:image xlink:href="Pictures/100000010000001600000010DCB7696145DE04F2.png" xlink:type="simple" xlink:show="embed" xlink:actuate="onLoad" draw:mime-type="image/png"/></draw:frame><draw:frame draw:style-name="fr1" draw:name="Image436" text:anchor-type="char" svg:x="2.7598in" svg:y="6.8028in" svg:width="0.5543in" svg:height="0.0902in" draw:z-index="1183"><draw:image xlink:href="Pictures/10000001000000710000001491FD8F2BD4202844.png" xlink:type="simple" xlink:show="embed" xlink:actuate="onLoad" draw:mime-type="image/png"/></draw:frame><draw:frame draw:style-name="fr1" draw:name="Image437" text:anchor-type="char" svg:x="3.5626in" svg:y="6.7882in" svg:width="0.2807in" svg:height="0.1047in" draw:z-index="1184"><draw:image xlink:href="Pictures/100000010000003A000000170A7FA1BF37609674.png" xlink:type="simple" xlink:show="embed" xlink:actuate="onLoad" draw:mime-type="image/png"/></draw:frame><draw:frame draw:style-name="fr1" draw:name="Image438" text:anchor-type="char" svg:x="3.8736in" svg:y="6.8055in" svg:width="0.1717in" svg:height="0.0874in" draw:z-index="1185"><draw:image xlink:href="Pictures/1000000100000025000000147DB14840DC3EB5C2.png" xlink:type="simple" xlink:show="embed" xlink:actuate="onLoad" draw:mime-type="image/png"/></draw:frame><draw:frame draw:style-name="fr1" draw:name="Image439" text:anchor-type="char" svg:x="4.2319in" svg:y="6.8217in" svg:width="0.1453in" svg:height="0.0717in" draw:z-index="1186"><draw:image xlink:href="Pictures/100000010000001F00000011CB2167139A35428A.png" xlink:type="simple" xlink:show="embed" xlink:actuate="onLoad" draw:mime-type="image/png"/></draw:frame><draw:frame draw:style-name="fr1" draw:name="Image440" text:anchor-type="char" svg:x="4.4693in" svg:y="6.8217in" svg:width="0.2634in" svg:height="0.0717in" draw:z-index="1187"><draw:image xlink:href="Pictures/100000010000003700000011C280B30B145A0FD3.png" xlink:type="simple" xlink:show="embed" xlink:actuate="onLoad" draw:mime-type="image/png"/></draw:frame><draw:frame draw:style-name="fr1" draw:name="Image441" text:anchor-type="char" svg:x="4.7634in" svg:y="6.8028in" svg:width="0.3453in" svg:height="0.1138in" draw:z-index="1188"><draw:image xlink:href="Pictures/100000010000004700000019B8FBB556BBD3F16E.png" xlink:type="simple" xlink:show="embed" xlink:actuate="onLoad" draw:mime-type="image/png"/></draw:frame><draw:frame draw:style-name="fr1" draw:name="Image442" text:anchor-type="char" svg:x="5.2972in" svg:y="6.8217in" svg:width="0.422in" svg:height="0.0953in" draw:z-index="1189"><draw:image xlink:href="Pictures/100000010000005700000015F576B53D67A1FA06.png" xlink:type="simple" xlink:show="embed" xlink:actuate="onLoad" draw:mime-type="image/png"/></draw:frame><draw:frame draw:style-name="fr1" draw:name="Image443" text:anchor-type="char" svg:x="5.8047in" svg:y="6.8217in" svg:width="0.2634in" svg:height="0.0717in" draw:z-index="1190"><draw:image xlink:href="Pictures/100000010000003700000011D14DB0D9BDCB3D3E.png" xlink:type="simple" xlink:show="embed" xlink:actuate="onLoad" draw:mime-type="image/png"/></draw:frame><draw:frame draw:style-name="fr1" draw:name="Image444" text:anchor-type="char" svg:x="6.2236in" svg:y="6.8055in" svg:width="0.1098in" svg:height="0.111in" draw:z-index="1191"><draw:image xlink:href="Pictures/10000001000000180000001892357AD3E393DEA2.png" xlink:type="simple" xlink:show="embed" xlink:actuate="onLoad" draw:mime-type="image/png"/></draw:frame><draw:frame draw:style-name="fr1" draw:name="Image445" text:anchor-type="char" svg:x="6.3638in" svg:y="6.7965in" svg:width="0.2701in" svg:height="0.0965in" draw:z-index="1192"><draw:image xlink:href="Pictures/100000010000003800000016FD34862AD29852E4.png" xlink:type="simple" xlink:show="embed" xlink:actuate="onLoad" draw:mime-type="image/png"/></draw:frame><draw:frame draw:style-name="fr1" draw:name="Image446" text:anchor-type="char" svg:x="1.5882in" svg:y="6.9898in" svg:width="0.6583in" svg:height="0.1201in" draw:z-index="1193"><draw:image xlink:href="Pictures/10000001000000860000001AE07D11F358A5B572.png" xlink:type="simple" xlink:show="embed" xlink:actuate="onLoad" draw:mime-type="image/png"/></draw:frame><draw:frame draw:style-name="fr1" draw:name="Image447" text:anchor-type="char" svg:x="2.3165in" svg:y="6.9898in" svg:width="0.2398in" svg:height="0.0965in" draw:z-index="1194"><draw:image xlink:href="Pictures/100000010000003200000016C77D4730D063EE98.png" xlink:type="simple" xlink:show="embed" xlink:actuate="onLoad" draw:mime-type="image/png"/></draw:frame><draw:frame draw:style-name="fr1" draw:name="Image448" text:anchor-type="char" svg:x="2.75in" svg:y="7.0154in" svg:width="0.2201in" svg:height="0.0945in" draw:z-index="1195"><draw:image xlink:href="Pictures/100000010000002E000000152088D6098E15CC38.png" xlink:type="simple" xlink:show="embed" xlink:actuate="onLoad" draw:mime-type="image/png"/></draw:frame><draw:frame draw:style-name="fr1" draw:name="Image449" text:anchor-type="char" svg:x="3.039in" svg:y="7in" svg:width="0.5854in" svg:height="0.1098in" draw:z-index="1196"><draw:image xlink:href="Pictures/100000010000007700000018BB6DABF5C797465F.png" xlink:type="simple" xlink:show="embed" xlink:actuate="onLoad" draw:mime-type="image/png"/></draw:frame><draw:frame draw:style-name="fr1" draw:name="Image450" text:anchor-type="char" svg:x="3.6945in" svg:y="7.0154in" svg:width="0.2154in" svg:height="0.0717in" draw:z-index="1197"><draw:image xlink:href="Pictures/100000010000002D00000011F30E0B502E3E97AA.png" xlink:type="simple" xlink:show="embed" xlink:actuate="onLoad" draw:mime-type="image/png"/></draw:frame><draw:frame draw:style-name="fr1" draw:name="Image451" text:anchor-type="char" svg:x="3.9772in" svg:y="7in" svg:width="0.4535in" svg:height="0.1098in" draw:z-index="1198"><draw:image xlink:href="Pictures/100000010000005D0000001883B13E951CAE2D68.png" xlink:type="simple" xlink:show="embed" xlink:actuate="onLoad" draw:mime-type="image/png"/></draw:frame><draw:frame draw:style-name="fr1" draw:name="Image452" text:anchor-type="char" svg:x="4.5327in" svg:y="6.9835in" svg:width="0.6756in" svg:height="0.1264in" draw:z-index="1199"><draw:image xlink:href="Pictures/10000001000000890000001CB9894DB079B49BBB.png" xlink:type="simple" xlink:show="embed" xlink:actuate="onLoad" draw:mime-type="image/png"/></draw:frame><draw:frame draw:style-name="fr1" draw:name="Image453" text:anchor-type="char" svg:x="5.4425in" svg:y="6.9835in" svg:width="0.6193in" svg:height="0.1035in" draw:z-index="1200"><draw:image xlink:href="Pictures/100000010000007E0000001774E67FD8D7394A43.png" xlink:type="simple" xlink:show="embed" xlink:actuate="onLoad" draw:mime-type="image/png"/></draw:frame><draw:frame draw:style-name="fr1" draw:name="Image454" text:anchor-type="char" svg:x="6.1299in" svg:y="6.9898in" svg:width="0.3374in" svg:height="0.0965in" draw:z-index="1201"><draw:image xlink:href="Pictures/1000000100000046000000163B67423D9CFB8135.png" xlink:type="simple" xlink:show="embed" xlink:actuate="onLoad" draw:mime-type="image/png"/></draw:frame><draw:frame draw:style-name="fr1" draw:name="Image455" text:anchor-type="char" svg:x="6.539in" svg:y="6.9902in" svg:width="0.1555in" svg:height="0.0965in" draw:z-index="1202"><draw:image xlink:href="Pictures/100000010000002100000016B71BB997365E8463.png" xlink:type="simple" xlink:show="embed" xlink:actuate="onLoad" draw:mime-type="image/png"/></draw:frame><draw:frame draw:style-name="fr1" draw:name="Image456" text:anchor-type="char" svg:x="1.5811in" svg:y="7.1854in" svg:width="0.5874in" svg:height="0.0965in" draw:z-index="1203"><draw:image xlink:href="Pictures/100000010000007800000016447C291BE588D446.png" xlink:type="simple" xlink:show="embed" xlink:actuate="onLoad" draw:mime-type="image/png"/></draw:frame><draw:frame draw:style-name="fr1" draw:name="Image457" text:anchor-type="char" svg:x="2.2244in" svg:y="7.1854in" svg:width="0.1402in" svg:height="0.0965in" draw:z-index="1204"><draw:image xlink:href="Pictures/100000010000001E00000016402860936B891F13.png" xlink:type="simple" xlink:show="embed" xlink:actuate="onLoad" draw:mime-type="image/png"/></draw:frame><draw:frame draw:style-name="fr1" draw:name="Image458" text:anchor-type="char" svg:x="2.4209in" svg:y="7.2102in" svg:width="0.1272in" svg:height="0.0717in" draw:z-index="1205"><draw:image xlink:href="Pictures/100000010000001C00000011CE1F4C0CF3F4A471.png" xlink:type="simple" xlink:show="embed" xlink:actuate="onLoad" draw:mime-type="image/png"/></draw:frame><draw:frame draw:style-name="fr1" draw:name="Image459" text:anchor-type="char" svg:x="2.6146in" svg:y="7.1882in" svg:width="0.8846in" svg:height="0.1165in" draw:z-index="1206"><draw:image xlink:href="Pictures/10000001000000B30000001A1A02D1C3687D6B5F.png" xlink:type="simple" xlink:show="embed" xlink:actuate="onLoad" draw:mime-type="image/png"/></draw:frame><draw:frame draw:style-name="fr1" draw:name="Image460" text:anchor-type="char" svg:x="2.0543in" svg:y="7.4236in" svg:width="0.2154in" svg:height="0.0917in" draw:z-index="1207"><draw:image xlink:href="Pictures/100000010000002D000000151EFB939847A65FBE.png" xlink:type="simple" xlink:show="embed" xlink:actuate="onLoad" draw:mime-type="image/png"/></draw:frame><draw:frame draw:style-name="fr1" draw:name="Image461" text:anchor-type="char" svg:x="2.3311in" svg:y="7.428in" svg:width="0.2252in" svg:height="0.0874in" draw:z-index="1208"><draw:image xlink:href="Pictures/100000010000002F00000014849804D6D9FC75C1.png" xlink:type="simple" xlink:show="embed" xlink:actuate="onLoad" draw:mime-type="image/png"/></draw:frame><draw:frame draw:style-name="fr1" draw:name="Image462" text:anchor-type="char" svg:x="2.6193in" svg:y="7.4189in" svg:width="0.548in" svg:height="0.0965in" draw:z-index="1209"><draw:image xlink:href="Pictures/1000000100000070000000167E9BDC4CA2B4612A.png" xlink:type="simple" xlink:show="embed" xlink:actuate="onLoad" draw:mime-type="image/png"/></draw:frame><draw:frame draw:style-name="fr1" draw:name="Image463" text:anchor-type="char" svg:x="3.3646in" svg:y="7.4272in" svg:width="0.6972in" svg:height="0.1118in" draw:z-index="1210"><draw:image xlink:href="Pictures/100000010000008E00000019300BEDF42011D53C.png" xlink:type="simple" xlink:show="embed" xlink:actuate="onLoad" draw:mime-type="image/png"/></draw:frame><draw:frame draw:style-name="fr1" draw:name="Image464" text:anchor-type="char" svg:x="4.1272in" svg:y="7.4189in" svg:width="0.1417in" svg:height="0.0965in" draw:z-index="1211"><draw:image xlink:href="Pictures/100000010000001F00000016C3624435760C1DDA.png" xlink:type="simple" xlink:show="embed" xlink:actuate="onLoad" draw:mime-type="image/png"/></draw:frame><draw:frame draw:style-name="fr1" draw:name="Image465" text:anchor-type="char" svg:x="4.339in" svg:y="7.4181in" svg:width="0.2854in" svg:height="0.0972in" draw:z-index="1212"><draw:image xlink:href="Pictures/100000010000003B000000167C26DDC0BCC6FCCD.png" xlink:type="simple" xlink:show="embed" xlink:actuate="onLoad" draw:mime-type="image/png"/></draw:frame><draw:frame draw:style-name="fr1" draw:name="Image466" text:anchor-type="char" svg:x="4.6528in" svg:y="7.4118in" svg:width="0.322in" svg:height="0.1035in" draw:z-index="1213"><draw:image xlink:href="Pictures/1000000100000043000000178CB6BF4E8579BA19.png" xlink:type="simple" xlink:show="embed" xlink:actuate="onLoad" draw:mime-type="image/png"/></draw:frame><draw:frame draw:style-name="fr1" draw:name="Image467" text:anchor-type="char" svg:x="5.1839in" svg:y="7.4181in" svg:width="0.1583in" svg:height="0.0972in" draw:z-index="1214"><draw:image xlink:href="Pictures/1000000100000022000000163300C76E62F75364.png" xlink:type="simple" xlink:show="embed" xlink:actuate="onLoad" draw:mime-type="image/png"/></draw:frame><draw:frame draw:style-name="fr1" draw:name="Image468" text:anchor-type="char" svg:x="5.4071in" svg:y="7.4118in" svg:width="0.5043in" svg:height="0.1283in" draw:z-index="1215"><draw:image xlink:href="Pictures/10000001000000670000001C915BD89118C046D7.png" xlink:type="simple" xlink:show="embed" xlink:actuate="onLoad" draw:mime-type="image/png"/></draw:frame><draw:frame draw:style-name="fr1" draw:name="Image469" text:anchor-type="char" svg:x="5.9764in" svg:y="7.4189in" svg:width="0.1417in" svg:height="0.0965in" draw:z-index="1216"><draw:image xlink:href="Pictures/100000010000001F00000016C3624435760C1DDA.png" xlink:type="simple" xlink:show="embed" xlink:actuate="onLoad" draw:mime-type="image/png"/></draw:frame><draw:frame draw:style-name="fr1" draw:name="Image470" text:anchor-type="char" svg:x="6.1835in" svg:y="7.4118in" svg:width="0.5063in" svg:height="0.1035in" draw:z-index="1217"><draw:image xlink:href="Pictures/10000001000000670000001751FD869532B78A06.png" xlink:type="simple" xlink:show="embed" xlink:actuate="onLoad" draw:mime-type="image/png"/></draw:frame><draw:frame draw:style-name="fr1" draw:name="Image471" text:anchor-type="char" svg:x="1.5882in" svg:y="7.639in" svg:width="0.2602in" svg:height="0.0717in" draw:z-index="1218"><draw:image xlink:href="Pictures/100000010000003600000011CD114E5FB2D10091.png" xlink:type="simple" xlink:show="embed" xlink:actuate="onLoad" draw:mime-type="image/png"/></draw:frame><draw:frame draw:style-name="fr1" draw:name="Image472" text:anchor-type="char" svg:x="1.878in" svg:y="7.6173in" svg:width="0.102in" svg:height="0.0929in" draw:z-index="1219"><draw:image xlink:href="Pictures/10000001000000170000001507C78710B2B6F0FE.png" xlink:type="simple" xlink:show="embed" xlink:actuate="onLoad" draw:mime-type="image/png"/></draw:frame><draw:frame draw:style-name="fr1" draw:name="Image473" text:anchor-type="char" svg:x="2.0091in" svg:y="7.639in" svg:width="0.1319in" svg:height="0.0953in" draw:z-index="1220"><draw:image xlink:href="Pictures/100000010000001D00000015D990735E341F466C.png" xlink:type="simple" xlink:show="embed" xlink:actuate="onLoad" draw:mime-type="image/png"/></draw:frame><draw:frame draw:style-name="fr1" draw:name="Image474" text:anchor-type="char" svg:x="2.1693in" svg:y="7.6134in" svg:width="0.1965in" svg:height="0.1173in" draw:z-index="1221"><draw:image xlink:href="Pictures/100000010000002A0000001A546A72CAFA60FFB7.png" xlink:type="simple" xlink:show="embed" xlink:actuate="onLoad" draw:mime-type="image/png"/></draw:frame><draw:frame draw:style-name="fr1" draw:name="Image475" text:anchor-type="char" svg:x="2.4327in" svg:y="7.6138in" svg:width="0.339in" svg:height="0.0965in" draw:z-index="1222"><draw:image xlink:href="Pictures/10000001000000460000001628701E331B30B8ED.png" xlink:type="simple" xlink:show="embed" xlink:actuate="onLoad" draw:mime-type="image/png"/></draw:frame><draw:frame draw:style-name="fr1" draw:name="Image476" text:anchor-type="char" svg:x="2.8457in" svg:y="7.6134in" svg:width="0.1563in" svg:height="0.0965in" draw:z-index="1223"><draw:image xlink:href="Pictures/10000001000000220000001631ECCFAA43AAE5D1.png" xlink:type="simple" xlink:show="embed" xlink:actuate="onLoad" draw:mime-type="image/png"/></draw:frame><draw:frame draw:style-name="fr1" draw:name="Image477" text:anchor-type="char" svg:x="3.0638in" svg:y="7.6209in" svg:width="0.4839in" svg:height="0.0898in" draw:z-index="1224"><draw:image xlink:href="Pictures/1000000100000063000000144668C66BA704753B.png" xlink:type="simple" xlink:show="embed" xlink:actuate="onLoad" draw:mime-type="image/png"/></draw:frame><draw:frame draw:style-name="fr1" draw:name="Image478" text:anchor-type="char" svg:x="3.611in" svg:y="7.6138in" svg:width="0.1402in" svg:height="0.0965in" draw:z-index="1225"><draw:image xlink:href="Pictures/100000010000001E0000001616D41BE1215F0D30.png" xlink:type="simple" xlink:show="embed" xlink:actuate="onLoad" draw:mime-type="image/png"/></draw:frame><draw:frame draw:style-name="fr1" draw:name="Image479" text:anchor-type="char" svg:x="3.8146in" svg:y="7.639in" svg:width="0.1283in" svg:height="0.0717in" draw:z-index="1226"><draw:image xlink:href="Pictures/100000010000001C000000110F0327CBA521A4CC.png" xlink:type="simple" xlink:show="embed" xlink:actuate="onLoad" draw:mime-type="image/png"/></draw:frame><draw:frame draw:style-name="fr1" draw:name="Image480" text:anchor-type="char" svg:x="4.0118in" svg:y="7.6209in" svg:width="0.8327in" svg:height="0.1134in" draw:z-index="1227"><draw:image xlink:href="Pictures/10000001000000A900000019571B4D4160E3C048.png" xlink:type="simple" xlink:show="embed" xlink:actuate="onLoad" draw:mime-type="image/png"/></draw:frame><draw:frame draw:style-name="fr1" draw:name="Image481" text:anchor-type="char" svg:x="4.9134in" svg:y="7.6138in" svg:width="0.8311in" svg:height="0.1201in" draw:z-index="1228"><draw:image xlink:href="Pictures/10000001000000A90000001AA97F451B98196D98.png" xlink:type="simple" xlink:show="embed" xlink:actuate="onLoad" draw:mime-type="image/png"/></draw:frame><draw:frame draw:style-name="fr1" draw:name="Image482" text:anchor-type="char" svg:x="5.8075in" svg:y="7.6134in" svg:width="0.3228in" svg:height="0.1201in" draw:z-index="1229"><draw:image xlink:href="Pictures/10000001000000430000001AB10CF3107284A0F6.png" xlink:type="simple" xlink:show="embed" xlink:actuate="onLoad" draw:mime-type="image/png"/></draw:frame><draw:frame draw:style-name="fr1" draw:name="Image483" text:anchor-type="char" svg:x="6.1661in" svg:y="7.6134in" svg:width="0.1543in" svg:height="0.0965in" draw:z-index="1230"><draw:image xlink:href="Pictures/100000010000002100000016581323F4DC7A07EF.png" xlink:type="simple" xlink:show="embed" xlink:actuate="onLoad" draw:mime-type="image/png"/></draw:frame><draw:frame draw:style-name="fr1" draw:name="Image484" text:anchor-type="char" svg:x="6.3839in" svg:y="7.6209in" svg:width="0.3118in" svg:height="0.0898in" draw:z-index="1231"><draw:image xlink:href="Pictures/10000001000000410000001457348C93A1559A99.png" xlink:type="simple" xlink:show="embed" xlink:actuate="onLoad" draw:mime-type="image/png"/></draw:frame><draw:frame draw:style-name="fr1" draw:name="Image485" text:anchor-type="char" svg:x="1.5835in" svg:y="7.8327in" svg:width="0.2201in" svg:height="0.0965in" draw:z-index="1232"><draw:image xlink:href="Pictures/100000010000002E00000016AFE0E85CA7E96488.png" xlink:type="simple" xlink:show="embed" xlink:actuate="onLoad" draw:mime-type="image/png"/></draw:frame><draw:frame draw:style-name="fr1" draw:name="Image486" text:anchor-type="char" svg:x="1.8634in" svg:y="7.8071in" svg:width="0.2083in" svg:height="0.0984in" draw:z-index="1233"><draw:image xlink:href="Pictures/100000010000002C00000016270AF9DF29DA14B9.png" xlink:type="simple" xlink:show="embed" xlink:actuate="onLoad" draw:mime-type="image/png"/></draw:frame><draw:frame draw:style-name="fr1" draw:name="Image487" text:anchor-type="char" svg:x="2.1008in" svg:y="7.8181in" svg:width="0.1571in" svg:height="0.0862in" draw:z-index="1234"><draw:image xlink:href="Pictures/100000010000002200000013A1F4E4CBF6E84BCD.png" xlink:type="simple" xlink:show="embed" xlink:actuate="onLoad" draw:mime-type="image/png"/></draw:frame><draw:frame draw:style-name="fr1" draw:name="Image488" text:anchor-type="char" svg:x="2.3193in" svg:y="7.8327in" svg:width="0.4791in" svg:height="0.0965in" draw:z-index="1235"><draw:image xlink:href="Pictures/100000010000006200000016986B494252CDDFA8.png" xlink:type="simple" xlink:show="embed" xlink:actuate="onLoad" draw:mime-type="image/png"/></draw:frame><draw:frame draw:style-name="fr1" draw:name="Image489" text:anchor-type="char" svg:x="2.8953in" svg:y="7.8075in" svg:width="0.1402in" svg:height="0.098in" draw:z-index="1236"><draw:image xlink:href="Pictures/100000010000001E000000167559EE988BA4E175.png" xlink:type="simple" xlink:show="embed" xlink:actuate="onLoad" draw:mime-type="image/png"/></draw:frame><draw:frame draw:style-name="fr1" draw:name="Image490" text:anchor-type="char" svg:x="3.0925in" svg:y="7.8339in" svg:width="0.1252in" svg:height="0.0717in" draw:z-index="1237"><draw:image xlink:href="Pictures/100000010000001B000000112093D8D50A2F5AB3.png" xlink:type="simple" xlink:show="embed" xlink:actuate="onLoad" draw:mime-type="image/png"/></draw:frame><draw:frame draw:style-name="fr1" draw:name="Image491" text:anchor-type="char" svg:x="3.2854in" svg:y="7.8126in" svg:width="0.9102in" svg:height="0.1165in" draw:z-index="1238"><draw:image xlink:href="Pictures/10000001000000B80000001A5DABB407C272845F.png" xlink:type="simple" xlink:show="embed" xlink:actuate="onLoad" draw:mime-type="image/png"/></draw:frame><draw:frame draw:style-name="fr1" draw:name="Image492" text:anchor-type="char" svg:x="1.8634in" svg:y="8.0457in" svg:width="0.0701in" svg:height="0.0937in" draw:z-index="1239"><draw:image xlink:href="Pictures/10000001000000100000001513A2650F40F0FB14.png" xlink:type="simple" xlink:show="embed" xlink:actuate="onLoad" draw:mime-type="image/png"/></draw:frame><draw:frame draw:style-name="fr1" draw:name="Image493" text:anchor-type="char" svg:x="2.0508in" svg:y="8.0429in" svg:width="0.5327in" svg:height="0.0965in" draw:z-index="1240"><draw:image xlink:href="Pictures/100000010000006D00000015805028711AA79645.png" xlink:type="simple" xlink:show="embed" xlink:actuate="onLoad" draw:mime-type="image/png"/></draw:frame><draw:frame draw:style-name="fr1" draw:name="Image494" text:anchor-type="char" svg:x="2.6398in" svg:y="8.0492in" svg:width="0.4839in" svg:height="0.0902in" draw:z-index="1241"><draw:image xlink:href="Pictures/100000010000006300000014F79DAE445B62BE29.png" xlink:type="simple" xlink:show="embed" xlink:actuate="onLoad" draw:mime-type="image/png"/></draw:frame><draw:frame draw:style-name="fr1" draw:name="Image495" text:anchor-type="char" svg:x="3.1909in" svg:y="8.0425in" svg:width="0.6807in" svg:height="0.0972in" draw:z-index="1242"><draw:image xlink:href="Pictures/100000010000008A00000016B3467EB4F9EBEB5F.png" xlink:type="simple" xlink:show="embed" xlink:actuate="onLoad" draw:mime-type="image/png"/></draw:frame><draw:frame draw:style-name="fr1" draw:name="Image496" text:anchor-type="char" svg:x="3.9335in" svg:y="8.0673in" svg:width="0.1283in" svg:height="0.072in" draw:z-index="1243"><draw:image xlink:href="Pictures/100000010000001C00000011BFF4F287AB21EE04.png" xlink:type="simple" xlink:show="embed" xlink:actuate="onLoad" draw:mime-type="image/png"/></draw:frame><draw:frame draw:style-name="fr1" draw:name="Image497" text:anchor-type="char" svg:x="4.1252in" svg:y="8.0673in" svg:width="0.5043in" svg:height="0.0953in" draw:z-index="1244"><draw:image xlink:href="Pictures/100000010000006700000015D2C168B2B32412B5.png" xlink:type="simple" xlink:show="embed" xlink:actuate="onLoad" draw:mime-type="image/png"/></draw:frame><draw:frame draw:style-name="fr1" draw:name="Image498" text:anchor-type="char" svg:x="4.6965in" svg:y="8.0673in" svg:width="0.1382in" svg:height="0.072in" draw:z-index="1245"><draw:image xlink:href="Pictures/100000010000001E000000117CA2283B0C835341.png" xlink:type="simple" xlink:show="embed" xlink:actuate="onLoad" draw:mime-type="image/png"/></draw:frame><draw:frame draw:style-name="fr1" draw:name="Image499" text:anchor-type="char" svg:x="4.9126in" svg:y="8.0429in" svg:width="0.0839in" svg:height="0.0965in" draw:z-index="1246"><draw:image xlink:href="Pictures/1000000100000013000000153962313CBB6C211B.png" xlink:type="simple" xlink:show="embed" xlink:actuate="onLoad" draw:mime-type="image/png"/></draw:frame><draw:frame draw:style-name="fr1" draw:name="Image500" text:anchor-type="char" svg:x="5.0689in" svg:y="8.0339in" svg:width="0.639in" svg:height="0.1283in" draw:z-index="1247"><draw:image xlink:href="Pictures/10000001000000820000001C255F7683BE898699.png" xlink:type="simple" xlink:show="embed" xlink:actuate="onLoad" draw:mime-type="image/png"/></draw:frame><draw:frame draw:style-name="fr1" draw:name="Image501" text:anchor-type="char" svg:x="5.7764in" svg:y="8.0425in" svg:width="0.1661in" svg:height="0.0972in" draw:z-index="1248"><draw:image xlink:href="Pictures/1000000100000024000000167DC4EA9532B27451.png" xlink:type="simple" xlink:show="embed" xlink:actuate="onLoad" draw:mime-type="image/png"/></draw:frame><draw:frame draw:style-name="fr1" draw:name="Image502" text:anchor-type="char" svg:x="6.0165in" svg:y="8.052in" svg:width="0.472in" svg:height="0.0874in" draw:z-index="1249"><draw:image xlink:href="Pictures/100000010000006100000014F6634210D0D98E5C.png" xlink:type="simple" xlink:show="embed" xlink:actuate="onLoad" draw:mime-type="image/png"/></draw:frame><draw:frame draw:style-name="fr1" draw:name="Image503" text:anchor-type="char" svg:x="6.552in" svg:y="8.0425in" svg:width="0.1402in" svg:height="0.0972in" draw:z-index="1250"><draw:image xlink:href="Pictures/100000010000001E0000001695356338E220465E.png" xlink:type="simple" xlink:show="embed" xlink:actuate="onLoad" draw:mime-type="image/png"/></draw:frame><draw:frame draw:style-name="fr1" draw:name="Image504" text:anchor-type="char" svg:x="1.5835in" svg:y="8.261in" svg:width="0.1272in" svg:height="0.0717in" draw:z-index="1251"><draw:image xlink:href="Pictures/100000010000001C0000001164CA72CCC33FB0BC.png" xlink:type="simple" xlink:show="embed" xlink:actuate="onLoad" draw:mime-type="image/png"/></draw:frame><draw:frame draw:style-name="fr1" draw:name="Image505" text:anchor-type="char" svg:x="1.7783in" svg:y="8.2409in" svg:width="0.9228in" svg:height="0.1154in" draw:z-index="1252"><draw:image xlink:href="Pictures/10000001000000BB0000001988088680A070F224.png" xlink:type="simple" xlink:show="embed" xlink:actuate="onLoad" draw:mime-type="image/png"/></draw:frame><draw:frame draw:style-name="fr1" draw:name="Image506" text:anchor-type="char" svg:x="2.7618in" svg:y="8.261in" svg:width="0.2035in" svg:height="0.0717in" draw:z-index="1253"><draw:image xlink:href="Pictures/100000010000002B000000115A991D9A1CBA9907.png" xlink:type="simple" xlink:show="embed" xlink:actuate="onLoad" draw:mime-type="image/png"/></draw:frame><draw:frame draw:style-name="fr1" draw:name="Image507" text:anchor-type="char" svg:x="3.0272in" svg:y="8.2291in" svg:width="0.5161in" svg:height="0.1035in" draw:z-index="1254"><draw:image xlink:href="Pictures/10000001000000690000001770E0E5472F8ABFE8.png" xlink:type="simple" xlink:show="embed" xlink:actuate="onLoad" draw:mime-type="image/png"/></draw:frame><draw:frame draw:style-name="fr1" draw:name="Image508" text:anchor-type="char" svg:x="3.7563in" svg:y="8.2362in" svg:width="0.2862in" svg:height="0.0965in" draw:z-index="1255"><draw:image xlink:href="Pictures/100000010000003C00000016CB95880ECC4081A4.png" xlink:type="simple" xlink:show="embed" xlink:actuate="onLoad" draw:mime-type="image/png"/></draw:frame><draw:frame draw:style-name="fr1" draw:name="Image509" text:anchor-type="char" svg:x="4.072in" svg:y="8.2362in" svg:width="0.489in" svg:height="0.0965in" draw:z-index="1256"><draw:image xlink:href="Pictures/100000010000006400000016618C30A3CB9A3361.png" xlink:type="simple" xlink:show="embed" xlink:actuate="onLoad" draw:mime-type="image/png"/></draw:frame><draw:frame draw:style-name="fr1" draw:name="Image510" text:anchor-type="char" svg:x="4.6173in" svg:y="8.2362in" svg:width="0.4409in" svg:height="0.0965in" draw:z-index="1257"><draw:image xlink:href="Pictures/100000010000005A000000165FA1BBFF1747B37E.png" xlink:type="simple" xlink:show="embed" xlink:actuate="onLoad" draw:mime-type="image/png"/></draw:frame><draw:frame draw:style-name="fr1" draw:name="Image511" text:anchor-type="char" svg:x="5.1154in" svg:y="8.261in" svg:width="0.1264in" svg:height="0.0717in" draw:z-index="1258"><draw:image xlink:href="Pictures/100000010000001C00000011978A5300A94C58F1.png" xlink:type="simple" xlink:show="embed" xlink:actuate="onLoad" draw:mime-type="image/png"/></draw:frame><draw:frame draw:style-name="fr1" draw:name="Image512" text:anchor-type="char" svg:x="5.3043in" svg:y="8.2457in" svg:width="0.4972in" svg:height="0.1102in" draw:z-index="1259"><draw:image xlink:href="Pictures/100000010000006600000018C33CB90761F1D491.png" xlink:type="simple" xlink:show="embed" xlink:actuate="onLoad" draw:mime-type="image/png"/></draw:frame><draw:frame draw:style-name="fr1" draw:name="Image513" text:anchor-type="char" svg:x="5.8634in" svg:y="8.261in" svg:width="0.1264in" svg:height="0.0717in" draw:z-index="1260"><draw:image xlink:href="Pictures/100000010000001C00000011C939DD06FFA5BC2E.png" xlink:type="simple" xlink:show="embed" xlink:actuate="onLoad" draw:mime-type="image/png"/></draw:frame><draw:frame draw:style-name="fr1" draw:name="Image514" text:anchor-type="char" svg:x="6.0571in" svg:y="8.2398in" svg:width="0.5772in" svg:height="0.1165in" draw:z-index="1261"><draw:image xlink:href="Pictures/10000001000000760000001AE50A85104AD07F46.png" xlink:type="simple" xlink:show="embed" xlink:actuate="onLoad" draw:mime-type="image/png"/></draw:frame><draw:frame draw:style-name="fr1" draw:name="Image515" text:anchor-type="char" svg:x="1.8618in" svg:y="8.4728in" svg:width="0.0736in" svg:height="0.0953in" draw:z-index="1262"><draw:image xlink:href="Pictures/100000010000001100000015C3C0FD40D4059BF0.png" xlink:type="simple" xlink:show="embed" xlink:actuate="onLoad" draw:mime-type="image/png"/></draw:frame><draw:frame draw:style-name="fr1" draw:name="Image516" text:anchor-type="char" svg:x="2.0626in" svg:y="8.4752in" svg:width="0.5791in" svg:height="0.1165in" draw:z-index="1263"><draw:image xlink:href="Pictures/10000001000000760000001A03713AE0AA15A911.png" xlink:type="simple" xlink:show="embed" xlink:actuate="onLoad" draw:mime-type="image/png"/></draw:frame><draw:frame draw:style-name="fr1" draw:name="Image517" text:anchor-type="char" svg:x="2.8429in" svg:y="8.4945in" svg:width="0.3646in" svg:height="0.0972in" draw:z-index="1264"><draw:image xlink:href="Pictures/100000010000004B00000016F366FDC408F50A6B.png" xlink:type="simple" xlink:show="embed" xlink:actuate="onLoad" draw:mime-type="image/png"/></draw:frame><draw:frame draw:style-name="fr1" draw:name="Image518" text:anchor-type="char" svg:x="3.272in" svg:y="8.4965in" svg:width="0.1402in" svg:height="0.0717in" draw:z-index="1265"><draw:image xlink:href="Pictures/100000010000001E00000011E47E2D4E0675261E.png" xlink:type="simple" xlink:show="embed" xlink:actuate="onLoad" draw:mime-type="image/png"/></draw:frame><draw:frame draw:style-name="fr1" draw:name="Image519" text:anchor-type="char" svg:x="3.4929in" svg:y="8.4634in" svg:width="0.4984in" svg:height="0.1283in" draw:z-index="1266"><draw:image xlink:href="Pictures/10000001000000660000001C1DCD07026F6ABC87.png" xlink:type="simple" xlink:show="embed" xlink:actuate="onLoad" draw:mime-type="image/png"/></draw:frame><draw:frame draw:style-name="fr1" draw:name="Image520" text:anchor-type="char" svg:x="4.0736in" svg:y="8.4945in" svg:width="0.4492in" svg:height="0.0736in" draw:z-index="1267"><draw:image xlink:href="Pictures/100000010000005C000000112EBE6AA80E092947.png" xlink:type="simple" xlink:show="embed" xlink:actuate="onLoad" draw:mime-type="image/png"/></draw:frame><draw:frame draw:style-name="fr1" draw:name="Image521" text:anchor-type="char" svg:x="4.5957in" svg:y="8.4717in" svg:width="0.9917in" svg:height="0.1201in" draw:z-index="1268"><draw:image xlink:href="Pictures/10000001000000C90000001A4FBCEAF51E5D3718.png" xlink:type="simple" xlink:show="embed" xlink:actuate="onLoad" draw:mime-type="image/png"/></draw:frame><draw:frame draw:style-name="fr1" draw:name="Image522" text:anchor-type="char" svg:x="5.6575in" svg:y="8.4717in" svg:width="0.1437in" svg:height="0.0965in" draw:z-index="1269"><draw:image xlink:href="Pictures/100000010000001F00000016C68FD3999EBA5DA4.png" xlink:type="simple" xlink:show="embed" xlink:actuate="onLoad" draw:mime-type="image/png"/></draw:frame><draw:frame draw:style-name="fr1" draw:name="Image523" text:anchor-type="char" svg:x="5.8717in" svg:y="8.4634in" svg:width="0.6043in" svg:height="0.1283in" draw:z-index="1270"><draw:image xlink:href="Pictures/100000010000007B0000001CC4B6F973BCD83FCC.png" xlink:type="simple" xlink:show="embed" xlink:actuate="onLoad" draw:mime-type="image/png"/></draw:frame><draw:frame draw:style-name="fr1" draw:name="Image524" text:anchor-type="char" svg:x="6.5508in" svg:y="8.4717in" svg:width="0.1437in" svg:height="0.0965in" draw:z-index="1271"><draw:image xlink:href="Pictures/100000010000001F000000167C6B164855522546.png" xlink:type="simple" xlink:show="embed" xlink:actuate="onLoad" draw:mime-type="image/png"/></draw:frame><draw:frame draw:style-name="fr1" draw:name="Image525" text:anchor-type="char" svg:x="1.5811in" svg:y="8.6728in" svg:width="0.3839in" svg:height="0.089in" draw:z-index="1272"><draw:image xlink:href="Pictures/100000010000004F00000014462171557A04D735.png" xlink:type="simple" xlink:show="embed" xlink:actuate="onLoad" draw:mime-type="image/png"/></draw:frame><draw:frame draw:style-name="fr1" draw:name="Image526" text:anchor-type="char" svg:x="2.0209in" svg:y="8.6583in" svg:width="0.4984in" svg:height="0.1035in" draw:z-index="1273"><draw:image xlink:href="Pictures/1000000100000066000000174AFB74A400FE5510.png" xlink:type="simple" xlink:show="embed" xlink:actuate="onLoad" draw:mime-type="image/png"/></draw:frame><draw:frame draw:style-name="fr1" draw:name="Image527" text:anchor-type="char" svg:x="2.7016in" svg:y="8.6646in" svg:width="0.948in" svg:height="0.0972in" draw:z-index="1274"><draw:image xlink:href="Pictures/10000001000000C000000016CB256D4DAD434376.png" xlink:type="simple" xlink:show="embed" xlink:actuate="onLoad" draw:mime-type="image/png"/></draw:frame><draw:frame draw:style-name="fr1" draw:name="Image528" text:anchor-type="char" svg:x="3.7083in" svg:y="8.6898in" svg:width="0.2181in" svg:height="0.0953in" draw:z-index="1275"><draw:image xlink:href="Pictures/100000010000002E000000158267D1084B327F8B.png" xlink:type="simple" xlink:show="embed" xlink:actuate="onLoad" draw:mime-type="image/png"/></draw:frame><draw:frame draw:style-name="fr1" draw:name="Image529" text:anchor-type="char" svg:x="3.9866in" svg:y="8.6728in" svg:width="0.5957in" svg:height="0.1118in" draw:z-index="1276"><draw:image xlink:href="Pictures/100000010000007900000019396FD0F8051019AB.png" xlink:type="simple" xlink:show="embed" xlink:actuate="onLoad" draw:mime-type="image/png"/></draw:frame><draw:frame draw:style-name="fr1" draw:name="Image530" text:anchor-type="char" svg:x="4.6575in" svg:y="8.6654in" svg:width="0.152in" svg:height="0.0965in" draw:z-index="1277"><draw:image xlink:href="Pictures/100000010000002100000016B5E10DCF7CD3EB39.png" xlink:type="simple" xlink:show="embed" xlink:actuate="onLoad" draw:mime-type="image/png"/></draw:frame><draw:frame draw:style-name="fr1" draw:name="Image531" text:anchor-type="char" svg:x="4.8681in" svg:y="8.6646in" svg:width="0.7161in" svg:height="0.0972in" draw:z-index="1278"><draw:image xlink:href="Pictures/1000000100000091000000168656E0E6CA154842.png" xlink:type="simple" xlink:show="embed" xlink:actuate="onLoad" draw:mime-type="image/png"/></draw:frame><draw:frame draw:style-name="fr1" draw:name="Image532" text:anchor-type="char" svg:x="5.6425in" svg:y="8.6646in" svg:width="0.1402in" svg:height="0.0972in" draw:z-index="1279"><draw:image xlink:href="Pictures/100000010000001E00000016F69E6EFBDF6B386B.png" xlink:type="simple" xlink:show="embed" xlink:actuate="onLoad" draw:mime-type="image/png"/></draw:frame><draw:frame draw:style-name="fr1" draw:name="Image533" text:anchor-type="char" svg:x="5.8429in" svg:y="8.6898in" svg:width="0.1217in" svg:height="0.072in" draw:z-index="1280"><draw:image xlink:href="Pictures/100000010000001B00000011B8125E20AA8E0043.png" xlink:type="simple" xlink:show="embed" xlink:actuate="onLoad" draw:mime-type="image/png"/></draw:frame><draw:frame draw:style-name="fr1" draw:name="Image534" text:anchor-type="char" svg:x="5.9945in" svg:y="8.6646in" svg:width="0.3161in" svg:height="0.1189in" draw:z-index="1281"><draw:image xlink:href="Pictures/10000001000000420000001A891CC955491E2463.png" xlink:type="simple" xlink:show="embed" xlink:actuate="onLoad" draw:mime-type="image/png"/></draw:frame><draw:frame draw:style-name="fr1" draw:name="Image535" text:anchor-type="char" svg:x="6.3756in" svg:y="8.6728in" svg:width="0.3189in" svg:height="0.089in" draw:z-index="1282"><draw:image xlink:href="Pictures/100000010000004200000014F86598EA0FA8FA13.png" xlink:type="simple" xlink:show="embed" xlink:actuate="onLoad" draw:mime-type="image/png"/></draw:frame><draw:frame draw:style-name="fr1" draw:name="Image536" text:anchor-type="char" svg:x="1.702in" svg:y="8.8602in" svg:width="0.739in" svg:height="0.1193in" draw:z-index="1283"><draw:image xlink:href="Pictures/10000001000000960000001AD270BDE709B55CE2.png" xlink:type="simple" xlink:show="embed" xlink:actuate="onLoad" draw:mime-type="image/png"/></draw:frame><draw:frame draw:style-name="fr1" draw:name="Image537" text:anchor-type="char" svg:x="2.5028in" svg:y="8.8854in" svg:width="0.1354in" svg:height="0.0717in" draw:z-index="1284"><draw:image xlink:href="Pictures/100000010000001D00000011BEB4221F3516459E.png" xlink:type="simple" xlink:show="embed" xlink:actuate="onLoad" draw:mime-type="image/png"/></draw:frame><draw:frame draw:style-name="fr1" draw:name="Image538" text:anchor-type="char" svg:x="2.711in" svg:y="8.8598in" svg:width="0.152in" svg:height="0.0972in" draw:z-index="1285"><draw:image xlink:href="Pictures/1000000100000021000000164A7FF5C93F7C63F7.png" xlink:type="simple" xlink:show="embed" xlink:actuate="onLoad" draw:mime-type="image/png"/></draw:frame><draw:frame draw:style-name="fr1" draw:name="Image539" text:anchor-type="char" svg:x="2.9201in" svg:y="8.8602in" svg:width="0.628in" svg:height="0.0965in" draw:z-index="1286"><draw:image xlink:href="Pictures/100000010000008000000016293ABFE121911D69.png" xlink:type="simple" xlink:show="embed" xlink:actuate="onLoad" draw:mime-type="image/png"/></draw:frame><draw:frame draw:style-name="fr1" draw:name="Image540" text:anchor-type="char" svg:x="3.6075in" svg:y="8.8693in" svg:width="0.4445in" svg:height="0.1102in" draw:z-index="1287"><draw:image xlink:href="Pictures/100000010000005B0000001841301988203C85FB.png" xlink:type="simple" xlink:show="embed" xlink:actuate="onLoad" draw:mime-type="image/png"/></draw:frame><draw:frame draw:style-name="fr1" draw:name="Image541" text:anchor-type="char" svg:x="4.1083in" svg:y="8.8598in" svg:width="0.1626in" svg:height="0.0972in" draw:z-index="1288"><draw:image xlink:href="Pictures/100000010000002300000016242943C6C106F61F.png" xlink:type="simple" xlink:show="embed" xlink:actuate="onLoad" draw:mime-type="image/png"/></draw:frame><draw:frame draw:style-name="fr1" draw:name="Image542" text:anchor-type="char" svg:x="4.3457in" svg:y="8.8634in" svg:width="0.9098in" svg:height="0.1165in" draw:z-index="1289"><draw:image xlink:href="Pictures/10000001000000B80000001AE59C3C78824BE8FF.png" xlink:type="simple" xlink:show="embed" xlink:actuate="onLoad" draw:mime-type="image/png"/></draw:frame><draw:frame draw:style-name="fr1" draw:name="Image543" text:anchor-type="char" svg:x="2.0472in" svg:y="9.0984in" svg:width="0.3173in" svg:height="0.1154in" draw:z-index="1290"><draw:image xlink:href="Pictures/100000010000004200000019AC701AD6D3E45719.png" xlink:type="simple" xlink:show="embed" xlink:actuate="onLoad" draw:mime-type="image/png"/></draw:frame><draw:frame draw:style-name="fr1" draw:name="Image544" text:anchor-type="char" svg:x="2.3945in" svg:y="9.0929in" svg:width="0.1535in" svg:height="0.0972in" draw:z-index="1291"><draw:image xlink:href="Pictures/100000010000002100000016D72B72F8BE1E99DD.png" xlink:type="simple" xlink:show="embed" xlink:actuate="onLoad" draw:mime-type="image/png"/></draw:frame><draw:frame draw:style-name="fr1" draw:name="Image545" text:anchor-type="char" svg:x="2.7366in" svg:y="9.1in" svg:width="0.7661in" svg:height="0.1154in" draw:z-index="1292"><draw:image xlink:href="Pictures/100000010000009C00000019150821312AD0C228.png" xlink:type="simple" xlink:show="embed" xlink:actuate="onLoad" draw:mime-type="image/png"/></draw:frame><draw:frame draw:style-name="fr1" draw:name="Image546" text:anchor-type="char" svg:x="3.5681in" svg:y="9.0937in" svg:width="0.1402in" svg:height="0.0965in" draw:z-index="1293"><draw:image xlink:href="Pictures/100000010000001E000000165BF4EA83DC866E09.png" xlink:type="simple" xlink:show="embed" xlink:actuate="onLoad" draw:mime-type="image/png"/></draw:frame><draw:frame draw:style-name="fr1" draw:name="Image547" text:anchor-type="char" svg:x="3.7827in" svg:y="9.0929in" svg:width="0.0819in" svg:height="0.0972in" draw:z-index="1294"><draw:image xlink:href="Pictures/100000010000001300000016F76CB0E17D9A827B.png" xlink:type="simple" xlink:show="embed" xlink:actuate="onLoad" draw:mime-type="image/png"/></draw:frame><draw:frame draw:style-name="fr1" draw:name="Image548" text:anchor-type="char" svg:x="3.9319in" svg:y="9.0866in" svg:width="0.7091in" svg:height="0.1035in" draw:z-index="1295"><draw:image xlink:href="Pictures/100000010000009000000017DAE2F812200FB09C.png" xlink:type="simple" xlink:show="embed" xlink:actuate="onLoad" draw:mime-type="image/png"/></draw:frame><draw:frame draw:style-name="fr1" draw:name="Image549" text:anchor-type="char" svg:x="4.7098in" svg:y="9.0937in" svg:width="0.1402in" svg:height="0.0965in" draw:z-index="1296"><draw:image xlink:href="Pictures/100000010000001E000000169B7E98405606B3E4.png" xlink:type="simple" xlink:show="embed" xlink:actuate="onLoad" draw:mime-type="image/png"/></draw:frame><draw:frame draw:style-name="fr1" draw:name="Image550" text:anchor-type="char" svg:x="4.9244in" svg:y="9.0929in" svg:width="0.1555in" svg:height="0.0972in" draw:z-index="1297"><draw:image xlink:href="Pictures/100000010000002100000016167661E1FC1C5A0F.png" xlink:type="simple" xlink:show="embed" xlink:actuate="onLoad" draw:mime-type="image/png"/></draw:frame><draw:frame draw:style-name="fr1" draw:name="Image551" text:anchor-type="char" svg:x="5.1437in" svg:y="9.0937in" svg:width="0.7575in" svg:height="0.1201in" draw:z-index="1298"><draw:image xlink:href="Pictures/100000010000009A0000001A3DBD01FBB0A6273A.png" xlink:type="simple" xlink:show="embed" xlink:actuate="onLoad" draw:mime-type="image/png"/></draw:frame><draw:frame draw:style-name="fr1" draw:name="Image552" text:anchor-type="char" svg:x="5.9681in" svg:y="9.0929in" svg:width="0.5291in" svg:height="0.0972in" draw:z-index="1299"><draw:image xlink:href="Pictures/100000010000006C00000016F34DE414714E5A1D.png" xlink:type="simple" xlink:show="embed" xlink:actuate="onLoad" draw:mime-type="image/png"/></draw:frame><draw:frame draw:style-name="fr1" draw:name="Image553" text:anchor-type="char" svg:x="6.561in" svg:y="9.0984in" svg:width="0.1382in" svg:height="0.0917in" draw:z-index="1300"><draw:image xlink:href="Pictures/100000010000001E0000001578B4AA4BCB3E5E90.png" xlink:type="simple" xlink:show="embed" xlink:actuate="onLoad" draw:mime-type="image/png"/></draw:frame><draw:frame draw:style-name="fr1" draw:name="Image554" text:anchor-type="char" svg:x="1.5898in" svg:y="9.2925in" svg:width="0.8835in" svg:height="0.1165in" draw:z-index="1301"><draw:image xlink:href="Pictures/10000001000000B30000001ACE6517C1034581BF.png" xlink:type="simple" xlink:show="embed" xlink:actuate="onLoad" draw:mime-type="image/png"/></draw:frame><draw:frame draw:style-name="fr1" draw:name="Image555" text:anchor-type="char" svg:x="2.5311in" svg:y="9.3138in" svg:width="0.2189in" svg:height="0.0953in" draw:z-index="1302"><draw:image xlink:href="Pictures/100000010000002E00000015109F18FC92D1F803.png" xlink:type="simple" xlink:show="embed" xlink:actuate="onLoad" draw:mime-type="image/png"/></draw:frame><draw:frame draw:style-name="fr1" draw:name="Image556" text:anchor-type="char" svg:x="2.8035in" svg:y="9.2874in" svg:width="0.4256in" svg:height="0.1217in" draw:z-index="1303"><draw:image xlink:href="Pictures/10000001000000570000001B9532036BD14266C6.png" xlink:type="simple" xlink:show="embed" xlink:actuate="onLoad" draw:mime-type="image/png"/></draw:frame><draw:frame draw:style-name="fr1" draw:name="Image557" text:anchor-type="char" svg:x="3.2909in" svg:y="9.3138in" svg:width="0.1366in" svg:height="0.0717in" draw:z-index="1304"><draw:image xlink:href="Pictures/100000010000001E00000011FB8871BC4453DC27.png" xlink:type="simple" xlink:show="embed" xlink:actuate="onLoad" draw:mime-type="image/png"/></draw:frame><draw:frame draw:style-name="fr1" draw:name="Image558" text:anchor-type="char" svg:x="3.4898in" svg:y="9.2882in" svg:width="0.0846in" svg:height="0.0972in" draw:z-index="1305"><draw:image xlink:href="Pictures/100000010000001300000016491B779649A0F5B7.png" xlink:type="simple" xlink:show="embed" xlink:actuate="onLoad" draw:mime-type="image/png"/></draw:frame><draw:frame draw:style-name="fr1" draw:name="Image559" text:anchor-type="char" svg:x="3.6409in" svg:y="9.298in" svg:width="0.7799in" svg:height="0.111in" draw:z-index="1306"><draw:image xlink:href="Pictures/100000010000009E0000001869D5D7FF9E926616.png" xlink:type="simple" xlink:show="embed" xlink:actuate="onLoad" draw:mime-type="image/png"/></draw:frame><draw:frame draw:style-name="fr1" draw:name="Image560" text:anchor-type="char" svg:x="4.4874in" svg:y="9.298in" svg:width="0.5445in" svg:height="0.111in" draw:z-index="1307"><draw:image xlink:href="Pictures/100000010000006F00000018922F48483B5EC89D.png" xlink:type="simple" xlink:show="embed" xlink:actuate="onLoad" draw:mime-type="image/png"/></draw:frame><draw:frame draw:style-name="fr1" draw:name="Image561" text:anchor-type="char" svg:x="1.8583in" svg:y="9.5244in" svg:width="0.0772in" svg:height="0.0953in" draw:z-index="1308"><draw:image xlink:href="Pictures/1000000100000012000000150683CFFF3492B9F4.png" xlink:type="simple" xlink:show="embed" xlink:actuate="onLoad" draw:mime-type="image/png"/></draw:frame><draw:frame draw:style-name="fr1" draw:name="Image562" text:anchor-type="char" svg:x="2.0425in" svg:y="9.5244in" svg:width="0.6055in" svg:height="0.1181in" draw:z-index="1309"><draw:image xlink:href="Pictures/100000010000007B0000001AA2CC4E11FD080472.png" xlink:type="simple" xlink:show="embed" xlink:actuate="onLoad" draw:mime-type="image/png"/></draw:frame><draw:frame draw:style-name="fr1" draw:name="Image563" text:anchor-type="char" svg:x="2.7063in" svg:y="9.5472in" svg:width="0.1366in" svg:height="0.072in" draw:z-index="1310"><draw:image xlink:href="Pictures/100000010000001E00000011795E958C268B1A49.png" xlink:type="simple" xlink:show="embed" xlink:actuate="onLoad" draw:mime-type="image/png"/></draw:frame><draw:frame draw:style-name="fr1" draw:name="Image564" text:anchor-type="char" svg:x="2.9083in" svg:y="9.522in" svg:width="0.5874in" svg:height="0.0972in" draw:z-index="1311"><draw:image xlink:href="Pictures/100000010000007800000016957E732E1686282E.png" xlink:type="simple" xlink:show="embed" xlink:actuate="onLoad" draw:mime-type="image/png"/></draw:frame><draw:frame draw:style-name="fr1" draw:name="Image565" text:anchor-type="char" svg:x="3.5575in" svg:y="9.5291in" svg:width="0.4681in" svg:height="0.0902in" draw:z-index="1312"><draw:image xlink:href="Pictures/100000010000006000000014FA1EC5EC5750885F.png" xlink:type="simple" xlink:show="embed" xlink:actuate="onLoad" draw:mime-type="image/png"/></draw:frame><draw:frame draw:style-name="fr1" draw:name="Image566" text:anchor-type="char" svg:x="4.0902in" svg:y="9.522in" svg:width="0.1402in" svg:height="0.0972in" draw:z-index="1313"><draw:image xlink:href="Pictures/100000010000001E00000016EABB7031928CB4A9.png" xlink:type="simple" xlink:show="embed" xlink:actuate="onLoad" draw:mime-type="image/png"/></draw:frame><draw:frame draw:style-name="fr1" draw:name="Image567" text:anchor-type="char" svg:x="4.2925in" svg:y="9.5161in" svg:width="0.7374in" svg:height="0.1035in" draw:z-index="1314"><draw:image xlink:href="Pictures/100000010000009600000017A94BFC5E96FC0825.png" xlink:type="simple" xlink:show="embed" xlink:actuate="onLoad" draw:mime-type="image/png"/></draw:frame><draw:frame draw:style-name="fr1" draw:name="Image568" text:anchor-type="char" svg:x="5.0953in" svg:y="9.5217in" svg:width="0.0854in" svg:height="0.098in" draw:z-index="1315"><draw:image xlink:href="Pictures/1000000100000013000000160EDE50CFFFA6559B.png" xlink:type="simple" xlink:show="embed" xlink:actuate="onLoad" draw:mime-type="image/png"/></draw:frame><draw:frame draw:style-name="fr1" draw:name="Image569" text:anchor-type="char" svg:x="5.2571in" svg:y="9.5161in" svg:width="0.2402in" svg:height="0.1264in" draw:z-index="1316"><draw:image xlink:href="Pictures/10000001000000320000001C109F49028B8A66EB.png" xlink:type="simple" xlink:show="embed" xlink:actuate="onLoad" draw:mime-type="image/png"/></draw:frame><draw:frame draw:style-name="fr1" draw:name="Image570" text:anchor-type="char" svg:x="5.5256in" svg:y="9.5311in" svg:width="0.1583in" svg:height="0.0882in" draw:z-index="1317"><draw:image xlink:href="Pictures/1000000100000022000000145C7C7482ABD6BFB6.png" xlink:type="simple" xlink:show="embed" xlink:actuate="onLoad" draw:mime-type="image/png"/></draw:frame><draw:frame draw:style-name="fr1" draw:name="Image571" text:anchor-type="char" svg:x="5.7465in" svg:y="9.522in" svg:width="0.3335in" svg:height="0.0972in" draw:z-index="1318"><draw:image xlink:href="Pictures/100000010000004500000016BEDBA243C717B115.png" xlink:type="simple" xlink:show="embed" xlink:actuate="onLoad" draw:mime-type="image/png"/></draw:frame><draw:frame draw:style-name="fr1" draw:name="Image572" text:anchor-type="char" svg:x="6.1382in" svg:y="9.522in" svg:width="0.3339in" svg:height="0.0972in" draw:z-index="1319"><draw:image xlink:href="Pictures/100000010000004500000016A214864A4E1F94E6.png" xlink:type="simple" xlink:show="embed" xlink:actuate="onLoad" draw:mime-type="image/png"/></draw:frame><draw:frame draw:style-name="fr1" draw:name="Image573" text:anchor-type="char" svg:x="6.5425in" svg:y="9.5217in" svg:width="0.152in" svg:height="0.098in" draw:z-index="1320"><draw:image xlink:href="Pictures/100000010000002100000016EF1AEEC083C7947C.png" xlink:type="simple" xlink:show="embed" xlink:actuate="onLoad" draw:mime-type="image/png"/></draw:frame><draw:frame draw:style-name="fr1" draw:name="Image574" text:anchor-type="char" svg:x="1.5882in" svg:y="9.7244in" svg:width="0.5327in" svg:height="0.0902in" draw:z-index="1321"><draw:image xlink:href="Pictures/100000010000006D00000014ED27C923F5B44B76.png" xlink:type="simple" xlink:show="embed" xlink:actuate="onLoad" draw:mime-type="image/png"/></draw:frame><draw:frame draw:style-name="fr1" draw:name="Image575" text:anchor-type="char" svg:x="2.1744in" svg:y="9.7173in" svg:width="0.5091in" svg:height="0.0972in" draw:z-index="1322"><draw:image xlink:href="Pictures/100000010000006800000016B668FBDE04EF8A09.png" xlink:type="simple" xlink:show="embed" xlink:actuate="onLoad" draw:mime-type="image/png"/></draw:frame><draw:frame draw:style-name="fr1" draw:name="Image576" text:anchor-type="char" svg:x="2.7382in" svg:y="9.7425in" svg:width="0.1366in" svg:height="0.072in" draw:z-index="1323"><draw:image xlink:href="Pictures/100000010000001E00000011F471036674409932.png" xlink:type="simple" xlink:show="embed" xlink:actuate="onLoad" draw:mime-type="image/png"/></draw:frame><draw:frame draw:style-name="fr1" draw:name="Image577" text:anchor-type="char" svg:x="2.9366in" svg:y="9.7181in" svg:width="0.0839in" svg:height="0.0965in" draw:z-index="1324"><draw:image xlink:href="Pictures/10000001000000130000001534AEF0EC818DC394.png" xlink:type="simple" xlink:show="embed" xlink:actuate="onLoad" draw:mime-type="image/png"/></draw:frame><draw:frame draw:style-name="fr1" draw:name="Image578" text:anchor-type="char" svg:x="3.0957in" svg:y="9.7209in" svg:width="0.9118in" svg:height="0.1165in" draw:z-index="1325"><draw:image xlink:href="Pictures/10000001000000B90000001AA0D97CA7B5C94755.png" xlink:type="simple" xlink:show="embed" xlink:actuate="onLoad" draw:mime-type="image/png"/></draw:frame><draw:frame draw:style-name="fr1" draw:name="Image579" text:anchor-type="char" svg:x="1.8583in" svg:y="9.9528in" svg:width="0.0752in" svg:height="0.0953in" draw:z-index="1326"><draw:image xlink:href="Pictures/1000000100000011000000157F30F25BF71E3399.png" xlink:type="simple" xlink:show="embed" xlink:actuate="onLoad" draw:mime-type="image/png"/></draw:frame><draw:frame draw:style-name="fr1" draw:name="Image580" text:anchor-type="char" svg:x="2.0484in" svg:y="9.9543in" svg:width="0.1354in" svg:height="0.0925in" draw:z-index="1327"><draw:image xlink:href="Pictures/100000010000001D00000015F25498329CD65895.png" xlink:type="simple" xlink:show="embed" xlink:actuate="onLoad" draw:mime-type="image/png"/></draw:frame><draw:frame draw:style-name="fr1" draw:name="Image581" text:anchor-type="char" svg:x="2.2508in" svg:y="9.9764in" svg:width="0.2709in" svg:height="0.0717in" draw:z-index="1328"><draw:image xlink:href="Pictures/1000000100000038000000110D0F3E05C34BC221.png" xlink:type="simple" xlink:show="embed" xlink:actuate="onLoad" draw:mime-type="image/png"/></draw:frame><draw:frame draw:style-name="fr1" draw:name="Image582" text:anchor-type="char" svg:x="2.5835in" svg:y="9.9516in" svg:width="0.1398in" svg:height="0.0965in" draw:z-index="1329"><draw:image xlink:href="Pictures/100000010000001E00000016E066162906E660B0.png" xlink:type="simple" xlink:show="embed" xlink:actuate="onLoad" draw:mime-type="image/png"/></draw:frame><draw:frame draw:style-name="fr1" draw:name="Image583" text:anchor-type="char" svg:x="2.7846in" svg:y="9.9575in" svg:width="0.3138in" svg:height="0.0902in" draw:z-index="1330"><draw:image xlink:href="Pictures/100000010000004100000014D4BF18C65D2BBE03.png" xlink:type="simple" xlink:show="embed" xlink:actuate="onLoad" draw:mime-type="image/png"/></draw:frame><draw:frame draw:style-name="fr1" draw:name="Image584" text:anchor-type="char" svg:x="3.1571in" svg:y="9.9516in" svg:width="0.5811in" svg:height="0.1201in" draw:z-index="1331"><draw:image xlink:href="Pictures/10000001000000760000001A9B1352B6143DB742.png" xlink:type="simple" xlink:show="embed" xlink:actuate="onLoad" draw:mime-type="image/png"/></draw:frame><draw:frame draw:style-name="fr1" draw:name="Image585" text:anchor-type="char" svg:x="3.8016in" svg:y="9.9764in" svg:width="0.1366in" svg:height="0.0717in" draw:z-index="1332"><draw:image xlink:href="Pictures/100000010000001E00000011F71C5D7F7AA5A3B4.png" xlink:type="simple" xlink:show="embed" xlink:actuate="onLoad" draw:mime-type="image/png"/></draw:frame><draw:frame draw:style-name="fr1" draw:name="Image586" text:anchor-type="char" svg:x="4.0083in" svg:y="9.9764in" svg:width="0.1366in" svg:height="0.0717in" draw:z-index="1333"><draw:image xlink:href="Pictures/100000010000001E000000117AA443FEED31647F.png" xlink:type="simple" xlink:show="embed" xlink:actuate="onLoad" draw:mime-type="image/png"/></draw:frame><draw:frame draw:style-name="fr1" draw:name="Image587" text:anchor-type="char" svg:x="4.2138in" svg:y="9.9528in" svg:width="0.4854in" svg:height="0.0953in" draw:z-index="1334"><draw:image xlink:href="Pictures/100000010000006300000015549911017682AC4C.png" xlink:type="simple" xlink:show="embed" xlink:actuate="onLoad" draw:mime-type="image/png"/></draw:frame><draw:frame draw:style-name="fr1" draw:name="Image588" text:anchor-type="char" svg:x="4.8898in" svg:y="9.9575in" svg:width="0.2425in" svg:height="0.0902in" draw:z-index="1335"><draw:image xlink:href="Pictures/1000000100000033000000145D9CB886A14B82F6.png" xlink:type="simple" xlink:show="embed" xlink:actuate="onLoad" draw:mime-type="image/png"/></draw:frame><draw:frame draw:style-name="fr1" draw:name="Image589" text:anchor-type="char" svg:x="5.2in" svg:y="9.9543in" svg:width="0.9283in" svg:height="0.1173in" draw:z-index="1336"><draw:image xlink:href="Pictures/10000001000000BC0000001A85C628FC658AE37E.png" xlink:type="simple" xlink:show="embed" xlink:actuate="onLoad" draw:mime-type="image/png"/></draw:frame><draw:frame draw:style-name="fr1" draw:name="Image590" text:anchor-type="char" svg:x="6.1953in" svg:y="9.9575in" svg:width="0.4055in" svg:height="0.0902in" draw:z-index="1337"><draw:image xlink:href="Pictures/100000010000005300000014CDE36E54B32FA19B.png" xlink:type="simple" xlink:show="embed" xlink:actuate="onLoad" draw:mime-type="image/png"/></draw:frame><draw:frame draw:style-name="fr1" draw:name="Image591" text:anchor-type="char" svg:x="1.5835in" svg:y="10.1465in" svg:width="0.5909in" svg:height="0.0965in" draw:z-index="1338"><draw:image xlink:href="Pictures/100000010000007800000016A51D58C940CE82BB.png" xlink:type="simple" xlink:show="embed" xlink:actuate="onLoad" draw:mime-type="image/png"/></draw:frame><draw:frame draw:style-name="fr1" draw:name="Image592" text:anchor-type="char" svg:x="2.2327in" svg:y="10.1528in" svg:width="0.3866in" svg:height="0.089in" draw:z-index="1339"><draw:image xlink:href="Pictures/1000000100000050000000141B6836981AB46AB5.png" xlink:type="simple" xlink:show="embed" xlink:actuate="onLoad" draw:mime-type="image/png"/></draw:frame><draw:frame draw:style-name="fr1" draw:name="Image593" text:anchor-type="char" svg:x="2.8098in" svg:y="10.1717in" svg:width="0.1272in" svg:height="0.0717in" draw:z-index="1340"><draw:image xlink:href="Pictures/100000010000001C0000001197A4425AC4C7A7B5.png" xlink:type="simple" xlink:show="embed" xlink:actuate="onLoad" draw:mime-type="image/png"/></draw:frame><draw:frame draw:style-name="fr1" draw:name="Image594" text:anchor-type="char" svg:x="3.0071in" svg:y="10.1555in" svg:width="0.5161in" svg:height="0.111in" draw:z-index="1341"><draw:image xlink:href="Pictures/100000010000006900000018CECA917F7E5F9ED3.png" xlink:type="simple" xlink:show="embed" xlink:actuate="onLoad" draw:mime-type="image/png"/></draw:frame><draw:frame draw:style-name="fr1" draw:name="Image595" text:anchor-type="char" svg:x="3.5693in" svg:y="10.1382in" svg:width="0.6425in" svg:height="0.1283in" draw:z-index="1342"><draw:image xlink:href="Pictures/10000001000000830000001C5F6CFA4C9B8468CB.png" xlink:type="simple" xlink:show="embed" xlink:actuate="onLoad" draw:mime-type="image/png"/></draw:frame><draw:frame draw:style-name="fr1" draw:name="Image596" text:anchor-type="char" svg:x="4.2807in" svg:y="10.1465in" svg:width="0.2173in" svg:height="0.1201in" draw:z-index="1343"><draw:image xlink:href="Pictures/100000010000002E0000001AC3A0BAB2A1394260.png" xlink:type="simple" xlink:show="embed" xlink:actuate="onLoad" draw:mime-type="image/png"/></draw:frame><draw:frame draw:style-name="fr1" draw:name="Image597" text:anchor-type="char" svg:x="4.5681in" svg:y="10.1445in" svg:width="0.6055in" svg:height="0.0984in" draw:z-index="1344"><draw:image xlink:href="Pictures/100000010000007B000000166ED47A49317E4AF0.png" xlink:type="simple" xlink:show="embed" xlink:actuate="onLoad" draw:mime-type="image/png"/></draw:frame><draw:frame draw:style-name="fr1" draw:name="Image598" text:anchor-type="char" svg:x="5.2472in" svg:y="10.1465in" svg:width="0.6445in" svg:height="0.0965in" draw:z-index="1345"><draw:image xlink:href="Pictures/100000010000008300000016E831256580A3E176.png" xlink:type="simple" xlink:show="embed" xlink:actuate="onLoad" draw:mime-type="image/png"/></draw:frame><draw:frame draw:style-name="fr1" draw:name="Image599" text:anchor-type="char" svg:x="6.0472in" svg:y="10.1465in" svg:width="0.3799in" svg:height="0.1201in" draw:z-index="1346"><draw:image xlink:href="Pictures/100000010000004E0000001A2830652622DE18D4.png" xlink:type="simple" xlink:show="embed" xlink:actuate="onLoad" draw:mime-type="image/png"/></draw:frame><draw:frame draw:style-name="fr1" draw:name="Image600" text:anchor-type="char" svg:x="6.5008in" svg:y="10.1693in" svg:width="0.2in" svg:height="0.0972in" draw:z-index="1347"><draw:image xlink:href="Pictures/100000010000002A00000016CE0838F6571CDC67.png" xlink:type="simple" xlink:show="embed" xlink:actuate="onLoad" draw:mime-type="image/png"/></draw:frame><draw:frame draw:style-name="fr1" draw:name="Image601" text:anchor-type="char" svg:x="1.5882in" svg:y="10.3398in" svg:width="0.5272in" svg:height="0.1201in" draw:z-index="1348"><draw:image xlink:href="Pictures/100000010000006C0000001A755F61983FD56DF4.png" xlink:type="simple" xlink:show="embed" xlink:actuate="onLoad" draw:mime-type="image/png"/></draw:frame><draw:frame draw:style-name="fr1" draw:name="Image602" text:anchor-type="char" svg:x="2.1791in" svg:y="10.3398in" svg:width="0.1402in" svg:height="0.0965in" draw:z-index="1349"><draw:image xlink:href="Pictures/100000010000001E0000001653EAFCD31165E200.png" xlink:type="simple" xlink:show="embed" xlink:actuate="onLoad" draw:mime-type="image/png"/></draw:frame><draw:frame draw:style-name="fr1" draw:name="Image603" text:anchor-type="char" svg:x="2.3827in" svg:y="10.3465in" svg:width="0.3071in" svg:height="0.0902in" draw:z-index="1350"><draw:image xlink:href="Pictures/100000010000004000000014AF5DFB9517AC2BC4.png" xlink:type="simple" xlink:show="embed" xlink:actuate="onLoad" draw:mime-type="image/png"/></draw:frame><draw:frame draw:style-name="fr1" draw:name="Image604" text:anchor-type="char" svg:x="2.7583in" svg:y="10.3335in" svg:width="0.578in" svg:height="0.1252in" draw:z-index="1351"><draw:image xlink:href="Pictures/10000001000000760000001BC876BD6BCB2DB8EF.png" xlink:type="simple" xlink:show="embed" xlink:actuate="onLoad" draw:mime-type="image/png"/></draw:frame><draw:frame draw:style-name="fr1" draw:name="Image605" text:anchor-type="char" svg:x="3.4075in" svg:y="10.3492in" svg:width="0.561in" svg:height="0.1102in" draw:z-index="1352"><draw:image xlink:href="Pictures/100000010000007200000018E7398FD6149A5278.png" xlink:type="simple" xlink:show="embed" xlink:actuate="onLoad" draw:mime-type="image/png"/></draw:frame><draw:frame draw:style-name="fr1" draw:name="Image606" text:anchor-type="char" svg:x="4.0366in" svg:y="10.3646in" svg:width="0.1854in" svg:height="0.0972in" draw:z-index="1353"><draw:image xlink:href="Pictures/10000001000000270000001615CA28A8A003AA1D.png" xlink:type="simple" xlink:show="embed" xlink:actuate="onLoad" draw:mime-type="image/png"/></draw:frame><draw:frame draw:style-name="fr1" draw:name="Image607" text:anchor-type="char" svg:x="4.2508in" svg:y="10.3402in" svg:width="0.7291in" svg:height="0.0965in" draw:z-index="1354"><draw:image xlink:href="Pictures/100000010000009400000016C7F4CE4E8E21B07F.png" xlink:type="simple" xlink:show="embed" xlink:actuate="onLoad" draw:mime-type="image/png"/></draw:frame><draw:frame draw:style-name="fr1" draw:name="Image608" text:anchor-type="char" svg:x="5.1654in" svg:y="10.3492in" svg:width="0.7264in" svg:height="0.1091in" draw:z-index="1355"><draw:image xlink:href="Pictures/100000010000009400000018E33BF70BF148A3CB.png" xlink:type="simple" xlink:show="embed" xlink:actuate="onLoad" draw:mime-type="image/png"/></draw:frame><draw:frame draw:style-name="fr1" draw:name="Image609" text:anchor-type="char" svg:x="5.9598in" svg:y="10.3398in" svg:width="0.1402in" svg:height="0.0965in" draw:z-index="1356"><draw:image xlink:href="Pictures/100000010000001E000000163072593A638786F4.png" xlink:type="simple" xlink:show="embed" xlink:actuate="onLoad" draw:mime-type="image/png"/></draw:frame><draw:frame draw:style-name="fr1" draw:name="Image610" text:anchor-type="char" svg:x="6.1689in" svg:y="10.3402in" svg:width="0.3154in" svg:height="0.1193in" draw:z-index="1357"><draw:image xlink:href="Pictures/10000001000000410000001AFE0A62B26946CB55.png" xlink:type="simple" xlink:show="embed" xlink:actuate="onLoad" draw:mime-type="image/png"/></draw:frame><draw:frame draw:style-name="fr1" draw:name="Image611" text:anchor-type="char" svg:x="6.552in" svg:y="10.3646in" svg:width="0.139in" svg:height="0.072in" draw:z-index="1358"><draw:image xlink:href="Pictures/100000010000001E000000115CA37F46B3ACA27D.png" xlink:type="simple" xlink:show="embed" xlink:actuate="onLoad" draw:mime-type="image/png"/></draw:frame><draw:frame draw:style-name="fr1" draw:name="Image612" text:anchor-type="char" svg:x="1.5835in" svg:y="10.5445in" svg:width="0.5091in" svg:height="0.1102in" draw:z-index="1359"><draw:image xlink:href="Pictures/100000010000006800000018C6FFA4EE51FA566C.png" xlink:type="simple" xlink:show="embed" xlink:actuate="onLoad" draw:mime-type="image/png"/></draw:frame><draw:frame draw:style-name="fr1" draw:name="Image613" text:anchor-type="char" svg:x="2.2661in" svg:y="10.5602in" svg:width="0.1366in" svg:height="0.0717in" draw:z-index="1360"><draw:image xlink:href="Pictures/100000010000001E00000011CA69A5889E2A5537.png" xlink:type="simple" xlink:show="embed" xlink:actuate="onLoad" draw:mime-type="image/png"/></draw:frame><draw:frame draw:style-name="fr1" draw:name="Image614" text:anchor-type="char" svg:x="2.4681in" svg:y="10.5602in" svg:width="0.2728in" svg:height="0.0717in" draw:z-index="1361"><draw:image xlink:href="Pictures/10000001000000390000001111904468E4FBED10.png" xlink:type="simple" xlink:show="embed" xlink:actuate="onLoad" draw:mime-type="image/png"/></draw:frame><draw:frame draw:style-name="fr1" draw:name="Image615" text:anchor-type="char" svg:x="0.6402in" svg:y="11.2689in" svg:width="0.2374in" svg:height="0.0807in" draw:z-index="1362"><draw:image xlink:href="Pictures/1000000100000032000000120664308424B5F908.png" xlink:type="simple" xlink:show="embed" xlink:actuate="onLoad" draw:mime-type="image/png"/></draw:frame><draw:frame draw:style-name="fr1" draw:name="Image616" text:anchor-type="char" svg:x="0.9236in" svg:y="11.2689in" svg:width="0.7547in" svg:height="0.0819in" draw:z-index="1363"><draw:image xlink:href="Pictures/100000010000009900000013260F0D6DC7BE94F3.png" xlink:type="simple" xlink:show="embed" xlink:actuate="onLoad" draw:mime-type="image/png"/></draw:frame><draw:custom-shape text:anchor-type="char" draw:z-index="741" draw:name="Shape43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687" draw:name="Shape44" draw:style-name="gr11" draw:text-style-name="P10" svg:width="0.0539in" svg:height="0.0921in" svg:x="4.302in" svg:y="1.1898in"><text:p/><draw:enhanced-geometry svg:viewBox="0 0 48769 83915" draw:type="0" draw:enhanced-path="M 0 0 L 0 15239 L 13717 15239 L 13717 68674 L 0 68674 L 0 83915 L 48769 83915 L 48769 68674 L 35053 68674 L 35053 15239 L 48769 15239 L 48769 0 L 0 0 N"/></draw:custom-shape><draw:custom-shape text:anchor-type="char" draw:z-index="686" draw:name="Shape45" draw:style-name="gr17" draw:text-style-name="P9" svg:width="0in" svg:height="0.0252in" svg:x="4.3846in" svg:y="1.2571in"><text:p/><draw:enhanced-geometry svg:viewBox="0 0 0 22859" draw:type="0" draw:enhanced-path="M 0 22859 L 0 0 N"/></draw:custom-shape><draw:custom-shape text:anchor-type="char" draw:z-index="685" draw:name="Shape46" draw:style-name="gr11" draw:text-style-name="P10" svg:width="0.0622in" svg:height="0.0921in" svg:x="1.8689in" svg:y="1.4228in"><text:p/><draw:enhanced-geometry svg:viewBox="0 0 56514 83898" draw:type="0" draw:enhanced-path="M 19923 0 L 19923 2063 L 19765 3650 L 19288 4921 L 18414 6111 L 18098 7222 L 17225 8176 L 15796 8890 L 13732 9128 L 12542 10080 L 11271 10477 L 9605 10716 L 7621 10716 L 6192 11588 L 4366 12065 L 0 12224 L 0 26034 L 18414 26034 L 18414 68660 L 0 68660 L 0 83898 L 56514 83898 L 56514 68660 L 39687 68660 L 39687 0 L 19923 0 N"/></draw:custom-shape><draw:custom-shape text:anchor-type="char" draw:z-index="684" draw:name="Shape47" draw:style-name="gr17" draw:text-style-name="P9" svg:width="0in" svg:height="0.0252in" svg:x="1.9665in" svg:y="1.4902in"><text:p/><draw:enhanced-geometry svg:viewBox="0 0 0 22859" draw:type="0" draw:enhanced-path="M 0 22859 L 0 0 N"/></draw:custom-shape><draw:custom-shape text:anchor-type="char" draw:z-index="683" draw:name="Shape48" draw:style-name="gr17" draw:text-style-name="P9" svg:width="0in" svg:height="0.0252in" svg:x="2.7319in" svg:y="1.4902in"><text:p/><draw:enhanced-geometry svg:viewBox="0 0 0 22859" draw:type="0" draw:enhanced-path="M 0 22859 L 0 0 N"/></draw:custom-shape><draw:custom-shape text:anchor-type="char" draw:z-index="682" draw:name="Shape49" draw:style-name="gr11" draw:text-style-name="P10" svg:width="0.0669in" svg:height="0.0941in" svg:x="5.7811in" svg:y="1.8752in"><text:p/><draw:enhanced-geometry svg:viewBox="0 0 61055 85438" draw:type="0" draw:enhanced-path="M 0 0 L 24384 59435 L 12192 85438 L 24384 85438 L 61055 0 L 48863 0 L 30479 45719 L 10667 0 L 0 0 N"/></draw:custom-shape><draw:custom-shape text:anchor-type="char" draw:z-index="681" draw:name="Shape50" draw:style-name="gr17" draw:text-style-name="P9" svg:width="0in" svg:height="0.0949in" svg:x="3.2083in" svg:y="2.0819in"><text:p/><draw:enhanced-geometry svg:viewBox="0 0 0 86867" draw:type="0" draw:enhanced-path="M 0 86867 L 0 0 N"/></draw:custom-shape><draw:g text:anchor-type="char" draw:z-index="1364" draw:name="Shape51" draw:style-name="gr1"><draw:custom-shape draw:style-name="gr10" draw:text-style-name="P9" svg:width="0in" svg:height="0.0248in" svg:x="845466.0028in" svg:y="2.1083in"><text:p/><draw:enhanced-geometry svg:viewBox="0 0 0 21335" draw:type="0" draw:enhanced-path="M 0 21335 L 0 0 N"/></draw:custom-shape><draw:custom-shape draw:style-name="gr10" draw:text-style-name="P9" svg:width="0in" svg:height="0.0232in" svg:x="845466.0028in" svg:y="2.1539in"><text:p/><draw:enhanced-geometry svg:viewBox="0 0 0 21335" draw:type="0" draw:enhanced-path="M 0 21335 L 0 0 N"/></draw:custom-shape></draw:g><draw:custom-shape text:anchor-type="char" draw:z-index="680" draw:name="Shape52" draw:style-name="gr11" draw:text-style-name="P10" svg:width="0.0669in" svg:height="0.0941in" svg:x="6.6291in" svg:y="2.1083in"><text:p/><draw:enhanced-geometry svg:viewBox="0 0 61056 85438" draw:type="0" draw:enhanced-path="M 0 0 L 25908 59435 L 13716 85438 L 24384 85438 L 61056 0 L 50293 0 L 30481 45719 L 12193 0 L 0 0 N"/></draw:custom-shape><draw:custom-shape text:anchor-type="char" draw:z-index="679" draw:name="Shape53" draw:style-name="gr12" draw:text-style-name="P9" svg:width="0in" svg:height="0.0185in" svg:x="2.272in" svg:y="2.3535in"><text:p/><draw:enhanced-geometry svg:viewBox="0 0 0 16764" draw:type="0" draw:enhanced-path="M 0 16764 L 0 0 N"/></draw:custom-shape><draw:g text:anchor-type="char" draw:z-index="1365" draw:name="Shape54" draw:style-name="gr1"><draw:custom-shape draw:style-name="gr10" draw:text-style-name="P9" svg:width="0in" svg:height="0.024in" svg:x="845466.0028in" svg:y="2.5374in"><text:p/><draw:enhanced-geometry svg:viewBox="0 0 0 21335" draw:type="0" draw:enhanced-path="M 0 21335 L 0 0 N"/></draw:custom-shape><draw:custom-shape draw:style-name="gr10" draw:text-style-name="P9" svg:width="0in" svg:height="0.0232in" svg:x="845466.0028in" svg:y="2.5827in"><text:p/><draw:enhanced-geometry svg:viewBox="0 0 0 21335" draw:type="0" draw:enhanced-path="M 0 21335 L 0 0 N"/></draw:custom-shape></draw:g><draw:custom-shape text:anchor-type="char" draw:z-index="677" draw:name="Shape55" draw:style-name="gr13" draw:text-style-name="P9" svg:width="0in" svg:height="0.0953in" svg:x="3.4543in" svg:y="2.5098in"><text:p/><draw:enhanced-geometry svg:viewBox="0 0 0 86868" draw:type="0" draw:enhanced-path="M 0 86868 L 0 0 N"/></draw:custom-shape><draw:custom-shape text:anchor-type="char" draw:z-index="676" draw:name="Shape56" draw:style-name="gr12" draw:text-style-name="P9" svg:width="0in" svg:height="0.0189in" svg:x="2.5626in" svg:y="2.8217in"><text:p/><draw:enhanced-geometry svg:viewBox="0 0 0 16764" draw:type="0" draw:enhanced-path="M 0 16764 L 0 0 N"/></draw:custom-shape><draw:custom-shape text:anchor-type="char" draw:z-index="675" draw:name="Shape57" draw:style-name="gr12" draw:text-style-name="P9" svg:width="0in" svg:height="0.0185in" svg:x="3.0126in" svg:y="2.7709in"><text:p/><draw:enhanced-geometry svg:viewBox="0 0 0 16764" draw:type="0" draw:enhanced-path="M 0 16764 L 0 0 N"/></draw:custom-shape><draw:custom-shape text:anchor-type="char" draw:z-index="674" draw:name="Shape58" draw:style-name="gr12" draw:text-style-name="P9" svg:width="0in" svg:height="0.0169in" svg:x="3.0126in" svg:y="2.8228in"><text:p/><draw:enhanced-geometry svg:viewBox="0 0 0 15240" draw:type="0" draw:enhanced-path="M 0 15240 L 0 0 N"/></draw:custom-shape><draw:custom-shape text:anchor-type="char" draw:z-index="673" draw:name="Shape59" draw:style-name="gr12" draw:text-style-name="P9" svg:width="0in" svg:height="0.0189in" svg:x="3.2661in" svg:y="2.8217in"><text:p/><draw:enhanced-geometry svg:viewBox="0 0 0 16764" draw:type="0" draw:enhanced-path="M 0 16764 L 0 0 N"/></draw:custom-shape><draw:custom-shape text:anchor-type="char" draw:z-index="672" draw:name="Shape60" draw:style-name="gr12" draw:text-style-name="P9" svg:width="0in" svg:height="0.0189in" svg:x="3.4445in" svg:y="2.8217in"><text:p/><draw:enhanced-geometry svg:viewBox="0 0 0 16764" draw:type="0" draw:enhanced-path="M 0 16764 L 0 0 N"/></draw:custom-shape><draw:custom-shape text:anchor-type="char" draw:z-index="671" draw:name="Shape61" draw:style-name="gr12" draw:text-style-name="P9" svg:width="0in" svg:height="0.0185in" svg:x="4.2362in" svg:y="2.7709in"><text:p/><draw:enhanced-geometry svg:viewBox="0 0 0 16764" draw:type="0" draw:enhanced-path="M 0 16764 L 0 0 N"/></draw:custom-shape><draw:custom-shape text:anchor-type="char" draw:z-index="669" draw:name="Shape62" draw:style-name="gr12" draw:text-style-name="P9" svg:width="0in" svg:height="0.0169in" svg:x="4.2362in" svg:y="2.8228in"><text:p/><draw:enhanced-geometry svg:viewBox="0 0 0 15240" draw:type="0" draw:enhanced-path="M 0 15240 L 0 0 N"/></draw:custom-shape><draw:custom-shape text:anchor-type="char" draw:z-index="668" draw:name="Shape63" draw:style-name="gr11" draw:text-style-name="P10" svg:width="0.0634in" svg:height="0.0906in" svg:x="6.1535in" svg:y="2.7492in"><text:p/><draw:enhanced-geometry svg:viewBox="0 0 58007 82391" draw:type="0" draw:enhanced-path="M 0 0 L 0 9143 L 47244 9143 L 7618 82391 L 19812 82391 L 58007 12191 L 58007 0 L 0 0 N"/></draw:custom-shape><draw:custom-shape text:anchor-type="char" draw:z-index="667" draw:name="Shape64" draw:style-name="gr12" draw:text-style-name="P9" svg:width="0in" svg:height="0.0189in" svg:x="6.2472in" svg:y="2.8217in"><text:p/><draw:enhanced-geometry svg:viewBox="0 0 0 16764" draw:type="0" draw:enhanced-path="M 0 16764 L 0 0 N"/></draw:custom-shape><draw:custom-shape text:anchor-type="char" draw:z-index="666" draw:name="Shape65" draw:style-name="gr14" draw:text-style-name="P9" svg:width="0in" svg:height="0.0169in" svg:x="2.478in" svg:y="3.0063in"><text:p/><draw:enhanced-geometry svg:viewBox="0 0 0 15240" draw:type="0" draw:enhanced-path="M 0 15240 L 0 0 N"/></draw:custom-shape><draw:custom-shape text:anchor-type="char" draw:z-index="664" draw:name="Shape66" draw:style-name="gr14" draw:text-style-name="P9" svg:width="0in" svg:height="0.0185in" svg:x="2.478in" svg:y="3.0563in"><text:p/><draw:enhanced-geometry svg:viewBox="0 0 0 16764" draw:type="0" draw:enhanced-path="M 0 16764 L 0 0 N"/></draw:custom-shape><draw:custom-shape text:anchor-type="char" draw:z-index="662" draw:name="Shape67" draw:style-name="gr11" draw:text-style-name="P10" svg:width="0.0634in" svg:height="0.074in" svg:x="5.7528in" svg:y="3.0028in"><text:p/><draw:enhanced-geometry svg:viewBox="0 0 58023 67150" draw:type="0" draw:enhanced-path="M 28972 0 L 28972 9128 L 33020 9684 L 36353 11033 L 39528 13018 L 42782 15240 L 44767 18891 L 46196 23178 L 46989 28099 L 47307 33497 L 46989 38973 L 46196 43815 L 44767 48180 L 42782 51912 L 39528 54134 L 36353 56038 L 33020 57388 L 28972 57943 L 24686 57388 L 20954 56038 L 17779 54134 L 15239 51912 L 13176 48180 L 11747 43815 L 10953 38973 L 10636 33497 L 10953 28099 L 11747 23178 L 13176 18891 L 15239 15240 L 17779 13018 L 20954 11033 L 24686 9684 L 28972 9128 L 28972 0 L 22622 555 L 17145 2302 L 12223 5159 L 7620 9128 L 4524 14049 L 2063 19605 L 556 26034 L 0 33497 L 556 41037 L 2063 47466 L 4524 53102 L 7620 57943 L 12223 61992 L 17145 64849 L 22622 66595 L 28972 67150 L 35322 66595 L 40798 64849 L 45799 61992 L 50403 57943 L 53498 53102 L 55879 47466 L 57467 41037 L 58023 33497 L 57467 26034 L 55879 19605 L 53498 14049 L 50403 9128 L 45799 5159 L 40798 2302 L 35322 555 L 28972 0 N"/></draw:custom-shape><draw:custom-shape text:anchor-type="char" draw:z-index="661" draw:name="Shape68" draw:style-name="gr12" draw:text-style-name="P9" svg:width="0in" svg:height="0.0185in" svg:x="6.6126in" svg:y="3.0571in"><text:p/><draw:enhanced-geometry svg:viewBox="0 0 0 16764" draw:type="0" draw:enhanced-path="M 0 16764 L 0 0 N"/></draw:custom-shape><draw:custom-shape text:anchor-type="char" draw:z-index="660" draw:name="Shape69" draw:style-name="gr14" draw:text-style-name="P9" svg:width="0in" svg:height="0.0169in" svg:x="2.4374in" svg:y="3.4728in"><text:p/><draw:enhanced-geometry svg:viewBox="0 0 0 15238" draw:type="0" draw:enhanced-path="M 0 15238 L 0 0 N"/></draw:custom-shape><draw:custom-shape text:anchor-type="char" draw:z-index="659" draw:name="Shape70" draw:style-name="gr14" draw:text-style-name="P9" svg:width="0in" svg:height="0.0189in" svg:x="2.4374in" svg:y="3.5228in"><text:p/><draw:enhanced-geometry svg:viewBox="0 0 0 16764" draw:type="0" draw:enhanced-path="M 0 16764 L 0 0 N"/></draw:custom-shape><draw:g text:anchor-type="char" draw:z-index="1366" draw:name="Shape71" draw:style-name="gr1"><draw:custom-shape draw:style-name="gr5" draw:text-style-name="P9" svg:width="0in" svg:height="0.0122in" svg:x="845466.0028in" svg:y="3.6835in"><text:p/><draw:enhanced-geometry svg:viewBox="0 0 0 10668" draw:type="0" draw:enhanced-path="M 0 10668 L 0 0 N"/></draw:custom-shape><draw:custom-shape draw:style-name="gr5" draw:text-style-name="P9" svg:width="0in" svg:height="0.0685in" svg:x="845466.0028in" svg:y="3.7071in"><text:p/><draw:enhanced-geometry svg:viewBox="0 0 0 62579" draw:type="0" draw:enhanced-path="M 0 62579 L 0 0 N"/></draw:custom-shape></draw:g><draw:custom-shape text:anchor-type="char" draw:z-index="657" draw:name="Shape72" draw:style-name="gr11" draw:text-style-name="P10" svg:width="0.0622in" svg:height="0.0724in" svg:x="2.3374in" svg:y="3.7047in"><text:p/><draw:enhanced-geometry svg:viewBox="0 0 56434 65563" draw:type="0" draw:enhanced-path="M 30558 0 L 29049 9127 L 33257 9445 L 36829 10318 L 39527 11747 L 41194 13732 L 43258 16033 L 44687 18652 L 45481 21907 L 45798 25955 L 10636 25955 L 10952 22542 L 11746 19208 L 13174 16271 L 15239 13732 L 18652 11747 L 22064 10318 L 25558 9445 L 29049 9127 L 30558 0 L 23891 555 L 17858 2301 L 12461 5158 L 7618 9127 L 4523 14048 L 2062 19605 L 555 26113 L 0 33576 L 555 41036 L 2062 47466 L 4523 53022 L 7618 57943 L 12700 61038 L 18652 63420 L 25239 65007 L 32067 65563 L 38733 65404 L 41749 64928 L 44289 64055 L 46831 63102 L 49608 62467 L 52387 61832 L 54927 60959 L 54927 48814 L 45798 53340 L 38972 55482 L 35480 56197 L 32067 56436 L 27621 56197 L 25796 55801 L 24367 54848 L 22064 54609 L 20002 53895 L 18176 52942 L 16747 51832 L 15636 49767 L 14446 48021 L 13255 46276 L 12143 44211 L 11271 41909 L 10793 39448 L 10636 36751 L 10636 33576 L 56434 33576 L 56434 28971 L 55879 22463 L 54371 16588 L 51911 11588 L 48815 7619 L 45163 4523 L 40877 2142 L 35956 555 L 30558 0 N"/></draw:custom-shape><draw:custom-shape text:anchor-type="char" draw:z-index="656" draw:name="Shape73" draw:style-name="gr13" draw:text-style-name="P9" svg:width="0in" svg:height="0.0953in" svg:x="2.428in" svg:y="3.6799in"><text:p/><draw:enhanced-geometry svg:viewBox="0 0 0 86868" draw:type="0" draw:enhanced-path="M 0 86868 L 0 0 N"/></draw:custom-shape><draw:custom-shape text:anchor-type="char" draw:z-index="655" draw:name="Shape74" draw:style-name="gr11" draw:text-style-name="P10" svg:width="0.0669in" svg:height="0.0933in" svg:x="4.5827in" svg:y="3.902in"><text:p/><draw:enhanced-geometry svg:viewBox="0 0 61056 85438" draw:type="0" draw:enhanced-path="M 0 0 L 24385 59531 L 13717 85438 L 24385 85438 L 61056 0 L 50387 0 L 30481 45815 L 10667 0 L 0 0 N"/></draw:custom-shape><draw:custom-shape text:anchor-type="char" draw:z-index="654" draw:name="Shape75" draw:style-name="gr13" draw:text-style-name="P9" svg:width="0in" svg:height="0.0953in" svg:x="5.428in" svg:y="3.8752in"><text:p/><draw:enhanced-geometry svg:viewBox="0 0 0 86867" draw:type="0" draw:enhanced-path="M 0 86867 L 0 0 N"/></draw:custom-shape><draw:custom-shape text:anchor-type="char" draw:z-index="653" draw:name="Shape76" draw:style-name="gr11" draw:text-style-name="P10" svg:width="0.0669in" svg:height="0.0941in" svg:x="2.7799in" svg:y="4.0953in"><text:p/><draw:enhanced-geometry svg:viewBox="0 0 60960 85438" draw:type="0" draw:enhanced-path="M 0 0 L 24383 59531 L 12192 85438 L 24383 85438 L 60960 0 L 50292 0 L 30480 47338 L 10667 0 L 0 0 N"/></draw:custom-shape><draw:custom-shape text:anchor-type="char" draw:z-index="652" draw:name="Shape77" draw:style-name="gr11" draw:text-style-name="P10" svg:width="0.0669in" svg:height="0.0933in" svg:x="3.6846in" svg:y="4.2909in"><text:p/><draw:enhanced-geometry svg:viewBox="0 0 61056 85438" draw:type="0" draw:enhanced-path="M 0 0 L 25909 59435 L 13717 85438 L 24385 85438 L 61056 0 L 50293 0 L 30481 45719 L 12193 0 L 0 0 N"/></draw:custom-shape><draw:custom-shape text:anchor-type="char" draw:z-index="650" draw:name="Shape78" draw:style-name="gr11" draw:text-style-name="P10" svg:width="0.0587in" svg:height="0.0724in" svg:x="2.628in" svg:y="4.4839in"><text:p/><draw:enhanced-geometry svg:viewBox="0 0 53418 65644" draw:type="0" draw:enhanced-path="M 15318 0 L 12143 873 L 9525 1508 L 7541 2144 L 6112 3017 L 6112 13732 L 9287 12620 L 12064 11589 L 14524 10875 L 16906 10636 L 19208 9763 L 21431 9287 L 26035 9128 L 32147 9128 L 34131 9367 L 35718 9842 L 36988 10398 L 38178 10636 L 40322 12938 L 41037 14130 L 41275 15240 L 42147 16431 L 42624 17701 L 42783 19288 L 42783 22861 L 35918 22861 L 42783 30480 L 42783 48736 L 40718 49927 L 38972 51038 L 37227 52230 L 35162 53340 L 32622 54213 L 29844 54689 L 27066 54848 L 21352 54848 L 18573 54689 L 16112 54213 L 13811 53340 L 12700 51277 L 11668 49371 L 10953 47149 L 10716 44212 L 10953 42148 L 11668 40402 L 12700 38656 L 13811 36592 L 15239 35481 L 17066 34449 L 19208 33735 L 21431 33496 L 23733 32623 L 26193 32147 L 28972 31988 L 32147 31988 L 35322 31115 L 38021 30639 L 42783 30480 L 35918 22861 L 26035 22861 L 21748 23971 L 18018 25162 L 14843 26273 L 12303 27464 L 9287 28654 L 7064 29925 L 5159 31512 L 3096 33496 L 1904 36036 L 952 39052 L 237 42307 L 0 45721 L 317 50006 L 1349 53737 L 3253 56912 L 6112 59531 L 9603 62389 L 13017 64293 L 16510 65326 L 19922 65644 L 24527 65485 L 26749 65008 L 29051 64136 L 30241 63897 L 31512 63342 L 33178 62786 L 35162 62548 L 36274 61675 L 37464 61039 L 38576 60404 L 39766 59531 L 40639 58658 L 41275 58023 L 41910 57308 L 42783 56356 L 42783 64136 L 53418 64136 L 53418 18177 L 53259 15399 L 52784 12938 L 51911 10636 L 50721 8652 L 49449 7064 L 47862 5794 L 45799 4605 L 44371 3413 L 42624 2302 L 38178 0 L 15318 0 N"/></draw:custom-shape><draw:custom-shape text:anchor-type="char" draw:z-index="649" draw:name="Shape79" draw:style-name="gr11" draw:text-style-name="P10" svg:width="0.0669in" svg:height="0.0933in" svg:x="6.6291in" svg:y="4.4862in"><text:p/><draw:enhanced-geometry svg:viewBox="0 0 61056 85438" draw:type="0" draw:enhanced-path="M 0 0 L 24384 59435 L 12193 85438 L 24384 85438 L 61056 0 L 48863 0 L 30481 45719 L 10667 0 L 0 0 N"/></draw:custom-shape><draw:custom-shape text:anchor-type="char" draw:z-index="648" draw:name="Shape80" draw:style-name="gr12" draw:text-style-name="P9" svg:width="0in" svg:height="0.0185in" svg:x="2.3409in" svg:y="4.7319in"><text:p/><draw:enhanced-geometry svg:viewBox="0 0 0 16763" draw:type="0" draw:enhanced-path="M 0 16763 L 0 0 N"/></draw:custom-shape><draw:custom-shape text:anchor-type="char" draw:z-index="647" draw:name="Shape81" draw:style-name="gr11" draw:text-style-name="P10" svg:width="0.0669in" svg:height="0.0941in" svg:x="4.5898in" svg:y="4.6791in"><text:p/><draw:enhanced-geometry svg:viewBox="0 0 60961 85439" draw:type="0" draw:enhanced-path="M 0 0 L 24384 59531 L 12191 85439 L 24384 85439 L 60961 0 L 50291 0 L 30479 47339 L 10667 0 L 0 0 N"/></draw:custom-shape><draw:custom-shape text:anchor-type="char" draw:z-index="646" draw:name="Shape82" draw:style-name="gr12" draw:text-style-name="P9" svg:width="0in" svg:height="0.0185in" svg:x="5.9043in" svg:y="4.9252in"><text:p/><draw:enhanced-geometry svg:viewBox="0 0 0 16764" draw:type="0" draw:enhanced-path="M 0 16764 L 0 0 N"/></draw:custom-shape><draw:custom-shape text:anchor-type="char" draw:z-index="645" draw:name="Shape83" draw:style-name="gr12" draw:text-style-name="P9" svg:width="0in" svg:height="0.0185in" svg:x="2.7161in" svg:y="5.1083in"><text:p/><draw:enhanced-geometry svg:viewBox="0 0 0 16764" draw:type="0" draw:enhanced-path="M 0 16764 L 0 0 N"/></draw:custom-shape><draw:custom-shape text:anchor-type="char" draw:z-index="644" draw:name="Shape84" draw:style-name="gr12" draw:text-style-name="P9" svg:width="0in" svg:height="0.0169in" svg:x="2.7161in" svg:y="5.1598in"><text:p/><draw:enhanced-geometry svg:viewBox="0 0 0 15240" draw:type="0" draw:enhanced-path="M 0 15240 L 0 0 N"/></draw:custom-shape><draw:custom-shape text:anchor-type="char" draw:z-index="643" draw:name="Shape85" draw:style-name="gr11" draw:text-style-name="P10" svg:width="0.0622in" svg:height="0.0906in" svg:x="1.8689in" svg:y="5.3201in"><text:p/><draw:enhanced-geometry svg:viewBox="0 0 56514 82391" draw:type="0" draw:enhanced-path="M 19923 0 L 19765 2222 L 19288 3412 L 18414 4523 L 18098 5714 L 17225 6826 L 15796 8016 L 13732 9127 L 12542 9366 L 11271 9842 L 9605 10397 L 7621 10636 L 0 10636 L 0 24367 L 18414 24367 L 18414 68579 L 0 68579 L 0 82391 L 56514 82391 L 56514 68579 L 39687 68579 L 39687 0 L 19923 0 N"/></draw:custom-shape><draw:custom-shape text:anchor-type="char" draw:z-index="642" draw:name="Shape86" draw:style-name="gr17" draw:text-style-name="P9" svg:width="0in" svg:height="0.0252in" svg:x="1.9654in" svg:y="5.3866in"><text:p/><draw:enhanced-geometry svg:viewBox="0 0 0 22859" draw:type="0" draw:enhanced-path="M 0 22859 L 0 0 N"/></draw:custom-shape><draw:custom-shape text:anchor-type="char" draw:z-index="641" draw:name="Shape87" draw:style-name="gr11" draw:text-style-name="P10" svg:width="0.0669in" svg:height="0.0941in" svg:x="2.7in" svg:y="5.3417in"><text:p/><draw:enhanced-geometry svg:viewBox="0 0 61055 85439" draw:type="0" draw:enhanced-path="M 0 0 L 24479 59531 L 13811 85439 L 24479 85439 L 61055 0 L 50386 0 L 30575 47244 L 10763 0 L 0 0 N"/></draw:custom-shape><draw:custom-shape text:anchor-type="char" draw:z-index="640" draw:name="Shape88" draw:style-name="gr11" draw:text-style-name="P10" svg:width="0.0657in" svg:height="0.0941in" svg:x="6.6307in" svg:y="5.3417in"><text:p/><draw:enhanced-geometry svg:viewBox="0 0 59531 85439" draw:type="0" draw:enhanced-path="M 0 0 L 24382 59531 L 12190 85439 L 24382 85439 L 59531 0 L 48767 0 L 30479 47244 L 10667 0 L 0 0 N"/></draw:custom-shape><draw:custom-shape text:anchor-type="char" draw:z-index="639" draw:name="Shape89" draw:style-name="gr11" draw:text-style-name="P10" svg:width="0.0669in" svg:height="0.0941in" svg:x="5.6709in" svg:y="5.5366in"><text:p/><draw:enhanced-geometry svg:viewBox="0 0 61056 85440" draw:type="0" draw:enhanced-path="M 0 0 L 24383 59437 L 12193 85440 L 24383 85440 L 61056 0 L 48863 0 L 30481 45721 L 10667 0 L 0 0 N"/></draw:custom-shape><draw:custom-shape text:anchor-type="char" draw:z-index="638" draw:name="Shape90" draw:style-name="gr11" draw:text-style-name="P10" svg:width="0.0622in" svg:height="0.0906in" svg:x="1.8689in" svg:y="5.7484in"><text:p/><draw:enhanced-geometry svg:viewBox="0 0 56514 82391" draw:type="0" draw:enhanced-path="M 19923 0 L 19765 2302 L 19288 3413 L 18414 4603 L 18098 5715 L 17225 6826 L 15796 8017 L 13732 9128 L 12542 9366 L 11271 9842 L 9605 10398 L 7621 10636 L 0 10636 L 0 24369 L 18414 24369 L 18414 68580 L 0 68580 L 0 82391 L 56514 82391 L 56514 68580 L 39687 68580 L 39687 0 L 19923 0 N"/></draw:custom-shape><draw:custom-shape text:anchor-type="char" draw:z-index="637" draw:name="Shape91" draw:style-name="gr17" draw:text-style-name="P9" svg:width="0in" svg:height="0.0252in" svg:x="1.9654in" svg:y="5.8154in"><text:p/><draw:enhanced-geometry svg:viewBox="0 0 0 22859" draw:type="0" draw:enhanced-path="M 0 22859 L 0 0 N"/></draw:custom-shape><draw:custom-shape text:anchor-type="char" draw:z-index="636" draw:name="Shape92" draw:style-name="gr11" draw:text-style-name="P10" svg:width="0.0677in" svg:height="0.0941in" svg:x="3.302in" svg:y="5.7701in"><text:p/><draw:enhanced-geometry svg:viewBox="0 0 61055 85439" draw:type="0" draw:enhanced-path="M 0 0 L 24383 59531 L 13715 85439 L 24383 85439 L 61055 0 L 50387 0 L 30479 45815 L 10667 0 L 0 0 N"/></draw:custom-shape><draw:custom-shape text:anchor-type="char" draw:z-index="635" draw:name="Shape93" draw:style-name="gr11" draw:text-style-name="P10" svg:width="0.0571in" svg:height="0.0717in" svg:x="5.5992in" svg:y="5.7689in"><text:p/><draw:enhanced-geometry svg:viewBox="0 0 51831 65644" draw:type="0" draw:enhanced-path="M 25876 0 L 22701 238 L 19843 793 L 16906 1350 L 13731 1587 L 10795 1826 L 8571 2302 L 6667 2857 L 4602 3096 L 4602 13732 L 6111 13732 L 8413 12858 L 10715 12224 L 12937 11588 L 15238 10716 L 18413 10477 L 21192 9922 L 23573 9446 L 25876 9207 L 27066 9446 L 28414 9922 L 30002 10477 L 31987 10716 L 34288 10875 L 35480 11351 L 36591 12224 L 37702 12462 L 38893 13176 L 41114 15240 L 41114 22860 L 36829 23098 L 32781 23653 L 29340 24126 L 30479 32067 L 41114 32067 L 41114 48816 L 39687 50800 L 37939 52387 L 33495 54927 L 31193 55880 L 28812 56277 L 26033 56515 L 22858 56515 L 19683 56277 L 17145 55483 L 15159 54531 L 13731 53340 L 11906 51911 L 11032 50086 L 10715 48022 L 10636 45720 L 10715 43497 L 11032 41355 L 11906 39528 L 13731 38100 L 16192 35798 L 17779 34687 L 19843 33576 L 24606 33417 L 27304 32941 L 30479 32067 L 29340 24126 L 28732 24210 L 24367 24447 L 20954 25321 L 17541 25956 L 14048 26591 L 10636 27463 L 8413 28892 L 6270 30719 L 4445 32861 L 3014 35083 L 1270 37386 L 396 39846 L 78 42545 L 0 45720 L 317 50086 L 1111 53975 L 2538 57626 L 4602 61118 L 8016 63103 L 11667 64532 L 15557 65326 L 19843 65644 L 27463 65644 L 29447 64770 L 31034 64135 L 32305 63500 L 33495 62627 L 34686 62388 L 35797 61833 L 36988 61357 L 38100 61118 L 40163 58976 L 40877 58261 L 41114 58023 L 41114 64135 L 51831 64135 L 51831 19685 L 51672 16986 L 51196 14526 L 50323 12224 L 49132 10240 L 48021 8572 L 45720 6112 L 43417 4366 L 41195 3255 L 38893 2540 L 36591 1587 L 34051 1350 L 31273 793 L 28414 238 L 25876 0 N"/></draw:custom-shape><draw:custom-shape text:anchor-type="char" draw:z-index="633" draw:name="Shape94" draw:style-name="gr13" draw:text-style-name="P9" svg:width="0in" svg:height="0.0953in" svg:x="5.6862in" svg:y="5.7429in"><text:p/><draw:enhanced-geometry svg:viewBox="0 0 0 86867" draw:type="0" draw:enhanced-path="M 0 86867 L 0 0 N"/></draw:custom-shape><draw:custom-shape text:anchor-type="char" draw:z-index="632" draw:name="Shape95" draw:style-name="gr17" draw:text-style-name="P9" svg:width="0in" svg:height="0.0252in" svg:x="1.9681in" svg:y="6.2429in"><text:p/><draw:enhanced-geometry svg:viewBox="0 0 0 22859" draw:type="0" draw:enhanced-path="M 0 22859 L 0 0 N"/></draw:custom-shape><draw:custom-shape text:anchor-type="char" draw:z-index="631" draw:name="Shape96" draw:style-name="gr11" draw:text-style-name="P10" svg:width="0.0669in" svg:height="0.0933in" svg:x="2.7264in" svg:y="6.1992in"><text:p/><draw:enhanced-geometry svg:viewBox="0 0 61056 85438" draw:type="0" draw:enhanced-path="M 0 0 L 24384 59531 L 13716 85438 L 24384 85438 L 61056 0 L 50387 0 L 30481 45815 L 10668 0 L 0 0 N"/></draw:custom-shape><draw:custom-shape text:anchor-type="char" draw:z-index="630" draw:name="Shape97" draw:style-name="gr11" draw:text-style-name="P10" svg:width="0.0571in" svg:height="0.0724in" svg:x="6.6307in" svg:y="6.1972in"><text:p/><draw:enhanced-geometry svg:viewBox="0 0 51911 65563" draw:type="0" draw:enhanced-path="M 22780 0 L 19843 157 L 16906 633 L 13731 1507 L 11429 1744 L 9207 2221 L 6905 2777 L 4603 3014 L 4603 13651 L 6111 13651 L 8413 12778 L 10873 12143 L 13652 11508 L 16827 10635 L 19128 10397 L 21351 9841 L 23653 9364 L 25955 9127 L 27304 9127 L 28971 9286 L 30638 9762 L 32067 10635 L 34368 10794 L 35559 11269 L 36671 12143 L 37861 12382 L 38972 13096 L 41275 15238 L 41512 16588 L 42068 18256 L 42545 19922 L 42782 21271 L 42782 22858 L 38178 23097 L 33575 23573 L 28971 24128 L 28593 24148 L 30479 31987 L 42782 31987 L 42782 48735 L 40481 50084 L 38258 51593 L 35956 52863 L 33654 53338 L 28812 55482 L 26034 56196 L 22859 56434 L 20398 56196 L 17700 55482 L 15398 54450 L 13731 53338 L 12619 51910 L 11667 50084 L 10953 47941 L 10714 45719 L 10795 43417 L 11112 41275 L 11984 39527 L 13731 38100 L 16192 35797 L 17858 34607 L 19843 33494 L 22144 33257 L 24606 32701 L 27304 32225 L 30479 31987 L 28593 24148 L 24447 24367 L 21033 24606 L 17541 25319 L 10714 27383 L 8413 28812 L 6350 30638 L 4523 32780 L 3094 35003 L 1270 37306 L 396 39766 L 78 42544 L 0 45719 L 317 50006 L 1348 53894 L 3253 57546 L 6111 61038 L 8731 63022 L 11826 64451 L 15557 65244 L 19843 65563 L 27463 65563 L 29447 64689 L 31114 64055 L 32463 63419 L 33654 62546 L 34766 62308 L 35956 61752 L 37067 61276 L 38258 61038 L 40559 58894 L 41671 58180 L 42782 57943 L 42782 64055 L 51911 64055 L 51911 21271 L 51752 16747 L 51276 14444 L 50402 12143 L 49291 10080 L 48180 8333 L 46989 6587 L 45878 4523 L 41275 2459 L 38972 1744 L 36671 1507 L 34368 1269 L 31908 713 L 29130 237 L 25955 0 L 22780 0 N"/></draw:custom-shape><draw:custom-shape text:anchor-type="char" draw:z-index="629" draw:name="Shape98" draw:style-name="gr17" draw:text-style-name="P9" svg:width="0in" svg:height="0.0252in" svg:x="1.9681in" svg:y="6.6717in"><text:p/><draw:enhanced-geometry svg:viewBox="0 0 0 22859" draw:type="0" draw:enhanced-path="M 0 22859 L 0 0 N"/></draw:custom-shape><draw:custom-shape text:anchor-type="char" draw:z-index="628" draw:name="Shape99" draw:style-name="gr13" draw:text-style-name="P9" svg:width="0in" svg:height="0.0953in" svg:x="2.8209in" svg:y="6.6016in"><text:p/><draw:enhanced-geometry svg:viewBox="0 0 0 86867" draw:type="0" draw:enhanced-path="M 0 86867 L 0 0 N"/></draw:custom-shape><draw:custom-shape text:anchor-type="char" draw:z-index="627" draw:name="Shape100" draw:style-name="gr11" draw:text-style-name="P10" svg:width="0.0634in" svg:height="0.0717in" svg:x="3.1508in" svg:y="6.6264in"><text:p/><draw:enhanced-geometry svg:viewBox="0 0 58022 65483" draw:type="0" draw:enhanced-path="M 28971 0 L 28971 9127 L 33020 9445 L 36432 10477 L 39528 12302 L 42782 15240 L 44846 18097 L 46275 22066 L 47068 27225 L 47386 33496 L 47068 38893 L 46275 43576 L 44846 47387 L 42782 50243 L 39528 53101 L 36432 55006 L 33020 56038 L 28971 56356 L 24685 56038 L 20955 55006 L 17858 53101 L 15240 50243 L 13255 47387 L 11826 43576 L 11032 38893 L 10715 33496 L 11032 27225 L 11826 22066 L 13255 18097 L 15240 15240 L 17858 12302 L 20955 10477 L 24685 9445 L 28971 9127 L 28971 0 L 22621 556 L 17145 2301 L 12223 5158 L 7620 9127 L 4523 14049 L 2142 19606 L 555 26035 L 0 33496 L 555 40243 L 2142 46672 L 4523 52149 L 7620 56356 L 12223 60325 L 17145 63182 L 22621 64928 L 28971 65483 L 35321 64928 L 40798 63182 L 45798 60325 L 50402 56356 L 53498 52149 L 55958 46672 L 57467 40243 L 58022 33496 L 57467 26035 L 55958 19606 L 53498 14049 L 50402 9127 L 45798 5158 L 40798 2301 L 35321 556 L 28971 0 N"/></draw:custom-shape><draw:custom-shape text:anchor-type="char" draw:z-index="625" draw:name="Shape101" draw:style-name="gr13" draw:text-style-name="P9" svg:width="0in" svg:height="0.0953in" svg:x="2.1374in" svg:y="6.7965in"><text:p/><draw:enhanced-geometry svg:viewBox="0 0 0 86867" draw:type="0" draw:enhanced-path="M 0 86867 L 0 0 N"/></draw:custom-shape><draw:custom-shape text:anchor-type="char" draw:z-index="624" draw:name="Shape102" draw:style-name="gr11" draw:text-style-name="P10" svg:width="0.0642in" svg:height="0.0717in" svg:x="2.1689in" svg:y="6.8217in"><text:p/><draw:enhanced-geometry svg:viewBox="0 0 58023 65484" draw:type="0" draw:enhanced-path="M 30481 0 L 30481 7620 L 34528 7937 L 37703 8731 L 40322 10161 L 42703 12144 L 44688 14763 L 46117 17859 L 46911 21591 L 47228 25876 L 10637 25876 L 11827 21828 L 13177 18653 L 14764 16035 L 16748 13653 L 19368 10795 L 22463 8969 L 26193 7937 L 30481 7620 L 30481 0 L 24131 556 L 18653 2302 L 13732 5159 L 9128 9128 L 5160 13336 L 2302 18812 L 556 25162 L 0 31988 L 556 39449 L 2302 45879 L 5160 51436 L 9128 56356 L 14050 60325 L 19606 63182 L 26035 64929 L 33497 65484 L 36672 65247 L 39608 64691 L 42546 64215 L 45721 63976 L 50483 61674 L 53261 60563 L 56516 59373 L 56516 48736 L 54848 48736 L 53419 49848 L 51435 51038 L 48896 52149 L 45721 53341 L 43181 54451 L 40243 55404 L 36910 56118 L 33497 56356 L 31194 56118 L 28972 55562 L 26671 55086 L 24368 54848 L 22385 53737 L 20797 52547 L 18256 50244 L 16272 48816 L 14843 46991 L 14050 44926 L 13732 42624 L 12621 40957 L 11589 38656 L 10875 35957 L 10637 33497 L 58023 33497 L 58023 27384 L 57468 21034 L 55881 15557 L 53419 10636 L 50325 6032 L 46593 3175 L 42068 1349 L 36751 317 L 30481 0 N"/></draw:custom-shape><draw:g text:anchor-type="char" draw:z-index="1367" draw:name="Shape103" draw:style-name="gr1"><draw:custom-shape draw:style-name="gr5" draw:text-style-name="P9" svg:width="0.0122in" svg:height="0in" svg:x="2.6299in" svg:y="6.8055in"><text:p/><draw:enhanced-geometry svg:viewBox="0 0 10669 0" draw:type="0" draw:enhanced-path="M 0 0 L 10669 0 N"/></draw:custom-shape><draw:custom-shape draw:style-name="gr5" draw:text-style-name="P9" svg:width="0in" svg:height="0.0689in" svg:x="2.6354in" svg:y="6.8228in"><text:p/><draw:enhanced-geometry svg:viewBox="0 0 0 62579" draw:type="0" draw:enhanced-path="M 0 62579 L 0 0 N"/></draw:custom-shape></draw:g><draw:custom-shape text:anchor-type="char" draw:z-index="622" draw:name="Shape104" draw:style-name="gr11" draw:text-style-name="P10" svg:width="0.0571in" svg:height="0.0705in" svg:x="2.6728in" svg:y="6.8217in"><text:p/><draw:enhanced-geometry svg:viewBox="0 0 51911 63976" draw:type="0" draw:enhanced-path="M 30479 0 L 25717 160 L 22939 636 L 19764 1508 L 17462 2857 L 15239 4524 L 12937 6192 L 10636 7620 L 10636 1508 L 0 1508 L 0 63976 L 10636 63976 L 10636 16748 L 12700 15398 L 14684 13891 L 16827 12621 L 19764 12144 L 24209 10081 L 25956 9367 L 27384 9128 L 31828 9287 L 33734 9763 L 35162 10636 L 36274 10874 L 37464 11588 L 39687 13653 L 39924 14843 L 40481 16192 L 40957 17779 L 41196 19765 L 41196 63976 L 51911 63976 L 51911 22861 L 51593 17462 L 50562 12779 L 48736 8891 L 45799 6032 L 43179 3175 L 39924 1349 L 35718 317 L 30479 0 N"/></draw:custom-shape><draw:custom-shape text:anchor-type="char" draw:z-index="621" draw:name="Shape105" draw:style-name="gr11" draw:text-style-name="P10" svg:width="0.0634in" svg:height="0.0717in" svg:x="3.411in" svg:y="6.8217in"><text:p/><draw:enhanced-geometry svg:viewBox="0 0 58022 65484" draw:type="0" draw:enhanced-path="M 28971 0 L 28971 9128 L 33098 9446 L 36512 10240 L 39607 11668 L 42782 13653 L 44846 17383 L 46275 21669 L 47068 26591 L 47386 31988 L 47068 37386 L 46275 42307 L 44846 46593 L 42782 50244 L 39607 53102 L 36512 55007 L 33098 56038 L 28971 56356 L 24685 56038 L 20955 55007 L 17858 53102 L 15240 50244 L 13255 46593 L 11826 42307 L 11032 37386 L 10715 31988 L 11032 26591 L 11826 21669 L 13255 17383 L 15240 13653 L 17858 11668 L 20955 10240 L 24685 9446 L 28971 9128 L 28971 0 L 22621 556 L 17145 2063 L 12223 4524 L 7620 7620 L 4523 12700 L 2142 18653 L 555 25162 L 0 31988 L 555 39449 L 2142 45879 L 4523 51436 L 7620 56356 L 12223 60325 L 17145 63182 L 22621 64929 L 28971 65484 L 35401 64929 L 40877 63182 L 45798 60325 L 50402 56356 L 53498 51436 L 55958 45879 L 57467 39449 L 58022 31988 L 57467 25162 L 55958 18653 L 53498 12700 L 50402 7620 L 45798 4524 L 40877 2063 L 35401 556 L 28971 0 N"/></draw:custom-shape><draw:custom-shape text:anchor-type="char" draw:z-index="620" draw:name="Shape106" draw:style-name="gr11" draw:text-style-name="P10" svg:width="0.0606in" svg:height="0.0953in" svg:x="4.1417in" svg:y="6.8217in"><text:p/><draw:enhanced-geometry svg:viewBox="0 0 54928 86916" draw:type="0" draw:enhanced-path="M 24368 0 L 29050 9128 L 36672 9128 L 38100 10001 L 39926 10636 L 42068 11272 L 44292 12144 L 44292 47228 L 41989 49212 L 39767 50800 L 35163 53341 L 32862 53578 L 30559 54054 L 28337 54611 L 26036 54848 L 21987 54531 L 18732 53498 L 16113 51593 L 13812 48736 L 12065 45243 L 11192 41513 L 10874 37148 L 10794 31988 L 11112 26829 L 11906 22463 L 13336 18732 L 15319 15241 L 17938 12303 L 21034 10478 L 24765 9446 L 29050 9128 L 24368 0 L 21590 160 L 19129 636 L 16828 1508 L 12303 3968 L 10000 5556 L 7619 7620 L 5636 9922 L 3968 12303 L 2699 15081 L 1508 18256 L 636 21669 L 159 25082 L 0 31988 L 318 39449 L 1349 45879 L 3254 51436 L 6112 56356 L 9843 60087 L 13969 62468 L 18415 63660 L 22939 63976 L 26114 63976 L 28893 63817 L 31353 63342 L 33656 62468 L 36194 61278 L 38973 60007 L 41750 58341 L 44292 56356 L 44292 86916 L 54928 86916 L 54928 1508 L 44292 1508 L 44292 4524 L 35163 0 L 24368 0 N"/></draw:custom-shape><draw:custom-shape text:anchor-type="char" draw:z-index="618" draw:name="Shape107" draw:style-name="gr11" draw:text-style-name="P10" svg:width="0.0594in" svg:height="0.0705in" svg:x="5.1382in" svg:y="6.8217in"><text:p/><draw:enhanced-geometry svg:viewBox="0 0 53499 63976" draw:type="0" draw:enhanced-path="M 29528 0 L 26749 160 L 23892 636 L 21352 1508 L 18812 2857 L 16034 4524 L 13256 6192 L 10716 7620 L 10716 1508 L 0 1508 L 0 63976 L 10716 63976 L 10716 16748 L 13018 15398 L 15319 13891 L 17542 12621 L 19843 12144 L 24448 10081 L 26669 9367 L 28972 9128 L 31036 9128 L 32782 9287 L 34528 9763 L 36592 10636 L 37782 10874 L 38814 11588 L 39529 12542 L 39767 13653 L 40640 14843 L 41117 16192 L 41275 17779 L 41275 19765 L 42148 22067 L 42624 24129 L 42783 25956 L 42783 63976 L 53499 63976 L 53499 22861 L 52943 17462 L 51593 12779 L 49609 8891 L 47387 6032 L 44529 3175 L 40878 1349 L 36672 317 L 32068 0 L 29528 0 N"/></draw:custom-shape><draw:custom-shape text:anchor-type="char" draw:z-index="617" draw:name="Shape108" draw:style-name="gr11" draw:text-style-name="P10" svg:width="0.0606in" svg:height="0.0953in" svg:x="6.1in" svg:y="6.8217in"><text:p/><draw:enhanced-geometry svg:viewBox="0 0 55005 86916" draw:type="0" draw:enhanced-path="M 27304 0 L 27463 9128 L 31511 9446 L 34686 10478 L 37384 12303 L 39766 15241 L 41512 18018 L 42386 21907 L 42703 26591 L 42782 31988 L 42464 37386 L 41671 42068 L 40242 45879 L 38258 48736 L 35638 51593 L 32463 53498 L 28733 54531 L 24447 54848 L 16827 54848 L 15398 53975 L 13572 53341 L 11429 52704 L 9207 51753 L 9207 16748 L 11508 14684 L 13730 13097 L 18334 10636 L 20637 10398 L 22938 9842 L 25161 9367 L 27463 9128 L 27304 0 L 24606 160 L 22144 636 L 19843 1508 L 16668 2857 L 13969 4524 L 11508 6192 L 9207 7620 L 9207 1508 L 0 1508 L 0 86916 L 9207 86916 L 9207 60961 L 11508 61833 L 13730 62468 L 16033 63103 L 18334 63976 L 29130 63976 L 31828 63817 L 34289 63342 L 36591 62468 L 39607 61278 L 41830 60007 L 43814 58341 L 45878 56356 L 47862 54054 L 49449 51593 L 50719 48895 L 51911 45720 L 54053 38815 L 54768 35401 L 55005 31988 L 54450 24527 L 52863 18018 L 50482 12462 L 47386 7620 L 44528 3890 L 40718 1508 L 35955 317 L 30479 0 L 27304 0 N"/></draw:custom-shape><draw:custom-shape text:anchor-type="char" draw:z-index="616" draw:name="Shape109" draw:style-name="gr13" draw:text-style-name="P9" svg:width="0in" svg:height="0.0953in" svg:x="6.1925in" svg:y="6.7965in"><text:p/><draw:enhanced-geometry svg:viewBox="0 0 0 86867" draw:type="0" draw:enhanced-path="M 0 86867 L 0 0 N"/></draw:custom-shape><draw:custom-shape text:anchor-type="char" draw:z-index="615" draw:name="Shape110" draw:style-name="gr11" draw:text-style-name="P10" svg:width="0.0268in" svg:height="0.0406in" svg:x="6.6626in" svg:y="6.8728in"><text:p/><draw:enhanced-geometry svg:viewBox="0 0 24382 36671" draw:type="0" draw:enhanced-path="M 9144 0 L 0 36671 L 7619 36671 L 24382 0 L 9144 0 N"/></draw:custom-shape><draw:custom-shape text:anchor-type="char" draw:z-index="614" draw:name="Shape111" draw:style-name="gr13" draw:text-style-name="P9" svg:width="0in" svg:height="0.0949in" svg:x="2.2827in" svg:y="6.9902in"><text:p/><draw:enhanced-geometry svg:viewBox="0 0 0 86868" draw:type="0" draw:enhanced-path="M 0 86868 L 0 0 N"/></draw:custom-shape><draw:custom-shape text:anchor-type="char" draw:z-index="613" draw:name="Shape112" draw:style-name="gr11" draw:text-style-name="P10" svg:width="0.0614in" svg:height="0.0717in" svg:x="2.6252in" svg:y="7.0154in"><text:p/><draw:enhanced-geometry svg:viewBox="0 0 56434 65563" draw:type="0" draw:enhanced-path="M 27543 0 L 27543 9127 L 31828 9445 L 35481 10477 L 38656 12382 L 41194 15239 L 43259 18970 L 44688 23257 L 45482 28177 L 45799 33576 L 45482 38972 L 44688 43814 L 43259 48100 L 41194 51832 L 38656 53816 L 35481 55244 L 31828 56117 L 27543 56434 L 24129 56117 L 20876 55244 L 17859 53816 L 15319 51832 L 13256 48100 L 11826 43814 L 10953 38972 L 10636 33576 L 10953 28177 L 11826 23257 L 13256 18970 L 15319 15239 L 17859 12382 L 20876 10477 L 24129 9445 L 27543 9127 L 27543 0 L 21828 555 L 16431 2302 L 11588 5158 L 7620 9127 L 3888 14048 L 1507 19605 L 317 26114 L 0 33576 L 317 41036 L 1507 47466 L 3888 53022 L 7620 57943 L 11588 61039 L 16431 63420 L 21828 65008 L 27543 65563 L 34051 65008 L 39926 63420 L 44847 61039 L 48816 57943 L 52546 53022 L 54927 47466 L 56118 41036 L 56434 33576 L 56118 26114 L 54927 19605 L 52546 14048 L 48816 9127 L 44847 5158 L 39926 2302 L 34051 555 L 27543 0 N"/></draw:custom-shape><draw:custom-shape text:anchor-type="char" draw:z-index="611" draw:name="Shape113" draw:style-name="gr13" draw:text-style-name="P9" svg:width="0in" svg:height="0.0949in" svg:x="4.461in" svg:y="6.9902in"><text:p/><draw:enhanced-geometry svg:viewBox="0 0 0 86868" draw:type="0" draw:enhanced-path="M 0 86868 L 0 0 N"/></draw:custom-shape><draw:custom-shape text:anchor-type="char" draw:z-index="610" draw:name="Shape114" draw:style-name="gr11" draw:text-style-name="P10" svg:width="0.0622in" svg:height="0.0717in" svg:x="5.2772in" svg:y="7.0154in"><text:p/><draw:enhanced-geometry svg:viewBox="0 0 56516 65563" draw:type="0" draw:enhanced-path="M 29052 0 L 29052 9127 L 32465 9445 L 35798 10477 L 38736 12382 L 41275 15239 L 43260 18970 L 44688 23257 L 45561 28177 L 45880 33576 L 45561 38972 L 44688 43814 L 43260 48100 L 41275 51832 L 38736 53816 L 35798 55244 L 32465 56117 L 29052 56434 L 24686 56117 L 20955 55244 L 17860 53816 L 15241 51832 L 13256 48100 L 11827 43814 L 11033 38972 L 10716 33576 L 11033 28177 L 11827 23257 L 13256 18970 L 15241 15239 L 17860 12382 L 20955 10477 L 24686 9445 L 29052 9127 L 29052 0 L 22463 555 L 16590 2302 L 11589 5158 L 7621 9127 L 3890 14048 L 1587 19605 L 317 26114 L 0 33576 L 317 41036 L 1587 47466 L 3890 53022 L 7621 57943 L 11589 61039 L 16590 63420 L 22463 65008 L 29052 65563 L 34687 65008 L 40085 63420 L 44927 61039 L 48896 57943 L 52626 53022 L 55007 47466 L 56198 41036 L 56516 33576 L 56198 26114 L 55007 19605 L 52626 14048 L 48896 9127 L 44927 5158 L 40085 2302 L 34687 555 L 29052 0 N"/></draw:custom-shape><draw:g text:anchor-type="char" draw:z-index="1368" draw:name="Shape115" draw:style-name="gr1"><draw:custom-shape draw:style-name="gr5" draw:text-style-name="P9" svg:width="0in" svg:height="0.0134in" svg:x="845466.0028in" svg:y="6.9929in"><text:p/><draw:enhanced-geometry svg:viewBox="0 0 0 12191" draw:type="0" draw:enhanced-path="M 0 12191 L 0 0 N"/></draw:custom-shape><draw:custom-shape draw:style-name="gr5" draw:text-style-name="P9" svg:width="0in" svg:height="0.0689in" svg:x="845466.0028in" svg:y="7.0165in"><text:p/><draw:enhanced-geometry svg:viewBox="0 0 0 62579" draw:type="0" draw:enhanced-path="M 0 62579 L 0 0 N"/></draw:custom-shape></draw:g><draw:custom-shape text:anchor-type="char" draw:z-index="609" draw:name="Shape116" draw:style-name="gr12" draw:text-style-name="P9" svg:width="0in" svg:height="0.0185in" svg:x="3.528in" svg:y="7.2618in"><text:p/><draw:enhanced-geometry svg:viewBox="0 0 0 16763" draw:type="0" draw:enhanced-path="M 0 16763 L 0 0 N"/></draw:custom-shape><draw:custom-shape text:anchor-type="char" draw:z-index="608" draw:name="Shape117" draw:style-name="gr11" draw:text-style-name="P10" svg:width="0.0787in" svg:height="0.0906in" svg:x="1.8583in" svg:y="7.4236in"><text:p/><draw:enhanced-geometry svg:viewBox="0 0 71724 82389" draw:type="0" draw:enhanced-path="M 38195 0 L 39719 18382 L 39719 48863 L 15239 48863 L 39719 18382 L 38195 0 L 0 47338 L 0 64101 L 39719 64101 L 39719 82389 L 61055 82389 L 61055 64101 L 71724 64101 L 71724 48863 L 61055 48863 L 61055 0 L 38195 0 N"/></draw:custom-shape><draw:custom-shape text:anchor-type="char" draw:z-index="606" draw:name="Shape118" draw:style-name="gr17" draw:text-style-name="P9" svg:width="0in" svg:height="0.0252in" svg:x="1.9665in" svg:y="7.4882in"><text:p/><draw:enhanced-geometry svg:viewBox="0 0 0 22860" draw:type="0" draw:enhanced-path="M 0 22860 L 0 0 N"/></draw:custom-shape><draw:custom-shape text:anchor-type="char" draw:z-index="604" draw:name="Shape119" draw:style-name="gr13" draw:text-style-name="P9" svg:width="0in" svg:height="0.0953in" svg:x="2.3008in" svg:y="7.4181in"><text:p/><draw:enhanced-geometry svg:viewBox="0 0 0 86867" draw:type="0" draw:enhanced-path="M 0 86867 L 0 0 N"/></draw:custom-shape><draw:custom-shape text:anchor-type="char" draw:z-index="602" draw:name="Shape120" draw:style-name="gr11" draw:text-style-name="P10" svg:width="0.0669in" svg:height="0.0941in" svg:x="3.2291in" svg:y="7.4453in"><text:p/><draw:enhanced-geometry svg:viewBox="0 0 61055 85439" draw:type="0" draw:enhanced-path="M 0 0 L 24479 59531 L 13811 85439 L 24479 85439 L 61055 0 L 50387 0 L 30575 47244 L 10763 0 L 0 0 N"/></draw:custom-shape><draw:custom-shape text:anchor-type="char" draw:z-index="601" draw:name="Shape121" draw:style-name="gr11" draw:text-style-name="P10" svg:width="0.0587in" svg:height="0.0717in" svg:x="5.0453in" svg:y="7.4437in"><text:p/><draw:enhanced-geometry svg:viewBox="0 0 53338 65562" draw:type="0" draw:enhanced-path="M 25875 0 L 22700 237 L 19843 793 L 16906 1348 L 13731 1587 L 11429 1825 L 9366 2301 L 7539 2856 L 6111 3095 L 6111 13731 L 8651 12857 L 11429 12224 L 14207 11587 L 16747 10715 L 19050 10476 L 21351 9921 L 23573 9445 L 25875 9206 L 27304 9206 L 28971 9365 L 30637 9842 L 31987 10715 L 34051 10715 L 35638 10873 L 36908 11350 L 38100 12224 L 38972 12461 L 39607 13175 L 40242 14127 L 41116 15238 L 42068 16668 L 42543 18335 L 42703 20001 L 42703 22859 L 38178 23097 L 33733 23652 L 29606 24208 L 29353 24224 L 30479 32067 L 42703 32067 L 42703 48815 L 40401 50163 L 38100 51672 L 35797 52862 L 33494 53338 L 28971 55482 L 26668 56196 L 24367 56435 L 21192 56196 L 18493 55482 L 13731 53338 L 12620 51911 L 11587 50085 L 10873 48021 L 10636 45718 L 10873 43496 L 11587 41354 L 12620 39527 L 13731 38100 L 15159 36987 L 16986 35797 L 21351 33575 L 23018 33575 L 25320 33416 L 28018 32940 L 30479 32067 L 29353 24224 L 25875 24446 L 21588 24685 L 17937 25400 L 14762 26351 L 12223 27462 L 9048 28892 L 6507 30717 L 4443 32861 L 3016 35082 L 951 39845 L 237 42543 L 0 45718 L 317 50006 L 1348 53895 L 3253 57546 L 6111 60959 L 8888 63024 L 12381 64451 L 16192 65245 L 19843 65562 L 27462 65562 L 29447 64690 L 31034 64055 L 32305 63420 L 33494 62546 L 34686 62308 L 35797 61752 L 36987 61197 L 38100 60959 L 40401 58895 L 41512 58181 L 42703 57943 L 42703 64055 L 53338 64055 L 53338 21351 L 53101 19050 L 52387 16747 L 50323 12224 L 50006 10159 L 49132 8412 L 47703 6667 L 45718 4602 L 43656 3492 L 41750 2538 L 39528 1825 L 36591 1587 L 34288 1348 L 31828 793 L 29050 237 L 25875 0 N"/></draw:custom-shape><draw:custom-shape text:anchor-type="char" draw:z-index="600" draw:name="Shape122" draw:style-name="gr13" draw:text-style-name="P9" svg:width="0in" svg:height="0.0969in" svg:x="2.828in" svg:y="7.8071in"><text:p/><draw:enhanced-geometry svg:viewBox="0 0 0 88391" draw:type="0" draw:enhanced-path="M 0 88391 L 0 0 N"/></draw:custom-shape><draw:custom-shape text:anchor-type="char" draw:z-index="599" draw:name="Shape123" draw:style-name="gr17" draw:text-style-name="P9" svg:width="0in" svg:height="0.0252in" svg:x="1.9654in" svg:y="8.1134in"><text:p/><draw:enhanced-geometry svg:viewBox="0 0 0 22860" draw:type="0" draw:enhanced-path="M 0 22860 L 0 0 N"/></draw:custom-shape><draw:custom-shape text:anchor-type="char" draw:z-index="598" draw:name="Shape124" draw:style-name="gr11" draw:text-style-name="P10" svg:width="0.0587in" svg:height="0.0717in" svg:x="3.6028in" svg:y="8.261in"><text:p/><draw:enhanced-geometry svg:viewBox="0 0 53340 65642" draw:type="0" draw:enhanced-path="M 25875 0 L 23337 237 L 20558 713 L 17781 1269 L 15240 1507 L 12065 2381 L 9525 2857 L 7541 3016 L 6112 3016 L 6112 13731 L 9287 12778 L 11986 12143 L 14447 11508 L 16748 10636 L 33497 10636 L 35798 10794 L 36988 11271 L 38100 12143 L 39212 13096 L 40163 13731 L 40878 14366 L 41117 15239 L 42068 16588 L 42544 18256 L 42704 19922 L 42704 22860 L 38179 23732 L 33734 24208 L 30514 24332 L 31988 32067 L 42704 32067 L 42704 48815 L 41275 50878 L 39449 52466 L 35084 54927 L 32543 55799 L 29766 56276 L 26908 56434 L 24368 56434 L 21273 56197 L 18653 55482 L 16668 54530 L 15240 53418 L 13256 51990 L 11827 50164 L 10954 48021 L 10637 45798 L 10874 43576 L 11588 41433 L 12620 39607 L 13732 38178 L 15795 37067 L 17542 35877 L 19288 34766 L 21352 33574 L 26114 33416 L 28813 32940 L 31988 32067 L 30514 24332 L 29607 24367 L 25875 24367 L 22463 25241 L 19050 25876 L 15637 26590 L 12224 27542 L 9922 29606 L 7619 31352 L 5318 33098 L 3017 35162 L 953 39846 L 238 42623 L 0 45798 L 556 50084 L 1906 53975 L 3889 57546 L 6112 61038 L 9525 63023 L 13175 64452 L 17066 65324 L 21352 65642 L 28972 65642 L 30322 65404 L 31988 64690 L 33656 63658 L 35084 62547 L 36194 62308 L 37386 61753 L 38497 61277 L 39608 61038 L 41750 58974 L 42466 58261 L 42704 58022 L 42704 64055 L 53340 64055 L 53340 19685 L 53181 16906 L 52706 14446 L 51832 12143 L 50642 10160 L 49372 8572 L 47704 7302 L 45719 6111 L 44292 4286 L 42466 3175 L 40323 2459 L 38100 1507 L 35561 1269 L 32623 713 L 29289 237 L 25875 0 N"/></draw:custom-shape><draw:custom-shape text:anchor-type="char" draw:z-index="597" draw:name="Shape125" draw:style-name="gr13" draw:text-style-name="P9" svg:width="0in" svg:height="0.0953in" svg:x="3.689in" svg:y="8.2366in"><text:p/><draw:enhanced-geometry svg:viewBox="0 0 0 86869" draw:type="0" draw:enhanced-path="M 0 86869 L 0 0 N"/></draw:custom-shape><draw:custom-shape text:anchor-type="char" draw:z-index="596" draw:name="Shape126" draw:style-name="gr12" draw:text-style-name="P9" svg:width="0in" svg:height="0.0185in" svg:x="6.6673in" svg:y="8.3154in"><text:p/><draw:enhanced-geometry svg:viewBox="0 0 0 16764" draw:type="0" draw:enhanced-path="M 0 16764 L 0 0 N"/></draw:custom-shape><draw:custom-shape text:anchor-type="char" draw:z-index="595" draw:name="Shape127" draw:style-name="gr17" draw:text-style-name="P9" svg:width="0in" svg:height="0.0252in" svg:x="1.9681in" svg:y="8.5417in"><text:p/><draw:enhanced-geometry svg:viewBox="0 0 0 22860" draw:type="0" draw:enhanced-path="M 0 22860 L 0 0 N"/></draw:custom-shape><draw:custom-shape text:anchor-type="char" draw:z-index="594" draw:name="Shape128" draw:style-name="gr11" draw:text-style-name="P10" svg:width="0.0677in" svg:height="0.0941in" svg:x="2.7028in" svg:y="8.498in"><text:p/><draw:enhanced-geometry svg:viewBox="0 0 61056 85439" draw:type="0" draw:enhanced-path="M 0 0 L 25908 59435 L 13716 85439 L 24384 85439 L 61056 0 L 50292 0 L 30481 45720 L 12192 0 L 0 0 N"/></draw:custom-shape><draw:custom-shape text:anchor-type="char" draw:z-index="593" draw:name="Shape129" draw:style-name="gr11" draw:text-style-name="P10" svg:width="0.0622in" svg:height="0.0717in" svg:x="2.5799in" svg:y="8.6902in"><text:p/><draw:enhanced-geometry svg:viewBox="0 0 56516 65642" draw:type="0" draw:enhanced-path="M 27464 0 L 27464 9127 L 31750 9444 L 35481 10477 L 38656 12382 L 41275 15239 L 43260 18732 L 44688 22701 L 45562 27463 L 45878 33574 L 45562 38972 L 44688 43656 L 43260 47466 L 41275 50323 L 38656 53181 L 35481 55086 L 31750 56117 L 27464 56434 L 24051 56117 L 20797 55086 L 17781 53181 L 15241 50323 L 13256 47466 L 11827 43656 L 11033 38972 L 10716 33574 L 11033 27224 L 11827 22144 L 13256 18097 L 15241 15239 L 17781 12382 L 20797 10477 L 24051 9444 L 27464 9127 L 27464 0 L 21828 555 L 16431 2301 L 11589 5158 L 7621 9127 L 3890 14048 L 1587 19605 L 318 26113 L 0 33574 L 318 40401 L 1587 46909 L 3890 52863 L 7621 57943 L 11589 61118 L 16431 63578 L 21828 65087 L 27464 65642 L 34052 65087 L 39847 63578 L 44927 61118 L 48896 57943 L 52626 52863 L 55007 46909 L 56197 40401 L 56516 33574 L 56197 26113 L 55007 19605 L 52626 14048 L 48896 9127 L 44927 5158 L 39847 2301 L 34052 555 L 27464 0 N"/></draw:custom-shape><draw:custom-shape text:anchor-type="char" draw:z-index="592" draw:name="Shape130" draw:style-name="gr11" draw:text-style-name="P10" svg:width="0.0669in" svg:height="0.0941in" svg:x="1.5811in" svg:y="8.8866in"><text:p/><draw:enhanced-geometry svg:viewBox="0 0 61055 85439" draw:type="0" draw:enhanced-path="M 0 0 L 24384 59435 L 12191 85439 L 24384 85439 L 61055 0 L 48863 0 L 30480 45719 L 10668 0 L 0 0 N"/></draw:custom-shape><draw:custom-shape text:anchor-type="char" draw:z-index="590" draw:name="Shape131" draw:style-name="gr11" draw:text-style-name="P10" svg:width="0.0717in" svg:height="0.0906in" svg:x="1.8618in" svg:y="9.0984in"><text:p/><draw:enhanced-geometry svg:viewBox="0 0 65628 82391" draw:type="0" draw:enhanced-path="M 0 0 L 0 15240 L 42768 15240 L 4572 82391 L 27528 82391 L 65628 15240 L 65628 0 L 0 0 N"/></draw:custom-shape><draw:custom-shape text:anchor-type="char" draw:z-index="589" draw:name="Shape132" draw:style-name="gr17" draw:text-style-name="P9" svg:width="0in" svg:height="0.0252in" svg:x="1.9654in" svg:y="9.1634in"><text:p/><draw:enhanced-geometry svg:viewBox="0 0 0 22861" draw:type="0" draw:enhanced-path="M 0 22861 L 0 0 N"/></draw:custom-shape><draw:custom-shape text:anchor-type="char" draw:z-index="588" draw:name="Shape133" draw:style-name="gr11" draw:text-style-name="P10" svg:width="0.0669in" svg:height="0.0941in" svg:x="2.6098in" svg:y="9.1201in"><text:p/><draw:enhanced-geometry svg:viewBox="0 0 61056 85439" draw:type="0" draw:enhanced-path="M 0 0 L 24383 59531 L 12193 85439 L 24383 85439 L 61056 0 L 48864 0 L 30575 47339 L 10667 0 L 0 0 N"/></draw:custom-shape><draw:custom-shape text:anchor-type="char" draw:z-index="587" draw:name="Shape134" draw:style-name="gr13" draw:text-style-name="P9" svg:width="0in" svg:height="0.0953in" svg:x="5.061in" svg:y="9.2882in"><text:p/><draw:enhanced-geometry svg:viewBox="0 0 0 86867" draw:type="0" draw:enhanced-path="M 0 86867 L 0 0 N"/></draw:custom-shape><draw:custom-shape text:anchor-type="char" draw:z-index="586" draw:name="Shape135" draw:style-name="gr12" draw:text-style-name="P9" svg:width="0in" svg:height="0.0185in" svg:x="5.0992in" svg:y="9.3654in"><text:p/><draw:enhanced-geometry svg:viewBox="0 0 0 16763" draw:type="0" draw:enhanced-path="M 0 16763 L 0 0 N"/></draw:custom-shape><draw:custom-shape text:anchor-type="char" draw:z-index="585" draw:name="Shape136" draw:style-name="gr17" draw:text-style-name="P9" svg:width="0in" svg:height="0.0252in" svg:x="1.9654in" svg:y="9.5929in"><text:p/><draw:enhanced-geometry svg:viewBox="0 0 0 22860" draw:type="0" draw:enhanced-path="M 0 22860 L 0 0 N"/></draw:custom-shape><draw:custom-shape text:anchor-type="char" draw:z-index="584" draw:name="Shape137" draw:style-name="gr17" draw:text-style-name="P9" svg:width="0in" svg:height="0.0252in" svg:x="1.9654in" svg:y="10.0217in"><text:p/><draw:enhanced-geometry svg:viewBox="0 0 0 22858" draw:type="0" draw:enhanced-path="M 0 22858 L 0 0 N"/></draw:custom-shape><draw:custom-shape text:anchor-type="char" draw:z-index="583" draw:name="Shape138" draw:style-name="gr11" draw:text-style-name="P10" svg:width="0.0571in" svg:height="0.0705in" svg:x="4.7661in" svg:y="9.978in"><text:p/><draw:enhanced-geometry svg:viewBox="0 0 51910 64055" draw:type="0" draw:enhanced-path="M 0 0 L 0 39607 L 316 45719 L 1110 50561 L 2540 54530 L 4523 58022 L 8016 60880 L 11588 62706 L 15477 63737 L 19763 64055 L 22938 63817 L 25876 63261 L 28812 62785 L 31987 62547 L 34290 61118 L 36591 59292 L 41115 54927 L 41115 62547 L 51910 62547 L 51910 0 L 41115 0 L 41115 45798 L 38813 47783 L 36591 49449 L 31987 51911 L 29685 52783 L 27383 53260 L 22859 53418 L 16747 53418 L 12143 48814 L 11906 47703 L 11428 46513 L 10873 45402 L 10635 44291 L 10635 0 L 0 0 N"/></draw:custom-shape><draw:g text:anchor-type="char" draw:z-index="1369" draw:name="Shape139" draw:style-name="gr1"><draw:custom-shape draw:style-name="gr5" draw:text-style-name="P9" svg:width="0in" svg:height="0.0122in" svg:x="845466.0028in" svg:y="9.9543in"><text:p/><draw:enhanced-geometry svg:viewBox="0 0 0 10668" draw:type="0" draw:enhanced-path="M 0 10668 L 0 0 N"/></draw:custom-shape><draw:custom-shape draw:style-name="gr5" draw:text-style-name="P9" svg:width="0in" svg:height="0.0689in" svg:x="845466.0028in" svg:y="9.978in"><text:p/><draw:enhanced-geometry svg:viewBox="0 0 0 62579" draw:type="0" draw:enhanced-path="M 0 62579 L 0 0 N"/></draw:custom-shape></draw:g><draw:custom-shape text:anchor-type="char" draw:z-index="582" draw:name="Shape140" draw:style-name="gr11" draw:text-style-name="P10" svg:width="0.0421in" svg:height="0.0685in" svg:x="6.6591in" svg:y="9.978in"><text:p/><draw:enhanced-geometry svg:viewBox="0 0 38178 62467" draw:type="0" draw:enhanced-path="M 0 0 L 0 62467 L 10636 62467 L 10636 18256 L 12065 16271 L 13970 14683 L 18415 12143 L 20716 11271 L 22938 10794 L 27542 10636 L 38178 10636 L 38178 0 L 30558 0 L 26035 158 L 23732 635 L 21431 1507 L 18891 2936 L 16033 4762 L 13176 6905 L 10636 9127 L 10636 0 L 0 0 N"/></draw:custom-shape><draw:custom-shape text:anchor-type="char" draw:z-index="581" draw:name="Shape141" draw:style-name="gr13" draw:text-style-name="P9" svg:width="0in" svg:height="0.0953in" svg:x="2.2028in" svg:y="10.1465in"><text:p/><draw:enhanced-geometry svg:viewBox="0 0 0 86866" draw:type="0" draw:enhanced-path="M 0 86866 L 0 0 N"/></draw:custom-shape><draw:custom-shape text:anchor-type="char" draw:z-index="579" draw:name="Shape142" draw:style-name="gr11" draw:text-style-name="P10" svg:width="0.0587in" svg:height="0.0717in" svg:x="2.6835in" svg:y="10.1717in"><text:p/><draw:enhanced-geometry svg:viewBox="0 0 53418 65643" draw:type="0" draw:enhanced-path="M 13731 0 L 11429 952 L 9127 1350 L 4602 1587 L 4602 12223 L 6111 12223 L 8651 11986 L 11429 11271 L 14207 10318 L 16747 9207 L 32067 9207 L 33496 9446 L 35162 9922 L 36829 10477 L 38178 10716 L 39052 11827 L 39687 12938 L 40321 14128 L 41275 15240 L 41512 16431 L 42068 17542 L 42543 18732 L 42782 19843 L 42782 21352 L 38258 22225 L 33812 22701 L 33487 22713 L 40242 30480 L 42782 30480 L 42782 47387 L 40481 49371 L 38178 50958 L 33654 53498 L 31352 54372 L 29049 54848 L 24446 55007 L 21271 54927 L 18493 54610 L 16033 53737 L 13731 51911 L 12619 50482 L 11587 48657 L 10873 46593 L 10636 44291 L 10873 41990 L 11587 39846 L 12619 38021 L 13731 36592 L 15159 35481 L 16986 34528 L 19050 33813 L 21351 33576 L 23018 32702 L 25400 32226 L 28098 32067 L 30558 32067 L 33971 31115 L 37226 30638 L 40242 30480 L 33487 22713 L 29686 22860 L 26033 22860 L 21668 23812 L 17937 24606 L 14762 25717 L 12223 27463 L 9048 28655 L 6508 29925 L 4443 31512 L 3014 33576 L 1904 36116 L 952 39132 L 237 42466 L 0 45878 L 317 49530 L 1348 53261 L 3253 56753 L 6111 59531 L 8651 61753 L 11826 63738 L 15556 65087 L 19843 65643 L 22144 65405 L 24287 64850 L 26113 64373 L 27542 64135 L 29527 63897 L 31114 63341 L 32463 62865 L 33654 62627 L 34764 61753 L 35956 61118 L 37067 60483 L 38178 59531 L 39290 58658 L 40481 58023 L 41671 57388 L 42782 56515 L 42782 62627 L 53418 62627 L 53418 21352 L 53181 18177 L 52466 15478 L 50402 10716 L 49926 8652 L 48656 7065 L 47148 5794 L 45798 4603 L 36671 0 L 13731 0 N"/></draw:custom-shape><draw:custom-shape text:anchor-type="char" draw:z-index="578" draw:name="Shape143" draw:style-name="gr11" draw:text-style-name="P10" svg:width="0.0587in" svg:height="0.0717in" svg:x="5.9598in" svg:y="10.1717in"><text:p/><draw:enhanced-geometry svg:viewBox="0 0 53419 65643" draw:type="0" draw:enhanced-path="M 13732 0 L 11429 952 L 9207 1350 L 4603 1587 L 4603 12223 L 6112 12223 L 8413 11986 L 10874 11271 L 13573 10318 L 16748 9207 L 31988 9207 L 33417 9446 L 34925 9922 L 36116 10477 L 36592 10716 L 38338 11827 L 39449 12938 L 40243 14128 L 41275 15240 L 41513 16431 L 42068 17542 L 42545 18732 L 42783 19843 L 42783 21352 L 38179 22225 L 33576 22701 L 33420 22703 L 40163 30480 L 42783 30480 L 42783 47387 L 40402 49371 L 38100 50958 L 33576 53498 L 31273 54372 L 28813 54848 L 26034 55007 L 22859 55007 L 20399 54927 L 17701 54610 L 15398 53737 L 13732 51911 L 12621 50482 L 11668 48657 L 10953 46593 L 10716 44291 L 10953 41990 L 11668 39846 L 12621 38021 L 13732 36592 L 15161 35481 L 16986 34528 L 19129 33813 L 21352 33576 L 22781 32702 L 24765 32226 L 27385 32067 L 30479 32067 L 33893 31115 L 37147 30638 L 40163 30480 L 33420 22703 L 24368 22860 L 20954 23812 L 17542 24606 L 14128 25717 L 10716 27463 L 6350 29925 L 4524 31512 L 3096 33576 L 1270 36116 L 397 39132 L 79 42466 L 0 45878 L 317 49530 L 1349 53261 L 3254 56753 L 6112 59531 L 8652 61753 L 11827 63738 L 15557 65087 L 19843 65643 L 22066 65405 L 24210 64850 L 26034 64373 L 27463 64135 L 29448 63897 L 31036 63341 L 32384 62865 L 33576 62627 L 34687 61753 L 35877 61118 L 36988 60483 L 38100 59531 L 39291 58658 L 40481 58023 L 41592 57388 L 42783 56515 L 42783 62627 L 53419 62627 L 53419 21352 L 53181 18177 L 52467 15478 L 50403 10716 L 49927 8652 L 48736 7065 L 47228 5794 L 45799 4603 L 36592 0 L 13732 0 N"/></draw:custom-shape><draw:custom-shape text:anchor-type="char" draw:z-index="577" draw:name="Shape144" draw:style-name="gr11" draw:text-style-name="P10" svg:width="0.0669in" svg:height="0.0933in" svg:x="5.0402in" svg:y="10.3665in"><text:p/><draw:enhanced-geometry svg:viewBox="0 0 61056 85439" draw:type="0" draw:enhanced-path="M 0 0 L 24480 59531 L 13812 85439 L 24480 85439 L 61056 0 L 50387 0 L 30575 47243 L 12287 0 L 0 0 N"/></draw:custom-shape><draw:custom-shape text:anchor-type="char" draw:z-index="576" draw:name="Shape145" draw:style-name="gr11" draw:text-style-name="P10" svg:width="0.0571in" svg:height="0.0717in" svg:x="2.1425in" svg:y="10.5602in"><text:p/><draw:enhanced-geometry svg:viewBox="0 0 51911 65483" draw:type="0" draw:enhanced-path="M 21906 0 L 19128 158 L 16271 634 L 13652 1507 L 10556 1507 L 7937 1667 L 5952 2143 L 4523 3016 L 4523 13731 L 6031 13731 L 10636 11588 L 12937 10875 L 15239 10636 L 18414 9762 L 21033 9287 L 23018 9127 L 32067 9127 L 33177 9366 L 34368 9842 L 35480 10398 L 36671 10636 L 41194 15239 L 41194 22859 L 36829 22859 L 36384 22877 L 41194 30479 L 41194 48736 L 39766 49847 L 38019 51037 L 33575 53339 L 31273 54212 L 28812 54688 L 26113 54848 L 19763 54848 L 17143 54688 L 15159 54212 L 13652 53339 L 11906 51911 L 11032 49926 L 10715 47307 L 10636 44212 L 10636 42148 L 10793 40561 L 11271 39289 L 12143 38100 L 14207 36036 L 16033 34607 L 17779 33813 L 19843 33496 L 22144 32623 L 24606 32146 L 27383 31987 L 30558 31987 L 33733 31750 L 36432 31193 L 38893 30718 L 41194 30479 L 36384 22877 L 32861 23018 L 28812 23494 L 24446 24368 L 21033 24606 L 17541 25319 L 10636 27383 L 6269 29925 L 4443 31512 L 3014 33496 L 1268 36036 L 396 39052 L 78 42306 L 0 45719 L 317 50006 L 1111 53737 L 2539 56832 L 4523 59451 L 8016 62308 L 11587 64134 L 15477 65167 L 19843 65483 L 21906 65483 L 23652 65324 L 25400 64850 L 27462 63976 L 28892 63737 L 30558 63182 L 32224 62706 L 33575 62468 L 34686 61594 L 35877 60959 L 37067 60325 L 38178 59451 L 39290 58500 L 40242 57863 L 40956 57229 L 41194 56356 L 41194 63976 L 51911 63976 L 51911 18176 L 51752 15398 L 51274 12937 L 50323 10636 L 49212 9287 L 48099 7619 L 46909 5952 L 45798 4525 L 41194 2461 L 38972 1746 L 36671 1507 L 34131 634 L 31114 158 L 24446 0 L 21906 0 N"/></draw:custom-shape><draw:custom-shape text:anchor-type="char" draw:z-index="702" draw:name="Shape146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4" draw:name="Shape147" draw:style-name="gr16" draw:text-style-name="P9" svg:width="7.0949in" svg:height="0in" svg:x="0.5917in" svg:y="0.8339in"><text:p/><draw:enhanced-geometry svg:viewBox="0 0 6486715 0" draw:type="0" draw:enhanced-path="M 0 0 L 6486715 0 N"/></draw:custom-shape><draw:custom-shape text:anchor-type="char" draw:z-index="575" draw:name="Shape148" draw:style-name="gr18" draw:text-style-name="P9" svg:width="0.048in" svg:height="0in" svg:x="4.4154in" svg:y="1.2409in"><text:p/><draw:enhanced-geometry svg:viewBox="0 0 44195 0" draw:type="0" draw:enhanced-path="M 0 0 L 44195 0 N"/></draw:custom-shape><draw:custom-shape text:anchor-type="char" draw:z-index="574" draw:name="Shape149" draw:style-name="gr18" draw:text-style-name="P9" svg:width="0.048in" svg:height="0in" svg:x="3.3071in" svg:y="1.6693in"><text:p/><draw:enhanced-geometry svg:viewBox="0 0 44194 0" draw:type="0" draw:enhanced-path="M 0 0 L 44194 0 N"/></draw:custom-shape><text:bookmark-end text:name="_page_13_0"/></text:p>
      <text:p text:style-name="P3" loext:marker-style-name="T1"><text:bookmark-start text:name="_page_30_0"/><draw:frame draw:style-name="fr1" draw:name="Image617" text:anchor-type="char" svg:x="0.939in" svg:y="0.4882in" svg:width="0.4209in" svg:height="0.2102in" draw:z-index="1370"><draw:image xlink:href="Pictures/10000001000000560000002CC0D61EAD29D09367.png" xlink:type="simple" xlink:show="embed" xlink:actuate="onLoad" draw:mime-type="image/png"/></draw:frame><draw:frame draw:style-name="fr1" draw:name="Image618" text:anchor-type="char" svg:x="0.939in" svg:y="0.4882in" svg:width="0.3291in" svg:height="0.0819in" draw:z-index="1371"><draw:image xlink:href="Pictures/100000010000004400000013FBFCD08675F9AFC8.png" xlink:type="simple" xlink:show="embed" xlink:actuate="onLoad" draw:mime-type="image/png"/></draw:frame><draw:frame draw:style-name="fr1" draw:name="Image619" text:anchor-type="char" svg:x="1.4047in" svg:y="0.6173in" svg:width="0.1201in" svg:height="0.0811in" draw:z-index="1372"><draw:image xlink:href="Pictures/100000010000001A00000013C3E227EEAE6F4CB9.png" xlink:type="simple" xlink:show="embed" xlink:actuate="onLoad" draw:mime-type="image/png"/></draw:frame><draw:frame draw:style-name="fr1" draw:name="Image620" text:anchor-type="char" svg:x="1.5681in" svg:y="0.6154in" svg:width="0.4354in" svg:height="0.0835in" draw:z-index="1373"><draw:image xlink:href="Pictures/100000010000005900000013C368418B5934519A.png" xlink:type="simple" xlink:show="embed" xlink:actuate="onLoad" draw:mime-type="image/png"/></draw:frame><draw:frame draw:style-name="fr1" draw:name="Image621" text:anchor-type="char" svg:x="1.7366in" svg:y="0.4902in" svg:width="0.1217in" svg:height="0.0799in" draw:z-index="1374"><draw:image xlink:href="Pictures/100000010000001B000000125082A673A2FB396E.png" xlink:type="simple" xlink:show="embed" xlink:actuate="onLoad" draw:mime-type="image/png"/></draw:frame><draw:frame draw:style-name="fr1" draw:name="Image622" text:anchor-type="char" svg:x="1.9118in" svg:y="0.4882in" svg:width="0.0752in" svg:height="0.0819in" draw:z-index="1375"><draw:image xlink:href="Pictures/100000010000001100000013118B146398A6BC6F.png" xlink:type="simple" xlink:show="embed" xlink:actuate="onLoad" draw:mime-type="image/png"/></draw:frame><draw:frame draw:style-name="fr1" draw:name="Image623" text:anchor-type="char" svg:x="0.6201in" svg:y="0.2866in" svg:width="0.2138in" svg:height="0.4236in" draw:z-index="1376"><draw:image xlink:href="Pictures/100000010000002D0000005779917AF60CB78F4D.png" xlink:type="simple" xlink:show="embed" xlink:actuate="onLoad" draw:mime-type="image/png"/></draw:frame><draw:frame draw:style-name="fr1" draw:name="Image624" text:anchor-type="char" svg:x="6.8398in" svg:y="0.6102in" svg:width="0.3937in" svg:height="0.1283in" draw:z-index="1377"><draw:image xlink:href="Pictures/10000001000000510000001CE83A864E557B41FB.png" xlink:type="simple" xlink:show="embed" xlink:actuate="onLoad" draw:mime-type="image/png"/></draw:frame><draw:frame draw:style-name="fr1" draw:name="Image625" text:anchor-type="char" svg:x="7.2984in" svg:y="0.6189in" svg:width="0.3807in" svg:height="0.0953in" draw:z-index="1378"><draw:image xlink:href="Pictures/100000010000004E00000015917B46675A6BFF7F.png" xlink:type="simple" xlink:show="embed" xlink:actuate="onLoad" draw:mime-type="image/png"/></draw:frame><draw:frame draw:style-name="fr1" draw:name="Image626" text:anchor-type="char" svg:x="2.4661in" svg:y="0.6102in" svg:width="0.4811in" svg:height="0.1035in" draw:z-index="1379"><draw:image xlink:href="Pictures/1000000100000062000000177C80C11192594177.png" xlink:type="simple" xlink:show="embed" xlink:actuate="onLoad" draw:mime-type="image/png"/></draw:frame><draw:frame draw:style-name="fr1" draw:name="Image627" text:anchor-type="char" svg:x="3.0071in" svg:y="0.6189in" svg:width="0.2154in" svg:height="0.0953in" draw:z-index="1380"><draw:image xlink:href="Pictures/100000010000002D00000015837F31E229B05194.png" xlink:type="simple" xlink:show="embed" xlink:actuate="onLoad" draw:mime-type="image/png"/></draw:frame><draw:frame draw:style-name="fr1" draw:name="Image628" text:anchor-type="char" svg:x="3.9866in" svg:y="0.6102in" svg:width="0.4945in" svg:height="0.1252in" draw:z-index="1381"><draw:image xlink:href="Pictures/10000001000000650000001BCD80A78AB5058A48.png" xlink:type="simple" xlink:show="embed" xlink:actuate="onLoad" draw:mime-type="image/png"/></draw:frame><draw:frame draw:style-name="fr1" draw:name="Image629" text:anchor-type="char" svg:x="4.6646in" svg:y="0.6173in" svg:width="0.1402in" svg:height="0.0965in" draw:z-index="1382"><draw:image xlink:href="Pictures/100000010000001E00000016F5FEEF0FFBB7A022.png" xlink:type="simple" xlink:show="embed" xlink:actuate="onLoad" draw:mime-type="image/png"/></draw:frame><draw:frame draw:style-name="fr1" draw:name="Image630" text:anchor-type="char" svg:x="4.861in" svg:y="0.6173in" svg:width="0.6016in" svg:height="0.0965in" draw:z-index="1383"><draw:image xlink:href="Pictures/100000010000007A000000168B83E110238901C9.png" xlink:type="simple" xlink:show="embed" xlink:actuate="onLoad" draw:mime-type="image/png"/></draw:frame><draw:frame draw:style-name="fr1" draw:name="Image631" text:anchor-type="char" svg:x="5.5193in" svg:y="0.6173in" svg:width="0.1398in" svg:height="0.0965in" draw:z-index="1384"><draw:image xlink:href="Pictures/100000010000001E000000163030DDCDDEA2C2AB.png" xlink:type="simple" xlink:show="embed" xlink:actuate="onLoad" draw:mime-type="image/png"/></draw:frame><draw:frame draw:style-name="fr1" draw:name="Image632" text:anchor-type="char" svg:x="5.7193in" svg:y="0.6189in" svg:width="0.2957in" svg:height="0.0953in" draw:z-index="1385"><draw:image xlink:href="Pictures/100000010000003D00000015B4EAB6C38CDC4D25.png" xlink:type="simple" xlink:show="embed" xlink:actuate="onLoad" draw:mime-type="image/png"/></draw:frame><draw:frame draw:style-name="fr1" draw:name="Image633" text:anchor-type="char" svg:x="1.8689in" svg:y="1.1874in" svg:width="0.1571in" svg:height="0.0953in" draw:z-index="1386"><draw:image xlink:href="Pictures/1000000100000022000000153615477305A87E3B.png" xlink:type="simple" xlink:show="embed" xlink:actuate="onLoad" draw:mime-type="image/png"/></draw:frame><draw:frame draw:style-name="fr1" draw:name="Image634" text:anchor-type="char" svg:x="2.1339in" svg:y="1.1862in" svg:width="0.6063in" svg:height="0.0965in" draw:z-index="1387"><draw:image xlink:href="Pictures/100000010000007B000000166BA69651F5B5D9FD.png" xlink:type="simple" xlink:show="embed" xlink:actuate="onLoad" draw:mime-type="image/png"/></draw:frame><draw:frame draw:style-name="fr1" draw:name="Image635" text:anchor-type="char" svg:x="2.7965in" svg:y="1.211in" svg:width="0.1366in" svg:height="0.0717in" draw:z-index="1388"><draw:image xlink:href="Pictures/100000010000001E00000011C4754F2FCBD19479.png" xlink:type="simple" xlink:show="embed" xlink:actuate="onLoad" draw:mime-type="image/png"/></draw:frame><draw:frame draw:style-name="fr1" draw:name="Image636" text:anchor-type="char" svg:x="3in" svg:y="1.1866in" svg:width="0.3217in" svg:height="0.1193in" draw:z-index="1389"><draw:image xlink:href="Pictures/10000001000000430000001A41E56E903335139F.png" xlink:type="simple" xlink:show="embed" xlink:actuate="onLoad" draw:mime-type="image/png"/></draw:frame><draw:frame draw:style-name="fr1" draw:name="Image637" text:anchor-type="char" svg:x="3.3575in" svg:y="1.1866in" svg:width="0.1535in" svg:height="0.0957in" draw:z-index="1390"><draw:image xlink:href="Pictures/10000001000000210000001542117C46EFB4FCAD.png" xlink:type="simple" xlink:show="embed" xlink:actuate="onLoad" draw:mime-type="image/png"/></draw:frame><draw:frame draw:style-name="fr1" draw:name="Image638" text:anchor-type="char" svg:x="3.5728in" svg:y="1.1925in" svg:width="0.6575in" svg:height="0.0902in" draw:z-index="1391"><draw:image xlink:href="Pictures/1000000100000086000000143985112666D4F829.png" xlink:type="simple" xlink:show="embed" xlink:actuate="onLoad" draw:mime-type="image/png"/></draw:frame><draw:frame draw:style-name="fr1" draw:name="Image639" text:anchor-type="char" svg:x="4.2925in" svg:y="1.178in" svg:width="0.6709in" svg:height="0.1283in" draw:z-index="1392"><draw:image xlink:href="Pictures/10000001000000880000001C84E3DF392A8DBEF2.png" xlink:type="simple" xlink:show="embed" xlink:actuate="onLoad" draw:mime-type="image/png"/></draw:frame><draw:frame draw:style-name="fr1" draw:name="Image640" text:anchor-type="char" svg:x="5.0252in" svg:y="1.211in" svg:width="0.2201in" svg:height="0.0953in" draw:z-index="1393"><draw:image xlink:href="Pictures/100000010000002E000000158B6C980070261943.png" xlink:type="simple" xlink:show="embed" xlink:actuate="onLoad" draw:mime-type="image/png"/></draw:frame><draw:frame draw:style-name="fr1" draw:name="Image641" text:anchor-type="char" svg:x="5.3173in" svg:y="1.1866in" svg:width="0.0866in" svg:height="0.0957in" draw:z-index="1394"><draw:image xlink:href="Pictures/100000010000001400000015EED544A273B369C3.png" xlink:type="simple" xlink:show="embed" xlink:actuate="onLoad" draw:mime-type="image/png"/></draw:frame><draw:frame draw:style-name="fr1" draw:name="Image642" text:anchor-type="char" svg:x="5.4709in" svg:y="1.1862in" svg:width="0.4457in" svg:height="0.1201in" draw:z-index="1395"><draw:image xlink:href="Pictures/100000010000005B0000001A82313738626DA899.png" xlink:type="simple" xlink:show="embed" xlink:actuate="onLoad" draw:mime-type="image/png"/></draw:frame><draw:frame draw:style-name="fr1" draw:name="Image643" text:anchor-type="char" svg:x="5.9909in" svg:y="1.1866in" svg:width="0.0807in" svg:height="0.0957in" draw:z-index="1396"><draw:image xlink:href="Pictures/10000001000000120000001528BBEF45FD1BD37F.png" xlink:type="simple" xlink:show="embed" xlink:actuate="onLoad" draw:mime-type="image/png"/></draw:frame><draw:frame draw:style-name="fr1" draw:name="Image644" text:anchor-type="char" svg:x="6.1402in" svg:y="1.178in" svg:width="0.5492in" svg:height="0.1047in" draw:z-index="1397"><draw:image xlink:href="Pictures/100000010000007000000017B17EB0257C35804B.png" xlink:type="simple" xlink:show="embed" xlink:actuate="onLoad" draw:mime-type="image/png"/></draw:frame><draw:frame draw:style-name="fr1" draw:name="Image645" text:anchor-type="char" svg:x="1.5835in" svg:y="1.3791in" svg:width="0.1638in" svg:height="0.0972in" draw:z-index="1398"><draw:image xlink:href="Pictures/10000001000000230000001606AF3FE875CA806E.png" xlink:type="simple" xlink:show="embed" xlink:actuate="onLoad" draw:mime-type="image/png"/></draw:frame><draw:frame draw:style-name="fr1" draw:name="Image646" text:anchor-type="char" svg:x="1.8154in" svg:y="1.3874in" svg:width="0.4236in" svg:height="0.1102in" draw:z-index="1399"><draw:image xlink:href="Pictures/10000001000000570000001822CD33EF66D85AD8.png" xlink:type="simple" xlink:show="embed" xlink:actuate="onLoad" draw:mime-type="image/png"/></draw:frame><draw:frame draw:style-name="fr1" draw:name="Image647" text:anchor-type="char" svg:x="2.3008in" svg:y="1.4043in" svg:width="0.1366in" svg:height="0.072in" draw:z-index="1400"><draw:image xlink:href="Pictures/100000010000001E0000001107304A61C638C418.png" xlink:type="simple" xlink:show="embed" xlink:actuate="onLoad" draw:mime-type="image/png"/></draw:frame><draw:frame draw:style-name="fr1" draw:name="Image648" text:anchor-type="char" svg:x="2.4992in" svg:y="1.3799in" svg:width="0.5291in" svg:height="0.1193in" draw:z-index="1401"><draw:image xlink:href="Pictures/100000010000006C0000001A77A1B64A71837B3D.png" xlink:type="simple" xlink:show="embed" xlink:actuate="onLoad" draw:mime-type="image/png"/></draw:frame><draw:frame draw:style-name="fr1" draw:name="Image649" text:anchor-type="char" svg:x="3.1008in" svg:y="1.3799in" svg:width="0.0811in" svg:height="0.0965in" draw:z-index="1402"><draw:image xlink:href="Pictures/10000001000000130000001628265C05C790663A.png" xlink:type="simple" xlink:show="embed" xlink:actuate="onLoad" draw:mime-type="image/png"/></draw:frame><draw:frame draw:style-name="fr1" draw:name="Image650" text:anchor-type="char" svg:x="3.2437in" svg:y="1.3728in" svg:width="0.7016in" svg:height="0.1035in" draw:z-index="1403"><draw:image xlink:href="Pictures/100000010000008F000000171207F9D16CCAAABD.png" xlink:type="simple" xlink:show="embed" xlink:actuate="onLoad" draw:mime-type="image/png"/></draw:frame><draw:frame draw:style-name="fr1" draw:name="Image651" text:anchor-type="char" svg:x="4.1256in" svg:y="1.3799in" svg:width="0.1634in" svg:height="0.1193in" draw:z-index="1404"><draw:image xlink:href="Pictures/10000001000000230000001A61619474AE97FB21.png" xlink:type="simple" xlink:show="embed" xlink:actuate="onLoad" draw:mime-type="image/png"/></draw:frame><draw:frame draw:style-name="fr1" draw:name="Image652" text:anchor-type="char" svg:x="4.3173in" svg:y="1.3728in" svg:width="0.4071in" svg:height="0.1035in" draw:z-index="1405"><draw:image xlink:href="Pictures/1000000100000054000000175BE92A06FC3833D4.png" xlink:type="simple" xlink:show="embed" xlink:actuate="onLoad" draw:mime-type="image/png"/></draw:frame><draw:frame draw:style-name="fr1" draw:name="Image653" text:anchor-type="char" svg:x="4.7882in" svg:y="1.3791in" svg:width="0.1382in" svg:height="0.0972in" draw:z-index="1406"><draw:image xlink:href="Pictures/100000010000001E000000163CED2E529661994E.png" xlink:type="simple" xlink:show="embed" xlink:actuate="onLoad" draw:mime-type="image/png"/></draw:frame><draw:frame draw:style-name="fr1" draw:name="Image654" text:anchor-type="char" svg:x="4.9945in" svg:y="1.3799in" svg:width="0.152in" svg:height="0.0965in" draw:z-index="1407"><draw:image xlink:href="Pictures/100000010000002100000016D20814A9722592D4.png" xlink:type="simple" xlink:show="embed" xlink:actuate="onLoad" draw:mime-type="image/png"/></draw:frame><draw:frame draw:style-name="fr1" draw:name="Image655" text:anchor-type="char" svg:x="5.2083in" svg:y="1.4043in" svg:width="0.4543in" svg:height="0.072in" draw:z-index="1408"><draw:image xlink:href="Pictures/100000010000005D0000001170BAAFC4982DAAD8.png" xlink:type="simple" xlink:show="embed" xlink:actuate="onLoad" draw:mime-type="image/png"/></draw:frame><draw:frame draw:style-name="fr1" draw:name="Image656" text:anchor-type="char" svg:x="5.7173in" svg:y="1.3791in" svg:width="0.1402in" svg:height="0.0972in" draw:z-index="1409"><draw:image xlink:href="Pictures/100000010000001E00000016AFDF0148E45DD630.png" xlink:type="simple" xlink:show="embed" xlink:actuate="onLoad" draw:mime-type="image/png"/></draw:frame><draw:frame draw:style-name="fr1" draw:name="Image657" text:anchor-type="char" svg:x="5.9146in" svg:y="1.3728in" svg:width="0.7752in" svg:height="0.1283in" draw:z-index="1410"><draw:image xlink:href="Pictures/100000010000009D0000001C78E5706957F1C2F7.png" xlink:type="simple" xlink:show="embed" xlink:actuate="onLoad" draw:mime-type="image/png"/></draw:frame><draw:frame draw:style-name="fr1" draw:name="Image658" text:anchor-type="char" svg:x="1.7035in" svg:y="1.5752in" svg:width="0.9583in" svg:height="0.0965in" draw:z-index="1411"><draw:image xlink:href="Pictures/10000001000000C200000016EB68885553115321.png" xlink:type="simple" xlink:show="embed" xlink:actuate="onLoad" draw:mime-type="image/png"/></draw:frame><draw:frame draw:style-name="fr1" draw:name="Image659" text:anchor-type="char" svg:x="2.7228in" svg:y="1.5752in" svg:width="0.1634in" svg:height="0.0965in" draw:z-index="1412"><draw:image xlink:href="Pictures/1000000100000023000000167F5AF239D32A2C8A.png" xlink:type="simple" xlink:show="embed" xlink:actuate="onLoad" draw:mime-type="image/png"/></draw:frame><draw:frame draw:style-name="fr1" draw:name="Image660" text:anchor-type="char" svg:x="2.9583in" svg:y="1.5752in" svg:width="0.4425in" svg:height="0.0965in" draw:z-index="1413"><draw:image xlink:href="Pictures/100000010000005B000000166D2030E443B7B277.png" xlink:type="simple" xlink:show="embed" xlink:actuate="onLoad" draw:mime-type="image/png"/></draw:frame><draw:frame draw:style-name="fr1" draw:name="Image661" text:anchor-type="char" svg:x="3.5008in" svg:y="1.5681in" svg:width="0.561in" svg:height="0.1236in" draw:z-index="1414"><draw:image xlink:href="Pictures/10000001000000720000001BC6CB04F2833476CE.png" xlink:type="simple" xlink:show="embed" xlink:actuate="onLoad" draw:mime-type="image/png"/></draw:frame><draw:frame draw:style-name="fr1" draw:name="Image662" text:anchor-type="char" svg:x="4.1319in" svg:y="1.6in" svg:width="0.5575in" svg:height="0.0945in" draw:z-index="1415"><draw:image xlink:href="Pictures/1000000100000072000000152AAE95AA356BCBA8.png" xlink:type="simple" xlink:show="embed" xlink:actuate="onLoad" draw:mime-type="image/png"/></draw:frame><draw:frame draw:style-name="fr1" draw:name="Image663" text:anchor-type="char" svg:x="4.7417in" svg:y="1.5752in" svg:width="0.3354in" svg:height="0.0965in" draw:z-index="1416"><draw:image xlink:href="Pictures/100000010000004500000016118717C6AABD1723.png" xlink:type="simple" xlink:show="embed" xlink:actuate="onLoad" draw:mime-type="image/png"/></draw:frame><draw:frame draw:style-name="fr1" draw:name="Image664" text:anchor-type="char" svg:x="5.1366in" svg:y="1.5752in" svg:width="0.3181in" svg:height="0.1193in" draw:z-index="1417"><draw:image xlink:href="Pictures/10000001000000420000001A870FB77CA69E6921.png" xlink:type="simple" xlink:show="embed" xlink:actuate="onLoad" draw:mime-type="image/png"/></draw:frame><draw:frame draw:style-name="fr1" draw:name="Image665" text:anchor-type="char" svg:x="5.489in" svg:y="1.5752in" svg:width="0.152in" svg:height="0.0965in" draw:z-index="1418"><draw:image xlink:href="Pictures/1000000100000021000000165EDE76B7B6B75E17.png" xlink:type="simple" xlink:show="embed" xlink:actuate="onLoad" draw:mime-type="image/png"/></draw:frame><draw:frame draw:style-name="fr1" draw:name="Image666" text:anchor-type="char" svg:x="5.7016in" svg:y="1.5839in" svg:width="0.5236in" svg:height="0.0874in" draw:z-index="1419"><draw:image xlink:href="Pictures/100000010000006B000000147E415D11B077E457.png" xlink:type="simple" xlink:show="embed" xlink:actuate="onLoad" draw:mime-type="image/png"/></draw:frame><draw:frame draw:style-name="fr1" draw:name="Image667" text:anchor-type="char" svg:x="6.2854in" svg:y="1.6in" svg:width="0.2201in" svg:height="0.0945in" draw:z-index="1420"><draw:image xlink:href="Pictures/100000010000002E00000015D57BD9306C4F83C3.png" xlink:type="simple" xlink:show="embed" xlink:actuate="onLoad" draw:mime-type="image/png"/></draw:frame><draw:frame draw:style-name="fr1" draw:name="Image668" text:anchor-type="char" svg:x="6.5661in" svg:y="1.6in" svg:width="0.1264in" svg:height="0.0717in" draw:z-index="1421"><draw:image xlink:href="Pictures/100000010000001C000000117FD2ECFD7CA02257.png" xlink:type="simple" xlink:show="embed" xlink:actuate="onLoad" draw:mime-type="image/png"/></draw:frame><draw:frame draw:style-name="fr1" draw:name="Image669" text:anchor-type="char" svg:x="1.5835in" svg:y="1.7701in" svg:width="0.6626in" svg:height="0.0965in" draw:z-index="1422"><draw:image xlink:href="Pictures/100000010000008700000016F7E7253E04AB4580.png" xlink:type="simple" xlink:show="embed" xlink:actuate="onLoad" draw:mime-type="image/png"/></draw:frame><draw:frame draw:style-name="fr1" draw:name="Image670" text:anchor-type="char" svg:x="2.3075in" svg:y="1.7764in" svg:width="0.6193in" svg:height="0.1138in" draw:z-index="1423"><draw:image xlink:href="Pictures/100000010000007E00000019E26F511657637427.png" xlink:type="simple" xlink:show="embed" xlink:actuate="onLoad" draw:mime-type="image/png"/></draw:frame><draw:frame draw:style-name="fr1" draw:name="Image671" text:anchor-type="char" svg:x="2.9866in" svg:y="1.7953in" svg:width="0.2571in" svg:height="0.0953in" draw:z-index="1424"><draw:image xlink:href="Pictures/1000000100000036000000155B94B7A33780A2F9.png" xlink:type="simple" xlink:show="embed" xlink:actuate="onLoad" draw:mime-type="image/png"/></draw:frame><draw:frame draw:style-name="fr1" draw:name="Image672" text:anchor-type="char" svg:x="3.311in" svg:y="1.7791in" svg:width="0.5008in" svg:height="0.111in" draw:z-index="1425"><draw:image xlink:href="Pictures/1000000100000066000000181C2083BFB903DEE7.png" xlink:type="simple" xlink:show="embed" xlink:actuate="onLoad" draw:mime-type="image/png"/></draw:frame><draw:frame draw:style-name="fr1" draw:name="Image673" text:anchor-type="char" svg:x="3.8736in" svg:y="1.7701in" svg:width="0.1972in" svg:height="0.1201in" draw:z-index="1426"><draw:image xlink:href="Pictures/100000010000002A0000001AE8CFB792B5FA7B82.png" xlink:type="simple" xlink:show="embed" xlink:actuate="onLoad" draw:mime-type="image/png"/></draw:frame><draw:frame draw:style-name="fr1" draw:name="Image674" text:anchor-type="char" svg:x="4.0984in" svg:y="1.7791in" svg:width="0.2189in" svg:height="0.0874in" draw:z-index="1427"><draw:image xlink:href="Pictures/100000010000002E000000145DA1E0004D220077.png" xlink:type="simple" xlink:show="embed" xlink:actuate="onLoad" draw:mime-type="image/png"/></draw:frame><draw:frame draw:style-name="fr1" draw:name="Image675" text:anchor-type="char" svg:x="4.4839in" svg:y="1.7681in" svg:width="0.2035in" svg:height="0.0984in" draw:z-index="1428"><draw:image xlink:href="Pictures/100000010000002B0000001628B183E176C700DC.png" xlink:type="simple" xlink:show="embed" xlink:actuate="onLoad" draw:mime-type="image/png"/></draw:frame><draw:frame draw:style-name="fr1" draw:name="Image676" text:anchor-type="char" svg:x="4.7173in" svg:y="1.7701in" svg:width="0.2291in" svg:height="0.0965in" draw:z-index="1429"><draw:image xlink:href="Pictures/10000001000000300000001682D54B9AB1A5BE36.png" xlink:type="simple" xlink:show="embed" xlink:actuate="onLoad" draw:mime-type="image/png"/></draw:frame><draw:frame draw:style-name="fr1" draw:name="Image677" text:anchor-type="char" svg:x="5.0075in" svg:y="1.7701in" svg:width="0.0807in" svg:height="0.0965in" draw:z-index="1430"><draw:image xlink:href="Pictures/100000010000001200000016B2445AFD357267B8.png" xlink:type="simple" xlink:show="embed" xlink:actuate="onLoad" draw:mime-type="image/png"/></draw:frame><draw:frame draw:style-name="fr1" draw:name="Image678" text:anchor-type="char" svg:x="5.15in" svg:y="1.761in" svg:width="0.439in" svg:height="0.1291in" draw:z-index="1431"><draw:image xlink:href="Pictures/100000010000005A0000001C1A159ABB32697BA3.png" xlink:type="simple" xlink:show="embed" xlink:actuate="onLoad" draw:mime-type="image/png"/></draw:frame><draw:frame draw:style-name="fr1" draw:name="Image679" text:anchor-type="char" svg:x="5.6508in" svg:y="1.7701in" svg:width="0.1634in" svg:height="0.0965in" draw:z-index="1432"><draw:image xlink:href="Pictures/100000010000002300000016B9ACB5A313DA6928.png" xlink:type="simple" xlink:show="embed" xlink:actuate="onLoad" draw:mime-type="image/png"/></draw:frame><draw:frame draw:style-name="fr1" draw:name="Image680" text:anchor-type="char" svg:x="5.8811in" svg:y="1.7701in" svg:width="0.4693in" svg:height="0.0965in" draw:z-index="1433"><draw:image xlink:href="Pictures/100000010000006000000016229B57C3E6817BDA.png" xlink:type="simple" xlink:show="embed" xlink:actuate="onLoad" draw:mime-type="image/png"/></draw:frame><draw:frame draw:style-name="fr1" draw:name="Image681" text:anchor-type="char" svg:x="2.3728in" svg:y="2.0035in" svg:width="0.2752in" svg:height="0.0965in" draw:z-index="1434"><draw:image xlink:href="Pictures/10000001000000390000001628F73EE99C9AFE75.png" xlink:type="simple" xlink:show="embed" xlink:actuate="onLoad" draw:mime-type="image/png"/></draw:frame><draw:frame draw:style-name="fr1" draw:name="Image682" text:anchor-type="char" svg:x="2.9354in" svg:y="2.0283in" svg:width="0.1453in" svg:height="0.0953in" draw:z-index="1435"><draw:image xlink:href="Pictures/100000010000001F0000001506FDE3A3F9F20A2A.png" xlink:type="simple" xlink:show="embed" xlink:actuate="onLoad" draw:mime-type="image/png"/></draw:frame><draw:frame draw:style-name="fr1" draw:name="Image683" text:anchor-type="char" svg:x="3.1437in" svg:y="2.0126in" svg:width="0.1654in" svg:height="0.0874in" draw:z-index="1436"><draw:image xlink:href="Pictures/100000010000002300000014AD0C23E9684C1CC7.png" xlink:type="simple" xlink:show="embed" xlink:actuate="onLoad" draw:mime-type="image/png"/></draw:frame><draw:frame draw:style-name="fr1" draw:name="Image684" text:anchor-type="char" svg:x="3.6362in" svg:y="2.0035in" svg:width="0.2972in" svg:height="0.0965in" draw:z-index="1437"><draw:image xlink:href="Pictures/100000010000003E00000016E2150DDDC2992E70.png" xlink:type="simple" xlink:show="embed" xlink:actuate="onLoad" draw:mime-type="image/png"/></draw:frame><draw:frame draw:style-name="fr1" draw:name="Image685" text:anchor-type="char" svg:x="3.9618in" svg:y="2.0283in" svg:width="0.1181in" svg:height="0.0717in" draw:z-index="1438"><draw:image xlink:href="Pictures/100000010000001A00000011A0C3E3425BCD359C.png" xlink:type="simple" xlink:show="embed" xlink:actuate="onLoad" draw:mime-type="image/png"/></draw:frame><draw:frame draw:style-name="fr1" draw:name="Image686" text:anchor-type="char" svg:x="4.1602in" svg:y="2.0035in" svg:width="0.1453in" svg:height="0.0965in" draw:z-index="1439"><draw:image xlink:href="Pictures/100000010000001F00000016012797C9073E0D28.png" xlink:type="simple" xlink:show="embed" xlink:actuate="onLoad" draw:mime-type="image/png"/></draw:frame><draw:frame draw:style-name="fr1" draw:name="Image687" text:anchor-type="char" svg:x="4.3854in" svg:y="2.0035in" svg:width="0.0839in" svg:height="0.0965in" draw:z-index="1440"><draw:image xlink:href="Pictures/100000010000001300000016D9290F27B21D5B0E.png" xlink:type="simple" xlink:show="embed" xlink:actuate="onLoad" draw:mime-type="image/png"/></draw:frame><draw:frame draw:style-name="fr1" draw:name="Image688" text:anchor-type="char" svg:x="4.498in" svg:y="1.9953in" svg:width="0.689in" svg:height="0.1047in" draw:z-index="1441"><draw:image xlink:href="Pictures/100000010000008C00000017D94FBDB69A116AAC.png" xlink:type="simple" xlink:show="embed" xlink:actuate="onLoad" draw:mime-type="image/png"/></draw:frame><draw:frame draw:style-name="fr1" draw:name="Image689" text:anchor-type="char" svg:x="5.272in" svg:y="2.0035in" svg:width="0.1465in" svg:height="0.0965in" draw:z-index="1442"><draw:image xlink:href="Pictures/10000001000000200000001624609CF0350C4809.png" xlink:type="simple" xlink:show="embed" xlink:actuate="onLoad" draw:mime-type="image/png"/></draw:frame><draw:frame draw:style-name="fr1" draw:name="Image690" text:anchor-type="char" svg:x="5.6827in" svg:y="2.0035in" svg:width="0.2972in" svg:height="0.0965in" draw:z-index="1443"><draw:image xlink:href="Pictures/100000010000003E0000001611039AAF58290885.png" xlink:type="simple" xlink:show="embed" xlink:actuate="onLoad" draw:mime-type="image/png"/></draw:frame><draw:frame draw:style-name="fr1" draw:name="Image691" text:anchor-type="char" svg:x="6.0083in" svg:y="1.9953in" svg:width="0.6791in" svg:height="0.1047in" draw:z-index="1444"><draw:image xlink:href="Pictures/100000010000008A000000173ED6A4EB98F21248.png" xlink:type="simple" xlink:show="embed" xlink:actuate="onLoad" draw:mime-type="image/png"/></draw:frame><draw:frame draw:style-name="fr1" draw:name="Image692" text:anchor-type="char" svg:x="1.5835in" svg:y="2.1965in" svg:width="0.1709in" svg:height="0.0984in" draw:z-index="1445"><draw:image xlink:href="Pictures/1000000100000024000000165754A37E5A7A3D72.png" xlink:type="simple" xlink:show="embed" xlink:actuate="onLoad" draw:mime-type="image/png"/></draw:frame><draw:frame draw:style-name="fr1" draw:name="Image693" text:anchor-type="char" svg:x="1.8354in" svg:y="2.2075in" svg:width="0.7161in" svg:height="0.111in" draw:z-index="1446"><draw:image xlink:href="Pictures/1000000100000091000000181B134F4CD2DAD368.png" xlink:type="simple" xlink:show="embed" xlink:actuate="onLoad" draw:mime-type="image/png"/></draw:frame><draw:frame draw:style-name="fr1" draw:name="Image694" text:anchor-type="char" svg:x="2.6299in" svg:y="2.1902in" svg:width="0.6575in" svg:height="0.1047in" draw:z-index="1447"><draw:image xlink:href="Pictures/100000010000008600000017568021F4FBD3C9B2.png" xlink:type="simple" xlink:show="embed" xlink:actuate="onLoad" draw:mime-type="image/png"/></draw:frame><draw:frame draw:style-name="fr1" draw:name="Image695" text:anchor-type="char" svg:x="3.4957in" svg:y="2.1972in" svg:width="0.4709in" svg:height="0.098in" draw:z-index="1448"><draw:image xlink:href="Pictures/1000000100000060000000164B6F04099B9F7592.png" xlink:type="simple" xlink:show="embed" xlink:actuate="onLoad" draw:mime-type="image/png"/></draw:frame><draw:frame draw:style-name="fr1" draw:name="Image696" text:anchor-type="char" svg:x="4.0472in" svg:y="2.222in" svg:width="0.2665in" svg:height="0.0965in" draw:z-index="1449"><draw:image xlink:href="Pictures/10000001000000380000001675CED479E89EB3FA.png" xlink:type="simple" xlink:show="embed" xlink:actuate="onLoad" draw:mime-type="image/png"/></draw:frame><draw:frame draw:style-name="fr1" draw:name="Image697" text:anchor-type="char" svg:x="4.389in" svg:y="2.222in" svg:width="0.2272in" svg:height="0.0965in" draw:z-index="1450"><draw:image xlink:href="Pictures/1000000100000030000000165FBB0544C1A3BF48.png" xlink:type="simple" xlink:show="embed" xlink:actuate="onLoad" draw:mime-type="image/png"/></draw:frame><draw:frame draw:style-name="fr1" draw:name="Image698" text:anchor-type="char" svg:x="4.6862in" svg:y="2.222in" svg:width="0.1307in" svg:height="0.0717in" draw:z-index="1451"><draw:image xlink:href="Pictures/100000010000001C0000001168EDAAB065CD0A13.png" xlink:type="simple" xlink:show="embed" xlink:actuate="onLoad" draw:mime-type="image/png"/></draw:frame><draw:frame draw:style-name="fr1" draw:name="Image699" text:anchor-type="char" svg:x="4.8862in" svg:y="2.1965in" svg:width="0.1717in" svg:height="0.122in" draw:z-index="1452"><draw:image xlink:href="Pictures/10000001000000240000001B0C7BA22790921C51.png" xlink:type="simple" xlink:show="embed" xlink:actuate="onLoad" draw:mime-type="image/png"/></draw:frame><draw:frame draw:style-name="fr1" draw:name="Image700" text:anchor-type="char" svg:x="5.0882in" svg:y="2.2075in" svg:width="0.2591in" svg:height="0.111in" draw:z-index="1453"><draw:image xlink:href="Pictures/10000001000000360000001815811F9C266C8BC5.png" xlink:type="simple" xlink:show="embed" xlink:actuate="onLoad" draw:mime-type="image/png"/></draw:frame><draw:frame draw:style-name="fr1" draw:name="Image701" text:anchor-type="char" svg:x="5.4173in" svg:y="2.1972in" svg:width="0.1437in" svg:height="0.098in" draw:z-index="1454"><draw:image xlink:href="Pictures/100000010000001F0000001660025EC90310CE0C.png" xlink:type="simple" xlink:show="embed" xlink:actuate="onLoad" draw:mime-type="image/png"/></draw:frame><draw:frame draw:style-name="fr1" draw:name="Image702" text:anchor-type="char" svg:x="5.6291in" svg:y="2.1972in" svg:width="0.3689in" svg:height="0.098in" draw:z-index="1455"><draw:image xlink:href="Pictures/100000010000004C00000016FA48BBF43B3D8E25.png" xlink:type="simple" xlink:show="embed" xlink:actuate="onLoad" draw:mime-type="image/png"/></draw:frame><draw:frame draw:style-name="fr1" draw:name="Image703" text:anchor-type="char" svg:x="6.0764in" svg:y="2.1902in" svg:width="0.4811in" svg:height="0.1047in" draw:z-index="1456"><draw:image xlink:href="Pictures/10000001000000620000001785FEF4EF3267D933.png" xlink:type="simple" xlink:show="embed" xlink:actuate="onLoad" draw:mime-type="image/png"/></draw:frame><draw:frame draw:style-name="fr1" draw:name="Image704" text:anchor-type="char" svg:x="1.5835in" svg:y="2.4173in" svg:width="0.4236in" svg:height="0.0965in" draw:z-index="1457"><draw:image xlink:href="Pictures/100000010000005700000016B3E046B8DADE8E24.png" xlink:type="simple" xlink:show="embed" xlink:actuate="onLoad" draw:mime-type="image/png"/></draw:frame><draw:frame draw:style-name="fr1" draw:name="Image705" text:anchor-type="char" svg:x="2.0654in" svg:y="2.3925in" svg:width="0.3138in" svg:height="0.0965in" draw:z-index="1458"><draw:image xlink:href="Pictures/1000000100000041000000169616E567B9FD5187.png" xlink:type="simple" xlink:show="embed" xlink:actuate="onLoad" draw:mime-type="image/png"/></draw:frame><draw:frame draw:style-name="fr1" draw:name="Image706" text:anchor-type="char" svg:x="2.448in" svg:y="2.4173in" svg:width="0.1366in" svg:height="0.0717in" draw:z-index="1459"><draw:image xlink:href="Pictures/100000010000001E00000011AD4FEFB759A593ED.png" xlink:type="simple" xlink:show="embed" xlink:actuate="onLoad" draw:mime-type="image/png"/></draw:frame><draw:frame draw:style-name="fr1" draw:name="Image707" text:anchor-type="char" svg:x="2.6516in" svg:y="2.3925in" svg:width="0.3409in" svg:height="0.0965in" draw:z-index="1460"><draw:image xlink:href="Pictures/100000010000004600000016E22E5DAC8A7449D7.png" xlink:type="simple" xlink:show="embed" xlink:actuate="onLoad" draw:mime-type="image/png"/></draw:frame><draw:frame draw:style-name="fr1" draw:name="Image708" text:anchor-type="char" svg:x="3.0661in" svg:y="2.3917in" svg:width="0.1563in" svg:height="0.0972in" draw:z-index="1461"><draw:image xlink:href="Pictures/10000001000000220000001679EA5FFC2B3CF3E6.png" xlink:type="simple" xlink:show="embed" xlink:actuate="onLoad" draw:mime-type="image/png"/></draw:frame><draw:frame draw:style-name="fr1" draw:name="Image709" text:anchor-type="char" svg:x="3.2854in" svg:y="2.3925in" svg:width="0.5209in" svg:height="0.0965in" draw:z-index="1462"><draw:image xlink:href="Pictures/100000010000006A00000016598CAE844AB228DB.png" xlink:type="simple" xlink:show="embed" xlink:actuate="onLoad" draw:mime-type="image/png"/></draw:frame><draw:frame draw:style-name="fr1" draw:name="Image710" text:anchor-type="char" svg:x="3.8701in" svg:y="2.3925in" svg:width="0.1402in" svg:height="0.0965in" draw:z-index="1463"><draw:image xlink:href="Pictures/100000010000001E0000001695E532F3B02B7B7E.png" xlink:type="simple" xlink:show="embed" xlink:actuate="onLoad" draw:mime-type="image/png"/></draw:frame><draw:frame draw:style-name="fr1" draw:name="Image711" text:anchor-type="char" svg:x="4.0752in" svg:y="2.3854in" svg:width="0.4957in" svg:height="0.1283in" draw:z-index="1464"><draw:image xlink:href="Pictures/10000001000000650000001C9E4F7E3603DFBFD9.png" xlink:type="simple" xlink:show="embed" xlink:actuate="onLoad" draw:mime-type="image/png"/></draw:frame><draw:frame draw:style-name="fr1" draw:name="Image712" text:anchor-type="char" svg:x="4.6374in" svg:y="2.3854in" svg:width="0.4874in" svg:height="0.1035in" draw:z-index="1465"><draw:image xlink:href="Pictures/1000000100000064000000177FAC4073B07C3A04.png" xlink:type="simple" xlink:show="embed" xlink:actuate="onLoad" draw:mime-type="image/png"/></draw:frame><draw:frame draw:style-name="fr1" draw:name="Image713" text:anchor-type="char" svg:x="5.1866in" svg:y="2.3917in" svg:width="0.1661in" svg:height="0.0972in" draw:z-index="1466"><draw:image xlink:href="Pictures/1000000100000023000000163818D295180AB569.png" xlink:type="simple" xlink:show="embed" xlink:actuate="onLoad" draw:mime-type="image/png"/></draw:frame><draw:frame draw:style-name="fr1" draw:name="Image714" text:anchor-type="char" svg:x="5.4291in" svg:y="2.3925in" svg:width="0.2602in" svg:height="0.0965in" draw:z-index="1467"><draw:image xlink:href="Pictures/100000010000003600000016C364DC444DD4B4CA.png" xlink:type="simple" xlink:show="embed" xlink:actuate="onLoad" draw:mime-type="image/png"/></draw:frame><draw:frame draw:style-name="fr1" draw:name="Image715" text:anchor-type="char" svg:x="5.7189in" svg:y="2.3957in" svg:width="0.1626in" svg:height="0.0929in" draw:z-index="1468"><draw:image xlink:href="Pictures/100000010000002300000015E8F1B1CB8CC4F853.png" xlink:type="simple" xlink:show="embed" xlink:actuate="onLoad" draw:mime-type="image/png"/></draw:frame><draw:frame draw:style-name="fr1" draw:name="Image716" text:anchor-type="char" svg:x="5.9465in" svg:y="2.3925in" svg:width="0.6161in" svg:height="0.1181in" draw:z-index="1469"><draw:image xlink:href="Pictures/100000010000007D0000001AAEAE80F86DBC2F2A.png" xlink:type="simple" xlink:show="embed" xlink:actuate="onLoad" draw:mime-type="image/png"/></draw:frame><draw:frame draw:style-name="fr1" draw:name="Image717" text:anchor-type="char" svg:x="1.5835in" svg:y="2.5866in" svg:width="0.5555in" svg:height="0.0972in" draw:z-index="1470"><draw:image xlink:href="Pictures/1000000100000071000000164770AC8ADA90688D.png" xlink:type="simple" xlink:show="embed" xlink:actuate="onLoad" draw:mime-type="image/png"/></draw:frame><draw:frame draw:style-name="fr1" draw:name="Image718" text:anchor-type="char" svg:x="2.189in" svg:y="2.5866in" svg:width="0.0866in" svg:height="0.0972in" draw:z-index="1471"><draw:image xlink:href="Pictures/10000001000000140000001638E9E22EB4FF1E4D.png" xlink:type="simple" xlink:show="embed" xlink:actuate="onLoad" draw:mime-type="image/png"/></draw:frame><draw:frame draw:style-name="fr1" draw:name="Image719" text:anchor-type="char" svg:x="2.3425in" svg:y="2.5937in" svg:width="0.7535in" svg:height="0.1138in" draw:z-index="1472"><draw:image xlink:href="Pictures/10000001000000990000001940E27EFB45BA9F17.png" xlink:type="simple" xlink:show="embed" xlink:actuate="onLoad" draw:mime-type="image/png"/></draw:frame><draw:frame draw:style-name="fr1" draw:name="Image720" text:anchor-type="char" svg:x="3.2709in" svg:y="2.5937in" svg:width="0.3272in" svg:height="0.0902in" draw:z-index="1473"><draw:image xlink:href="Pictures/10000001000000440000001438AA7351678F018C.png" xlink:type="simple" xlink:show="embed" xlink:actuate="onLoad" draw:mime-type="image/png"/></draw:frame><draw:frame draw:style-name="fr1" draw:name="Image721" text:anchor-type="char" svg:x="3.6256in" svg:y="2.5791in" svg:width="0.4362in" svg:height="0.1047in" draw:z-index="1474"><draw:image xlink:href="Pictures/100000010000005900000017D638ED5694048FB3.png" xlink:type="simple" xlink:show="embed" xlink:actuate="onLoad" draw:mime-type="image/png"/></draw:frame><draw:frame draw:style-name="fr1" draw:name="Image722" text:anchor-type="char" svg:x="4.1236in" svg:y="2.5874in" svg:width="0.139in" svg:height="0.0965in" draw:z-index="1475"><draw:image xlink:href="Pictures/100000010000001E000000161FA900CD5FA5270E.png" xlink:type="simple" xlink:show="embed" xlink:actuate="onLoad" draw:mime-type="image/png"/></draw:frame><draw:frame draw:style-name="fr1" draw:name="Image723" text:anchor-type="char" svg:x="4.3209in" svg:y="2.6126in" svg:width="0.1252in" svg:height="0.0717in" draw:z-index="1476"><draw:image xlink:href="Pictures/100000010000001B00000011AF35C78D9A57DDA9.png" xlink:type="simple" xlink:show="embed" xlink:actuate="onLoad" draw:mime-type="image/png"/></draw:frame><draw:frame draw:style-name="fr1" draw:name="Image724" text:anchor-type="char" svg:x="4.5126in" svg:y="2.6126in" svg:width="0.4984in" svg:height="0.0953in" draw:z-index="1477"><draw:image xlink:href="Pictures/100000010000006600000015784DC315D6C4F0FE.png" xlink:type="simple" xlink:show="embed" xlink:actuate="onLoad" draw:mime-type="image/png"/></draw:frame><draw:frame draw:style-name="fr1" draw:name="Image725" text:anchor-type="char" svg:x="1.8689in" svg:y="2.822in" svg:width="0.1583in" svg:height="0.0937in" draw:z-index="1478"><draw:image xlink:href="Pictures/100000010000002200000015EA5C0EBFAEE24DA6.png" xlink:type="simple" xlink:show="embed" xlink:actuate="onLoad" draw:mime-type="image/png"/></draw:frame><draw:frame draw:style-name="fr1" draw:name="Image726" text:anchor-type="char" svg:x="2.1484in" svg:y="2.8209in" svg:width="0.4181in" svg:height="0.0965in" draw:z-index="1479"><draw:image xlink:href="Pictures/1000000100000056000000161B7B9DAA1E1A11AC.png" xlink:type="simple" xlink:show="embed" xlink:actuate="onLoad" draw:mime-type="image/png"/></draw:frame><draw:frame draw:style-name="fr1" draw:name="Image727" text:anchor-type="char" svg:x="2.7547in" svg:y="2.8209in" svg:width="0.3957in" svg:height="0.1201in" draw:z-index="1480"><draw:image xlink:href="Pictures/10000001000000510000001A2BBF9ADAE5AFD07A.png" xlink:type="simple" xlink:show="embed" xlink:actuate="onLoad" draw:mime-type="image/png"/></draw:frame><draw:frame draw:style-name="fr1" draw:name="Image728" text:anchor-type="char" svg:x="3.222in" svg:y="2.8209in" svg:width="0.1437in" svg:height="0.0965in" draw:z-index="1481"><draw:image xlink:href="Pictures/100000010000001F00000016A80ED92FC0E3A624.png" xlink:type="simple" xlink:show="embed" xlink:actuate="onLoad" draw:mime-type="image/png"/></draw:frame><draw:frame draw:style-name="fr1" draw:name="Image729" text:anchor-type="char" svg:x="3.4327in" svg:y="2.8209in" svg:width="0.5043in" svg:height="0.0965in" draw:z-index="1482"><draw:image xlink:href="Pictures/10000001000000670000001636034F281EAC21F2.png" xlink:type="simple" xlink:show="embed" xlink:actuate="onLoad" draw:mime-type="image/png"/></draw:frame><draw:frame draw:style-name="fr1" draw:name="Image730" text:anchor-type="char" svg:x="4.0047in" svg:y="2.8457in" svg:width="0.2091in" svg:height="0.0717in" draw:z-index="1483"><draw:image xlink:href="Pictures/100000010000002C000000115457B355A2C38760.png" xlink:type="simple" xlink:show="embed" xlink:actuate="onLoad" draw:mime-type="image/png"/></draw:frame><draw:frame draw:style-name="fr1" draw:name="Image731" text:anchor-type="char" svg:x="4.2957in" svg:y="2.8217in" svg:width="0.0846in" svg:height="0.0957in" draw:z-index="1484"><draw:image xlink:href="Pictures/1000000100000013000000153F9592DE145D6DB4.png" xlink:type="simple" xlink:show="embed" xlink:actuate="onLoad" draw:mime-type="image/png"/></draw:frame><draw:frame draw:style-name="fr1" draw:name="Image732" text:anchor-type="char" svg:x="4.4575in" svg:y="2.8209in" svg:width="0.6807in" svg:height="0.1201in" draw:z-index="1485"><draw:image xlink:href="Pictures/100000010000008A0000001A1839E69BF0354FF4.png" xlink:type="simple" xlink:show="embed" xlink:actuate="onLoad" draw:mime-type="image/png"/></draw:frame><draw:frame draw:style-name="fr1" draw:name="Image733" text:anchor-type="char" svg:x="5.1984in" svg:y="2.8209in" svg:width="0.252in" svg:height="0.0965in" draw:z-index="1486"><draw:image xlink:href="Pictures/100000010000003500000016B38362DFEFA28B20.png" xlink:type="simple" xlink:show="embed" xlink:actuate="onLoad" draw:mime-type="image/png"/></draw:frame><draw:frame draw:style-name="fr1" draw:name="Image734" text:anchor-type="char" svg:x="5.5244in" svg:y="2.8209in" svg:width="0.5626in" svg:height="0.1201in" draw:z-index="1487"><draw:image xlink:href="Pictures/10000001000000730000001A0BF1A02A24A7C34E.png" xlink:type="simple" xlink:show="embed" xlink:actuate="onLoad" draw:mime-type="image/png"/></draw:frame><draw:frame draw:style-name="fr1" draw:name="Image735" text:anchor-type="char" svg:x="6.1583in" svg:y="2.8209in" svg:width="0.3689in" svg:height="0.0965in" draw:z-index="1488"><draw:image xlink:href="Pictures/100000010000004C00000016C5480975C98B6A94.png" xlink:type="simple" xlink:show="embed" xlink:actuate="onLoad" draw:mime-type="image/png"/></draw:frame><draw:frame draw:style-name="fr1" draw:name="Image736" text:anchor-type="char" svg:x="6.6043in" svg:y="2.8217in" svg:width="0.0854in" svg:height="0.0957in" draw:z-index="1489"><draw:image xlink:href="Pictures/100000010000001300000015302004F639F88771.png" xlink:type="simple" xlink:show="embed" xlink:actuate="onLoad" draw:mime-type="image/png"/></draw:frame><draw:frame draw:style-name="fr1" draw:name="Image737" text:anchor-type="char" svg:x="1.5835in" svg:y="3.0075in" svg:width="0.5402in" svg:height="0.1047in" draw:z-index="1490"><draw:image xlink:href="Pictures/100000010000006E000000177175E6B5777DADD0.png" xlink:type="simple" xlink:show="embed" xlink:actuate="onLoad" draw:mime-type="image/png"/></draw:frame><draw:frame draw:style-name="fr1" draw:name="Image738" text:anchor-type="char" svg:x="2.1827in" svg:y="3.0161in" svg:width="0.1634in" svg:height="0.0972in" draw:z-index="1491"><draw:image xlink:href="Pictures/100000010000002300000016BA461E2B81397EFD.png" xlink:type="simple" xlink:show="embed" xlink:actuate="onLoad" draw:mime-type="image/png"/></draw:frame><draw:frame draw:style-name="fr1" draw:name="Image739" text:anchor-type="char" svg:x="2.411in" svg:y="3.0252in" svg:width="0.6827in" svg:height="0.111in" draw:z-index="1492"><draw:image xlink:href="Pictures/100000010000008B000000185B58D718A91EDE33.png" xlink:type="simple" xlink:show="embed" xlink:actuate="onLoad" draw:mime-type="image/png"/></draw:frame><draw:frame draw:style-name="fr1" draw:name="Image740" text:anchor-type="char" svg:x="3.152in" svg:y="3.0165in" svg:width="0.0839in" svg:height="0.0965in" draw:z-index="1493"><draw:image xlink:href="Pictures/1000000100000013000000162284D6D82B57B915.png" xlink:type="simple" xlink:show="embed" xlink:actuate="onLoad" draw:mime-type="image/png"/></draw:frame><draw:frame draw:style-name="fr1" draw:name="Image741" text:anchor-type="char" svg:x="3.302in" svg:y="3.0228in" svg:width="0.4673in" svg:height="0.0898in" draw:z-index="1494"><draw:image xlink:href="Pictures/100000010000006000000014F46F701CD5A61D8F.png" xlink:type="simple" xlink:show="embed" xlink:actuate="onLoad" draw:mime-type="image/png"/></draw:frame><draw:frame draw:style-name="fr1" draw:name="Image742" text:anchor-type="char" svg:x="3.8283in" svg:y="3.0161in" svg:width="0.1382in" svg:height="0.0965in" draw:z-index="1495"><draw:image xlink:href="Pictures/100000010000001E00000016E14291EF8293A015.png" xlink:type="simple" xlink:show="embed" xlink:actuate="onLoad" draw:mime-type="image/png"/></draw:frame><draw:frame draw:style-name="fr1" draw:name="Image743" text:anchor-type="char" svg:x="4.0217in" svg:y="3.0075in" svg:width="0.7717in" svg:height="0.1283in" draw:z-index="1496"><draw:image xlink:href="Pictures/100000010000009D0000001C9E30FEDBCF56D928.png" xlink:type="simple" xlink:show="embed" xlink:actuate="onLoad" draw:mime-type="image/png"/></draw:frame><draw:frame draw:style-name="fr1" draw:name="Image744" text:anchor-type="char" svg:x="4.8563in" svg:y="3.0228in" svg:width="0.4173in" svg:height="0.1134in" draw:z-index="1497"><draw:image xlink:href="Pictures/1000000100000056000000192574552A80BCB1A4.png" xlink:type="simple" xlink:show="embed" xlink:actuate="onLoad" draw:mime-type="image/png"/></draw:frame><draw:frame draw:style-name="fr1" draw:name="Image745" text:anchor-type="char" svg:x="5.3673in" svg:y="3.0161in" svg:width="0.1402in" svg:height="0.0965in" draw:z-index="1498"><draw:image xlink:href="Pictures/100000010000001E0000001634E8D30CA68712EA.png" xlink:type="simple" xlink:show="embed" xlink:actuate="onLoad" draw:mime-type="image/png"/></draw:frame><draw:frame draw:style-name="fr1" draw:name="Image746" text:anchor-type="char" svg:x="5.572in" svg:y="3.0165in" svg:width="0.0807in" svg:height="0.0957in" draw:z-index="1499"><draw:image xlink:href="Pictures/100000010000001200000015895219A6805DB524.png" xlink:type="simple" xlink:show="embed" xlink:actuate="onLoad" draw:mime-type="image/png"/></draw:frame><draw:frame draw:style-name="fr1" draw:name="Image747" text:anchor-type="char" svg:x="5.711in" svg:y="3.0075in" svg:width="0.9335in" svg:height="0.1047in" draw:z-index="1500"><draw:image xlink:href="Pictures/10000001000000BD000000177B6191352AA16843.png" xlink:type="simple" xlink:show="embed" xlink:actuate="onLoad" draw:mime-type="image/png"/></draw:frame><draw:frame draw:style-name="fr1" draw:name="Image748" text:anchor-type="char" svg:x="1.5764in" svg:y="3.2028in" svg:width="0.5862in" svg:height="0.1252in" draw:z-index="1501"><draw:image xlink:href="Pictures/10000001000000770000001B15F68080FAD18C75.png" xlink:type="simple" xlink:show="embed" xlink:actuate="onLoad" draw:mime-type="image/png"/></draw:frame><draw:frame draw:style-name="fr1" draw:name="Image749" text:anchor-type="char" svg:x="2.4075in" svg:y="3.2098in" svg:width="0.6016in" svg:height="0.0965in" draw:z-index="1502"><draw:image xlink:href="Pictures/100000010000007A000000163E08090D0425B261.png" xlink:type="simple" xlink:show="embed" xlink:actuate="onLoad" draw:mime-type="image/png"/></draw:frame><draw:frame draw:style-name="fr1" draw:name="Image750" text:anchor-type="char" svg:x="3.0772in" svg:y="3.2028in" svg:width="0.4126in" svg:height="0.1035in" draw:z-index="1503"><draw:image xlink:href="Pictures/10000001000000550000001739CF7E67372BF715.png" xlink:type="simple" xlink:show="embed" xlink:actuate="onLoad" draw:mime-type="image/png"/></draw:frame><draw:frame draw:style-name="fr1" draw:name="Image751" text:anchor-type="char" svg:x="3.5661in" svg:y="3.2346in" svg:width="0.2256in" svg:height="0.0953in" draw:z-index="1504"><draw:image xlink:href="Pictures/100000010000002F00000015DCD07FDDD93EA0D6.png" xlink:type="simple" xlink:show="embed" xlink:actuate="onLoad" draw:mime-type="image/png"/></draw:frame><draw:frame draw:style-name="fr1" draw:name="Image752" text:anchor-type="char" svg:x="3.8634in" svg:y="3.2181in" svg:width="0.5319in" svg:height="0.1134in" draw:z-index="1505"><draw:image xlink:href="Pictures/100000010000006D000000195134A2782B57DDA9.png" xlink:type="simple" xlink:show="embed" xlink:actuate="onLoad" draw:mime-type="image/png"/></draw:frame><draw:frame draw:style-name="fr1" draw:name="Image753" text:anchor-type="char" svg:x="4.461in" svg:y="3.2346in" svg:width="0.1299in" svg:height="0.0717in" draw:z-index="1506"><draw:image xlink:href="Pictures/100000010000001C0000001161130B38ED3C4F01.png" xlink:type="simple" xlink:show="embed" xlink:actuate="onLoad" draw:mime-type="image/png"/></draw:frame><draw:frame draw:style-name="fr1" draw:name="Image754" text:anchor-type="char" svg:x="4.6661in" svg:y="3.2098in" svg:width="0.1717in" svg:height="0.1201in" draw:z-index="1507"><draw:image xlink:href="Pictures/10000001000000250000001A915B7E537137F973.png" xlink:type="simple" xlink:show="embed" xlink:actuate="onLoad" draw:mime-type="image/png"/></draw:frame><draw:frame draw:style-name="fr1" draw:name="Image755" text:anchor-type="char" svg:x="4.8681in" svg:y="3.2028in" svg:width="0.4307in" svg:height="0.1035in" draw:z-index="1508"><draw:image xlink:href="Pictures/100000010000005800000017209B06EE68ADE136.png" xlink:type="simple" xlink:show="embed" xlink:actuate="onLoad" draw:mime-type="image/png"/></draw:frame><draw:frame draw:style-name="fr1" draw:name="Image756" text:anchor-type="char" svg:x="5.7193in" svg:y="3.2189in" svg:width="0.4161in" svg:height="0.0874in" draw:z-index="1509"><draw:image xlink:href="Pictures/1000000100000055000000145AB276D21944B574.png" xlink:type="simple" xlink:show="embed" xlink:actuate="onLoad" draw:mime-type="image/png"/></draw:frame><draw:frame draw:style-name="fr1" draw:name="Image757" text:anchor-type="char" svg:x="6.2035in" svg:y="3.2181in" svg:width="0.4854in" svg:height="0.1118in" draw:z-index="1510"><draw:image xlink:href="Pictures/1000000100000063000000195C295F4AF763958B.png" xlink:type="simple" xlink:show="embed" xlink:actuate="onLoad" draw:mime-type="image/png"/></draw:frame><draw:frame draw:style-name="fr1" draw:name="Image758" text:anchor-type="char" svg:x="1.5835in" svg:y="3.4299in" svg:width="0.5457in" svg:height="0.0717in" draw:z-index="1511"><draw:image xlink:href="Pictures/100000010000006F000000116F1A8CEE0E31CA5B.png" xlink:type="simple" xlink:show="embed" xlink:actuate="onLoad" draw:mime-type="image/png"/></draw:frame><draw:frame draw:style-name="fr1" draw:name="Image759" text:anchor-type="char" svg:x="2.3591in" svg:y="3.4299in" svg:width="0.4929in" svg:height="0.0953in" draw:z-index="1512"><draw:image xlink:href="Pictures/1000000100000065000000158FDA9F4FEEA85308.png" xlink:type="simple" xlink:show="embed" xlink:actuate="onLoad" draw:mime-type="image/png"/></draw:frame><draw:frame draw:style-name="fr1" draw:name="Image760" text:anchor-type="char" svg:x="2.9602in" svg:y="3.4047in" svg:width="0.9134in" svg:height="0.0965in" draw:z-index="1513"><draw:image xlink:href="Pictures/10000001000000B9000000167C49CD18023E4039.png" xlink:type="simple" xlink:show="embed" xlink:actuate="onLoad" draw:mime-type="image/png"/></draw:frame><draw:frame draw:style-name="fr1" draw:name="Image761" text:anchor-type="char" svg:x="3.9402in" svg:y="3.4047in" svg:width="0.1417in" svg:height="0.0965in" draw:z-index="1514"><draw:image xlink:href="Pictures/100000010000001F000000165EB042817772657D.png" xlink:type="simple" xlink:show="embed" xlink:actuate="onLoad" draw:mime-type="image/png"/></draw:frame><draw:frame draw:style-name="fr1" draw:name="Image762" text:anchor-type="char" svg:x="4.1575in" svg:y="3.4047in" svg:width="0.1575in" svg:height="0.0965in" draw:z-index="1515"><draw:image xlink:href="Pictures/1000000100000022000000164D171C89DA99ADEF.png" xlink:type="simple" xlink:show="embed" xlink:actuate="onLoad" draw:mime-type="image/png"/></draw:frame><draw:frame draw:style-name="fr1" draw:name="Image763" text:anchor-type="char" svg:x="4.3807in" svg:y="3.4047in" svg:width="0.528in" svg:height="0.0965in" draw:z-index="1516"><draw:image xlink:href="Pictures/100000010000006C000000168665F1666AD7531E.png" xlink:type="simple" xlink:show="embed" xlink:actuate="onLoad" draw:mime-type="image/png"/></draw:frame><draw:frame draw:style-name="fr1" draw:name="Image764" text:anchor-type="char" svg:x="4.9728in" svg:y="3.4047in" svg:width="0.1425in" svg:height="0.0965in" draw:z-index="1517"><draw:image xlink:href="Pictures/100000010000001F000000162E0DAC61EF57244A.png" xlink:type="simple" xlink:show="embed" xlink:actuate="onLoad" draw:mime-type="image/png"/></draw:frame><draw:frame draw:style-name="fr1" draw:name="Image765" text:anchor-type="char" svg:x="5.1807in" svg:y="3.398in" svg:width="0.502in" svg:height="0.1272in" draw:z-index="1518"><draw:image xlink:href="Pictures/10000001000000670000001CF4B30755299EDEF2.png" xlink:type="simple" xlink:show="embed" xlink:actuate="onLoad" draw:mime-type="image/png"/></draw:frame><draw:frame draw:style-name="fr1" draw:name="Image766" text:anchor-type="char" svg:x="5.7528in" svg:y="3.398in" svg:width="0.7764in" svg:height="0.1035in" draw:z-index="1519"><draw:image xlink:href="Pictures/100000010000009E00000017BA6942F7E0A17951.png" xlink:type="simple" xlink:show="embed" xlink:actuate="onLoad" draw:mime-type="image/png"/></draw:frame><draw:frame draw:style-name="fr1" draw:name="Image767" text:anchor-type="char" svg:x="6.6055in" svg:y="3.4047in" svg:width="0.0839in" svg:height="0.0965in" draw:z-index="1520"><draw:image xlink:href="Pictures/1000000100000013000000166F35AF7A4530C29B.png" xlink:type="simple" xlink:show="embed" xlink:actuate="onLoad" draw:mime-type="image/png"/></draw:frame><draw:frame draw:style-name="fr1" draw:name="Image768" text:anchor-type="char" svg:x="1.5835in" svg:y="3.6in" svg:width="0.3839in" svg:height="0.1201in" draw:z-index="1521"><draw:image xlink:href="Pictures/100000010000004F0000001A1A7EAF661026AC69.png" xlink:type="simple" xlink:show="embed" xlink:actuate="onLoad" draw:mime-type="image/png"/></draw:frame><draw:frame draw:style-name="fr1" draw:name="Image769" text:anchor-type="char" svg:x="2.0472in" svg:y="3.5917in" svg:width="0.4591in" svg:height="0.1047in" draw:z-index="1522"><draw:image xlink:href="Pictures/100000010000005E000000170552C8CC33DEDE76.png" xlink:type="simple" xlink:show="embed" xlink:actuate="onLoad" draw:mime-type="image/png"/></draw:frame><draw:frame draw:style-name="fr1" draw:name="Image770" text:anchor-type="char" svg:x="2.5929in" svg:y="3.6091in" svg:width="0.6161in" svg:height="0.0874in" draw:z-index="1523"><draw:image xlink:href="Pictures/100000010000007D00000014BE50F7BF05010D36.png" xlink:type="simple" xlink:show="embed" xlink:actuate="onLoad" draw:mime-type="image/png"/></draw:frame><draw:frame draw:style-name="fr1" draw:name="Image771" text:anchor-type="char" svg:x="3.2909in" svg:y="3.6236in" svg:width="0.1417in" svg:height="0.0717in" draw:z-index="1524"><draw:image xlink:href="Pictures/100000010000001F000000117AD4212FD2CB427C.png" xlink:type="simple" xlink:show="embed" xlink:actuate="onLoad" draw:mime-type="image/png"/></draw:frame><draw:frame draw:style-name="fr1" draw:name="Image772" text:anchor-type="char" svg:x="3.698in" svg:y="3.6091in" svg:width="0.2272in" svg:height="0.111in" draw:z-index="1525"><draw:image xlink:href="Pictures/1000000100000030000000181B54C612AC5C4257.png" xlink:type="simple" xlink:show="embed" xlink:actuate="onLoad" draw:mime-type="image/png"/></draw:frame><draw:frame draw:style-name="fr1" draw:name="Image773" text:anchor-type="char" svg:x="3.9835in" svg:y="3.5917in" svg:width="0.7583in" svg:height="0.1047in" draw:z-index="1526"><draw:image xlink:href="Pictures/100000010000009A00000017A1C5FBF45E52F8B0.png" xlink:type="simple" xlink:show="embed" xlink:actuate="onLoad" draw:mime-type="image/png"/></draw:frame><draw:frame draw:style-name="fr1" draw:name="Image774" text:anchor-type="char" svg:x="4.8228in" svg:y="3.6in" svg:width="0.1453in" svg:height="0.0965in" draw:z-index="1527"><draw:image xlink:href="Pictures/100000010000001F000000169F603A407F5A547C.png" xlink:type="simple" xlink:show="embed" xlink:actuate="onLoad" draw:mime-type="image/png"/></draw:frame><draw:frame draw:style-name="fr1" draw:name="Image775" text:anchor-type="char" svg:x="5.0453in" svg:y="3.6071in" svg:width="0.2665in" svg:height="0.0882in" draw:z-index="1528"><draw:image xlink:href="Pictures/10000001000000380000001494CC4D7C46FC2F75.png" xlink:type="simple" xlink:show="embed" xlink:actuate="onLoad" draw:mime-type="image/png"/></draw:frame><draw:frame draw:style-name="fr1" draw:name="Image776" text:anchor-type="char" svg:x="5.3937in" svg:y="3.5917in" svg:width="0.4827in" svg:height="0.1047in" draw:z-index="1529"><draw:image xlink:href="Pictures/10000001000000630000001712BBFDE60FD7CDDB.png" xlink:type="simple" xlink:show="embed" xlink:actuate="onLoad" draw:mime-type="image/png"/></draw:frame><draw:frame draw:style-name="fr1" draw:name="Image777" text:anchor-type="char" svg:x="5.9547in" svg:y="3.6in" svg:width="0.1453in" svg:height="0.0965in" draw:z-index="1530"><draw:image xlink:href="Pictures/100000010000001F00000016B566E149C7280189.png" xlink:type="simple" xlink:show="embed" xlink:actuate="onLoad" draw:mime-type="image/png"/></draw:frame><draw:frame draw:style-name="fr1" draw:name="Image778" text:anchor-type="char" svg:x="6.1752in" svg:y="3.6071in" svg:width="0.1701in" svg:height="0.0898in" draw:z-index="1531"><draw:image xlink:href="Pictures/1000000100000024000000142E757FC5A1CE32D2.png" xlink:type="simple" xlink:show="embed" xlink:actuate="onLoad" draw:mime-type="image/png"/></draw:frame><draw:frame draw:style-name="fr1" draw:name="Image779" text:anchor-type="char" svg:x="6.3736in" svg:y="3.6in" svg:width="0.2689in" svg:height="0.1201in" draw:z-index="1532"><draw:image xlink:href="Pictures/10000001000000380000001A61DF01BF82BB78DD.png" xlink:type="simple" xlink:show="embed" xlink:actuate="onLoad" draw:mime-type="image/png"/></draw:frame><draw:frame draw:style-name="fr1" draw:name="Image780" text:anchor-type="char" svg:x="1.5846in" svg:y="3.7929in" svg:width="0.2909in" svg:height="0.122in" draw:z-index="1533"><draw:image xlink:href="Pictures/100000010000003C0000001B32DB026876432789.png" xlink:type="simple" xlink:show="embed" xlink:actuate="onLoad" draw:mime-type="image/png"/></draw:frame><draw:frame draw:style-name="fr1" draw:name="Image781" text:anchor-type="char" svg:x="1.9055in" svg:y="3.802in" svg:width="0.4189in" svg:height="0.1098in" draw:z-index="1534"><draw:image xlink:href="Pictures/1000000100000056000000189ACBF11C1828D219.png" xlink:type="simple" xlink:show="embed" xlink:actuate="onLoad" draw:mime-type="image/png"/></draw:frame><draw:frame draw:style-name="fr1" draw:name="Image782" text:anchor-type="char" svg:x="2.3811in" svg:y="3.7929in" svg:width="0.0862in" svg:height="0.0972in" draw:z-index="1535"><draw:image xlink:href="Pictures/1000000100000014000000163CFED4CD05BD8FBA.png" xlink:type="simple" xlink:show="embed" xlink:actuate="onLoad" draw:mime-type="image/png"/></draw:frame><draw:frame draw:style-name="fr1" draw:name="Image783" text:anchor-type="char" svg:x="2.5299in" svg:y="3.7937in" svg:width="0.5661in" svg:height="0.0965in" draw:z-index="1536"><draw:image xlink:href="Pictures/10000001000000730000001692FBE9FE404F1BA3.png" xlink:type="simple" xlink:show="embed" xlink:actuate="onLoad" draw:mime-type="image/png"/></draw:frame><draw:frame draw:style-name="fr1" draw:name="Image784" text:anchor-type="char" svg:x="3.1472in" svg:y="3.7866in" svg:width="0.3909in" svg:height="0.1035in" draw:z-index="1537"><draw:image xlink:href="Pictures/100000010000005000000017D5F47C6A07EA4BFE.png" xlink:type="simple" xlink:show="embed" xlink:actuate="onLoad" draw:mime-type="image/png"/></draw:frame><draw:frame draw:style-name="fr1" draw:name="Image785" text:anchor-type="char" svg:x="3.5957in" svg:y="3.8189in" svg:width="0.2181in" svg:height="0.0953in" draw:z-index="1538"><draw:image xlink:href="Pictures/100000010000002E00000015A35A5DC2F55DF7F5.png" xlink:type="simple" xlink:show="embed" xlink:actuate="onLoad" draw:mime-type="image/png"/></draw:frame><draw:frame draw:style-name="fr1" draw:name="Image786" text:anchor-type="char" svg:x="3.911in" svg:y="3.7929in" svg:width="0.2898in" svg:height="0.0972in" draw:z-index="1539"><draw:image xlink:href="Pictures/100000010000003C000000167783C1659006AC27.png" xlink:type="simple" xlink:show="embed" xlink:actuate="onLoad" draw:mime-type="image/png"/></draw:frame><draw:frame draw:style-name="fr1" draw:name="Image787" text:anchor-type="char" svg:x="4.3626in" svg:y="3.7937in" svg:width="0.2783in" svg:height="0.0965in" draw:z-index="1540"><draw:image xlink:href="Pictures/100000010000003A000000166A34120D1EB61728.png" xlink:type="simple" xlink:show="embed" xlink:actuate="onLoad" draw:mime-type="image/png"/></draw:frame><draw:frame draw:style-name="fr1" draw:name="Image788" text:anchor-type="char" svg:x="4.6945in" svg:y="3.7929in" svg:width="0.0846in" svg:height="0.0972in" draw:z-index="1541"><draw:image xlink:href="Pictures/100000010000001300000016C1A146EE9D278CFB.png" xlink:type="simple" xlink:show="embed" xlink:actuate="onLoad" draw:mime-type="image/png"/></draw:frame><draw:frame draw:style-name="fr1" draw:name="Image789" text:anchor-type="char" svg:x="4.8429in" svg:y="3.802in" svg:width="0.7457in" svg:height="0.1134in" draw:z-index="1542"><draw:image xlink:href="Pictures/100000010000009700000019B74E436B2BE440CE.png" xlink:type="simple" xlink:show="embed" xlink:actuate="onLoad" draw:mime-type="image/png"/></draw:frame><draw:frame draw:style-name="fr1" draw:name="Image790" text:anchor-type="char" svg:x="5.7673in" svg:y="3.7929in" svg:width="0.0807in" svg:height="0.0972in" draw:z-index="1543"><draw:image xlink:href="Pictures/1000000100000012000000166011B14EEB862243.png" xlink:type="simple" xlink:show="embed" xlink:actuate="onLoad" draw:mime-type="image/png"/></draw:frame><draw:frame draw:style-name="fr1" draw:name="Image791" text:anchor-type="char" svg:x="5.9047in" svg:y="3.7929in" svg:width="0.3508in" svg:height="0.0972in" draw:z-index="1544"><draw:image xlink:href="Pictures/100000010000004900000016C2D1D502134121B2.png" xlink:type="simple" xlink:show="embed" xlink:actuate="onLoad" draw:mime-type="image/png"/></draw:frame><draw:frame draw:style-name="fr1" draw:name="Image792" text:anchor-type="char" svg:x="6.2835in" svg:y="3.7866in" svg:width="0.4063in" svg:height="0.1035in" draw:z-index="1545"><draw:image xlink:href="Pictures/10000001000000530000001747AC409AE9A683C7.png" xlink:type="simple" xlink:show="embed" xlink:actuate="onLoad" draw:mime-type="image/png"/></draw:frame><draw:frame draw:style-name="fr1" draw:name="Image793" text:anchor-type="char" svg:x="1.5835in" svg:y="3.989in" svg:width="0.1402in" svg:height="0.0965in" draw:z-index="1546"><draw:image xlink:href="Pictures/100000010000001E00000016C8652A83C21B0FCF.png" xlink:type="simple" xlink:show="embed" xlink:actuate="onLoad" draw:mime-type="image/png"/></draw:frame><draw:frame draw:style-name="fr1" draw:name="Image794" text:anchor-type="char" svg:x="1.7772in" svg:y="3.989in" svg:width="0.2689in" svg:height="0.0965in" draw:z-index="1547"><draw:image xlink:href="Pictures/1000000100000038000000163EED278930075F9F.png" xlink:type="simple" xlink:show="embed" xlink:actuate="onLoad" draw:mime-type="image/png"/></draw:frame><draw:frame draw:style-name="fr1" draw:name="Image795" text:anchor-type="char" svg:x="2.1008in" svg:y="3.9882in" svg:width="0.0854in" svg:height="0.0972in" draw:z-index="1548"><draw:image xlink:href="Pictures/100000010000001300000016C3FF20CEBD0C3B49.png" xlink:type="simple" xlink:show="embed" xlink:actuate="onLoad" draw:mime-type="image/png"/></draw:frame><draw:frame draw:style-name="fr1" draw:name="Image796" text:anchor-type="char" svg:x="2.2575in" svg:y="4.0138in" svg:width="0.4709in" svg:height="0.0953in" draw:z-index="1549"><draw:image xlink:href="Pictures/100000010000006000000015BF19A1082919B540.png" xlink:type="simple" xlink:show="embed" xlink:actuate="onLoad" draw:mime-type="image/png"/></draw:frame><draw:frame draw:style-name="fr1" draw:name="Image797" text:anchor-type="char" svg:x="2.7846in" svg:y="3.989in" svg:width="0.1402in" svg:height="0.0965in" draw:z-index="1550"><draw:image xlink:href="Pictures/100000010000001E00000016A46754FDA035891C.png" xlink:type="simple" xlink:show="embed" xlink:actuate="onLoad" draw:mime-type="image/png"/></draw:frame><draw:frame draw:style-name="fr1" draw:name="Image798" text:anchor-type="char" svg:x="2.9799in" svg:y="3.9807in" svg:width="0.4398in" svg:height="0.1283in" draw:z-index="1551"><draw:image xlink:href="Pictures/100000010000005A0000001C9097521CF28C47B1.png" xlink:type="simple" xlink:show="embed" xlink:actuate="onLoad" draw:mime-type="image/png"/></draw:frame><draw:frame draw:style-name="fr1" draw:name="Image799" text:anchor-type="char" svg:x="3.4839in" svg:y="3.9953in" svg:width="0.4193in" svg:height="0.1138in" draw:z-index="1552"><draw:image xlink:href="Pictures/1000000100000056000000192D0AEBD22AD75141.png" xlink:type="simple" xlink:show="embed" xlink:actuate="onLoad" draw:mime-type="image/png"/></draw:frame><draw:frame draw:style-name="fr1" draw:name="Image800" text:anchor-type="char" svg:x="3.9984in" svg:y="3.989in" svg:width="0.1402in" svg:height="0.0965in" draw:z-index="1553"><draw:image xlink:href="Pictures/100000010000001E0000001617C96ABE41E9DD0A.png" xlink:type="simple" xlink:show="embed" xlink:actuate="onLoad" draw:mime-type="image/png"/></draw:frame><draw:frame draw:style-name="fr1" draw:name="Image801" text:anchor-type="char" svg:x="4.2043in" svg:y="3.9882in" svg:width="0.0811in" svg:height="0.0972in" draw:z-index="1554"><draw:image xlink:href="Pictures/10000001000000130000001604C111F0363439EF.png" xlink:type="simple" xlink:show="embed" xlink:actuate="onLoad" draw:mime-type="image/png"/></draw:frame><draw:frame draw:style-name="fr1" draw:name="Image802" text:anchor-type="char" svg:x="4.3472in" svg:y="3.9807in" svg:width="0.9819in" svg:height="0.1252in" draw:z-index="1555"><draw:image xlink:href="Pictures/10000001000000C70000001B0C3F1D98AE38B133.png" xlink:type="simple" xlink:show="embed" xlink:actuate="onLoad" draw:mime-type="image/png"/></draw:frame><draw:frame draw:style-name="fr1" draw:name="Image803" text:anchor-type="char" svg:x="5.3874in" svg:y="3.9807in" svg:width="0.4791in" svg:height="0.1047in" draw:z-index="1556"><draw:image xlink:href="Pictures/100000010000006200000017FFD90258AC1EEB34.png" xlink:type="simple" xlink:show="embed" xlink:actuate="onLoad" draw:mime-type="image/png"/></draw:frame><draw:frame draw:style-name="fr1" draw:name="Image804" text:anchor-type="char" svg:x="5.9217in" svg:y="3.989in" svg:width="0.1402in" svg:height="0.0965in" draw:z-index="1557"><draw:image xlink:href="Pictures/100000010000001E00000016A46754FDA035891C.png" xlink:type="simple" xlink:show="embed" xlink:actuate="onLoad" draw:mime-type="image/png"/></draw:frame><draw:frame draw:style-name="fr1" draw:name="Image805" text:anchor-type="char" svg:x="6.1165in" svg:y="3.998in" svg:width="0.5839in" svg:height="0.111in" draw:z-index="1558"><draw:image xlink:href="Pictures/100000010000007700000018AE229A6FAE09EE09.png" xlink:type="simple" xlink:show="embed" xlink:actuate="onLoad" draw:mime-type="image/png"/></draw:frame><draw:frame draw:style-name="fr1" draw:name="Image806" text:anchor-type="char" svg:x="1.7071in" svg:y="4.1902in" svg:width="0.489in" svg:height="0.1118in" draw:z-index="1559"><draw:image xlink:href="Pictures/1000000100000064000000193D984A0767AE0916.png" xlink:type="simple" xlink:show="embed" xlink:actuate="onLoad" draw:mime-type="image/png"/></draw:frame><draw:frame draw:style-name="fr1" draw:name="Image807" text:anchor-type="char" svg:x="2.2575in" svg:y="4.1819in" svg:width="0.1516in" svg:height="0.0984in" draw:z-index="1560"><draw:image xlink:href="Pictures/100000010000002100000016E29EB63E707C54ED.png" xlink:type="simple" xlink:show="embed" xlink:actuate="onLoad" draw:mime-type="image/png"/></draw:frame><draw:frame draw:style-name="fr1" draw:name="Image808" text:anchor-type="char" svg:x="2.4646in" svg:y="4.2071in" svg:width="0.3937in" svg:height="0.0736in" draw:z-index="1561"><draw:image xlink:href="Pictures/100000010000005100000011C5BBA989B5623CC0.png" xlink:type="simple" xlink:show="embed" xlink:actuate="onLoad" draw:mime-type="image/png"/></draw:frame><draw:frame draw:style-name="fr1" draw:name="Image809" text:anchor-type="char" svg:x="2.9134in" svg:y="4.1819in" svg:width="0.1409in" svg:height="0.0984in" draw:z-index="1562"><draw:image xlink:href="Pictures/100000010000001E00000016424F099D4DAC8AF3.png" xlink:type="simple" xlink:show="embed" xlink:actuate="onLoad" draw:mime-type="image/png"/></draw:frame><draw:frame draw:style-name="fr1" draw:name="Image810" text:anchor-type="char" svg:x="3.1071in" svg:y="4.1756in" svg:width="0.611in" svg:height="0.1047in" draw:z-index="1563"><draw:image xlink:href="Pictures/100000010000007C00000017724B62CBDCED3BBE.png" xlink:type="simple" xlink:show="embed" xlink:actuate="onLoad" draw:mime-type="image/png"/></draw:frame><draw:frame draw:style-name="fr1" draw:name="Image811" text:anchor-type="char" svg:x="3.9366in" svg:y="4.2071in" svg:width="0.4807in" svg:height="0.0953in" draw:z-index="1564"><draw:image xlink:href="Pictures/1000000100000062000000154540DCA2D62B35D0.png" xlink:type="simple" xlink:show="embed" xlink:actuate="onLoad" draw:mime-type="image/png"/></draw:frame><draw:frame draw:style-name="fr1" draw:name="Image812" text:anchor-type="char" svg:x="4.5126in" svg:y="4.1819in" svg:width="0.1402in" svg:height="0.0984in" draw:z-index="1565"><draw:image xlink:href="Pictures/100000010000001E000000166643DAA27F9A92B0.png" xlink:type="simple" xlink:show="embed" xlink:actuate="onLoad" draw:mime-type="image/png"/></draw:frame><draw:frame draw:style-name="fr1" draw:name="Image813" text:anchor-type="char" svg:x="4.7209in" svg:y="4.1819in" svg:width="0.152in" svg:height="0.0984in" draw:z-index="1566"><draw:image xlink:href="Pictures/1000000100000021000000163461E9294F2379EF.png" xlink:type="simple" xlink:show="embed" xlink:actuate="onLoad" draw:mime-type="image/png"/></draw:frame><draw:frame draw:style-name="fr1" draw:name="Image814" text:anchor-type="char" svg:x="4.9283in" svg:y="4.1819in" svg:width="0.5091in" svg:height="0.0984in" draw:z-index="1567"><draw:image xlink:href="Pictures/1000000100000068000000169A62F57A5104AA2A.png" xlink:type="simple" xlink:show="embed" xlink:actuate="onLoad" draw:mime-type="image/png"/></draw:frame><draw:frame draw:style-name="fr1" draw:name="Image815" text:anchor-type="char" svg:x="5.4925in" svg:y="4.1819in" svg:width="0.1402in" svg:height="0.0984in" draw:z-index="1568"><draw:image xlink:href="Pictures/100000010000001E0000001674655664F3E5290A.png" xlink:type="simple" xlink:show="embed" xlink:actuate="onLoad" draw:mime-type="image/png"/></draw:frame><draw:frame draw:style-name="fr1" draw:name="Image816" text:anchor-type="char" svg:x="5.6898in" svg:y="4.1756in" svg:width="0.439in" svg:height="0.1283in" draw:z-index="1569"><draw:image xlink:href="Pictures/100000010000005A0000001C0AF40E0C867EB58B.png" xlink:type="simple" xlink:show="embed" xlink:actuate="onLoad" draw:mime-type="image/png"/></draw:frame><draw:frame draw:style-name="fr1" draw:name="Image817" text:anchor-type="char" svg:x="1.8689in" svg:y="4.4189in" svg:width="0.1535in" svg:height="0.0953in" draw:z-index="1570"><draw:image xlink:href="Pictures/1000000100000021000000151BE2449EBEC2645B.png" xlink:type="simple" xlink:show="embed" xlink:actuate="onLoad" draw:mime-type="image/png"/></draw:frame><draw:frame draw:style-name="fr1" draw:name="Image818" text:anchor-type="char" svg:x="2.1236in" svg:y="4.4189in" svg:width="0.6028in" svg:height="0.1189in" draw:z-index="1571"><draw:image xlink:href="Pictures/100000010000007B0000001AC83BF07DEDEE5D29.png" xlink:type="simple" xlink:show="embed" xlink:actuate="onLoad" draw:mime-type="image/png"/></draw:frame><draw:frame draw:style-name="fr1" draw:name="Image819" text:anchor-type="char" svg:x="2.8882in" svg:y="4.4173in" svg:width="0.3575in" svg:height="0.1201in" draw:z-index="1572"><draw:image xlink:href="Pictures/100000010000004A0000001A633CEF4FC06C57F9.png" xlink:type="simple" xlink:show="embed" xlink:actuate="onLoad" draw:mime-type="image/png"/></draw:frame><draw:frame draw:style-name="fr1" draw:name="Image820" text:anchor-type="char" svg:x="3.3028in" svg:y="4.4165in" svg:width="0.0811in" svg:height="0.0972in" draw:z-index="1573"><draw:image xlink:href="Pictures/1000000100000013000000160F7B81D6AEBF915B.png" xlink:type="simple" xlink:show="embed" xlink:actuate="onLoad" draw:mime-type="image/png"/></draw:frame><draw:frame draw:style-name="fr1" draw:name="Image821" text:anchor-type="char" svg:x="3.4425in" svg:y="4.4091in" svg:width="0.698in" svg:height="0.1047in" draw:z-index="1574"><draw:image xlink:href="Pictures/100000010000008E000000177C881A8772614461.png" xlink:type="simple" xlink:show="embed" xlink:actuate="onLoad" draw:mime-type="image/png"/></draw:frame><draw:frame draw:style-name="fr1" draw:name="Image822" text:anchor-type="char" svg:x="4.1984in" svg:y="4.4173in" svg:width="0.1402in" svg:height="0.0965in" draw:z-index="1575"><draw:image xlink:href="Pictures/100000010000001E000000168F08B6B7FBEBD180.png" xlink:type="simple" xlink:show="embed" xlink:actuate="onLoad" draw:mime-type="image/png"/></draw:frame><draw:frame draw:style-name="fr1" draw:name="Image823" text:anchor-type="char" svg:x="4.4028in" svg:y="4.4165in" svg:width="0.1535in" svg:height="0.0972in" draw:z-index="1576"><draw:image xlink:href="Pictures/100000010000002100000016B0F166735A895F83.png" xlink:type="simple" xlink:show="embed" xlink:actuate="onLoad" draw:mime-type="image/png"/></draw:frame><draw:frame draw:style-name="fr1" draw:name="Image824" text:anchor-type="char" svg:x="4.6189in" svg:y="4.4209in" svg:width="0.8in" svg:height="0.0929in" draw:z-index="1577"><draw:image xlink:href="Pictures/10000001000000A200000015E4ED593E89246767.png" xlink:type="simple" xlink:show="embed" xlink:actuate="onLoad" draw:mime-type="image/png"/></draw:frame><draw:frame draw:style-name="fr1" draw:name="Image825" text:anchor-type="char" svg:x="5.472in" svg:y="4.4173in" svg:width="0.139in" svg:height="0.0965in" draw:z-index="1578"><draw:image xlink:href="Pictures/100000010000001E00000016CAC82B9CA5B88923.png" xlink:type="simple" xlink:show="embed" xlink:actuate="onLoad" draw:mime-type="image/png"/></draw:frame><draw:frame draw:style-name="fr1" draw:name="Image826" text:anchor-type="char" svg:x="5.6646in" svg:y="4.4091in" svg:width="0.6827in" svg:height="0.1283in" draw:z-index="1579"><draw:image xlink:href="Pictures/100000010000008B0000001CD434FD6E3CFEE580.png" xlink:type="simple" xlink:show="embed" xlink:actuate="onLoad" draw:mime-type="image/png"/></draw:frame><draw:frame draw:style-name="fr1" draw:name="Image827" text:anchor-type="char" svg:x="6.4055in" svg:y="4.4173in" svg:width="0.1382in" svg:height="0.0965in" draw:z-index="1580"><draw:image xlink:href="Pictures/100000010000001E000000165974FF87AD96B47E.png" xlink:type="simple" xlink:show="embed" xlink:actuate="onLoad" draw:mime-type="image/png"/></draw:frame><draw:frame draw:style-name="fr1" draw:name="Image828" text:anchor-type="char" svg:x="6.6075in" svg:y="4.4165in" svg:width="0.0835in" svg:height="0.0972in" draw:z-index="1581"><draw:image xlink:href="Pictures/1000000100000013000000160208468F5B2B8256.png" xlink:type="simple" xlink:show="embed" xlink:actuate="onLoad" draw:mime-type="image/png"/></draw:frame><draw:frame draw:style-name="fr1" draw:name="Image829" text:anchor-type="char" svg:x="1.5835in" svg:y="4.6043in" svg:width="0.9362in" svg:height="0.1035in" draw:z-index="1582"><draw:image xlink:href="Pictures/10000001000000BE000000174F7EDAB28035E036.png" xlink:type="simple" xlink:show="embed" xlink:actuate="onLoad" draw:mime-type="image/png"/></draw:frame><draw:frame draw:style-name="fr1" draw:name="Image830" text:anchor-type="char" svg:x="2.5811in" svg:y="4.611in" svg:width="0.3957in" svg:height="0.0965in" draw:z-index="1583"><draw:image xlink:href="Pictures/100000010000005100000016A682A7F26E28FC62.png" xlink:type="simple" xlink:show="embed" xlink:actuate="onLoad" draw:mime-type="image/png"/></draw:frame><draw:frame draw:style-name="fr1" draw:name="Image831" text:anchor-type="char" svg:x="3.0063in" svg:y="4.611in" svg:width="0.2339in" svg:height="0.0965in" draw:z-index="1584"><draw:image xlink:href="Pictures/100000010000003100000016A3A379C6FF063B05.png" xlink:type="simple" xlink:show="embed" xlink:actuate="onLoad" draw:mime-type="image/png"/></draw:frame><draw:frame draw:style-name="fr1" draw:name="Image832" text:anchor-type="char" svg:x="3.302in" svg:y="4.6362in" svg:width="0.1374in" svg:height="0.0717in" draw:z-index="1585"><draw:image xlink:href="Pictures/100000010000001E00000011A9BE2129D0E03BD9.png" xlink:type="simple" xlink:show="embed" xlink:actuate="onLoad" draw:mime-type="image/png"/></draw:frame><draw:frame draw:style-name="fr1" draw:name="Image833" text:anchor-type="char" svg:x="3.5028in" svg:y="4.6118in" svg:width="0.0846in" svg:height="0.0957in" draw:z-index="1586"><draw:image xlink:href="Pictures/100000010000001300000015AEA7379F4525AD19.png" xlink:type="simple" xlink:show="embed" xlink:actuate="onLoad" draw:mime-type="image/png"/></draw:frame><draw:frame draw:style-name="fr1" draw:name="Image834" text:anchor-type="char" svg:x="3.6563in" svg:y="4.611in" svg:width="0.4437in" svg:height="0.0965in" draw:z-index="1587"><draw:image xlink:href="Pictures/100000010000005B0000001676AC6A23226059EB.png" xlink:type="simple" xlink:show="embed" xlink:actuate="onLoad" draw:mime-type="image/png"/></draw:frame><draw:frame draw:style-name="fr1" draw:name="Image835" text:anchor-type="char" svg:x="4.2602in" svg:y="4.6043in" svg:width="0.2472in" svg:height="0.1035in" draw:z-index="1588"><draw:image xlink:href="Pictures/1000000100000034000000173D25B49EAD8F258C.png" xlink:type="simple" xlink:show="embed" xlink:actuate="onLoad" draw:mime-type="image/png"/></draw:frame><draw:frame draw:style-name="fr1" draw:name="Image836" text:anchor-type="char" svg:x="4.5374in" svg:y="4.6118in" svg:width="0.3457in" svg:height="0.1209in" draw:z-index="1589"><draw:image xlink:href="Pictures/10000001000000470000001AA3F12BE2B3D38C7B.png" xlink:type="simple" xlink:show="embed" xlink:actuate="onLoad" draw:mime-type="image/png"/></draw:frame><draw:frame draw:style-name="fr1" draw:name="Image837" text:anchor-type="char" svg:x="4.95in" svg:y="4.6146in" svg:width="0.7161in" svg:height="0.1146in" draw:z-index="1590"><draw:image xlink:href="Pictures/10000001000000920000001947EBF6A1B45DAEA3.png" xlink:type="simple" xlink:show="embed" xlink:actuate="onLoad" draw:mime-type="image/png"/></draw:frame><draw:frame draw:style-name="fr1" draw:name="Image838" text:anchor-type="char" svg:x="5.7327in" svg:y="4.6043in" svg:width="0.4161in" svg:height="0.1035in" draw:z-index="1591"><draw:image xlink:href="Pictures/100000010000005500000017E2B5AF3EB9808FF7.png" xlink:type="simple" xlink:show="embed" xlink:actuate="onLoad" draw:mime-type="image/png"/></draw:frame><draw:frame draw:style-name="fr1" draw:name="Image839" text:anchor-type="char" svg:x="6.3307in" svg:y="4.6193in" svg:width="0.361in" svg:height="0.0882in" draw:z-index="1592"><draw:image xlink:href="Pictures/100000010000004B00000014BF5707D0D37ED0F3.png" xlink:type="simple" xlink:show="embed" xlink:actuate="onLoad" draw:mime-type="image/png"/></draw:frame><draw:frame draw:style-name="fr1" draw:name="Image840" text:anchor-type="char" svg:x="1.7071in" svg:y="4.8311in" svg:width="0.1799in" svg:height="0.0717in" draw:z-index="1593"><draw:image xlink:href="Pictures/100000010000002600000011A60F08091C205926.png" xlink:type="simple" xlink:show="embed" xlink:actuate="onLoad" draw:mime-type="image/png"/></draw:frame><draw:frame draw:style-name="fr1" draw:name="Image841" text:anchor-type="char" svg:x="1.9437in" svg:y="4.8154in" svg:width="0.2189in" svg:height="0.0874in" draw:z-index="1594"><draw:image xlink:href="Pictures/100000010000002E00000014753A6C82A293928C.png" xlink:type="simple" xlink:show="embed" xlink:actuate="onLoad" draw:mime-type="image/png"/></draw:frame><draw:frame draw:style-name="fr1" draw:name="Image842" text:anchor-type="char" svg:x="2.2126in" svg:y="4.8071in" svg:width="0.3165in" svg:height="0.1193in" draw:z-index="1595"><draw:image xlink:href="Pictures/10000001000000420000001A652FC6FEC299FFB8.png" xlink:type="simple" xlink:show="embed" xlink:actuate="onLoad" draw:mime-type="image/png"/></draw:frame><draw:frame draw:style-name="fr1" draw:name="Image843" text:anchor-type="char" svg:x="2.5638in" svg:y="4.8071in" svg:width="0.1528in" svg:height="0.0957in" draw:z-index="1596"><draw:image xlink:href="Pictures/100000010000002100000016EFEA6ACC1DAE8B0E.png" xlink:type="simple" xlink:show="embed" xlink:actuate="onLoad" draw:mime-type="image/png"/></draw:frame><draw:frame draw:style-name="fr1" draw:name="Image844" text:anchor-type="char" svg:x="2.7728in" svg:y="4.8311in" svg:width="0.2193in" svg:height="0.0953in" draw:z-index="1597"><draw:image xlink:href="Pictures/100000010000002E000000151C4226606C9E1E1A.png" xlink:type="simple" xlink:show="embed" xlink:actuate="onLoad" draw:mime-type="image/png"/></draw:frame><draw:frame draw:style-name="fr1" draw:name="Image845" text:anchor-type="char" svg:x="3.0543in" svg:y="4.8154in" svg:width="0.5756in" svg:height="0.111in" draw:z-index="1598"><draw:image xlink:href="Pictures/100000010000007500000018978614FEC80BC0C8.png" xlink:type="simple" xlink:show="embed" xlink:actuate="onLoad" draw:mime-type="image/png"/></draw:frame><draw:frame draw:style-name="fr1" draw:name="Image846" text:anchor-type="char" svg:x="3.6965in" svg:y="4.8311in" svg:width="0.2118in" svg:height="0.0717in" draw:z-index="1599"><draw:image xlink:href="Pictures/100000010000002D000000110EFB14B62C899621.png" xlink:type="simple" xlink:show="embed" xlink:actuate="onLoad" draw:mime-type="image/png"/></draw:frame><draw:frame draw:style-name="fr1" draw:name="Image847" text:anchor-type="char" svg:x="3.9701in" svg:y="4.7992in" svg:width="0.6846in" svg:height="0.1272in" draw:z-index="1600"><draw:image xlink:href="Pictures/100000010000008B0000001C0DE8C4511C7EFE60.png" xlink:type="simple" xlink:show="embed" xlink:actuate="onLoad" draw:mime-type="image/png"/></draw:frame><draw:frame draw:style-name="fr1" draw:name="Image848" text:anchor-type="char" svg:x="4.7161in" svg:y="4.8063in" svg:width="0.7083in" svg:height="0.0965in" draw:z-index="1601"><draw:image xlink:href="Pictures/10000001000000900000001666188C368C9310AA.png" xlink:type="simple" xlink:show="embed" xlink:actuate="onLoad" draw:mime-type="image/png"/></draw:frame><draw:frame draw:style-name="fr1" draw:name="Image849" text:anchor-type="char" svg:x="5.4972in" svg:y="4.7992in" svg:width="0.2457in" svg:height="0.1035in" draw:z-index="1602"><draw:image xlink:href="Pictures/1000000100000033000000171E2B234E1B59748E.png" xlink:type="simple" xlink:show="embed" xlink:actuate="onLoad" draw:mime-type="image/png"/></draw:frame><draw:frame draw:style-name="fr1" draw:name="Image850" text:anchor-type="char" svg:x="5.7992in" svg:y="4.8071in" svg:width="0.4764in" svg:height="0.1193in" draw:z-index="1603"><draw:image xlink:href="Pictures/10000001000000620000001A4BF74599FDF77BD6.png" xlink:type="simple" xlink:show="embed" xlink:actuate="onLoad" draw:mime-type="image/png"/></draw:frame><draw:frame draw:style-name="fr1" draw:name="Image851" text:anchor-type="char" svg:x="6.311in" svg:y="4.8063in" svg:width="0.3in" svg:height="0.0965in" draw:z-index="1604"><draw:image xlink:href="Pictures/100000010000003E000000160CEFEC7B2B733751.png" xlink:type="simple" xlink:show="embed" xlink:actuate="onLoad" draw:mime-type="image/png"/></draw:frame><draw:frame draw:style-name="fr1" draw:name="Image852" text:anchor-type="char" svg:x="2.1638in" svg:y="5.0429in" svg:width="0.1555in" svg:height="0.0929in" draw:z-index="1605"><draw:image xlink:href="Pictures/10000001000000210000001561CAB5130EB6E50B.png" xlink:type="simple" xlink:show="embed" xlink:actuate="onLoad" draw:mime-type="image/png"/></draw:frame><draw:frame draw:style-name="fr1" draw:name="Image853" text:anchor-type="char" svg:x="2.4661in" svg:y="5.0398in" svg:width="0.2772in" svg:height="0.0965in" draw:z-index="1606"><draw:image xlink:href="Pictures/100000010000003A000000163BAD9759ABDBB0DA.png" xlink:type="simple" xlink:show="embed" xlink:actuate="onLoad" draw:mime-type="image/png"/></draw:frame><draw:frame draw:style-name="fr1" draw:name="Image854" text:anchor-type="char" svg:x="2.8882in" svg:y="5.0646in" svg:width="0.1437in" svg:height="0.0717in" draw:z-index="1607"><draw:image xlink:href="Pictures/100000010000001F000000115098D31FC6A37ED2.png" xlink:type="simple" xlink:show="embed" xlink:actuate="onLoad" draw:mime-type="image/png"/></draw:frame><draw:frame draw:style-name="fr1" draw:name="Image855" text:anchor-type="char" svg:x="3.3055in" svg:y="5.0646in" svg:width="0.5091in" svg:height="0.0953in" draw:z-index="1608"><draw:image xlink:href="Pictures/100000010000006800000015E552D6FD88F23038.png" xlink:type="simple" xlink:show="embed" xlink:actuate="onLoad" draw:mime-type="image/png"/></draw:frame><draw:frame draw:style-name="fr1" draw:name="Image856" text:anchor-type="char" svg:x="3.8965in" svg:y="5.0398in" svg:width="0.1453in" svg:height="0.0965in" draw:z-index="1609"><draw:image xlink:href="Pictures/100000010000001F00000016137C840F518A5A11.png" xlink:type="simple" xlink:show="embed" xlink:actuate="onLoad" draw:mime-type="image/png"/></draw:frame><draw:frame draw:style-name="fr1" draw:name="Image857" text:anchor-type="char" svg:x="4.1236in" svg:y="5.0398in" svg:width="0.2319in" svg:height="0.0965in" draw:z-index="1610"><draw:image xlink:href="Pictures/100000010000003100000016A926BBF9C08F22B6.png" xlink:type="simple" xlink:show="embed" xlink:actuate="onLoad" draw:mime-type="image/png"/></draw:frame><draw:frame draw:style-name="fr1" draw:name="Image858" text:anchor-type="char" svg:x="4.4693in" svg:y="5.0335in" svg:width="0.2917in" svg:height="0.1028in" draw:z-index="1611"><draw:image xlink:href="Pictures/100000010000003D00000017E795ACE94E6A16FC.png" xlink:type="simple" xlink:show="embed" xlink:actuate="onLoad" draw:mime-type="image/png"/></draw:frame><draw:frame draw:style-name="fr1" draw:name="Image859" text:anchor-type="char" svg:x="4.848in" svg:y="5.0398in" svg:width="0.1472in" svg:height="0.0965in" draw:z-index="1612"><draw:image xlink:href="Pictures/10000001000000200000001653214A6F9F0840D2.png" xlink:type="simple" xlink:show="embed" xlink:actuate="onLoad" draw:mime-type="image/png"/></draw:frame><draw:frame draw:style-name="fr1" draw:name="Image860" text:anchor-type="char" svg:x="5.1165in" svg:y="5.048in" svg:width="0.5063in" svg:height="0.0882in" draw:z-index="1613"><draw:image xlink:href="Pictures/100000010000006700000014258525082EBE8906.png" xlink:type="simple" xlink:show="embed" xlink:actuate="onLoad" draw:mime-type="image/png"/></draw:frame><draw:frame draw:style-name="fr1" draw:name="Image861" text:anchor-type="char" svg:x="5.7528in" svg:y="5.0335in" svg:width="0.7126in" svg:height="0.1028in" draw:z-index="1614"><draw:image xlink:href="Pictures/100000010000009100000017209DA3F84C477B15.png" xlink:type="simple" xlink:show="embed" xlink:actuate="onLoad" draw:mime-type="image/png"/></draw:frame><draw:frame draw:style-name="fr1" draw:name="Image862" text:anchor-type="char" svg:x="6.5472in" svg:y="5.0398in" svg:width="0.1472in" svg:height="0.0965in" draw:z-index="1615"><draw:image xlink:href="Pictures/100000010000002000000016541FC7B5F84D486F.png" xlink:type="simple" xlink:show="embed" xlink:actuate="onLoad" draw:mime-type="image/png"/></draw:frame><draw:frame draw:style-name="fr1" draw:name="Image863" text:anchor-type="char" svg:x="1.5835in" svg:y="5.2598in" svg:width="0.3602in" svg:height="0.0953in" draw:z-index="1616"><draw:image xlink:href="Pictures/100000010000004A000000157BFC228E0738BB5F.png" xlink:type="simple" xlink:show="embed" xlink:actuate="onLoad" draw:mime-type="image/png"/></draw:frame><draw:frame draw:style-name="fr1" draw:name="Image864" text:anchor-type="char" svg:x="1.9764in" svg:y="5.2264in" svg:width="0.4252in" svg:height="0.1055in" draw:z-index="1617"><draw:image xlink:href="Pictures/10000001000000570000001797CEAB2EA3C1F118.png" xlink:type="simple" xlink:show="embed" xlink:actuate="onLoad" draw:mime-type="image/png"/></draw:frame><draw:frame draw:style-name="fr1" draw:name="Image865" text:anchor-type="char" svg:x="2.4791in" svg:y="5.2346in" svg:width="0.1437in" svg:height="0.0972in" draw:z-index="1618"><draw:image xlink:href="Pictures/100000010000001F00000016F2F6C6C14BEE2C91.png" xlink:type="simple" xlink:show="embed" xlink:actuate="onLoad" draw:mime-type="image/png"/></draw:frame><draw:frame draw:style-name="fr1" draw:name="Image866" text:anchor-type="char" svg:x="2.7055in" svg:y="5.2346in" svg:width="0.0862in" svg:height="0.0972in" draw:z-index="1619"><draw:image xlink:href="Pictures/100000010000001300000016AF624528DBDA3DF9.png" xlink:type="simple" xlink:show="embed" xlink:actuate="onLoad" draw:mime-type="image/png"/></draw:frame><draw:frame draw:style-name="fr1" draw:name="Image867" text:anchor-type="char" svg:x="2.8689in" svg:y="5.2264in" svg:width="0.9846in" svg:height="0.1055in" draw:z-index="1620"><draw:image xlink:href="Pictures/10000001000000C700000017CB05E7F8B129369C.png" xlink:type="simple" xlink:show="embed" xlink:actuate="onLoad" draw:mime-type="image/png"/></draw:frame><draw:frame draw:style-name="fr1" draw:name="Image868" text:anchor-type="char" svg:x="3.9736in" svg:y="5.2264in" svg:width="0.5874in" svg:height="0.1252in" draw:z-index="1621"><draw:image xlink:href="Pictures/10000001000000780000001BC66298909FA68E29.png" xlink:type="simple" xlink:show="embed" xlink:actuate="onLoad" draw:mime-type="image/png"/></draw:frame><draw:frame draw:style-name="fr1" draw:name="Image869" text:anchor-type="char" svg:x="4.6374in" svg:y="5.2264in" svg:width="0.4374in" svg:height="0.1055in" draw:z-index="1622"><draw:image xlink:href="Pictures/100000010000005A000000174034363DAA07C7C6.png" xlink:type="simple" xlink:show="embed" xlink:actuate="onLoad" draw:mime-type="image/png"/></draw:frame><draw:frame draw:style-name="fr1" draw:name="Image870" text:anchor-type="char" svg:x="5.2283in" svg:y="5.2598in" svg:width="0.2807in" svg:height="0.072in" draw:z-index="1623"><draw:image xlink:href="Pictures/100000010000003A00000011693EDC2BB1533EDE.png" xlink:type="simple" xlink:show="embed" xlink:actuate="onLoad" draw:mime-type="image/png"/></draw:frame><draw:frame draw:style-name="fr1" draw:name="Image871" text:anchor-type="char" svg:x="5.711in" svg:y="5.2346in" svg:width="0.2925in" svg:height="0.0972in" draw:z-index="1624"><draw:image xlink:href="Pictures/100000010000003D0000001697C0350820655464.png" xlink:type="simple" xlink:show="embed" xlink:actuate="onLoad" draw:mime-type="image/png"/></draw:frame><draw:frame draw:style-name="fr1" draw:name="Image872" text:anchor-type="char" svg:x="6.0764in" svg:y="5.2346in" svg:width="0.0898in" svg:height="0.0972in" draw:z-index="1625"><draw:image xlink:href="Pictures/100000010000001400000016122BB030B53F8A15.png" xlink:type="simple" xlink:show="embed" xlink:actuate="onLoad" draw:mime-type="image/png"/></draw:frame><draw:frame draw:style-name="fr1" draw:name="Image873" text:anchor-type="char" svg:x="6.25in" svg:y="5.2417in" svg:width="0.4063in" svg:height="0.0902in" draw:z-index="1626"><draw:image xlink:href="Pictures/100000010000005300000014F0ADE79D3E1DFA5A.png" xlink:type="simple" xlink:show="embed" xlink:actuate="onLoad" draw:mime-type="image/png"/></draw:frame><draw:frame draw:style-name="fr1" draw:name="Image874" text:anchor-type="char" svg:x="1.5835in" svg:y="5.4283in" svg:width="0.1417in" svg:height="0.0984in" draw:z-index="1627"><draw:image xlink:href="Pictures/100000010000001F0000001633E5528576BAA49A.png" xlink:type="simple" xlink:show="embed" xlink:actuate="onLoad" draw:mime-type="image/png"/></draw:frame><draw:frame draw:style-name="fr1" draw:name="Image875" text:anchor-type="char" svg:x="1.7902in" svg:y="5.4547in" svg:width="0.1252in" svg:height="0.072in" draw:z-index="1628"><draw:image xlink:href="Pictures/100000010000001B000000119153CB586BC0A0CD.png" xlink:type="simple" xlink:show="embed" xlink:actuate="onLoad" draw:mime-type="image/png"/></draw:frame><draw:frame draw:style-name="fr1" draw:name="Image876" text:anchor-type="char" svg:x="1.9736in" svg:y="5.4283in" svg:width="0.2484in" svg:height="0.0984in" draw:z-index="1629"><draw:image xlink:href="Pictures/10000001000000340000001653876EB4E7037B39.png" xlink:type="simple" xlink:show="embed" xlink:actuate="onLoad" draw:mime-type="image/png"/></draw:frame><draw:frame draw:style-name="fr1" draw:name="Image877" text:anchor-type="char" svg:x="2.2925in" svg:y="5.4283in" svg:width="0.1417in" svg:height="0.0984in" draw:z-index="1630"><draw:image xlink:href="Pictures/100000010000001F000000161DB8345A62C1455C.png" xlink:type="simple" xlink:show="embed" xlink:actuate="onLoad" draw:mime-type="image/png"/></draw:frame><draw:frame draw:style-name="fr1" draw:name="Image878" text:anchor-type="char" svg:x="2.5091in" svg:y="5.4283in" svg:width="0.0839in" svg:height="0.0984in" draw:z-index="1631"><draw:image xlink:href="Pictures/10000001000000130000001604BFF737E9171D25.png" xlink:type="simple" xlink:show="embed" xlink:actuate="onLoad" draw:mime-type="image/png"/></draw:frame><draw:frame draw:style-name="fr1" draw:name="Image879" text:anchor-type="char" svg:x="2.7035in" svg:y="5.4217in" svg:width="0.6972in" svg:height="0.1055in" draw:z-index="1632"><draw:image xlink:href="Pictures/100000010000008E000000178FF05A0ACB06035F.png" xlink:type="simple" xlink:show="embed" xlink:actuate="onLoad" draw:mime-type="image/png"/></draw:frame><draw:frame draw:style-name="fr1" draw:name="Image880" text:anchor-type="char" svg:x="3.4693in" svg:y="5.4283in" svg:width="0.6075in" svg:height="0.0984in" draw:z-index="1633"><draw:image xlink:href="Pictures/100000010000007C00000016059C1251DCF98EFC.png" xlink:type="simple" xlink:show="embed" xlink:actuate="onLoad" draw:mime-type="image/png"/></draw:frame><draw:frame draw:style-name="fr1" draw:name="Image881" text:anchor-type="char" svg:x="4.1472in" svg:y="5.4535in" svg:width="0.1366in" svg:height="0.0717in" draw:z-index="1634"><draw:image xlink:href="Pictures/100000010000001E00000011AF2B2857EB98495E.png" xlink:type="simple" xlink:show="embed" xlink:actuate="onLoad" draw:mime-type="image/png"/></draw:frame><draw:frame draw:style-name="fr1" draw:name="Image882" text:anchor-type="char" svg:x="4.3638in" svg:y="5.4283in" svg:width="0.0835in" svg:height="0.0984in" draw:z-index="1635"><draw:image xlink:href="Pictures/1000000100000013000000165CA37815B3DE3C03.png" xlink:type="simple" xlink:show="embed" xlink:actuate="onLoad" draw:mime-type="image/png"/></draw:frame><draw:frame draw:style-name="fr1" draw:name="Image883" text:anchor-type="char" svg:x="4.5228in" svg:y="5.4217in" svg:width="0.8409in" svg:height="0.1055in" draw:z-index="1636"><draw:image xlink:href="Pictures/10000001000000AB00000017F42B97275527E1B0.png" xlink:type="simple" xlink:show="embed" xlink:actuate="onLoad" draw:mime-type="image/png"/></draw:frame><draw:frame draw:style-name="fr1" draw:name="Image884" text:anchor-type="char" svg:x="5.4339in" svg:y="5.4283in" svg:width="0.1417in" svg:height="0.0984in" draw:z-index="1637"><draw:image xlink:href="Pictures/100000010000001F0000001699FEA35C6270C057.png" xlink:type="simple" xlink:show="embed" xlink:actuate="onLoad" draw:mime-type="image/png"/></draw:frame><draw:frame draw:style-name="fr1" draw:name="Image885" text:anchor-type="char" svg:x="5.6508in" svg:y="5.4283in" svg:width="0.0839in" svg:height="0.0984in" draw:z-index="1638"><draw:image xlink:href="Pictures/10000001000000130000001604BFF737E9171D25.png" xlink:type="simple" xlink:show="embed" xlink:actuate="onLoad" draw:mime-type="image/png"/></draw:frame><draw:frame draw:style-name="fr1" draw:name="Image886" text:anchor-type="char" svg:x="5.8028in" svg:y="5.4217in" svg:width="0.4508in" svg:height="0.1283in" draw:z-index="1639"><draw:image xlink:href="Pictures/100000010000005C0000001CCF37EA09F9644DAE.png" xlink:type="simple" xlink:show="embed" xlink:actuate="onLoad" draw:mime-type="image/png"/></draw:frame><draw:frame draw:style-name="fr1" draw:name="Image887" text:anchor-type="char" svg:x="6.322in" svg:y="5.4283in" svg:width="0.1417in" svg:height="0.0984in" draw:z-index="1640"><draw:image xlink:href="Pictures/100000010000001F00000016F18EF5C4E3CA9C24.png" xlink:type="simple" xlink:show="embed" xlink:actuate="onLoad" draw:mime-type="image/png"/></draw:frame><draw:frame draw:style-name="fr1" draw:name="Image888" text:anchor-type="char" svg:x="6.539in" svg:y="5.4283in" svg:width="0.1571in" svg:height="0.0984in" draw:z-index="1641"><draw:image xlink:href="Pictures/100000010000002200000016BBBC572BB55F42D5.png" xlink:type="simple" xlink:show="embed" xlink:actuate="onLoad" draw:mime-type="image/png"/></draw:frame><draw:frame draw:style-name="fr1" draw:name="Image889" text:anchor-type="char" svg:x="1.5835in" svg:y="5.6236in" svg:width="0.7898in" svg:height="0.0965in" draw:z-index="1642"><draw:image xlink:href="Pictures/10000001000000A0000000168E88274C28283EF3.png" xlink:type="simple" xlink:show="embed" xlink:actuate="onLoad" draw:mime-type="image/png"/></draw:frame><draw:frame draw:style-name="fr1" draw:name="Image890" text:anchor-type="char" svg:x="2.5799in" svg:y="5.6327in" svg:width="0.7055in" svg:height="0.111in" draw:z-index="1643"><draw:image xlink:href="Pictures/100000010000008F00000018EEC30B5239361DD8.png" xlink:type="simple" xlink:show="embed" xlink:actuate="onLoad" draw:mime-type="image/png"/></draw:frame><draw:frame draw:style-name="fr1" draw:name="Image891" text:anchor-type="char" svg:x="3.3626in" svg:y="5.6327in" svg:width="0.4744in" svg:height="0.111in" draw:z-index="1644"><draw:image xlink:href="Pictures/100000010000006100000018259BA8E35F143A25.png" xlink:type="simple" xlink:show="embed" xlink:actuate="onLoad" draw:mime-type="image/png"/></draw:frame><draw:frame draw:style-name="fr1" draw:name="Image892" text:anchor-type="char" svg:x="3.9016in" svg:y="5.6307in" svg:width="0.4437in" svg:height="0.1118in" draw:z-index="1645"><draw:image xlink:href="Pictures/100000010000005B000000192B13448E39693723.png" xlink:type="simple" xlink:show="embed" xlink:actuate="onLoad" draw:mime-type="image/png"/></draw:frame><draw:frame draw:style-name="fr1" draw:name="Image893" text:anchor-type="char" svg:x="4.4339in" svg:y="5.6236in" svg:width="0.0854in" svg:height="0.0965in" draw:z-index="1646"><draw:image xlink:href="Pictures/10000001000000130000001696A2D5B9F028E1E0.png" xlink:type="simple" xlink:show="embed" xlink:actuate="onLoad" draw:mime-type="image/png"/></draw:frame><draw:frame draw:style-name="fr1" draw:name="Image894" text:anchor-type="char" svg:x="4.598in" svg:y="5.6165in" svg:width="0.7756in" svg:height="0.1272in" draw:z-index="1647"><draw:image xlink:href="Pictures/100000010000009E0000001C02B586AC59BD358E.png" xlink:type="simple" xlink:show="embed" xlink:actuate="onLoad" draw:mime-type="image/png"/></draw:frame><draw:frame draw:style-name="fr1" draw:name="Image895" text:anchor-type="char" svg:x="5.6256in" svg:y="5.6165in" svg:width="0.7547in" svg:height="0.1035in" draw:z-index="1648"><draw:image xlink:href="Pictures/10000001000000990000001763D2A9A860C2ED7E.png" xlink:type="simple" xlink:show="embed" xlink:actuate="onLoad" draw:mime-type="image/png"/></draw:frame><draw:frame draw:style-name="fr1" draw:name="Image896" text:anchor-type="char" svg:x="1.5835in" svg:y="5.8102in" svg:width="0.6445in" svg:height="0.1283in" draw:z-index="1649"><draw:image xlink:href="Pictures/10000001000000830000001C74342CB326A56653.png" xlink:type="simple" xlink:show="embed" xlink:actuate="onLoad" draw:mime-type="image/png"/></draw:frame><draw:frame draw:style-name="fr1" draw:name="Image897" text:anchor-type="char" svg:x="2.289in" svg:y="5.8189in" svg:width="0.1402in" svg:height="0.0965in" draw:z-index="1650"><draw:image xlink:href="Pictures/100000010000001E00000016423888594CC1D7EC.png" xlink:type="simple" xlink:show="embed" xlink:actuate="onLoad" draw:mime-type="image/png"/></draw:frame><draw:frame draw:style-name="fr1" draw:name="Image898" text:anchor-type="char" svg:x="2.4862in" svg:y="5.8189in" svg:width="0.7543in" svg:height="0.1201in" draw:z-index="1651"><draw:image xlink:href="Pictures/10000001000000990000001A39897CCD0C2B0EA6.png" xlink:type="simple" xlink:show="embed" xlink:actuate="onLoad" draw:mime-type="image/png"/></draw:frame><draw:frame draw:style-name="fr1" draw:name="Image899" text:anchor-type="char" svg:x="1.8689in" svg:y="6.0555in" svg:width="0.1535in" svg:height="0.0937in" draw:z-index="1652"><draw:image xlink:href="Pictures/10000001000000210000001523985CCE27CA64FE.png" xlink:type="simple" xlink:show="embed" xlink:actuate="onLoad" draw:mime-type="image/png"/></draw:frame><draw:frame draw:style-name="fr1" draw:name="Image900" text:anchor-type="char" svg:x="2.1291in" svg:y="6.0516in" svg:width="0.5071in" svg:height="0.098in" draw:z-index="1653"><draw:image xlink:href="Pictures/1000000100000068000000166585FA7B95FB871B.png" xlink:type="simple" xlink:show="embed" xlink:actuate="onLoad" draw:mime-type="image/png"/></draw:frame><draw:frame draw:style-name="fr1" draw:name="Image901" text:anchor-type="char" svg:x="2.6835in" svg:y="6.0516in" svg:width="0.0839in" svg:height="0.098in" draw:z-index="1654"><draw:image xlink:href="Pictures/100000010000001300000016AC51D6037D9FC0A6.png" xlink:type="simple" xlink:show="embed" xlink:actuate="onLoad" draw:mime-type="image/png"/></draw:frame><draw:frame draw:style-name="fr1" draw:name="Image902" text:anchor-type="char" svg:x="2.8319in" svg:y="6.0516in" svg:width="0.6272in" svg:height="0.098in" draw:z-index="1655"><draw:image xlink:href="Pictures/100000010000008000000016D06C948938293B7A.png" xlink:type="simple" xlink:show="embed" xlink:actuate="onLoad" draw:mime-type="image/png"/></draw:frame><draw:frame draw:style-name="fr1" draw:name="Image903" text:anchor-type="char" svg:x="3.5146in" svg:y="6.052in" svg:width="0.1382in" svg:height="0.0972in" draw:z-index="1656"><draw:image xlink:href="Pictures/100000010000001E00000016679443CF5C44BFE2.png" xlink:type="simple" xlink:show="embed" xlink:actuate="onLoad" draw:mime-type="image/png"/></draw:frame><draw:frame draw:style-name="fr1" draw:name="Image904" text:anchor-type="char" svg:x="3.7063in" svg:y="6.0457in" svg:width="0.7929in" svg:height="0.1035in" draw:z-index="1657"><draw:image xlink:href="Pictures/10000001000000A100000017EF6FC5E99B1184BE.png" xlink:type="simple" xlink:show="embed" xlink:actuate="onLoad" draw:mime-type="image/png"/></draw:frame><draw:frame draw:style-name="fr1" draw:name="Image905" text:anchor-type="char" svg:x="4.6709in" svg:y="6.0516in" svg:width="0.0866in" svg:height="0.098in" draw:z-index="1658"><draw:image xlink:href="Pictures/1000000100000014000000161C4019AACED54143.png" xlink:type="simple" xlink:show="embed" xlink:actuate="onLoad" draw:mime-type="image/png"/></draw:frame><draw:frame draw:style-name="fr1" draw:name="Image906" text:anchor-type="char" svg:x="4.7902in" svg:y="6.0457in" svg:width="0.5665in" svg:height="0.1035in" draw:z-index="1659"><draw:image xlink:href="Pictures/100000010000007400000017BDB316E723E51E49.png" xlink:type="simple" xlink:show="embed" xlink:actuate="onLoad" draw:mime-type="image/png"/></draw:frame><draw:frame draw:style-name="fr1" draw:name="Image907" text:anchor-type="char" svg:x="5.4154in" svg:y="6.052in" svg:width="0.1402in" svg:height="0.0972in" draw:z-index="1660"><draw:image xlink:href="Pictures/100000010000001E00000016D6F9A8720A263CF1.png" xlink:type="simple" xlink:show="embed" xlink:actuate="onLoad" draw:mime-type="image/png"/></draw:frame><draw:frame draw:style-name="fr1" draw:name="Image908" text:anchor-type="char" svg:x="5.6209in" svg:y="6.0516in" svg:width="0.0807in" svg:height="0.098in" draw:z-index="1661"><draw:image xlink:href="Pictures/100000010000001200000016223CF74BA834C746.png" xlink:type="simple" xlink:show="embed" xlink:actuate="onLoad" draw:mime-type="image/png"/></draw:frame><draw:frame draw:style-name="fr1" draw:name="Image909" text:anchor-type="char" svg:x="5.7598in" svg:y="6.0457in" svg:width="0.9299in" svg:height="0.1035in" draw:z-index="1662"><draw:image xlink:href="Pictures/10000001000000BC00000017E3E77D791115CA89.png" xlink:type="simple" xlink:show="embed" xlink:actuate="onLoad" draw:mime-type="image/png"/></draw:frame><draw:frame draw:style-name="fr1" draw:name="Image910" text:anchor-type="char" svg:x="1.5835in" svg:y="6.2472in" svg:width="0.1402in" svg:height="0.0972in" draw:z-index="1663"><draw:image xlink:href="Pictures/100000010000001E0000001673B6562E00B0F4A1.png" xlink:type="simple" xlink:show="embed" xlink:actuate="onLoad" draw:mime-type="image/png"/></draw:frame><draw:frame draw:style-name="fr1" draw:name="Image911" text:anchor-type="char" svg:x="1.7835in" svg:y="6.2472in" svg:width="0.4874in" svg:height="0.0972in" draw:z-index="1664"><draw:image xlink:href="Pictures/1000000100000064000000163590E9F3B454A2B5.png" xlink:type="simple" xlink:show="embed" xlink:actuate="onLoad" draw:mime-type="image/png"/></draw:frame><draw:frame draw:style-name="fr1" draw:name="Image912" text:anchor-type="char" svg:x="2.3311in" svg:y="6.2728in" svg:width="0.2035in" svg:height="0.0717in" draw:z-index="1665"><draw:image xlink:href="Pictures/100000010000002B000000113AB5B518F9A9E173.png" xlink:type="simple" xlink:show="embed" xlink:actuate="onLoad" draw:mime-type="image/png"/></draw:frame><draw:frame draw:style-name="fr1" draw:name="Image913" text:anchor-type="char" svg:x="2.6091in" svg:y="6.2484in" svg:width="0.0807in" svg:height="0.0957in" draw:z-index="1666"><draw:image xlink:href="Pictures/100000010000001200000015A2CEE0E532C9D5C8.png" xlink:type="simple" xlink:show="embed" xlink:actuate="onLoad" draw:mime-type="image/png"/></draw:frame><draw:frame draw:style-name="fr1" draw:name="Image914" text:anchor-type="char" svg:x="2.7583in" svg:y="6.2543in" svg:width="0.6138in" svg:height="0.0902in" draw:z-index="1667"><draw:image xlink:href="Pictures/100000010000007D00000014AD9ED2A218EEED2E.png" xlink:type="simple" xlink:show="embed" xlink:actuate="onLoad" draw:mime-type="image/png"/></draw:frame><draw:frame draw:style-name="fr1" draw:name="Image915" text:anchor-type="char" svg:x="3.4374in" svg:y="6.2472in" svg:width="0.6862in" svg:height="0.0972in" draw:z-index="1668"><draw:image xlink:href="Pictures/100000010000008B00000016E60D1B24E98F59D6.png" xlink:type="simple" xlink:show="embed" xlink:actuate="onLoad" draw:mime-type="image/png"/></draw:frame><draw:frame draw:style-name="fr1" draw:name="Image916" text:anchor-type="char" svg:x="4.1925in" svg:y="6.2728in" svg:width="0.1965in" svg:height="0.0945in" draw:z-index="1669"><draw:image xlink:href="Pictures/100000010000002A000000158B352D20481013CD.png" xlink:type="simple" xlink:show="embed" xlink:actuate="onLoad" draw:mime-type="image/png"/></draw:frame><draw:frame draw:style-name="fr1" draw:name="Image917" text:anchor-type="char" svg:x="4.4528in" svg:y="6.2484in" svg:width="0.0799in" svg:height="0.0957in" draw:z-index="1670"><draw:image xlink:href="Pictures/100000010000001200000015AB82D3C111792065.png" xlink:type="simple" xlink:show="embed" xlink:actuate="onLoad" draw:mime-type="image/png"/></draw:frame><draw:frame draw:style-name="fr1" draw:name="Image918" text:anchor-type="char" svg:x="4.598in" svg:y="6.2492in" svg:width="0.4189in" svg:height="0.0953in" draw:z-index="1671"><draw:image xlink:href="Pictures/100000010000005600000015EDFAA81C3E97F851.png" xlink:type="simple" xlink:show="embed" xlink:actuate="onLoad" draw:mime-type="image/png"/></draw:frame><draw:frame draw:style-name="fr1" draw:name="Image919" text:anchor-type="char" svg:x="5.2075in" svg:y="6.2484in" svg:width="0.1528in" svg:height="0.0957in" draw:z-index="1672"><draw:image xlink:href="Pictures/100000010000002100000015FF5FD166AF10798B.png" xlink:type="simple" xlink:show="embed" xlink:actuate="onLoad" draw:mime-type="image/png"/></draw:frame><draw:frame draw:style-name="fr1" draw:name="Image920" text:anchor-type="char" svg:x="5.4154in" svg:y="6.2472in" svg:width="0.3693in" svg:height="0.0972in" draw:z-index="1673"><draw:image xlink:href="Pictures/100000010000004C0000001615B670928608C19B.png" xlink:type="simple" xlink:show="embed" xlink:actuate="onLoad" draw:mime-type="image/png"/></draw:frame><draw:frame draw:style-name="fr1" draw:name="Image921" text:anchor-type="char" svg:x="5.8429in" svg:y="6.2472in" svg:width="0.1402in" svg:height="0.0972in" draw:z-index="1674"><draw:image xlink:href="Pictures/100000010000001E000000162695056760BB7B08.png" xlink:type="simple" xlink:show="embed" xlink:actuate="onLoad" draw:mime-type="image/png"/></draw:frame><draw:frame draw:style-name="fr1" draw:name="Image922" text:anchor-type="char" svg:x="6.0417in" svg:y="6.272in" svg:width="0.2035in" svg:height="0.072in" draw:z-index="1675"><draw:image xlink:href="Pictures/100000010000002B00000011E3CF555416DEA0E8.png" xlink:type="simple" xlink:show="embed" xlink:actuate="onLoad" draw:mime-type="image/png"/></draw:frame><draw:frame draw:style-name="fr1" draw:name="Image923" text:anchor-type="char" svg:x="6.302in" svg:y="6.239in" svg:width="0.3874in" svg:height="0.1055in" draw:z-index="1676"><draw:image xlink:href="Pictures/1000000100000050000000179975A3E81522B676.png" xlink:type="simple" xlink:show="embed" xlink:actuate="onLoad" draw:mime-type="image/png"/></draw:frame><draw:frame draw:style-name="fr1" draw:name="Image924" text:anchor-type="char" svg:x="1.5835in" svg:y="6.4409in" svg:width="0.6807in" svg:height="0.0965in" draw:z-index="1677"><draw:image xlink:href="Pictures/100000010000008A00000016212EF1D2E9BCF5F3.png" xlink:type="simple" xlink:show="embed" xlink:actuate="onLoad" draw:mime-type="image/png"/></draw:frame><draw:frame draw:style-name="fr1" draw:name="Image925" text:anchor-type="char" svg:x="1.8689in" svg:y="6.678in" svg:width="0.1634in" svg:height="0.0953in" draw:z-index="1678"><draw:image xlink:href="Pictures/100000010000002300000015FBDE3B59F9C4BC67.png" xlink:type="simple" xlink:show="embed" xlink:actuate="onLoad" draw:mime-type="image/png"/></draw:frame><draw:frame draw:style-name="fr1" draw:name="Image926" text:anchor-type="char" svg:x="2.4709in" svg:y="6.6744in" svg:width="0.2626in" svg:height="0.0984in" draw:z-index="1679"><draw:image xlink:href="Pictures/100000010000003700000016F46F00992BD17BA6.png" xlink:type="simple" xlink:show="embed" xlink:actuate="onLoad" draw:mime-type="image/png"/></draw:frame><draw:frame draw:style-name="fr1" draw:name="Image927" text:anchor-type="char" svg:x="3.0555in" svg:y="6.6854in" svg:width="0.1583in" svg:height="0.111in" draw:z-index="1680"><draw:image xlink:href="Pictures/10000001000000220000001800D05C53420201A2.png" xlink:type="simple" xlink:show="embed" xlink:actuate="onLoad" draw:mime-type="image/png"/></draw:frame><draw:frame draw:style-name="fr1" draw:name="Image928" text:anchor-type="char" svg:x="3.5575in" svg:y="6.6827in" svg:width="0.4256in" svg:height="0.0902in" draw:z-index="1681"><draw:image xlink:href="Pictures/100000010000005700000014546DF1B95E65A128.png" xlink:type="simple" xlink:show="embed" xlink:actuate="onLoad" draw:mime-type="image/png"/></draw:frame><draw:frame draw:style-name="fr1" draw:name="Image929" text:anchor-type="char" svg:x="4.4543in" svg:y="6.7in" svg:width="0.5161in" svg:height="0.0965in" draw:z-index="1682"><draw:image xlink:href="Pictures/10000001000000690000001621C977FB7A427CCA.png" xlink:type="simple" xlink:show="embed" xlink:actuate="onLoad" draw:mime-type="image/png"/></draw:frame><draw:frame draw:style-name="fr1" draw:name="Image930" text:anchor-type="char" svg:x="5.0583in" svg:y="6.6764in" svg:width="0.1472in" svg:height="0.0965in" draw:z-index="1683"><draw:image xlink:href="Pictures/1000000100000020000000162DE98CF812AE3CE5.png" xlink:type="simple" xlink:show="embed" xlink:actuate="onLoad" draw:mime-type="image/png"/></draw:frame><draw:frame draw:style-name="fr1" draw:name="Image931" text:anchor-type="char" svg:x="5.2902in" svg:y="6.6827in" svg:width="0.1772in" svg:height="0.0902in" draw:z-index="1684"><draw:image xlink:href="Pictures/1000000100000026000000145CC1BDB3513091B6.png" xlink:type="simple" xlink:show="embed" xlink:actuate="onLoad" draw:mime-type="image/png"/></draw:frame><draw:frame draw:style-name="fr1" draw:name="Image932" text:anchor-type="char" svg:x="5.4972in" svg:y="6.6744in" svg:width="0.7693in" svg:height="0.0984in" draw:z-index="1685"><draw:image xlink:href="Pictures/100000010000009C000000161BB768B7A157DFAD.png" xlink:type="simple" xlink:show="embed" xlink:actuate="onLoad" draw:mime-type="image/png"/></draw:frame><draw:frame draw:style-name="fr1" draw:name="Image933" text:anchor-type="char" svg:x="6.3535in" svg:y="6.6764in" svg:width="0.1484in" svg:height="0.0965in" draw:z-index="1686"><draw:image xlink:href="Pictures/100000010000002000000016A640FCC553592B56.png" xlink:type="simple" xlink:show="embed" xlink:actuate="onLoad" draw:mime-type="image/png"/></draw:frame><draw:frame draw:style-name="fr1" draw:name="Image934" text:anchor-type="char" svg:x="1.5835in" svg:y="6.8693in" svg:width="0.2984in" svg:height="0.0972in" draw:z-index="1687"><draw:image xlink:href="Pictures/100000010000003E0000001639FCD2FA875E51AD.png" xlink:type="simple" xlink:show="embed" xlink:actuate="onLoad" draw:mime-type="image/png"/></draw:frame><draw:frame draw:style-name="fr1" draw:name="Image935" text:anchor-type="char" svg:x="1.9118in" svg:y="6.8634in" svg:width="0.6811in" svg:height="0.1035in" draw:z-index="1688"><draw:image xlink:href="Pictures/100000010000008A000000170C9AA86E921FB7BD.png" xlink:type="simple" xlink:show="embed" xlink:actuate="onLoad" draw:mime-type="image/png"/></draw:frame><draw:frame draw:style-name="fr1" draw:name="Image936" text:anchor-type="char" svg:x="2.678in" svg:y="6.8693in" svg:width="0.3819in" svg:height="0.0972in" draw:z-index="1689"><draw:image xlink:href="Pictures/100000010000004F00000016EB94E82AD6491AF1.png" xlink:type="simple" xlink:show="embed" xlink:actuate="onLoad" draw:mime-type="image/png"/></draw:frame><draw:frame draw:style-name="fr1" draw:name="Image937" text:anchor-type="char" svg:x="3.1819in" svg:y="6.8945in" svg:width="0.1354in" svg:height="0.072in" draw:z-index="1690"><draw:image xlink:href="Pictures/100000010000001D000000117757B29B2E0DD500.png" xlink:type="simple" xlink:show="embed" xlink:actuate="onLoad" draw:mime-type="image/png"/></draw:frame><draw:frame draw:style-name="fr1" draw:name="Image938" text:anchor-type="char" svg:x="3.398in" svg:y="6.8693in" svg:width="0.911in" svg:height="0.1201in" draw:z-index="1691"><draw:image xlink:href="Pictures/10000001000000B90000001AF3ADC6E30C9962D3.png" xlink:type="simple" xlink:show="embed" xlink:actuate="onLoad" draw:mime-type="image/png"/></draw:frame><draw:frame draw:style-name="fr1" draw:name="Image939" text:anchor-type="char" svg:x="4.389in" svg:y="6.8693in" svg:width="0.1472in" svg:height="0.0972in" draw:z-index="1692"><draw:image xlink:href="Pictures/100000010000002000000016A39307C9A44E4026.png" xlink:type="simple" xlink:show="embed" xlink:actuate="onLoad" draw:mime-type="image/png"/></draw:frame><draw:frame draw:style-name="fr1" draw:name="Image940" text:anchor-type="char" svg:x="4.6575in" svg:y="6.8945in" svg:width="0.2839in" svg:height="0.0972in" draw:z-index="1693"><draw:image xlink:href="Pictures/100000010000003B000000168F66808455F4A206.png" xlink:type="simple" xlink:show="embed" xlink:actuate="onLoad" draw:mime-type="image/png"/></draw:frame><draw:frame draw:style-name="fr1" draw:name="Image941" text:anchor-type="char" svg:x="4.9701in" svg:y="6.8791in" svg:width="0.3819in" svg:height="0.0874in" draw:z-index="1694"><draw:image xlink:href="Pictures/100000010000004F00000014F23016DD9DA7E42A.png" xlink:type="simple" xlink:show="embed" xlink:actuate="onLoad" draw:mime-type="image/png"/></draw:frame><draw:frame draw:style-name="fr1" draw:name="Image942" text:anchor-type="char" svg:x="5.5791in" svg:y="6.8693in" svg:width="0.4874in" svg:height="0.0972in" draw:z-index="1695"><draw:image xlink:href="Pictures/100000010000006400000016D2B94D4043E524AF.png" xlink:type="simple" xlink:show="embed" xlink:actuate="onLoad" draw:mime-type="image/png"/></draw:frame><draw:frame draw:style-name="fr1" draw:name="Image943" text:anchor-type="char" svg:x="6.1571in" svg:y="6.8693in" svg:width="0.3472in" svg:height="0.0972in" draw:z-index="1696"><draw:image xlink:href="Pictures/100000010000004800000016A41E3F5542BD1EC5.png" xlink:type="simple" xlink:show="embed" xlink:actuate="onLoad" draw:mime-type="image/png"/></draw:frame><draw:frame draw:style-name="fr1" draw:name="Image944" text:anchor-type="char" svg:x="1.5882in" svg:y="7.0571in" svg:width="0.5638in" svg:height="0.1047in" draw:z-index="1697"><draw:image xlink:href="Pictures/10000001000000730000001777DF28113DBC98D9.png" xlink:type="simple" xlink:show="embed" xlink:actuate="onLoad" draw:mime-type="image/png"/></draw:frame><draw:frame draw:style-name="fr1" draw:name="Image945" text:anchor-type="char" svg:x="2.2138in" svg:y="7.0902in" svg:width="0.1366in" svg:height="0.0717in" draw:z-index="1698"><draw:image xlink:href="Pictures/100000010000001E00000011374D081C9466AC01.png" xlink:type="simple" xlink:show="embed" xlink:actuate="onLoad" draw:mime-type="image/png"/></draw:frame><draw:frame draw:style-name="fr1" draw:name="Image946" text:anchor-type="char" svg:x="2.422in" svg:y="7.0654in" svg:width="0.1543in" svg:height="0.0965in" draw:z-index="1699"><draw:image xlink:href="Pictures/100000010000002100000016223F3046708D0F3E.png" xlink:type="simple" xlink:show="embed" xlink:actuate="onLoad" draw:mime-type="image/png"/></draw:frame><draw:frame draw:style-name="fr1" draw:name="Image947" text:anchor-type="char" svg:x="2.6311in" svg:y="7.0571in" svg:width="0.5839in" svg:height="0.1283in" draw:z-index="1700"><draw:image xlink:href="Pictures/10000001000000770000001C3FCADBD7BC40C182.png" xlink:type="simple" xlink:show="embed" xlink:actuate="onLoad" draw:mime-type="image/png"/></draw:frame><draw:frame draw:style-name="fr1" draw:name="Image948" text:anchor-type="char" svg:x="3.272in" svg:y="7.0654in" svg:width="0.1638in" svg:height="0.0965in" draw:z-index="1701"><draw:image xlink:href="Pictures/1000000100000023000000166AE2587F04755FBC.png" xlink:type="simple" xlink:show="embed" xlink:actuate="onLoad" draw:mime-type="image/png"/></draw:frame><draw:frame draw:style-name="fr1" draw:name="Image949" text:anchor-type="char" svg:x="3.5028in" svg:y="7.0654in" svg:width="0.4425in" svg:height="0.0965in" draw:z-index="1702"><draw:image xlink:href="Pictures/100000010000005B00000016E4C2CAF806E77EF7.png" xlink:type="simple" xlink:show="embed" xlink:actuate="onLoad" draw:mime-type="image/png"/></draw:frame><draw:frame draw:style-name="fr1" draw:name="Image950" text:anchor-type="char" svg:x="4.1272in" svg:y="7.0654in" svg:width="0.2437in" svg:height="0.0965in" draw:z-index="1703"><draw:image xlink:href="Pictures/100000010000003300000016747C78B1AF82BAA9.png" xlink:type="simple" xlink:show="embed" xlink:actuate="onLoad" draw:mime-type="image/png"/></draw:frame><draw:frame draw:style-name="fr1" draw:name="Image951" text:anchor-type="char" svg:x="4.4327in" svg:y="7.0654in" svg:width="0.1402in" svg:height="0.0965in" draw:z-index="1704"><draw:image xlink:href="Pictures/100000010000001E000000167CE73CBCA46DACDB.png" xlink:type="simple" xlink:show="embed" xlink:actuate="onLoad" draw:mime-type="image/png"/></draw:frame><draw:frame draw:style-name="fr1" draw:name="Image952" text:anchor-type="char" svg:x="4.6256in" svg:y="7.0634in" svg:width="0.8071in" svg:height="0.0984in" draw:z-index="1705"><draw:image xlink:href="Pictures/10000001000000A4000000165C8B2D5CA5927650.png" xlink:type="simple" xlink:show="embed" xlink:actuate="onLoad" draw:mime-type="image/png"/></draw:frame><draw:frame draw:style-name="fr1" draw:name="Image953" text:anchor-type="char" svg:x="5.4937in" svg:y="7.0717in" svg:width="0.3173in" svg:height="0.0902in" draw:z-index="1706"><draw:image xlink:href="Pictures/1000000100000042000000142364EF9E8E7B35EE.png" xlink:type="simple" xlink:show="embed" xlink:actuate="onLoad" draw:mime-type="image/png"/></draw:frame><draw:frame draw:style-name="fr1" draw:name="Image954" text:anchor-type="char" svg:x="5.8681in" svg:y="7.0654in" svg:width="0.2083in" svg:height="0.0965in" draw:z-index="1707"><draw:image xlink:href="Pictures/100000010000002C000000163EAA72BB140C8E08.png" xlink:type="simple" xlink:show="embed" xlink:actuate="onLoad" draw:mime-type="image/png"/></draw:frame><draw:frame draw:style-name="fr1" draw:name="Image955" text:anchor-type="char" svg:x="6.1319in" svg:y="7.0654in" svg:width="0.5091in" svg:height="0.0965in" draw:z-index="1708"><draw:image xlink:href="Pictures/100000010000006800000016C4DE76509AB961C8.png" xlink:type="simple" xlink:show="embed" xlink:actuate="onLoad" draw:mime-type="image/png"/></draw:frame><draw:frame draw:style-name="fr1" draw:name="Image956" text:anchor-type="char" svg:x="2.1354in" svg:y="7.2984in" svg:width="0.4043in" svg:height="0.0965in" draw:z-index="1709"><draw:image xlink:href="Pictures/100000010000005300000016F2189005B6FB9953.png" xlink:type="simple" xlink:show="embed" xlink:actuate="onLoad" draw:mime-type="image/png"/></draw:frame><draw:frame draw:style-name="fr1" draw:name="Image957" text:anchor-type="char" svg:x="2.7134in" svg:y="7.3075in" svg:width="0.5839in" svg:height="0.111in" draw:z-index="1710"><draw:image xlink:href="Pictures/100000010000007700000018F093BAFFB976168E.png" xlink:type="simple" xlink:show="embed" xlink:actuate="onLoad" draw:mime-type="image/png"/></draw:frame><draw:frame draw:style-name="fr1" draw:name="Image958" text:anchor-type="char" svg:x="3.3492in" svg:y="7.2984in" svg:width="0.0866in" svg:height="0.0965in" draw:z-index="1711"><draw:image xlink:href="Pictures/100000010000001400000016C5433732D9B0EB5D.png" xlink:type="simple" xlink:show="embed" xlink:actuate="onLoad" draw:mime-type="image/png"/></draw:frame><draw:frame draw:style-name="fr1" draw:name="Image959" text:anchor-type="char" svg:x="3.5063in" svg:y="7.3047in" svg:width="0.4673in" svg:height="0.0902in" draw:z-index="1712"><draw:image xlink:href="Pictures/1000000100000060000000149015383520F4346B.png" xlink:type="simple" xlink:show="embed" xlink:actuate="onLoad" draw:mime-type="image/png"/></draw:frame><draw:frame draw:style-name="fr1" draw:name="Image960" text:anchor-type="char" svg:x="4.0366in" svg:y="7.2984in" svg:width="0.1402in" svg:height="0.0965in" draw:z-index="1713"><draw:image xlink:href="Pictures/100000010000001E00000016A944651D7E66728A.png" xlink:type="simple" xlink:show="embed" xlink:actuate="onLoad" draw:mime-type="image/png"/></draw:frame><draw:frame draw:style-name="fr1" draw:name="Image961" text:anchor-type="char" svg:x="4.2402in" svg:y="7.2917in" svg:width="0.7634in" svg:height="0.1252in" draw:z-index="1714"><draw:image xlink:href="Pictures/100000010000009B0000001BB5822C4582B9A22B.png" xlink:type="simple" xlink:show="embed" xlink:actuate="onLoad" draw:mime-type="image/png"/></draw:frame><draw:frame draw:style-name="fr1" draw:name="Image962" text:anchor-type="char" svg:x="5.0665in" svg:y="7.3236in" svg:width="0.3472in" svg:height="0.0717in" draw:z-index="1715"><draw:image xlink:href="Pictures/10000001000000480000001150B10FBF69FA9AA5.png" xlink:type="simple" xlink:show="embed" xlink:actuate="onLoad" draw:mime-type="image/png"/></draw:frame><draw:frame draw:style-name="fr1" draw:name="Image963" text:anchor-type="char" svg:x="5.4425in" svg:y="7.2984in" svg:width="0.1319in" svg:height="0.0965in" draw:z-index="1716"><draw:image xlink:href="Pictures/100000010000001D00000016D032120A2F4C7659.png" xlink:type="simple" xlink:show="embed" xlink:actuate="onLoad" draw:mime-type="image/png"/></draw:frame><draw:frame draw:style-name="fr1" draw:name="Image964" text:anchor-type="char" svg:x="5.7626in" svg:y="7.2917in" svg:width="0.5764in" svg:height="0.1272in" draw:z-index="1717"><draw:image xlink:href="Pictures/10000001000000750000001CEB3B8EF0605C4356.png" xlink:type="simple" xlink:show="embed" xlink:actuate="onLoad" draw:mime-type="image/png"/></draw:frame><draw:frame draw:style-name="fr1" draw:name="Image965" text:anchor-type="char" svg:x="6.3984in" svg:y="7.2984in" svg:width="0.139in" svg:height="0.0965in" draw:z-index="1718"><draw:image xlink:href="Pictures/100000010000001E00000016D42415F0F68D206D.png" xlink:type="simple" xlink:show="embed" xlink:actuate="onLoad" draw:mime-type="image/png"/></draw:frame><draw:frame draw:style-name="fr1" draw:name="Image966" text:anchor-type="char" svg:x="6.6075in" svg:y="7.2984in" svg:width="0.0819in" svg:height="0.0965in" draw:z-index="1719"><draw:image xlink:href="Pictures/10000001000000130000001608B18BFC2089C408.png" xlink:type="simple" xlink:show="embed" xlink:actuate="onLoad" draw:mime-type="image/png"/></draw:frame><draw:frame draw:style-name="fr1" draw:name="Image967" text:anchor-type="char" svg:x="1.5835in" svg:y="7.4854in" svg:width="0.9327in" svg:height="0.1047in" draw:z-index="1720"><draw:image xlink:href="Pictures/10000001000000BD00000017C13CA8B6FA1D5392.png" xlink:type="simple" xlink:show="embed" xlink:actuate="onLoad" draw:mime-type="image/png"/></draw:frame><draw:frame draw:style-name="fr1" draw:name="Image968" text:anchor-type="char" svg:x="2.5752in" svg:y="7.4929in" svg:width="0.1626in" svg:height="0.0972in" draw:z-index="1721"><draw:image xlink:href="Pictures/100000010000002300000016DA7455E96F75A9B1.png" xlink:type="simple" xlink:show="embed" xlink:actuate="onLoad" draw:mime-type="image/png"/></draw:frame><draw:frame draw:style-name="fr1" draw:name="Image969" text:anchor-type="char" svg:x="2.8035in" svg:y="7.4937in" svg:width="0.4673in" svg:height="0.0965in" draw:z-index="1722"><draw:image xlink:href="Pictures/1000000100000060000000163A3CDC74AEA1283F.png" xlink:type="simple" xlink:show="embed" xlink:actuate="onLoad" draw:mime-type="image/png"/></draw:frame><draw:frame draw:style-name="fr1" draw:name="Image970" text:anchor-type="char" svg:x="3.3362in" svg:y="7.4854in" svg:width="0.5138in" svg:height="0.1047in" draw:z-index="1723"><draw:image xlink:href="Pictures/1000000100000069000000177C5AC6D22725D8D8.png" xlink:type="simple" xlink:show="embed" xlink:actuate="onLoad" draw:mime-type="image/png"/></draw:frame><draw:frame draw:style-name="fr1" draw:name="Image971" text:anchor-type="char" svg:x="3.9193in" svg:y="7.4929in" svg:width="0.0839in" svg:height="0.0972in" draw:z-index="1724"><draw:image xlink:href="Pictures/100000010000001300000016F068EFAF758B4E80.png" xlink:type="simple" xlink:show="embed" xlink:actuate="onLoad" draw:mime-type="image/png"/></draw:frame><draw:frame draw:style-name="fr1" draw:name="Image972" text:anchor-type="char" svg:x="4.0583in" svg:y="7.4854in" svg:width="0.8811in" svg:height="0.1283in" draw:z-index="1725"><draw:image xlink:href="Pictures/10000001000000B30000001C18EAD89F633A2BAF.png" xlink:type="simple" xlink:show="embed" xlink:actuate="onLoad" draw:mime-type="image/png"/></draw:frame><draw:frame draw:style-name="fr1" draw:name="Image973" text:anchor-type="char" svg:x="4.9984in" svg:y="7.5189in" svg:width="0.5272in" svg:height="0.0717in" draw:z-index="1726"><draw:image xlink:href="Pictures/100000010000006C000000119944DC57BD051897.png" xlink:type="simple" xlink:show="embed" xlink:actuate="onLoad" draw:mime-type="image/png"/></draw:frame><draw:frame draw:style-name="fr1" draw:name="Image974" text:anchor-type="char" svg:x="5.7028in" svg:y="7.4929in" svg:width="0.152in" svg:height="0.0972in" draw:z-index="1727"><draw:image xlink:href="Pictures/1000000100000021000000164AF55EDA84336EE2.png" xlink:type="simple" xlink:show="embed" xlink:actuate="onLoad" draw:mime-type="image/png"/></draw:frame><draw:frame draw:style-name="fr1" draw:name="Image975" text:anchor-type="char" svg:x="5.911in" svg:y="7.5028in" svg:width="0.5098in" svg:height="0.0874in" draw:z-index="1728"><draw:image xlink:href="Pictures/100000010000006800000014061D3A120223E7D9.png" xlink:type="simple" xlink:show="embed" xlink:actuate="onLoad" draw:mime-type="image/png"/></draw:frame><draw:frame draw:style-name="fr1" draw:name="Image976" text:anchor-type="char" svg:x="6.4736in" svg:y="7.5189in" svg:width="0.2189in" svg:height="0.0953in" draw:z-index="1729"><draw:image xlink:href="Pictures/100000010000002E0000001547F8D943E0609750.png" xlink:type="simple" xlink:show="embed" xlink:actuate="onLoad" draw:mime-type="image/png"/></draw:frame><draw:frame draw:style-name="fr1" draw:name="Image977" text:anchor-type="char" svg:x="1.5882in" svg:y="7.7126in" svg:width="0.2618in" svg:height="0.0953in" draw:z-index="1730"><draw:image xlink:href="Pictures/1000000100000037000000153EFD96A023B06066.png" xlink:type="simple" xlink:show="embed" xlink:actuate="onLoad" draw:mime-type="image/png"/></draw:frame><draw:frame draw:style-name="fr1" draw:name="Image978" text:anchor-type="char" svg:x="1.8791in" svg:y="7.6909in" svg:width="0.2866in" svg:height="0.0929in" draw:z-index="1731"><draw:image xlink:href="Pictures/100000010000003C0000001582E30DE8AF6200F3.png" xlink:type="simple" xlink:show="embed" xlink:actuate="onLoad" draw:mime-type="image/png"/></draw:frame><draw:frame draw:style-name="fr1" draw:name="Image979" text:anchor-type="char" svg:x="2.2311in" svg:y="7.7126in" svg:width="0.2118in" svg:height="0.0717in" draw:z-index="1732"><draw:image xlink:href="Pictures/100000010000002D00000011EC86F613EBA38B03.png" xlink:type="simple" xlink:show="embed" xlink:actuate="onLoad" draw:mime-type="image/png"/></draw:frame><draw:frame draw:style-name="fr1" draw:name="Image980" text:anchor-type="char" svg:x="2.5445in" svg:y="7.6807in" svg:width="0.6811in" svg:height="0.1035in" draw:z-index="1733"><draw:image xlink:href="Pictures/100000010000008A00000017CADC0C9A7C0F4336.png" xlink:type="simple" xlink:show="embed" xlink:actuate="onLoad" draw:mime-type="image/png"/></draw:frame><draw:frame draw:style-name="fr1" draw:name="Image981" text:anchor-type="char" svg:x="3.2925in" svg:y="7.6807in" svg:width="0.2457in" svg:height="0.1035in" draw:z-index="1734"><draw:image xlink:href="Pictures/100000010000003300000017C81A6EA6F0D53C3F.png" xlink:type="simple" xlink:show="embed" xlink:actuate="onLoad" draw:mime-type="image/png"/></draw:frame><draw:frame draw:style-name="fr1" draw:name="Image982" text:anchor-type="char" svg:x="3.5929in" svg:y="7.6866in" svg:width="0.478in" svg:height="0.1209in" draw:z-index="1735"><draw:image xlink:href="Pictures/10000001000000620000001A018B2C4FEE9CA430.png" xlink:type="simple" xlink:show="embed" xlink:actuate="onLoad" draw:mime-type="image/png"/></draw:frame><draw:frame draw:style-name="fr1" draw:name="Image983" text:anchor-type="char" svg:x="4.1063in" svg:y="7.6874in" svg:width="0.2992in" svg:height="0.0965in" draw:z-index="1736"><draw:image xlink:href="Pictures/100000010000003E00000016DAB9DA342FD68B41.png" xlink:type="simple" xlink:show="embed" xlink:actuate="onLoad" draw:mime-type="image/png"/></draw:frame><draw:frame draw:style-name="fr1" draw:name="Image984" text:anchor-type="char" svg:x="1.8689in" svg:y="7.9244in" svg:width="0.1571in" svg:height="0.0953in" draw:z-index="1737"><draw:image xlink:href="Pictures/100000010000002200000015630908DEEA6C97AA.png" xlink:type="simple" xlink:show="embed" xlink:actuate="onLoad" draw:mime-type="image/png"/></draw:frame><draw:frame draw:style-name="fr1" draw:name="Image985" text:anchor-type="char" svg:x="2.139in" svg:y="7.9256in" svg:width="0.5957in" svg:height="0.0937in" draw:z-index="1738"><draw:image xlink:href="Pictures/100000010000007900000015EBBD7729104A77AA.png" xlink:type="simple" xlink:show="embed" xlink:actuate="onLoad" draw:mime-type="image/png"/></draw:frame><draw:frame draw:style-name="fr1" draw:name="Image986" text:anchor-type="char" svg:x="2.9154in" svg:y="7.9319in" svg:width="0.5909in" svg:height="0.1102in" draw:z-index="1739"><draw:image xlink:href="Pictures/100000010000007800000018BD1189280F4FF576.png" xlink:type="simple" xlink:show="embed" xlink:actuate="onLoad" draw:mime-type="image/png"/></draw:frame><draw:frame draw:style-name="fr1" draw:name="Image987" text:anchor-type="char" svg:x="3.572in" svg:y="7.9236in" svg:width="0.1543in" svg:height="0.0957in" draw:z-index="1740"><draw:image xlink:href="Pictures/1000000100000021000000159228B029697E20C5.png" xlink:type="simple" xlink:show="embed" xlink:actuate="onLoad" draw:mime-type="image/png"/></draw:frame><draw:frame draw:style-name="fr1" draw:name="Image988" text:anchor-type="char" svg:x="3.7882in" svg:y="7.9209in" svg:width="0.698in" svg:height="0.0984in" draw:z-index="1741"><draw:image xlink:href="Pictures/100000010000008E00000016A864FCEE292ED24A.png" xlink:type="simple" xlink:show="embed" xlink:actuate="onLoad" draw:mime-type="image/png"/></draw:frame><draw:frame draw:style-name="fr1" draw:name="Image989" text:anchor-type="char" svg:x="4.548in" svg:y="7.922in" svg:width="0.1398in" svg:height="0.0972in" draw:z-index="1742"><draw:image xlink:href="Pictures/100000010000001E000000161102FFD9161D1EDF.png" xlink:type="simple" xlink:show="embed" xlink:actuate="onLoad" draw:mime-type="image/png"/></draw:frame><draw:frame draw:style-name="fr1" draw:name="Image990" text:anchor-type="char" svg:x="4.7516in" svg:y="7.9138in" svg:width="0.4772in" svg:height="0.1055in" draw:z-index="1743"><draw:image xlink:href="Pictures/100000010000006200000017E7BE94921B01EE86.png" xlink:type="simple" xlink:show="embed" xlink:actuate="onLoad" draw:mime-type="image/png"/></draw:frame><draw:frame draw:style-name="fr1" draw:name="Image991" text:anchor-type="char" svg:x="5.2953in" svg:y="7.922in" svg:width="0.1661in" svg:height="0.0972in" draw:z-index="1744"><draw:image xlink:href="Pictures/1000000100000023000000165E28A728CDE320FA.png" xlink:type="simple" xlink:show="embed" xlink:actuate="onLoad" draw:mime-type="image/png"/></draw:frame><draw:frame draw:style-name="fr1" draw:name="Image992" text:anchor-type="char" svg:x="5.5339in" svg:y="7.922in" svg:width="0.4472in" svg:height="0.0972in" draw:z-index="1745"><draw:image xlink:href="Pictures/100000010000005C00000016DA7966DB6BC617B6.png" xlink:type="simple" xlink:show="embed" xlink:actuate="onLoad" draw:mime-type="image/png"/></draw:frame><draw:frame draw:style-name="fr1" draw:name="Image993" text:anchor-type="char" svg:x="6.1in" svg:y="7.9291in" svg:width="0.3925in" svg:height="0.0902in" draw:z-index="1746"><draw:image xlink:href="Pictures/1000000100000051000000141633C5FC291BE987.png" xlink:type="simple" xlink:show="embed" xlink:actuate="onLoad" draw:mime-type="image/png"/></draw:frame><draw:frame draw:style-name="fr1" draw:name="Image994" text:anchor-type="char" svg:x="6.5543in" svg:y="7.922in" svg:width="0.1402in" svg:height="0.0972in" draw:z-index="1747"><draw:image xlink:href="Pictures/100000010000001E00000016E99FB718BBC24F2B.png" xlink:type="simple" xlink:show="embed" xlink:actuate="onLoad" draw:mime-type="image/png"/></draw:frame><draw:frame draw:style-name="fr1" draw:name="Image995" text:anchor-type="char" svg:x="1.5835in" svg:y="8.1161in" svg:width="0.7126in" svg:height="0.0965in" draw:z-index="1748"><draw:image xlink:href="Pictures/100000010000009100000016F48A66DC1B8327A4.png" xlink:type="simple" xlink:show="embed" xlink:actuate="onLoad" draw:mime-type="image/png"/></draw:frame><draw:frame draw:style-name="fr1" draw:name="Image996" text:anchor-type="char" svg:x="2.4693in" svg:y="8.1161in" svg:width="0.1634in" svg:height="0.0965in" draw:z-index="1749"><draw:image xlink:href="Pictures/1000000100000023000000165C6DB928C2E8FEF7.png" xlink:type="simple" xlink:show="embed" xlink:actuate="onLoad" draw:mime-type="image/png"/></draw:frame><draw:frame draw:style-name="fr1" draw:name="Image997" text:anchor-type="char" svg:x="2.7047in" svg:y="8.1091in" svg:width="0.4272in" svg:height="0.1272in" draw:z-index="1750"><draw:image xlink:href="Pictures/10000001000000580000001CEF496F0E1FC0F807.png" xlink:type="simple" xlink:show="embed" xlink:actuate="onLoad" draw:mime-type="image/png"/></draw:frame><draw:frame draw:style-name="fr1" draw:name="Image998" text:anchor-type="char" svg:x="3.189in" svg:y="8.1409in" svg:width="0.1366in" svg:height="0.0717in" draw:z-index="1751"><draw:image xlink:href="Pictures/100000010000001E00000011AF67C5AC3A6BF725.png" xlink:type="simple" xlink:show="embed" xlink:actuate="onLoad" draw:mime-type="image/png"/></draw:frame><draw:frame draw:style-name="fr1" draw:name="Image999" text:anchor-type="char" svg:x="3.3874in" svg:y="8.1409in" svg:width="0.4138in" svg:height="0.0965in" draw:z-index="1752"><draw:image xlink:href="Pictures/100000010000005500000016604A213E77979C51.png" xlink:type="simple" xlink:show="embed" xlink:actuate="onLoad" draw:mime-type="image/png"/></draw:frame><draw:frame draw:style-name="fr1" draw:name="Image1000" text:anchor-type="char" svg:x="3.9429in" svg:y="8.1252in" svg:width="0.8252in" svg:height="0.111in" draw:z-index="1753"><draw:image xlink:href="Pictures/10000001000000A700000018D6E72ED47C2B165D.png" xlink:type="simple" xlink:show="embed" xlink:actuate="onLoad" draw:mime-type="image/png"/></draw:frame><draw:frame draw:style-name="fr1" draw:name="Image1001" text:anchor-type="char" svg:x="4.8299in" svg:y="8.1161in" svg:width="0.8146in" svg:height="0.1189in" draw:z-index="1754"><draw:image xlink:href="Pictures/10000001000000A50000001A54D88F7375A423C1.png" xlink:type="simple" xlink:show="embed" xlink:actuate="onLoad" draw:mime-type="image/png"/></draw:frame><draw:frame draw:style-name="fr1" draw:name="Image1002" text:anchor-type="char" svg:x="5.7043in" svg:y="8.1409in" svg:width="0.3937in" svg:height="0.0717in" draw:z-index="1755"><draw:image xlink:href="Pictures/100000010000005100000011ACB4455BDF0AC86A.png" xlink:type="simple" xlink:show="embed" xlink:actuate="onLoad" draw:mime-type="image/png"/></draw:frame><draw:frame draw:style-name="fr1" draw:name="Image1003" text:anchor-type="char" svg:x="6.272in" svg:y="8.1244in" svg:width="0.3071in" svg:height="0.0882in" draw:z-index="1756"><draw:image xlink:href="Pictures/10000001000000400000001460F1AF644A4FA58D.png" xlink:type="simple" xlink:show="embed" xlink:actuate="onLoad" draw:mime-type="image/png"/></draw:frame><draw:frame draw:style-name="fr1" draw:name="Image1004" text:anchor-type="char" svg:x="1.8689in" svg:y="8.3528in" svg:width="0.1583in" svg:height="0.0937in" draw:z-index="1757"><draw:image xlink:href="Pictures/100000010000002200000015A8ADD9C62A6995DD.png" xlink:type="simple" xlink:show="embed" xlink:actuate="onLoad" draw:mime-type="image/png"/></draw:frame><draw:frame draw:style-name="fr1" draw:name="Image1005" text:anchor-type="char" svg:x="2.152in" svg:y="8.3528in" svg:width="0.661in" svg:height="0.1189in" draw:z-index="1758"><draw:image xlink:href="Pictures/10000001000000860000001A23B90876E1671A9A.png" xlink:type="simple" xlink:show="embed" xlink:actuate="onLoad" draw:mime-type="image/png"/></draw:frame><draw:frame draw:style-name="fr1" draw:name="Image1006" text:anchor-type="char" svg:x="2.8917in" svg:y="8.3492in" svg:width="0.3839in" svg:height="0.122in" draw:z-index="1759"><draw:image xlink:href="Pictures/100000010000004F0000001BD5F9B898B95221EC.png" xlink:type="simple" xlink:show="embed" xlink:actuate="onLoad" draw:mime-type="image/png"/></draw:frame><draw:frame draw:style-name="fr1" draw:name="Image1007" text:anchor-type="char" svg:x="3.478in" svg:y="8.3764in" svg:width="0.1299in" svg:height="0.0717in" draw:z-index="1760"><draw:image xlink:href="Pictures/100000010000001C000000114581D45174093A65.png" xlink:type="simple" xlink:show="embed" xlink:actuate="onLoad" draw:mime-type="image/png"/></draw:frame><draw:frame draw:style-name="fr1" draw:name="Image1008" text:anchor-type="char" svg:x="3.6362in" svg:y="8.3602in" svg:width="0.5256in" svg:height="0.1091in" draw:z-index="1761"><draw:image xlink:href="Pictures/100000010000006B0000001853C820CF9A8AD2A8.png" xlink:type="simple" xlink:show="embed" xlink:actuate="onLoad" draw:mime-type="image/png"/></draw:frame><draw:frame draw:style-name="fr1" draw:name="Image1009" text:anchor-type="char" svg:x="4.4091in" svg:y="8.3429in" svg:width="0.8752in" svg:height="0.1264in" draw:z-index="1762"><draw:image xlink:href="Pictures/10000001000000B10000001CDAC8F5F0C5C6F41F.png" xlink:type="simple" xlink:show="embed" xlink:actuate="onLoad" draw:mime-type="image/png"/></draw:frame><draw:frame draw:style-name="fr1" draw:name="Image1010" text:anchor-type="char" svg:x="5.5362in" svg:y="8.3429in" svg:width="0.8425in" svg:height="0.1047in" draw:z-index="1763"><draw:image xlink:href="Pictures/10000001000000AB00000017D291239CEDAD61F6.png" xlink:type="simple" xlink:show="embed" xlink:actuate="onLoad" draw:mime-type="image/png"/></draw:frame><draw:frame draw:style-name="fr1" draw:name="Image1011" text:anchor-type="char" svg:x="1.5835in" svg:y="8.5445in" svg:width="0.6138in" svg:height="0.1201in" draw:z-index="1764"><draw:image xlink:href="Pictures/100000010000007D0000001AA0B90902E38541F8.png" xlink:type="simple" xlink:show="embed" xlink:actuate="onLoad" draw:mime-type="image/png"/></draw:frame><draw:frame draw:style-name="fr1" draw:name="Image1012" text:anchor-type="char" svg:x="2.2673in" svg:y="8.5445in" svg:width="0.1417in" svg:height="0.0972in" draw:z-index="1765"><draw:image xlink:href="Pictures/100000010000001F00000016179520B9E8EB9D03.png" xlink:type="simple" xlink:show="embed" xlink:actuate="onLoad" draw:mime-type="image/png"/></draw:frame><draw:frame draw:style-name="fr1" draw:name="Image1013" text:anchor-type="char" svg:x="2.4862in" svg:y="8.5453in" svg:width="0.0835in" svg:height="0.0965in" draw:z-index="1766"><draw:image xlink:href="Pictures/10000001000000130000001609B8836B26A17A6A.png" xlink:type="simple" xlink:show="embed" xlink:actuate="onLoad" draw:mime-type="image/png"/></draw:frame><draw:frame draw:style-name="fr1" draw:name="Image1014" text:anchor-type="char" svg:x="2.6382in" svg:y="8.5382in" svg:width="1.0083in" svg:height="0.1252in" draw:z-index="1767"><draw:image xlink:href="Pictures/10000001000000CC0000001B11F55201DFD35C8E.png" xlink:type="simple" xlink:show="embed" xlink:actuate="onLoad" draw:mime-type="image/png"/></draw:frame><draw:frame draw:style-name="fr1" draw:name="Image1015" text:anchor-type="char" svg:x="3.7165in" svg:y="8.5693in" svg:width="0.1366in" svg:height="0.072in" draw:z-index="1768"><draw:image xlink:href="Pictures/100000010000001E00000011F0DB0734BE3ED7CB.png" xlink:type="simple" xlink:show="embed" xlink:actuate="onLoad" draw:mime-type="image/png"/></draw:frame><draw:frame draw:style-name="fr1" draw:name="Image1016" text:anchor-type="char" svg:x="3.9236in" svg:y="8.5543in" svg:width="0.4618in" svg:height="0.1102in" draw:z-index="1769"><draw:image xlink:href="Pictures/100000010000005F00000018F526F5336D3AB762.png" xlink:type="simple" xlink:show="embed" xlink:actuate="onLoad" draw:mime-type="image/png"/></draw:frame><draw:frame draw:style-name="fr1" draw:name="Image1017" text:anchor-type="char" svg:x="4.5508in" svg:y="8.5453in" svg:width="0.1555in" svg:height="0.0965in" draw:z-index="1770"><draw:image xlink:href="Pictures/100000010000002100000016D259096F3268B55F.png" xlink:type="simple" xlink:show="embed" xlink:actuate="onLoad" draw:mime-type="image/png"/></draw:frame><draw:frame draw:style-name="fr1" draw:name="Image1018" text:anchor-type="char" svg:x="4.7717in" svg:y="8.5516in" svg:width="0.539in" svg:height="0.1134in" draw:z-index="1771"><draw:image xlink:href="Pictures/100000010000006E00000019447BEC871A499352.png" xlink:type="simple" xlink:show="embed" xlink:actuate="onLoad" draw:mime-type="image/png"/></draw:frame><draw:frame draw:style-name="fr1" draw:name="Image1019" text:anchor-type="char" svg:x="5.3756in" svg:y="8.5445in" svg:width="0.6957in" svg:height="0.0972in" draw:z-index="1772"><draw:image xlink:href="Pictures/100000010000008D00000016AF661E49E904534E.png" xlink:type="simple" xlink:show="embed" xlink:actuate="onLoad" draw:mime-type="image/png"/></draw:frame><draw:frame draw:style-name="fr1" draw:name="Image1020" text:anchor-type="char" svg:x="6.1028in" svg:y="8.5453in" svg:width="0.1543in" svg:height="0.0965in" draw:z-index="1773"><draw:image xlink:href="Pictures/1000000100000021000000167023BF3DFDDAD2E0.png" xlink:type="simple" xlink:show="embed" xlink:actuate="onLoad" draw:mime-type="image/png"/></draw:frame><draw:frame draw:style-name="fr1" draw:name="Image1021" text:anchor-type="char" svg:x="6.322in" svg:y="8.5445in" svg:width="0.1417in" svg:height="0.0972in" draw:z-index="1774"><draw:image xlink:href="Pictures/100000010000001F000000161641553A961FEED4.png" xlink:type="simple" xlink:show="embed" xlink:actuate="onLoad" draw:mime-type="image/png"/></draw:frame><draw:frame draw:style-name="fr1" draw:name="Image1022" text:anchor-type="char" svg:x="6.539in" svg:y="8.5453in" svg:width="0.1571in" svg:height="0.0965in" draw:z-index="1775"><draw:image xlink:href="Pictures/100000010000002200000016463A17887AAB1857.png" xlink:type="simple" xlink:show="embed" xlink:actuate="onLoad" draw:mime-type="image/png"/></draw:frame><draw:frame draw:style-name="fr1" draw:name="Image1023" text:anchor-type="char" svg:x="1.5882in" svg:y="8.7654in" svg:width="0.4291in" svg:height="0.0717in" draw:z-index="1776"><draw:image xlink:href="Pictures/100000010000005800000011B876830C5E31B8EE.png" xlink:type="simple" xlink:show="embed" xlink:actuate="onLoad" draw:mime-type="image/png"/></draw:frame><draw:frame draw:style-name="fr1" draw:name="Image1024" text:anchor-type="char" svg:x="2.0709in" svg:y="8.7319in" svg:width="0.7252in" svg:height="0.1283in" draw:z-index="1777"><draw:image xlink:href="Pictures/10000001000000930000001C506961449660F309.png" xlink:type="simple" xlink:show="embed" xlink:actuate="onLoad" draw:mime-type="image/png"/></draw:frame><draw:frame draw:style-name="fr1" draw:name="Image1025" text:anchor-type="char" svg:x="1.8634in" svg:y="8.9752in" svg:width="0.1602in" svg:height="0.0953in" draw:z-index="1778"><draw:image xlink:href="Pictures/1000000100000022000000152EC6DF5CC6597EB0.png" xlink:type="simple" xlink:show="embed" xlink:actuate="onLoad" draw:mime-type="image/png"/></draw:frame><draw:frame draw:style-name="fr1" draw:name="Image1026" text:anchor-type="char" svg:x="2.1374in" svg:y="8.9736in" svg:width="0.5744in" svg:height="0.1165in" draw:z-index="1779"><draw:image xlink:href="Pictures/10000001000000750000001AA30D20F5F27DFFBB.png" xlink:type="simple" xlink:show="embed" xlink:actuate="onLoad" draw:mime-type="image/png"/></draw:frame><draw:frame draw:style-name="fr1" draw:name="Image1027" text:anchor-type="char" svg:x="2.7783in" svg:y="8.9736in" svg:width="0.3591in" svg:height="0.1201in" draw:z-index="1780"><draw:image xlink:href="Pictures/100000010000004A0000001A967061BBF4CE4398.png" xlink:type="simple" xlink:show="embed" xlink:actuate="onLoad" draw:mime-type="image/png"/></draw:frame><draw:frame draw:style-name="fr1" draw:name="Image1028" text:anchor-type="char" svg:x="3.3138in" svg:y="8.9736in" svg:width="0.5563in" svg:height="0.0965in" draw:z-index="1781"><draw:image xlink:href="Pictures/1000000100000071000000160D78FA63CAE98EA7.png" xlink:type="simple" xlink:show="embed" xlink:actuate="onLoad" draw:mime-type="image/png"/></draw:frame><draw:frame draw:style-name="fr1" draw:name="Image1029" text:anchor-type="char" svg:x="3.9339in" svg:y="8.9736in" svg:width="0.0827in" svg:height="0.0965in" draw:z-index="1782"><draw:image xlink:href="Pictures/1000000100000013000000163B4E31CB1FCED401.png" xlink:type="simple" xlink:show="embed" xlink:actuate="onLoad" draw:mime-type="image/png"/></draw:frame><draw:frame draw:style-name="fr1" draw:name="Image1030" text:anchor-type="char" svg:x="4.0819in" svg:y="8.9665in" svg:width="0.798in" svg:height="0.1035in" draw:z-index="1783"><draw:image xlink:href="Pictures/10000001000000A20000001773B67E64AEE86B88.png" xlink:type="simple" xlink:show="embed" xlink:actuate="onLoad" draw:mime-type="image/png"/></draw:frame><draw:frame draw:style-name="fr1" draw:name="Image1031" text:anchor-type="char" svg:x="5.078in" svg:y="8.9736in" svg:width="0.1528in" svg:height="0.0965in" draw:z-index="1784"><draw:image xlink:href="Pictures/1000000100000021000000166B68ED714AE448B0.png" xlink:type="simple" xlink:show="embed" xlink:actuate="onLoad" draw:mime-type="image/png"/></draw:frame><draw:frame draw:style-name="fr1" draw:name="Image1032" text:anchor-type="char" svg:x="5.2902in" svg:y="8.9807in" svg:width="0.5398in" svg:height="0.0898in" draw:z-index="1785"><draw:image xlink:href="Pictures/100000010000006E000000148DD77EDE0180C040.png" xlink:type="simple" xlink:show="embed" xlink:actuate="onLoad" draw:mime-type="image/png"/></draw:frame><draw:frame draw:style-name="fr1" draw:name="Image1033" text:anchor-type="char" svg:x="5.8898in" svg:y="8.9736in" svg:width="0.1402in" svg:height="0.0965in" draw:z-index="1786"><draw:image xlink:href="Pictures/100000010000001E00000016887D21285750F0BB.png" xlink:type="simple" xlink:show="embed" xlink:actuate="onLoad" draw:mime-type="image/png"/></draw:frame><draw:frame draw:style-name="fr1" draw:name="Image1034" text:anchor-type="char" svg:x="6.0917in" svg:y="8.9736in" svg:width="0.598in" svg:height="0.1201in" draw:z-index="1787"><draw:image xlink:href="Pictures/100000010000007A0000001A46C4972AB721D74D.png" xlink:type="simple" xlink:show="embed" xlink:actuate="onLoad" draw:mime-type="image/png"/></draw:frame><draw:frame draw:style-name="fr1" draw:name="Image1035" text:anchor-type="char" svg:x="1.5835in" svg:y="9.1681in" svg:width="0.1626in" svg:height="0.0972in" draw:z-index="1788"><draw:image xlink:href="Pictures/1000000100000023000000161E5FE41957C62A75.png" xlink:type="simple" xlink:show="embed" xlink:actuate="onLoad" draw:mime-type="image/png"/></draw:frame><draw:frame draw:style-name="fr1" draw:name="Image1036" text:anchor-type="char" svg:x="1.8102in" svg:y="9.1673in" svg:width="0.4256in" svg:height="0.098in" draw:z-index="1789"><draw:image xlink:href="Pictures/100000010000005700000016260D8A2B776B6B31.png" xlink:type="simple" xlink:show="embed" xlink:actuate="onLoad" draw:mime-type="image/png"/></draw:frame><draw:frame draw:style-name="fr1" draw:name="Image1037" text:anchor-type="char" svg:x="2.4173in" svg:y="9.1681in" svg:width="0.152in" svg:height="0.0972in" draw:z-index="1790"><draw:image xlink:href="Pictures/1000000100000021000000164D33600161424E2C.png" xlink:type="simple" xlink:show="embed" xlink:actuate="onLoad" draw:mime-type="image/png"/></draw:frame><draw:frame draw:style-name="fr1" draw:name="Image1038" text:anchor-type="char" svg:x="2.6217in" svg:y="9.1602in" svg:width="0.5827in" svg:height="0.1283in" draw:z-index="1791"><draw:image xlink:href="Pictures/10000001000000770000001C479C7C84BA5DF0CA.png" xlink:type="simple" xlink:show="embed" xlink:actuate="onLoad" draw:mime-type="image/png"/></draw:frame><draw:frame draw:style-name="fr1" draw:name="Image1039" text:anchor-type="char" svg:x="3.2555in" svg:y="9.1681in" svg:width="0.1638in" svg:height="0.0972in" draw:z-index="1792"><draw:image xlink:href="Pictures/1000000100000023000000164AC515753092B37F.png" xlink:type="simple" xlink:show="embed" xlink:actuate="onLoad" draw:mime-type="image/png"/></draw:frame><draw:frame draw:style-name="fr1" draw:name="Image1040" text:anchor-type="char" svg:x="3.4827in" svg:y="9.1689in" svg:width="0.4425in" svg:height="0.0965in" draw:z-index="1793"><draw:image xlink:href="Pictures/100000010000005B00000016592B467B6CECCC9B.png" xlink:type="simple" xlink:show="embed" xlink:actuate="onLoad" draw:mime-type="image/png"/></draw:frame><draw:frame draw:style-name="fr1" draw:name="Image1041" text:anchor-type="char" svg:x="4.1252in" svg:y="9.1602in" svg:width="0.5409in" svg:height="0.1252in" draw:z-index="1794"><draw:image xlink:href="Pictures/100000010000006E0000001B0F1B45939EA4718A.png" xlink:type="simple" xlink:show="embed" xlink:actuate="onLoad" draw:mime-type="image/png"/></draw:frame><draw:frame draw:style-name="fr1" draw:name="Image1042" text:anchor-type="char" svg:x="4.7244in" svg:y="9.1689in" svg:width="0.139in" svg:height="0.0965in" draw:z-index="1795"><draw:image xlink:href="Pictures/100000010000001E00000016867474834175987B.png" xlink:type="simple" xlink:show="embed" xlink:actuate="onLoad" draw:mime-type="image/png"/></draw:frame><draw:frame draw:style-name="fr1" draw:name="Image1043" text:anchor-type="char" svg:x="4.9154in" svg:y="9.1689in" svg:width="0.3335in" svg:height="0.0965in" draw:z-index="1796"><draw:image xlink:href="Pictures/1000000100000045000000161F1E393FE63398F6.png" xlink:type="simple" xlink:show="embed" xlink:actuate="onLoad" draw:mime-type="image/png"/></draw:frame><draw:frame draw:style-name="fr1" draw:name="Image1044" text:anchor-type="char" svg:x="5.311in" svg:y="9.1681in" svg:width="0.1528in" svg:height="0.0972in" draw:z-index="1797"><draw:image xlink:href="Pictures/10000001000000210000001602007E013E044D1F.png" xlink:type="simple" xlink:show="embed" xlink:actuate="onLoad" draw:mime-type="image/png"/></draw:frame><draw:frame draw:style-name="fr1" draw:name="Image1045" text:anchor-type="char" svg:x="5.5173in" svg:y="9.1756in" svg:width="0.9035in" svg:height="0.1134in" draw:z-index="1798"><draw:image xlink:href="Pictures/10000001000000B7000000199F86204BD743904B.png" xlink:type="simple" xlink:show="embed" xlink:actuate="onLoad" draw:mime-type="image/png"/></draw:frame><draw:frame draw:style-name="fr1" draw:name="Image1046" text:anchor-type="char" svg:x="6.4736in" svg:y="9.1937in" svg:width="0.2189in" svg:height="0.0953in" draw:z-index="1799"><draw:image xlink:href="Pictures/100000010000002E00000015FFFE12730C355241.png" xlink:type="simple" xlink:show="embed" xlink:actuate="onLoad" draw:mime-type="image/png"/></draw:frame><draw:frame draw:style-name="fr1" draw:name="Image1047" text:anchor-type="char" svg:x="1.5835in" svg:y="9.3626in" svg:width="0.472in" svg:height="0.1201in" draw:z-index="1800"><draw:image xlink:href="Pictures/10000001000000610000001AC49FA94DCDA8820A.png" xlink:type="simple" xlink:show="embed" xlink:actuate="onLoad" draw:mime-type="image/png"/></draw:frame><draw:frame draw:style-name="fr1" draw:name="Image1048" text:anchor-type="char" svg:x="2.1126in" svg:y="9.3618in" svg:width="0.0846in" svg:height="0.0972in" draw:z-index="1801"><draw:image xlink:href="Pictures/100000010000001300000016B21DE887E9B2A345.png" xlink:type="simple" xlink:show="embed" xlink:actuate="onLoad" draw:mime-type="image/png"/></draw:frame><draw:frame draw:style-name="fr1" draw:name="Image1049" text:anchor-type="char" svg:x="2.2661in" svg:y="9.3709in" svg:width="0.3839in" svg:height="0.0882in" draw:z-index="1802"><draw:image xlink:href="Pictures/100000010000004F00000014DB512864A564D9E2.png" xlink:type="simple" xlink:show="embed" xlink:actuate="onLoad" draw:mime-type="image/png"/></draw:frame><draw:frame draw:style-name="fr1" draw:name="Image1050" text:anchor-type="char" svg:x="1.8634in" svg:y="9.5992in" svg:width="0.072in" svg:height="0.0917in" draw:z-index="1803"><draw:image xlink:href="Pictures/10000001000000110000001570C5000F958A2D8E.png" xlink:type="simple" xlink:show="embed" xlink:actuate="onLoad" draw:mime-type="image/png"/></draw:frame><draw:frame draw:style-name="fr1" draw:name="Image1051" text:anchor-type="char" svg:x="2.1709in" svg:y="9.6008in" svg:width="0.2236in" svg:height="0.0937in" draw:z-index="1804"><draw:image xlink:href="Pictures/100000010000002F00000015D5AC71566C095028.png" xlink:type="simple" xlink:show="embed" xlink:actuate="onLoad" draw:mime-type="image/png"/></draw:frame><draw:frame draw:style-name="fr1" draw:name="Image1052" text:anchor-type="char" svg:x="2.4646in" svg:y="9.589in" svg:width="0.4472in" svg:height="0.1055in" draw:z-index="1805"><draw:image xlink:href="Pictures/100000010000005C000000175ECAC6EDE449D0A8.png" xlink:type="simple" xlink:show="embed" xlink:actuate="onLoad" draw:mime-type="image/png"/></draw:frame><draw:frame draw:style-name="fr1" draw:name="Image1053" text:anchor-type="char" svg:x="2.9984in" svg:y="9.5957in" svg:width="0.1472in" svg:height="0.0984in" draw:z-index="1806"><draw:image xlink:href="Pictures/100000010000002000000016564CF6DF23607124.png" xlink:type="simple" xlink:show="embed" xlink:actuate="onLoad" draw:mime-type="image/png"/></draw:frame><draw:frame draw:style-name="fr1" draw:name="Image1054" text:anchor-type="char" svg:x="3.2256in" svg:y="9.5957in" svg:width="0.3602in" svg:height="0.0984in" draw:z-index="1807"><draw:image xlink:href="Pictures/100000010000004A00000016CA97D539A12BF166.png" xlink:type="simple" xlink:show="embed" xlink:actuate="onLoad" draw:mime-type="image/png"/></draw:frame><draw:frame draw:style-name="fr1" draw:name="Image1055" text:anchor-type="char" svg:x="3.6681in" svg:y="9.6209in" svg:width="0.1417in" svg:height="0.0953in" draw:z-index="1808"><draw:image xlink:href="Pictures/100000010000001F00000015BF86E6AF1C20F28B.png" xlink:type="simple" xlink:show="embed" xlink:actuate="onLoad" draw:mime-type="image/png"/></draw:frame><draw:frame draw:style-name="fr1" draw:name="Image1056" text:anchor-type="char" svg:x="3.8382in" svg:y="9.6209in" svg:width="0.1437in" svg:height="0.0736in" draw:z-index="1809"><draw:image xlink:href="Pictures/100000010000001F000000116891060C0AA01153.png" xlink:type="simple" xlink:show="embed" xlink:actuate="onLoad" draw:mime-type="image/png"/></draw:frame><draw:frame draw:style-name="fr1" draw:name="Image1057" text:anchor-type="char" svg:x="4.0819in" svg:y="9.622in" svg:width="0.1354in" svg:height="0.072in" draw:z-index="1810"><draw:image xlink:href="Pictures/100000010000001D0000001158174396772CCF88.png" xlink:type="simple" xlink:show="embed" xlink:actuate="onLoad" draw:mime-type="image/png"/></draw:frame><draw:frame draw:style-name="fr1" draw:name="Image1058" text:anchor-type="char" svg:x="4.2972in" svg:y="9.6043in" svg:width="0.1154in" svg:height="0.0902in" draw:z-index="1811"><draw:image xlink:href="Pictures/100000010000001900000014D7113B089BA5B891.png" xlink:type="simple" xlink:show="embed" xlink:actuate="onLoad" draw:mime-type="image/png"/></draw:frame><draw:frame draw:style-name="fr1" draw:name="Image1059" text:anchor-type="char" svg:x="4.4409in" svg:y="9.6209in" svg:width="0.272in" svg:height="0.0736in" draw:z-index="1812"><draw:image xlink:href="Pictures/100000010000003900000011EC808237335A83CB.png" xlink:type="simple" xlink:show="embed" xlink:actuate="onLoad" draw:mime-type="image/png"/></draw:frame><draw:frame draw:style-name="fr1" draw:name="Image1060" text:anchor-type="char" svg:x="4.8in" svg:y="9.6043in" svg:width="0.6043in" svg:height="0.1118in" draw:z-index="1813"><draw:image xlink:href="Pictures/100000010000007B000000193D72BF8D39D7B957.png" xlink:type="simple" xlink:show="embed" xlink:actuate="onLoad" draw:mime-type="image/png"/></draw:frame><draw:frame draw:style-name="fr1" draw:name="Image1061" text:anchor-type="char" svg:x="5.4854in" svg:y="9.6209in" svg:width="0.1437in" svg:height="0.0717in" draw:z-index="1814"><draw:image xlink:href="Pictures/100000010000001F00000011FB271FE885046D93.png" xlink:type="simple" xlink:show="embed" xlink:actuate="onLoad" draw:mime-type="image/png"/></draw:frame><draw:frame draw:style-name="fr1" draw:name="Image1062" text:anchor-type="char" svg:x="5.9083in" svg:y="9.6008in" svg:width="0.2252in" svg:height="0.1165in" draw:z-index="1815"><draw:image xlink:href="Pictures/100000010000002F0000001AC9BF4ACE04292ADC.png" xlink:type="simple" xlink:show="embed" xlink:actuate="onLoad" draw:mime-type="image/png"/></draw:frame><draw:frame draw:style-name="fr1" draw:name="Image1063" text:anchor-type="char" svg:x="6.2854in" svg:y="9.6043in" svg:width="0.4091in" svg:height="0.0902in" draw:z-index="1816"><draw:image xlink:href="Pictures/100000010000005400000014366D04CCCCBEC500.png" xlink:type="simple" xlink:show="embed" xlink:actuate="onLoad" draw:mime-type="image/png"/></draw:frame><draw:frame draw:style-name="fr1" draw:name="Image1064" text:anchor-type="char" svg:x="1.5846in" svg:y="9.7839in" svg:width="0.5457in" svg:height="0.1283in" draw:z-index="1817"><draw:image xlink:href="Pictures/100000010000006F0000001CB6E820414DBF68A7.png" xlink:type="simple" xlink:show="embed" xlink:actuate="onLoad" draw:mime-type="image/png"/></draw:frame><draw:frame draw:style-name="fr1" draw:name="Image1065" text:anchor-type="char" svg:x="2.1972in" svg:y="9.7917in" svg:width="0.5571in" svg:height="0.1193in" draw:z-index="1818"><draw:image xlink:href="Pictures/10000001000000720000001AE7B36AB50995CE6D.png" xlink:type="simple" xlink:show="embed" xlink:actuate="onLoad" draw:mime-type="image/png"/></draw:frame><draw:frame draw:style-name="fr1" draw:name="Image1066" text:anchor-type="char" svg:x="2.8319in" svg:y="9.8161in" svg:width="0.2571in" svg:height="0.0953in" draw:z-index="1819"><draw:image xlink:href="Pictures/1000000100000036000000157D94C30B04C45FF4.png" xlink:type="simple" xlink:show="embed" xlink:actuate="onLoad" draw:mime-type="image/png"/></draw:frame><draw:frame draw:style-name="fr1" draw:name="Image1067" text:anchor-type="char" svg:x="3.1543in" svg:y="9.7917in" svg:width="0.0846in" svg:height="0.0957in" draw:z-index="1820"><draw:image xlink:href="Pictures/1000000100000013000000152E8590D376770459.png" xlink:type="simple" xlink:show="embed" xlink:actuate="onLoad" draw:mime-type="image/png"/></draw:frame><draw:frame draw:style-name="fr1" draw:name="Image1068" text:anchor-type="char" svg:x="3.3173in" svg:y="9.798in" svg:width="0.6256in" svg:height="0.1134in" draw:z-index="1821"><draw:image xlink:href="Pictures/100000010000007F000000194866E638C78B766F.png" xlink:type="simple" xlink:show="embed" xlink:actuate="onLoad" draw:mime-type="image/png"/></draw:frame><draw:frame draw:style-name="fr1" draw:name="Image1069" text:anchor-type="char" svg:x="4.0102in" svg:y="9.7957in" svg:width="0.9244in" svg:height="0.1154in" draw:z-index="1822"><draw:image xlink:href="Pictures/10000001000000BB00000019F4C51F1E7C280912.png" xlink:type="simple" xlink:show="embed" xlink:actuate="onLoad" draw:mime-type="image/png"/></draw:frame><draw:frame draw:style-name="fr1" draw:name="Image1070" text:anchor-type="char" svg:x="5.0047in" svg:y="9.7917in" svg:width="0.1839in" svg:height="0.0957in" draw:z-index="1823"><draw:image xlink:href="Pictures/100000010000002700000015353971C3EB85A187.png" xlink:type="simple" xlink:show="embed" xlink:actuate="onLoad" draw:mime-type="image/png"/></draw:frame><draw:frame draw:style-name="fr1" draw:name="Image1071" text:anchor-type="char" svg:x="5.2189in" svg:y="9.8161in" svg:width="0.202in" svg:height="0.0717in" draw:z-index="1824"><draw:image xlink:href="Pictures/100000010000002B000000112332163BCED2FB79.png" xlink:type="simple" xlink:show="embed" xlink:actuate="onLoad" draw:mime-type="image/png"/></draw:frame><draw:frame draw:style-name="fr1" draw:name="Image1072" text:anchor-type="char" svg:x="5.4925in" svg:y="9.7917in" svg:width="0.1535in" svg:height="0.0957in" draw:z-index="1825"><draw:image xlink:href="Pictures/1000000100000021000000156C554F02C6B6B979.png" xlink:type="simple" xlink:show="embed" xlink:actuate="onLoad" draw:mime-type="image/png"/></draw:frame><draw:frame draw:style-name="fr1" draw:name="Image1073" text:anchor-type="char" svg:x="5.7028in" svg:y="9.798in" svg:width="0.3839in" svg:height="0.0898in" draw:z-index="1826"><draw:image xlink:href="Pictures/100000010000004F00000014FE2CC33F0FDF6349.png" xlink:type="simple" xlink:show="embed" xlink:actuate="onLoad" draw:mime-type="image/png"/></draw:frame><draw:frame draw:style-name="fr1" draw:name="Image1074" text:anchor-type="char" svg:x="6.1465in" svg:y="9.7839in" svg:width="0.548in" svg:height="0.1283in" draw:z-index="1827"><draw:image xlink:href="Pictures/10000001000000700000001CD417EC5CF28584B5.png" xlink:type="simple" xlink:show="embed" xlink:actuate="onLoad" draw:mime-type="image/png"/></draw:frame><draw:frame draw:style-name="fr1" draw:name="Image1075" text:anchor-type="char" svg:x="1.7102in" svg:y="9.9866in" svg:width="1.0917in" svg:height="0.1193in" draw:z-index="1828"><draw:image xlink:href="Pictures/10000001000000DD0000001AE5E1DEBFF08BD025.png" xlink:type="simple" xlink:show="embed" xlink:actuate="onLoad" draw:mime-type="image/png"/></draw:frame><draw:frame draw:style-name="fr1" draw:name="Image1076" text:anchor-type="char" svg:x="2.8654in" svg:y="10.011in" svg:width="0.2236in" svg:height="0.0953in" draw:z-index="1829"><draw:image xlink:href="Pictures/100000010000002F00000015551239223780503D.png" xlink:type="simple" xlink:show="embed" xlink:actuate="onLoad" draw:mime-type="image/png"/></draw:frame><draw:frame draw:style-name="fr1" draw:name="Image1077" text:anchor-type="char" svg:x="3.1638in" svg:y="9.9866in" svg:width="0.0866in" svg:height="0.0957in" draw:z-index="1830"><draw:image xlink:href="Pictures/1000000100000014000000163C98EF1E28176254.png" xlink:type="simple" xlink:show="embed" xlink:actuate="onLoad" draw:mime-type="image/png"/></draw:frame><draw:frame draw:style-name="fr1" draw:name="Image1078" text:anchor-type="char" svg:x="3.3161in" svg:y="10.011in" svg:width="0.2819in" svg:height="0.0717in" draw:z-index="1831"><draw:image xlink:href="Pictures/100000010000003B00000011F42788A6E05F5B21.png" xlink:type="simple" xlink:show="embed" xlink:actuate="onLoad" draw:mime-type="image/png"/></draw:frame><draw:frame draw:style-name="fr1" draw:name="Image1079" text:anchor-type="char" svg:x="3.6681in" svg:y="9.9862in" svg:width="0.628in" svg:height="0.1201in" draw:z-index="1832"><draw:image xlink:href="Pictures/10000001000000800000001AF5D97849DD374B6F.png" xlink:type="simple" xlink:show="embed" xlink:actuate="onLoad" draw:mime-type="image/png"/></draw:frame><draw:frame draw:style-name="fr1" draw:name="Image1080" text:anchor-type="char" svg:x="4.3661in" svg:y="10.011in" svg:width="0.2in" svg:height="0.0953in" draw:z-index="1833"><draw:image xlink:href="Pictures/100000010000002A0000001581D1F2DCC57C81AC.png" xlink:type="simple" xlink:show="embed" xlink:actuate="onLoad" draw:mime-type="image/png"/></draw:frame><draw:frame draw:style-name="fr1" draw:name="Image1081" text:anchor-type="char" svg:x="4.6339in" svg:y="9.9866in" svg:width="0.0839in" svg:height="0.0957in" draw:z-index="1834"><draw:image xlink:href="Pictures/100000010000001300000016BADCE22A8DD920EC.png" xlink:type="simple" xlink:show="embed" xlink:actuate="onLoad" draw:mime-type="image/png"/></draw:frame><draw:frame draw:style-name="fr1" draw:name="Image1082" text:anchor-type="char" svg:x="4.7811in" svg:y="9.9866in" svg:width="0.2535in" svg:height="0.0957in" draw:z-index="1835"><draw:image xlink:href="Pictures/1000000100000035000000161D76002662FA1080.png" xlink:type="simple" xlink:show="embed" xlink:actuate="onLoad" draw:mime-type="image/png"/></draw:frame><draw:frame draw:style-name="fr1" draw:name="Image1083" text:anchor-type="char" svg:x="5.0638in" svg:y="9.978in" svg:width="1.0362in" svg:height="0.1252in" draw:z-index="1836"><draw:image xlink:href="Pictures/10000001000000D10000001B50E624610539FBE2.png" xlink:type="simple" xlink:show="embed" xlink:actuate="onLoad" draw:mime-type="image/png"/></draw:frame><draw:frame draw:style-name="fr1" draw:name="Image1084" text:anchor-type="char" svg:x="6.302in" svg:y="10.011in" svg:width="0.2in" svg:height="0.0953in" draw:z-index="1837"><draw:image xlink:href="Pictures/100000010000002A00000015F711A0A38779DA1D.png" xlink:type="simple" xlink:show="embed" xlink:actuate="onLoad" draw:mime-type="image/png"/></draw:frame><draw:frame draw:style-name="fr1" draw:name="Image1085" text:anchor-type="char" svg:x="6.561in" svg:y="10.011in" svg:width="0.1283in" svg:height="0.0717in" draw:z-index="1838"><draw:image xlink:href="Pictures/100000010000001C00000011E3DA5E582470DD3E.png" xlink:type="simple" xlink:show="embed" xlink:actuate="onLoad" draw:mime-type="image/png"/></draw:frame><draw:frame draw:style-name="fr1" draw:name="Image1086" text:anchor-type="char" svg:x="1.5846in" svg:y="10.1835in" svg:width="0.5445in" svg:height="0.1165in" draw:z-index="1839"><draw:image xlink:href="Pictures/100000010000006F0000001A1BB08F7C949D2457.png" xlink:type="simple" xlink:show="embed" xlink:actuate="onLoad" draw:mime-type="image/png"/></draw:frame><draw:frame draw:style-name="fr1" draw:name="Image1087" text:anchor-type="char" svg:x="2.1945in" svg:y="10.1799in" svg:width="0.7693in" svg:height="0.0965in" draw:z-index="1840"><draw:image xlink:href="Pictures/100000010000009C000000166C1F68D15005078C.png" xlink:type="simple" xlink:show="embed" xlink:actuate="onLoad" draw:mime-type="image/png"/></draw:frame><draw:frame draw:style-name="fr1" draw:name="Image1088" text:anchor-type="char" svg:x="3.0189in" svg:y="10.2047in" svg:width="0.2035in" svg:height="0.0717in" draw:z-index="1841"><draw:image xlink:href="Pictures/100000010000002B0000001171630B9F73C8D89C.png" xlink:type="simple" xlink:show="embed" xlink:actuate="onLoad" draw:mime-type="image/png"/></draw:frame><draw:frame draw:style-name="fr1" draw:name="Image1089" text:anchor-type="char" svg:x="3.2945in" svg:y="10.1799in" svg:width="0.0811in" svg:height="0.0965in" draw:z-index="1842"><draw:image xlink:href="Pictures/100000010000001300000016F1EBEF79319C3E3B.png" xlink:type="simple" xlink:show="embed" xlink:actuate="onLoad" draw:mime-type="image/png"/></draw:frame><draw:frame draw:style-name="fr1" draw:name="Image1090" text:anchor-type="char" svg:x="3.4425in" svg:y="10.2047in" svg:width="0.0984in" svg:height="0.0701in" draw:z-index="1843"><draw:image xlink:href="Pictures/10000001000000160000001086E523A47A5F4FAE.png" xlink:type="simple" xlink:show="embed" xlink:actuate="onLoad" draw:mime-type="image/png"/></draw:frame><draw:frame draw:style-name="fr1" draw:name="Image1091" text:anchor-type="char" svg:x="3.5701in" svg:y="10.1728in" svg:width="0.2598in" svg:height="0.1035in" draw:z-index="1844"><draw:image xlink:href="Pictures/1000000100000036000000178F0960173FDEBF1C.png" xlink:type="simple" xlink:show="embed" xlink:actuate="onLoad" draw:mime-type="image/png"/></draw:frame><draw:frame draw:style-name="fr1" draw:name="Image1092" text:anchor-type="char" svg:x="3.8917in" svg:y="10.1799in" svg:width="0.1626in" svg:height="0.0965in" draw:z-index="1845"><draw:image xlink:href="Pictures/1000000100000023000000160BE768CB232C9155.png" xlink:type="simple" xlink:show="embed" xlink:actuate="onLoad" draw:mime-type="image/png"/></draw:frame><draw:frame draw:style-name="fr1" draw:name="Image1093" text:anchor-type="char" svg:x="4.1272in" svg:y="10.1882in" svg:width="0.4055in" svg:height="0.1118in" draw:z-index="1846"><draw:image xlink:href="Pictures/1000000100000053000000195754BF8CD7878F89.png" xlink:type="simple" xlink:show="embed" xlink:actuate="onLoad" draw:mime-type="image/png"/></draw:frame><draw:frame draw:style-name="fr1" draw:name="Image1094" text:anchor-type="char" svg:x="0.6402in" svg:y="11.2689in" svg:width="0.2374in" svg:height="0.0807in" draw:z-index="1847"><draw:image xlink:href="Pictures/1000000100000032000000120664308424B5F908.png" xlink:type="simple" xlink:show="embed" xlink:actuate="onLoad" draw:mime-type="image/png"/></draw:frame><draw:frame draw:style-name="fr1" draw:name="Image1095" text:anchor-type="char" svg:x="0.9236in" svg:y="11.2689in" svg:width="0.7547in" svg:height="0.0819in" draw:z-index="1848"><draw:image xlink:href="Pictures/100000010000009900000013260F0D6DC7BE94F3.png" xlink:type="simple" xlink:show="embed" xlink:actuate="onLoad" draw:mime-type="image/png"/></draw:frame><draw:custom-shape text:anchor-type="char" draw:z-index="740" draw:name="Shape151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573" draw:name="Shape152" draw:style-name="gr17" draw:text-style-name="P9" svg:width="0in" svg:height="0.0252in" svg:x="2.0547in" svg:y="1.2571in"><text:p/><draw:enhanced-geometry svg:viewBox="0 0 0 22859" draw:type="0" draw:enhanced-path="M 0 22859 L 0 0 N"/></draw:custom-shape><draw:custom-shape text:anchor-type="char" draw:z-index="571" draw:name="Shape153" draw:style-name="gr11" draw:text-style-name="P10" svg:width="0.0669in" svg:height="0.0933in" svg:x="4.0047in" svg:y="1.4063in"><text:p/><draw:enhanced-geometry svg:viewBox="0 0 61056 85438" draw:type="0" draw:enhanced-path="M 0 0 L 24479 59531 L 12287 85438 L 24479 85438 L 61056 0 L 48863 0 L 30575 47338 L 10763 0 L 0 0 N"/></draw:custom-shape><draw:custom-shape text:anchor-type="char" draw:z-index="570" draw:name="Shape154" draw:style-name="gr11" draw:text-style-name="P10" svg:width="0.0669in" svg:height="0.0941in" svg:x="1.5811in" svg:y="1.6016in"><text:p/><draw:enhanced-geometry svg:viewBox="0 0 61055 85438" draw:type="0" draw:enhanced-path="M 0 0 L 24384 59435 L 12191 85438 L 24384 85438 L 61055 0 L 48863 0 L 30480 45719 L 10668 0 L 0 0 N"/></draw:custom-shape><draw:custom-shape text:anchor-type="char" draw:z-index="569" draw:name="Shape155" draw:style-name="gr12" draw:text-style-name="P9" svg:width="0in" svg:height="0.0189in" svg:x="3.4307in" svg:y="1.6516in"><text:p/><draw:enhanced-geometry svg:viewBox="0 0 0 16764" draw:type="0" draw:enhanced-path="M 0 16764 L 0 0 N"/></draw:custom-shape><draw:custom-shape text:anchor-type="char" draw:z-index="568" draw:name="Shape156" draw:style-name="gr11" draw:text-style-name="P10" svg:width="0.0622in" svg:height="0.0717in" svg:x="4.3673in" svg:y="1.7953in"><text:p/><draw:enhanced-geometry svg:viewBox="0 0 56436 65485" draw:type="0" draw:enhanced-path="M 28972 0 L 28972 7621 L 32384 8176 L 35638 9525 L 38576 11430 L 41116 13652 L 43179 17383 L 44608 21669 L 45402 26591 L 45720 31988 L 45402 37386 L 44608 42307 L 43179 46594 L 41116 50244 L 38576 52467 L 35638 54452 L 32384 55801 L 28972 56356 L 24686 55801 L 20954 54452 L 17779 52467 L 15239 50244 L 13176 46594 L 11747 42307 L 10953 37386 L 10636 31988 L 10953 26591 L 11747 21669 L 13176 17383 L 15239 13652 L 17779 11430 L 20954 9525 L 24686 8176 L 28972 7621 L 28972 0 L 22383 317 L 16509 1508 L 11588 3889 L 7620 7621 L 3888 12462 L 1507 18019 L 317 24527 L 0 31988 L 317 39450 L 1507 45880 L 3888 51436 L 7620 56356 L 11588 60325 L 16509 63183 L 22383 64930 L 28972 65485 L 34607 64930 L 40004 63183 L 44847 60325 L 48736 56356 L 52546 51436 L 54927 45880 L 56118 39450 L 56436 31988 L 56118 24527 L 54927 18019 L 52546 12462 L 48736 7621 L 44847 3889 L 40004 1508 L 34607 317 L 28972 0 N"/></draw:custom-shape><draw:custom-shape text:anchor-type="char" draw:z-index="567" draw:name="Shape157" draw:style-name="gr11" draw:text-style-name="P10" svg:width="0.0622in" svg:height="0.0921in" svg:x="1.8689in" svg:y="2.0071in"><text:p/><draw:enhanced-geometry svg:viewBox="0 0 56514 83980" draw:type="0" draw:enhanced-path="M 19923 0 L 19923 2064 L 19765 3652 L 19288 4921 L 18414 6112 L 18098 7223 L 17225 8255 L 15796 8969 L 13732 9208 L 12542 10081 L 11271 10557 L 9605 10716 L 7621 10716 L 6192 11589 L 4366 12065 L 0 12224 L 0 24448 L 18414 24448 L 18414 68580 L 0 68580 L 0 83980 L 56514 83980 L 56514 68580 L 39687 68580 L 39687 0 L 19923 0 N"/></draw:custom-shape><draw:custom-shape text:anchor-type="char" draw:z-index="566" draw:name="Shape158" draw:style-name="gr11" draw:text-style-name="P10" svg:width="0.0622in" svg:height="0.0921in" svg:x="1.9638in" svg:y="2.0071in"><text:p/><draw:enhanced-geometry svg:viewBox="0 0 56436 83980" draw:type="0" draw:enhanced-path="M 19764 0 L 19764 2064 L 19606 3652 L 19129 4921 L 18256 6112 L 16033 8255 L 14843 8969 L 13731 9208 L 12541 10081 L 11192 10557 L 9604 10716 L 7619 10716 L 6191 11589 L 4364 12065 L 0 12224 L 0 24448 L 18256 24448 L 18256 68580 L 0 68580 L 0 83980 L 56436 83980 L 56436 68580 L 38100 68580 L 38100 0 L 19764 0 N"/></draw:custom-shape><draw:custom-shape text:anchor-type="char" draw:z-index="564" draw:name="Shape159" draw:style-name="gr17" draw:text-style-name="P9" svg:width="0in" svg:height="0.0252in" svg:x="2.0654in" svg:y="2.0736in"><text:p/><draw:enhanced-geometry svg:viewBox="0 0 0 22859" draw:type="0" draw:enhanced-path="M 0 22859 L 0 0 N"/></draw:custom-shape><draw:custom-shape text:anchor-type="char" draw:z-index="563" draw:name="Shape160" draw:style-name="gr11" draw:text-style-name="P10" svg:width="0.0598in" svg:height="0.0921in" svg:x="2.1673in" svg:y="2.0071in"><text:p/><draw:enhanced-geometry svg:viewBox="0 0 54960 83915" draw:type="0" draw:enhanced-path="M 0 0 L 0 83915 L 54960 83915 L 54960 73247 L 10669 73247 L 10669 42671 L 54960 42671 L 54960 33528 L 10669 33528 L 10669 10667 L 54960 10667 L 54960 0 L 0 0 N"/></draw:custom-shape><draw:custom-shape text:anchor-type="char" draw:z-index="562" draw:name="Shape161" draw:style-name="gr13" draw:text-style-name="P9" svg:width="0in" svg:height="0.0953in" svg:x="2.2575in" svg:y="2.0035in"><text:p/><draw:enhanced-geometry svg:viewBox="0 0 0 86867" draw:type="0" draw:enhanced-path="M 0 86867 L 0 0 N"/></draw:custom-shape><draw:custom-shape text:anchor-type="char" draw:z-index="561" draw:name="Shape162" draw:style-name="gr11" draw:text-style-name="P10" svg:width="0.0571in" svg:height="0.0717in" svg:x="2.2874in" svg:y="2.0283in"><text:p/><draw:enhanced-geometry svg:viewBox="0 0 51910 65644" draw:type="0" draw:enhanced-path="M 22860 0 L 19922 158 L 16985 636 L 13810 1508 L 9206 1667 L 6905 2144 L 4603 3017 L 4603 13732 L 6111 13732 L 10793 11589 L 13096 10875 L 15397 10636 L 18572 9763 L 21272 9287 L 26035 9128 L 32146 9128 L 33257 10002 L 34447 10477 L 36671 10636 L 41275 15240 L 41512 16431 L 42068 17701 L 42543 19288 L 42782 21352 L 42782 22861 L 37858 22946 L 42782 30480 L 42782 48736 L 33653 53419 L 28891 55562 L 26193 56277 L 23018 56515 L 19843 56277 L 17303 55562 L 15239 54531 L 13810 53419 L 12064 51911 L 11191 49927 L 10873 47308 L 10793 44212 L 10873 42148 L 11191 40561 L 12064 39291 L 13810 38100 L 15001 36355 L 16349 35242 L 17937 34449 L 19922 33496 L 22225 32623 L 24685 32147 L 27462 31988 L 30637 31988 L 33812 31750 L 36750 31194 L 39607 30719 L 42782 30480 L 37858 22946 L 33653 23018 L 29130 23496 L 24526 24369 L 21112 24606 L 17700 25320 L 10793 27464 L 8492 28813 L 6350 30480 L 4523 32147 L 3094 33496 L 1268 36036 L 396 39052 L 78 42307 L 0 45721 L 316 50006 L 1190 53817 L 2618 56992 L 4603 59531 L 8096 62389 L 11667 64293 L 15636 65326 L 19922 65644 L 24367 65485 L 26113 65008 L 27542 64136 L 29606 64136 L 31193 63897 L 32463 63500 L 33653 62548 L 34766 62310 L 35956 61596 L 38258 59531 L 39368 58658 L 40560 58023 L 41671 57388 L 42782 56515 L 42782 64136 L 51910 64136 L 51910 18177 L 51752 15399 L 51274 12938 L 50402 10636 L 49291 9287 L 48180 7621 L 46989 5953 L 45878 4605 L 41275 2461 L 38972 1746 L 36671 1508 L 34131 636 L 31352 158 L 28575 0 L 22860 0 N"/></draw:custom-shape><draw:custom-shape text:anchor-type="char" draw:z-index="560" draw:name="Shape163" draw:style-name="gr11" draw:text-style-name="P10" svg:width="0.0441in" svg:height="0.0689in" svg:x="2.6764in" svg:y="2.0299in"><text:p/><draw:enhanced-geometry svg:viewBox="0 0 39767 62627" draw:type="0" draw:enhanced-path="M 0 0 L 0 62627 L 10714 62627 L 10714 18335 L 13017 16271 L 15239 14684 L 19843 12224 L 22146 11350 L 24447 10875 L 28971 10715 L 39767 10715 L 39767 0 L 29527 0 L 26669 158 L 23892 635 L 21352 1509 L 19050 2937 L 16589 4762 L 13889 6906 L 10714 9128 L 10714 0 L 0 0 N"/></draw:custom-shape><draw:custom-shape text:anchor-type="char" draw:z-index="559" draw:name="Shape164" draw:style-name="gr11" draw:text-style-name="P10" svg:width="0.0669in" svg:height="0.0941in" svg:x="2.7902in" svg:y="2.0299in"><text:p/><draw:enhanced-geometry svg:viewBox="0 0 61056 85438" draw:type="0" draw:enhanced-path="M 0 0 L 25909 59435 L 13716 85438 L 24383 85438 L 61056 0 L 50293 0 L 30481 45719 L 12193 0 L 0 0 N"/></draw:custom-shape><draw:custom-shape text:anchor-type="char" draw:z-index="558" draw:name="Shape165" draw:style-name="gr13" draw:text-style-name="P9" svg:width="0in" svg:height="0.0953in" svg:x="3.111in" svg:y="2.0035in"><text:p/><draw:enhanced-geometry svg:viewBox="0 0 0 86867" draw:type="0" draw:enhanced-path="M 0 86867 L 0 0 N"/></draw:custom-shape><draw:custom-shape text:anchor-type="char" draw:z-index="665" draw:name="Shape166" draw:style-name="gr11" draw:text-style-name="P10" svg:width="0.0421in" svg:height="0.0689in" svg:x="3.3374in" svg:y="2.0299in"><text:p/><draw:enhanced-geometry svg:viewBox="0 0 38180 62627" draw:type="0" draw:enhanced-path="M 0 0 L 0 62627 L 10716 62627 L 10716 18335 L 13017 16271 L 15239 14684 L 19843 12224 L 22146 11350 L 24447 10875 L 29051 10715 L 38180 10715 L 38180 0 L 30559 0 L 25956 158 L 23653 635 L 21352 1509 L 19050 2937 L 16590 4762 L 13891 6906 L 10716 9128 L 10716 0 L 0 0 N"/></draw:custom-shape><draw:custom-shape text:anchor-type="char" draw:z-index="663" draw:name="Shape167" draw:style-name="gr11" draw:text-style-name="P10" svg:width="0.0622in" svg:height="0.0717in" svg:x="3.4543in" svg:y="2.0283in"><text:p/><draw:enhanced-geometry svg:viewBox="0 0 56435 65644" draw:type="0" draw:enhanced-path="M 30558 0 L 29051 7620 L 33257 7937 L 36830 8731 L 39528 10160 L 41195 12144 L 43258 14764 L 44687 17859 L 45481 21590 L 45798 25956 L 10636 25956 L 10953 22542 L 11747 19208 L 13176 16271 L 15240 13731 L 18415 11509 L 21510 9525 L 24923 8175 L 29051 7620 L 30558 0 L 23891 556 L 17858 2302 L 12461 5159 L 7620 9128 L 3888 14050 L 1507 19606 L 317 26115 L 0 33575 L 555 40402 L 2063 46752 L 4523 52229 L 7620 56435 L 12461 60483 L 18097 63341 L 24526 65087 L 32067 65644 L 35242 65405 L 38178 64850 L 41116 64293 L 44291 64056 L 46831 62944 L 49608 61754 L 52387 60642 L 54927 59531 L 54927 48815 L 45798 53419 L 38972 55484 L 35480 56198 L 32067 56435 L 29765 56198 L 27463 55641 L 25161 55165 L 22860 54927 L 21431 53816 L 19763 52625 L 18097 51515 L 16747 50403 L 14446 47862 L 13255 46275 L 12143 44291 L 11271 41990 L 10795 39529 L 10636 36750 L 10636 33575 L 56435 33575 L 56435 27544 L 55880 21114 L 54371 15796 L 51911 11350 L 48815 7620 L 45163 3890 L 40877 1509 L 35956 317 L 30558 0 N"/></draw:custom-shape><draw:custom-shape text:anchor-type="char" draw:z-index="557" draw:name="Shape168" draw:style-name="gr13" draw:text-style-name="P9" svg:width="0in" svg:height="0.0953in" svg:x="3.5457in" svg:y="2.0035in"><text:p/><draw:enhanced-geometry svg:viewBox="0 0 0 86867" draw:type="0" draw:enhanced-path="M 0 86867 L 0 0 N"/></draw:custom-shape><draw:custom-shape text:anchor-type="char" draw:z-index="724" draw:name="Shape169" draw:style-name="gr13" draw:text-style-name="P9" svg:width="0in" svg:height="0.0953in" svg:x="5.5091in" svg:y="2.0035in"><text:p/><draw:enhanced-geometry svg:viewBox="0 0 0 86867" draw:type="0" draw:enhanced-path="M 0 86867 L 0 0 N"/></draw:custom-shape><draw:custom-shape text:anchor-type="char" draw:z-index="722" draw:name="Shape170" draw:style-name="gr11" draw:text-style-name="P10" svg:width="0.0594in" svg:height="0.0717in" svg:x="5.539in" svg:y="2.0283in"><text:p/><draw:enhanced-geometry svg:viewBox="0 0 53419 65644" draw:type="0" draw:enhanced-path="M 22702 0 L 19765 158 L 16828 636 L 13653 1508 L 9128 1667 L 6827 2144 L 4525 3017 L 4525 13732 L 6033 13732 L 10796 11589 L 13573 10875 L 16748 10636 L 19050 9763 L 21352 9287 L 25877 9128 L 31988 9128 L 33337 10002 L 35005 10477 L 36672 10636 L 38100 10636 L 38973 11827 L 39608 12938 L 40244 14130 L 41117 15240 L 41355 16431 L 41911 17701 L 42386 19288 L 42625 21352 L 42625 22861 L 37700 22946 L 42625 30480 L 42625 48736 L 33497 53419 L 28972 55562 L 26671 56277 L 24369 56515 L 20955 56277 L 17860 55562 L 15319 54531 L 13653 53419 L 12542 51911 L 11589 49927 L 10875 47308 L 10636 44212 L 10875 42148 L 11589 40561 L 13653 38100 L 15081 36355 L 16907 35242 L 19050 34449 L 21273 33496 L 22702 32623 L 24766 32147 L 27305 31988 L 30480 31988 L 33894 31750 L 37148 31194 L 40085 30719 L 42625 30480 L 37700 22946 L 33497 23018 L 28972 23496 L 24369 24369 L 20955 24606 L 17701 25320 L 14685 26273 L 12144 27464 L 9049 28813 L 6430 30480 L 4446 32147 L 3017 33496 L 1271 36036 L 397 39052 L 80 42307 L 0 45721 L 317 50006 L 1350 53817 L 3175 56992 L 6033 59531 L 8652 62389 L 11748 64293 L 15478 65326 L 19765 65644 L 24210 65485 L 25956 65008 L 27385 64136 L 29448 64136 L 31036 63897 L 32306 63500 L 33497 62548 L 34608 62310 L 35798 61596 L 38100 59531 L 39211 58658 L 40402 58023 L 41513 57388 L 42625 56515 L 42625 64136 L 53419 64136 L 53419 21352 L 53181 18177 L 52467 15399 L 50324 10636 L 49848 9287 L 48578 7621 L 47069 5953 L 45721 4605 L 41117 2461 L 38815 1746 L 36512 1508 L 34211 636 L 31830 158 L 29052 0 L 22702 0 N"/></draw:custom-shape><draw:custom-shape text:anchor-type="char" draw:z-index="556" draw:name="Shape171" draw:style-name="gr11" draw:text-style-name="P10" svg:width="0.0634in" svg:height="0.0732in" svg:x="3.3626in" svg:y="2.222in"><text:p/><draw:enhanced-geometry svg:viewBox="0 0 58022 66992" draw:type="0" draw:enhanced-path="M 28971 0 L 28971 9128 L 33098 9683 L 36512 11033 L 39607 13017 L 42782 15240 L 44846 18892 L 46274 23177 L 47068 28099 L 47386 33496 L 47068 38893 L 46037 43815 L 44211 48102 L 41275 51752 L 38972 53975 L 36353 55960 L 33098 57308 L 28971 57864 L 24684 57308 L 20954 55960 L 17858 53975 L 15239 51752 L 13255 48102 L 11826 43815 L 11032 38893 L 10714 33496 L 11032 28099 L 11826 23177 L 13255 18892 L 15239 15240 L 17858 13017 L 20954 11033 L 24684 9683 L 28971 9128 L 28971 0 L 22462 556 L 16588 2302 L 11588 5160 L 7619 9128 L 4523 14050 L 2142 19606 L 555 26036 L 0 33496 L 555 40958 L 2142 47387 L 4523 52944 L 7619 57864 L 11588 61833 L 16588 64691 L 22462 66437 L 28971 66992 L 35401 66437 L 40877 64691 L 45798 61833 L 50402 57864 L 53498 52944 L 55958 47387 L 57467 40958 L 58022 33496 L 57467 26036 L 55958 19606 L 53498 14050 L 50402 9128 L 45798 5160 L 40877 2302 L 35401 556 L 28971 0 N"/></draw:custom-shape><draw:custom-shape text:anchor-type="char" draw:z-index="555" draw:name="Shape172" draw:style-name="gr11" draw:text-style-name="P10" svg:width="0.0669in" svg:height="0.0941in" svg:x="6.6291in" svg:y="2.2252in"><text:p/><draw:enhanced-geometry svg:viewBox="0 0 61056 85440" draw:type="0" draw:enhanced-path="M 0 0 L 25908 57913 L 13716 85440 L 25908 85440 L 61056 0 L 50293 0 L 32005 45721 L 12193 0 L 0 0 N"/></draw:custom-shape><draw:custom-shape text:anchor-type="char" draw:z-index="554" draw:name="Shape173" draw:style-name="gr13" draw:text-style-name="P9" svg:width="0in" svg:height="0.0953in" svg:x="2.0362in" svg:y="2.3917in"><text:p/><draw:enhanced-geometry svg:viewBox="0 0 0 86867" draw:type="0" draw:enhanced-path="M 0 86867 L 0 0 N"/></draw:custom-shape><draw:custom-shape text:anchor-type="char" draw:z-index="553" draw:name="Shape174" draw:style-name="gr11" draw:text-style-name="P10" svg:width="0.0669in" svg:height="0.0941in" svg:x="6.6291in" svg:y="2.4189in"><text:p/><draw:enhanced-geometry svg:viewBox="0 0 61056 85439" draw:type="0" draw:enhanced-path="M 0 0 L 24384 59435 L 12193 85439 L 24384 85439 L 61056 0 L 48863 0 L 30481 45720 L 10667 0 L 0 0 N"/></draw:custom-shape><draw:custom-shape text:anchor-type="char" draw:z-index="552" draw:name="Shape175" draw:style-name="gr11" draw:text-style-name="P10" svg:width="0.0669in" svg:height="0.0941in" svg:x="3.1508in" svg:y="2.6138in"><text:p/><draw:enhanced-geometry svg:viewBox="0 0 61056 85439" draw:type="0" draw:enhanced-path="M 0 0 L 24383 59437 L 12191 85439 L 24383 85439 L 61056 0 L 48863 0 L 30481 45720 L 10667 0 L 0 0 N"/></draw:custom-shape><draw:custom-shape text:anchor-type="char" draw:z-index="551" draw:name="Shape176" draw:style-name="gr17" draw:text-style-name="P9" svg:width="0in" svg:height="0.0252in" svg:x="2.0583in" svg:y="2.8917in"><text:p/><draw:enhanced-geometry svg:viewBox="0 0 0 22859" draw:type="0" draw:enhanced-path="M 0 22859 L 0 0 N"/></draw:custom-shape><draw:custom-shape text:anchor-type="char" draw:z-index="550" draw:name="Shape177" draw:style-name="gr11" draw:text-style-name="P10" svg:width="0.065in" svg:height="0.0933in" svg:x="2.6252in" svg:y="2.848in"><text:p/><draw:enhanced-geometry svg:viewBox="0 0 59531 85345" draw:type="0" draw:enhanced-path="M 0 0 L 24479 59436 L 12192 85345 L 24479 85345 L 59531 0 L 48863 0 L 30575 45721 L 10668 0 L 0 0 N"/></draw:custom-shape><draw:custom-shape text:anchor-type="char" draw:z-index="549" draw:name="Shape178" draw:style-name="gr13" draw:text-style-name="P9" svg:width="0in" svg:height="0.0953in" svg:x="5.1693in" svg:y="2.8217in"><text:p/><draw:enhanced-geometry svg:viewBox="0 0 0 86868" draw:type="0" draw:enhanced-path="M 0 86868 L 0 0 N"/></draw:custom-shape><draw:custom-shape text:anchor-type="char" draw:z-index="548" draw:name="Shape179" draw:style-name="gr13" draw:text-style-name="P9" svg:width="0in" svg:height="0.0953in" svg:x="5.3028in" svg:y="3.0165in"><text:p/><draw:enhanced-geometry svg:viewBox="0 0 0 86867" draw:type="0" draw:enhanced-path="M 0 86867 L 0 0 N"/></draw:custom-shape><draw:custom-shape text:anchor-type="char" draw:z-index="547" draw:name="Shape180" draw:style-name="gr12" draw:text-style-name="P9" svg:width="0in" svg:height="0.0189in" svg:x="6.678in" svg:y="3.0929in"><text:p/><draw:enhanced-geometry svg:viewBox="0 0 0 16764" draw:type="0" draw:enhanced-path="M 0 16764 L 0 0 N"/></draw:custom-shape><draw:custom-shape text:anchor-type="char" draw:z-index="546" draw:name="Shape181" draw:style-name="gr11" draw:text-style-name="P10" svg:width="0.0622in" svg:height="0.0717in" svg:x="2.2374in" svg:y="3.2346in"><text:p/><draw:enhanced-geometry svg:viewBox="0 0 56514 65642" draw:type="0" draw:enhanced-path="M 30481 0 L 30481 9127 L 33893 9445 L 37227 10238 L 40164 11667 L 42704 13732 L 44688 16271 L 46117 19208 L 46989 22542 L 47308 25955 L 10716 25955 L 11271 22542 L 12621 19208 L 14606 16271 L 16827 13732 L 19368 11667 L 22543 10238 L 26193 9445 L 30481 9127 L 30481 0 L 23971 555 L 18098 2301 L 13177 5158 L 9208 9127 L 5159 14048 L 2302 19605 L 556 26113 L 0 33576 L 556 41036 L 2302 47545 L 5159 53101 L 9208 58023 L 14050 61118 L 19606 63500 L 26115 65087 L 33576 65642 L 36116 65642 L 38893 65404 L 41672 65007 L 44212 64055 L 47387 63817 L 50164 63102 L 54927 61038 L 54927 48814 L 53500 50006 L 51436 51355 L 48896 52942 L 45721 54927 L 42307 55801 L 39052 56276 L 36116 56436 L 33576 56436 L 28972 56276 L 26750 55801 L 24448 54927 L 22383 54688 L 20637 53975 L 18892 53022 L 16827 51910 L 15637 49847 L 14526 48100 L 13336 46354 L 12225 44291 L 11986 41988 L 11509 39528 L 10954 36751 L 10716 33576 L 56514 33576 L 56514 29050 L 56198 22383 L 55166 16509 L 53261 11588 L 50325 7619 L 46593 4523 L 42148 2063 L 36831 555 L 30481 0 N"/></draw:custom-shape><draw:custom-shape text:anchor-type="char" draw:z-index="545" draw:name="Shape182" draw:style-name="gr13" draw:text-style-name="P9" svg:width="0in" svg:height="0.0953in" svg:x="2.328in" svg:y="3.2098in"><text:p/><draw:enhanced-geometry svg:viewBox="0 0 0 86867" draw:type="0" draw:enhanced-path="M 0 86867 L 0 0 N"/></draw:custom-shape><draw:g text:anchor-type="char" draw:z-index="1849" draw:name="Shape183" draw:style-name="gr1"><draw:custom-shape draw:style-name="gr4" draw:text-style-name="P10" svg:width="0.0661in" svg:height="0.0941in" svg:x="5.3709in" svg:y="3.2362in"><text:p/><draw:enhanced-geometry svg:viewBox="0 0 61055 85438" draw:type="0" draw:enhanced-path="M 0 0 L 26003 59531 L 13715 85438 L 24479 85438 L 61055 0 L 50387 0 L 30575 47338 L 12191 0 L 0 0 N"/></draw:custom-shape><draw:custom-shape draw:style-name="gr4" draw:text-style-name="P10" svg:width="0.0276in" svg:height="0.0398in" svg:x="5.4425in" svg:y="3.2882in"><text:p/><draw:enhanced-geometry svg:viewBox="0 0 24479 36576" draw:type="0" draw:enhanced-path="M 9142 0 L 0 36576 L 7620 36576 L 24479 0 L 9142 0 N"/></draw:custom-shape></draw:g><draw:custom-shape text:anchor-type="char" draw:z-index="544" draw:name="Shape184" draw:style-name="gr11" draw:text-style-name="P10" svg:width="0.0567in" svg:height="0.0717in" svg:x="5.5445in" svg:y="3.2346in"><text:p/><draw:enhanced-geometry svg:viewBox="0 0 51911 65642" draw:type="0" draw:enhanced-path="M 25955 0 L 22780 238 L 19843 713 L 16905 1269 L 13730 1507 L 11429 1746 L 9207 2222 L 6905 2777 L 4603 3016 L 4603 13732 L 6111 13732 L 8413 12779 L 10873 12144 L 13573 11508 L 16748 10635 L 19050 10398 L 21352 9842 L 23653 9366 L 25955 9127 L 27304 9366 L 28972 9842 L 30638 10398 L 31987 10635 L 34289 10794 L 35480 11271 L 36592 12144 L 37703 12382 L 38893 13096 L 41195 15240 L 41433 16588 L 41989 18256 L 42466 19923 L 42703 21351 L 42703 22859 L 38100 23098 L 33574 23573 L 29353 24083 L 30479 32067 L 42703 32067 L 42703 48814 L 40402 50244 L 38100 51910 L 35877 53577 L 33574 54927 L 31273 55164 L 28812 55642 L 26034 56197 L 22859 56436 L 20398 56197 L 17699 55482 L 15398 54530 L 13730 53419 L 12620 51989 L 11667 50165 L 10953 48021 L 10716 45798 L 10794 43576 L 11112 41433 L 11986 39607 L 13730 38179 L 15081 37067 L 16827 35877 L 18493 34766 L 19843 33576 L 24606 33417 L 27304 32939 L 30479 32067 L 29353 24083 L 28972 24129 L 24367 24367 L 20954 24606 L 17542 25320 L 10716 27542 L 8413 28971 L 6350 30717 L 4523 32860 L 3095 35163 L 1269 37465 L 397 39846 L 79 42623 L 0 45798 L 317 50086 L 1348 53975 L 3254 57546 L 6111 61038 L 8652 63023 L 11827 64452 L 15557 65326 L 19843 65642 L 27463 65642 L 29448 64689 L 31036 64055 L 32384 63420 L 33574 62547 L 34686 62308 L 35877 61753 L 36988 61277 L 38100 61038 L 40402 58976 L 41592 58260 L 42703 58023 L 42703 64055 L 51911 64055 L 51911 21351 L 51752 16748 L 51275 14446 L 50403 12144 L 49292 10159 L 48100 8572 L 45798 6111 L 43497 4285 L 41195 3175 L 38893 2461 L 36592 1507 L 34289 1269 L 31829 713 L 29130 238 L 25955 0 N"/></draw:custom-shape><draw:custom-shape text:anchor-type="char" draw:z-index="542" draw:name="Shape185" draw:style-name="gr13" draw:text-style-name="P9" svg:width="0in" svg:height="0.0953in" svg:x="5.6339in" svg:y="3.2098in"><text:p/><draw:enhanced-geometry svg:viewBox="0 0 0 86867" draw:type="0" draw:enhanced-path="M 0 86867 L 0 0 N"/></draw:custom-shape><draw:custom-shape text:anchor-type="char" draw:z-index="540" draw:name="Shape186" draw:style-name="gr11" draw:text-style-name="P10" svg:width="0.0587in" svg:height="0.0717in" svg:x="2.189in" svg:y="3.4299in"><text:p/><draw:enhanced-geometry svg:viewBox="0 0 53500 65563" draw:type="0" draw:enhanced-path="M 22781 0 L 19843 159 L 16907 634 L 13732 1508 L 9366 1667 L 7541 2143 L 6112 3016 L 6112 13653 L 8652 12541 L 11510 11588 L 14287 10874 L 16828 10637 L 19130 9763 L 21352 9287 L 25956 9128 L 32068 9128 L 33417 10000 L 35085 10478 L 36831 10637 L 38260 10637 L 39132 11747 L 39767 12938 L 40402 14049 L 41275 15240 L 42148 16430 L 42625 17701 L 42783 19288 L 42783 22859 L 37839 22946 L 42783 30481 L 42783 48815 L 33576 53419 L 28972 55483 L 26750 56197 L 24447 56436 L 21272 56197 L 18494 55483 L 13732 53419 L 12621 51990 L 11668 50165 L 10953 48021 L 10716 45799 L 10953 42862 L 11668 40719 L 12621 39290 L 13732 38100 L 15161 36274 L 16987 35163 L 19130 34449 L 21352 33497 L 23018 33258 L 25321 32703 L 28019 32225 L 30481 31988 L 37227 31829 L 40243 31353 L 42783 30481 L 37839 22946 L 33735 23018 L 29607 23494 L 25956 24368 L 21669 24606 L 17939 25320 L 14764 26273 L 12225 27384 L 9050 28734 L 6510 30401 L 4525 32146 L 3096 33497 L 1985 36037 L 953 39053 L 238 42307 L 0 45799 L 318 50086 L 1350 53816 L 3255 56912 L 6112 59531 L 8731 62388 L 11827 64214 L 15558 65247 L 19843 65563 L 24210 65406 L 26035 64928 L 27464 64055 L 29448 64055 L 31116 63896 L 32385 63420 L 33576 62547 L 34687 62309 L 35878 61594 L 38260 59531 L 39371 58578 L 40561 58103 L 42783 57943 L 42783 64055 L 53500 64055 L 53500 21272 L 53261 18097 L 52547 15399 L 50403 10637 L 49927 9287 L 48737 7540 L 47228 5874 L 45878 4524 L 43816 3413 L 41831 2461 L 39608 1747 L 36592 1508 L 34291 634 L 31830 159 L 29131 0 L 22781 0 N"/></draw:custom-shape><draw:custom-shape text:anchor-type="char" draw:z-index="539" draw:name="Shape187" draw:style-name="gr13" draw:text-style-name="P9" svg:width="0in" svg:height="0.0953in" svg:x="2.278in" svg:y="3.4047in"><text:p/><draw:enhanced-geometry svg:viewBox="0 0 0 86868" draw:type="0" draw:enhanced-path="M 0 86868 L 0 0 N"/></draw:custom-shape><draw:custom-shape text:anchor-type="char" draw:z-index="538" draw:name="Shape188" draw:style-name="gr13" draw:text-style-name="P9" svg:width="0in" svg:height="0.0953in" svg:x="2.8827in" svg:y="3.4047in"><text:p/><draw:enhanced-geometry svg:viewBox="0 0 0 86868" draw:type="0" draw:enhanced-path="M 0 86868 L 0 0 N"/></draw:custom-shape><draw:custom-shape text:anchor-type="char" draw:z-index="537" draw:name="Shape189" draw:style-name="gr13" draw:text-style-name="P9" svg:width="0in" svg:height="0.0953in" svg:x="3.5256in" svg:y="3.6in"><text:p/><draw:enhanced-geometry svg:viewBox="0 0 0 86867" draw:type="0" draw:enhanced-path="M 0 86867 L 0 0 N"/></draw:custom-shape><draw:custom-shape text:anchor-type="char" draw:z-index="536" draw:name="Shape190" draw:style-name="gr11" draw:text-style-name="P10" svg:width="0.0567in" svg:height="0.0717in" svg:x="3.5547in" svg:y="3.6252in"><text:p/><draw:enhanced-geometry svg:viewBox="0 0 51909 65643" draw:type="0" draw:enhanced-path="M 13731 0 L 10556 952 L 8016 1349 L 6032 1587 L 4602 1587 L 4602 12224 L 6111 12224 L 8413 11986 L 10715 11271 L 15239 9208 L 31987 9208 L 33098 9445 L 34289 9922 L 35479 10477 L 36591 10716 L 41115 15240 L 41115 21352 L 36828 22225 L 33998 22559 L 41115 30481 L 41115 47308 L 39687 49292 L 37940 50879 L 33496 53340 L 31193 54293 L 28812 54689 L 26033 54927 L 22858 54927 L 19683 54848 L 17144 54530 L 15160 53658 L 13731 51832 L 11906 50641 L 11032 49212 L 10715 47149 L 10634 44212 L 10873 39846 L 11271 38020 L 12222 36592 L 14287 35480 L 16033 34528 L 17778 33814 L 19843 33576 L 22144 32702 L 24606 32227 L 27303 32068 L 30478 32068 L 33653 31115 L 36432 30639 L 41115 30481 L 33998 22559 L 32781 22702 L 28733 22859 L 24367 22859 L 20953 23812 L 17541 24606 L 14048 25718 L 10634 27464 L 6269 29924 L 4444 31512 L 3015 33576 L 1269 36116 L 396 39052 L 78 42307 L 0 45721 L 317 49371 L 1109 53181 L 2539 56674 L 4602 59452 L 8016 61753 L 11667 63738 L 15557 65087 L 19843 65643 L 21907 65406 L 23652 64849 L 25399 64373 L 27463 64134 L 28812 63897 L 30478 63341 L 32146 62865 L 33496 62627 L 34686 61753 L 35797 61118 L 36988 60404 L 38099 59452 L 39209 58578 L 40163 57943 L 40877 57308 L 41115 56436 L 41115 62627 L 51909 62627 L 51909 18177 L 51752 15478 L 51276 13018 L 50402 10716 L 49291 8652 L 48101 7064 L 45798 4603 L 36591 0 L 13731 0 N"/></draw:custom-shape><draw:custom-shape text:anchor-type="char" draw:z-index="534" draw:name="Shape191" draw:style-name="gr13" draw:text-style-name="P9" svg:width="0in" svg:height="0.0953in" svg:x="3.9543in" svg:y="3.6in"><text:p/><draw:enhanced-geometry svg:viewBox="0 0 0 86867" draw:type="0" draw:enhanced-path="M 0 86867 L 0 0 N"/></draw:custom-shape><draw:custom-shape text:anchor-type="char" draw:z-index="533" draw:name="Shape192" draw:style-name="gr12" draw:text-style-name="P9" svg:width="0in" svg:height="0.0189in" svg:x="6.678in" svg:y="3.6764in"><text:p/><draw:enhanced-geometry svg:viewBox="0 0 0 16764" draw:type="0" draw:enhanced-path="M 0 16764 L 0 0 N"/></draw:custom-shape><draw:custom-shape text:anchor-type="char" draw:z-index="532" draw:name="Shape193" draw:style-name="gr13" draw:text-style-name="P9" svg:width="0in" svg:height="0.0953in" svg:x="3.878in" svg:y="3.7929in"><text:p/><draw:enhanced-geometry svg:viewBox="0 0 0 86867" draw:type="0" draw:enhanced-path="M 0 86867 L 0 0 N"/></draw:custom-shape><draw:custom-shape text:anchor-type="char" draw:z-index="531" draw:name="Shape194" draw:style-name="gr11" draw:text-style-name="P10" svg:width="0.0571in" svg:height="0.0717in" svg:x="4.2472in" svg:y="3.8189in"><text:p/><draw:enhanced-geometry svg:viewBox="0 0 51910 65564" draw:type="0" draw:enhanced-path="M 21827 0 L 19050 158 L 16271 634 L 13731 1508 L 10556 1746 L 8016 2222 L 6032 2778 L 4602 3016 L 4602 13732 L 7777 12858 L 10477 12224 L 12937 11589 L 15240 10637 L 18415 10398 L 20953 9843 L 22938 9366 L 24367 9128 L 26431 9128 L 28177 9287 L 29923 9763 L 31987 10637 L 34290 10796 L 35480 11271 L 36591 12224 L 37782 12462 L 38972 13177 L 41275 15240 L 41275 22859 L 36908 23098 L 32781 23574 L 28733 24131 L 28359 24151 L 30478 31988 L 41275 31988 L 41275 48737 L 39846 50086 L 37940 51593 L 35797 52864 L 33496 53340 L 28812 55403 L 26034 56118 L 22859 56356 L 19684 56118 L 17145 55403 L 15160 54452 L 13731 53340 L 11906 51912 L 11032 50086 L 10715 47943 L 10635 45721 L 10873 41354 L 11271 39528 L 12222 38100 L 14287 36989 L 16033 35798 L 17778 34687 L 19843 33496 L 22145 33258 L 24606 32702 L 27303 32227 L 30478 31988 L 28359 24151 L 24367 24368 L 20953 24606 L 17541 25320 L 10635 27464 L 8333 28893 L 6111 30639 L 1507 35083 L 634 37386 L 158 39767 L 0 42546 L 0 45721 L 316 50006 L 1110 53895 L 2540 57468 L 4602 60959 L 8016 62944 L 11667 64373 L 15557 65246 L 19843 65564 L 27463 65564 L 28812 64612 L 30478 63977 L 32146 63341 L 33496 62468 L 34686 62231 L 35877 61674 L 36988 61198 L 38179 60959 L 40321 58896 L 41036 58182 L 41275 57943 L 41275 63977 L 51910 63977 L 51910 21352 L 51752 16748 L 51276 14526 L 50402 12224 L 49291 10159 L 48101 8414 L 46910 6668 L 45798 4603 L 41195 2461 L 38893 1746 L 36591 1508 L 34051 634 L 31035 158 L 24367 0 L 21827 0 N"/></draw:custom-shape><draw:custom-shape text:anchor-type="char" draw:z-index="530" draw:name="Shape195" draw:style-name="gr11" draw:text-style-name="P10" svg:width="0.0669in" svg:height="0.0941in" svg:x="5.6398in" svg:y="3.8201in"><text:p/><draw:enhanced-geometry svg:viewBox="0 0 61055 85438" draw:type="0" draw:enhanced-path="M 0 0 L 24479 59531 L 13811 85438 L 24479 85438 L 61055 0 L 50387 0 L 30575 47243 L 12287 0 L 0 0 N"/></draw:custom-shape><draw:custom-shape text:anchor-type="char" draw:z-index="529" draw:name="Shape196" draw:style-name="gr13" draw:text-style-name="P9" svg:width="0in" svg:height="0.0953in" svg:x="3.9327in" svg:y="3.9882in"><text:p/><draw:enhanced-geometry svg:viewBox="0 0 0 86868" draw:type="0" draw:enhanced-path="M 0 86868 L 0 0 N"/></draw:custom-shape><draw:custom-shape text:anchor-type="char" draw:z-index="708" draw:name="Shape197" draw:style-name="gr11" draw:text-style-name="P10" svg:width="0.0622in" svg:height="0.0724in" svg:x="1.5835in" svg:y="4.2071in"><text:p/><draw:enhanced-geometry svg:viewBox="0 0 56514 65644" draw:type="0" draw:enhanced-path="M 30558 0 L 30558 9128 L 33972 9446 L 37226 10318 L 40242 11748 L 42782 13731 L 44767 16351 L 46196 19367 L 46989 22621 L 47307 26035 L 10636 26035 L 13176 19367 L 14763 16351 L 16747 13731 L 19367 11748 L 22462 10318 L 26193 9446 L 30558 9128 L 30558 0 L 23971 556 L 18097 2302 L 13096 5159 L 9127 9128 L 5158 14287 L 2301 20240 L 554 26829 L 0 33655 L 554 41116 L 2301 47546 L 5158 53102 L 9127 58022 L 14048 61754 L 19604 64135 L 26113 65325 L 33654 65644 L 36829 65644 L 39528 65484 L 41988 65009 L 44291 64135 L 47466 63896 L 50402 63182 L 53339 62230 L 56514 61040 L 56514 48895 L 54927 48895 L 53498 50244 L 51513 51911 L 48973 53578 L 45798 55006 L 42623 55880 L 39766 56356 L 36829 56515 L 33654 56515 L 29051 56356 L 26748 55880 L 24367 55006 L 22383 54768 L 20796 54054 L 18256 51911 L 16271 50482 L 14683 48656 L 12223 44291 L 11984 41990 L 11429 39687 L 10873 37465 L 10636 35162 L 56514 35162 L 56514 29051 L 56197 22462 L 55164 16668 L 53259 11589 L 50402 7620 L 46672 4525 L 42147 2144 L 36829 556 L 30558 0 N"/></draw:custom-shape><draw:custom-shape text:anchor-type="char" draw:z-index="528" draw:name="Shape198" draw:style-name="gr11" draw:text-style-name="P10" svg:width="0.0571in" svg:height="0.0717in" svg:x="3.7799in" svg:y="4.2091in"><text:p/><draw:enhanced-geometry svg:viewBox="0 0 51911 65642" draw:type="0" draw:enhanced-path="M 13651 0 L 10556 951 L 7937 1348 L 5952 1587 L 4523 1587 L 4523 12222 L 6032 12222 L 8333 11349 L 10636 10714 L 12937 10080 L 15238 9206 L 32067 9206 L 34368 9366 L 35480 9841 L 36670 10714 L 37782 11587 L 38972 12222 L 40083 12857 L 41195 13730 L 41195 21431 L 36829 22382 L 34021 22658 L 41195 30637 L 41195 47386 L 39766 49369 L 38020 50957 L 33575 53497 L 31273 54371 L 28812 54847 L 26033 55005 L 22858 55005 L 19683 54926 L 17145 54609 L 15081 53736 L 13651 51910 L 11906 50481 L 11032 48655 L 10715 46592 L 10636 44291 L 10795 39924 L 11270 38100 L 12143 36669 L 14207 35559 L 15953 34606 L 17700 33892 L 19763 33653 L 22145 32780 L 24606 32305 L 27383 32146 L 30558 32146 L 33733 31272 L 36432 30797 L 41195 30637 L 34021 22658 L 32781 22780 L 28732 23018 L 24367 23018 L 20954 23969 L 17541 24684 L 14048 25796 L 10636 27542 L 6270 30003 L 4445 31670 L 3014 33653 L 1270 35955 L 396 38575 L 78 41830 L 0 45878 L 317 49290 L 1111 52703 L 2538 56117 L 4523 59531 L 8016 61753 L 11588 63737 L 15477 65087 L 19763 65642 L 21827 65403 L 23652 64848 L 25400 64372 L 27463 64134 L 28892 63896 L 30558 63341 L 32226 62863 L 33575 62626 L 34686 61753 L 35876 61118 L 37067 60482 L 38178 59531 L 40242 57466 L 40957 56752 L 41195 56513 L 41195 62626 L 51911 62626 L 51911 18256 L 51751 15477 L 51276 13016 L 50323 10714 L 49212 8651 L 48101 7063 L 45798 4603 L 36670 0 L 13651 0 N"/></draw:custom-shape><draw:custom-shape text:anchor-type="char" draw:z-index="527" draw:name="Shape199" draw:style-name="gr13" draw:text-style-name="P9" svg:width="0in" svg:height="0.0949in" svg:x="3.8661in" svg:y="4.1819in"><text:p/><draw:enhanced-geometry svg:viewBox="0 0 0 86868" draw:type="0" draw:enhanced-path="M 0 86868 L 0 0 N"/></draw:custom-shape><draw:custom-shape text:anchor-type="char" draw:z-index="634" draw:name="Shape200" draw:style-name="gr13" draw:text-style-name="P9" svg:width="0in" svg:height="0.0949in" svg:x="4.4457in" svg:y="4.1819in"><text:p/><draw:enhanced-geometry svg:viewBox="0 0 0 86868" draw:type="0" draw:enhanced-path="M 0 86868 L 0 0 N"/></draw:custom-shape><draw:custom-shape text:anchor-type="char" draw:z-index="526" draw:name="Shape201" draw:style-name="gr12" draw:text-style-name="P9" svg:width="0in" svg:height="0.0189in" svg:x="6.1626in" svg:y="4.2598in"><text:p/><draw:enhanced-geometry svg:viewBox="0 0 0 16764" draw:type="0" draw:enhanced-path="M 0 16764 L 0 0 N"/></draw:custom-shape><draw:custom-shape text:anchor-type="char" draw:z-index="525" draw:name="Shape202" draw:style-name="gr17" draw:text-style-name="P9" svg:width="0in" svg:height="0.0252in" svg:x="2.0516in" svg:y="4.4882in"><text:p/><draw:enhanced-geometry svg:viewBox="0 0 0 22859" draw:type="0" draw:enhanced-path="M 0 22859 L 0 0 N"/></draw:custom-shape><draw:custom-shape text:anchor-type="char" draw:z-index="524" draw:name="Shape203" draw:style-name="gr11" draw:text-style-name="P10" svg:width="0.0669in" svg:height="0.0933in" svg:x="2.7701in" svg:y="4.4445in"><text:p/><draw:enhanced-geometry svg:viewBox="0 0 61055 85344" draw:type="0" draw:enhanced-path="M 0 0 L 26003 59435 L 13811 85344 L 26003 85344 L 61055 0 L 50387 0 L 32098 45719 L 12287 0 L 0 0 N"/></draw:custom-shape><draw:custom-shape text:anchor-type="char" draw:z-index="626" draw:name="Shape204" draw:style-name="gr11" draw:text-style-name="P10" svg:width="0.0567in" svg:height="0.0705in" svg:x="6.2102in" svg:y="4.6374in"><text:p/><draw:enhanced-geometry svg:viewBox="0 0 51830 64056" draw:type="0" draw:enhanced-path="M 0 0 L 0 41196 L 317 46594 L 1111 51276 L 2539 55086 L 4603 57943 L 8016 60801 L 11667 62706 L 15557 63738 L 19843 64056 L 23018 64056 L 25717 63897 L 28177 63421 L 30479 62547 L 33019 61357 L 35797 60087 L 38575 58500 L 41116 56436 L 41116 62547 L 51830 62547 L 51830 0 L 41116 0 L 41116 47307 L 38813 48657 L 36591 50165 L 34289 51435 L 31987 51911 L 27463 53975 L 25161 54690 L 22859 54927 L 20874 54927 L 19208 54768 L 17938 54292 L 16747 53419 L 15636 53181 L 14524 52467 L 12223 50324 L 11271 48975 L 10873 47307 L 10636 45641 L 10636 0 L 0 0 N"/></draw:custom-shape><draw:custom-shape text:anchor-type="char" draw:z-index="523" draw:name="Shape205" draw:style-name="gr11" draw:text-style-name="P10" svg:width="0.0669in" svg:height="0.0941in" svg:x="1.5811in" svg:y="4.8327in"><text:p/><draw:enhanced-geometry svg:viewBox="0 0 61055 85438" draw:type="0" draw:enhanced-path="M 0 0 L 24384 59435 L 12191 85438 L 24384 85438 L 61055 0 L 48863 0 L 30480 45719 L 10668 0 L 0 0 N"/></draw:custom-shape><draw:custom-shape text:anchor-type="char" draw:z-index="522" draw:name="Shape206" draw:style-name="gr13" draw:text-style-name="P9" svg:width="0in" svg:height="0.0949in" svg:x="1.9161in" svg:y="4.8071in"><text:p/><draw:enhanced-geometry svg:viewBox="0 0 0 86867" draw:type="0" draw:enhanced-path="M 0 86867 L 0 0 N"/></draw:custom-shape><draw:custom-shape text:anchor-type="char" draw:z-index="521" draw:name="Shape207" draw:style-name="gr12" draw:text-style-name="P9" svg:width="0in" svg:height="0.0185in" svg:x="6.6457in" svg:y="4.8835in"><text:p/><draw:enhanced-geometry svg:viewBox="0 0 0 16764" draw:type="0" draw:enhanced-path="M 0 16764 L 0 0 N"/></draw:custom-shape><draw:g text:anchor-type="char" draw:z-index="1850" draw:name="Shape208" draw:style-name="gr1"><draw:custom-shape draw:style-name="gr4" draw:text-style-name="P10" svg:width="0.0614in" svg:height="0.0906in" svg:x="1.8689in" svg:y="5.0445in"><text:p/><draw:enhanced-geometry svg:viewBox="0 0 56514 82391" draw:type="0" draw:enhanced-path="M 19923 0 L 19765 2301 L 19288 3492 L 18414 4603 L 18098 5715 L 17225 6826 L 15796 8016 L 13732 9127 L 11271 9286 L 9605 9762 L 7621 10715 L 0 10715 L 0 24367 L 18414 24367 L 18414 68658 L 0 68658 L 0 82391 L 56514 82391 L 56514 68658 L 39687 68658 L 39687 0 L 19923 0 N"/></draw:custom-shape><draw:custom-shape draw:style-name="gr4" draw:text-style-name="P10" svg:width="0.078in" svg:height="0.0906in" svg:x="1.9535in" svg:y="5.0445in"><text:p/><draw:enhanced-geometry svg:viewBox="0 0 71819 82391" draw:type="0" draw:enhanced-path="M 38196 0 L 39719 18288 L 39719 48863 L 15336 48863 L 39719 18288 L 38196 0 L 0 47339 L 0 64103 L 39719 64103 L 39719 82391 L 59531 82391 L 59531 64103 L 71819 64103 L 71819 48863 L 59531 48863 L 59531 0 L 38196 0 N"/></draw:custom-shape></draw:g><draw:custom-shape text:anchor-type="char" draw:z-index="619" draw:name="Shape209" draw:style-name="gr17" draw:text-style-name="P9" svg:width="0in" svg:height="0.0252in" svg:x="2.0654in" svg:y="5.1098in"><text:p/><draw:enhanced-geometry svg:viewBox="0 0 0 22859" draw:type="0" draw:enhanced-path="M 0 22859 L 0 0 N"/></draw:custom-shape><draw:custom-shape text:anchor-type="char" draw:z-index="519" draw:name="Shape210" draw:style-name="gr13" draw:text-style-name="P9" svg:width="0in" svg:height="0.0949in" svg:x="2.3508in" svg:y="5.0402in"><text:p/><draw:enhanced-geometry svg:viewBox="0 0 0 86867" draw:type="0" draw:enhanced-path="M 0 86867 L 0 0 N"/></draw:custom-shape><draw:custom-shape text:anchor-type="char" draw:z-index="518" draw:name="Shape211" draw:style-name="gr11" draw:text-style-name="P10" svg:width="0.0587in" svg:height="0.0717in" svg:x="2.3791in" svg:y="5.0646in"><text:p/><draw:enhanced-geometry svg:viewBox="0 0 53419 65563" draw:type="0" draw:enhanced-path="M 25876 0 L 23336 238 L 20558 715 L 17780 1270 L 15240 1508 L 12065 1746 L 9525 2222 L 7540 2778 L 6111 3016 L 6111 13652 L 9286 12780 L 11986 12144 L 14446 11510 L 16748 10636 L 19050 10398 L 21352 9842 L 23573 9366 L 25876 9128 L 27940 9128 L 29527 9287 L 30797 9763 L 31988 10636 L 33972 10636 L 35640 10795 L 36908 11271 L 38100 12144 L 39211 12382 L 40163 13097 L 40877 14128 L 41116 15319 L 41990 16668 L 42465 18336 L 42623 20002 L 42623 22940 L 38100 23177 L 33733 23653 L 30468 24093 L 31988 32067 L 42623 32067 L 42623 48816 L 40322 50165 L 38100 51673 L 35798 52944 L 33496 53419 L 28971 55483 L 26670 56197 L 24367 56436 L 21192 56197 L 18494 55483 L 13732 53419 L 12541 51991 L 11588 50165 L 10873 48022 L 10636 45800 L 10873 43497 L 11588 41355 L 12541 39608 L 13732 38180 L 15161 37069 L 16986 35877 L 21352 33576 L 26115 33417 L 28813 32941 L 31988 32067 L 30468 24093 L 29607 24210 L 25876 24447 L 21590 24686 L 17858 25400 L 14763 26352 L 12144 27463 L 9048 28892 L 6430 30719 L 4445 32861 L 3016 35083 L 952 39846 L 238 42625 L 0 45800 L 317 50086 L 1348 53975 L 3255 57547 L 6111 61040 L 9525 63024 L 12938 64452 L 16351 65246 L 19765 65563 L 28971 65563 L 30162 64691 L 31432 64056 L 33020 63421 L 35005 62547 L 36195 62310 L 37306 61753 L 38496 61277 L 39608 61040 L 40481 59928 L 41116 58896 L 41751 58182 L 42623 57943 L 42623 64056 L 53419 64056 L 53419 21431 L 53261 16827 L 52783 14526 L 51911 12144 L 50641 10081 L 49292 8335 L 47705 6588 L 45720 4525 L 44291 3413 L 42465 2461 L 40322 1746 L 38100 1508 L 34925 1270 L 31988 715 L 29051 238 L 25876 0 N"/></draw:custom-shape><draw:custom-shape text:anchor-type="char" draw:z-index="517" draw:name="Shape212" draw:style-name="gr11" draw:text-style-name="P10" svg:width="0.0421in" svg:height="0.0685in" svg:x="2.7717in" svg:y="5.0665in"><text:p/><draw:enhanced-geometry svg:viewBox="0 0 38180 62547" draw:type="0" draw:enhanced-path="M 0 0 L 0 62547 L 10716 62547 L 10716 18334 L 12144 16986 L 13970 15318 L 16113 13572 L 18336 12143 L 20637 11906 L 22938 11350 L 25241 10873 L 27542 10636 L 33576 10636 L 34766 10873 L 35877 11350 L 37067 11906 L 38180 12143 L 38180 1507 L 37067 1270 L 36116 713 L 35401 237 L 35163 0 L 30559 0 L 28257 237 L 26035 952 L 21431 3016 L 18891 4206 L 16113 5476 L 13255 7143 L 10716 9127 L 10716 0 L 0 0 N"/></draw:custom-shape><draw:custom-shape text:anchor-type="char" draw:z-index="516" draw:name="Shape213" draw:style-name="gr11" draw:text-style-name="P10" svg:width="0.0622in" svg:height="0.0717in" svg:x="3.1173in" svg:y="5.0646in"><text:p/><draw:enhanced-geometry svg:viewBox="0 0 56514 65563" draw:type="0" draw:enhanced-path="M 30559 0 L 30559 9128 L 33972 9446 L 37306 10240 L 40243 11669 L 42783 13652 L 44767 16272 L 46196 19288 L 47069 22542 L 47387 25956 L 10795 25956 L 13256 19288 L 14843 16272 L 16907 13652 L 19447 11669 L 22622 10240 L 26273 9446 L 30559 9128 L 30559 0 L 24051 556 L 18177 2302 L 13256 5160 L 9287 9128 L 5238 14050 L 2302 19685 L 556 26115 L 0 33576 L 556 41037 L 2302 47546 L 5238 53102 L 9287 57943 L 14128 61040 L 19685 63500 L 26193 65008 L 33655 65563 L 36830 65563 L 39528 65405 L 41990 64928 L 44291 64056 L 47466 63182 L 50403 62547 L 53339 61912 L 56514 61040 L 56514 48816 L 55007 48816 L 53578 49927 L 51515 51117 L 48975 52308 L 45800 53419 L 42625 55166 L 39767 56038 L 36830 56356 L 33655 56436 L 29051 56277 L 26828 55801 L 24527 54927 L 22463 54690 L 20876 53975 L 18414 51911 L 16351 49847 L 14763 48101 L 13493 46355 L 12303 44291 L 12064 41990 L 11588 39528 L 11033 36751 L 10795 33576 L 56514 33576 L 56514 29051 L 56197 22463 L 55166 16590 L 53339 11588 L 50403 7620 L 46672 4525 L 42227 2063 L 36909 556 L 30559 0 N"/></draw:custom-shape><draw:custom-shape text:anchor-type="char" draw:z-index="515" draw:name="Shape214" draw:style-name="gr13" draw:text-style-name="P9" svg:width="0in" svg:height="0.0949in" svg:x="3.2091in" svg:y="5.0402in"><text:p/><draw:enhanced-geometry svg:viewBox="0 0 0 86867" draw:type="0" draw:enhanced-path="M 0 86867 L 0 0 N"/></draw:custom-shape><draw:custom-shape text:anchor-type="char" draw:z-index="513" draw:name="Shape215" draw:style-name="gr11" draw:text-style-name="P10" svg:width="0.0571in" svg:height="0.0705in" svg:x="4.3839in" svg:y="5.0646in"><text:p/><draw:enhanced-geometry svg:viewBox="0 0 51911 64056" draw:type="0" draw:enhanced-path="M 31988 0 L 28813 238 L 26115 952 L 21352 3016 L 18811 4207 L 16033 5477 L 13176 7065 L 10636 9128 L 10636 1508 L 0 1508 L 0 64056 L 10636 64056 L 10636 18336 L 12938 16272 L 15240 14685 L 19765 12144 L 22066 11271 L 24367 10795 L 28972 10636 L 35004 10636 L 36830 11747 L 37941 12938 L 38735 14128 L 39687 15319 L 40560 16510 L 41036 17780 L 41196 19367 L 41196 21431 L 41433 22860 L 41990 24606 L 42545 26750 L 42783 29051 L 42783 64056 L 51911 64056 L 51911 24447 L 51593 18971 L 50800 14128 L 49371 9763 L 47307 6032 L 44529 3175 L 40878 1350 L 36591 317 L 31988 0 N"/></draw:custom-shape><draw:custom-shape text:anchor-type="char" draw:z-index="512" draw:name="Shape216" draw:style-name="gr13" draw:text-style-name="P9" svg:width="0in" svg:height="0.0949in" svg:x="5.0244in" svg:y="5.0402in"><text:p/><draw:enhanced-geometry svg:viewBox="0 0 0 86867" draw:type="0" draw:enhanced-path="M 0 86867 L 0 0 N"/></draw:custom-shape><draw:g text:anchor-type="char" draw:z-index="1851" draw:name="Shape217" draw:style-name="gr1"><draw:custom-shape draw:style-name="gr5" draw:text-style-name="P9" svg:width="0in" svg:height="0.0122in" svg:x="845466.0028in" svg:y="5.0429in"><text:p/><draw:enhanced-geometry svg:viewBox="0 0 0 10667" draw:type="0" draw:enhanced-path="M 0 10667 L 0 0 N"/></draw:custom-shape><draw:custom-shape draw:style-name="gr5" draw:text-style-name="P9" svg:width="0in" svg:height="0.0685in" svg:x="845466.0028in" svg:y="5.0665in"><text:p/><draw:enhanced-geometry svg:viewBox="0 0 0 62579" draw:type="0" draw:enhanced-path="M 0 62579 L 0 0 N"/></draw:custom-shape></draw:g><draw:custom-shape text:anchor-type="char" draw:z-index="511" draw:name="Shape218" draw:style-name="gr12" draw:text-style-name="P9" svg:width="0in" svg:height="0.0185in" svg:x="3.8909in" svg:y="5.3118in"><text:p/><draw:enhanced-geometry svg:viewBox="0 0 0 16764" draw:type="0" draw:enhanced-path="M 0 16764 L 0 0 N"/></draw:custom-shape><draw:custom-shape text:anchor-type="char" draw:z-index="510" draw:name="Shape219" draw:style-name="gr13" draw:text-style-name="P9" svg:width="0in" svg:height="0.0953in" svg:x="5.2008in" svg:y="5.2346in"><text:p/><draw:enhanced-geometry svg:viewBox="0 0 0 86867" draw:type="0" draw:enhanced-path="M 0 86867 L 0 0 N"/></draw:custom-shape><draw:custom-shape text:anchor-type="char" draw:z-index="508" draw:name="Shape220" draw:style-name="gr13" draw:text-style-name="P9" svg:width="0in" svg:height="0.0953in" svg:x="5.1626in" svg:y="5.2346in"><text:p/><draw:enhanced-geometry svg:viewBox="0 0 0 86867" draw:type="0" draw:enhanced-path="M 0 86867 L 0 0 N"/></draw:custom-shape><draw:custom-shape text:anchor-type="char" draw:z-index="505" draw:name="Shape221" draw:style-name="gr11" draw:text-style-name="P10" svg:width="0.0571in" svg:height="0.0724in" svg:x="5.5756in" svg:y="5.2598in"><text:p/><draw:enhanced-geometry svg:viewBox="0 0 51911 65643" draw:type="0" draw:enhanced-path="M 22858 0 L 19922 158 L 16986 634 L 13731 1587 L 9127 1746 L 6905 2222 L 4602 3096 L 4602 13732 L 6111 13732 L 10873 11668 L 13651 10953 L 16826 10716 L 19128 9842 L 21431 9366 L 26033 9207 L 32067 9207 L 33257 9446 L 34368 9922 L 35558 10477 L 36670 10716 L 41275 15239 L 41512 16431 L 42068 17779 L 42545 19367 L 42782 21352 L 42782 22859 L 37857 22945 L 42782 30479 L 42782 48895 L 33654 53498 L 28892 55562 L 26113 56277 L 22938 56514 L 19843 56277 L 17223 55562 L 15238 54609 L 13731 53498 L 11906 52070 L 11032 50006 L 10715 47466 L 10636 44291 L 10715 42307 L 11032 40719 L 11906 39449 L 13731 38258 L 14921 36433 L 16271 35322 L 17858 34607 L 19922 33654 L 22225 32702 L 24684 32226 L 27383 32067 L 30558 32067 L 33733 31829 L 36670 31273 L 39607 30718 L 42782 30479 L 37857 22945 L 33654 23018 L 29051 23495 L 24446 24447 L 21033 24686 L 17620 25400 L 10636 27463 L 8413 28813 L 6270 30559 L 4445 32226 L 3014 33654 L 1270 36195 L 396 39132 L 78 42466 L 0 45878 L 317 50164 L 1111 53816 L 2538 56991 L 4602 59531 L 8016 62388 L 11667 64293 L 15557 65326 L 19922 65643 L 24288 65484 L 26113 65008 L 27542 64134 L 29526 64134 L 31113 63976 L 32463 63500 L 33654 62627 L 34764 62388 L 35956 61674 L 38178 59531 L 39290 58658 L 40481 58023 L 41671 57388 L 42782 56514 L 42782 64134 L 51911 64134 L 51911 18177 L 51751 15478 L 51276 13017 L 50402 10716 L 49291 9366 L 48101 7620 L 46909 5953 L 45798 4603 L 41275 2539 L 38972 1826 L 36670 1587 L 34131 634 L 31352 158 L 28575 0 L 22858 0 N"/></draw:custom-shape><draw:custom-shape text:anchor-type="char" draw:z-index="607" draw:name="Shape222" draw:style-name="gr13" draw:text-style-name="P9" svg:width="0in" svg:height="0.0953in" svg:x="6.6839in" svg:y="5.2346in"><text:p/><draw:enhanced-geometry svg:viewBox="0 0 0 86867" draw:type="0" draw:enhanced-path="M 0 86867 L 0 0 N"/></draw:custom-shape><draw:custom-shape text:anchor-type="char" draw:z-index="603" draw:name="Shape223" draw:style-name="gr13" draw:text-style-name="P9" svg:width="0in" svg:height="0.0953in" svg:x="1.9445in" svg:y="5.4283in"><text:p/><draw:enhanced-geometry svg:viewBox="0 0 0 86867" draw:type="0" draw:enhanced-path="M 0 86867 L 0 0 N"/></draw:custom-shape><draw:g text:anchor-type="char" draw:z-index="1852" draw:name="Shape224" draw:style-name="gr1"><draw:custom-shape draw:style-name="gr5" draw:text-style-name="P9" svg:width="0in" svg:height="0.0122in" svg:x="845466.0028in" svg:y="5.4335in"><text:p/><draw:enhanced-geometry svg:viewBox="0 0 0 10667" draw:type="0" draw:enhanced-path="M 0 10667 L 0 0 N"/></draw:custom-shape><draw:custom-shape draw:style-name="gr5" draw:text-style-name="P9" svg:width="0in" svg:height="0.0669in" svg:x="845466.0028in" svg:y="5.4571in"><text:p/><draw:enhanced-geometry svg:viewBox="0 0 0 61055" draw:type="0" draw:enhanced-path="M 0 61055 L 0 0 N"/></draw:custom-shape></draw:g><draw:custom-shape text:anchor-type="char" draw:z-index="503" draw:name="Shape225" draw:style-name="gr11" draw:text-style-name="P10" svg:width="0.0669in" svg:height="0.0941in" svg:x="2.4429in" svg:y="5.65in"><text:p/><draw:enhanced-geometry svg:viewBox="0 0 61056 85439" draw:type="0" draw:enhanced-path="M 0 0 L 24383 59531 L 13717 85439 L 24383 85439 L 61056 0 L 50387 0 L 30481 45815 L 10667 0 L 0 0 N"/></draw:custom-shape><draw:custom-shape text:anchor-type="char" draw:z-index="502" draw:name="Shape226" draw:style-name="gr13" draw:text-style-name="P9" svg:width="0in" svg:height="0.0949in" svg:x="3.8693in" svg:y="5.6236in"><text:p/><draw:enhanced-geometry svg:viewBox="0 0 0 86867" draw:type="0" draw:enhanced-path="M 0 86867 L 0 0 N"/></draw:custom-shape><draw:custom-shape text:anchor-type="char" draw:z-index="501" draw:name="Shape227" draw:style-name="gr13" draw:text-style-name="P9" svg:width="0in" svg:height="0.0949in" svg:x="5.461in" svg:y="5.6236in"><text:p/><draw:enhanced-geometry svg:viewBox="0 0 0 86867" draw:type="0" draw:enhanced-path="M 0 86867 L 0 0 N"/></draw:custom-shape><draw:custom-shape text:anchor-type="char" draw:z-index="500" draw:name="Shape228" draw:style-name="gr11" draw:text-style-name="P10" svg:width="0.0567in" svg:height="0.0717in" svg:x="5.4909in" svg:y="5.6484in"><text:p/><draw:enhanced-geometry svg:viewBox="0 0 51832 65563" draw:type="0" draw:enhanced-path="M 21828 0 L 19050 158 L 16272 635 L 13732 1508 L 10557 1746 L 8016 2222 L 5953 2778 L 4523 3016 L 4523 13652 L 6111 13652 L 10636 11588 L 12938 10874 L 15240 10636 L 18335 10398 L 20955 9842 L 22940 9366 L 24367 9128 L 26432 9128 L 28178 9287 L 29923 9763 L 31988 10636 L 34290 10795 L 35401 11271 L 36591 12144 L 37703 12382 L 38893 13097 L 41116 15240 L 41116 22860 L 36751 23098 L 32782 23574 L 28733 24129 L 28344 24151 L 30480 32067 L 41116 32067 L 41116 48816 L 39687 49927 L 37941 51117 L 33496 53419 L 28733 55483 L 26035 56197 L 22860 56436 L 19685 56197 L 17145 55483 L 15160 54531 L 13732 53419 L 11906 51991 L 11033 50165 L 10716 48022 L 10636 45799 L 10795 41355 L 11271 39608 L 12144 38180 L 14208 37068 L 15954 35877 L 17701 34687 L 19765 33576 L 22066 33337 L 24527 32782 L 27305 32306 L 30480 32067 L 28344 24151 L 24367 24368 L 20955 24606 L 17541 25321 L 10636 27463 L 8413 28892 L 6271 30718 L 4445 32861 L 3016 35083 L 1270 37386 L 397 39846 L 79 42624 L 0 45799 L 317 50086 L 1111 53975 L 2540 57547 L 4523 61040 L 8016 63023 L 11588 64452 L 15478 65246 L 19765 65563 L 27385 65563 L 28813 64691 L 30480 64056 L 32147 63421 L 33496 62547 L 34607 62310 L 35797 61595 L 38100 59531 L 39211 59293 L 40163 58737 L 40878 58182 L 41116 57943 L 41116 64056 L 51832 64056 L 51832 18812 L 51672 16113 L 51197 13811 L 50244 12144 L 48022 7778 L 46831 5953 L 45720 4524 L 41116 2461 L 38893 1746 L 36591 1508 L 34052 635 L 31035 158 L 24367 0 L 21828 0 N"/></draw:custom-shape><draw:custom-shape text:anchor-type="char" draw:z-index="499" draw:name="Shape229" draw:style-name="gr11" draw:text-style-name="P10" svg:width="0.0669in" svg:height="0.0941in" svg:x="6.4555in" svg:y="5.65in"><text:p/><draw:enhanced-geometry svg:viewBox="0 0 61055 85439" draw:type="0" draw:enhanced-path="M 0 0 L 24384 59531 L 13716 85439 L 24384 85439 L 61055 0 L 50292 0 L 30480 45720 L 12192 0 L 0 0 N"/></draw:custom-shape><draw:custom-shape text:anchor-type="char" draw:z-index="498" draw:name="Shape230" draw:style-name="gr13" draw:text-style-name="P9" svg:width="0in" svg:height="0.0949in" svg:x="6.6028in" svg:y="5.6236in"><text:p/><draw:enhanced-geometry svg:viewBox="0 0 0 86867" draw:type="0" draw:enhanced-path="M 0 86867 L 0 0 N"/></draw:custom-shape><draw:custom-shape text:anchor-type="char" draw:z-index="497" draw:name="Shape231" draw:style-name="gr11" draw:text-style-name="P10" svg:width="0.0594in" svg:height="0.0717in" svg:x="6.6307in" svg:y="5.6484in"><text:p/><draw:enhanced-geometry svg:viewBox="0 0 53498 65483" draw:type="0" draw:enhanced-path="M 23495 0 L 20716 158 L 17938 634 L 15398 1507 L 12223 1746 L 9683 2222 L 7620 2777 L 6191 3016 L 6191 13730 L 9366 12541 L 12143 11588 L 14604 10873 L 16906 10636 L 19367 10397 L 22066 9842 L 24367 9366 L 26034 9127 L 28098 9127 L 29845 9286 L 31591 9762 L 33654 10636 L 35956 10794 L 37067 11271 L 38258 12143 L 39370 12382 L 40322 13096 L 41036 14128 L 41275 15239 L 42147 16430 L 42623 17699 L 42782 19287 L 42782 22859 L 38417 23097 L 34448 23573 L 30400 24129 L 30026 24150 L 32146 31987 L 42782 31987 L 42782 48736 L 41353 49847 L 39607 51037 L 35162 53339 L 30400 55403 L 27701 56117 L 24526 56356 L 21351 56117 L 18811 55403 L 16827 54450 L 15398 53339 L 13334 51911 L 11906 50084 L 11112 47942 L 10795 45719 L 11032 43417 L 11747 41275 L 12700 39528 L 13811 38100 L 15875 36988 L 17621 35797 L 19367 34607 L 21431 33496 L 23732 33257 L 26193 32702 L 28971 32225 L 32146 31987 L 30026 24150 L 26034 24367 L 22621 24606 L 19208 25319 L 12302 27383 L 10001 28812 L 7698 30638 L 3094 35003 L 952 39766 L 237 42544 L 0 45719 L 555 50006 L 1904 53894 L 3888 57467 L 6191 60959 L 9683 62943 L 13255 64372 L 17145 65166 L 21431 65483 L 29051 65483 L 30479 64611 L 32146 63975 L 33813 63341 L 35162 62467 L 36273 62229 L 37464 61514 L 39766 59451 L 40877 59213 L 41830 58657 L 42545 58102 L 42782 57863 L 42782 63975 L 53498 63975 L 53498 18811 L 53339 16192 L 52863 13811 L 51911 12143 L 49450 7778 L 47862 5952 L 45878 4523 L 44450 3412 L 42623 2459 L 40481 1746 L 38258 1507 L 35718 634 L 32702 158 L 26034 0 L 23495 0 N"/></draw:custom-shape><draw:custom-shape text:anchor-type="char" draw:z-index="496" draw:name="Shape232" draw:style-name="gr12" draw:text-style-name="P9" svg:width="0in" svg:height="0.0185in" svg:x="3.2693in" svg:y="5.8953in"><text:p/><draw:enhanced-geometry svg:viewBox="0 0 0 16764" draw:type="0" draw:enhanced-path="M 0 16764 L 0 0 N"/></draw:custom-shape><draw:custom-shape text:anchor-type="char" draw:z-index="495" draw:name="Shape233" draw:style-name="gr17" draw:text-style-name="P9" svg:width="0in" svg:height="0.0252in" svg:x="2.0516in" svg:y="6.1217in"><text:p/><draw:enhanced-geometry svg:viewBox="0 0 0 22860" draw:type="0" draw:enhanced-path="M 0 22860 L 0 0 N"/></draw:custom-shape><draw:custom-shape text:anchor-type="char" draw:z-index="494" draw:name="Shape234" draw:style-name="gr11" draw:text-style-name="P10" svg:width="0.0669in" svg:height="0.0933in" svg:x="4.5543in" svg:y="6.0791in"><text:p/><draw:enhanced-geometry svg:viewBox="0 0 61056 85439" draw:type="0" draw:enhanced-path="M 0 0 L 24480 59436 L 13812 85439 L 24480 85439 L 61056 0 L 50387 0 L 30575 45720 L 10763 0 L 0 0 N"/></draw:custom-shape><draw:custom-shape text:anchor-type="char" draw:z-index="493" draw:name="Shape235" draw:style-name="gr11" draw:text-style-name="P10" svg:width="0.0669in" svg:height="0.0941in" svg:x="5.0736in" svg:y="6.2744in"><text:p/><draw:enhanced-geometry svg:viewBox="0 0 61056 85438" draw:type="0" draw:enhanced-path="M 0 0 L 25907 59435 L 13716 85438 L 24384 85438 L 61056 0 L 50293 0 L 30481 45719 L 12193 0 L 0 0 N"/></draw:custom-shape><draw:custom-shape text:anchor-type="char" draw:z-index="492" draw:name="Shape236" draw:style-name="gr13" draw:text-style-name="P9" svg:width="0in" svg:height="0.0949in" svg:x="6.2744in" svg:y="6.2484in"><text:p/><draw:enhanced-geometry svg:viewBox="0 0 0 86867" draw:type="0" draw:enhanced-path="M 0 86867 L 0 0 N"/></draw:custom-shape><draw:custom-shape text:anchor-type="char" draw:z-index="491" draw:name="Shape237" draw:style-name="gr13" draw:text-style-name="P9" svg:width="0in" svg:height="0.0953in" svg:x="2.2945in" svg:y="6.4417in"><text:p/><draw:enhanced-geometry svg:viewBox="0 0 0 86867" draw:type="0" draw:enhanced-path="M 0 86867 L 0 0 N"/></draw:custom-shape><draw:custom-shape text:anchor-type="char" draw:z-index="489" draw:name="Shape238" draw:style-name="gr12" draw:text-style-name="P9" svg:width="0in" svg:height="0.0185in" svg:x="2.3327in" svg:y="6.5201in"><text:p/><draw:enhanced-geometry svg:viewBox="0 0 0 16764" draw:type="0" draw:enhanced-path="M 0 16764 L 0 0 N"/></draw:custom-shape><draw:custom-shape text:anchor-type="char" draw:z-index="487" draw:name="Shape239" draw:style-name="gr17" draw:text-style-name="P9" svg:width="0in" svg:height="0.0252in" svg:x="2.0681in" svg:y="6.7465in"><text:p/><draw:enhanced-geometry svg:viewBox="0 0 0 22860" draw:type="0" draw:enhanced-path="M 0 22860 L 0 0 N"/></draw:custom-shape><draw:custom-shape text:anchor-type="char" draw:z-index="486" draw:name="Shape240" draw:style-name="gr11" draw:text-style-name="P10" svg:width="0.0606in" svg:height="0.0898in" svg:x="2.1772in" svg:y="6.6799in"><text:p/><draw:enhanced-geometry svg:viewBox="0 0 54926 82391" draw:type="0" draw:enhanced-path="M 0 0 L 12222 9287 L 22860 9287 L 27463 9445 L 29685 9921 L 31987 10795 L 33178 11032 L 34447 11508 L 36115 12065 L 38100 12302 L 40401 14763 L 41512 16351 L 42703 18415 L 42941 19843 L 43497 21590 L 43972 23732 L 44211 26035 L 43972 27383 L 43497 29051 L 42941 30719 L 42703 32146 L 41512 33496 L 40401 35163 L 39210 36830 L 38100 38179 L 35638 40322 L 34051 41037 L 31987 41275 L 29685 42147 L 27225 42625 L 24526 42782 L 12222 42782 L 12222 9287 L 0 0 L 0 82391 L 12222 82391 L 12222 51911 L 27145 51911 L 31035 51752 L 34607 51276 L 38100 50402 L 40401 49053 L 42703 47307 L 44926 45640 L 47227 44291 L 49291 41988 L 50957 39687 L 53418 35163 L 54291 32861 L 54768 30401 L 54926 27701 L 54926 24526 L 54688 21351 L 53975 18574 L 51910 13811 L 50720 10875 L 49450 8651 L 47782 6746 L 45720 4603 L 40957 2460 L 38257 1746 L 35082 1507 L 32543 635 L 29526 158 L 22860 0 L 0 0 N"/></draw:custom-shape><draw:custom-shape text:anchor-type="char" draw:z-index="485" draw:name="Shape241" draw:style-name="gr13" draw:text-style-name="P9" svg:width="0in" svg:height="0.0953in" svg:x="2.2673in" svg:y="6.6752in"><text:p/><draw:enhanced-geometry svg:viewBox="0 0 0 86867" draw:type="0" draw:enhanced-path="M 0 86867 L 0 0 N"/></draw:custom-shape><draw:custom-shape text:anchor-type="char" draw:z-index="484" draw:name="Shape242" draw:style-name="gr11" draw:text-style-name="P10" svg:width="0.0594in" svg:height="0.0717in" svg:x="2.2972in" svg:y="6.7016in"><text:p/><draw:enhanced-geometry svg:viewBox="0 0 53419 65564" draw:type="0" draw:enhanced-path="M 13812 0 L 11510 873 L 9446 1349 L 7621 1508 L 6191 1508 L 6191 12223 L 8731 11986 L 11510 11272 L 14287 10239 L 16828 9128 L 32068 9128 L 33417 9366 L 35163 9842 L 36831 10398 L 38180 10636 L 39053 11589 L 39687 12383 L 40322 13493 L 41196 15240 L 42068 16352 L 42546 17542 L 42703 19843 L 42703 21352 L 38180 22225 L 33814 22702 L 33452 22716 L 40164 30479 L 42703 30479 L 42703 47228 L 40402 49292 L 38180 50879 L 33576 53340 L 31275 54213 L 29052 54689 L 24447 54848 L 21272 54768 L 18575 54452 L 16113 53578 L 13812 51832 L 12621 50403 L 11668 48578 L 10953 46434 L 10716 44212 L 10953 41909 L 11668 39767 L 12621 38020 L 13812 36592 L 15241 35481 L 17066 34448 L 19130 33734 L 21431 33497 L 23098 32623 L 25400 32147 L 28019 31988 L 30560 31988 L 33972 31115 L 37227 30639 L 40164 30479 L 33452 22716 L 29687 22859 L 25956 22859 L 21669 23812 L 17939 24527 L 14843 25638 L 12225 27464 L 9128 28654 L 6510 29924 L 4525 31512 L 3096 33497 L 1985 36036 L 953 39053 L 238 42307 L 0 45721 L 318 49372 L 1350 53181 L 3255 56673 L 6191 59452 L 8731 61674 L 11906 63659 L 15558 65008 L 19843 65564 L 22146 65326 L 24289 64771 L 26035 64214 L 27464 63977 L 29528 63738 L 31116 63183 L 32385 62706 L 33576 62468 L 34687 61596 L 35878 60959 L 37068 60325 L 38180 59452 L 39291 58578 L 40481 57943 L 41593 57309 L 42703 56356 L 42703 62468 L 53419 62468 L 53419 21352 L 53181 18177 L 52467 15398 L 50325 10636 L 49847 8652 L 48657 7064 L 47150 5794 L 45800 4603 L 43736 3413 L 41752 2302 L 39608 1111 L 36672 0 L 13812 0 N"/></draw:custom-shape><draw:custom-shape text:anchor-type="char" draw:z-index="483" draw:name="Shape243" draw:style-name="gr11" draw:text-style-name="P10" svg:width="0.0571in" svg:height="0.0697in" svg:x="2.3862in" svg:y="6.7in"><text:p/><draw:enhanced-geometry svg:viewBox="0 0 51912 63976" draw:type="0" draw:enhanced-path="M 30481 0 L 27941 237 L 25162 952 L 22305 1904 L 19765 3016 L 15002 5476 L 12303 7143 L 9128 9128 L 9128 3016 L 0 3016 L 0 63976 L 9128 63976 L 9128 18256 L 11431 16272 L 13732 14685 L 18256 12143 L 20558 11271 L 22860 10795 L 27385 10636 L 31830 10795 L 33576 11271 L 35005 12143 L 36116 12382 L 37147 13097 L 37862 14128 L 38100 15240 L 38973 16430 L 39450 17700 L 39608 19287 L 39608 21351 L 40481 23416 L 40958 25161 L 41116 26907 L 41116 63976 L 51912 63976 L 51912 24367 L 51593 18970 L 50562 14048 L 48657 9762 L 45800 6111 L 43101 3888 L 39847 1904 L 35640 555 L 30481 0 N"/></draw:custom-shape><draw:g text:anchor-type="char" draw:z-index="1853" draw:name="Shape244" draw:style-name="gr1"><draw:custom-shape draw:style-name="gr4" draw:text-style-name="P10" svg:width="0.0441in" svg:height="0.0669in" svg:x="2.7634in" svg:y="6.7028in"><text:p/><draw:enhanced-geometry svg:viewBox="0 0 39687 60960" draw:type="0" draw:enhanced-path="M 0 0 L 0 60960 L 10636 60960 L 10636 16747 L 19764 12224 L 24368 10081 L 26669 9366 L 28971 9127 L 31273 9287 L 32384 9763 L 33574 10715 L 39687 10715 L 39687 0 L 29448 0 L 26669 158 L 23892 635 L 21352 1507 L 19050 2699 L 16589 4207 L 13811 6270 L 10636 9127 L 10636 0 L 0 0 N"/></draw:custom-shape><draw:custom-shape draw:style-name="gr4" draw:text-style-name="P10" svg:width="0.0268in" svg:height="0.0406in" svg:x="2.8051in" svg:y="6.7528in"><text:p/><draw:enhanced-geometry svg:viewBox="0 0 24383 36671" draw:type="0" draw:enhanced-path="M 9144 0 L 0 36671 L 7620 36671 L 24383 0 L 9144 0 N"/></draw:custom-shape></draw:g><draw:custom-shape text:anchor-type="char" draw:z-index="482" draw:name="Shape245" draw:style-name="gr11" draw:text-style-name="P10" svg:width="0.0598in" svg:height="0.0969in" svg:x="2.9236in" svg:y="6.6764in"><text:p/><draw:enhanced-geometry svg:viewBox="0 0 54847 88503" draw:type="0" draw:enhanced-path="M 44132 0 L 44132 25955 L 41830 25082 L 39607 24447 L 37306 23812 L 35003 22938 L 33575 22701 L 33374 22637 L 28892 32067 L 36512 32067 L 37941 32941 L 39766 33575 L 41910 34211 L 44132 35162 L 44132 70167 L 41830 72231 L 39607 73818 L 35003 76279 L 32702 77152 L 30479 77628 L 25876 77787 L 21827 77470 L 18652 76437 L 16033 74532 L 13652 71675 L 11906 68817 L 11032 65007 L 10715 60325 L 10636 54927 L 10953 49529 L 11747 44847 L 13176 40957 L 15239 38179 L 17779 35242 L 20954 33417 L 24606 32384 L 28892 32067 L 33374 22637 L 31828 22145 L 29686 21668 L 27383 21431 L 24208 21668 L 21509 22383 L 16747 24447 L 12143 26907 L 9921 28575 L 7620 30560 L 5556 32861 L 3968 35322 L 2698 38020 L 1507 41195 L 635 44608 L 158 48101 L 0 54927 L 317 62388 L 1348 68897 L 3175 74453 L 6032 79295 L 9762 83343 L 13890 86201 L 18334 87947 L 22860 88503 L 26035 88265 L 28733 87550 L 33496 85407 L 36671 84217 L 39448 82947 L 41830 81360 L 44132 79295 L 44132 85407 L 54847 85407 L 54847 0 L 44132 0 N"/></draw:custom-shape><draw:g text:anchor-type="char" draw:z-index="1854" draw:name="Shape246" draw:style-name="gr1"><draw:custom-shape draw:style-name="gr5" draw:text-style-name="P9" svg:width="0.0134in" svg:height="0in" svg:x="3.0118in" svg:y="6.6854in"><text:p/><draw:enhanced-geometry svg:viewBox="0 0 12191 0" draw:type="0" draw:enhanced-path="M 0 0 L 12191 0 N"/></draw:custom-shape><draw:custom-shape draw:style-name="gr5" draw:text-style-name="P9" svg:width="0in" svg:height="0.0669in" svg:x="3.0193in" svg:y="6.7028in"><text:p/><draw:enhanced-geometry svg:viewBox="0 0 0 60959" draw:type="0" draw:enhanced-path="M 0 60959 L 0 0 N"/></draw:custom-shape></draw:g><draw:g text:anchor-type="char" draw:z-index="1855" draw:name="Shape247" draw:style-name="gr1"><draw:custom-shape draw:style-name="gr5" draw:text-style-name="P9" svg:width="0.0122in" svg:height="0in" svg:x="3.2437in" svg:y="6.6854in"><text:p/><draw:enhanced-geometry svg:viewBox="0 0 10669 0" draw:type="0" draw:enhanced-path="M 0 0 L 10669 0 N"/></draw:custom-shape><draw:custom-shape draw:style-name="gr5" draw:text-style-name="P9" svg:width="0in" svg:height="0.0677in" svg:x="3.2492in" svg:y="6.7028in"><text:p/><draw:enhanced-geometry svg:viewBox="0 0 0 61055" draw:type="0" draw:enhanced-path="M 0 61055 L 0 0 N"/></draw:custom-shape></draw:g><draw:custom-shape text:anchor-type="char" draw:z-index="481" draw:name="Shape248" draw:style-name="gr11" draw:text-style-name="P10" svg:width="0.0441in" svg:height="0.0669in" svg:x="3.2854in" svg:y="6.7028in"><text:p/><draw:enhanced-geometry svg:viewBox="0 0 39687 60960" draw:type="0" draw:enhanced-path="M 0 0 L 0 60960 L 10636 60960 L 10636 16747 L 19843 12224 L 24367 10081 L 26670 9366 L 28971 9127 L 31273 9287 L 32463 9763 L 33655 10715 L 39687 10715 L 39687 0 L 29447 0 L 26670 158 L 23891 635 L 21351 1507 L 19050 2699 L 16588 4207 L 13811 6270 L 10636 9127 L 10636 0 L 0 0 N"/></draw:custom-shape><draw:custom-shape text:anchor-type="char" draw:z-index="478" draw:name="Shape249" draw:style-name="gr11" draw:text-style-name="P10" svg:width="0.0657in" svg:height="0.0941in" svg:x="3.4075in" svg:y="6.7028in"><text:p/><draw:enhanced-geometry svg:viewBox="0 0 59531 85438" draw:type="0" draw:enhanced-path="M 0 0 L 24383 57911 L 12191 85438 L 24383 85438 L 59531 0 L 48767 0 L 30479 45719 L 10667 0 L 0 0 N"/></draw:custom-shape><draw:custom-shape text:anchor-type="char" draw:z-index="477" draw:name="Shape250" draw:style-name="gr13" draw:text-style-name="P9" svg:width="0in" svg:height="0.0953in" svg:x="4.0138in" svg:y="6.6752in"><text:p/><draw:enhanced-geometry svg:viewBox="0 0 0 86867" draw:type="0" draw:enhanced-path="M 0 86867 L 0 0 N"/></draw:custom-shape><draw:custom-shape text:anchor-type="char" draw:z-index="476" draw:name="Shape251" draw:style-name="gr11" draw:text-style-name="P10" svg:width="0.0587in" svg:height="0.0717in" svg:x="4.0453in" svg:y="6.7016in"><text:p/><draw:enhanced-geometry svg:viewBox="0 0 53419 65564" draw:type="0" draw:enhanced-path="M 15240 0 L 12144 873 L 9525 1349 L 7540 1508 L 6112 1508 L 6112 12223 L 9287 11986 L 12065 11272 L 16747 9128 L 33576 9128 L 34766 9366 L 35877 9842 L 37068 10398 L 38178 10636 L 39370 11589 L 40481 12383 L 41671 13493 L 42783 15240 L 42783 21352 L 38417 22225 L 35622 22554 L 42783 30479 L 42783 47228 L 41353 49292 L 39528 50879 L 35163 53340 L 32782 54213 L 30321 54689 L 27543 54848 L 24368 54848 L 21272 54768 L 18652 54452 L 16668 53578 L 15240 51832 L 13493 50403 L 12621 48578 L 12302 46434 L 12223 44212 L 12382 39767 L 12858 38020 L 13732 36592 L 15796 35481 L 17541 34448 L 19288 33734 L 21352 33497 L 23653 32623 L 26115 32147 L 28813 31988 L 31988 31988 L 35242 31115 L 38021 30639 L 42783 30479 L 35622 22554 L 34369 22702 L 30241 22859 L 25956 22859 L 22542 23812 L 19050 24527 L 15637 25638 L 12223 27464 L 7620 29924 L 5397 31512 L 3096 33497 L 1904 36036 L 952 39053 L 238 42307 L 0 45721 L 556 49372 L 1904 53181 L 3890 56673 L 6112 59452 L 9603 61674 L 13176 63659 L 17065 65008 L 21352 65564 L 23415 65326 L 25162 64771 L 26908 64214 L 28971 63977 L 30321 63738 L 32067 63183 L 33733 62706 L 35163 62468 L 36274 61596 L 37465 60959 L 38576 60325 L 39766 59452 L 40877 58578 L 41831 57943 L 42545 57309 L 42783 56356 L 42783 62468 L 53419 62468 L 53419 18177 L 53259 15398 L 52783 12938 L 51911 10636 L 50800 8652 L 49688 7064 L 47387 4603 L 38178 0 L 15240 0 N"/></draw:custom-shape><draw:custom-shape text:anchor-type="char" draw:z-index="475" draw:name="Shape252" draw:style-name="gr11" draw:text-style-name="P10" svg:width="0.0433in" svg:height="0.0669in" svg:x="4.1339in" svg:y="6.7028in"><text:p/><draw:enhanced-geometry svg:viewBox="0 0 39687 60960" draw:type="0" draw:enhanced-path="M 0 0 L 0 60960 L 10636 60960 L 10636 16747 L 19843 12224 L 24367 10081 L 26668 9366 L 28971 9127 L 31273 9287 L 32463 9763 L 33654 10715 L 39687 10715 L 39687 0 L 29447 0 L 26668 158 L 23891 635 L 21351 1507 L 19050 2699 L 16588 4207 L 13811 6270 L 10636 9127 L 10636 0 L 0 0 N"/></draw:custom-shape><draw:custom-shape text:anchor-type="char" draw:z-index="474" draw:name="Shape253" draw:style-name="gr11" draw:text-style-name="P10" svg:width="0.0622in" svg:height="0.0717in" svg:x="4.2571in" svg:y="6.7in"><text:p/><draw:enhanced-geometry svg:viewBox="0 0 56514 65485" draw:type="0" draw:enhanced-path="M 30559 0 L 30559 9128 L 33972 9445 L 37306 10238 L 40243 11667 L 42782 13731 L 44529 16272 L 45402 19208 L 45720 22462 L 45799 25876 L 10716 25876 L 11271 22701 L 12619 19763 L 14525 16906 L 16748 13731 L 19367 11667 L 22462 10238 L 26193 9445 L 30559 9128 L 30559 0 L 23971 555 L 17938 2301 L 12462 5160 L 7620 9128 L 4524 14207 L 2143 20161 L 556 26670 L 0 33496 L 556 40957 L 2301 47466 L 5159 53022 L 9128 57863 L 14049 61595 L 19606 63976 L 26113 65167 L 33654 65485 L 36195 65485 L 38973 65325 L 41751 64848 L 44291 63976 L 47466 63737 L 50243 63023 L 55006 60959 L 55006 48736 L 53578 50800 L 51513 52387 L 48974 53657 L 45799 54848 L 42386 55721 L 39131 56197 L 36195 56356 L 24368 56356 L 22304 55245 L 20557 54054 L 18812 52942 L 16748 51831 L 15637 50403 L 14525 48577 L 12223 44211 L 11350 41909 L 10874 39607 L 10716 35004 L 56514 35004 L 56514 28972 L 56197 22622 L 55166 17145 L 53339 12223 L 50403 7620 L 46434 4523 L 41592 2063 L 36195 555 L 30559 0 N"/></draw:custom-shape><draw:custom-shape text:anchor-type="char" draw:z-index="472" draw:name="Shape254" draw:style-name="gr13" draw:text-style-name="P9" svg:width="0in" svg:height="0.0953in" svg:x="4.3492in" svg:y="6.6752in"><text:p/><draw:enhanced-geometry svg:viewBox="0 0 0 86867" draw:type="0" draw:enhanced-path="M 0 86867 L 0 0 N"/></draw:custom-shape><draw:custom-shape text:anchor-type="char" draw:z-index="471" draw:name="Shape255" draw:style-name="gr13" draw:text-style-name="P9" svg:width="0in" svg:height="0.0953in" svg:x="6.5992in" svg:y="6.6752in"><text:p/><draw:enhanced-geometry svg:viewBox="0 0 0 86867" draw:type="0" draw:enhanced-path="M 0 86867 L 0 0 N"/></draw:custom-shape><draw:custom-shape text:anchor-type="char" draw:z-index="470" draw:name="Shape256" draw:style-name="gr11" draw:text-style-name="P10" svg:width="0.0594in" svg:height="0.0717in" svg:x="6.6307in" svg:y="6.7016in"><text:p/><draw:enhanced-geometry svg:viewBox="0 0 53340 65564" draw:type="0" draw:enhanced-path="M 15240 0 L 12065 873 L 9525 1349 L 7461 1508 L 6032 1508 L 6032 12223 L 8572 11986 L 11430 11272 L 14207 10239 L 16747 9128 L 31987 9128 L 33972 9366 L 35560 9842 L 36908 10398 L 38100 10636 L 39211 11589 L 40163 12383 L 40877 13493 L 41116 15240 L 41988 16352 L 42465 17542 L 42623 19843 L 42623 21352 L 38100 22225 L 33737 22693 L 40083 30479 L 42623 30479 L 42623 47228 L 40322 49292 L 38100 50879 L 33496 53340 L 31193 54213 L 28971 54689 L 24367 54848 L 21192 54768 L 18415 54452 L 15954 53578 L 13652 51832 L 12541 50403 L 11588 48578 L 10873 46434 L 10636 44212 L 10873 41909 L 11588 39767 L 12541 38020 L 13652 36592 L 15081 35481 L 16906 34448 L 19050 33734 L 21272 33497 L 22938 32623 L 25479 32147 L 28575 31988 L 31987 31988 L 34527 31115 L 37306 30639 L 40083 30479 L 33737 22693 L 33655 22702 L 29606 22859 L 25876 22859 L 21590 23812 L 17858 24527 L 14763 25638 L 12143 27464 L 9049 28654 L 6429 29924 L 4445 31512 L 3016 33497 L 1905 36036 L 952 39053 L 237 42307 L 0 45721 L 317 49372 L 1348 53181 L 3175 56673 L 6032 59452 L 8810 61674 L 12382 63659 L 16112 65008 L 19763 65564 L 22066 65326 L 24367 64771 L 26590 64214 L 28892 63977 L 30082 63738 L 31193 63183 L 32385 62706 L 33496 62468 L 34686 61596 L 35956 60959 L 37543 60325 L 39607 59452 L 41116 57943 L 41751 57309 L 42623 56356 L 42623 62468 L 53340 62468 L 53340 21352 L 53101 18177 L 52546 15398 L 51990 12938 L 51752 10636 L 50561 8652 L 49291 7064 L 47704 5794 L 45720 4603 L 44291 3413 L 42465 2302 L 38100 0 L 15240 0 N"/></draw:custom-shape><draw:custom-shape text:anchor-type="char" draw:z-index="468" draw:name="Shape257" draw:style-name="gr13" draw:text-style-name="P9" svg:width="0in" svg:height="0.0953in" svg:x="3.1528in" svg:y="6.8701in"><text:p/><draw:enhanced-geometry svg:viewBox="0 0 0 86867" draw:type="0" draw:enhanced-path="M 0 86867 L 0 0 N"/></draw:custom-shape><draw:custom-shape text:anchor-type="char" draw:z-index="466" draw:name="Shape258" draw:style-name="gr13" draw:text-style-name="P9" svg:width="0in" svg:height="0.0953in" svg:x="4.5661in" svg:y="6.8701in"><text:p/><draw:enhanced-geometry svg:viewBox="0 0 0 86867" draw:type="0" draw:enhanced-path="M 0 86867 L 0 0 N"/></draw:custom-shape><draw:custom-shape text:anchor-type="char" draw:z-index="464" draw:name="Shape259" draw:style-name="gr11" draw:text-style-name="P10" svg:width="0.0634in" svg:height="0.0717in" svg:x="5.4339in" svg:y="6.8953in"><text:p/><draw:enhanced-geometry svg:viewBox="0 0 57943 65564" draw:type="0" draw:enhanced-path="M 29050 0 L 29050 9128 L 33337 9445 L 36987 10478 L 40162 12303 L 42703 15240 L 44767 18097 L 46194 22066 L 46988 27226 L 47306 33497 L 46988 38893 L 46194 43577 L 44767 47387 L 42703 50244 L 40162 53181 L 36987 55086 L 33337 56118 L 29050 56436 L 24684 56118 L 20954 55086 L 17779 53181 L 15238 50244 L 13175 47387 L 11747 43577 L 10953 38893 L 10636 33497 L 10953 27226 L 11747 22066 L 13175 18097 L 15238 15240 L 17779 12303 L 20954 10478 L 24684 9445 L 29050 9128 L 29050 0 L 22621 556 L 17143 2302 L 12223 5159 L 7618 9128 L 4523 14049 L 2062 19606 L 555 26034 L 0 33497 L 555 40243 L 2062 46593 L 4523 52149 L 7618 56436 L 12223 60404 L 17143 63262 L 22621 65008 L 29050 65564 L 35400 65008 L 40877 63262 L 45718 60404 L 50323 56436 L 53418 52149 L 55879 46593 L 57387 40243 L 57943 33497 L 57387 26034 L 55879 19606 L 53418 14049 L 50323 9128 L 45718 5159 L 40877 2302 L 35400 556 L 29050 0 N"/></draw:custom-shape><draw:custom-shape text:anchor-type="char" draw:z-index="463" draw:name="Shape260" draw:style-name="gr13" draw:text-style-name="P9" svg:width="0in" svg:height="0.0953in" svg:x="6.5992in" svg:y="6.8701in"><text:p/><draw:enhanced-geometry svg:viewBox="0 0 0 86867" draw:type="0" draw:enhanced-path="M 0 86867 L 0 0 N"/></draw:custom-shape><draw:custom-shape text:anchor-type="char" draw:z-index="462" draw:name="Shape261" draw:style-name="gr11" draw:text-style-name="P10" svg:width="0.0571in" svg:height="0.0724in" svg:x="6.6307in" svg:y="6.8945in"><text:p/><draw:enhanced-geometry svg:viewBox="0 0 51752 65643" draw:type="0" draw:enhanced-path="M 22701 0 L 19763 158 L 16827 636 L 13652 1587 L 11350 1826 L 9127 2302 L 6826 2857 L 4523 3096 L 4523 13812 L 6032 13812 L 10795 11748 L 13572 11033 L 16747 10795 L 19050 10557 L 21351 10001 L 23573 9525 L 25876 9287 L 28336 9446 L 29923 9922 L 31987 10795 L 34290 10955 L 35401 11431 L 36512 12303 L 37702 12542 L 38813 13256 L 41116 15399 L 41354 16590 L 41910 17860 L 42386 19447 L 42623 21431 L 42623 23018 L 38020 23257 L 33496 23733 L 28971 24288 L 28583 24308 L 30480 32147 L 42623 32147 L 42623 48895 L 33496 53499 L 28733 55562 L 26035 56277 L 22860 56515 L 19685 56277 L 17145 55562 L 15081 54611 L 13652 53499 L 11906 52070 L 11032 50244 L 10715 48101 L 10636 45880 L 10715 43577 L 11032 41433 L 11906 39687 L 13652 38258 L 16192 35957 L 17780 34767 L 19763 33656 L 22066 33417 L 24526 32862 L 27305 32386 L 30480 32147 L 28583 24308 L 24367 24527 L 20955 24765 L 17541 25479 L 10636 27543 L 8413 28972 L 6270 30798 L 4445 32941 L 3016 35163 L 1270 37465 L 396 39926 L 79 42705 L 0 45880 L 317 50165 L 1111 54054 L 2540 57626 L 4523 61118 L 8016 63103 L 11588 64532 L 15477 65326 L 19763 65643 L 27383 65643 L 29447 64770 L 31035 64136 L 32305 63500 L 33496 62627 L 34607 62388 L 35797 61674 L 38100 59531 L 39211 59293 L 40401 58737 L 41512 58262 L 42623 58023 L 42623 64136 L 51752 64136 L 51752 21431 L 51593 16907 L 51117 14606 L 50243 12303 L 48021 7937 L 46831 6112 L 45720 4683 L 41116 2540 L 38813 1826 L 36512 1587 L 33972 636 L 31193 158 L 28416 0 L 22701 0 N"/></draw:custom-shape><draw:custom-shape text:anchor-type="char" draw:z-index="461" draw:name="Shape262" draw:style-name="gr11" draw:text-style-name="P10" svg:width="0.0634in" svg:height="0.0717in" svg:x="4.002in" svg:y="7.0902in"><text:p/><draw:enhanced-geometry svg:viewBox="0 0 58022 65642" draw:type="0" draw:enhanced-path="M 29051 0 L 29051 9128 L 33337 9446 L 37068 10477 L 40163 12382 L 42783 15239 L 44767 18097 L 46196 21986 L 46990 26748 L 47307 32147 L 46990 37543 L 46196 42386 L 44767 46672 L 42783 50403 L 40163 53259 L 37068 55166 L 33337 56197 L 29051 56514 L 25638 56197 L 22383 55166 L 19367 53259 L 16827 50403 L 14843 46672 L 13415 42386 L 12621 37543 L 12302 32147 L 12621 26748 L 13415 21986 L 14843 18097 L 16827 15239 L 19367 12382 L 22383 10477 L 25638 9446 L 29051 9128 L 29051 0 L 23415 555 L 18018 2302 L 13176 5159 L 9127 9128 L 5158 13334 L 2302 18891 L 556 25321 L 0 32147 L 556 39608 L 2302 46037 L 5158 51593 L 9127 56514 L 13176 60483 L 18018 63341 L 23415 65087 L 29051 65642 L 35560 65087 L 41433 63341 L 46433 60483 L 50402 56514 L 53498 51593 L 55879 46037 L 57467 39608 L 58022 32147 L 57467 25321 L 55879 18891 L 53498 13334 L 50402 9128 L 46433 5159 L 41433 2302 L 35560 555 L 29051 0 N"/></draw:custom-shape><draw:custom-shape text:anchor-type="char" draw:z-index="460" draw:name="Shape263" draw:style-name="gr12" draw:text-style-name="P9" svg:width="0in" svg:height="0.0185in" svg:x="6.6693in" svg:y="7.1417in"><text:p/><draw:enhanced-geometry svg:viewBox="0 0 0 16764" draw:type="0" draw:enhanced-path="M 0 16764 L 0 0 N"/></draw:custom-shape><draw:g text:anchor-type="char" draw:z-index="1856" draw:name="Shape264" draw:style-name="gr1"><draw:custom-shape draw:style-name="gr4" draw:text-style-name="P10" svg:width="0.0622in" svg:height="0.0921in" svg:x="1.8689in" svg:y="7.302in"><text:p/><draw:enhanced-geometry svg:viewBox="0 0 56514 83899" draw:type="0" draw:enhanced-path="M 19923 0 L 19923 1985 L 19765 3651 L 19288 4921 L 18414 6112 L 18098 7223 L 17225 8176 L 15796 8890 L 13732 9128 L 12542 10001 L 11271 10477 L 9605 10637 L 7621 10637 L 6192 11588 L 4366 11986 L 0 12224 L 0 26036 L 18414 26036 L 18414 68660 L 0 68660 L 0 83899 L 56514 83899 L 56514 68660 L 39687 68660 L 39687 0 L 19923 0 N"/></draw:custom-shape><draw:custom-shape draw:style-name="gr4" draw:text-style-name="P10" svg:width="0.0705in" svg:height="0.0921in" svg:x="1.9524in" svg:y="7.302in"><text:p/><draw:enhanced-geometry svg:viewBox="0 0 64103 83915" draw:type="0" draw:enhanced-path="M 0 0 L 0 16764 L 42765 16764 L 3142 83915 L 27526 83915 L 64103 16764 L 64103 0 L 0 0 N"/></draw:custom-shape></draw:g><draw:custom-shape text:anchor-type="char" draw:z-index="459" draw:name="Shape265" draw:style-name="gr17" draw:text-style-name="P9" svg:width="0in" svg:height="0.0252in" svg:x="2.0535in" svg:y="7.3681in"><text:p/><draw:enhanced-geometry svg:viewBox="0 0 0 22859" draw:type="0" draw:enhanced-path="M 0 22859 L 0 0 N"/></draw:custom-shape><draw:custom-shape text:anchor-type="char" draw:z-index="457" draw:name="Shape266" draw:style-name="gr11" draw:text-style-name="P10" svg:width="0.0669in" svg:height="0.0941in" svg:x="2.5898in" svg:y="7.3252in"><text:p/><draw:enhanced-geometry svg:viewBox="0 0 61056 85439" draw:type="0" draw:enhanced-path="M 0 0 L 24383 59435 L 12193 85439 L 24383 85439 L 61056 0 L 48863 0 L 30481 45720 L 10667 0 L 0 0 N"/></draw:custom-shape><draw:custom-shape text:anchor-type="char" draw:z-index="456" draw:name="Shape267" draw:style-name="gr11" draw:text-style-name="P10" svg:width="0.0669in" svg:height="0.0941in" svg:x="5.6339in" svg:y="7.3252in"><text:p/><draw:enhanced-geometry svg:viewBox="0 0 61055 85439" draw:type="0" draw:enhanced-path="M 0 0 L 26003 59531 L 13716 85439 L 24479 85439 L 61055 0 L 50387 0 L 30575 45815 L 12192 0 L 0 0 N"/></draw:custom-shape><draw:custom-shape text:anchor-type="char" draw:z-index="454" draw:name="Shape268" draw:style-name="gr11" draw:text-style-name="P10" svg:width="0.0571in" svg:height="0.0717in" svg:x="5.5744in" svg:y="7.5189in"><text:p/><draw:enhanced-geometry svg:viewBox="0 0 51911 65642" draw:type="0" draw:enhanced-path="M 13732 0 L 11430 951 L 9128 1587 L 6826 2221 L 4523 3094 L 4523 13730 L 6111 13730 L 10873 11667 L 13572 10952 L 16827 10714 L 19129 9841 L 21431 9364 L 25955 9207 L 32067 9207 L 33178 9444 L 34369 9921 L 35560 10476 L 36671 10714 L 41196 15238 L 41433 16430 L 41990 17778 L 42545 19366 L 42783 21431 L 42783 23018 L 33649 23018 L 40242 30638 L 42783 30638 L 42783 48894 L 33576 53497 L 31274 54371 L 28892 54847 L 26115 55005 L 20478 55005 L 17780 54847 L 15399 54371 L 13732 53497 L 12541 51433 L 11588 49449 L 10873 47227 L 10636 44289 L 10716 42226 L 11033 40481 L 11906 38733 L 13732 36669 L 15081 35558 L 16827 34607 L 18494 33892 L 19922 33653 L 22225 32780 L 24685 32305 L 27385 32146 L 30560 32146 L 33972 31272 L 37227 30796 L 40242 30638 L 33649 23018 L 24447 23018 L 10636 27542 L 6271 30002 L 4445 31669 L 3016 33653 L 1270 36194 L 397 39130 L 79 42464 L 0 45877 L 317 50163 L 1348 53814 L 3254 56989 L 6111 59531 L 8652 62388 L 11827 64293 L 15557 65324 L 19922 65642 L 24288 65483 L 26115 65007 L 27542 64133 L 29527 63896 L 31115 63339 L 32385 62863 L 33576 62626 L 34766 61752 L 35877 61118 L 37067 60482 L 38179 59531 L 39291 58657 L 40481 58022 L 41592 57387 L 42783 56513 L 42783 64133 L 51911 64133 L 51911 18256 L 51752 15477 L 51276 13016 L 50403 10714 L 49212 8651 L 48101 7063 L 45798 4602 L 36671 0 L 13732 0 N"/></draw:custom-shape><draw:g text:anchor-type="char" draw:z-index="1857" draw:name="Shape269" draw:style-name="gr1"><draw:custom-shape draw:style-name="gr5" draw:text-style-name="P9" svg:width="0in" svg:height="0.0134in" svg:x="845466.0028in" svg:y="7.6909in"><text:p/><draw:enhanced-geometry svg:viewBox="0 0 0 12192" draw:type="0" draw:enhanced-path="M 0 12192 L 0 0 N"/></draw:custom-shape><draw:custom-shape draw:style-name="gr5" draw:text-style-name="P9" svg:width="0in" svg:height="0.0685in" svg:x="845466.0028in" svg:y="7.7146in"><text:p/><draw:enhanced-geometry svg:viewBox="0 0 0 62579" draw:type="0" draw:enhanced-path="M 0 62579 L 0 0 N"/></draw:custom-shape></draw:g><draw:custom-shape text:anchor-type="char" draw:z-index="453" draw:name="Shape270" draw:style-name="gr12" draw:text-style-name="P9" svg:width="0in" svg:height="0.0185in" svg:x="4.4409in" svg:y="7.7654in"><text:p/><draw:enhanced-geometry svg:viewBox="0 0 0 16764" draw:type="0" draw:enhanced-path="M 0 16764 L 0 0 N"/></draw:custom-shape><draw:custom-shape text:anchor-type="char" draw:z-index="452" draw:name="Shape271" draw:style-name="gr17" draw:text-style-name="P9" svg:width="0in" svg:height="0.0252in" svg:x="2.0547in" svg:y="7.9929in"><text:p/><draw:enhanced-geometry svg:viewBox="0 0 0 22859" draw:type="0" draw:enhanced-path="M 0 22859 L 0 0 N"/></draw:custom-shape><draw:custom-shape text:anchor-type="char" draw:z-index="451" draw:name="Shape272" draw:style-name="gr11" draw:text-style-name="P10" svg:width="0.0669in" svg:height="0.0933in" svg:x="2.7882in" svg:y="7.9492in"><text:p/><draw:enhanced-geometry svg:viewBox="0 0 61055 85438" draw:type="0" draw:enhanced-path="M 0 0 L 26003 59531 L 13716 85438 L 24479 85438 L 61055 0 L 50386 0 L 30575 45815 L 12192 0 L 0 0 N"/></draw:custom-shape><draw:custom-shape text:anchor-type="char" draw:z-index="450" draw:name="Shape273" draw:style-name="gr12" draw:text-style-name="P9" svg:width="0in" svg:height="0.0169in" svg:x="6.0173in" svg:y="7.9492in"><text:p/><draw:enhanced-geometry svg:viewBox="0 0 0 15239" draw:type="0" draw:enhanced-path="M 0 15239 L 0 0 N"/></draw:custom-shape><draw:custom-shape text:anchor-type="char" draw:z-index="449" draw:name="Shape274" draw:style-name="gr12" draw:text-style-name="P9" svg:width="0in" svg:height="0.0185in" svg:x="6.0173in" svg:y="7.9992in"><text:p/><draw:enhanced-geometry svg:viewBox="0 0 0 16764" draw:type="0" draw:enhanced-path="M 0 16764 L 0 0 N"/></draw:custom-shape><draw:custom-shape text:anchor-type="char" draw:z-index="448" draw:name="Shape275" draw:style-name="gr11" draw:text-style-name="P10" svg:width="0.0669in" svg:height="0.0933in" svg:x="2.3492in" svg:y="8.1429in"><text:p/><draw:enhanced-geometry svg:viewBox="0 0 61056 85439" draw:type="0" draw:enhanced-path="M 0 0 L 24383 59531 L 12193 85439 L 24383 85439 L 61056 0 L 48864 0 L 30575 47339 L 10667 0 L 0 0 N"/></draw:custom-shape><draw:g text:anchor-type="char" draw:z-index="1858" draw:name="Shape276" draw:style-name="gr1"><draw:custom-shape draw:style-name="gr5" draw:text-style-name="P9" svg:width="0in" svg:height="0.0953in" svg:x="3.8307in" svg:y="8.1165in"><text:p/><draw:enhanced-geometry svg:viewBox="0 0 0 86867" draw:type="0" draw:enhanced-path="M 0 86867 L 0 0 N"/></draw:custom-shape><draw:custom-shape draw:style-name="gr4" draw:text-style-name="P10" svg:width="0.0276in" svg:height="0.0406in" svg:x="3.8563in" svg:y="8.1945in"><text:p/><draw:enhanced-geometry svg:viewBox="0 0 24479 36575" draw:type="0" draw:enhanced-path="M 9144 0 L 0 36575 L 7621 36575 L 24479 0 L 9144 0 N"/></draw:custom-shape></draw:g><draw:custom-shape text:anchor-type="char" draw:z-index="447" draw:name="Shape277" draw:style-name="gr11" draw:text-style-name="P10" svg:width="0.0669in" svg:height="0.0933in" svg:x="6.15in" svg:y="8.1429in"><text:p/><draw:enhanced-geometry svg:viewBox="0 0 61056 85439" draw:type="0" draw:enhanced-path="M 0 0 L 26004 59531 L 13717 85439 L 24480 85439 L 61056 0 L 50387 0 L 30575 47339 L 12193 0 L 0 0 N"/></draw:custom-shape><draw:custom-shape text:anchor-type="char" draw:z-index="445" draw:name="Shape278" draw:style-name="gr12" draw:text-style-name="P9" svg:width="0in" svg:height="0.0189in" svg:x="6.6075in" svg:y="8.1929in"><text:p/><draw:enhanced-geometry svg:viewBox="0 0 0 16764" draw:type="0" draw:enhanced-path="M 0 16764 L 0 0 N"/></draw:custom-shape><draw:custom-shape text:anchor-type="char" draw:z-index="444" draw:name="Shape279" draw:style-name="gr17" draw:text-style-name="P9" svg:width="0in" svg:height="0.0252in" svg:x="2.0618in" svg:y="8.4217in"><text:p/><draw:enhanced-geometry svg:viewBox="0 0 0 22860" draw:type="0" draw:enhanced-path="M 0 22860 L 0 0 N"/></draw:custom-shape><draw:custom-shape text:anchor-type="char" draw:z-index="443" draw:name="Shape280" draw:style-name="gr11" draw:text-style-name="P10" svg:width="0.0657in" svg:height="0.0933in" svg:x="3.3409in" svg:y="8.3764in"><text:p/><draw:enhanced-geometry svg:viewBox="0 0 59531 85439" draw:type="0" draw:enhanced-path="M 0 0 L 24384 59531 L 12192 85439 L 24384 85439 L 59531 0 L 48768 0 L 30480 47244 L 10668 0 L 0 0 N"/></draw:custom-shape><draw:custom-shape text:anchor-type="char" draw:z-index="442" draw:name="Shape281" draw:style-name="gr13" draw:text-style-name="P9" svg:width="0in" svg:height="0.0953in" svg:x="4.239in" svg:y="8.35in"><text:p/><draw:enhanced-geometry svg:viewBox="0 0 0 86867" draw:type="0" draw:enhanced-path="M 0 86867 L 0 0 N"/></draw:custom-shape><draw:custom-shape text:anchor-type="char" draw:z-index="441" draw:name="Shape282" draw:style-name="gr11" draw:text-style-name="P10" svg:width="0.0587in" svg:height="0.0717in" svg:x="4.2673in" svg:y="8.3764in"><text:p/><draw:enhanced-geometry svg:viewBox="0 0 53497 65642" draw:type="0" draw:enhanced-path="M 15240 0 L 12143 872 L 9525 1348 L 7540 1507 L 6111 1507 L 6111 12143 L 8651 11271 L 11508 10636 L 14287 10001 L 16827 9127 L 34131 9127 L 35718 9286 L 37067 9762 L 38258 10636 L 39370 11508 L 40321 12143 L 41036 12778 L 41275 13731 L 42147 15081 L 42623 16747 L 42782 18493 L 42782 21431 L 38258 22303 L 33813 22780 L 29765 22938 L 27930 22938 L 32146 30558 L 42782 30558 L 42782 47307 L 40481 49371 L 38258 50958 L 33653 53418 L 31352 54292 L 29130 54768 L 24526 54927 L 21351 54847 L 18572 54530 L 16112 53657 L 13731 51911 L 12620 50482 L 11667 48656 L 10952 46513 L 10715 44291 L 10952 41988 L 11667 39846 L 12620 38100 L 13731 36671 L 15160 35560 L 16985 34527 L 19129 33813 L 21431 33575 L 23097 32702 L 25637 32067 L 28733 31432 L 32146 30558 L 27930 22938 L 26034 22938 L 21747 23812 L 17938 24447 L 14763 25082 L 12222 25955 L 9047 28018 L 6508 29765 L 4523 31511 L 3095 33575 L 1983 35956 L 952 38576 L 237 41751 L 0 45798 L 316 49212 L 1348 52625 L 3254 56117 L 6111 59531 L 9525 61753 L 13016 63737 L 16430 65087 L 19922 65642 L 22225 65405 L 24526 64848 L 26748 64293 L 29051 64055 L 30241 63817 L 31352 63261 L 32543 62785 L 33653 62547 L 36115 60483 L 37702 59768 L 39766 59531 L 40640 58420 L 41275 57387 L 41909 56673 L 42782 56435 L 42782 62547 L 53497 62547 L 53497 21431 L 53260 18176 L 52703 15398 L 52148 12937 L 51910 10636 L 50720 8651 L 49450 7063 L 47862 5715 L 45877 4523 L 44450 3412 L 42623 2222 L 38258 0 L 15240 0 N"/></draw:custom-shape><draw:custom-shape text:anchor-type="char" draw:z-index="440" draw:name="Shape283" draw:style-name="gr13" draw:text-style-name="P9" svg:width="0in" svg:height="0.0953in" svg:x="5.3709in" svg:y="8.35in"><text:p/><draw:enhanced-geometry svg:viewBox="0 0 0 86867" draw:type="0" draw:enhanced-path="M 0 86867 L 0 0 N"/></draw:custom-shape><draw:custom-shape text:anchor-type="char" draw:z-index="439" draw:name="Shape284" draw:style-name="gr11" draw:text-style-name="P10" svg:width="0.0594in" svg:height="0.0717in" svg:x="5.3984in" svg:y="8.3764in"><text:p/><draw:enhanced-geometry svg:viewBox="0 0 53499 65642" draw:type="0" draw:enhanced-path="M 15240 0 L 12144 872 L 9525 1348 L 7541 1507 L 6112 1507 L 6112 12143 L 9287 11271 L 12065 10636 L 14526 10001 L 16828 9127 L 34052 9127 L 35639 9286 L 36909 9762 L 38100 10636 L 39291 11508 L 40243 12143 L 40957 12778 L 41195 13731 L 42068 15081 L 42544 16747 L 42704 18493 L 42704 21431 L 38179 22303 L 33734 22780 L 29607 22938 L 27872 22938 L 32068 30558 L 42704 30558 L 42704 47307 L 40640 49371 L 38893 50958 L 37148 52228 L 35084 53418 L 31909 54292 L 29211 54768 L 24448 54927 L 21273 54847 L 18494 54530 L 16034 53657 L 13732 51911 L 12620 50482 L 11668 48656 L 10954 46513 L 10716 44291 L 10954 41988 L 11668 39846 L 12620 38100 L 13732 36671 L 15161 35560 L 16987 34527 L 19129 33813 L 21352 33575 L 23654 32702 L 26114 32067 L 28893 31432 L 32068 30558 L 27872 22938 L 25956 22938 L 21669 23812 L 17938 24447 L 14763 25082 L 12224 25955 L 9049 28018 L 6509 29765 L 4524 31511 L 3095 33575 L 1984 35956 L 953 38576 L 238 41751 L 0 45798 L 318 49212 L 1349 52625 L 3254 56117 L 6112 59531 L 9525 61753 L 13018 63737 L 16431 65087 L 19843 65642 L 22145 65405 L 24448 64848 L 26669 64293 L 28972 64055 L 30162 63817 L 31432 63261 L 33099 62785 L 35084 62547 L 37386 60483 L 38497 59768 L 39687 59531 L 40561 58420 L 41195 57387 L 41831 56673 L 42704 56435 L 42704 62547 L 53499 62547 L 53499 18176 L 53340 15398 L 52863 12937 L 51912 10636 L 50720 8651 L 49372 7063 L 47784 5715 L 45719 4523 L 44292 3412 L 42544 2222 L 38100 0 L 15240 0 N"/></draw:custom-shape><draw:custom-shape text:anchor-type="char" draw:z-index="438" draw:name="Shape285" draw:style-name="gr11" draw:text-style-name="P10" svg:width="0.0657in" svg:height="0.0933in" svg:x="6.4555in" svg:y="8.3764in"><text:p/><draw:enhanced-geometry svg:viewBox="0 0 59531 85439" draw:type="0" draw:enhanced-path="M 0 0 L 24383 59531 L 12192 85439 L 24383 85439 L 59531 0 L 48768 0 L 30480 47244 L 10668 0 L 0 0 N"/></draw:custom-shape><draw:custom-shape text:anchor-type="char" draw:z-index="437" draw:name="Shape286" draw:style-name="gr13" draw:text-style-name="P9" svg:width="0in" svg:height="0.0953in" svg:x="6.6028in" svg:y="8.35in"><text:p/><draw:enhanced-geometry svg:viewBox="0 0 0 86867" draw:type="0" draw:enhanced-path="M 0 86867 L 0 0 N"/></draw:custom-shape><draw:custom-shape text:anchor-type="char" draw:z-index="436" draw:name="Shape287" draw:style-name="gr11" draw:text-style-name="P10" svg:width="0.0594in" svg:height="0.0717in" svg:x="6.6307in" svg:y="8.3764in"><text:p/><draw:enhanced-geometry svg:viewBox="0 0 53340 65642" draw:type="0" draw:enhanced-path="M 13652 0 L 11430 872 L 9286 1348 L 7461 1507 L 6032 1507 L 6032 12143 L 8572 11271 L 11430 10636 L 14207 10001 L 16747 9127 L 33972 9127 L 35560 9286 L 36908 9762 L 38100 10636 L 39211 11508 L 40163 12143 L 40877 12778 L 41116 13731 L 41988 15081 L 42465 16747 L 42623 18493 L 42623 21431 L 38100 22303 L 33655 22780 L 29606 22938 L 26284 22938 L 30480 30558 L 42623 30558 L 42623 47307 L 40322 49371 L 38100 50958 L 33496 53418 L 31193 54292 L 28971 54768 L 24367 54927 L 21192 54847 L 18415 54530 L 15954 53657 L 13652 51911 L 12541 50482 L 11588 48656 L 10873 46513 L 10636 44291 L 10873 41988 L 11588 39846 L 12541 38100 L 13652 36671 L 15081 35560 L 16906 34527 L 19050 33813 L 21272 33575 L 22938 32702 L 25320 32067 L 27940 31432 L 30480 30558 L 26284 22938 L 25876 22938 L 21590 23812 L 17858 24447 L 14763 25082 L 12143 25955 L 9049 28018 L 6429 29765 L 4445 31511 L 3016 33575 L 1905 35956 L 952 38576 L 237 41751 L 0 45798 L 317 49212 L 1348 52625 L 3175 56117 L 6032 59531 L 8810 61753 L 12382 63737 L 16112 65087 L 19763 65642 L 22066 65405 L 24208 64848 L 25955 64293 L 27383 64055 L 29447 63817 L 31035 63261 L 32305 62785 L 33496 62547 L 35797 60483 L 36908 59768 L 38100 59531 L 40401 57387 L 41512 56673 L 42623 56435 L 42623 62547 L 53340 62547 L 53340 21431 L 53101 18176 L 52546 15398 L 51990 12937 L 51752 10636 L 50561 8651 L 49291 7063 L 47704 5715 L 45720 4523 L 43656 3412 L 41671 2222 L 39448 1111 L 36512 0 L 13652 0 N"/></draw:custom-shape><draw:custom-shape text:anchor-type="char" draw:z-index="435" draw:name="Shape288" draw:style-name="gr13" draw:text-style-name="P9" svg:width="0in" svg:height="0.0953in" svg:x="4.4138in" svg:y="8.5453in"><text:p/><draw:enhanced-geometry svg:viewBox="0 0 0 86867" draw:type="0" draw:enhanced-path="M 0 86867 L 0 0 N"/></draw:custom-shape><draw:custom-shape text:anchor-type="char" draw:z-index="434" draw:name="Shape289" draw:style-name="gr11" draw:text-style-name="P10" svg:width="0.0252in" svg:height="0.0406in" svg:x="4.4445in" svg:y="8.6228in"><text:p/><draw:enhanced-geometry svg:viewBox="0 0 22859 36574" draw:type="0" draw:enhanced-path="M 9142 0 L 0 36574 L 7618 36574 L 22859 0 L 9142 0 N"/></draw:custom-shape><draw:custom-shape text:anchor-type="char" draw:z-index="433" draw:name="Shape290" draw:style-name="gr17" draw:text-style-name="P9" svg:width="0in" svg:height="0.0252in" svg:x="2.0535in" svg:y="9.0429in"><text:p/><draw:enhanced-geometry svg:viewBox="0 0 0 22860" draw:type="0" draw:enhanced-path="M 0 22860 L 0 0 N"/></draw:custom-shape><draw:custom-shape text:anchor-type="char" draw:z-index="432" draw:name="Shape291" draw:style-name="gr11" draw:text-style-name="P10" svg:width="0.0669in" svg:height="0.0941in" svg:x="3.189in" svg:y="9in"><text:p/><draw:enhanced-geometry svg:viewBox="0 0 61055 85439" draw:type="0" draw:enhanced-path="M 0 0 L 24479 59531 L 13811 85439 L 24479 85439 L 61055 0 L 50385 0 L 30575 47244 L 10763 0 L 0 0 N"/></draw:custom-shape><draw:custom-shape text:anchor-type="char" draw:z-index="431" draw:name="Shape292" draw:style-name="gr11" draw:text-style-name="P10" svg:width="0.0669in" svg:height="0.0941in" svg:x="4.9417in" svg:y="9in"><text:p/><draw:enhanced-geometry svg:viewBox="0 0 61055 85439" draw:type="0" draw:enhanced-path="M 0 0 L 26003 59531 L 13716 85439 L 24479 85439 L 61055 0 L 50387 0 L 30575 45815 L 12192 0 L 0 0 N"/></draw:custom-shape><draw:custom-shape text:anchor-type="char" draw:z-index="430" draw:name="Shape293" draw:style-name="gr11" draw:text-style-name="P10" svg:width="0.0669in" svg:height="0.0941in" svg:x="2.2874in" svg:y="9.1953in"><text:p/><draw:enhanced-geometry svg:viewBox="0 0 61055 85439" draw:type="0" draw:enhanced-path="M 0 0 L 24479 59531 L 13811 85439 L 24479 85439 L 61055 0 L 50387 0 L 30575 45720 L 12287 0 L 0 0 N"/></draw:custom-shape><draw:g text:anchor-type="char" draw:z-index="1859" draw:name="Shape294" draw:style-name="gr1"><draw:custom-shape draw:style-name="gr4" draw:text-style-name="P10" svg:width="0.0657in" svg:height="0.0941in" svg:x="3.9772in" svg:y="9.1953in"><text:p/><draw:enhanced-geometry svg:viewBox="0 0 59531 85344" draw:type="0" draw:enhanced-path="M 0 0 L 24479 59436 L 12192 85344 L 24479 85344 L 59531 0 L 48863 0 L 30575 45720 L 10667 0 L 0 0 N"/></draw:custom-shape><draw:custom-shape draw:style-name="gr4" draw:text-style-name="P10" svg:width="0.0276in" svg:height="0.0406in" svg:x="4.0433in" svg:y="9.2461in"><text:p/><draw:enhanced-geometry svg:viewBox="0 0 24385 36671" draw:type="0" draw:enhanced-path="M 9145 0 L 0 36671 L 7620 36671 L 24385 0 L 9145 0 N"/></draw:custom-shape></draw:g><draw:custom-shape text:anchor-type="char" draw:z-index="429" draw:name="Shape295" draw:style-name="gr12" draw:text-style-name="P9" svg:width="0in" svg:height="0.0189in" svg:x="2.6791in" svg:y="9.4382in"><text:p/><draw:enhanced-geometry svg:viewBox="0 0 0 16763" draw:type="0" draw:enhanced-path="M 0 16763 L 0 0 N"/></draw:custom-shape><draw:custom-shape text:anchor-type="char" draw:z-index="428" draw:name="Shape296" draw:style-name="gr11" draw:text-style-name="P10" svg:width="0.0606in" svg:height="0.0906in" svg:x="1.9654in" svg:y="9.6008in"><text:p/><draw:enhanced-geometry svg:viewBox="0 0 54927 82391" draw:type="0" draw:enhanced-path="M 19843 0 L 18891 1110 L 18256 2301 L 17621 3412 L 16747 4603 L 16510 5713 L 15794 6824 L 13731 9127 L 12381 9366 L 10715 9841 L 8968 10397 L 7618 10635 L 0 10635 L 0 24367 L 16747 24367 L 16747 68578 L 0 68578 L 0 82391 L 54927 82391 L 54927 68578 L 38100 68578 L 38100 0 L 19843 0 N"/></draw:custom-shape><draw:custom-shape text:anchor-type="char" draw:z-index="427" draw:name="Shape297" draw:style-name="gr17" draw:text-style-name="P9" svg:width="0in" svg:height="0.0252in" svg:x="2.0654in" svg:y="9.6681in"><text:p/><draw:enhanced-geometry svg:viewBox="0 0 0 22860" draw:type="0" draw:enhanced-path="M 0 22860 L 0 0 N"/></draw:custom-shape><draw:custom-shape text:anchor-type="char" draw:z-index="426" draw:name="Shape298" draw:style-name="gr13" draw:text-style-name="P9" svg:width="0in" svg:height="0.0953in" svg:x="2.4291in" svg:y="9.5965in"><text:p/><draw:enhanced-geometry svg:viewBox="0 0 0 86868" draw:type="0" draw:enhanced-path="M 0 86868 L 0 0 N"/></draw:custom-shape><draw:custom-shape text:anchor-type="char" draw:z-index="425" draw:name="Shape299" draw:style-name="gr13" draw:text-style-name="P9" svg:width="0in" svg:height="0.0953in" svg:x="4.0528in" svg:y="9.5965in"><text:p/><draw:enhanced-geometry svg:viewBox="0 0 0 86868" draw:type="0" draw:enhanced-path="M 0 86868 L 0 0 N"/></draw:custom-shape><draw:custom-shape text:anchor-type="char" draw:z-index="424" draw:name="Shape300" draw:style-name="gr13" draw:text-style-name="P9" svg:width="0in" svg:height="0.0953in" svg:x="4.011in" svg:y="9.5965in"><text:p/><draw:enhanced-geometry svg:viewBox="0 0 0 86868" draw:type="0" draw:enhanced-path="M 0 86868 L 0 0 N"/></draw:custom-shape><draw:custom-shape text:anchor-type="char" draw:z-index="423" draw:name="Shape301" draw:style-name="gr11" draw:text-style-name="P10" svg:width="0.0622in" svg:height="0.0717in" svg:x="5.7161in" svg:y="9.6209in"><text:p/><draw:enhanced-geometry svg:viewBox="0 0 56514 65642" draw:type="0" draw:enhanced-path="M 30479 0 L 30479 9206 L 33972 9525 L 37227 10318 L 40243 11747 L 42783 13731 L 44767 16271 L 46196 19287 L 47068 22541 L 47387 25955 L 10716 25955 L 11271 22541 L 12620 19287 L 14524 16271 L 16748 13731 L 19367 11747 L 22462 10318 L 26193 9525 L 30479 9206 L 30479 0 L 23971 555 L 18097 2301 L 13097 5158 L 9128 9206 L 5159 14287 L 2302 20240 L 556 26748 L 0 33574 L 556 41036 L 2302 47466 L 5159 53101 L 9128 58022 L 14049 61753 L 19606 64135 L 26114 65324 L 33574 65642 L 36116 65642 L 38973 65483 L 41750 65007 L 44291 64135 L 47466 63896 L 50403 63181 L 53339 62228 L 56514 61118 L 56514 48815 L 55005 48815 L 53578 50800 L 51514 52387 L 48974 53736 L 45799 54926 L 42624 55878 L 39687 56276 L 36829 56513 L 33574 56513 L 28972 56276 L 26669 55878 L 24368 54926 L 22304 54688 L 20558 53975 L 18812 52942 L 16748 51831 L 15637 50402 L 14524 48576 L 12223 44211 L 11986 41910 L 11509 39607 L 10953 37384 L 10716 35082 L 56514 35082 L 56514 28971 L 56197 22462 L 55166 16588 L 53339 11587 L 50403 7618 L 46672 4523 L 42227 2142 L 36829 555 L 30479 0 N"/></draw:custom-shape><draw:custom-shape text:anchor-type="char" draw:z-index="422" draw:name="Shape302" draw:style-name="gr13" draw:text-style-name="P9" svg:width="0in" svg:height="0.0953in" svg:x="5.8091in" svg:y="9.5965in"><text:p/><draw:enhanced-geometry svg:viewBox="0 0 0 86868" draw:type="0" draw:enhanced-path="M 0 86868 L 0 0 N"/></draw:custom-shape><draw:custom-shape text:anchor-type="char" draw:z-index="421" draw:name="Shape303" draw:style-name="gr13" draw:text-style-name="P9" svg:width="0in" svg:height="0.0953in" svg:x="6.1693in" svg:y="9.5965in"><text:p/><draw:enhanced-geometry svg:viewBox="0 0 0 86868" draw:type="0" draw:enhanced-path="M 0 86868 L 0 0 N"/></draw:custom-shape><draw:custom-shape text:anchor-type="char" draw:z-index="420" draw:name="Shape304" draw:style-name="gr11" draw:text-style-name="P10" svg:width="0.0587in" svg:height="0.0724in" svg:x="6.1984in" svg:y="9.622in"><text:p/><draw:enhanced-geometry svg:viewBox="0 0 53498 65562" draw:type="0" draw:enhanced-path="M 15398 0 L 12223 872 L 9603 1348 L 7539 1507 L 6111 1507 L 6111 12143 L 9366 11270 L 12143 10635 L 14604 9999 L 16906 9127 L 34131 9127 L 35718 9286 L 37067 9762 L 38258 10635 L 39370 11508 L 40322 12143 L 41036 12778 L 41275 13651 L 42147 15081 L 42623 16747 L 42782 18413 L 42782 21272 L 38258 22225 L 35581 22463 L 42782 30478 L 42782 47227 L 40718 49212 L 38972 50800 L 37226 52148 L 35162 53338 L 31987 54291 L 29288 54688 L 24526 54926 L 21351 54847 L 18573 54530 L 16112 53577 L 13811 51751 L 12700 50322 L 11747 48497 L 11032 46433 L 10795 44131 L 11032 41910 L 11747 39766 L 12700 37941 L 13811 36512 L 15239 35399 L 17064 34447 L 19208 33733 L 21431 33495 L 23732 32622 L 26193 32146 L 28971 31987 L 32146 31987 L 35321 31113 L 38019 30637 L 42782 30478 L 35581 22463 L 33813 22621 L 29764 22860 L 26034 22860 L 21748 23812 L 18017 24526 L 14922 25637 L 12302 27383 L 9127 28575 L 6508 29843 L 4523 31511 L 3094 33495 L 1983 35797 L 952 38416 L 237 41671 L 0 45718 L 317 49132 L 1348 52624 L 3253 56037 L 6111 59531 L 9603 61753 L 13096 63657 L 16509 65007 L 19922 65562 L 22225 65324 L 24526 64768 L 26748 64293 L 29051 64055 L 30241 63816 L 31591 63261 L 33178 62784 L 35162 62547 L 36273 61673 L 37464 61038 L 38655 60403 L 39766 59531 L 40639 58340 L 41275 57387 L 41909 56672 L 42782 56434 L 42782 62547 L 53498 62547 L 53498 18097 L 53339 15397 L 52863 12937 L 51911 10635 L 50719 8651 L 49450 6985 L 47862 5713 L 45878 4523 L 44450 3412 L 42623 2222 L 38258 0 L 15398 0 N"/></draw:custom-shape><draw:custom-shape text:anchor-type="char" draw:z-index="419" draw:name="Shape305" draw:style-name="gr11" draw:text-style-name="P10" svg:width="0.0669in" svg:height="0.0933in" svg:x="1.5811in" svg:y="10.0134in"><text:p/><draw:enhanced-geometry svg:viewBox="0 0 61055 85439" draw:type="0" draw:enhanced-path="M 0 0 L 24384 59436 L 12191 85439 L 24384 85439 L 61055 0 L 48863 0 L 30480 45719 L 10668 0 L 0 0 N"/></draw:custom-shape><draw:custom-shape text:anchor-type="char" draw:z-index="418" draw:name="Shape306" draw:style-name="gr11" draw:text-style-name="P10" svg:width="0.0622in" svg:height="0.0717in" svg:x="6.1701in" svg:y="10.011in"><text:p/><draw:enhanced-geometry svg:viewBox="0 0 56515 65642" draw:type="0" draw:enhanced-path="M 28971 0 L 28971 9207 L 32384 9525 L 35638 10318 L 38655 11747 L 41275 13811 L 43258 17462 L 44687 21748 L 45481 26669 L 45798 32067 L 45481 37464 L 44687 42386 L 43258 46672 L 41275 50402 L 38655 53259 L 35638 55086 L 32384 56117 L 28971 56434 L 24684 56117 L 20954 55086 L 17779 53259 L 15240 50402 L 13255 46672 L 11826 42386 L 10953 37464 L 10636 32067 L 10953 26669 L 11826 21748 L 13255 17462 L 15240 13811 L 17779 11747 L 20954 10318 L 24684 9525 L 28971 9207 L 28971 0 L 22462 555 L 16588 2063 L 11588 4523 L 7620 7698 L 3888 12778 L 1507 18732 L 317 25241 L 0 32067 L 317 39528 L 1507 46037 L 3888 51593 L 7620 56434 L 11588 60483 L 16588 63341 L 22462 65087 L 28971 65642 L 34686 65087 L 40083 63341 L 44926 60483 L 48895 56434 L 52625 51593 L 55006 46037 L 56197 39528 L 56515 32067 L 56197 25241 L 55006 18732 L 52625 12778 L 48895 7698 L 44926 4523 L 40083 2063 L 34686 555 L 28971 0 N"/></draw:custom-shape><draw:custom-shape text:anchor-type="char" draw:z-index="417" draw:name="Shape307" draw:style-name="gr12" draw:text-style-name="P9" svg:width="0in" svg:height="0.0185in" svg:x="4.561in" svg:y="10.2583in"><text:p/><draw:enhanced-geometry svg:viewBox="0 0 0 16763" draw:type="0" draw:enhanced-path="M 0 16763 L 0 0 N"/></draw:custom-shape><draw:custom-shape text:anchor-type="char" draw:z-index="701" draw:name="Shape308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3" draw:name="Shape309" draw:style-name="gr16" draw:text-style-name="P9" svg:width="7.0949in" svg:height="0in" svg:x="0.5917in" svg:y="0.8339in"><text:p/><draw:enhanced-geometry svg:viewBox="0 0 6486715 0" draw:type="0" draw:enhanced-path="M 0 0 L 6486715 0 N"/></draw:custom-shape><draw:custom-shape text:anchor-type="char" draw:z-index="416" draw:name="Shape310" draw:style-name="gr13" draw:text-style-name="P9" svg:width="0.0394in" svg:height="0in" svg:x="4.1598in" svg:y="4.6673in"><text:p/><draw:enhanced-geometry svg:viewBox="0 0 35052 0" draw:type="0" draw:enhanced-path="M 0 0 L 35052 0 N"/></draw:custom-shape><text:bookmark-end text:name="_page_30_0"/></text:p>
      <text:p text:style-name="P4" loext:marker-style-name="T1"><text:bookmark-start text:name="_page_49_0"/><draw:frame draw:style-name="fr1" draw:name="Image1096" text:anchor-type="char" svg:x="0.939in" svg:y="0.4882in" svg:width="0.4209in" svg:height="0.2102in" draw:z-index="1860"><draw:image xlink:href="Pictures/10000001000000560000002CC0D61EAD29D09367.png" xlink:type="simple" xlink:show="embed" xlink:actuate="onLoad" draw:mime-type="image/png"/></draw:frame><draw:frame draw:style-name="fr1" draw:name="Image1097" text:anchor-type="char" svg:x="0.939in" svg:y="0.4882in" svg:width="0.3291in" svg:height="0.0819in" draw:z-index="1861"><draw:image xlink:href="Pictures/100000010000004400000013FBFCD08675F9AFC8.png" xlink:type="simple" xlink:show="embed" xlink:actuate="onLoad" draw:mime-type="image/png"/></draw:frame><draw:frame draw:style-name="fr1" draw:name="Image1098" text:anchor-type="char" svg:x="1.4047in" svg:y="0.6173in" svg:width="0.1201in" svg:height="0.0811in" draw:z-index="1862"><draw:image xlink:href="Pictures/100000010000001A00000013C3E227EEAE6F4CB9.png" xlink:type="simple" xlink:show="embed" xlink:actuate="onLoad" draw:mime-type="image/png"/></draw:frame><draw:frame draw:style-name="fr1" draw:name="Image1099" text:anchor-type="char" svg:x="1.5681in" svg:y="0.6154in" svg:width="0.4354in" svg:height="0.0835in" draw:z-index="1863"><draw:image xlink:href="Pictures/100000010000005900000013C368418B5934519A.png" xlink:type="simple" xlink:show="embed" xlink:actuate="onLoad" draw:mime-type="image/png"/></draw:frame><draw:frame draw:style-name="fr1" draw:name="Image1100" text:anchor-type="char" svg:x="1.7366in" svg:y="0.4902in" svg:width="0.1217in" svg:height="0.0799in" draw:z-index="1864"><draw:image xlink:href="Pictures/100000010000001B000000125082A673A2FB396E.png" xlink:type="simple" xlink:show="embed" xlink:actuate="onLoad" draw:mime-type="image/png"/></draw:frame><draw:frame draw:style-name="fr1" draw:name="Image1101" text:anchor-type="char" svg:x="1.9118in" svg:y="0.4882in" svg:width="0.0752in" svg:height="0.0819in" draw:z-index="1865"><draw:image xlink:href="Pictures/100000010000001100000013118B146398A6BC6F.png" xlink:type="simple" xlink:show="embed" xlink:actuate="onLoad" draw:mime-type="image/png"/></draw:frame><draw:frame draw:style-name="fr1" draw:name="Image1102" text:anchor-type="char" svg:x="0.6201in" svg:y="0.2866in" svg:width="0.2138in" svg:height="0.4236in" draw:z-index="1866"><draw:image xlink:href="Pictures/100000010000002D0000005779917AF60CB78F4D.png" xlink:type="simple" xlink:show="embed" xlink:actuate="onLoad" draw:mime-type="image/png"/></draw:frame><draw:frame draw:style-name="fr1" draw:name="Image1103" text:anchor-type="char" svg:x="6.8398in" svg:y="0.6102in" svg:width="0.3937in" svg:height="0.1283in" draw:z-index="1867"><draw:image xlink:href="Pictures/10000001000000510000001CE83A864E557B41FB.png" xlink:type="simple" xlink:show="embed" xlink:actuate="onLoad" draw:mime-type="image/png"/></draw:frame><draw:frame draw:style-name="fr1" draw:name="Image1104" text:anchor-type="char" svg:x="7.2984in" svg:y="0.6189in" svg:width="0.3783in" svg:height="0.0953in" draw:z-index="1868"><draw:image xlink:href="Pictures/100000010000004E00000015D2B69A8ED1DF1DF5.png" xlink:type="simple" xlink:show="embed" xlink:actuate="onLoad" draw:mime-type="image/png"/></draw:frame><draw:frame draw:style-name="fr1" draw:name="Image1105" text:anchor-type="char" svg:x="2.4661in" svg:y="0.6102in" svg:width="0.4811in" svg:height="0.1035in" draw:z-index="1869"><draw:image xlink:href="Pictures/1000000100000062000000170785AC375340E69B.png" xlink:type="simple" xlink:show="embed" xlink:actuate="onLoad" draw:mime-type="image/png"/></draw:frame><draw:frame draw:style-name="fr1" draw:name="Image1106" text:anchor-type="char" svg:x="3.0071in" svg:y="0.6189in" svg:width="0.2154in" svg:height="0.0953in" draw:z-index="1870"><draw:image xlink:href="Pictures/100000010000002D00000015DD348C68201BBB37.png" xlink:type="simple" xlink:show="embed" xlink:actuate="onLoad" draw:mime-type="image/png"/></draw:frame><draw:frame draw:style-name="fr1" draw:name="Image1107" text:anchor-type="char" svg:x="3.9866in" svg:y="0.6102in" svg:width="0.4945in" svg:height="0.1252in" draw:z-index="1871"><draw:image xlink:href="Pictures/10000001000000650000001BCD80A78AB5058A48.png" xlink:type="simple" xlink:show="embed" xlink:actuate="onLoad" draw:mime-type="image/png"/></draw:frame><draw:frame draw:style-name="fr1" draw:name="Image1108" text:anchor-type="char" svg:x="4.6646in" svg:y="0.6173in" svg:width="0.1402in" svg:height="0.0965in" draw:z-index="1872"><draw:image xlink:href="Pictures/100000010000001E00000016F5FEEF0FFBB7A022.png" xlink:type="simple" xlink:show="embed" xlink:actuate="onLoad" draw:mime-type="image/png"/></draw:frame><draw:frame draw:style-name="fr1" draw:name="Image1109" text:anchor-type="char" svg:x="4.861in" svg:y="0.6173in" svg:width="0.6016in" svg:height="0.0965in" draw:z-index="1873"><draw:image xlink:href="Pictures/100000010000007A000000168B83E110238901C9.png" xlink:type="simple" xlink:show="embed" xlink:actuate="onLoad" draw:mime-type="image/png"/></draw:frame><draw:frame draw:style-name="fr1" draw:name="Image1110" text:anchor-type="char" svg:x="5.5193in" svg:y="0.6173in" svg:width="0.1398in" svg:height="0.0965in" draw:z-index="1874"><draw:image xlink:href="Pictures/100000010000001E000000163030DDCDDEA2C2AB.png" xlink:type="simple" xlink:show="embed" xlink:actuate="onLoad" draw:mime-type="image/png"/></draw:frame><draw:frame draw:style-name="fr1" draw:name="Image1111" text:anchor-type="char" svg:x="5.7193in" svg:y="0.6189in" svg:width="0.2957in" svg:height="0.0953in" draw:z-index="1875"><draw:image xlink:href="Pictures/100000010000003D00000015B4EAB6C38CDC4D25.png" xlink:type="simple" xlink:show="embed" xlink:actuate="onLoad" draw:mime-type="image/png"/></draw:frame><draw:frame draw:style-name="fr1" draw:name="Image1112" text:anchor-type="char" svg:x="1.8634in" svg:y="1.1874in" svg:width="0.072in" svg:height="0.0937in" draw:z-index="1876"><draw:image xlink:href="Pictures/1000000100000011000000154845EB773316D527.png" xlink:type="simple" xlink:show="embed" xlink:actuate="onLoad" draw:mime-type="image/png"/></draw:frame><draw:frame draw:style-name="fr1" draw:name="Image1113" text:anchor-type="char" svg:x="1.8583in" svg:y="1.4193in" svg:width="0.8346in" svg:height="0.0965in" draw:z-index="1877"><draw:image xlink:href="Pictures/10000001000000A900000016AB591C0F3EDCABEB.png" xlink:type="simple" xlink:show="embed" xlink:actuate="onLoad" draw:mime-type="image/png"/></draw:frame><draw:frame draw:style-name="fr1" draw:name="Image1114" text:anchor-type="char" svg:x="2.7618in" svg:y="1.4193in" svg:width="0.4138in" svg:height="0.0965in" draw:z-index="1878"><draw:image xlink:href="Pictures/100000010000005500000016F7345A796CF66FCE.png" xlink:type="simple" xlink:show="embed" xlink:actuate="onLoad" draw:mime-type="image/png"/></draw:frame><draw:frame draw:style-name="fr1" draw:name="Image1115" text:anchor-type="char" svg:x="3.2071in" svg:y="1.4201in" svg:width="0.1756in" svg:height="0.0957in" draw:z-index="1879"><draw:image xlink:href="Pictures/100000010000002500000016D668DDD6E8D61043.png" xlink:type="simple" xlink:show="embed" xlink:actuate="onLoad" draw:mime-type="image/png"/></draw:frame><draw:frame draw:style-name="fr1" draw:name="Image1116" text:anchor-type="char" svg:x="3.4339in" svg:y="1.4193in" svg:width="0.1874in" svg:height="0.0965in" draw:z-index="1880"><draw:image xlink:href="Pictures/10000001000000280000001698BF7EA5D85A5BE7.png" xlink:type="simple" xlink:show="embed" xlink:actuate="onLoad" draw:mime-type="image/png"/></draw:frame><draw:frame draw:style-name="fr1" draw:name="Image1117" text:anchor-type="char" svg:x="3.6945in" svg:y="1.4264in" svg:width="0.5043in" svg:height="0.1134in" draw:z-index="1881"><draw:image xlink:href="Pictures/10000001000000670000001974BC50EC5663F7CF.png" xlink:type="simple" xlink:show="embed" xlink:actuate="onLoad" draw:mime-type="image/png"/></draw:frame><draw:g text:anchor-type="char" draw:z-index="9" draw:name="Shape312" draw:style-name="gr23"><draw:custom-shape draw:style-name="gr8" draw:text-style-name="P9" svg:width="0in" svg:height="0.024in" svg:x="4.187in" svg:y="1.4917in"><text:p/><draw:enhanced-geometry svg:viewBox="0 0 0 21431" draw:type="0" draw:enhanced-path="M 0 21431 L 0 0 N"/></draw:custom-shape><draw:frame draw:style-name="gr24" draw:text-style-name="P12" svg:width="0.5043in" svg:height="0.1134in" svg:x="3.6945in" svg:y="1.4264in"><draw:image xlink:href="Pictures/10000001000000670000001974BC50EC5663F7CF.png" xlink:type="simple" xlink:show="embed" xlink:actuate="onLoad" draw:mime-type="image/png"><text:p/></draw:image></draw:frame></draw:g><draw:frame draw:style-name="fr1" draw:name="Image1118" text:anchor-type="char" svg:x="1.8547in" svg:y="1.6528in" svg:width="0.7783in" svg:height="0.0972in" draw:z-index="1882"><draw:image xlink:href="Pictures/100000010000009E000000165D8DF84AA2359D83.png" xlink:type="simple" xlink:show="embed" xlink:actuate="onLoad" draw:mime-type="image/png"/></draw:frame><draw:g text:anchor-type="char" draw:z-index="10" draw:name="Shape313" draw:style-name="gr23"><draw:custom-shape draw:style-name="gr8" draw:text-style-name="P9" svg:width="0in" svg:height="0.024in" svg:x="2.6213in" svg:y="1.7248in"><text:p/><draw:enhanced-geometry svg:viewBox="0 0 0 21431" draw:type="0" draw:enhanced-path="M 0 21431 L 0 0 N"/></draw:custom-shape><draw:frame draw:style-name="gr24" draw:text-style-name="P12" svg:width="0.7787in" svg:height="0.0976in" svg:x="1.8547in" svg:y="1.6528in"><draw:image xlink:href="Pictures/100000010000009E000000165D8DF84AA2359D83.png" xlink:type="simple" xlink:show="embed" xlink:actuate="onLoad" draw:mime-type="image/png"><text:p/></draw:image></draw:frame></draw:g><draw:frame draw:style-name="fr1" draw:name="Image1119" text:anchor-type="char" svg:x="2.7035in" svg:y="1.6583in" svg:width="0.15in" svg:height="0.0917in" draw:z-index="1883"><draw:image xlink:href="Pictures/100000010000002000000015046B842D46F4E5AF.png" xlink:type="simple" xlink:show="embed" xlink:actuate="onLoad" draw:mime-type="image/png"/></draw:frame><draw:frame draw:style-name="fr1" draw:name="Image1120" text:anchor-type="char" svg:x="1.8654in" svg:y="1.8866in" svg:width="0.1835in" svg:height="0.0965in" draw:z-index="1884"><draw:image xlink:href="Pictures/1000000100000027000000168816D28205C7A891.png" xlink:type="simple" xlink:show="embed" xlink:actuate="onLoad" draw:mime-type="image/png"/></draw:frame><draw:frame draw:style-name="fr1" draw:name="Image1121" text:anchor-type="char" svg:x="2.0807in" svg:y="1.8866in" svg:width="0.6339in" svg:height="0.1217in" draw:z-index="1885"><draw:image xlink:href="Pictures/10000001000000810000001B504BBFD9E88C41D3.png" xlink:type="simple" xlink:show="embed" xlink:actuate="onLoad" draw:mime-type="image/png"/></draw:frame><draw:frame draw:style-name="fr1" draw:name="Image1122" text:anchor-type="char" svg:x="2.8319in" svg:y="1.8917in" svg:width="0.15in" svg:height="0.0937in" draw:z-index="1886"><draw:image xlink:href="Pictures/100000010000002000000015A569BCC6585F7185.png" xlink:type="simple" xlink:show="embed" xlink:actuate="onLoad" draw:mime-type="image/png"/></draw:frame><draw:frame draw:style-name="fr1" draw:name="Image1123" text:anchor-type="char" svg:x="1.8654in" svg:y="2.1217in" svg:width="0.698in" svg:height="0.0972in" draw:z-index="1887"><draw:image xlink:href="Pictures/100000010000008E00000016BFE280F5600D8273.png" xlink:type="simple" xlink:show="embed" xlink:actuate="onLoad" draw:mime-type="image/png"/></draw:frame><draw:frame draw:style-name="fr1" draw:name="Image1124" text:anchor-type="char" svg:x="2.628in" svg:y="2.1217in" svg:width="0.8429in" svg:height="0.0972in" draw:z-index="1888"><draw:image xlink:href="Pictures/10000001000000AB00000016A3634A1A99282A45.png" xlink:type="simple" xlink:show="embed" xlink:actuate="onLoad" draw:mime-type="image/png"/></draw:frame><draw:frame draw:style-name="fr1" draw:name="Image1125" text:anchor-type="char" svg:x="3.5874in" svg:y="2.1252in" svg:width="0.1508in" svg:height="0.0937in" draw:z-index="1889"><draw:image xlink:href="Pictures/10000001000000200000001551CA6023136BD8E3.png" xlink:type="simple" xlink:show="embed" xlink:actuate="onLoad" draw:mime-type="image/png"/></draw:frame><draw:frame draw:style-name="fr1" draw:name="Image1126" text:anchor-type="char" svg:x="1.8654in" svg:y="2.3547in" svg:width="0.4425in" svg:height="0.0972in" draw:z-index="1890"><draw:image xlink:href="Pictures/100000010000005B000000168C02DC5F6DEBBEC7.png" xlink:type="simple" xlink:show="embed" xlink:actuate="onLoad" draw:mime-type="image/png"/></draw:frame><draw:frame draw:style-name="fr1" draw:name="Image1127" text:anchor-type="char" svg:x="2.3693in" svg:y="2.3555in" svg:width="0.3283in" svg:height="0.0965in" draw:z-index="1891"><draw:image xlink:href="Pictures/100000010000004400000016F2708ADBB8661637.png" xlink:type="simple" xlink:show="embed" xlink:actuate="onLoad" draw:mime-type="image/png"/></draw:frame><draw:g text:anchor-type="char" draw:z-index="11" draw:name="Shape314" draw:style-name="gr23"><draw:custom-shape draw:style-name="gr8" draw:text-style-name="P9" svg:width="0in" svg:height="0.024in" svg:x="2.6858in" svg:y="2.4272in"><text:p/><draw:enhanced-geometry svg:viewBox="0 0 0 21431" draw:type="0" draw:enhanced-path="M 0 21431 L 0 0 N"/></draw:custom-shape><draw:frame draw:style-name="gr24" draw:text-style-name="P12" svg:width="0.3287in" svg:height="0.0969in" svg:x="2.3693in" svg:y="2.3555in"><draw:image xlink:href="Pictures/100000010000004400000016F2708ADBB8661637.png" xlink:type="simple" xlink:show="embed" xlink:actuate="onLoad" draw:mime-type="image/png"><text:p/></draw:image></draw:frame></draw:g><draw:frame draw:style-name="fr1" draw:name="Image1128" text:anchor-type="char" svg:x="2.7681in" svg:y="2.3591in" svg:width="0.1508in" svg:height="0.0929in" draw:z-index="1892"><draw:image xlink:href="Pictures/100000010000002000000015709B9340155357D1.png" xlink:type="simple" xlink:show="embed" xlink:actuate="onLoad" draw:mime-type="image/png"/></draw:frame><draw:frame draw:style-name="fr1" draw:name="Image1129" text:anchor-type="char" svg:x="1.8654in" svg:y="2.589in" svg:width="0.6339in" svg:height="0.1201in" draw:z-index="1893"><draw:image xlink:href="Pictures/10000001000000810000001ACAC2D105E9F4CA11.png" xlink:type="simple" xlink:show="embed" xlink:actuate="onLoad" draw:mime-type="image/png"/></draw:frame><draw:frame draw:style-name="fr1" draw:name="Image1130" text:anchor-type="char" svg:x="2.561in" svg:y="2.589in" svg:width="0.3291in" svg:height="0.0965in" draw:z-index="1894"><draw:image xlink:href="Pictures/10000001000000440000001685C57F895EBACA14.png" xlink:type="simple" xlink:show="embed" xlink:actuate="onLoad" draw:mime-type="image/png"/></draw:frame><draw:g text:anchor-type="char" draw:z-index="12" draw:name="Shape315" draw:style-name="gr23"><draw:custom-shape draw:style-name="gr8" draw:text-style-name="P9" svg:width="0in" svg:height="0.024in" svg:x="2.8783in" svg:y="2.6606in"><text:p/><draw:enhanced-geometry svg:viewBox="0 0 0 21431" draw:type="0" draw:enhanced-path="M 0 21431 L 0 0 N"/></draw:custom-shape><draw:frame draw:style-name="gr24" draw:text-style-name="P12" svg:width="0.3295in" svg:height="0.0969in" svg:x="2.561in" svg:y="2.589in"><draw:image xlink:href="Pictures/10000001000000440000001685C57F895EBACA14.png" xlink:type="simple" xlink:show="embed" xlink:actuate="onLoad" draw:mime-type="image/png"><text:p/></draw:image></draw:frame></draw:g><draw:frame draw:style-name="fr1" draw:name="Image1131" text:anchor-type="char" svg:x="2.9583in" svg:y="2.5937in" svg:width="0.152in" svg:height="0.0917in" draw:z-index="1895"><draw:image xlink:href="Pictures/100000010000002100000015109A87B930438F42.png" xlink:type="simple" xlink:show="embed" xlink:actuate="onLoad" draw:mime-type="image/png"/></draw:frame><draw:frame draw:style-name="fr1" draw:name="Image1132" text:anchor-type="char" svg:x="1.8654in" svg:y="2.828in" svg:width="0.4638in" svg:height="0.0929in" draw:z-index="1896"><draw:image xlink:href="Pictures/100000010000005F00000015C45822C76A23095E.png" xlink:type="simple" xlink:show="embed" xlink:actuate="onLoad" draw:mime-type="image/png"/></draw:frame><draw:frame draw:style-name="fr1" draw:name="Image1133" text:anchor-type="char" svg:x="2.3827in" svg:y="2.822in" svg:width="0.1874in" svg:height="0.0984in" draw:z-index="1897"><draw:image xlink:href="Pictures/1000000100000028000000169246BAAEC298F903.png" xlink:type="simple" xlink:show="embed" xlink:actuate="onLoad" draw:mime-type="image/png"/></draw:frame><draw:frame draw:style-name="fr1" draw:name="Image1134" text:anchor-type="char" svg:x="2.6382in" svg:y="2.848in" svg:width="0.2484in" svg:height="0.0945in" draw:z-index="1898"><draw:image xlink:href="Pictures/100000010000003400000015CDFBFDD9C5633485.png" xlink:type="simple" xlink:show="embed" xlink:actuate="onLoad" draw:mime-type="image/png"/></draw:frame><draw:frame draw:style-name="fr1" draw:name="Image1135" text:anchor-type="char" svg:x="2.9402in" svg:y="2.822in" svg:width="0.5909in" svg:height="0.1201in" draw:z-index="1899"><draw:image xlink:href="Pictures/10000001000000780000001A8F77DEEFA739C3DC.png" xlink:type="simple" xlink:show="embed" xlink:actuate="onLoad" draw:mime-type="image/png"/></draw:frame><draw:g text:anchor-type="char" draw:z-index="13" draw:name="Shape316" draw:style-name="gr23"><draw:custom-shape draw:style-name="gr8" draw:text-style-name="P9" svg:width="0in" svg:height="0.0252in" svg:x="4.7661in" svg:y="2.8496in"><text:p/><draw:enhanced-geometry svg:viewBox="0 0 0 22860" draw:type="0" draw:enhanced-path="M 0 22860 L 0 0 N"/></draw:custom-shape><draw:frame draw:style-name="gr24" draw:text-style-name="P12" svg:width="1.2016in" svg:height="0.1287in" svg:x="3.5764in" svg:y="2.8161in"><draw:image xlink:href="Pictures/10000001000000F30000001C46D3E6D6B0294489.png" xlink:type="simple" xlink:show="embed" xlink:actuate="onLoad" draw:mime-type="image/png"><text:p/></draw:image></draw:frame></draw:g><draw:frame draw:style-name="fr1" draw:name="Image1136" text:anchor-type="char" svg:x="3.5764in" svg:y="2.8161in" svg:width="1.2016in" svg:height="0.1283in" draw:z-index="1900"><draw:image xlink:href="Pictures/10000001000000F30000001C46D3E6D6B0294489.png" xlink:type="simple" xlink:show="embed" xlink:actuate="onLoad" draw:mime-type="image/png"/></draw:frame><draw:frame draw:style-name="fr1" draw:name="Image1137" text:anchor-type="char" svg:x="4.8429in" svg:y="2.8256in" svg:width="0.4827in" svg:height="0.1189in" draw:z-index="1901"><draw:image xlink:href="Pictures/10000001000000630000001A4D3E7713B9284C5E.png" xlink:type="simple" xlink:show="embed" xlink:actuate="onLoad" draw:mime-type="image/png"/></draw:frame><draw:frame draw:style-name="fr1" draw:name="Image1138" text:anchor-type="char" svg:x="5.422in" svg:y="2.822in" svg:width="0.139in" svg:height="0.0984in" draw:z-index="1902"><draw:image xlink:href="Pictures/100000010000001E000000163CED2E529661994E.png" xlink:type="simple" xlink:show="embed" xlink:actuate="onLoad" draw:mime-type="image/png"/></draw:frame><draw:frame draw:style-name="fr1" draw:name="Image1139" text:anchor-type="char" svg:x="5.6126in" svg:y="2.7925in" svg:width="0.2772in" svg:height="0.1283in" draw:z-index="1903"><draw:image xlink:href="Pictures/100000010000003A0000001C3D51A36E4C598E46.png" xlink:type="simple" xlink:show="embed" xlink:actuate="onLoad" draw:mime-type="image/png"/></draw:frame><draw:frame draw:style-name="fr1" draw:name="Image1140" text:anchor-type="char" svg:x="1.8654in" svg:y="3.061in" svg:width="0.539in" svg:height="0.0929in" draw:z-index="1904"><draw:image xlink:href="Pictures/100000010000006E000000153F29D0CC42C4969B.png" xlink:type="simple" xlink:show="embed" xlink:actuate="onLoad" draw:mime-type="image/png"/></draw:frame><draw:frame draw:style-name="fr1" draw:name="Image1141" text:anchor-type="char" svg:x="2.4563in" svg:y="3.0575in" svg:width="0.9252in" svg:height="0.0965in" draw:z-index="1905"><draw:image xlink:href="Pictures/10000001000000BB00000016FCE9ED8CD233AD45.png" xlink:type="simple" xlink:show="embed" xlink:actuate="onLoad" draw:mime-type="image/png"/></draw:frame><draw:frame draw:style-name="fr1" draw:name="Image1142" text:anchor-type="char" svg:x="3.4339in" svg:y="3.0575in" svg:width="0.9799in" svg:height="0.0965in" draw:z-index="1906"><draw:image xlink:href="Pictures/10000001000000C600000016C8969AF87878BFCA.png" xlink:type="simple" xlink:show="embed" xlink:actuate="onLoad" draw:mime-type="image/png"/></draw:frame><draw:g text:anchor-type="char" draw:z-index="14" draw:name="Shape317" draw:style-name="gr23"><draw:custom-shape draw:style-name="gr8" draw:text-style-name="P9" svg:width="0in" svg:height="0.0252in" svg:x="4.402in" svg:y="3.1276in"><text:p/><draw:enhanced-geometry svg:viewBox="0 0 0 22860" draw:type="0" draw:enhanced-path="M 0 22860 L 0 0 N"/></draw:custom-shape><draw:frame draw:style-name="gr24" draw:text-style-name="P12" svg:width="0.9803in" svg:height="0.0969in" svg:x="3.4339in" svg:y="3.0575in"><draw:image xlink:href="Pictures/10000001000000C600000016C8969AF87878BFCA.png" xlink:type="simple" xlink:show="embed" xlink:actuate="onLoad" draw:mime-type="image/png"><text:p/></draw:image></draw:frame></draw:g><draw:frame draw:style-name="fr1" draw:name="Image1143" text:anchor-type="char" svg:x="4.4744in" svg:y="3.0575in" svg:width="0.898in" svg:height="0.0965in" draw:z-index="1907"><draw:image xlink:href="Pictures/10000001000000B600000016AE084FF50D52FE68.png" xlink:type="simple" xlink:show="embed" xlink:actuate="onLoad" draw:mime-type="image/png"/></draw:frame><draw:frame draw:style-name="fr1" draw:name="Image1144" text:anchor-type="char" svg:x="1.8634in" svg:y="3.2929in" svg:width="0.072in" svg:height="0.0929in" draw:z-index="1908"><draw:image xlink:href="Pictures/1000000100000011000000157C0B2B56B2280883.png" xlink:type="simple" xlink:show="embed" xlink:actuate="onLoad" draw:mime-type="image/png"/></draw:frame><draw:frame draw:style-name="fr1" draw:name="Image1145" text:anchor-type="char" svg:x="2.0571in" svg:y="3.2929in" svg:width="0.6516in" svg:height="0.0953in" draw:z-index="1909"><draw:image xlink:href="Pictures/100000010000008400000015D28FA195389E3E55.png" xlink:type="simple" xlink:show="embed" xlink:actuate="onLoad" draw:mime-type="image/png"/></draw:frame><draw:frame draw:style-name="fr1" draw:name="Image1146" text:anchor-type="char" svg:x="2.8283in" svg:y="3.2929in" svg:width="0.5425in" svg:height="0.0953in" draw:z-index="1910"><draw:image xlink:href="Pictures/100000010000006F0000001551CF4FB9F70ECE4A.png" xlink:type="simple" xlink:show="embed" xlink:actuate="onLoad" draw:mime-type="image/png"/></draw:frame><draw:frame draw:style-name="fr1" draw:name="Image1147" text:anchor-type="char" svg:x="3.4398in" svg:y="3.2945in" svg:width="0.1717in" svg:height="0.0925in" draw:z-index="1911"><draw:image xlink:href="Pictures/1000000100000025000000155D8B7C80717713C0.png" xlink:type="simple" xlink:show="embed" xlink:actuate="onLoad" draw:mime-type="image/png"/></draw:frame><draw:frame draw:style-name="fr1" draw:name="Image1148" text:anchor-type="char" svg:x="3.6764in" svg:y="3.261in" svg:width="1.3307in" svg:height="0.1272in" draw:z-index="1912"><draw:image xlink:href="Pictures/100000010000010C0000001C9698A1A5156D6119.png" xlink:type="simple" xlink:show="embed" xlink:actuate="onLoad" draw:mime-type="image/png"/></draw:frame><draw:frame draw:style-name="fr1" draw:name="Image1149" text:anchor-type="char" svg:x="5.0799in" svg:y="3.2929in" svg:width="0.6646in" svg:height="0.0953in" draw:z-index="1913"><draw:image xlink:href="Pictures/100000010000008700000015A76C4C0FBCFA1B3B.png" xlink:type="simple" xlink:show="embed" xlink:actuate="onLoad" draw:mime-type="image/png"/></draw:frame><draw:frame draw:style-name="fr1" draw:name="Image1150" text:anchor-type="char" svg:x="5.8563in" svg:y="3.2929in" svg:width="0.8429in" svg:height="0.0953in" draw:z-index="1914"><draw:image xlink:href="Pictures/10000001000000AB00000015ABA406EF4F41DF07.png" xlink:type="simple" xlink:show="embed" xlink:actuate="onLoad" draw:mime-type="image/png"/></draw:frame><draw:frame draw:style-name="fr1" draw:name="Image1151" text:anchor-type="char" svg:x="1.5799in" svg:y="3.4563in" svg:width="0.6244in" svg:height="0.1272in" draw:z-index="1915"><draw:image xlink:href="Pictures/100000010000007F0000001C759CD6180219DA74.png" xlink:type="simple" xlink:show="embed" xlink:actuate="onLoad" draw:mime-type="image/png"/></draw:frame><draw:frame draw:style-name="fr1" draw:name="Image1152" text:anchor-type="char" svg:x="2.3043in" svg:y="3.4882in" svg:width="0.4272in" svg:height="0.0953in" draw:z-index="1916"><draw:image xlink:href="Pictures/1000000100000058000000150F66E556E538A3AE.png" xlink:type="simple" xlink:show="embed" xlink:actuate="onLoad" draw:mime-type="image/png"/></draw:frame><draw:frame draw:style-name="fr1" draw:name="Image1153" text:anchor-type="char" svg:x="2.7882in" svg:y="3.4882in" svg:width="0.7547in" svg:height="0.0953in" draw:z-index="1917"><draw:image xlink:href="Pictures/1000000100000099000000159A73DF76F56703C3.png" xlink:type="simple" xlink:show="embed" xlink:actuate="onLoad" draw:mime-type="image/png"/></draw:frame><draw:frame draw:style-name="fr1" draw:name="Image1154" text:anchor-type="char" svg:x="1.8654in" svg:y="3.7236in" svg:width="0.4638in" svg:height="0.0929in" draw:z-index="1918"><draw:image xlink:href="Pictures/100000010000005F00000015406FF711C14E868D.png" xlink:type="simple" xlink:show="embed" xlink:actuate="onLoad" draw:mime-type="image/png"/></draw:frame><draw:frame draw:style-name="fr1" draw:name="Image1155" text:anchor-type="char" svg:x="2.3827in" svg:y="3.7283in" svg:width="0.3673in" svg:height="0.1118in" draw:z-index="1919"><draw:image xlink:href="Pictures/100000010000004C00000019A1D481DD3232E911.png" xlink:type="simple" xlink:show="embed" xlink:actuate="onLoad" draw:mime-type="image/png"/></draw:frame><draw:frame draw:style-name="fr1" draw:name="Image1156" text:anchor-type="char" svg:x="2.7819in" svg:y="3.7201in" svg:width="0.5354in" svg:height="0.0965in" draw:z-index="1920"><draw:image xlink:href="Pictures/100000010000006D00000016A31CABB515C5C8D1.png" xlink:type="simple" xlink:show="embed" xlink:actuate="onLoad" draw:mime-type="image/png"/></draw:frame><draw:frame draw:style-name="fr1" draw:name="Image1157" text:anchor-type="char" svg:x="3.4173in" svg:y="3.7118in" svg:width="0.4646in" svg:height="0.1047in" draw:z-index="1921"><draw:image xlink:href="Pictures/100000010000005F000000177CF36C6BC3D1D9A3.png" xlink:type="simple" xlink:show="embed" xlink:actuate="onLoad" draw:mime-type="image/png"/></draw:frame><draw:frame draw:style-name="fr1" draw:name="Image1158" text:anchor-type="char" svg:x="3.9382in" svg:y="3.7201in" svg:width="0.1402in" svg:height="0.0965in" draw:z-index="1922"><draw:image xlink:href="Pictures/100000010000001E00000016FB5B5E9B121763B3.png" xlink:type="simple" xlink:show="embed" xlink:actuate="onLoad" draw:mime-type="image/png"/></draw:frame><draw:frame draw:style-name="fr1" draw:name="Image1159" text:anchor-type="char" svg:x="4.1307in" svg:y="3.7118in" svg:width="0.9161in" svg:height="0.1047in" draw:z-index="1923"><draw:image xlink:href="Pictures/10000001000000BA0000001733ADB289138C0704.png" xlink:type="simple" xlink:show="embed" xlink:actuate="onLoad" draw:mime-type="image/png"/></draw:frame><draw:frame draw:style-name="fr1" draw:name="Image1160" text:anchor-type="char" svg:x="5.1083in" svg:y="3.7217in" svg:width="0.4339in" svg:height="0.0953in" draw:z-index="1924"><draw:image xlink:href="Pictures/100000010000005900000015A4A53E36AF1DE926.png" xlink:type="simple" xlink:show="embed" xlink:actuate="onLoad" draw:mime-type="image/png"/></draw:frame><draw:frame draw:style-name="fr1" draw:name="Image1161" text:anchor-type="char" svg:x="1.8654in" svg:y="3.9472in" svg:width="0.9799in" svg:height="0.1035in" draw:z-index="1925"><draw:image xlink:href="Pictures/10000001000000C60000001708E9B7FD1730E7AF.png" xlink:type="simple" xlink:show="embed" xlink:actuate="onLoad" draw:mime-type="image/png"/></draw:frame><draw:frame draw:style-name="fr1" draw:name="Image1162" text:anchor-type="char" svg:x="2.902in" svg:y="3.9535in" svg:width="0.1862in" svg:height="0.0972in" draw:z-index="1926"><draw:image xlink:href="Pictures/100000010000002800000016F7E3C4B5749253AE.png" xlink:type="simple" xlink:show="embed" xlink:actuate="onLoad" draw:mime-type="image/png"/></draw:frame><draw:frame draw:style-name="fr1" draw:name="Image1163" text:anchor-type="char" svg:x="3.1654in" svg:y="3.9583in" svg:width="0.5063in" svg:height="0.0925in" draw:z-index="1927"><draw:image xlink:href="Pictures/100000010000006700000015E1D3F9C85420900A.png" xlink:type="simple" xlink:show="embed" xlink:actuate="onLoad" draw:mime-type="image/png"/></draw:frame><draw:g text:anchor-type="char" draw:z-index="15" draw:name="Shape318" draw:style-name="gr23"><draw:custom-shape draw:style-name="gr8" draw:text-style-name="P9" svg:width="0in" svg:height="0.0248in" svg:x="3.6606in" svg:y="4.0248in"><text:p/><draw:enhanced-geometry svg:viewBox="0 0 0 21431" draw:type="0" draw:enhanced-path="M 0 21431 L 0 0 N"/></draw:custom-shape><draw:frame draw:style-name="gr24" draw:text-style-name="P12" svg:width="0.5067in" svg:height="0.0925in" svg:x="3.1654in" svg:y="3.9583in"><draw:image xlink:href="Pictures/100000010000006700000015E1D3F9C85420900A.png" xlink:type="simple" xlink:show="embed" xlink:actuate="onLoad" draw:mime-type="image/png"><text:p/></draw:image></draw:frame></draw:g><draw:frame draw:style-name="fr1" draw:name="Image1164" text:anchor-type="char" svg:x="3.728in" svg:y="3.9472in" svg:width="0.4661in" svg:height="0.1035in" draw:z-index="1928"><draw:image xlink:href="Pictures/100000010000005F00000017D85776AB0E981646.png" xlink:type="simple" xlink:show="embed" xlink:actuate="onLoad" draw:mime-type="image/png"/></draw:frame><draw:frame draw:style-name="fr1" draw:name="Image1165" text:anchor-type="char" svg:x="4.2508in" svg:y="3.9535in" svg:width="0.1402in" svg:height="0.0972in" draw:z-index="1929"><draw:image xlink:href="Pictures/100000010000001E000000163030DDCDDEA2C2AB.png" xlink:type="simple" xlink:show="embed" xlink:actuate="onLoad" draw:mime-type="image/png"/></draw:frame><draw:frame draw:style-name="fr1" draw:name="Image1166" text:anchor-type="char" svg:x="4.4425in" svg:y="3.9472in" svg:width="0.9165in" svg:height="0.1035in" draw:z-index="1930"><draw:image xlink:href="Pictures/10000001000000BA00000017320A7D5CEF55B3D2.png" xlink:type="simple" xlink:show="embed" xlink:actuate="onLoad" draw:mime-type="image/png"/></draw:frame><draw:frame draw:style-name="fr1" draw:name="Image1167" text:anchor-type="char" svg:x="5.4209in" svg:y="3.9571in" svg:width="0.4339in" svg:height="0.0937in" draw:z-index="1931"><draw:image xlink:href="Pictures/100000010000005900000015F084041CE3D1D3B3.png" xlink:type="simple" xlink:show="embed" xlink:actuate="onLoad" draw:mime-type="image/png"/></draw:frame><draw:frame draw:style-name="fr1" draw:name="Image1168" text:anchor-type="char" svg:x="1.8654in" svg:y="4.1925in" svg:width="0.4591in" svg:height="0.0917in" draw:z-index="1932"><draw:image xlink:href="Pictures/100000010000005E000000153E74E19ABEF6FF67.png" xlink:type="simple" xlink:show="embed" xlink:actuate="onLoad" draw:mime-type="image/png"/></draw:frame><draw:frame draw:style-name="fr1" draw:name="Image1169" text:anchor-type="char" svg:x="2.3571in" svg:y="4.1866in" svg:width="0.2516in" svg:height="0.0972in" draw:z-index="1933"><draw:image xlink:href="Pictures/100000010000003500000016F6D5BEE3B4215167.png" xlink:type="simple" xlink:show="embed" xlink:actuate="onLoad" draw:mime-type="image/png"/></draw:frame><draw:frame draw:style-name="fr1" draw:name="Image1170" text:anchor-type="char" svg:x="2.7252in" svg:y="4.1902in" svg:width="0.7008in" svg:height="0.0937in" draw:z-index="1934"><draw:image xlink:href="Pictures/100000010000008E00000015B5A1C3D7D42BD1E7.png" xlink:type="simple" xlink:show="embed" xlink:actuate="onLoad" draw:mime-type="image/png"/></draw:frame><draw:g text:anchor-type="char" draw:z-index="16" draw:name="Shape319" draw:style-name="gr23"><draw:custom-shape draw:style-name="gr8" draw:text-style-name="P9" svg:width="0in" svg:height="0.0252in" svg:x="2.3039in" svg:y="4.448in"><text:p/><draw:enhanced-geometry svg:viewBox="0 0 0 22859" draw:type="0" draw:enhanced-path="M 0 22859 L 0 0 N"/></draw:custom-shape><draw:frame draw:style-name="gr24" draw:text-style-name="P12" svg:width="0.4579in" svg:height="0.1185in" svg:x="1.8583in" svg:y="4.4244in"><draw:image xlink:href="Pictures/100000010000005E0000001A62BB4BB5E70E9F3E.png" xlink:type="simple" xlink:show="embed" xlink:actuate="onLoad" draw:mime-type="image/png"><text:p/></draw:image></draw:frame></draw:g><draw:frame draw:style-name="fr1" draw:name="Image1171" text:anchor-type="char" svg:x="1.8583in" svg:y="4.4244in" svg:width="0.4575in" svg:height="0.1181in" draw:z-index="1935"><draw:image xlink:href="Pictures/100000010000005E0000001A62BB4BB5E70E9F3E.png" xlink:type="simple" xlink:show="embed" xlink:actuate="onLoad" draw:mime-type="image/png"/></draw:frame><draw:frame draw:style-name="fr1" draw:name="Image1172" text:anchor-type="char" svg:x="2.5945in" svg:y="4.4217in" svg:width="0.2811in" svg:height="0.0965in" draw:z-index="1936"><draw:image xlink:href="Pictures/100000010000003B00000016286FBC8F1F341579.png" xlink:type="simple" xlink:show="embed" xlink:actuate="onLoad" draw:mime-type="image/png"/></draw:frame><draw:frame draw:style-name="fr1" draw:name="Image1173" text:anchor-type="char" svg:x="3.0035in" svg:y="4.4244in" svg:width="0.1425in" svg:height="0.0953in" draw:z-index="1937"><draw:image xlink:href="Pictures/100000010000001F00000015552283CBEBD7C3F9.png" xlink:type="simple" xlink:show="embed" xlink:actuate="onLoad" draw:mime-type="image/png"/></draw:frame><draw:frame draw:style-name="fr1" draw:name="Image1174" text:anchor-type="char" svg:x="3.2043in" svg:y="4.4244in" svg:width="0.1016in" svg:height="0.0937in" draw:z-index="1938"><draw:image xlink:href="Pictures/100000010000001700000015835B99BCC9F5D400.png" xlink:type="simple" xlink:show="embed" xlink:actuate="onLoad" draw:mime-type="image/png"/></draw:frame><draw:frame draw:style-name="fr1" draw:name="Image1175" text:anchor-type="char" svg:x="3.3862in" svg:y="4.4138in" svg:width="0.5957in" svg:height="0.1283in" draw:z-index="1939"><draw:image xlink:href="Pictures/10000001000000790000001C346DD8C334A6938B.png" xlink:type="simple" xlink:show="embed" xlink:actuate="onLoad" draw:mime-type="image/png"/></draw:frame><draw:frame draw:style-name="fr1" draw:name="Image1176" text:anchor-type="char" svg:x="4.0972in" svg:y="4.422in" svg:width="0.998in" svg:height="0.1201in" draw:z-index="1940"><draw:image xlink:href="Pictures/10000001000000CA0000001AD563502C341A1495.png" xlink:type="simple" xlink:show="embed" xlink:actuate="onLoad" draw:mime-type="image/png"/></draw:frame><draw:frame draw:style-name="fr1" draw:name="Image1177" text:anchor-type="char" svg:x="5.15in" svg:y="4.4217in" svg:width="0.0862in" svg:height="0.098in" draw:z-index="1941"><draw:image xlink:href="Pictures/1000000100000013000000163D62B2473F2860F6.png" xlink:type="simple" xlink:show="embed" xlink:actuate="onLoad" draw:mime-type="image/png"/></draw:frame><draw:frame draw:style-name="fr1" draw:name="Image1178" text:anchor-type="char" svg:x="5.3102in" svg:y="4.4256in" svg:width="0.3736in" svg:height="0.1165in" draw:z-index="1942"><draw:image xlink:href="Pictures/100000010000004D0000001ABA0DE2321B73B0DA.png" xlink:type="simple" xlink:show="embed" xlink:actuate="onLoad" draw:mime-type="image/png"/></draw:frame><draw:frame draw:style-name="fr1" draw:name="Image1179" text:anchor-type="char" svg:x="5.7465in" svg:y="4.4244in" svg:width="0.1283in" svg:height="0.0917in" draw:z-index="1943"><draw:image xlink:href="Pictures/100000010000001C0000001546A280EE890F3B02.png" xlink:type="simple" xlink:show="embed" xlink:actuate="onLoad" draw:mime-type="image/png"/></draw:frame><draw:frame draw:style-name="fr1" draw:name="Image1180" text:anchor-type="char" svg:x="5.9429in" svg:y="4.4244in" svg:width="0.1335in" svg:height="0.0953in" draw:z-index="1944"><draw:image xlink:href="Pictures/100000010000001D00000015698666DA1688DE2D.png" xlink:type="simple" xlink:show="embed" xlink:actuate="onLoad" draw:mime-type="image/png"/></draw:frame><draw:frame draw:style-name="fr1" draw:name="Image1181" text:anchor-type="char" svg:x="1.8654in" svg:y="4.6563in" svg:width="0.5791in" svg:height="0.0965in" draw:z-index="1945"><draw:image xlink:href="Pictures/100000010000007600000016FBDE898ADA1A4FD8.png" xlink:type="simple" xlink:show="embed" xlink:actuate="onLoad" draw:mime-type="image/png"/></draw:frame><draw:frame draw:style-name="fr1" draw:name="Image1182" text:anchor-type="char" svg:x="1.9638in" svg:y="4.8929in" svg:width="0.3189in" svg:height="0.0929in" draw:z-index="1946"><draw:image xlink:href="Pictures/1000000100000042000000152E95D9304232321B.png" xlink:type="simple" xlink:show="embed" xlink:actuate="onLoad" draw:mime-type="image/png"/></draw:frame><draw:frame draw:style-name="fr1" draw:name="Image1183" text:anchor-type="char" svg:x="2.3425in" svg:y="4.9146in" svg:width="0.139in" svg:height="0.0717in" draw:z-index="1947"><draw:image xlink:href="Pictures/100000010000001E00000011A4746AC2CA4F0B2E.png" xlink:type="simple" xlink:show="embed" xlink:actuate="onLoad" draw:mime-type="image/png"/></draw:frame><draw:frame draw:style-name="fr1" draw:name="Image1184" text:anchor-type="char" svg:x="2.5563in" svg:y="4.8827in" svg:width="0.5425in" svg:height="0.1272in" draw:z-index="1948"><draw:image xlink:href="Pictures/100000010000006F0000001C05A6E0C5AD2D7474.png" xlink:type="simple" xlink:show="embed" xlink:actuate="onLoad" draw:mime-type="image/png"/></draw:frame><draw:frame draw:style-name="fr1" draw:name="Image1185" text:anchor-type="char" svg:x="3.1689in" svg:y="4.8898in" svg:width="0.1689in" svg:height="0.0965in" draw:z-index="1949"><draw:image xlink:href="Pictures/1000000100000024000000165F0A2A5529299B45.png" xlink:type="simple" xlink:show="embed" xlink:actuate="onLoad" draw:mime-type="image/png"/></draw:frame><draw:frame draw:style-name="fr1" draw:name="Image1186" text:anchor-type="char" svg:x="3.4063in" svg:y="4.8827in" svg:width="0.2346in" svg:height="0.1035in" draw:z-index="1950"><draw:image xlink:href="Pictures/100000010000003100000017C523E0E71FF778BC.png" xlink:type="simple" xlink:show="embed" xlink:actuate="onLoad" draw:mime-type="image/png"/></draw:frame><draw:frame draw:style-name="fr1" draw:name="Image1187" text:anchor-type="char" svg:x="3.672in" svg:y="4.8902in" svg:width="0.089in" svg:height="0.0957in" draw:z-index="1951"><draw:image xlink:href="Pictures/100000010000001400000016C17413797F5B5E7B.png" xlink:type="simple" xlink:show="embed" xlink:actuate="onLoad" draw:mime-type="image/png"/></draw:frame><draw:frame draw:style-name="fr1" draw:name="Image1188" text:anchor-type="char" svg:x="3.8319in" svg:y="4.8929in" svg:width="0.7909in" svg:height="0.0929in" draw:z-index="1952"><draw:image xlink:href="Pictures/10000001000000A0000000156992139B09EE3F89.png" xlink:type="simple" xlink:show="embed" xlink:actuate="onLoad" draw:mime-type="image/png"/></draw:frame><draw:frame draw:style-name="fr1" draw:name="Image1189" text:anchor-type="char" svg:x="4.6874in" svg:y="4.8898in" svg:width="0.1425in" svg:height="0.0965in" draw:z-index="1953"><draw:image xlink:href="Pictures/100000010000001F0000001653DFA794918A0197.png" xlink:type="simple" xlink:show="embed" xlink:actuate="onLoad" draw:mime-type="image/png"/></draw:frame><draw:frame draw:style-name="fr1" draw:name="Image1190" text:anchor-type="char" svg:x="4.8965in" svg:y="4.8898in" svg:width="0.372in" svg:height="0.0965in" draw:z-index="1954"><draw:image xlink:href="Pictures/100000010000004D000000164E8BA83915F62CFF.png" xlink:type="simple" xlink:show="embed" xlink:actuate="onLoad" draw:mime-type="image/png"/></draw:frame><draw:frame draw:style-name="fr1" draw:name="Image1191" text:anchor-type="char" svg:x="5.3354in" svg:y="4.9146in" svg:width="0.139in" svg:height="0.0717in" draw:z-index="1955"><draw:image xlink:href="Pictures/100000010000001E00000011A58191C3CAF0309A.png" xlink:type="simple" xlink:show="embed" xlink:actuate="onLoad" draw:mime-type="image/png"/></draw:frame><draw:frame draw:style-name="fr1" draw:name="Image1192" text:anchor-type="char" svg:x="5.5508in" svg:y="4.8898in" svg:width="0.5563in" svg:height="0.1189in" draw:z-index="1956"><draw:image xlink:href="Pictures/10000001000000710000001A800D6F2B84317225.png" xlink:type="simple" xlink:show="embed" xlink:actuate="onLoad" draw:mime-type="image/png"/></draw:frame><draw:frame draw:style-name="fr1" draw:name="Image1193" text:anchor-type="char" svg:x="6.1772in" svg:y="4.8929in" svg:width="0.5189in" svg:height="0.0929in" draw:z-index="1957"><draw:image xlink:href="Pictures/100000010000006A000000153D6ED35E6B706D0A.png" xlink:type="simple" xlink:show="embed" xlink:actuate="onLoad" draw:mime-type="image/png"/></draw:frame><draw:frame draw:style-name="fr1" draw:name="Image1194" text:anchor-type="char" svg:x="1.5898in" svg:y="5.0764in" svg:width="0.5291in" svg:height="0.1252in" draw:z-index="1958"><draw:image xlink:href="Pictures/100000010000006C0000001B30614E3F4C444DF7.png" xlink:type="simple" xlink:show="embed" xlink:actuate="onLoad" draw:mime-type="image/png"/></draw:frame><draw:frame draw:style-name="fr1" draw:name="Image1195" text:anchor-type="char" svg:x="2.1854in" svg:y="5.0764in" svg:width="0.7598in" svg:height="0.1252in" draw:z-index="1959"><draw:image xlink:href="Pictures/100000010000009A0000001B58C61E4CEC492BD7.png" xlink:type="simple" xlink:show="embed" xlink:actuate="onLoad" draw:mime-type="image/png"/></draw:frame><draw:frame draw:style-name="fr1" draw:name="Image1196" text:anchor-type="char" svg:x="3in" svg:y="5.0764in" svg:width="0.9165in" svg:height="0.1047in" draw:z-index="1960"><draw:image xlink:href="Pictures/10000001000000BA00000017251767CF25B50CBB.png" xlink:type="simple" xlink:show="embed" xlink:actuate="onLoad" draw:mime-type="image/png"/></draw:frame><draw:frame draw:style-name="fr1" draw:name="Image1197" text:anchor-type="char" svg:x="4.102in" svg:y="5.0764in" svg:width="0.5555in" svg:height="0.1047in" draw:z-index="1961"><draw:image xlink:href="Pictures/100000010000007100000017066A6ED12F2360DB.png" xlink:type="simple" xlink:show="embed" xlink:actuate="onLoad" draw:mime-type="image/png"/></draw:frame><draw:frame draw:style-name="fr1" draw:name="Image1198" text:anchor-type="char" svg:x="4.7193in" svg:y="5.0846in" svg:width="0.1402in" svg:height="0.0965in" draw:z-index="1962"><draw:image xlink:href="Pictures/100000010000001E000000168A3D81FB62CA1C9E.png" xlink:type="simple" xlink:show="embed" xlink:actuate="onLoad" draw:mime-type="image/png"/></draw:frame><draw:frame draw:style-name="fr1" draw:name="Image1199" text:anchor-type="char" svg:x="4.9217in" svg:y="5.0882in" svg:width="0.6339in" svg:height="0.1165in" draw:z-index="1963"><draw:image xlink:href="Pictures/10000001000000810000001AE092FDD461691E5C.png" xlink:type="simple" xlink:show="embed" xlink:actuate="onLoad" draw:mime-type="image/png"/></draw:frame><draw:frame draw:style-name="fr1" draw:name="Image1200" text:anchor-type="char" svg:x="5.7382in" svg:y="5.0937in" svg:width="0.3937in" svg:height="0.111in" draw:z-index="1964"><draw:image xlink:href="Pictures/1000000100000051000000183F6DBEF6B6034CDB.png" xlink:type="simple" xlink:show="embed" xlink:actuate="onLoad" draw:mime-type="image/png"/></draw:frame><draw:frame draw:style-name="fr1" draw:name="Image1201" text:anchor-type="char" svg:x="6.161in" svg:y="5.0846in" svg:width="0.2874in" svg:height="0.0965in" draw:z-index="1965"><draw:image xlink:href="Pictures/100000010000003C00000016749B69E78307BB7C.png" xlink:type="simple" xlink:show="embed" xlink:actuate="onLoad" draw:mime-type="image/png"/></draw:frame><draw:frame draw:style-name="fr1" draw:name="Image1202" text:anchor-type="char" svg:x="1.8654in" svg:y="5.2882in" svg:width="0.5807in" svg:height="0.1272in" draw:z-index="1966"><draw:image xlink:href="Pictures/10000001000000760000001CDF3CA9A4B39485BE.png" xlink:type="simple" xlink:show="embed" xlink:actuate="onLoad" draw:mime-type="image/png"/></draw:frame><draw:g text:anchor-type="char" draw:z-index="17" draw:name="Shape320" draw:style-name="gr23"><draw:custom-shape draw:style-name="gr8" draw:text-style-name="P9" svg:width="0in" svg:height="0.0252in" svg:x="2.4343in" svg:y="5.3882in"><text:p/><draw:enhanced-geometry svg:viewBox="0 0 0 22859" draw:type="0" draw:enhanced-path="M 0 22859 L 0 0 N"/></draw:custom-shape><draw:frame draw:style-name="gr24" draw:text-style-name="P12" svg:width="0.5807in" svg:height="0.1276in" svg:x="1.8654in" svg:y="5.2882in"><draw:image xlink:href="Pictures/10000001000000760000001CDF3CA9A4B39485BE.png" xlink:type="simple" xlink:show="embed" xlink:actuate="onLoad" draw:mime-type="image/png"><text:p/></draw:image></draw:frame></draw:g><draw:frame draw:style-name="fr1" draw:name="Image1203" text:anchor-type="char" svg:x="1.8654in" svg:y="5.5571in" svg:width="0.2756in" svg:height="0.1165in" draw:z-index="1967"><draw:image xlink:href="Pictures/10000001000000390000001A5777D39FC5C2F7F4.png" xlink:type="simple" xlink:show="embed" xlink:actuate="onLoad" draw:mime-type="image/png"/></draw:frame><draw:frame draw:style-name="fr1" draw:name="Image1204" text:anchor-type="char" svg:x="2.1689in" svg:y="5.5772in" svg:width="0.1091in" svg:height="0.0717in" draw:z-index="1968"><draw:image xlink:href="Pictures/1000000100000018000000110883650CAD45A46D.png" xlink:type="simple" xlink:show="embed" xlink:actuate="onLoad" draw:mime-type="image/png"/></draw:frame><draw:frame draw:style-name="fr1" draw:name="Image1205" text:anchor-type="char" svg:x="2.3063in" svg:y="5.5772in" svg:width="0.2717in" svg:height="0.0929in" draw:z-index="1969"><draw:image xlink:href="Pictures/1000000100000039000000151C85FC497C4A11CC.png" xlink:type="simple" xlink:show="embed" xlink:actuate="onLoad" draw:mime-type="image/png"/></draw:frame><draw:frame draw:style-name="fr1" draw:name="Image1206" text:anchor-type="char" svg:x="2.6598in" svg:y="5.552in" svg:width="0.352in" svg:height="0.0965in" draw:z-index="1970"><draw:image xlink:href="Pictures/1000000100000049000000160256735691F43D95.png" xlink:type="simple" xlink:show="embed" xlink:actuate="onLoad" draw:mime-type="image/png"/></draw:frame><draw:frame draw:style-name="fr1" draw:name="Image1207" text:anchor-type="char" svg:x="3.0807in" svg:y="5.5772in" svg:width="0.1366in" svg:height="0.0717in" draw:z-index="1971"><draw:image xlink:href="Pictures/100000010000001E00000011ABC4164ACB6E6430.png" xlink:type="simple" xlink:show="embed" xlink:actuate="onLoad" draw:mime-type="image/png"/></draw:frame><draw:frame draw:style-name="fr1" draw:name="Image1208" text:anchor-type="char" svg:x="3.4992in" svg:y="5.5583in" svg:width="0.5457in" svg:height="0.1154in" draw:z-index="1972"><draw:image xlink:href="Pictures/100000010000006F00000019037CA73AA2A86616.png" xlink:type="simple" xlink:show="embed" xlink:actuate="onLoad" draw:mime-type="image/png"/></draw:frame><draw:frame draw:style-name="fr1" draw:name="Image1209" text:anchor-type="char" svg:x="4.1555in" svg:y="5.5772in" svg:width="0.1346in" svg:height="0.0717in" draw:z-index="1973"><draw:image xlink:href="Pictures/100000010000001D0000001199D2CD454AA1FB2B.png" xlink:type="simple" xlink:show="embed" xlink:actuate="onLoad" draw:mime-type="image/png"/></draw:frame><draw:frame draw:style-name="fr1" draw:name="Image1210" text:anchor-type="char" svg:x="4.3638in" svg:y="5.5583in" svg:width="0.1154in" svg:height="0.0902in" draw:z-index="1974"><draw:image xlink:href="Pictures/1000000100000019000000141AD9C4472517A5B7.png" xlink:type="simple" xlink:show="embed" xlink:actuate="onLoad" draw:mime-type="image/png"/></draw:frame><draw:frame draw:style-name="fr1" draw:name="Image1211" text:anchor-type="char" svg:x="4.5075in" svg:y="5.5772in" svg:width="0.2681in" svg:height="0.0717in" draw:z-index="1975"><draw:image xlink:href="Pictures/1000000100000038000000112205ECEF33743B92.png" xlink:type="simple" xlink:show="embed" xlink:actuate="onLoad" draw:mime-type="image/png"/></draw:frame><draw:frame draw:style-name="fr1" draw:name="Image1212" text:anchor-type="char" svg:x="4.8516in" svg:y="5.552in" svg:width="1.0236in" svg:height="0.0965in" draw:z-index="1976"><draw:image xlink:href="Pictures/10000001000000CF00000016E1FCE4DEAD651EB6.png" xlink:type="simple" xlink:show="embed" xlink:actuate="onLoad" draw:mime-type="image/png"/></draw:frame><draw:frame draw:style-name="fr1" draw:name="Image1213" text:anchor-type="char" svg:x="5.9563in" svg:y="5.561in" svg:width="0.4756in" svg:height="0.111in" draw:z-index="1977"><draw:image xlink:href="Pictures/1000000100000061000000186EEE1FE040BF2C5A.png" xlink:type="simple" xlink:show="embed" xlink:actuate="onLoad" draw:mime-type="image/png"/></draw:frame><draw:frame draw:style-name="fr1" draw:name="Image1214" text:anchor-type="char" svg:x="6.5091in" svg:y="5.552in" svg:width="0.1453in" svg:height="0.0965in" draw:z-index="1978"><draw:image xlink:href="Pictures/100000010000001F000000168A46EFBBCB0949F5.png" xlink:type="simple" xlink:show="embed" xlink:actuate="onLoad" draw:mime-type="image/png"/></draw:frame><draw:frame draw:style-name="fr1" draw:name="Image1215" text:anchor-type="char" svg:x="1.5835in" svg:y="5.7472in" svg:width="0.8957in" svg:height="0.1201in" draw:z-index="1979"><draw:image xlink:href="Pictures/10000001000000B60000001A754BB15CDC4CF1F8.png" xlink:type="simple" xlink:show="embed" xlink:actuate="onLoad" draw:mime-type="image/png"/></draw:frame><draw:frame draw:style-name="fr1" draw:name="Image1216" text:anchor-type="char" svg:x="2.7098in" svg:y="5.772in" svg:width="0.222in" svg:height="0.0953in" draw:z-index="1980"><draw:image xlink:href="Pictures/100000010000002F0000001556388CF6B53C771C.png" xlink:type="simple" xlink:show="embed" xlink:actuate="onLoad" draw:mime-type="image/png"/></draw:frame><draw:frame draw:style-name="fr1" draw:name="Image1217" text:anchor-type="char" svg:x="3.002in" svg:y="5.7535in" svg:width="0.6874in" svg:height="0.1138in" draw:z-index="1981"><draw:image xlink:href="Pictures/100000010000008C00000019BAFBB91E5A6555BC.png" xlink:type="simple" xlink:show="embed" xlink:actuate="onLoad" draw:mime-type="image/png"/></draw:frame><draw:frame draw:style-name="fr1" draw:name="Image1218" text:anchor-type="char" svg:x="3.7598in" svg:y="5.7472in" svg:width="0.1417in" svg:height="0.0965in" draw:z-index="1982"><draw:image xlink:href="Pictures/100000010000001F000000166B0E8BA79B9AF699.png" xlink:type="simple" xlink:show="embed" xlink:actuate="onLoad" draw:mime-type="image/png"/></draw:frame><draw:frame draw:style-name="fr1" draw:name="Image1219" text:anchor-type="char" svg:x="3.9665in" svg:y="5.7472in" svg:width="0.5008in" svg:height="0.0965in" draw:z-index="1983"><draw:image xlink:href="Pictures/100000010000006600000016F70431068B25726E.png" xlink:type="simple" xlink:show="embed" xlink:actuate="onLoad" draw:mime-type="image/png"/></draw:frame><draw:frame draw:style-name="fr1" draw:name="Image1220" text:anchor-type="char" svg:x="4.5339in" svg:y="5.772in" svg:width="0.2075in" svg:height="0.0717in" draw:z-index="1984"><draw:image xlink:href="Pictures/100000010000002C00000011E111AA7BC7F7D6E6.png" xlink:type="simple" xlink:show="embed" xlink:actuate="onLoad" draw:mime-type="image/png"/></draw:frame><draw:frame draw:style-name="fr1" draw:name="Image1221" text:anchor-type="char" svg:x="4.822in" svg:y="5.7465in" svg:width="0.1563in" svg:height="0.0972in" draw:z-index="1985"><draw:image xlink:href="Pictures/100000010000002100000016C05A8E0DA3C6E161.png" xlink:type="simple" xlink:show="embed" xlink:actuate="onLoad" draw:mime-type="image/png"/></draw:frame><draw:frame draw:style-name="fr1" draw:name="Image1222" text:anchor-type="char" svg:x="5.0484in" svg:y="5.772in" svg:width="0.4638in" svg:height="0.0717in" draw:z-index="1986"><draw:image xlink:href="Pictures/100000010000005F00000011FF91A1DFA01FE825.png" xlink:type="simple" xlink:show="embed" xlink:actuate="onLoad" draw:mime-type="image/png"/></draw:frame><draw:frame draw:style-name="fr1" draw:name="Image1223" text:anchor-type="char" svg:x="5.578in" svg:y="5.7472in" svg:width="0.1417in" svg:height="0.0965in" draw:z-index="1987"><draw:image xlink:href="Pictures/100000010000001F000000165428779F0331C2AE.png" xlink:type="simple" xlink:show="embed" xlink:actuate="onLoad" draw:mime-type="image/png"/></draw:frame><draw:frame draw:style-name="fr1" draw:name="Image1224" text:anchor-type="char" svg:x="5.7898in" svg:y="5.7472in" svg:width="0.9028in" svg:height="0.1201in" draw:z-index="1988"><draw:image xlink:href="Pictures/10000001000000B70000001AD4309446503B66B6.png" xlink:type="simple" xlink:show="embed" xlink:actuate="onLoad" draw:mime-type="image/png"/></draw:frame><draw:frame draw:style-name="fr1" draw:name="Image1225" text:anchor-type="char" svg:x="1.5728in" svg:y="5.9339in" svg:width="0.4898in" svg:height="0.1283in" draw:z-index="1989"><draw:image xlink:href="Pictures/10000001000000640000001C6DE64DCB22A429FB.png" xlink:type="simple" xlink:show="embed" xlink:actuate="onLoad" draw:mime-type="image/png"/></draw:frame><draw:frame draw:style-name="fr1" draw:name="Image1226" text:anchor-type="char" svg:x="2.2693in" svg:y="5.9402in" svg:width="0.978in" svg:height="0.1189in" draw:z-index="1990"><draw:image xlink:href="Pictures/10000001000000C60000001A2AB6B42C6369FE0C.png" xlink:type="simple" xlink:show="embed" xlink:actuate="onLoad" draw:mime-type="image/png"/></draw:frame><draw:frame draw:style-name="fr1" draw:name="Image1227" text:anchor-type="char" svg:x="3.4626in" svg:y="5.9484in" svg:width="0.8528in" svg:height="0.0902in" draw:z-index="1991"><draw:image xlink:href="Pictures/10000001000000AD000000144AAD90B305361042.png" xlink:type="simple" xlink:show="embed" xlink:actuate="onLoad" draw:mime-type="image/png"/></draw:frame><draw:frame draw:style-name="fr1" draw:name="Image1228" text:anchor-type="char" svg:x="4.3925in" svg:y="5.9402in" svg:width="0.6173in" svg:height="0.1189in" draw:z-index="1992"><draw:image xlink:href="Pictures/100000010000007E0000001AEB81346673E645A8.png" xlink:type="simple" xlink:show="embed" xlink:actuate="onLoad" draw:mime-type="image/png"/></draw:frame><draw:frame draw:style-name="fr1" draw:name="Image1229" text:anchor-type="char" svg:x="5.2602in" svg:y="5.9402in" svg:width="0.4043in" svg:height="0.122in" draw:z-index="1993"><draw:image xlink:href="Pictures/10000001000000530000001B2E8E04D85813F315.png" xlink:type="simple" xlink:show="embed" xlink:actuate="onLoad" draw:mime-type="image/png"/></draw:frame><draw:frame draw:style-name="fr1" draw:name="Image1230" text:anchor-type="char" svg:x="5.7362in" svg:y="5.9402in" svg:width="0.1437in" svg:height="0.0984in" draw:z-index="1994"><draw:image xlink:href="Pictures/100000010000001F00000016EB606CAA920C820F.png" xlink:type="simple" xlink:show="embed" xlink:actuate="onLoad" draw:mime-type="image/png"/></draw:frame><draw:frame draw:style-name="fr1" draw:name="Image1231" text:anchor-type="char" svg:x="5.9535in" svg:y="5.9654in" svg:width="0.5736in" svg:height="0.0972in" draw:z-index="1995"><draw:image xlink:href="Pictures/100000010000007500000016F54479038D61665D.png" xlink:type="simple" xlink:show="embed" xlink:actuate="onLoad" draw:mime-type="image/png"/></draw:frame><draw:frame draw:style-name="fr1" draw:name="Image1232" text:anchor-type="char" svg:x="1.5835in" svg:y="6.1354in" svg:width="0.6256in" svg:height="0.0972in" draw:z-index="1996"><draw:image xlink:href="Pictures/100000010000007F00000016C53A443820D77E70.png" xlink:type="simple" xlink:show="embed" xlink:actuate="onLoad" draw:mime-type="image/png"/></draw:frame><draw:frame draw:style-name="fr1" draw:name="Image1233" text:anchor-type="char" svg:x="2.2957in" svg:y="6.1291in" svg:width="0.4756in" svg:height="0.1283in" draw:z-index="1997"><draw:image xlink:href="Pictures/10000001000000610000001C9E2873E47622F4B1.png" xlink:type="simple" xlink:show="embed" xlink:actuate="onLoad" draw:mime-type="image/png"/></draw:frame><draw:frame draw:style-name="fr1" draw:name="Image1234" text:anchor-type="char" svg:x="2.8571in" svg:y="6.1354in" svg:width="0.1417in" svg:height="0.0972in" draw:z-index="1998"><draw:image xlink:href="Pictures/100000010000001F0000001690FCE382B2ED27D2.png" xlink:type="simple" xlink:show="embed" xlink:actuate="onLoad" draw:mime-type="image/png"/></draw:frame><draw:frame draw:style-name="fr1" draw:name="Image1235" text:anchor-type="char" svg:x="3.0272in" svg:y="6.1602in" svg:width="0.1in" svg:height="0.0701in" draw:z-index="1999"><draw:image xlink:href="Pictures/100000010000001600000010B6E008CD7F39EFDF.png" xlink:type="simple" xlink:show="embed" xlink:actuate="onLoad" draw:mime-type="image/png"/></draw:frame><draw:frame draw:style-name="fr1" draw:name="Image1236" text:anchor-type="char" svg:x="3.1957in" svg:y="6.1425in" svg:width="0.6189in" svg:height="0.0902in" draw:z-index="2000"><draw:image xlink:href="Pictures/100000010000007E00000014685B6340D9939767.png" xlink:type="simple" xlink:show="embed" xlink:actuate="onLoad" draw:mime-type="image/png"/></draw:frame><draw:frame draw:style-name="fr1" draw:name="Image1237" text:anchor-type="char" svg:x="3.9in" svg:y="6.1354in" svg:width="0.1453in" svg:height="0.0972in" draw:z-index="2001"><draw:image xlink:href="Pictures/100000010000001F00000016EF8A5D30A2D2832C.png" xlink:type="simple" xlink:show="embed" xlink:actuate="onLoad" draw:mime-type="image/png"/></draw:frame><draw:frame draw:style-name="fr1" draw:name="Image1238" text:anchor-type="char" svg:x="4.1673in" svg:y="6.161in" svg:width="0.1366in" svg:height="0.0717in" draw:z-index="2002"><draw:image xlink:href="Pictures/100000010000001E00000011741E787C44DB3E3E.png" xlink:type="simple" xlink:show="embed" xlink:actuate="onLoad" draw:mime-type="image/png"/></draw:frame><draw:frame draw:style-name="fr1" draw:name="Image1239" text:anchor-type="char" svg:x="4.3839in" svg:y="6.161in" svg:width="0.2138in" svg:height="0.0717in" draw:z-index="2003"><draw:image xlink:href="Pictures/100000010000002D000000119325A14E8A8E9F29.png" xlink:type="simple" xlink:show="embed" xlink:actuate="onLoad" draw:mime-type="image/png"/></draw:frame><draw:frame draw:style-name="fr1" draw:name="Image1240" text:anchor-type="char" svg:x="4.6256in" svg:y="6.1425in" svg:width="0.3193in" svg:height="0.1118in" draw:z-index="2004"><draw:image xlink:href="Pictures/100000010000004200000019B9D1C04F79453069.png" xlink:type="simple" xlink:show="embed" xlink:actuate="onLoad" draw:mime-type="image/png"/></draw:frame><draw:frame draw:style-name="fr1" draw:name="Image1241" text:anchor-type="char" svg:x="5.0299in" svg:y="6.1354in" svg:width="0.3854in" svg:height="0.1201in" draw:z-index="2005"><draw:image xlink:href="Pictures/100000010000004F0000001A91C9FAB86A6E5071.png" xlink:type="simple" xlink:show="embed" xlink:actuate="onLoad" draw:mime-type="image/png"/></draw:frame><draw:frame draw:style-name="fr1" draw:name="Image1242" text:anchor-type="char" svg:x="5.4437in" svg:y="6.1425in" svg:width="0.4398in" svg:height="0.1118in" draw:z-index="2006"><draw:image xlink:href="Pictures/100000010000005A00000019F970E62EC4B553D9.png" xlink:type="simple" xlink:show="embed" xlink:actuate="onLoad" draw:mime-type="image/png"/></draw:frame><draw:frame draw:style-name="fr1" draw:name="Image1243" text:anchor-type="char" svg:x="5.9728in" svg:y="6.161in" svg:width="0.5791in" svg:height="0.0945in" draw:z-index="2007"><draw:image xlink:href="Pictures/1000000100000076000000156175F71EF1E98170.png" xlink:type="simple" xlink:show="embed" xlink:actuate="onLoad" draw:mime-type="image/png"/></draw:frame><draw:frame draw:style-name="fr1" draw:name="Image1244" text:anchor-type="char" svg:x="1.5882in" svg:y="6.3311in" svg:width="0.9429in" svg:height="0.1193in" draw:z-index="2008"><draw:image xlink:href="Pictures/10000001000000BF0000001AE14D5E53207795FB.png" xlink:type="simple" xlink:show="embed" xlink:actuate="onLoad" draw:mime-type="image/png"/></draw:frame><draw:frame draw:style-name="fr1" draw:name="Image1245" text:anchor-type="char" svg:x="2.5882in" svg:y="6.3563in" svg:width="0.2189in" svg:height="0.0945in" draw:z-index="2009"><draw:image xlink:href="Pictures/100000010000002E00000015528135AC550E6FA6.png" xlink:type="simple" xlink:show="embed" xlink:actuate="onLoad" draw:mime-type="image/png"/></draw:frame><draw:frame draw:style-name="fr1" draw:name="Image1246" text:anchor-type="char" svg:x="2.8634in" svg:y="6.3563in" svg:width="0.202in" svg:height="0.0717in" draw:z-index="2010"><draw:image xlink:href="Pictures/100000010000002B00000011CA42DA2E5632DAA5.png" xlink:type="simple" xlink:show="embed" xlink:actuate="onLoad" draw:mime-type="image/png"/></draw:frame><draw:frame draw:style-name="fr1" draw:name="Image1247" text:anchor-type="char" svg:x="3.1272in" svg:y="6.3374in" svg:width="0.7764in" svg:height="0.1134in" draw:z-index="2011"><draw:image xlink:href="Pictures/100000010000009E00000019B664A5416922A0A4.png" xlink:type="simple" xlink:show="embed" xlink:actuate="onLoad" draw:mime-type="image/png"/></draw:frame><draw:frame draw:style-name="fr1" draw:name="Image1248" text:anchor-type="char" svg:x="3.9654in" svg:y="6.3311in" svg:width="0.1626in" svg:height="0.0965in" draw:z-index="2012"><draw:image xlink:href="Pictures/1000000100000023000000161C41B30FFE6E54AD.png" xlink:type="simple" xlink:show="embed" xlink:actuate="onLoad" draw:mime-type="image/png"/></draw:frame><draw:frame draw:style-name="fr1" draw:name="Image1249" text:anchor-type="char" svg:x="4.2008in" svg:y="6.3402in" svg:width="0.4in" svg:height="0.0874in" draw:z-index="2013"><draw:image xlink:href="Pictures/100000010000005200000014B9E47213F6D24E3B.png" xlink:type="simple" xlink:show="embed" xlink:actuate="onLoad" draw:mime-type="image/png"/></draw:frame><draw:frame draw:style-name="fr1" draw:name="Image1250" text:anchor-type="char" svg:x="1.8654in" svg:y="6.5661in" svg:width="0.8181in" svg:height="0.0953in" draw:z-index="2014"><draw:image xlink:href="Pictures/10000001000000A60000001525BB9E2E94B7AA69.png" xlink:type="simple" xlink:show="embed" xlink:actuate="onLoad" draw:mime-type="image/png"/></draw:frame><draw:frame draw:style-name="fr1" draw:name="Image1251" text:anchor-type="char" svg:x="2.7366in" svg:y="6.5346in" svg:width="0.8508in" svg:height="0.1264in" draw:z-index="2015"><draw:image xlink:href="Pictures/10000001000000AD0000001C331D8C7349EDD2E7.png" xlink:type="simple" xlink:show="embed" xlink:actuate="onLoad" draw:mime-type="image/png"/></draw:frame><draw:g text:anchor-type="char" draw:z-index="18" draw:name="Shape321" draw:style-name="gr23"><draw:custom-shape draw:style-name="gr8" draw:text-style-name="P9" svg:width="0in" svg:height="0.0232in" svg:x="3.5756in" svg:y="6.6362in"><text:p/><draw:enhanced-geometry svg:viewBox="0 0 0 21431" draw:type="0" draw:enhanced-path="M 0 21431 L 0 0 N"/></draw:custom-shape><draw:frame draw:style-name="gr24" draw:text-style-name="P12" svg:width="0.8512in" svg:height="0.1268in" svg:x="2.7366in" svg:y="6.5346in"><draw:image xlink:href="Pictures/10000001000000AD0000001C331D8C7349EDD2E7.png" xlink:type="simple" xlink:show="embed" xlink:actuate="onLoad" draw:mime-type="image/png"><text:p/></draw:image></draw:frame></draw:g><draw:frame draw:style-name="fr1" draw:name="Image1252" text:anchor-type="char" svg:x="2.052in" svg:y="6.8028in" svg:width="0.4457in" svg:height="0.0917in" draw:z-index="2016"><draw:image xlink:href="Pictures/100000010000005B000000155D0436974B4D4BCC.png" xlink:type="simple" xlink:show="embed" xlink:actuate="onLoad" draw:mime-type="image/png"/></draw:frame><draw:frame draw:style-name="fr1" draw:name="Image1253" text:anchor-type="char" svg:x="2.5563in" svg:y="6.8063in" svg:width="0.9252in" svg:height="0.089in" draw:z-index="2017"><draw:image xlink:href="Pictures/10000001000000BB00000014F6EAFB9D7579A9BC.png" xlink:type="simple" xlink:show="embed" xlink:actuate="onLoad" draw:mime-type="image/png"/></draw:frame><draw:frame draw:style-name="fr1" draw:name="Image1254" text:anchor-type="char" svg:x="3.6717in" svg:y="6.8063in" svg:width="0.3701in" svg:height="0.0882in" draw:z-index="2018"><draw:image xlink:href="Pictures/100000010000004C00000014EA52CC92907D5469.png" xlink:type="simple" xlink:show="embed" xlink:actuate="onLoad" draw:mime-type="image/png"/></draw:frame><draw:frame draw:style-name="fr1" draw:name="Image1255" text:anchor-type="char" svg:x="4.1035in" svg:y="6.798in" svg:width="0.5445in" svg:height="0.0972in" draw:z-index="2019"><draw:image xlink:href="Pictures/100000010000006F00000016826BB540010EC5CD.png" xlink:type="simple" xlink:show="embed" xlink:actuate="onLoad" draw:mime-type="image/png"/></draw:frame><draw:frame draw:style-name="fr1" draw:name="Image1256" text:anchor-type="char" svg:x="4.7016in" svg:y="6.7917in" svg:width="0.5402in" svg:height="0.1283in" draw:z-index="2020"><draw:image xlink:href="Pictures/100000010000006E0000001C9214F5661EF08F5F.png" xlink:type="simple" xlink:show="embed" xlink:actuate="onLoad" draw:mime-type="image/png"/></draw:frame><draw:frame draw:style-name="fr1" draw:name="Image1257" text:anchor-type="char" svg:x="5.3071in" svg:y="6.8228in" svg:width="0.1366in" svg:height="0.0717in" draw:z-index="2021"><draw:image xlink:href="Pictures/100000010000001E0000001194A22A57BF435921.png" xlink:type="simple" xlink:show="embed" xlink:actuate="onLoad" draw:mime-type="image/png"/></draw:frame><draw:frame draw:style-name="fr1" draw:name="Image1258" text:anchor-type="char" svg:x="5.5102in" svg:y="6.798in" svg:width="0.3425in" svg:height="0.0965in" draw:z-index="2022"><draw:image xlink:href="Pictures/1000000100000047000000163820DA3D4D3B3649.png" xlink:type="simple" xlink:show="embed" xlink:actuate="onLoad" draw:mime-type="image/png"/></draw:frame><draw:frame draw:style-name="fr1" draw:name="Image1259" text:anchor-type="char" svg:x="5.928in" svg:y="6.7984in" svg:width="0.1543in" svg:height="0.0957in" draw:z-index="2023"><draw:image xlink:href="Pictures/100000010000002100000016B9E4449597CCA029.png" xlink:type="simple" xlink:show="embed" xlink:actuate="onLoad" draw:mime-type="image/png"/></draw:frame><draw:frame draw:style-name="fr1" draw:name="Image1260" text:anchor-type="char" svg:x="6.15in" svg:y="6.8063in" svg:width="0.5445in" svg:height="0.0882in" draw:z-index="2024"><draw:image xlink:href="Pictures/100000010000006F00000014A3AA016040D9E478.png" xlink:type="simple" xlink:show="embed" xlink:actuate="onLoad" draw:mime-type="image/png"/></draw:frame><draw:frame draw:style-name="fr1" draw:name="Image1261" text:anchor-type="char" svg:x="1.5835in" svg:y="7.0181in" svg:width="0.2201in" svg:height="0.0953in" draw:z-index="2025"><draw:image xlink:href="Pictures/100000010000002E000000158DEEC8FC2BEB6556.png" xlink:type="simple" xlink:show="embed" xlink:actuate="onLoad" draw:mime-type="image/png"/></draw:frame><draw:frame draw:style-name="fr1" draw:name="Image1262" text:anchor-type="char" svg:x="1.8693in" svg:y="6.9929in" svg:width="0.0862in" svg:height="0.0972in" draw:z-index="2026"><draw:image xlink:href="Pictures/100000010000001400000016019F549F8F25042A.png" xlink:type="simple" xlink:show="embed" xlink:actuate="onLoad" draw:mime-type="image/png"/></draw:frame><draw:frame draw:style-name="fr1" draw:name="Image1263" text:anchor-type="char" svg:x="2.0126in" svg:y="7.0181in" svg:width="0.2764in" svg:height="0.072in" draw:z-index="2027"><draw:image xlink:href="Pictures/100000010000003A000000112715361D430DD2E4.png" xlink:type="simple" xlink:show="embed" xlink:actuate="onLoad" draw:mime-type="image/png"/></draw:frame><draw:frame draw:style-name="fr1" draw:name="Image1264" text:anchor-type="char" svg:x="2.3508in" svg:y="6.9929in" svg:width="0.6398in" svg:height="0.0972in" draw:z-index="2028"><draw:image xlink:href="Pictures/1000000100000082000000166E770D72A2F624A0.png" xlink:type="simple" xlink:show="embed" xlink:actuate="onLoad" draw:mime-type="image/png"/></draw:frame><draw:frame draw:style-name="fr1" draw:name="Image1265" text:anchor-type="char" svg:x="3.052in" svg:y="7.0181in" svg:width="0.1953in" svg:height="0.0953in" draw:z-index="2029"><draw:image xlink:href="Pictures/100000010000002900000015E4ED4BB238307BFA.png" xlink:type="simple" xlink:show="embed" xlink:actuate="onLoad" draw:mime-type="image/png"/></draw:frame><draw:frame draw:style-name="fr1" draw:name="Image1266" text:anchor-type="char" svg:x="3.3075in" svg:y="6.9929in" svg:width="0.1535in" svg:height="0.0972in" draw:z-index="2030"><draw:image xlink:href="Pictures/10000001000000210000001662903389F830A882.png" xlink:type="simple" xlink:show="embed" xlink:actuate="onLoad" draw:mime-type="image/png"/></draw:frame><draw:frame draw:style-name="fr1" draw:name="Image1267" text:anchor-type="char" svg:x="3.5209in" svg:y="6.9929in" svg:width="0.5591in" svg:height="0.0972in" draw:z-index="2031"><draw:image xlink:href="Pictures/100000010000007200000016B9C8DFB70BDD04C1.png" xlink:type="simple" xlink:show="embed" xlink:actuate="onLoad" draw:mime-type="image/png"/></draw:frame><draw:frame draw:style-name="fr1" draw:name="Image1268" text:anchor-type="char" svg:x="4.2602in" svg:y="6.9965in" svg:width="0.9516in" svg:height="0.1165in" draw:z-index="2032"><draw:image xlink:href="Pictures/10000001000000C10000001A2658119A535E6373.png" xlink:type="simple" xlink:show="embed" xlink:actuate="onLoad" draw:mime-type="image/png"/></draw:frame><draw:frame draw:style-name="fr1" draw:name="Image1269" text:anchor-type="char" svg:x="5.3957in" svg:y="6.9929in" svg:width="0.1535in" svg:height="0.0972in" draw:z-index="2033"><draw:image xlink:href="Pictures/1000000100000021000000167E092F79A8B6EA7B.png" xlink:type="simple" xlink:show="embed" xlink:actuate="onLoad" draw:mime-type="image/png"/></draw:frame><draw:frame draw:style-name="fr1" draw:name="Image1270" text:anchor-type="char" svg:x="5.6063in" svg:y="7.0181in" svg:width="0.2189in" svg:height="0.0953in" draw:z-index="2034"><draw:image xlink:href="Pictures/100000010000002E000000154E220F57D7BCAAED.png" xlink:type="simple" xlink:show="embed" xlink:actuate="onLoad" draw:mime-type="image/png"/></draw:frame><draw:frame draw:style-name="fr1" draw:name="Image1271" text:anchor-type="char" svg:x="5.8862in" svg:y="7in" svg:width="0.6661in" svg:height="0.1134in" draw:z-index="2035"><draw:image xlink:href="Pictures/1000000100000087000000199D788642F721FC29.png" xlink:type="simple" xlink:show="embed" xlink:actuate="onLoad" draw:mime-type="image/png"/></draw:frame><draw:frame draw:style-name="fr1" draw:name="Image1272" text:anchor-type="char" svg:x="1.8634in" svg:y="7.2299in" svg:width="0.072in" svg:height="0.0917in" draw:z-index="2036"><draw:image xlink:href="Pictures/100000010000001100000015773001F5366A849B.png" xlink:type="simple" xlink:show="embed" xlink:actuate="onLoad" draw:mime-type="image/png"/></draw:frame><draw:frame draw:style-name="fr1" draw:name="Image1273" text:anchor-type="char" svg:x="2.0654in" svg:y="7.2319in" svg:width="0.3827in" svg:height="0.0917in" draw:z-index="2037"><draw:image xlink:href="Pictures/100000010000004F00000015EC892C59F83E167E.png" xlink:type="simple" xlink:show="embed" xlink:actuate="onLoad" draw:mime-type="image/png"/></draw:frame><draw:frame draw:style-name="fr1" draw:name="Image1274" text:anchor-type="char" svg:x="2.5193in" svg:y="7.2272in" svg:width="0.5646in" svg:height="0.0965in" draw:z-index="2038"><draw:image xlink:href="Pictures/100000010000007300000016DAB27C3295231975.png" xlink:type="simple" xlink:show="embed" xlink:actuate="onLoad" draw:mime-type="image/png"/></draw:frame><draw:frame draw:style-name="fr1" draw:name="Image1275" text:anchor-type="char" svg:x="3.1457in" svg:y="7.2201in" svg:width="0.5626in" svg:height="0.1283in" draw:z-index="2039"><draw:image xlink:href="Pictures/10000001000000730000001C1ABE8550B269F0C5.png" xlink:type="simple" xlink:show="embed" xlink:actuate="onLoad" draw:mime-type="image/png"/></draw:frame><draw:frame draw:style-name="fr1" draw:name="Image1276" text:anchor-type="char" svg:x="3.9236in" svg:y="7.2335in" svg:width="0.4638in" svg:height="0.1138in" draw:z-index="2040"><draw:image xlink:href="Pictures/100000010000005F00000019551794729B32DF30.png" xlink:type="simple" xlink:show="embed" xlink:actuate="onLoad" draw:mime-type="image/png"/></draw:frame><draw:frame draw:style-name="fr1" draw:name="Image1277" text:anchor-type="char" svg:x="4.4543in" svg:y="7.2335in" svg:width="0.9583in" svg:height="0.0902in" draw:z-index="2041"><draw:image xlink:href="Pictures/10000001000000C200000014406F07EDCBAF3BA4.png" xlink:type="simple" xlink:show="embed" xlink:actuate="onLoad" draw:mime-type="image/png"/></draw:frame><draw:frame draw:style-name="fr1" draw:name="Image1278" text:anchor-type="char" svg:x="5.4925in" svg:y="7.2362in" svg:width="0.3937in" svg:height="0.111in" draw:z-index="2042"><draw:image xlink:href="Pictures/100000010000005100000018ECA570A311C964E9.png" xlink:type="simple" xlink:show="embed" xlink:actuate="onLoad" draw:mime-type="image/png"/></draw:frame><draw:frame draw:style-name="fr1" draw:name="Image1279" text:anchor-type="char" svg:x="6.0984in" svg:y="7.252in" svg:width="0.2102in" svg:height="0.0717in" draw:z-index="2043"><draw:image xlink:href="Pictures/100000010000002C00000011FDCFA03750CFA46A.png" xlink:type="simple" xlink:show="embed" xlink:actuate="onLoad" draw:mime-type="image/png"/></draw:frame><draw:frame draw:style-name="fr1" draw:name="Image1280" text:anchor-type="char" svg:x="6.3689in" svg:y="7.2362in" svg:width="0.3319in" svg:height="0.111in" draw:z-index="2044"><draw:image xlink:href="Pictures/100000010000004500000018E2B3057483BDCC69.png" xlink:type="simple" xlink:show="embed" xlink:actuate="onLoad" draw:mime-type="image/png"/></draw:frame><draw:frame draw:style-name="fr1" draw:name="Image1281" text:anchor-type="char" svg:x="1.5835in" svg:y="7.4138in" svg:width="0.5827in" svg:height="0.1047in" draw:z-index="2045"><draw:image xlink:href="Pictures/100000010000007700000017D733008B2BEB2956.png" xlink:type="simple" xlink:show="embed" xlink:actuate="onLoad" draw:mime-type="image/png"/></draw:frame><draw:frame draw:style-name="fr1" draw:name="Image1282" text:anchor-type="char" svg:x="2.2291in" svg:y="7.4472in" svg:width="0.2201in" svg:height="0.0953in" draw:z-index="2046"><draw:image xlink:href="Pictures/100000010000002E000000152A19BA0786260F32.png" xlink:type="simple" xlink:show="embed" xlink:actuate="onLoad" draw:mime-type="image/png"/></draw:frame><draw:frame draw:style-name="fr1" draw:name="Image1283" text:anchor-type="char" svg:x="2.5098in" svg:y="7.4217in" svg:width="0.0846in" svg:height="0.0972in" draw:z-index="2047"><draw:image xlink:href="Pictures/100000010000001300000016D8A168EF318CD6BF.png" xlink:type="simple" xlink:show="embed" xlink:actuate="onLoad" draw:mime-type="image/png"/></draw:frame><draw:frame draw:style-name="fr1" draw:name="Image1284" text:anchor-type="char" svg:x="2.6598in" svg:y="7.4252in" svg:width="0.8665in" svg:height="0.1173in" draw:z-index="2048"><draw:image xlink:href="Pictures/10000001000000B00000001A29DF64E0089AF7C2.png" xlink:type="simple" xlink:show="embed" xlink:actuate="onLoad" draw:mime-type="image/png"/></draw:frame><draw:frame draw:style-name="fr1" draw:name="Image1285" text:anchor-type="char" svg:x="3.5929in" svg:y="7.422in" svg:width="0.539in" svg:height="0.1201in" draw:z-index="2049"><draw:image xlink:href="Pictures/100000010000006E0000001AD562C309F9989DEB.png" xlink:type="simple" xlink:show="embed" xlink:actuate="onLoad" draw:mime-type="image/png"/></draw:frame><draw:frame draw:style-name="fr1" draw:name="Image1286" text:anchor-type="char" svg:x="4.2409in" svg:y="7.4217in" svg:width="0.2929in" svg:height="0.0972in" draw:z-index="2050"><draw:image xlink:href="Pictures/100000010000003D00000016C05D6401E616F190.png" xlink:type="simple" xlink:show="embed" xlink:actuate="onLoad" draw:mime-type="image/png"/></draw:frame><draw:frame draw:style-name="fr1" draw:name="Image1287" text:anchor-type="char" svg:x="4.7098in" svg:y="7.422in" svg:width="0.2819in" svg:height="0.0965in" draw:z-index="2051"><draw:image xlink:href="Pictures/100000010000003B000000168D5B0FDB8625CDD9.png" xlink:type="simple" xlink:show="embed" xlink:actuate="onLoad" draw:mime-type="image/png"/></draw:frame><draw:frame draw:style-name="fr1" draw:name="Image1288" text:anchor-type="char" svg:x="5.1736in" svg:y="7.4472in" svg:width="0.2189in" svg:height="0.0953in" draw:z-index="2052"><draw:image xlink:href="Pictures/100000010000002E000000155B5382A892BAD454.png" xlink:type="simple" xlink:show="embed" xlink:actuate="onLoad" draw:mime-type="image/png"/></draw:frame><draw:frame draw:style-name="fr1" draw:name="Image1289" text:anchor-type="char" svg:x="5.452in" svg:y="7.4472in" svg:width="0.1272in" svg:height="0.0717in" draw:z-index="2053"><draw:image xlink:href="Pictures/100000010000001C00000011D3CC21A8726EAF07.png" xlink:type="simple" xlink:show="embed" xlink:actuate="onLoad" draw:mime-type="image/png"/></draw:frame><draw:frame draw:style-name="fr1" draw:name="Image1290" text:anchor-type="char" svg:x="5.6508in" svg:y="7.4217in" svg:width="0.0854in" svg:height="0.0972in" draw:z-index="2054"><draw:image xlink:href="Pictures/100000010000001300000016D6BCDC9773355B17.png" xlink:type="simple" xlink:show="embed" xlink:actuate="onLoad" draw:mime-type="image/png"/></draw:frame><draw:frame draw:style-name="fr1" draw:name="Image1291" text:anchor-type="char" svg:x="5.7957in" svg:y="7.4217in" svg:width="0.4209in" svg:height="0.0972in" draw:z-index="2055"><draw:image xlink:href="Pictures/10000001000000560000001688565A7D6FE4D300.png" xlink:type="simple" xlink:show="embed" xlink:actuate="onLoad" draw:mime-type="image/png"/></draw:frame><draw:frame draw:style-name="fr1" draw:name="Image1292" text:anchor-type="char" svg:x="6.2819in" svg:y="7.4472in" svg:width="0.1972in" svg:height="0.0953in" draw:z-index="2056"><draw:image xlink:href="Pictures/100000010000002A00000015E98CF194DE5D3350.png" xlink:type="simple" xlink:show="embed" xlink:actuate="onLoad" draw:mime-type="image/png"/></draw:frame><draw:frame draw:style-name="fr1" draw:name="Image1293" text:anchor-type="char" svg:x="6.5425in" svg:y="7.4217in" svg:width="0.1535in" svg:height="0.0972in" draw:z-index="2057"><draw:image xlink:href="Pictures/100000010000002100000016FF7EDB5A4447D538.png" xlink:type="simple" xlink:show="embed" xlink:actuate="onLoad" draw:mime-type="image/png"/></draw:frame><draw:frame draw:style-name="fr1" draw:name="Image1294" text:anchor-type="char" svg:x="1.5882in" svg:y="7.6154in" svg:width="0.5591in" svg:height="0.0972in" draw:z-index="2058"><draw:image xlink:href="Pictures/100000010000007200000016CC9D8F64AA5C7F54.png" xlink:type="simple" xlink:show="embed" xlink:actuate="onLoad" draw:mime-type="image/png"/></draw:frame><draw:frame draw:style-name="fr1" draw:name="Image1295" text:anchor-type="char" svg:x="2.328in" svg:y="7.6209in" svg:width="0.95in" svg:height="0.1146in" draw:z-index="2059"><draw:image xlink:href="Pictures/10000001000000C000000019F207C2343ACB6072.png" xlink:type="simple" xlink:show="embed" xlink:actuate="onLoad" draw:mime-type="image/png"/></draw:frame><draw:frame draw:style-name="fr1" draw:name="Image1296" text:anchor-type="char" svg:x="3.4638in" svg:y="7.6154in" svg:width="0.1528in" svg:height="0.0972in" draw:z-index="2060"><draw:image xlink:href="Pictures/100000010000002100000016C8602C7AFE02CD97.png" xlink:type="simple" xlink:show="embed" xlink:actuate="onLoad" draw:mime-type="image/png"/></draw:frame><draw:frame draw:style-name="fr1" draw:name="Image1297" text:anchor-type="char" svg:x="3.6728in" svg:y="7.6402in" svg:width="0.2189in" svg:height="0.0953in" draw:z-index="2061"><draw:image xlink:href="Pictures/100000010000002E000000151283BCEAE676EDEE.png" xlink:type="simple" xlink:show="embed" xlink:actuate="onLoad" draw:mime-type="image/png"/></draw:frame><draw:frame draw:style-name="fr1" draw:name="Image1298" text:anchor-type="char" svg:x="3.9535in" svg:y="7.6236in" svg:width="0.6661in" svg:height="0.1118in" draw:z-index="2062"><draw:image xlink:href="Pictures/10000001000000870000001926802D880415ECA2.png" xlink:type="simple" xlink:show="embed" xlink:actuate="onLoad" draw:mime-type="image/png"/></draw:frame><draw:frame draw:style-name="fr1" draw:name="Image1299" text:anchor-type="char" svg:x="1.8618in" svg:y="7.852in" svg:width="0.0717in" svg:height="0.0953in" draw:z-index="2063"><draw:image xlink:href="Pictures/100000010000001100000015F86D40B2DBA44C8F.png" xlink:type="simple" xlink:show="embed" xlink:actuate="onLoad" draw:mime-type="image/png"/></draw:frame><draw:frame draw:style-name="fr1" draw:name="Image1300" text:anchor-type="char" svg:x="2.0437in" svg:y="7.852in" svg:width="0.3709in" svg:height="0.0953in" draw:z-index="2064"><draw:image xlink:href="Pictures/100000010000004C000000157DD94C4D22B39B7A.png" xlink:type="simple" xlink:show="embed" xlink:actuate="onLoad" draw:mime-type="image/png"/></draw:frame><draw:frame draw:style-name="fr1" draw:name="Image1301" text:anchor-type="char" svg:x="2.4445in" svg:y="7.85in" svg:width="0.1972in" svg:height="0.0972in" draw:z-index="2065"><draw:image xlink:href="Pictures/100000010000002A000000160D284DFEE25D7CAE.png" xlink:type="simple" xlink:show="embed" xlink:actuate="onLoad" draw:mime-type="image/png"/></draw:frame><draw:frame draw:style-name="fr1" draw:name="Image1302" text:anchor-type="char" svg:x="2.8602in" svg:y="7.8492in" svg:width="0.6299in" svg:height="0.098in" draw:z-index="2066"><draw:image xlink:href="Pictures/1000000100000080000000163CCA3B6938DBAD36.png" xlink:type="simple" xlink:show="embed" xlink:actuate="onLoad" draw:mime-type="image/png"/></draw:frame><draw:frame draw:style-name="fr1" draw:name="Image1303" text:anchor-type="char" svg:x="3.5516in" svg:y="7.8508in" svg:width="0.1402in" svg:height="0.0965in" draw:z-index="2067"><draw:image xlink:href="Pictures/100000010000001E00000016EDA9C0CBB4378F93.png" xlink:type="simple" xlink:show="embed" xlink:actuate="onLoad" draw:mime-type="image/png"/></draw:frame><draw:frame draw:style-name="fr1" draw:name="Image1304" text:anchor-type="char" svg:x="3.7516in" svg:y="7.8508in" svg:width="0.3346in" svg:height="0.0972in" draw:z-index="2068"><draw:image xlink:href="Pictures/100000010000004500000016108170526B3A9318.png" xlink:type="simple" xlink:show="embed" xlink:actuate="onLoad" draw:mime-type="image/png"/></draw:frame><draw:frame draw:style-name="fr1" draw:name="Image1305" text:anchor-type="char" svg:x="4.1591in" svg:y="7.85in" svg:width="0.1535in" svg:height="0.0972in" draw:z-index="2069"><draw:image xlink:href="Pictures/100000010000002100000016E72D6376F6BD6B2C.png" xlink:type="simple" xlink:show="embed" xlink:actuate="onLoad" draw:mime-type="image/png"/></draw:frame><draw:frame draw:style-name="fr1" draw:name="Image1306" text:anchor-type="char" svg:x="4.3791in" svg:y="7.8508in" svg:width="0.6591in" svg:height="0.0965in" draw:z-index="2070"><draw:image xlink:href="Pictures/100000010000008600000016A80A3D22A5CE5542.png" xlink:type="simple" xlink:show="embed" xlink:actuate="onLoad" draw:mime-type="image/png"/></draw:frame><draw:frame draw:style-name="fr1" draw:name="Image1307" text:anchor-type="char" svg:x="5.111in" svg:y="7.85in" svg:width="0.7154in" svg:height="0.1209in" draw:z-index="2071"><draw:image xlink:href="Pictures/10000001000000910000001AAC7EB80B4949CD8A.png" xlink:type="simple" xlink:show="embed" xlink:actuate="onLoad" draw:mime-type="image/png"/></draw:frame><draw:frame draw:style-name="fr1" draw:name="Image1308" text:anchor-type="char" svg:x="5.8929in" svg:y="7.85in" svg:width="0.678in" svg:height="0.0972in" draw:z-index="2072"><draw:image xlink:href="Pictures/100000010000008A00000016A6A945BA3BBA89DF.png" xlink:type="simple" xlink:show="embed" xlink:actuate="onLoad" draw:mime-type="image/png"/></draw:frame><draw:frame draw:style-name="fr1" draw:name="Image1309" text:anchor-type="char" svg:x="1.5728in" svg:y="8.0445in" svg:width="0.9in" svg:height="0.1217in" draw:z-index="2073"><draw:image xlink:href="Pictures/10000001000000B60000001B5F05A321048786E9.png" xlink:type="simple" xlink:show="embed" xlink:actuate="onLoad" draw:mime-type="image/png"/></draw:frame><draw:frame draw:style-name="fr1" draw:name="Image1310" text:anchor-type="char" svg:x="2.5028in" svg:y="8.0453in" svg:width="0.1535in" svg:height="0.0957in" draw:z-index="2074"><draw:image xlink:href="Pictures/1000000100000021000000158F30F32B9235080E.png" xlink:type="simple" xlink:show="embed" xlink:actuate="onLoad" draw:mime-type="image/png"/></draw:frame><draw:frame draw:style-name="fr1" draw:name="Image1311" text:anchor-type="char" svg:x="2.7181in" svg:y="8.0693in" svg:width="0.139in" svg:height="0.0717in" draw:z-index="2075"><draw:image xlink:href="Pictures/100000010000001E00000011FB1F2AC0A8080F16.png" xlink:type="simple" xlink:show="embed" xlink:actuate="onLoad" draw:mime-type="image/png"/></draw:frame><draw:frame draw:style-name="fr1" draw:name="Image1312" text:anchor-type="char" svg:x="2.9283in" svg:y="8.0528in" svg:width="0.4693in" svg:height="0.0882in" draw:z-index="2076"><draw:image xlink:href="Pictures/100000010000006000000014A5BA5DB044ECFFB5.png" xlink:type="simple" xlink:show="embed" xlink:actuate="onLoad" draw:mime-type="image/png"/></draw:frame><draw:frame draw:style-name="fr1" draw:name="Image1313" text:anchor-type="char" svg:x="3.4563in" svg:y="8.0374in" svg:width="0.4626in" svg:height="0.1283in" draw:z-index="2077"><draw:image xlink:href="Pictures/100000010000005F0000001CD64CB37340AB1DAF.png" xlink:type="simple" xlink:show="embed" xlink:actuate="onLoad" draw:mime-type="image/png"/></draw:frame><draw:frame draw:style-name="fr1" draw:name="Image1314" text:anchor-type="char" svg:x="4.1165in" svg:y="8.0445in" svg:width="0.5346in" svg:height="0.0965in" draw:z-index="2078"><draw:image xlink:href="Pictures/100000010000006D000000163EF0B8B1F1AC2B48.png" xlink:type="simple" xlink:show="embed" xlink:actuate="onLoad" draw:mime-type="image/png"/></draw:frame><draw:frame draw:style-name="fr1" draw:name="Image1315" text:anchor-type="char" svg:x="4.7075in" svg:y="8.0445in" svg:width="0.1425in" svg:height="0.0965in" draw:z-index="2079"><draw:image xlink:href="Pictures/100000010000001F00000016C1DF0BD098A474AD.png" xlink:type="simple" xlink:show="embed" xlink:actuate="onLoad" draw:mime-type="image/png"/></draw:frame><draw:frame draw:style-name="fr1" draw:name="Image1316" text:anchor-type="char" svg:x="4.922in" svg:y="8.0453in" svg:width="0.1563in" svg:height="0.0957in" draw:z-index="2080"><draw:image xlink:href="Pictures/100000010000002100000015B69CACEEB1B21854.png" xlink:type="simple" xlink:show="embed" xlink:actuate="onLoad" draw:mime-type="image/png"/></draw:frame><draw:frame draw:style-name="fr1" draw:name="Image1317" text:anchor-type="char" svg:x="5.1453in" svg:y="8.0535in" svg:width="0.472in" svg:height="0.0874in" draw:z-index="2081"><draw:image xlink:href="Pictures/100000010000006100000014BD15EDCBD6CAAB05.png" xlink:type="simple" xlink:show="embed" xlink:actuate="onLoad" draw:mime-type="image/png"/></draw:frame><draw:frame draw:style-name="fr1" draw:name="Image1318" text:anchor-type="char" svg:x="5.8173in" svg:y="8.0453in" svg:width="0.0827in" svg:height="0.0957in" draw:z-index="2082"><draw:image xlink:href="Pictures/10000001000000130000001501572B91249FB065.png" xlink:type="simple" xlink:show="embed" xlink:actuate="onLoad" draw:mime-type="image/png"/></draw:frame><draw:frame draw:style-name="fr1" draw:name="Image1319" text:anchor-type="char" svg:x="5.9618in" svg:y="8.0453in" svg:width="0.252in" svg:height="0.0957in" draw:z-index="2083"><draw:image xlink:href="Pictures/100000010000003500000015BC039ED47AC2CF1E.png" xlink:type="simple" xlink:show="embed" xlink:actuate="onLoad" draw:mime-type="image/png"/></draw:frame><draw:frame draw:style-name="fr1" draw:name="Image1320" text:anchor-type="char" svg:x="6.2425in" svg:y="8.0374in" svg:width="0.198in" svg:height="0.1035in" draw:z-index="2084"><draw:image xlink:href="Pictures/100000010000002A0000001700AC491B470B36FE.png" xlink:type="simple" xlink:show="embed" xlink:actuate="onLoad" draw:mime-type="image/png"/></draw:frame><draw:frame draw:style-name="fr1" draw:name="Image1321" text:anchor-type="char" svg:x="1.5945in" svg:y="8.2402in" svg:width="0.152in" svg:height="0.0957in" draw:z-index="2085"><draw:image xlink:href="Pictures/1000000100000021000000168BE8974ACD928280.png" xlink:type="simple" xlink:show="embed" xlink:actuate="onLoad" draw:mime-type="image/png"/></draw:frame><draw:frame draw:style-name="fr1" draw:name="Image1322" text:anchor-type="char" svg:x="1.802in" svg:y="8.2398in" svg:width="0.5071in" svg:height="0.0965in" draw:z-index="2086"><draw:image xlink:href="Pictures/100000010000006800000016D4B6562737A76D60.png" xlink:type="simple" xlink:show="embed" xlink:actuate="onLoad" draw:mime-type="image/png"/></draw:frame><draw:frame draw:style-name="fr1" draw:name="Image1323" text:anchor-type="char" svg:x="2.361in" svg:y="8.2098in" svg:width="0.3472in" svg:height="0.1264in" draw:z-index="2087"><draw:image xlink:href="Pictures/10000001000000480000001CD45E8541BE437C70.png" xlink:type="simple" xlink:show="embed" xlink:actuate="onLoad" draw:mime-type="image/png"/></draw:frame><draw:frame draw:style-name="fr1" draw:name="Image1324" text:anchor-type="char" svg:x="2.8925in" svg:y="8.2402in" svg:width="0.1528in" svg:height="0.0957in" draw:z-index="2088"><draw:image xlink:href="Pictures/100000010000002100000016EB45B96CADE7305E.png" xlink:type="simple" xlink:show="embed" xlink:actuate="onLoad" draw:mime-type="image/png"/></draw:frame><draw:frame draw:style-name="fr1" draw:name="Image1325" text:anchor-type="char" svg:x="3.1008in" svg:y="8.2646in" svg:width="0.2201in" svg:height="0.0953in" draw:z-index="2089"><draw:image xlink:href="Pictures/100000010000002E0000001523D02E41FCACB2ED.png" xlink:type="simple" xlink:show="embed" xlink:actuate="onLoad" draw:mime-type="image/png"/></draw:frame><draw:frame draw:style-name="fr1" draw:name="Image1326" text:anchor-type="char" svg:x="3.3811in" svg:y="8.2398in" svg:width="0.3638in" svg:height="0.1201in" draw:z-index="2090"><draw:image xlink:href="Pictures/100000010000004B0000001A3D9592179878DACA.png" xlink:type="simple" xlink:show="embed" xlink:actuate="onLoad" draw:mime-type="image/png"/></draw:frame><draw:frame draw:style-name="fr1" draw:name="Image1327" text:anchor-type="char" svg:x="3.8047in" svg:y="8.2398in" svg:width="0.4339in" svg:height="0.0965in" draw:z-index="2091"><draw:image xlink:href="Pictures/1000000100000059000000161DD4DA0369FD3BF5.png" xlink:type="simple" xlink:show="embed" xlink:actuate="onLoad" draw:mime-type="image/png"/></draw:frame><draw:frame draw:style-name="fr1" draw:name="Image1328" text:anchor-type="char" svg:x="2.0638in" svg:y="8.478in" svg:width="0.202in" svg:height="0.0917in" draw:z-index="2092"><draw:image xlink:href="Pictures/100000010000002B00000015403DECA3582D72B7.png" xlink:type="simple" xlink:show="embed" xlink:actuate="onLoad" draw:mime-type="image/png"/></draw:frame><draw:frame draw:style-name="fr1" draw:name="Image1329" text:anchor-type="char" svg:x="2.3339in" svg:y="8.4728in" svg:width="0.1126in" svg:height="0.0965in" draw:z-index="2093"><draw:image xlink:href="Pictures/10000001000000190000001638BD0DFD82C53944.png" xlink:type="simple" xlink:show="embed" xlink:actuate="onLoad" draw:mime-type="image/png"/></draw:frame><draw:frame draw:style-name="fr1" draw:name="Image1330" text:anchor-type="char" svg:x="2.4744in" svg:y="8.4819in" svg:width="0.4807in" svg:height="0.0882in" draw:z-index="2094"><draw:image xlink:href="Pictures/1000000100000062000000149D007951E7470A98.png" xlink:type="simple" xlink:show="embed" xlink:actuate="onLoad" draw:mime-type="image/png"/></draw:frame><draw:frame draw:style-name="fr1" draw:name="Image1331" text:anchor-type="char" svg:x="3.0283in" svg:y="8.4728in" svg:width="0.1437in" svg:height="0.0965in" draw:z-index="2095"><draw:image xlink:href="Pictures/100000010000001F000000160EAF15D622E60DBC.png" xlink:type="simple" xlink:show="embed" xlink:actuate="onLoad" draw:mime-type="image/png"/></draw:frame><draw:frame draw:style-name="fr1" draw:name="Image1332" text:anchor-type="char" svg:x="3.2457in" svg:y="8.4799in" svg:width="0.2638in" svg:height="0.0898in" draw:z-index="2096"><draw:image xlink:href="Pictures/100000010000003700000014A0679BDCC104B7EC.png" xlink:type="simple" xlink:show="embed" xlink:actuate="onLoad" draw:mime-type="image/png"/></draw:frame><draw:frame draw:style-name="fr1" draw:name="Image1333" text:anchor-type="char" svg:x="3.5811in" svg:y="8.498in" svg:width="0.4354in" svg:height="0.0953in" draw:z-index="2097"><draw:image xlink:href="Pictures/1000000100000059000000151B178A7CF5BC254D.png" xlink:type="simple" xlink:show="embed" xlink:actuate="onLoad" draw:mime-type="image/png"/></draw:frame><draw:frame draw:style-name="fr1" draw:name="Image1334" text:anchor-type="char" svg:x="4.15in" svg:y="8.4665in" svg:width="0.5146in" svg:height="0.128in" draw:z-index="2098"><draw:image xlink:href="Pictures/10000001000000690000001CBD20654EC31DEED2.png" xlink:type="simple" xlink:show="embed" xlink:actuate="onLoad" draw:mime-type="image/png"/></draw:frame><draw:frame draw:style-name="fr1" draw:name="Image1335" text:anchor-type="char" svg:x="4.7457in" svg:y="8.4665in" svg:width="0.7181in" svg:height="0.1264in" draw:z-index="2099"><draw:image xlink:href="Pictures/10000001000000920000001C92E3D71D53152E1F.png" xlink:type="simple" xlink:show="embed" xlink:actuate="onLoad" draw:mime-type="image/png"/></draw:frame><draw:frame draw:style-name="fr1" draw:name="Image1336" text:anchor-type="char" svg:x="5.5409in" svg:y="8.4736in" svg:width="0.4346in" svg:height="0.0965in" draw:z-index="2100"><draw:image xlink:href="Pictures/100000010000005900000016D006868D84FEF879.png" xlink:type="simple" xlink:show="embed" xlink:actuate="onLoad" draw:mime-type="image/png"/></draw:frame><draw:frame draw:style-name="fr1" draw:name="Image1337" text:anchor-type="char" svg:x="6.1098in" svg:y="8.4665in" svg:width="0.1791in" svg:height="0.1028in" draw:z-index="2101"><draw:image xlink:href="Pictures/100000010000002600000017DB5B2BE27BA77368.png" xlink:type="simple" xlink:show="embed" xlink:actuate="onLoad" draw:mime-type="image/png"/></draw:frame><draw:frame draw:style-name="fr1" draw:name="Image1338" text:anchor-type="char" svg:x="6.3543in" svg:y="8.498in" svg:width="0.3382in" svg:height="0.072in" draw:z-index="2102"><draw:image xlink:href="Pictures/1000000100000046000000115B5676D3E46B17CD.png" xlink:type="simple" xlink:show="embed" xlink:actuate="onLoad" draw:mime-type="image/png"/></draw:frame><draw:frame draw:style-name="fr1" draw:name="Image1339" text:anchor-type="char" svg:x="1.7937in" svg:y="8.6598in" svg:width="0.4425in" svg:height="0.1055in" draw:z-index="2103"><draw:image xlink:href="Pictures/100000010000005B000000172DBF638382EDEF27.png" xlink:type="simple" xlink:show="embed" xlink:actuate="onLoad" draw:mime-type="image/png"/></draw:frame><draw:frame draw:style-name="fr1" draw:name="Image1340" text:anchor-type="char" svg:x="2.3244in" svg:y="8.6752in" svg:width="0.7126in" svg:height="0.1098in" draw:z-index="2104"><draw:image xlink:href="Pictures/1000000100000091000000182AC4D920EEC634F2.png" xlink:type="simple" xlink:show="embed" xlink:actuate="onLoad" draw:mime-type="image/png"/></draw:frame><draw:frame draw:style-name="fr1" draw:name="Image1341" text:anchor-type="char" svg:x="3.1256in" svg:y="8.6752in" svg:width="0.652in" svg:height="0.1134in" draw:z-index="2105"><draw:image xlink:href="Pictures/10000001000000850000001954F1003617D98B15.png" xlink:type="simple" xlink:show="embed" xlink:actuate="onLoad" draw:mime-type="image/png"/></draw:frame><draw:frame draw:style-name="fr1" draw:name="Image1342" text:anchor-type="char" svg:x="3.8634in" svg:y="8.6681in" svg:width="0.1453in" svg:height="0.0972in" draw:z-index="2106"><draw:image xlink:href="Pictures/100000010000001F000000168185C6063266F70B.png" xlink:type="simple" xlink:show="embed" xlink:actuate="onLoad" draw:mime-type="image/png"/></draw:frame><draw:frame draw:style-name="fr1" draw:name="Image1343" text:anchor-type="char" svg:x="4.0925in" svg:y="8.6929in" svg:width="0.2681in" svg:height="0.072in" draw:z-index="2107"><draw:image xlink:href="Pictures/100000010000003800000011C4E562138FBA16A4.png" xlink:type="simple" xlink:show="embed" xlink:actuate="onLoad" draw:mime-type="image/png"/></draw:frame><draw:frame draw:style-name="fr1" draw:name="Image1344" text:anchor-type="char" svg:x="4.4244in" svg:y="8.6598in" svg:width="0.3354in" svg:height="0.1055in" draw:z-index="2108"><draw:image xlink:href="Pictures/1000000100000045000000172A4154DDECE4F823.png" xlink:type="simple" xlink:show="embed" xlink:actuate="onLoad" draw:mime-type="image/png"/></draw:frame><draw:frame draw:style-name="fr1" draw:name="Image1345" text:anchor-type="char" svg:x="4.8445in" svg:y="8.6681in" svg:width="0.1457in" svg:height="0.0972in" draw:z-index="2109"><draw:image xlink:href="Pictures/100000010000001F000000169D6A6039A7A0EC53.png" xlink:type="simple" xlink:show="embed" xlink:actuate="onLoad" draw:mime-type="image/png"/></draw:frame><draw:frame draw:style-name="fr1" draw:name="Image1346" text:anchor-type="char" svg:x="5.0701in" svg:y="8.6681in" svg:width="0.3839in" svg:height="0.1201in" draw:z-index="2110"><draw:image xlink:href="Pictures/100000010000004F0000001A3B63274304E82B11.png" xlink:type="simple" xlink:show="embed" xlink:actuate="onLoad" draw:mime-type="image/png"/></draw:frame><draw:frame draw:style-name="fr1" draw:name="Image1347" text:anchor-type="char" svg:x="5.4827in" svg:y="8.6752in" svg:width="0.4354in" svg:height="0.1098in" draw:z-index="2111"><draw:image xlink:href="Pictures/100000010000005900000018E7A1A7D2A017493A.png" xlink:type="simple" xlink:show="embed" xlink:actuate="onLoad" draw:mime-type="image/png"/></draw:frame><draw:frame draw:style-name="fr1" draw:name="Image1348" text:anchor-type="char" svg:x="6.0016in" svg:y="8.6681in" svg:width="0.3528in" svg:height="0.0972in" draw:z-index="2112"><draw:image xlink:href="Pictures/10000001000000490000001610B6F846FD1E5C62.png" xlink:type="simple" xlink:show="embed" xlink:actuate="onLoad" draw:mime-type="image/png"/></draw:frame><draw:frame draw:style-name="fr1" draw:name="Image1349" text:anchor-type="char" svg:x="6.3819in" svg:y="8.6772in" svg:width="0.1701in" svg:height="0.0882in" draw:z-index="2113"><draw:image xlink:href="Pictures/1000000100000024000000142DCFB287E3726C49.png" xlink:type="simple" xlink:show="embed" xlink:actuate="onLoad" draw:mime-type="image/png"/></draw:frame><draw:frame draw:style-name="fr1" draw:name="Image1350" text:anchor-type="char" svg:x="1.6228in" svg:y="8.8618in" svg:width="0.498in" svg:height="0.0965in" draw:z-index="2114"><draw:image xlink:href="Pictures/100000010000006600000016CDBE43ED5AC744E2.png" xlink:type="simple" xlink:show="embed" xlink:actuate="onLoad" draw:mime-type="image/png"/></draw:frame><draw:frame draw:style-name="fr1" draw:name="Image1351" text:anchor-type="char" svg:x="2.1756in" svg:y="8.8866in" svg:width="0.2189in" svg:height="0.0953in" draw:z-index="2115"><draw:image xlink:href="Pictures/100000010000002E0000001523914CF87BD4ACFE.png" xlink:type="simple" xlink:show="embed" xlink:actuate="onLoad" draw:mime-type="image/png"/></draw:frame><draw:frame draw:style-name="fr1" draw:name="Image1352" text:anchor-type="char" svg:x="2.4563in" svg:y="8.8866in" svg:width="0.1382in" svg:height="0.0717in" draw:z-index="2116"><draw:image xlink:href="Pictures/100000010000001E000000112182ED9814903D87.png" xlink:type="simple" xlink:show="embed" xlink:actuate="onLoad" draw:mime-type="image/png"/></draw:frame><draw:frame draw:style-name="fr1" draw:name="Image1353" text:anchor-type="char" svg:x="2.6516in" svg:y="8.8618in" svg:width="0.8346in" svg:height="0.1201in" draw:z-index="2117"><draw:image xlink:href="Pictures/10000001000000A90000001AF64631D661208A30.png" xlink:type="simple" xlink:show="embed" xlink:actuate="onLoad" draw:mime-type="image/png"/></draw:frame><draw:frame draw:style-name="fr1" draw:name="Image1354" text:anchor-type="char" svg:x="3.7063in" svg:y="8.8618in" svg:width="0.2661in" svg:height="0.0965in" draw:z-index="2118"><draw:image xlink:href="Pictures/10000001000000370000001694094BE02D322B49.png" xlink:type="simple" xlink:show="embed" xlink:actuate="onLoad" draw:mime-type="image/png"/></draw:frame><draw:frame draw:style-name="fr1" draw:name="Image1355" text:anchor-type="char" svg:x="4.0402in" svg:y="8.8717in" svg:width="0.5126in" svg:height="0.1102in" draw:z-index="2119"><draw:image xlink:href="Pictures/1000000100000069000000186ACF4BDDA3158080.png" xlink:type="simple" xlink:show="embed" xlink:actuate="onLoad" draw:mime-type="image/png"/></draw:frame><draw:frame draw:style-name="fr1" draw:name="Image1356" text:anchor-type="char" svg:x="1.8634in" svg:y="9.1in" svg:width="0.0701in" svg:height="0.0937in" draw:z-index="2120"><draw:image xlink:href="Pictures/100000010000001000000015AE1CC1D81DDFFC9B.png" xlink:type="simple" xlink:show="embed" xlink:actuate="onLoad" draw:mime-type="image/png"/></draw:frame><draw:frame draw:style-name="fr1" draw:name="Image1357" text:anchor-type="char" svg:x="2.052in" svg:y="9.1in" svg:width="0.6173in" svg:height="0.0937in" draw:z-index="2121"><draw:image xlink:href="Pictures/100000010000007E00000015D5DE27BB48E5E7AA.png" xlink:type="simple" xlink:show="embed" xlink:actuate="onLoad" draw:mime-type="image/png"/></draw:frame><draw:frame draw:style-name="fr1" draw:name="Image1358" text:anchor-type="char" svg:x="2.7335in" svg:y="9.1063in" svg:width="0.6528in" svg:height="0.111in" draw:z-index="2122"><draw:image xlink:href="Pictures/10000001000000850000001875F6442788B96E27.png" xlink:type="simple" xlink:show="embed" xlink:actuate="onLoad" draw:mime-type="image/png"/></draw:frame><draw:frame draw:style-name="fr1" draw:name="Image1359" text:anchor-type="char" svg:x="3.4492in" svg:y="9.0972in" svg:width="0.1417in" svg:height="0.0965in" draw:z-index="2123"><draw:image xlink:href="Pictures/100000010000001F000000167ACE2E7164B35FAF.png" xlink:type="simple" xlink:show="embed" xlink:actuate="onLoad" draw:mime-type="image/png"/></draw:frame><draw:frame draw:style-name="fr1" draw:name="Image1360" text:anchor-type="char" svg:x="3.6547in" svg:y="9.0965in" svg:width="0.4945in" svg:height="0.0972in" draw:z-index="2124"><draw:image xlink:href="Pictures/10000001000000650000001650E6AA6A1619C05B.png" xlink:type="simple" xlink:show="embed" xlink:actuate="onLoad" draw:mime-type="image/png"/></draw:frame><draw:frame draw:style-name="fr1" draw:name="Image1361" text:anchor-type="char" svg:x="4.1862in" svg:y="9.0965in" svg:width="0.0874in" svg:height="0.0972in" draw:z-index="2125"><draw:image xlink:href="Pictures/10000001000000140000001630404E0366DBF3DA.png" xlink:type="simple" xlink:show="embed" xlink:actuate="onLoad" draw:mime-type="image/png"/></draw:frame><draw:frame draw:style-name="fr1" draw:name="Image1362" text:anchor-type="char" svg:x="4.3374in" svg:y="9.0972in" svg:width="0.1417in" svg:height="0.0965in" draw:z-index="2126"><draw:image xlink:href="Pictures/100000010000001F00000016DE614B1FF5F77939.png" xlink:type="simple" xlink:show="embed" xlink:actuate="onLoad" draw:mime-type="image/png"/></draw:frame><draw:frame draw:style-name="fr1" draw:name="Image1363" text:anchor-type="char" svg:x="4.5398in" svg:y="9.1035in" svg:width="0.3902in" svg:height="0.0902in" draw:z-index="2127"><draw:image xlink:href="Pictures/100000010000005000000014BC6FF21364F848FE.png" xlink:type="simple" xlink:show="embed" xlink:actuate="onLoad" draw:mime-type="image/png"/></draw:frame><draw:frame draw:style-name="fr1" draw:name="Image1364" text:anchor-type="char" svg:x="4.9929in" svg:y="9.0972in" svg:width="0.1402in" svg:height="0.0965in" draw:z-index="2128"><draw:image xlink:href="Pictures/100000010000001E0000001631717455DDCBD810.png" xlink:type="simple" xlink:show="embed" xlink:actuate="onLoad" draw:mime-type="image/png"/></draw:frame><draw:frame draw:style-name="fr1" draw:name="Image1365" text:anchor-type="char" svg:x="5.1972in" svg:y="9.089in" svg:width="0.9181in" svg:height="0.1047in" draw:z-index="2129"><draw:image xlink:href="Pictures/10000001000000BA000000178B1AA4B0E576A32A.png" xlink:type="simple" xlink:show="embed" xlink:actuate="onLoad" draw:mime-type="image/png"/></draw:frame><draw:frame draw:style-name="fr1" draw:name="Image1366" text:anchor-type="char" svg:x="6.1835in" svg:y="9.122in" svg:width="0.422in" svg:height="0.0953in" draw:z-index="2130"><draw:image xlink:href="Pictures/100000010000005700000015B6EFD5FFCCCF735F.png" xlink:type="simple" xlink:show="embed" xlink:actuate="onLoad" draw:mime-type="image/png"/></draw:frame><draw:frame draw:style-name="fr1" draw:name="Image1367" text:anchor-type="char" svg:x="1.5835in" svg:y="9.2902in" svg:width="0.1429in" svg:height="0.0972in" draw:z-index="2131"><draw:image xlink:href="Pictures/100000010000001F00000016CEF8D3A5678FD87B.png" xlink:type="simple" xlink:show="embed" xlink:actuate="onLoad" draw:mime-type="image/png"/></draw:frame><draw:frame draw:style-name="fr1" draw:name="Image1368" text:anchor-type="char" svg:x="1.7571in" svg:y="9.3154in" svg:width="0.098in" svg:height="0.0701in" draw:z-index="2132"><draw:image xlink:href="Pictures/10000001000000160000001075682DBD05D1EC43.png" xlink:type="simple" xlink:show="embed" xlink:actuate="onLoad" draw:mime-type="image/png"/></draw:frame><draw:frame draw:style-name="fr1" draw:name="Image1369" text:anchor-type="char" svg:x="2.0138in" svg:y="9.2839in" svg:width="0.6209in" svg:height="0.1252in" draw:z-index="2133"><draw:image xlink:href="Pictures/100000010000007E0000001BEA54AC5A954A24EF.png" xlink:type="simple" xlink:show="embed" xlink:actuate="onLoad" draw:mime-type="image/png"/></draw:frame><draw:frame draw:style-name="fr1" draw:name="Image1370" text:anchor-type="char" svg:x="2.7252in" svg:y="9.2902in" svg:width="0.3583in" svg:height="0.0972in" draw:z-index="2134"><draw:image xlink:href="Pictures/100000010000004A00000016EB0EA85051680688.png" xlink:type="simple" xlink:show="embed" xlink:actuate="onLoad" draw:mime-type="image/png"/></draw:frame><draw:frame draw:style-name="fr1" draw:name="Image1371" text:anchor-type="char" svg:x="3.1118in" svg:y="9.3in" svg:width="0.102in" svg:height="0.0874in" draw:z-index="2135"><draw:image xlink:href="Pictures/100000010000001700000014443B7536938DCD18.png" xlink:type="simple" xlink:show="embed" xlink:actuate="onLoad" draw:mime-type="image/png"/></draw:frame><draw:frame draw:style-name="fr1" draw:name="Image1372" text:anchor-type="char" svg:x="3.4528in" svg:y="9.2984in" svg:width="0.6661in" svg:height="0.1118in" draw:z-index="2136"><draw:image xlink:href="Pictures/1000000100000087000000191C7E4E83068BF879.png" xlink:type="simple" xlink:show="embed" xlink:actuate="onLoad" draw:mime-type="image/png"/></draw:frame><draw:frame draw:style-name="fr1" draw:name="Image1373" text:anchor-type="char" svg:x="4.2102in" svg:y="9.2902in" svg:width="0.1472in" svg:height="0.0972in" draw:z-index="2137"><draw:image xlink:href="Pictures/1000000100000020000000169DB3158C69993492.png" xlink:type="simple" xlink:show="embed" xlink:actuate="onLoad" draw:mime-type="image/png"/></draw:frame><draw:frame draw:style-name="fr1" draw:name="Image1374" text:anchor-type="char" svg:x="4.4445in" svg:y="9.3154in" svg:width="0.1299in" svg:height="0.072in" draw:z-index="2138"><draw:image xlink:href="Pictures/100000010000001C00000011AE834890A3CAE985.png" xlink:type="simple" xlink:show="embed" xlink:actuate="onLoad" draw:mime-type="image/png"/></draw:frame><draw:frame draw:style-name="fr1" draw:name="Image1375" text:anchor-type="char" svg:x="4.6043in" svg:y="9.2839in" svg:width="0.398in" svg:height="0.1035in" draw:z-index="2139"><draw:image xlink:href="Pictures/10000001000000520000001774D026C12501E8B3.png" xlink:type="simple" xlink:show="embed" xlink:actuate="onLoad" draw:mime-type="image/png"/></draw:frame><draw:frame draw:style-name="fr1" draw:name="Image1376" text:anchor-type="char" svg:x="5.0799in" svg:y="9.2902in" svg:width="0.1437in" svg:height="0.0972in" draw:z-index="2140"><draw:image xlink:href="Pictures/100000010000001F000000166A99A8BC2CBBB4BF.png" xlink:type="simple" xlink:show="embed" xlink:actuate="onLoad" draw:mime-type="image/png"/></draw:frame><draw:frame draw:style-name="fr1" draw:name="Image1377" text:anchor-type="char" svg:x="5.2535in" svg:y="9.3154in" svg:width="0.1008in" svg:height="0.0701in" draw:z-index="2141"><draw:image xlink:href="Pictures/1000000100000016000000102BC10041A19E93F0.png" xlink:type="simple" xlink:show="embed" xlink:actuate="onLoad" draw:mime-type="image/png"/></draw:frame><draw:frame draw:style-name="fr1" draw:name="Image1378" text:anchor-type="char" svg:x="5.511in" svg:y="9.2984in" svg:width="0.5508in" svg:height="0.089in" draw:z-index="2142"><draw:image xlink:href="Pictures/100000010000007000000014EF6FC12D79F80CC0.png" xlink:type="simple" xlink:show="embed" xlink:actuate="onLoad" draw:mime-type="image/png"/></draw:frame><draw:frame draw:style-name="fr1" draw:name="Image1379" text:anchor-type="char" svg:x="6.1484in" svg:y="9.2902in" svg:width="0.1465in" svg:height="0.0972in" draw:z-index="2143"><draw:image xlink:href="Pictures/1000000100000020000000168CEADC0F5120D55A.png" xlink:type="simple" xlink:show="embed" xlink:actuate="onLoad" draw:mime-type="image/png"/></draw:frame><draw:frame draw:style-name="fr1" draw:name="Image1380" text:anchor-type="char" svg:x="6.472in" svg:y="9.3in" svg:width="0.1807in" svg:height="0.0874in" draw:z-index="2144"><draw:image xlink:href="Pictures/10000001000000260000001456725B7219E6EB29.png" xlink:type="simple" xlink:show="embed" xlink:actuate="onLoad" draw:mime-type="image/png"/></draw:frame><draw:frame draw:style-name="fr1" draw:name="Image1381" text:anchor-type="char" svg:x="1.5835in" svg:y="9.4953in" svg:width="0.5374in" svg:height="0.1102in" draw:z-index="2145"><draw:image xlink:href="Pictures/100000010000006E00000018AD38F372704CB69B.png" xlink:type="simple" xlink:show="embed" xlink:actuate="onLoad" draw:mime-type="image/png"/></draw:frame><draw:frame draw:style-name="fr1" draw:name="Image1382" text:anchor-type="char" svg:x="2.189in" svg:y="9.4791in" svg:width="0.4492in" svg:height="0.1264in" draw:z-index="2146"><draw:image xlink:href="Pictures/100000010000005C0000001CBDCF5C06E10A18B6.png" xlink:type="simple" xlink:show="embed" xlink:actuate="onLoad" draw:mime-type="image/png"/></draw:frame><draw:frame draw:style-name="fr1" draw:name="Image1383" text:anchor-type="char" svg:x="2.7063in" svg:y="9.4854in" svg:width="0.8984in" svg:height="0.0972in" draw:z-index="2147"><draw:image xlink:href="Pictures/10000001000000B600000016A256AB50248DA630.png" xlink:type="simple" xlink:show="embed" xlink:actuate="onLoad" draw:mime-type="image/png"/></draw:frame><draw:frame draw:style-name="fr1" draw:name="Image1384" text:anchor-type="char" svg:x="3.798in" svg:y="9.5102in" svg:width="0.3709in" svg:height="0.0953in" draw:z-index="2148"><draw:image xlink:href="Pictures/100000010000004C0000001528AAE1DB7AEAB275.png" xlink:type="simple" xlink:show="embed" xlink:actuate="onLoad" draw:mime-type="image/png"/></draw:frame><draw:frame draw:style-name="fr1" draw:name="Image1385" text:anchor-type="char" svg:x="4.2339in" svg:y="9.4854in" svg:width="0.1402in" svg:height="0.0972in" draw:z-index="2149"><draw:image xlink:href="Pictures/100000010000001E000000161FC4D565AE473383.png" xlink:type="simple" xlink:show="embed" xlink:actuate="onLoad" draw:mime-type="image/png"/></draw:frame><draw:frame draw:style-name="fr1" draw:name="Image1386" text:anchor-type="char" svg:x="4.5299in" svg:y="9.4846in" svg:width="0.1874in" svg:height="0.098in" draw:z-index="2150"><draw:image xlink:href="Pictures/10000001000000280000001689FB400E8F352738.png" xlink:type="simple" xlink:show="embed" xlink:actuate="onLoad" draw:mime-type="image/png"/></draw:frame><draw:frame draw:style-name="fr1" draw:name="Image1387" text:anchor-type="char" svg:x="4.7929in" svg:y="9.4953in" svg:width="0.5173in" svg:height="0.1102in" draw:z-index="2151"><draw:image xlink:href="Pictures/100000010000006A0000001870E9CE73A580B124.png" xlink:type="simple" xlink:show="embed" xlink:actuate="onLoad" draw:mime-type="image/png"/></draw:frame><draw:frame draw:style-name="fr1" draw:name="Image1388" text:anchor-type="char" svg:x="5.4957in" svg:y="9.5102in" svg:width="0.2063in" svg:height="0.072in" draw:z-index="2152"><draw:image xlink:href="Pictures/100000010000002B0000001189357E2448E825F7.png" xlink:type="simple" xlink:show="embed" xlink:actuate="onLoad" draw:mime-type="image/png"/></draw:frame><draw:frame draw:style-name="fr1" draw:name="Image1389" text:anchor-type="char" svg:x="5.7307in" svg:y="9.4846in" svg:width="0.3445in" svg:height="0.1209in" draw:z-index="2153"><draw:image xlink:href="Pictures/10000001000000470000001A761E1D4F9DDA8B12.png" xlink:type="simple" xlink:show="embed" xlink:actuate="onLoad" draw:mime-type="image/png"/></draw:frame><draw:frame draw:style-name="fr1" draw:name="Image1390" text:anchor-type="char" svg:x="6.1335in" svg:y="9.4791in" svg:width="0.4327in" svg:height="0.1264in" draw:z-index="2154"><draw:image xlink:href="Pictures/10000001000000590000001C4F1501AFA99C186B.png" xlink:type="simple" xlink:show="embed" xlink:actuate="onLoad" draw:mime-type="image/png"/></draw:frame><draw:frame draw:style-name="fr1" draw:name="Image1391" text:anchor-type="char" svg:x="1.5835in" svg:y="9.6791in" svg:width="0.8508in" svg:height="0.1217in" draw:z-index="2155"><draw:image xlink:href="Pictures/10000001000000AD0000001BF4054295131C30AB.png" xlink:type="simple" xlink:show="embed" xlink:actuate="onLoad" draw:mime-type="image/png"/></draw:frame><draw:frame draw:style-name="fr1" draw:name="Image1392" text:anchor-type="char" svg:x="2.5043in" svg:y="9.672in" svg:width="0.7252in" svg:height="0.1063in" draw:z-index="2156"><draw:image xlink:href="Pictures/10000001000000930000001798DDAB1DECDEDD63.png" xlink:type="simple" xlink:show="embed" xlink:actuate="onLoad" draw:mime-type="image/png"/></draw:frame><draw:frame draw:style-name="fr1" draw:name="Image1393" text:anchor-type="char" svg:x="3.4327in" svg:y="9.6728in" svg:width="0.6992in" svg:height="0.1047in" draw:z-index="2157"><draw:image xlink:href="Pictures/100000010000008E000000178092C823AF26843D.png" xlink:type="simple" xlink:show="embed" xlink:actuate="onLoad" draw:mime-type="image/png"/></draw:frame><draw:frame draw:style-name="fr1" draw:name="Image1394" text:anchor-type="char" svg:x="4.2035in" svg:y="9.6807in" svg:width="0.1437in" svg:height="0.0972in" draw:z-index="2158"><draw:image xlink:href="Pictures/100000010000001F00000016A6B766467A0D486F.png" xlink:type="simple" xlink:show="embed" xlink:actuate="onLoad" draw:mime-type="image/png"/></draw:frame><draw:frame draw:style-name="fr1" draw:name="Image1395" text:anchor-type="char" svg:x="4.4264in" svg:y="9.6819in" svg:width="0.1575in" svg:height="0.0957in" draw:z-index="2159"><draw:image xlink:href="Pictures/1000000100000022000000157E0460A4A9C08A89.png" xlink:type="simple" xlink:show="embed" xlink:actuate="onLoad" draw:mime-type="image/png"/></draw:frame><draw:frame draw:style-name="fr1" draw:name="Image1396" text:anchor-type="char" svg:x="4.6575in" svg:y="9.6807in" svg:width="0.9799in" svg:height="0.1201in" draw:z-index="2160"><draw:image xlink:href="Pictures/10000001000000C60000001A136197547247030B.png" xlink:type="simple" xlink:show="embed" xlink:actuate="onLoad" draw:mime-type="image/png"/></draw:frame><draw:frame draw:style-name="fr1" draw:name="Image1397" text:anchor-type="char" svg:x="5.7043in" svg:y="9.6807in" svg:width="0.9917in" svg:height="0.0972in" draw:z-index="2161"><draw:image xlink:href="Pictures/10000001000000C90000001690A1CA6361FBEA66.png" xlink:type="simple" xlink:show="embed" xlink:actuate="onLoad" draw:mime-type="image/png"/></draw:frame><draw:frame draw:style-name="fr1" draw:name="Image1398" text:anchor-type="char" svg:x="1.5882in" svg:y="9.8744in" svg:width="0.7693in" svg:height="0.0972in" draw:z-index="2162"><draw:image xlink:href="Pictures/100000010000009C0000001614C469923DC28129.png" xlink:type="simple" xlink:show="embed" xlink:actuate="onLoad" draw:mime-type="image/png"/></draw:frame><draw:frame draw:style-name="fr1" draw:name="Image1399" text:anchor-type="char" svg:x="2.4146in" svg:y="9.8992in" svg:width="0.202in" svg:height="0.072in" draw:z-index="2163"><draw:image xlink:href="Pictures/100000010000002B00000011BC866C9CC8812852.png" xlink:type="simple" xlink:show="embed" xlink:actuate="onLoad" draw:mime-type="image/png"/></draw:frame><draw:frame draw:style-name="fr1" draw:name="Image1400" text:anchor-type="char" svg:x="2.689in" svg:y="9.8752in" svg:width="0.1528in" svg:height="0.0957in" draw:z-index="2164"><draw:image xlink:href="Pictures/10000001000000210000001570AE95E29A004C6E.png" xlink:type="simple" xlink:show="embed" xlink:actuate="onLoad" draw:mime-type="image/png"/></draw:frame><draw:frame draw:style-name="fr1" draw:name="Image1401" text:anchor-type="char" svg:x="2.902in" svg:y="9.8744in" svg:width="0.5591in" svg:height="0.0965in" draw:z-index="2165"><draw:image xlink:href="Pictures/100000010000007200000016BE63E47C8B3B3511.png" xlink:type="simple" xlink:show="embed" xlink:actuate="onLoad" draw:mime-type="image/png"/></draw:frame><draw:frame draw:style-name="fr1" draw:name="Image1402" text:anchor-type="char" svg:x="3.6409in" svg:y="9.8791in" svg:width="0.95in" svg:height="0.1154in" draw:z-index="2166"><draw:image xlink:href="Pictures/10000001000000C000000019D8AE14BF27537786.png" xlink:type="simple" xlink:show="embed" xlink:actuate="onLoad" draw:mime-type="image/png"/></draw:frame><draw:frame draw:style-name="fr1" draw:name="Image1403" text:anchor-type="char" svg:x="4.778in" svg:y="9.8752in" svg:width="0.152in" svg:height="0.0965in" draw:z-index="2167"><draw:image xlink:href="Pictures/100000010000002100000016BEF2B961108A9024.png" xlink:type="simple" xlink:show="embed" xlink:actuate="onLoad" draw:mime-type="image/png"/></draw:frame><draw:frame draw:style-name="fr1" draw:name="Image1404" text:anchor-type="char" svg:x="4.9866in" svg:y="9.8992in" svg:width="0.2189in" svg:height="0.0953in" draw:z-index="2168"><draw:image xlink:href="Pictures/100000010000002E00000015AC5FC8E464C6A872.png" xlink:type="simple" xlink:show="embed" xlink:actuate="onLoad" draw:mime-type="image/png"/></draw:frame><draw:frame draw:style-name="fr1" draw:name="Image1405" text:anchor-type="char" svg:x="5.2673in" svg:y="9.8811in" svg:width="0.6661in" svg:height="0.1134in" draw:z-index="2169"><draw:image xlink:href="Pictures/100000010000008700000019F069B7A633B29DFF.png" xlink:type="simple" xlink:show="embed" xlink:actuate="onLoad" draw:mime-type="image/png"/></draw:frame><draw:frame draw:style-name="fr1" draw:name="Image1406" text:anchor-type="char" svg:x="1.8618in" svg:y="10.111in" svg:width="0.0736in" svg:height="0.0953in" draw:z-index="2170"><draw:image xlink:href="Pictures/10000001000000110000001518CB4ED8A90FDDE3.png" xlink:type="simple" xlink:show="embed" xlink:actuate="onLoad" draw:mime-type="image/png"/></draw:frame><draw:frame draw:style-name="fr1" draw:name="Image1407" text:anchor-type="char" svg:x="2.0437in" svg:y="10.1134in" svg:width="0.2102in" svg:height="0.0929in" draw:z-index="2171"><draw:image xlink:href="Pictures/100000010000002C00000015195D1C2FB477FEB2.png" xlink:type="simple" xlink:show="embed" xlink:actuate="onLoad" draw:mime-type="image/png"/></draw:frame><draw:frame draw:style-name="fr1" draw:name="Image1408" text:anchor-type="char" svg:x="2.2827in" svg:y="10.1083in" svg:width="0.2453in" svg:height="0.098in" draw:z-index="2172"><draw:image xlink:href="Pictures/10000001000000330000001674B33381975CA740.png" xlink:type="simple" xlink:show="embed" xlink:actuate="onLoad" draw:mime-type="image/png"/></draw:frame><draw:frame draw:style-name="fr1" draw:name="Image1409" text:anchor-type="char" svg:x="2.5764in" svg:y="10.1165in" svg:width="0.3839in" svg:height="0.0898in" draw:z-index="2173"><draw:image xlink:href="Pictures/100000010000004F00000014FE284673E3C1A9AD.png" xlink:type="simple" xlink:show="embed" xlink:actuate="onLoad" draw:mime-type="image/png"/></draw:frame><draw:frame draw:style-name="fr1" draw:name="Image1410" text:anchor-type="char" svg:x="3.0154in" svg:y="10.1075in" svg:width="0.9465in" svg:height="0.0984in" draw:z-index="2174"><draw:image xlink:href="Pictures/10000001000000C0000000162C85F4F496701E11.png" xlink:type="simple" xlink:show="embed" xlink:actuate="onLoad" draw:mime-type="image/png"/></draw:frame><draw:frame draw:style-name="fr1" draw:name="Image1411" text:anchor-type="char" svg:x="4.0189in" svg:y="10.1075in" svg:width="0.1402in" svg:height="0.0984in" draw:z-index="2175"><draw:image xlink:href="Pictures/100000010000001E000000167559EE988BA4E175.png" xlink:type="simple" xlink:show="embed" xlink:actuate="onLoad" draw:mime-type="image/png"/></draw:frame><draw:frame draw:style-name="fr1" draw:name="Image1412" text:anchor-type="char" svg:x="4.2118in" svg:y="10.1016in" svg:width="0.448in" svg:height="0.1047in" draw:z-index="2176"><draw:image xlink:href="Pictures/100000010000005C000000171F936FADF91F174F.png" xlink:type="simple" xlink:show="embed" xlink:actuate="onLoad" draw:mime-type="image/png"/></draw:frame><draw:frame draw:style-name="fr1" draw:name="Image1413" text:anchor-type="char" svg:x="4.8346in" svg:y="10.1016in" svg:width="0.7681in" svg:height="0.1047in" draw:z-index="2177"><draw:image xlink:href="Pictures/100000010000009C0000001703F59F20F36FC886.png" xlink:type="simple" xlink:show="embed" xlink:actuate="onLoad" draw:mime-type="image/png"/></draw:frame><draw:frame draw:style-name="fr1" draw:name="Image1414" text:anchor-type="char" svg:x="2.0484in" svg:y="10.3453in" svg:width="0.578in" svg:height="0.1181in" draw:z-index="2178"><draw:image xlink:href="Pictures/10000001000000760000001A51E97AE6DA362732.png" xlink:type="simple" xlink:show="embed" xlink:actuate="onLoad" draw:mime-type="image/png"/></draw:frame><draw:frame draw:style-name="fr1" draw:name="Image1415" text:anchor-type="char" svg:x="2.6846in" svg:y="10.3681in" svg:width="0.2071in" svg:height="0.072in" draw:z-index="2179"><draw:image xlink:href="Pictures/100000010000002C000000117C1497544DCB2246.png" xlink:type="simple" xlink:show="embed" xlink:actuate="onLoad" draw:mime-type="image/png"/></draw:frame><draw:frame draw:style-name="fr1" draw:name="Image1416" text:anchor-type="char" svg:x="2.9618in" svg:y="10.3681in" svg:width="0.1272in" svg:height="0.072in" draw:z-index="2180"><draw:image xlink:href="Pictures/100000010000001C0000001175FAF53C7E4D52EE.png" xlink:type="simple" xlink:show="embed" xlink:actuate="onLoad" draw:mime-type="image/png"/></draw:frame><draw:frame draw:style-name="fr1" draw:name="Image1417" text:anchor-type="char" svg:x="3.1484in" svg:y="10.3417in" svg:width="0.498in" svg:height="0.1217in" draw:z-index="2181"><draw:image xlink:href="Pictures/10000001000000660000001B38B18D1B4021EB58.png" xlink:type="simple" xlink:show="embed" xlink:actuate="onLoad" draw:mime-type="image/png"/></draw:frame><draw:frame draw:style-name="fr1" draw:name="Image1418" text:anchor-type="char" svg:x="3.7193in" svg:y="10.3429in" svg:width="0.6161in" svg:height="0.0972in" draw:z-index="2182"><draw:image xlink:href="Pictures/100000010000007D00000016E9AEC4AD0399BAF2.png" xlink:type="simple" xlink:show="embed" xlink:actuate="onLoad" draw:mime-type="image/png"/></draw:frame><draw:frame draw:style-name="fr1" draw:name="Image1419" text:anchor-type="char" svg:x="4.4055in" svg:y="10.3681in" svg:width="0.139in" svg:height="0.072in" draw:z-index="2183"><draw:image xlink:href="Pictures/100000010000001E000000114ACF75F271ABD639.png" xlink:type="simple" xlink:show="embed" xlink:actuate="onLoad" draw:mime-type="image/png"/></draw:frame><draw:frame draw:style-name="fr1" draw:name="Image1420" text:anchor-type="char" svg:x="4.6244in" svg:y="10.3429in" svg:width="0.0835in" svg:height="0.0972in" draw:z-index="2184"><draw:image xlink:href="Pictures/1000000100000013000000160893C47346D25509.png" xlink:type="simple" xlink:show="embed" xlink:actuate="onLoad" draw:mime-type="image/png"/></draw:frame><draw:frame draw:style-name="fr1" draw:name="Image1421" text:anchor-type="char" svg:x="4.778in" svg:y="10.3346in" svg:width="0.7146in" svg:height="0.1283in" draw:z-index="2185"><draw:image xlink:href="Pictures/10000001000000910000001C1D4198800E9DDB9E.png" xlink:type="simple" xlink:show="embed" xlink:actuate="onLoad" draw:mime-type="image/png"/></draw:frame><draw:frame draw:style-name="fr1" draw:name="Image1422" text:anchor-type="char" svg:x="5.6874in" svg:y="10.3346in" svg:width="0.7965in" svg:height="0.1055in" draw:z-index="2186"><draw:image xlink:href="Pictures/10000001000000A200000017D51DDEB14932D2C9.png" xlink:type="simple" xlink:show="embed" xlink:actuate="onLoad" draw:mime-type="image/png"/></draw:frame><draw:frame draw:style-name="fr1" draw:name="Image1423" text:anchor-type="char" svg:x="6.552in" svg:y="10.3429in" svg:width="0.1425in" svg:height="0.0972in" draw:z-index="2187"><draw:image xlink:href="Pictures/100000010000001F00000016E3B9D82A95F32F3A.png" xlink:type="simple" xlink:show="embed" xlink:actuate="onLoad" draw:mime-type="image/png"/></draw:frame><draw:frame draw:style-name="fr1" draw:name="Image1424" text:anchor-type="char" svg:x="1.5811in" svg:y="10.5366in" svg:width="0.5043in" svg:height="0.1217in" draw:z-index="2188"><draw:image xlink:href="Pictures/10000001000000670000001B973B542F5B80BD83.png" xlink:type="simple" xlink:show="embed" xlink:actuate="onLoad" draw:mime-type="image/png"/></draw:frame><draw:frame draw:style-name="fr1" draw:name="Image1425" text:anchor-type="char" svg:x="2.1409in" svg:y="10.5335in" svg:width="0.928in" svg:height="0.1236in" draw:z-index="2189"><draw:image xlink:href="Pictures/10000001000000BC0000001B83E308491E898BB9.png" xlink:type="simple" xlink:show="embed" xlink:actuate="onLoad" draw:mime-type="image/png"/></draw:frame><draw:frame draw:style-name="fr1" draw:name="Image1426" text:anchor-type="char" svg:x="3.1291in" svg:y="10.5618in" svg:width="0.1965in" svg:height="0.0953in" draw:z-index="2190"><draw:image xlink:href="Pictures/100000010000002A000000154F671DFBEBF44E86.png" xlink:type="simple" xlink:show="embed" xlink:actuate="onLoad" draw:mime-type="image/png"/></draw:frame><draw:frame draw:style-name="fr1" draw:name="Image1427" text:anchor-type="char" svg:x="3.3811in" svg:y="10.5366in" svg:width="0.5063in" svg:height="0.1201in" draw:z-index="2191"><draw:image xlink:href="Pictures/10000001000000680000001A5F57ABCEE38EB3E0.png" xlink:type="simple" xlink:show="embed" xlink:actuate="onLoad" draw:mime-type="image/png"/></draw:frame><draw:frame draw:style-name="fr1" draw:name="Image1428" text:anchor-type="char" svg:x="3.9602in" svg:y="10.5366in" svg:width="0.7043in" svg:height="0.0965in" draw:z-index="2192"><draw:image xlink:href="Pictures/100000010000008F000000169AD721A4D89362E4.png" xlink:type="simple" xlink:show="embed" xlink:actuate="onLoad" draw:mime-type="image/png"/></draw:frame><draw:frame draw:style-name="fr1" draw:name="Image1429" text:anchor-type="char" svg:x="4.7193in" svg:y="10.5366in" svg:width="0.5161in" svg:height="0.0965in" draw:z-index="2193"><draw:image xlink:href="Pictures/100000010000006900000016AFBC26AB36B36222.png" xlink:type="simple" xlink:show="embed" xlink:actuate="onLoad" draw:mime-type="image/png"/></draw:frame><draw:frame draw:style-name="fr1" draw:name="Image1430" text:anchor-type="char" svg:x="5.2925in" svg:y="10.5453in" svg:width="0.3819in" svg:height="0.0882in" draw:z-index="2194"><draw:image xlink:href="Pictures/100000010000004F000000147336BDEF36B62DDE.png" xlink:type="simple" xlink:show="embed" xlink:actuate="onLoad" draw:mime-type="image/png"/></draw:frame><draw:frame draw:style-name="fr1" draw:name="Image1431" text:anchor-type="char" svg:x="0.6402in" svg:y="11.2689in" svg:width="0.2374in" svg:height="0.0807in" draw:z-index="2195"><draw:image xlink:href="Pictures/1000000100000032000000120664308424B5F908.png" xlink:type="simple" xlink:show="embed" xlink:actuate="onLoad" draw:mime-type="image/png"/></draw:frame><draw:frame draw:style-name="fr1" draw:name="Image1432" text:anchor-type="char" svg:x="0.9236in" svg:y="11.2689in" svg:width="0.7547in" svg:height="0.0819in" draw:z-index="2196"><draw:image xlink:href="Pictures/100000010000009900000013260F0D6DC7BE94F3.png" xlink:type="simple" xlink:show="embed" xlink:actuate="onLoad" draw:mime-type="image/png"/></draw:frame><draw:custom-shape text:anchor-type="char" draw:z-index="739" draw:name="Shape322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415" draw:name="Shape323" draw:style-name="gr17" draw:text-style-name="P9" svg:width="0in" svg:height="0.0252in" svg:x="1.9654in" svg:y="1.2571in"><text:p/><draw:enhanced-geometry svg:viewBox="0 0 0 22859" draw:type="0" draw:enhanced-path="M 0 22859 L 0 0 N"/></draw:custom-shape><draw:g text:anchor-type="char" draw:z-index="2197" draw:name="Shape324" draw:style-name="gr1"><draw:custom-shape draw:style-name="gr8" draw:text-style-name="P9" svg:width="0in" svg:height="0.0252in" svg:x="845466.0028in" svg:y="1.9134in"><text:p/><draw:enhanced-geometry svg:viewBox="0 0 0 22859" draw:type="0" draw:enhanced-path="M 0 22859 L 0 0 N"/></draw:custom-shape><draw:custom-shape draw:style-name="gr8" draw:text-style-name="P9" svg:width="0in" svg:height="0.024in" svg:x="845466.0028in" svg:y="1.9587in"><text:p/><draw:enhanced-geometry svg:viewBox="0 0 0 21431" draw:type="0" draw:enhanced-path="M 0 21431 L 0 0 N"/></draw:custom-shape></draw:g><draw:g text:anchor-type="char" draw:z-index="2198" draw:name="Shape325" draw:style-name="gr1"><draw:custom-shape draw:style-name="gr8" draw:text-style-name="P9" svg:width="0in" svg:height="0.024in" svg:x="845466.0028in" svg:y="2.1484in"><text:p/><draw:enhanced-geometry svg:viewBox="0 0 0 21335" draw:type="0" draw:enhanced-path="M 0 21335 L 0 0 N"/></draw:custom-shape><draw:custom-shape draw:style-name="gr8" draw:text-style-name="P9" svg:width="0in" svg:height="0.0252in" svg:x="845466.0028in" svg:y="2.1913in"><text:p/><draw:enhanced-geometry svg:viewBox="0 0 0 22859" draw:type="0" draw:enhanced-path="M 0 22859 L 0 0 N"/></draw:custom-shape></draw:g><draw:custom-shape text:anchor-type="char" draw:z-index="413" draw:name="Shape326" draw:style-name="gr17" draw:text-style-name="P9" svg:width="0in" svg:height="0.0953in" svg:x="2.3382in" svg:y="2.3547in"><text:p/><draw:enhanced-geometry svg:viewBox="0 0 0 86867" draw:type="0" draw:enhanced-path="M 0 86867 L 0 0 N"/></draw:custom-shape><draw:custom-shape text:anchor-type="char" draw:z-index="412" draw:name="Shape327" draw:style-name="gr17" draw:text-style-name="P9" svg:width="0in" svg:height="0.0953in" svg:x="2.5319in" svg:y="2.5882in"><text:p/><draw:enhanced-geometry svg:viewBox="0 0 0 86868" draw:type="0" draw:enhanced-path="M 0 86868 L 0 0 N"/></draw:custom-shape><draw:custom-shape text:anchor-type="char" draw:z-index="411" draw:name="Shape328" draw:style-name="gr13" draw:text-style-name="P9" svg:width="0in" svg:height="0.0949in" svg:x="5.3543in" svg:y="2.8236in"><text:p/><draw:enhanced-geometry svg:viewBox="0 0 0 86868" draw:type="0" draw:enhanced-path="M 0 86868 L 0 0 N"/></draw:custom-shape><draw:custom-shape text:anchor-type="char" draw:z-index="410" draw:name="Shape329" draw:style-name="gr17" draw:text-style-name="P9" svg:width="0in" svg:height="0.0252in" svg:x="1.9665in" svg:y="3.3618in"><text:p/><draw:enhanced-geometry svg:viewBox="0 0 0 22859" draw:type="0" draw:enhanced-path="M 0 22859 L 0 0 N"/></draw:custom-shape><draw:custom-shape text:anchor-type="char" draw:z-index="409" draw:name="Shape330" draw:style-name="gr17" draw:text-style-name="P9" svg:width="0in" svg:height="0.0252in" svg:x="2.7382in" svg:y="3.3618in"><text:p/><draw:enhanced-geometry svg:viewBox="0 0 0 22859" draw:type="0" draw:enhanced-path="M 0 22859 L 0 0 N"/></draw:custom-shape><draw:custom-shape text:anchor-type="char" draw:z-index="670" draw:name="Shape331" draw:style-name="gr17" draw:text-style-name="P9" svg:width="0in" svg:height="0.0252in" svg:x="5.7736in" svg:y="3.3618in"><text:p/><draw:enhanced-geometry svg:viewBox="0 0 0 22859" draw:type="0" draw:enhanced-path="M 0 22859 L 0 0 N"/></draw:custom-shape><draw:custom-shape text:anchor-type="char" draw:z-index="408" draw:name="Shape332" draw:style-name="gr20" draw:text-style-name="P9" svg:width="0in" svg:height="0.0252in" svg:x="2.2327in" svg:y="3.5571in"><text:p/><draw:enhanced-geometry svg:viewBox="0 0 0 22860" draw:type="0" draw:enhanced-path="M 0 22860 L 0 0 N"/></draw:custom-shape><draw:g text:anchor-type="char" draw:z-index="2199" draw:name="Shape333" draw:style-name="gr1"><draw:custom-shape draw:style-name="gr8" draw:text-style-name="P9" svg:width="0in" svg:height="0.0248in" svg:x="845466.0028in" svg:y="3.7465in"><text:p/><draw:enhanced-geometry svg:viewBox="0 0 0 21336" draw:type="0" draw:enhanced-path="M 0 21336 L 0 0 N"/></draw:custom-shape><draw:custom-shape draw:style-name="gr8" draw:text-style-name="P9" svg:width="0in" svg:height="0.026in" svg:x="845466.0028in" svg:y="3.7894in"><text:p/><draw:enhanced-geometry svg:viewBox="0 0 0 22859" draw:type="0" draw:enhanced-path="M 0 22859 L 0 0 N"/></draw:custom-shape></draw:g><draw:custom-shape text:anchor-type="char" draw:z-index="407" draw:name="Shape334" draw:style-name="gr13" draw:text-style-name="P9" svg:width="0in" svg:height="0.0953in" svg:x="5.5709in" svg:y="3.7201in"><text:p/><draw:enhanced-geometry svg:viewBox="0 0 0 86868" draw:type="0" draw:enhanced-path="M 0 86868 L 0 0 N"/></draw:custom-shape><draw:custom-shape text:anchor-type="char" draw:z-index="406" draw:name="Shape335" draw:style-name="gr13" draw:text-style-name="P9" svg:width="0in" svg:height="0.0953in" svg:x="5.8827in" svg:y="3.9535in"><text:p/><draw:enhanced-geometry svg:viewBox="0 0 0 86868" draw:type="0" draw:enhanced-path="M 0 86868 L 0 0 N"/></draw:custom-shape><draw:g text:anchor-type="char" draw:z-index="2200" draw:name="Shape336" draw:style-name="gr1"><draw:custom-shape draw:style-name="gr8" draw:text-style-name="P9" svg:width="0in" svg:height="0.0252in" svg:x="845466.0028in" svg:y="4.2138in"><text:p/><draw:enhanced-geometry svg:viewBox="0 0 0 22859" draw:type="0" draw:enhanced-path="M 0 22859 L 0 0 N"/></draw:custom-shape><draw:custom-shape draw:style-name="gr8" draw:text-style-name="P9" svg:width="0in" svg:height="0.024in" svg:x="845466.0028in" svg:y="4.2591in"><text:p/><draw:enhanced-geometry svg:viewBox="0 0 0 21431" draw:type="0" draw:enhanced-path="M 0 21431 L 0 0 N"/></draw:custom-shape></draw:g><draw:custom-shape text:anchor-type="char" draw:z-index="404" draw:name="Shape337" draw:style-name="gr13" draw:text-style-name="P9" svg:width="0in" svg:height="0.0953in" svg:x="3.4543in" svg:y="4.1866in"><text:p/><draw:enhanced-geometry svg:viewBox="0 0 0 86867" draw:type="0" draw:enhanced-path="M 0 86867 L 0 0 N"/></draw:custom-shape><draw:g text:anchor-type="char" draw:z-index="2201" draw:name="Shape338" draw:style-name="gr1"><draw:custom-shape draw:style-name="gr4" draw:text-style-name="P10" svg:width="0.0823in" svg:height="0.0906in" svg:x="2.3756in" svg:y="4.4256in"><text:p/><draw:enhanced-geometry svg:viewBox="0 0 74772 82391" draw:type="0" draw:enhanced-path="M 28955 0 L 36575 9144 L 51816 50292 L 21335 50292 L 36575 9144 L 28955 0 L 0 82391 L 10667 82391 L 18287 59435 L 54959 59435 L 62579 82391 L 74772 82391 L 44195 0 L 28955 0 N"/></draw:custom-shape><draw:custom-shape draw:style-name="gr4" draw:text-style-name="P10" svg:width="0.0512in" svg:height="0.0906in" svg:x="2.4756in" svg:y="4.4256in"><text:p/><draw:enhanced-geometry svg:viewBox="0 0 45800 82391" draw:type="0" draw:enhanced-path="M 19765 0 L 19527 1348 L 19050 3016 L 18494 4683 L 18256 6111 L 17146 6984 L 15955 7619 L 14843 8254 L 13652 9127 L 12462 9366 L 11192 9842 L 9605 10398 L 7621 10635 L 0 10635 L 0 18336 L 16748 18336 L 16748 74770 L 0 74770 L 0 82391 L 45800 82391 L 45800 74770 L 27464 74770 L 27464 0 L 19765 0 N"/></draw:custom-shape></draw:g><draw:custom-shape text:anchor-type="char" draw:z-index="403" draw:name="Shape339" draw:style-name="gr12" draw:text-style-name="P9" svg:width="0in" svg:height="0.0169in" svg:x="2.9209in" svg:y="4.4492in"><text:p/><draw:enhanced-geometry svg:viewBox="0 0 0 15238" draw:type="0" draw:enhanced-path="M 0 15238 L 0 0 N"/></draw:custom-shape><draw:custom-shape text:anchor-type="char" draw:z-index="402" draw:name="Shape340" draw:style-name="gr12" draw:text-style-name="P9" svg:width="0in" svg:height="0.0169in" svg:x="2.9209in" svg:y="4.4992in"><text:p/><draw:enhanced-geometry svg:viewBox="0 0 0 15240" draw:type="0" draw:enhanced-path="M 0 15240 L 0 0 N"/></draw:custom-shape><draw:custom-shape text:anchor-type="char" draw:z-index="401" draw:name="Shape341" draw:style-name="gr12" draw:text-style-name="P9" svg:width="0in" svg:height="0.0169in" svg:x="4.0173in" svg:y="4.4492in"><text:p/><draw:enhanced-geometry svg:viewBox="0 0 0 15238" draw:type="0" draw:enhanced-path="M 0 15238 L 0 0 N"/></draw:custom-shape><draw:custom-shape text:anchor-type="char" draw:z-index="400" draw:name="Shape342" draw:style-name="gr12" draw:text-style-name="P9" svg:width="0in" svg:height="0.0169in" svg:x="4.0173in" svg:y="4.4992in"><text:p/><draw:enhanced-geometry svg:viewBox="0 0 0 15240" draw:type="0" draw:enhanced-path="M 0 15240 L 0 0 N"/></draw:custom-shape><draw:g text:anchor-type="char" draw:z-index="2202" draw:name="Shape343" draw:style-name="gr1"><draw:custom-shape draw:style-name="gr8" draw:text-style-name="P9" svg:width="0in" svg:height="0.0248in" svg:x="845466.0028in" svg:y="4.6827in"><text:p/><draw:enhanced-geometry svg:viewBox="0 0 0 21336" draw:type="0" draw:enhanced-path="M 0 21336 L 0 0 N"/></draw:custom-shape><draw:custom-shape draw:style-name="gr8" draw:text-style-name="P9" svg:width="0in" svg:height="0.026in" svg:x="845466.0028in" svg:y="4.7256in"><text:p/><draw:enhanced-geometry svg:viewBox="0 0 0 22859" draw:type="0" draw:enhanced-path="M 0 22859 L 0 0 N"/></draw:custom-shape></draw:g><draw:custom-shape text:anchor-type="char" draw:z-index="399" draw:name="Shape344" draw:style-name="gr12" draw:text-style-name="P9" svg:width="0in" svg:height="0.0185in" svg:x="1.8756in" svg:y="4.9366in"><text:p/><draw:enhanced-geometry svg:viewBox="0 0 0 16764" draw:type="0" draw:enhanced-path="M 0 16764 L 0 0 N"/></draw:custom-shape><draw:custom-shape text:anchor-type="char" draw:z-index="398" draw:name="Shape345" draw:style-name="gr11" draw:text-style-name="P10" svg:width="0.0669in" svg:height="0.0933in" svg:x="3.9752in" svg:y="5.1118in"><text:p/><draw:enhanced-geometry svg:viewBox="0 0 61055 85438" draw:type="0" draw:enhanced-path="M 0 0 L 25908 59435 L 13716 85438 L 24384 85438 L 61055 0 L 50291 0 L 30479 45719 L 12191 0 L 0 0 N"/></draw:custom-shape><draw:custom-shape text:anchor-type="char" draw:z-index="397" draw:name="Shape346" draw:style-name="gr11" draw:text-style-name="P10" svg:width="0.0642in" svg:height="0.0717in" svg:x="5.6173in" svg:y="5.1098in"><text:p/><draw:enhanced-geometry svg:viewBox="0 0 58022 65563" draw:type="0" draw:enhanced-path="M 28972 0 L 28972 9127 L 33020 9445 L 36433 10318 L 39528 11747 L 42783 13731 L 44767 17462 L 46196 21748 L 47069 26590 L 47386 31987 L 47069 37384 L 46037 42306 L 44132 46592 L 41275 50323 L 38893 53181 L 36195 55086 L 33020 56117 L 28972 56434 L 24685 55879 L 20955 54530 L 17860 52546 L 15240 50323 L 13255 46592 L 11827 42306 L 11033 37384 L 10716 31987 L 11033 26590 L 11827 21748 L 13255 17462 L 15240 13731 L 17860 11747 L 20955 10318 L 24685 9445 L 28972 9127 L 28972 0 L 22463 555 L 16590 2142 L 11588 4523 L 7620 7620 L 4523 12700 L 2142 18652 L 555 25161 L 0 31987 L 555 39448 L 2142 45957 L 4523 51513 L 7620 56434 L 11588 60403 L 16590 63261 L 22463 65007 L 28972 65563 L 35322 65007 L 40799 63261 L 45798 60403 L 50403 56434 L 53499 51513 L 55960 45957 L 57467 39448 L 58022 31987 L 57467 25161 L 55960 18652 L 53499 12700 L 50403 7620 L 45798 4523 L 40799 2142 L 35322 555 L 28972 0 N"/></draw:custom-shape><draw:custom-shape text:anchor-type="char" draw:z-index="396" draw:name="Shape347" draw:style-name="gr12" draw:text-style-name="P9" svg:width="0in" svg:height="0.0185in" svg:x="6.478in" svg:y="5.1618in"><text:p/><draw:enhanced-geometry svg:viewBox="0 0 0 16764" draw:type="0" draw:enhanced-path="M 0 16764 L 0 0 N"/></draw:custom-shape><draw:g text:anchor-type="char" draw:z-index="2203" draw:name="Shape348" draw:style-name="gr1"><draw:custom-shape draw:style-name="gr5" draw:text-style-name="P9" svg:width="0.0122in" svg:height="0in" svg:x="3.0402in" svg:y="5.561in"><text:p/><draw:enhanced-geometry svg:viewBox="0 0 10669 0" draw:type="0" draw:enhanced-path="M 0 0 L 10669 0 N"/></draw:custom-shape><draw:custom-shape draw:style-name="gr5" draw:text-style-name="P9" svg:width="0in" svg:height="0.0689in" svg:x="3.0457in" svg:y="5.5783in"><text:p/><draw:enhanced-geometry svg:viewBox="0 0 0 62579" draw:type="0" draw:enhanced-path="M 0 62579 L 0 0 N"/></draw:custom-shape></draw:g><draw:custom-shape text:anchor-type="char" draw:z-index="395" draw:name="Shape349" draw:style-name="gr11" draw:text-style-name="P10" svg:width="0.0421in" svg:height="0.0689in" svg:x="3.2457in" svg:y="5.5783in"><text:p/><draw:enhanced-geometry svg:viewBox="0 0 38100 62626" draw:type="0" draw:enhanced-path="M 0 0 L 0 62626 L 10716 62626 L 10716 18334 L 12144 16906 L 13970 15240 L 16033 13572 L 18336 12223 L 20637 11984 L 22860 11429 L 25162 10953 L 27463 10715 L 33576 10715 L 34687 10953 L 35877 11429 L 36988 11984 L 38100 12223 L 38100 1507 L 36988 635 L 36036 158 L 35322 0 L 30480 0 L 28178 237 L 25956 952 L 21352 3095 L 18812 4286 L 16033 5556 L 13256 7143 L 10716 9127 L 10716 0 L 0 0 N"/></draw:custom-shape><draw:custom-shape text:anchor-type="char" draw:z-index="394" draw:name="Shape350" draw:style-name="gr11" draw:text-style-name="P10" svg:width="0.0677in" svg:height="0.0941in" svg:x="3.3555in" svg:y="5.5783in"><text:p/><draw:enhanced-geometry svg:viewBox="0 0 61055 85440" draw:type="0" draw:enhanced-path="M 0 0 L 26003 59531 L 13716 85440 L 24479 85440 L 61055 0 L 50387 0 L 30575 47340 L 12192 0 L 0 0 N"/></draw:custom-shape><draw:custom-shape text:anchor-type="char" draw:z-index="393" draw:name="Shape351" draw:style-name="gr13" draw:text-style-name="P9" svg:width="0in" svg:height="0.0953in" svg:x="4.1256in" svg:y="5.5516in"><text:p/><draw:enhanced-geometry svg:viewBox="0 0 0 86868" draw:type="0" draw:enhanced-path="M 0 86868 L 0 0 N"/></draw:custom-shape><draw:custom-shape text:anchor-type="char" draw:z-index="392" draw:name="Shape352" draw:style-name="gr13" draw:text-style-name="P9" svg:width="0in" svg:height="0.0953in" svg:x="6.6839in" svg:y="5.5516in"><text:p/><draw:enhanced-geometry svg:viewBox="0 0 0 86868" draw:type="0" draw:enhanced-path="M 0 86868 L 0 0 N"/></draw:custom-shape><draw:custom-shape text:anchor-type="char" draw:z-index="543" draw:name="Shape353" draw:style-name="gr11" draw:text-style-name="P10" svg:width="0.0587in" svg:height="0.0717in" svg:x="2.5445in" svg:y="5.772in"><text:p/><draw:enhanced-geometry svg:viewBox="0 0 53418 65642" draw:type="0" draw:enhanced-path="M 22780 0 L 19843 158 L 16906 635 L 13731 1507 L 9366 1666 L 7540 2142 L 6111 3016 L 6111 13731 L 8651 12541 L 11428 11588 L 14207 10873 L 16747 10636 L 19050 9762 L 21351 9286 L 26035 9127 L 32066 9127 L 34131 9366 L 35718 9842 L 36988 10397 L 38178 10636 L 39051 11747 L 39687 12937 L 40322 14128 L 41275 15240 L 42147 16430 L 42623 17700 L 42782 19287 L 42782 22860 L 37839 22947 L 42782 30479 L 42782 48736 L 33653 53418 L 31352 54292 L 29051 54768 L 24367 54927 L 21192 54927 L 18493 54768 L 16032 54292 L 13731 53418 L 12620 51911 L 11588 49926 L 10873 47307 L 10635 44211 L 10873 42147 L 11588 40559 L 13731 38100 L 15160 36036 L 16985 34607 L 19050 33813 L 21351 33496 L 23018 32622 L 25400 32146 L 28097 31987 L 30558 31987 L 33972 31750 L 37226 31193 L 40242 30717 L 42782 30479 L 37839 22947 L 33813 23018 L 29685 23495 L 26035 24367 L 21668 24606 L 17938 25320 L 14763 26272 L 12222 27383 L 9047 28575 L 6507 29923 L 4445 31511 L 3016 33496 L 1903 36036 L 951 39052 L 237 42306 L 0 45720 L 316 50006 L 1348 53736 L 3253 56911 L 6111 59531 L 8888 62388 L 12382 64293 L 16191 65325 L 19843 65642 L 24288 65404 L 26113 65007 L 27542 64055 L 29526 63817 L 31113 63261 L 32463 62784 L 33653 62547 L 34766 61673 L 35956 61038 L 37067 60403 L 38178 59531 L 39290 58657 L 40481 58022 L 41671 57387 L 42782 56434 L 42782 64055 L 53418 64055 L 53418 21351 L 53181 18176 L 52466 15398 L 50402 10636 L 50085 9286 L 49291 7620 L 47862 5952 L 45798 4523 L 43735 3412 L 41830 2459 L 39607 1746 L 36670 1507 L 34368 635 L 31907 158 L 29210 0 L 22780 0 N"/></draw:custom-shape><draw:custom-shape text:anchor-type="char" draw:z-index="541" draw:name="Shape354" draw:style-name="gr13" draw:text-style-name="P9" svg:width="0in" svg:height="0.0953in" svg:x="2.6327in" svg:y="5.7465in"><text:p/><draw:enhanced-geometry svg:viewBox="0 0 0 86867" draw:type="0" draw:enhanced-path="M 0 86867 L 0 0 N"/></draw:custom-shape><draw:custom-shape text:anchor-type="char" draw:z-index="391" draw:name="Shape355" draw:style-name="gr11" draw:text-style-name="P10" svg:width="0.0677in" svg:height="0.0921in" svg:x="2.1319in" svg:y="5.9689in"><text:p/><draw:enhanced-geometry svg:viewBox="0 0 61055 83915" draw:type="0" draw:enhanced-path="M 0 0 L 24382 57911 L 13716 83915 L 24382 83915 L 61055 0 L 50386 0 L 30575 45720 L 10666 0 L 0 0 N"/></draw:custom-shape><draw:custom-shape text:anchor-type="char" draw:z-index="390" draw:name="Shape356" draw:style-name="gr11" draw:text-style-name="P10" svg:width="0.0622in" svg:height="0.0724in" svg:x="3.3244in" svg:y="5.9654in"><text:p/><draw:enhanced-geometry svg:viewBox="0 0 56435 65563" draw:type="0" draw:enhanced-path="M 30558 0 L 30558 9207 L 33972 9525 L 37226 10318 L 40163 11747 L 42703 13732 L 44767 16272 L 46196 19288 L 46990 22542 L 47307 25956 L 10715 25956 L 11271 22542 L 12620 19288 L 14605 16272 L 16827 13732 L 19367 11747 L 22542 10318 L 26272 9525 L 30558 9207 L 30558 0 L 24050 556 L 18176 2302 L 13176 5159 L 9207 9207 L 5158 14287 L 2301 20241 L 555 26749 L 0 33576 L 555 41037 L 2301 47467 L 5158 53023 L 9207 57943 L 14128 61674 L 19685 64056 L 26113 65247 L 33575 65563 L 36115 65563 L 38972 65404 L 41751 64929 L 44291 64056 L 47466 63817 L 50165 63103 L 54927 60961 L 54927 48816 L 53498 50166 L 51513 51832 L 48895 53498 L 45798 54928 L 42386 55801 L 39131 56277 L 36115 56436 L 33575 56436 L 29051 56277 L 26748 55801 L 24447 54928 L 22383 54690 L 20637 53975 L 18891 52943 L 16827 51832 L 15716 50403 L 14525 48578 L 12223 44212 L 11350 41911 L 10873 39608 L 10715 35085 L 56435 35085 L 56435 28972 L 56117 22463 L 55086 16590 L 53260 11588 L 50323 7620 L 46592 4524 L 42147 2143 L 36830 556 L 30558 0 N"/></draw:custom-shape><draw:custom-shape text:anchor-type="char" draw:z-index="389" draw:name="Shape357" draw:style-name="gr11" draw:text-style-name="P10" svg:width="0.0571in" svg:height="0.0717in" svg:x="5.0866in" svg:y="5.9673in"><text:p/><draw:enhanced-geometry svg:viewBox="0 0 51911 65484" draw:type="0" draw:enhanced-path="M 13731 0 L 11429 873 L 9127 1349 L 4603 1508 L 4603 12144 L 6111 12144 L 8412 11272 L 10873 10636 L 13572 10001 L 16747 9128 L 32067 9128 L 34368 9287 L 35559 9763 L 36669 10636 L 37781 11509 L 38972 12144 L 40083 12779 L 41275 13653 L 41512 15081 L 42068 16748 L 42543 18416 L 42782 19765 L 42782 21272 L 38178 22225 L 33654 22622 L 26325 22811 L 30558 30479 L 42782 30479 L 42782 47228 L 40481 49212 L 38178 50800 L 33654 53341 L 31352 54213 L 28892 54690 L 26113 54848 L 22938 54848 L 19763 54768 L 17143 54451 L 15159 53578 L 13731 51753 L 12620 50323 L 11587 48498 L 10873 46434 L 10636 44132 L 10714 41911 L 11032 39767 L 11906 37942 L 13731 36512 L 16192 34448 L 17779 33734 L 19843 33497 L 22225 32623 L 24684 31988 L 27383 31353 L 30558 30479 L 26325 22811 L 24447 22859 L 21033 23733 L 17541 24368 L 14128 25003 L 10636 25876 L 8412 27941 L 6270 29686 L 4443 31432 L 3016 33497 L 1268 35798 L 396 38417 L 78 41672 L 0 45720 L 317 49133 L 1348 52547 L 3253 55959 L 6111 59373 L 8651 61595 L 11826 63579 L 15556 64929 L 19843 65484 L 22145 65247 L 24287 64691 L 26113 64215 L 27542 63976 L 29526 63738 L 31113 63182 L 32463 62706 L 33654 62468 L 34766 61595 L 35956 60961 L 37067 60325 L 38178 59373 L 40481 57310 L 41671 56594 L 42782 56356 L 42782 62468 L 51911 62468 L 51911 18097 L 51751 15398 L 51275 12938 L 50402 10636 L 49291 8652 L 48100 6984 L 45798 4524 L 36669 0 L 13731 0 N"/></draw:custom-shape><draw:custom-shape text:anchor-type="char" draw:z-index="388" draw:name="Shape358" draw:style-name="gr13" draw:text-style-name="P9" svg:width="0in" svg:height="0.0949in" svg:x="5.1756in" svg:y="5.9402in"><text:p/><draw:enhanced-geometry svg:viewBox="0 0 0 86867" draw:type="0" draw:enhanced-path="M 0 86867 L 0 0 N"/></draw:custom-shape><draw:custom-shape text:anchor-type="char" draw:z-index="387" draw:name="Shape359" draw:style-name="gr13" draw:text-style-name="P9" svg:width="0in" svg:height="0.0949in" svg:x="6.6028in" svg:y="5.9402in"><text:p/><draw:enhanced-geometry svg:viewBox="0 0 0 86867" draw:type="0" draw:enhanced-path="M 0 86867 L 0 0 N"/></draw:custom-shape><draw:custom-shape text:anchor-type="char" draw:z-index="386" draw:name="Shape360" draw:style-name="gr11" draw:text-style-name="P10" svg:width="0.0594in" svg:height="0.0717in" svg:x="6.6307in" svg:y="5.9673in"><text:p/><draw:enhanced-geometry svg:viewBox="0 0 53340 65484" draw:type="0" draw:enhanced-path="M 13652 0 L 11430 873 L 9286 1349 L 7461 1508 L 6032 1508 L 6032 12144 L 8572 11272 L 11430 10636 L 14207 10001 L 16747 9128 L 33972 9128 L 35560 9287 L 36908 9763 L 38100 10636 L 38972 11509 L 41116 13653 L 41988 15081 L 42465 16748 L 42623 18416 L 42623 21272 L 38100 22225 L 33655 22622 L 29606 22859 L 26273 22859 L 30480 30479 L 42623 30479 L 42623 47228 L 40322 49212 L 38100 50800 L 33496 53341 L 31193 54213 L 28971 54690 L 24367 54848 L 21192 54768 L 18415 54451 L 15954 53578 L 13652 51753 L 12541 50323 L 11588 48498 L 10873 46434 L 10636 44132 L 10873 41911 L 11588 39767 L 12541 37942 L 13652 36512 L 15081 35401 L 16906 34448 L 19050 33734 L 21272 33497 L 22938 32623 L 25320 31988 L 27940 31353 L 30480 30479 L 26273 22859 L 25876 22859 L 21590 23733 L 17858 24368 L 14763 25003 L 12143 25876 L 9049 27941 L 6429 29686 L 4445 31432 L 3016 33497 L 1905 35798 L 952 38417 L 237 41672 L 0 45720 L 317 49133 L 1348 52547 L 3175 55959 L 6032 59373 L 8651 61595 L 11747 63579 L 15477 64929 L 19763 65484 L 22066 65247 L 24208 64691 L 25955 64215 L 27383 63976 L 29447 63738 L 31035 63182 L 32305 62706 L 33496 62468 L 34607 61595 L 35797 60961 L 36908 60325 L 38100 59373 L 40401 57310 L 41512 56594 L 42623 56356 L 42623 62468 L 53340 62468 L 53340 21272 L 53101 18097 L 52387 15398 L 50243 10636 L 49767 8652 L 48577 6984 L 47068 5716 L 45720 4524 L 43656 3413 L 41671 2222 L 39448 1111 L 36512 0 L 13652 0 N"/></draw:custom-shape><draw:g text:anchor-type="char" draw:z-index="2204" draw:name="Shape361" draw:style-name="gr1"><draw:custom-shape draw:style-name="gr5" draw:text-style-name="P9" svg:width="0.0122in" svg:height="0in" svg:x="3.1555in" svg:y="6.1453in"><text:p/><draw:enhanced-geometry svg:viewBox="0 0 10669 0" draw:type="0" draw:enhanced-path="M 0 0 L 10669 0 N"/></draw:custom-shape><draw:custom-shape draw:style-name="gr5" draw:text-style-name="P9" svg:width="0in" svg:height="0.0685in" svg:x="3.161in" svg:y="6.1626in"><text:p/><draw:enhanced-geometry svg:viewBox="0 0 0 62579" draw:type="0" draw:enhanced-path="M 0 62579 L 0 0 N"/></draw:custom-shape></draw:g><draw:custom-shape text:anchor-type="char" draw:z-index="385" draw:name="Shape362" draw:style-name="gr13" draw:text-style-name="P9" svg:width="0in" svg:height="0.0976in" svg:x="4.1374in" svg:y="6.1346in"><text:p/><draw:enhanced-geometry svg:viewBox="0 0 0 88392" draw:type="0" draw:enhanced-path="M 0 88392 L 0 0 N"/></draw:custom-shape><draw:custom-shape text:anchor-type="char" draw:z-index="384" draw:name="Shape363" draw:style-name="gr11" draw:text-style-name="P10" svg:width="0.0669in" svg:height="0.0941in" svg:x="6.6291in" svg:y="6.1626in"><text:p/><draw:enhanced-geometry svg:viewBox="0 0 61056 85439" draw:type="0" draw:enhanced-path="M 0 0 L 24480 59531 L 13716 85439 L 24480 85439 L 61056 0 L 50387 0 L 30575 45720 L 12193 0 L 0 0 N"/></draw:custom-shape><draw:custom-shape text:anchor-type="char" draw:z-index="383" draw:name="Shape364" draw:style-name="gr12" draw:text-style-name="P9" svg:width="0in" svg:height="0.0185in" svg:x="4.6291in" svg:y="6.4083in"><text:p/><draw:enhanced-geometry svg:viewBox="0 0 0 16763" draw:type="0" draw:enhanced-path="M 0 16763 L 0 0 N"/></draw:custom-shape><draw:custom-shape text:anchor-type="char" draw:z-index="382" draw:name="Shape365" draw:style-name="gr11" draw:text-style-name="P10" svg:width="0.0622in" svg:height="0.0906in" svg:x="1.8689in" svg:y="6.8028in"><text:p/><draw:enhanced-geometry svg:viewBox="0 0 56514 82391" draw:type="0" draw:enhanced-path="M 19923 0 L 19923 1348 L 19765 3016 L 19288 4762 L 18414 6111 L 18098 6984 L 17225 7620 L 15796 8254 L 13732 9128 L 12542 9366 L 11271 9922 L 9605 10477 L 7621 10716 L 0 10716 L 0 24367 L 18414 24367 L 18414 68660 L 0 68660 L 0 82391 L 56514 82391 L 56514 68660 L 39687 68660 L 39687 0 L 19923 0 N"/></draw:custom-shape><draw:custom-shape text:anchor-type="char" draw:z-index="381" draw:name="Shape366" draw:style-name="gr17" draw:text-style-name="P9" svg:width="0in" svg:height="0.0252in" svg:x="1.9654in" svg:y="6.8681in"><text:p/><draw:enhanced-geometry svg:viewBox="0 0 0 22859" draw:type="0" draw:enhanced-path="M 0 22859 L 0 0 N"/></draw:custom-shape><draw:custom-shape text:anchor-type="char" draw:z-index="380" draw:name="Shape367" draw:style-name="gr11" draw:text-style-name="P10" svg:width="0.0669in" svg:height="0.0933in" svg:x="3.5429in" svg:y="6.8252in"><text:p/><draw:enhanced-geometry svg:viewBox="0 0 61055 85439" draw:type="0" draw:enhanced-path="M 0 0 L 24479 59531 L 13811 85439 L 24479 85439 L 61055 0 L 50387 0 L 30575 47244 L 12287 0 L 0 0 N"/></draw:custom-shape><draw:custom-shape text:anchor-type="char" draw:z-index="379" draw:name="Shape368" draw:style-name="gr11" draw:text-style-name="P10" svg:width="0.0677in" svg:height="0.0933in" svg:x="4.1335in" svg:y="7.0201in"><text:p/><draw:enhanced-geometry svg:viewBox="0 0 61056 85439" draw:type="0" draw:enhanced-path="M 0 0 L 24480 59531 L 13715 85439 L 24480 85439 L 61056 0 L 50387 0 L 30575 45720 L 12193 0 L 0 0 N"/></draw:custom-shape><draw:custom-shape text:anchor-type="char" draw:z-index="377" draw:name="Shape369" draw:style-name="gr11" draw:text-style-name="P10" svg:width="0.0587in" svg:height="0.0724in" svg:x="5.2673in" svg:y="7.0181in"><text:p/><draw:enhanced-geometry svg:viewBox="0 0 53419 65483" draw:type="0" draw:enhanced-path="M 22781 0 L 19843 157 L 16907 634 L 13732 1507 L 9207 1666 L 6906 2142 L 4603 3015 L 4603 13651 L 6112 13651 L 10874 11587 L 13573 10873 L 16748 10636 L 19050 9762 L 21351 9286 L 25956 9127 L 31988 9127 L 33417 9365 L 35083 9842 L 36751 10397 L 38100 10636 L 38973 11746 L 39607 12937 L 40243 14048 L 41195 15238 L 41433 16430 L 41988 17700 L 42464 19287 L 42703 21271 L 42703 22859 L 37778 22945 L 42703 30480 L 42703 48736 L 33576 53338 L 28971 55402 L 26670 56117 L 24368 56356 L 21033 56117 L 17938 55402 L 15398 54450 L 13732 53338 L 12620 51911 L 11668 49846 L 10953 47306 L 10714 44131 L 10953 42147 L 11668 40560 L 13732 38100 L 15161 36036 L 16986 34606 L 19129 33812 L 21351 33495 L 22781 32622 L 24765 32146 L 27383 31987 L 30479 31987 L 33893 31750 L 37147 31193 L 40163 30717 L 42703 30480 L 37778 22945 L 33576 23018 L 28971 23493 L 24368 24367 L 20954 24606 L 17542 25320 L 10714 27383 L 8413 28732 L 6350 30400 L 4524 32146 L 3095 33495 L 1270 36036 L 396 38972 L 79 42306 L 0 45718 L 317 50006 L 1349 53656 L 3254 56831 L 6112 59371 L 8651 62230 L 11826 64134 L 15557 65166 L 19843 65483 L 24208 65325 L 26034 64848 L 27463 63975 L 29448 63737 L 31036 63181 L 32384 62706 L 33576 62467 L 34687 62230 L 35877 61515 L 38100 59371 L 39211 58498 L 40401 57863 L 41592 57229 L 42703 56356 L 42703 63975 L 53419 63975 L 53419 21271 L 53181 18096 L 52467 15399 L 50402 10636 L 49926 9286 L 48657 7540 L 47148 5874 L 45720 4523 L 41195 2460 L 38893 1745 L 36592 1507 L 34290 634 L 31829 157 L 29131 0 L 22781 0 N"/></draw:custom-shape><draw:custom-shape text:anchor-type="char" draw:z-index="376" draw:name="Shape370" draw:style-name="gr12" draw:text-style-name="P9" svg:width="0in" svg:height="0.0185in" svg:x="6.5839in" svg:y="7.0701in"><text:p/><draw:enhanced-geometry svg:viewBox="0 0 0 16764" draw:type="0" draw:enhanced-path="M 0 16764 L 0 0 N"/></draw:custom-shape><draw:custom-shape text:anchor-type="char" draw:z-index="375" draw:name="Shape371" draw:style-name="gr17" draw:text-style-name="P9" svg:width="0in" svg:height="0.0252in" svg:x="1.9681in" svg:y="7.2965in"><text:p/><draw:enhanced-geometry svg:viewBox="0 0 0 22859" draw:type="0" draw:enhanced-path="M 0 22859 L 0 0 N"/></draw:custom-shape><draw:custom-shape text:anchor-type="char" draw:z-index="374" draw:name="Shape372" draw:style-name="gr11" draw:text-style-name="P10" svg:width="0.0669in" svg:height="0.0941in" svg:x="3.7799in" svg:y="7.2535in"><text:p/><draw:enhanced-geometry svg:viewBox="0 0 61055 85439" draw:type="0" draw:enhanced-path="M 0 0 L 24384 59436 L 12191 85439 L 24384 85439 L 61055 0 L 48863 0 L 30479 45720 L 10667 0 L 0 0 N"/></draw:custom-shape><draw:custom-shape text:anchor-type="char" draw:z-index="373" draw:name="Shape373" draw:style-name="gr11" draw:text-style-name="P10" svg:width="0.0567in" svg:height="0.0717in" svg:x="5.9618in" svg:y="7.252in"><text:p/><draw:enhanced-geometry svg:viewBox="0 0 51752 65642" draw:type="0" draw:enhanced-path="M 21827 0 L 19050 158 L 16192 634 L 13652 1507 L 10556 1746 L 7937 2222 L 5952 2778 L 4523 3016 L 4523 13731 L 6032 13731 L 10636 11588 L 12937 10873 L 15240 10636 L 18335 10398 L 20955 9842 L 22938 9366 L 24367 9128 L 26431 9128 L 28177 9286 L 29923 9762 L 31987 10636 L 34290 10795 L 35401 11271 L 36512 12143 L 37702 12382 L 38813 13097 L 41116 15240 L 41116 22859 L 36750 23098 L 32781 23573 L 28733 24129 L 28344 24151 L 30480 32067 L 41116 32067 L 41116 48816 L 39687 50006 L 37861 51117 L 33496 53418 L 28733 55482 L 26035 56197 L 22860 56436 L 19685 56197 L 17145 55482 L 15081 54530 L 13652 53418 L 11906 51991 L 11032 50165 L 10715 48022 L 10636 45798 L 10795 41433 L 11271 39607 L 12143 38179 L 14207 37067 L 15954 35877 L 17700 34766 L 19763 33575 L 22066 33337 L 24526 32781 L 27305 32305 L 30480 32067 L 28344 24151 L 24367 24367 L 20955 24606 L 17541 25320 L 10636 27542 L 8413 28972 L 6270 30717 L 4445 32861 L 3016 35162 L 1270 37465 L 396 39846 L 79 42623 L 0 45798 L 317 50086 L 1111 53975 L 2540 57547 L 4523 61038 L 8016 63023 L 11588 64452 L 15477 65325 L 19763 65642 L 27383 65642 L 28733 64691 L 30480 64055 L 32146 63420 L 33496 62547 L 34607 62310 L 35797 61595 L 38100 59531 L 39211 59292 L 40163 58737 L 40877 58261 L 41116 58023 L 41116 64055 L 51752 64055 L 51752 18811 L 51593 16192 L 51117 13811 L 50243 12143 L 48021 7778 L 46831 5953 L 45720 4523 L 41116 2461 L 38813 1746 L 36512 1507 L 33972 634 L 31035 158 L 24367 0 L 21827 0 N"/></draw:custom-shape><draw:custom-shape text:anchor-type="char" draw:z-index="372" draw:name="Shape374" draw:style-name="gr13" draw:text-style-name="P9" svg:width="0in" svg:height="0.0953in" svg:x="6.3409in" svg:y="7.2264in"><text:p/><draw:enhanced-geometry svg:viewBox="0 0 0 86867" draw:type="0" draw:enhanced-path="M 0 86867 L 0 0 N"/></draw:custom-shape><draw:custom-shape text:anchor-type="char" draw:z-index="371" draw:name="Shape375" draw:style-name="gr13" draw:text-style-name="P9" svg:width="0in" svg:height="0.0953in" svg:x="4.2075in" svg:y="7.4217in"><text:p/><draw:enhanced-geometry svg:viewBox="0 0 0 86867" draw:type="0" draw:enhanced-path="M 0 86867 L 0 0 N"/></draw:custom-shape><draw:custom-shape text:anchor-type="char" draw:z-index="370" draw:name="Shape376" draw:style-name="gr11" draw:text-style-name="P10" svg:width="0.0587in" svg:height="0.0717in" svg:x="4.5874in" svg:y="7.4472in"><text:p/><draw:enhanced-geometry svg:viewBox="0 0 53419 65485" draw:type="0" draw:enhanced-path="M 13732 0 L 11429 873 L 9366 1507 L 7540 2142 L 6112 3016 L 6112 13731 L 8652 12541 L 11429 11588 L 14208 10873 L 16747 10636 L 19050 9762 L 21352 9286 L 25876 9128 L 31988 9128 L 33337 9366 L 35083 9842 L 36751 10398 L 38100 10636 L 39052 11747 L 39687 12937 L 40322 14128 L 41196 15240 L 42147 16430 L 42624 17700 L 42783 19287 L 42783 22859 L 35640 22985 L 42783 30479 L 42783 48736 L 33496 53340 L 31194 54212 L 28971 54688 L 24368 54848 L 21193 54848 L 18494 54688 L 16033 54212 L 13732 53340 L 12541 51276 L 11588 49292 L 10874 47148 L 10636 44211 L 10874 42148 L 11588 40401 L 12541 38655 L 13732 36592 L 15159 35401 L 16986 34448 L 19050 33735 L 21352 33496 L 23018 32623 L 25321 32147 L 27940 31987 L 30479 31987 L 33893 31750 L 37147 31193 L 40163 30717 L 42783 30479 L 35640 22985 L 33733 23018 L 29607 23495 L 25876 24367 L 21590 24606 L 17858 25320 L 14763 26273 L 12144 27385 L 9048 28575 L 6428 29923 L 4445 31511 L 3016 33496 L 1904 36036 L 952 39052 L 238 42306 L 0 45720 L 317 50006 L 1349 53736 L 3253 56832 L 6112 59451 L 8652 62310 L 11827 64134 L 15477 65167 L 19765 65485 L 24208 65325 L 25956 64848 L 27383 63976 L 29447 63737 L 31034 63182 L 32306 62706 L 33496 62467 L 34607 61595 L 35797 60959 L 36988 60325 L 38100 59451 L 39290 58498 L 40481 57863 L 41592 57229 L 42783 56356 L 42783 63976 L 53419 63976 L 53419 21351 L 53181 18176 L 52466 15398 L 50402 10636 L 49927 9286 L 48657 7620 L 47148 5953 L 45799 4523 L 43734 3412 L 41831 2461 L 39528 1746 L 36591 1507 L 34290 634 L 31828 158 L 29051 0 L 13732 0 N"/></draw:custom-shape><draw:custom-shape text:anchor-type="char" draw:z-index="369" draw:name="Shape377" draw:style-name="gr11" draw:text-style-name="P10" svg:width="0.0657in" svg:height="0.0941in" svg:x="5.05in" svg:y="7.4484in"><text:p/><draw:enhanced-geometry svg:viewBox="0 0 59531 85343" draw:type="0" draw:enhanced-path="M 0 0 L 24479 59435 L 12192 85343 L 24479 85343 L 59531 0 L 48863 0 L 30575 45719 L 10667 0 L 0 0 N"/></draw:custom-shape><draw:custom-shape text:anchor-type="char" draw:z-index="368" draw:name="Shape378" draw:style-name="gr11" draw:text-style-name="P10" svg:width="0.0669in" svg:height="0.0933in" svg:x="2.2008in" svg:y="7.6425in"><text:p/><draw:enhanced-geometry svg:viewBox="0 0 61056 85440" draw:type="0" draw:enhanced-path="M 0 0 L 24479 59531 L 13811 85440 L 24479 85440 L 61056 0 L 50387 0 L 30575 47244 L 12287 0 L 0 0 N"/></draw:custom-shape><draw:custom-shape text:anchor-type="char" draw:z-index="367" draw:name="Shape379" draw:style-name="gr11" draw:text-style-name="P10" svg:width="0.0571in" svg:height="0.0724in" svg:x="3.3339in" svg:y="7.6402in"><text:p/><draw:enhanced-geometry svg:viewBox="0 0 51831 65644" draw:type="0" draw:enhanced-path="M 25876 0 L 22701 238 L 19843 713 L 16906 1270 L 13731 1507 L 11429 2460 L 9127 2857 L 4603 3095 L 4603 13811 L 6111 13811 L 8413 12938 L 10873 12302 L 13572 11669 L 16747 10795 L 31987 10795 L 34289 10953 L 35480 11430 L 36591 12302 L 37702 13176 L 38893 13811 L 40004 14446 L 41116 15319 L 41353 16747 L 41910 18415 L 42465 20082 L 42703 21431 L 42703 22938 L 38100 23177 L 33575 23732 L 29348 24243 L 30479 32146 L 42703 32146 L 42703 48895 L 40401 50879 L 38100 52466 L 33496 55007 L 31193 55880 L 28812 56356 L 26035 56515 L 22860 56515 L 20398 56276 L 17700 55562 L 15398 54610 L 13731 53419 L 12619 51990 L 11588 50165 L 10873 48101 L 10636 45800 L 10715 43576 L 11032 41433 L 11906 39607 L 13731 38179 L 16192 35877 L 17779 34766 L 19843 33655 L 24606 33496 L 27304 33020 L 30479 32146 L 29348 24243 L 28971 24288 L 24367 24526 L 20954 25400 L 17541 26035 L 14048 26670 L 10636 27544 L 8413 28971 L 6269 30797 L 4445 32940 L 3016 35163 L 1270 37465 L 396 39926 L 78 42625 L 0 45800 L 317 50085 L 1348 53975 L 3253 57626 L 6111 61038 L 8651 63102 L 11826 64532 L 15557 65326 L 19843 65644 L 27463 65644 L 29447 64770 L 31034 64135 L 32305 63500 L 33496 62626 L 34686 62388 L 35797 61832 L 36988 61277 L 38100 61038 L 40401 58976 L 41512 58261 L 42703 58022 L 42703 64135 L 51831 64135 L 51831 19763 L 51672 17065 L 51196 14605 L 50323 12302 L 49132 10318 L 48021 8651 L 45720 6112 L 43417 4365 L 41194 3254 L 38893 2460 L 36591 1507 L 34289 1270 L 31828 713 L 29051 238 L 25876 0 N"/></draw:custom-shape><draw:custom-shape text:anchor-type="char" draw:z-index="365" draw:name="Shape380" draw:style-name="gr12" draw:text-style-name="P9" svg:width="0in" svg:height="0.0189in" svg:x="4.6528in" svg:y="7.6929in"><text:p/><draw:enhanced-geometry svg:viewBox="0 0 0 16764" draw:type="0" draw:enhanced-path="M 0 16764 L 0 0 N"/></draw:custom-shape><draw:custom-shape text:anchor-type="char" draw:z-index="623" draw:name="Shape381" draw:style-name="gr17" draw:text-style-name="P9" svg:width="0in" svg:height="0.0252in" svg:x="1.9654in" svg:y="7.9217in"><text:p/><draw:enhanced-geometry svg:viewBox="0 0 0 22859" draw:type="0" draw:enhanced-path="M 0 22859 L 0 0 N"/></draw:custom-shape><draw:custom-shape text:anchor-type="char" draw:z-index="364" draw:name="Shape382" draw:style-name="gr11" draw:text-style-name="P10" svg:width="0.0622in" svg:height="0.0705in" svg:x="2.6965in" svg:y="7.8756in"><text:p/><draw:enhanced-geometry svg:viewBox="0 0 56435 63977" draw:type="0" draw:enhanced-path="M 30558 0 L 29051 7621 L 33337 7937 L 36988 8731 L 40163 10159 L 42703 12223 L 43893 14764 L 44846 17939 L 45560 21590 L 45798 25877 L 10635 25877 L 10953 21828 L 11985 18494 L 13890 15398 L 16826 12223 L 19366 10159 L 22382 8731 L 25637 7937 L 29051 7621 L 30558 0 L 23970 556 L 18017 2064 L 12541 4524 L 7620 7621 L 4523 12700 L 2063 18653 L 555 25162 L 0 31988 L 555 39449 L 2301 45958 L 5158 51514 L 9127 56356 L 13413 60087 L 18970 62468 L 25320 63659 L 32066 63977 L 44291 63977 L 46831 62865 L 49608 61674 L 52387 60563 L 54926 59452 L 54926 48736 L 53497 49927 L 51513 51038 L 48895 52228 L 45798 53340 L 42385 54213 L 38972 54689 L 32066 54848 L 24447 54848 L 20081 52547 L 18256 51434 L 16826 50323 L 15716 48896 L 14525 47069 L 12222 42703 L 11270 41037 L 10873 38656 L 10635 36036 L 10635 33497 L 56435 33497 L 56435 27464 L 55878 21114 L 54371 15637 L 51910 10716 L 48815 6112 L 45163 3175 L 40877 1349 L 35956 317 L 30558 0 N"/></draw:custom-shape><draw:g text:anchor-type="char" draw:z-index="2205" draw:name="Shape383" draw:style-name="gr1"><draw:custom-shape draw:style-name="gr5" draw:text-style-name="P9" svg:width="0in" svg:height="0.0122in" svg:x="845466.0028in" svg:y="7.8543in"><text:p/><draw:enhanced-geometry svg:viewBox="0 0 0 10668" draw:type="0" draw:enhanced-path="M 0 10668 L 0 0 N"/></draw:custom-shape><draw:custom-shape draw:style-name="gr5" draw:text-style-name="P9" svg:width="0in" svg:height="0.0685in" svg:x="845466.0028in" svg:y="7.878in"><text:p/><draw:enhanced-geometry svg:viewBox="0 0 0 62579" draw:type="0" draw:enhanced-path="M 0 62579 L 0 0 N"/></draw:custom-shape></draw:g><draw:custom-shape text:anchor-type="char" draw:z-index="363" draw:name="Shape384" draw:style-name="gr11" draw:text-style-name="P10" svg:width="0.0669in" svg:height="0.0933in" svg:x="6.6291in" svg:y="7.878in"><text:p/><draw:enhanced-geometry svg:viewBox="0 0 61056 85438" draw:type="0" draw:enhanced-path="M 0 0 L 24384 59531 L 13716 85438 L 24384 85438 L 61056 0 L 50293 0 L 30481 45719 L 12193 0 L 0 0 N"/></draw:custom-shape><draw:custom-shape text:anchor-type="char" draw:z-index="362" draw:name="Shape385" draw:style-name="gr11" draw:text-style-name="P10" svg:width="0.0622in" svg:height="0.0717in" svg:x="3.9866in" svg:y="8.0693in"><text:p/><draw:enhanced-geometry svg:viewBox="0 0 56515 65563" draw:type="0" draw:enhanced-path="M 30478 0 L 28971 9128 L 33337 9445 L 37067 10239 L 40163 11668 L 42782 13653 L 43893 16192 L 44846 19209 L 45560 22463 L 45798 25877 L 10635 25877 L 10952 22463 L 11985 19209 L 13890 16192 L 16747 13653 L 19287 11668 L 22304 10239 L 25558 9445 L 28971 9128 L 30478 0 L 23891 556 L 17938 2302 L 12461 5159 L 7620 9128 L 4523 14049 L 2063 19606 L 555 26034 L 0 33497 L 555 40958 L 2301 47387 L 5158 52943 L 9127 57864 L 13413 61039 L 19050 63499 L 25955 65008 L 33653 65563 L 36195 65563 L 38972 65404 L 41751 64928 L 44290 64056 L 47465 63182 L 50243 62547 L 52625 61912 L 54927 61039 L 54927 48736 L 53497 49847 L 51513 51038 L 48973 52149 L 45798 53340 L 42385 55086 L 38972 55959 L 35480 56277 L 32066 56356 L 27621 56197 L 25796 55722 L 24367 54848 L 22145 54609 L 20002 53895 L 18176 52943 L 16747 51753 L 15636 49689 L 14525 47942 L 13334 46197 L 12222 44133 L 11271 41831 L 10873 39371 L 10635 36672 L 10635 33497 L 56515 33497 L 56515 28892 L 56196 22384 L 55165 16509 L 53260 11589 L 50402 7621 L 46433 4524 L 41591 2064 L 36195 556 L 30478 0 N"/></draw:custom-shape><draw:custom-shape text:anchor-type="char" draw:z-index="361" draw:name="Shape386" draw:style-name="gr11" draw:text-style-name="P10" svg:width="0.0594in" svg:height="0.0717in" svg:x="5.6791in" svg:y="8.0693in"><text:p/><draw:enhanced-geometry svg:viewBox="0 0 53419 65643" draw:type="0" draw:enhanced-path="M 25876 0 L 23336 238 L 20558 793 L 17779 1349 L 15240 1587 L 12065 1826 L 9525 2302 L 7539 2857 L 6112 3096 L 6112 13812 L 9287 12938 L 11986 12303 L 14446 11668 L 16748 10795 L 19050 10557 L 21352 10001 L 23574 9525 L 25876 9287 L 27940 9287 L 29527 9446 L 30797 9922 L 31988 10795 L 33972 10795 L 35640 10955 L 36908 11431 L 38100 12303 L 39211 12542 L 40163 13256 L 40877 14208 L 41116 15399 L 41990 16748 L 42464 18415 L 42624 20082 L 42624 23018 L 38100 23257 L 33733 23733 L 30472 24172 L 31988 32147 L 42624 32147 L 42624 48895 L 40322 50244 L 38100 51912 L 35798 53657 L 33496 55007 L 31194 55245 L 28971 55721 L 26670 56277 L 24368 56515 L 21193 56277 L 18494 55562 L 13732 53499 L 12541 52070 L 11588 50244 L 10874 48101 L 10636 45880 L 10874 43577 L 11588 41433 L 12541 39687 L 13732 38258 L 15161 37068 L 16986 35957 L 21352 33656 L 26115 33496 L 28813 33020 L 31988 32147 L 30472 24172 L 29607 24288 L 25876 24527 L 21590 24765 L 17858 25479 L 14763 26432 L 12144 27543 L 9048 28972 L 6429 30798 L 4445 32941 L 3016 35163 L 952 39926 L 238 42705 L 0 45880 L 317 50165 L 1349 54054 L 3254 57626 L 6112 61118 L 9525 63103 L 12938 64532 L 16351 65326 L 19765 65643 L 28971 65643 L 30162 64770 L 31432 64135 L 33020 63500 L 35004 62627 L 36195 62388 L 37306 61833 L 38496 61357 L 39608 61118 L 40481 59928 L 41116 58976 L 41751 58262 L 42624 58023 L 42624 64135 L 53419 64135 L 53419 21431 L 53261 16907 L 52783 14606 L 51911 12303 L 50721 10240 L 49451 8493 L 47783 6747 L 45799 4605 L 44371 3731 L 42464 3096 L 40322 2461 L 38100 1587 L 34925 1349 L 31988 793 L 29051 238 L 25876 0 N"/></draw:custom-shape><draw:custom-shape text:anchor-type="char" draw:z-index="509" draw:name="Shape387" draw:style-name="gr11" draw:text-style-name="P10" svg:width="0.0669in" svg:height="0.0941in" svg:x="6.5055in" svg:y="8.0709in"><text:p/><draw:enhanced-geometry svg:viewBox="0 0 61055 85439" draw:type="0" draw:enhanced-path="M 0 0 L 24384 59531 L 12191 85439 L 24384 85439 L 61055 0 L 48863 0 L 30575 47339 L 10667 0 L 0 0 N"/></draw:custom-shape><draw:custom-shape text:anchor-type="char" draw:z-index="507" draw:name="Shape388" draw:style-name="gr11" draw:text-style-name="P10" svg:width="0.0587in" svg:height="0.0717in" svg:x="6.6327in" svg:y="8.0693in"><text:p/><draw:enhanced-geometry svg:viewBox="0 0 53419 65643" draw:type="0" draw:enhanced-path="M 25876 0 L 22701 238 L 19843 793 L 16907 1349 L 13732 1587 L 11429 1826 L 9366 2302 L 7541 2857 L 6112 3096 L 6112 13812 L 8652 12938 L 11429 12303 L 14208 11668 L 16748 10795 L 19050 10557 L 21352 10001 L 23574 9525 L 25876 9287 L 27226 9287 L 28972 9446 L 30638 9922 L 31988 10795 L 33337 10795 L 35083 10955 L 36751 11431 L 38100 12303 L 38973 12542 L 39608 13256 L 40243 14208 L 41116 15399 L 41990 16748 L 42466 18415 L 42624 20082 L 42624 23018 L 38100 23257 L 33735 23733 L 29607 24288 L 29356 24304 L 30479 32147 L 42624 32147 L 42624 48895 L 40322 50244 L 38100 51912 L 35798 53657 L 33496 55007 L 31194 55245 L 28972 55721 L 26670 56277 L 24368 56515 L 21193 56277 L 18494 55562 L 13732 53499 L 12541 52070 L 11588 50244 L 10874 48101 L 10636 45880 L 10874 43577 L 11588 41433 L 12541 39687 L 13732 38258 L 15161 37068 L 16986 35957 L 21352 33656 L 23018 33656 L 25321 33496 L 27940 33020 L 30479 32147 L 29356 24304 L 25876 24527 L 21590 24765 L 17860 25479 L 14763 26432 L 12144 27543 L 9048 28972 L 6429 30798 L 4445 32941 L 3016 35163 L 952 39926 L 238 42705 L 0 45880 L 317 50165 L 1349 54054 L 3254 57626 L 6112 61118 L 8652 63103 L 11827 64532 L 15478 65326 L 19765 65643 L 27385 65643 L 29448 64770 L 31036 64135 L 32306 63500 L 33496 62627 L 34607 62388 L 35798 61833 L 36988 61357 L 38100 61118 L 40402 58976 L 41513 58262 L 42624 58023 L 42624 64135 L 53419 64135 L 53419 21431 L 53181 19129 L 52467 16907 L 50244 12303 L 49768 10240 L 48577 8493 L 47069 6747 L 45720 4605 L 43656 3731 L 41672 3096 L 39528 2461 L 36592 1587 L 34290 1349 L 31829 793 L 29051 238 L 25876 0 N"/></draw:custom-shape><draw:custom-shape text:anchor-type="char" draw:z-index="605" draw:name="Shape389" draw:style-name="gr11" draw:text-style-name="P10" svg:width="0.0587in" svg:height="0.0717in" svg:x="2.7634in" svg:y="8.2646in"><text:p/><draw:enhanced-geometry svg:viewBox="0 0 53418 65642" draw:type="0" draw:enhanced-path="M 22781 0 L 19923 158 L 16986 634 L 13811 1507 L 9127 1666 L 6826 2142 L 4524 3094 L 4524 13731 L 6112 13731 L 8652 12619 L 11508 11667 L 14287 10953 L 16827 10714 L 19129 9762 L 21431 9286 L 25956 9127 L 32067 9127 L 33417 10080 L 35162 10477 L 36829 10714 L 38179 10714 L 39052 11826 L 39687 12937 L 40322 14128 L 41196 15239 L 41433 16430 L 41989 17699 L 42544 19367 L 42783 21351 L 42783 22859 L 37830 22991 L 42783 30558 L 42783 48894 L 33574 53418 L 29051 55562 L 26749 56276 L 24447 56514 L 21113 56276 L 18018 55562 L 15477 54609 L 13811 53418 L 12621 51989 L 11588 50006 L 10874 47466 L 10636 44291 L 10874 42306 L 11588 40718 L 13811 38178 L 15239 36432 L 17064 35321 L 19129 34607 L 21431 33654 L 22859 33416 L 24843 32861 L 27383 32384 L 30558 32146 L 33972 31908 L 37227 31352 L 40243 30797 L 42783 30558 L 37830 22991 L 33813 23097 L 29686 23573 L 25956 24526 L 21668 24764 L 18018 25478 L 14763 26431 L 12143 27542 L 9048 28892 L 6429 30558 L 4444 32305 L 3016 33654 L 1904 36194 L 952 39131 L 237 42386 L 0 45798 L 317 50084 L 1349 53816 L 3254 56991 L 6112 59531 L 8652 62388 L 11827 64293 L 15637 65324 L 19923 65642 L 24288 65483 L 26114 65007 L 27543 64134 L 29527 64134 L 31114 63976 L 32384 63500 L 33574 62626 L 34766 62388 L 35877 61673 L 38179 59531 L 39289 58657 L 40481 58022 L 41592 57387 L 42783 56514 L 42783 64134 L 53418 64134 L 53418 21351 L 53181 18176 L 52467 15398 L 50402 10714 L 49927 9286 L 48656 7619 L 47148 5952 L 45799 4603 L 41275 2459 L 38973 1746 L 36671 1507 L 34368 634 L 31908 158 L 29131 0 L 22781 0 N"/></draw:custom-shape><draw:custom-shape text:anchor-type="char" draw:z-index="360" draw:name="Shape390" draw:style-name="gr11" draw:text-style-name="P10" svg:width="0.0787in" svg:height="0.0906in" svg:x="1.8583in" svg:y="8.478in"><text:p/><draw:enhanced-geometry svg:viewBox="0 0 71724 82391" draw:type="0" draw:enhanced-path="M 38195 0 L 39719 18383 L 39719 48863 L 15239 48863 L 39719 18383 L 38195 0 L 0 47339 L 0 64103 L 39719 64103 L 39719 82391 L 61055 82391 L 61055 64103 L 71724 64103 L 71724 48863 L 61055 48863 L 61055 0 L 38195 0 N"/></draw:custom-shape><draw:custom-shape text:anchor-type="char" draw:z-index="359" draw:name="Shape391" draw:style-name="gr17" draw:text-style-name="P9" svg:width="0in" svg:height="0.0252in" svg:x="1.9681in" svg:y="8.5429in"><text:p/><draw:enhanced-geometry svg:viewBox="0 0 0 22860" draw:type="0" draw:enhanced-path="M 0 22860 L 0 0 N"/></draw:custom-shape><draw:custom-shape text:anchor-type="char" draw:z-index="358" draw:name="Shape392" draw:style-name="gr14" draw:text-style-name="P9" svg:width="0in" svg:height="0.0185in" svg:x="4.0547in" svg:y="8.5in"><text:p/><draw:enhanced-geometry svg:viewBox="0 0 0 16859" draw:type="0" draw:enhanced-path="M 0 16859 L 0 0 N"/></draw:custom-shape><draw:custom-shape text:anchor-type="char" draw:z-index="357" draw:name="Shape393" draw:style-name="gr14" draw:text-style-name="P9" svg:width="0in" svg:height="0.0169in" svg:x="4.0547in" svg:y="8.5516in"><text:p/><draw:enhanced-geometry svg:viewBox="0 0 0 15239" draw:type="0" draw:enhanced-path="M 0 15239 L 0 0 N"/></draw:custom-shape><draw:custom-shape text:anchor-type="char" draw:z-index="356" draw:name="Shape394" draw:style-name="gr11" draw:text-style-name="P10" svg:width="0.0276in" svg:height="0.0406in" svg:x="6.0063in" svg:y="8.5516in"><text:p/><draw:enhanced-geometry svg:viewBox="0 0 24383 36575" draw:type="0" draw:enhanced-path="M 9144 0 L 0 36575 L 7620 36575 L 24383 0 L 9144 0 N"/></draw:custom-shape><draw:custom-shape text:anchor-type="char" draw:z-index="355" draw:name="Shape395" draw:style-name="gr11" draw:text-style-name="P10" svg:width="0.0587in" svg:height="0.0724in" svg:x="1.5835in" svg:y="8.6929in"><text:p/><draw:enhanced-geometry svg:viewBox="0 0 53418 65643" draw:type="0" draw:enhanced-path="M 15239 0 L 12064 952 L 9525 1587 L 7539 2222 L 6111 3096 L 6111 13811 L 9286 12700 L 11984 11747 L 14446 11033 L 16747 10794 L 19050 9922 L 21351 9446 L 25876 9287 L 32067 9287 L 34131 9525 L 35718 10001 L 36988 10557 L 38178 10794 L 40322 13097 L 41036 14208 L 41275 15398 L 42147 16589 L 42623 17859 L 42782 19447 L 42782 23018 L 36039 23138 L 42782 30638 L 42782 48894 L 40718 50006 L 38972 51197 L 37226 52308 L 35162 53498 L 32622 54372 L 29764 54848 L 26987 55007 L 21192 55007 L 18493 54848 L 16033 54372 L 13731 53498 L 12619 51435 L 11588 49451 L 10873 47228 L 10636 44291 L 10873 42227 L 11588 40481 L 12619 38735 L 13731 36671 L 15159 35560 L 16986 34607 L 19050 33893 L 21351 33654 L 23653 32782 L 26113 32306 L 28892 32147 L 32067 32147 L 35242 31908 L 38019 31353 L 40481 30877 L 42782 30638 L 36039 23138 L 33813 23177 L 29606 23653 L 25876 24527 L 21589 24764 L 17938 25480 L 14763 26432 L 12223 27543 L 9286 28733 L 7063 30003 L 5079 31671 L 3016 33654 L 1904 36194 L 952 39132 L 237 42466 L 0 45878 L 317 50164 L 1348 53816 L 3253 56991 L 6111 59531 L 9525 62388 L 12937 64293 L 16429 65326 L 19843 65643 L 24367 65484 L 26669 65008 L 29051 64135 L 30241 63897 L 31511 63341 L 33098 62864 L 35162 62627 L 36273 61753 L 37464 61118 L 38576 60483 L 39687 59531 L 40639 58658 L 41909 57388 L 42782 56514 L 42782 64135 L 53418 64135 L 53418 18256 L 53259 15557 L 52783 13097 L 51911 10794 L 50719 9446 L 49449 7699 L 47862 6032 L 45798 4683 L 44369 3492 L 42623 2539 L 40481 1826 L 38178 1587 L 35638 635 L 32622 158 L 25876 0 L 15239 0 N"/></draw:custom-shape><draw:custom-shape text:anchor-type="char" draw:z-index="354" draw:name="Shape396" draw:style-name="gr11" draw:text-style-name="P10" svg:width="0.0598in" svg:height="0.0953in" svg:x="1.6701in" svg:y="8.6929in"><text:p/><draw:enhanced-geometry svg:viewBox="0 0 54927 86996" draw:type="0" draw:enhanced-path="M 27383 0 L 27463 9207 L 31511 9525 L 34766 10557 L 37384 12382 L 39687 15239 L 41671 18097 L 43099 21987 L 43973 26749 L 44291 32147 L 43734 37544 L 42386 42227 L 40401 46037 L 38178 48894 L 35559 51752 L 32463 53657 L 28733 54689 L 24447 55007 L 18334 55007 L 16112 54768 L 13969 54055 L 12143 53102 L 10714 51911 L 10714 16827 L 12143 14763 L 13969 13335 L 16112 12541 L 18334 12223 L 22938 10160 L 25161 9446 L 27463 9207 L 27383 0 L 24606 158 L 22144 635 L 19843 1587 L 16747 2937 L 14128 4603 L 12143 6271 L 10714 7619 L 10714 1587 L 0 1587 L 0 86996 L 10714 86996 L 10714 61118 L 12143 61992 L 13969 62627 L 16112 63262 L 18334 64135 L 20398 64373 L 22383 64849 L 24526 65404 L 27463 65643 L 29764 65404 L 32067 64691 L 36671 62627 L 39766 61436 L 42386 60166 L 44369 58499 L 45798 56514 L 47783 54213 L 49371 51752 L 50719 49053 L 51911 45878 L 53975 38973 L 54688 35560 L 54927 32147 L 54371 24606 L 53022 18097 L 51037 12541 L 48814 7619 L 45163 4524 L 40877 2143 L 35956 556 L 30558 0 L 27383 0 N"/></draw:custom-shape><draw:custom-shape text:anchor-type="char" draw:z-index="352" draw:name="Shape397" draw:style-name="gr13" draw:text-style-name="P9" svg:width="0in" svg:height="0.0953in" svg:x="1.7591in" svg:y="8.6681in"><text:p/><draw:enhanced-geometry svg:viewBox="0 0 0 86867" draw:type="0" draw:enhanced-path="M 0 86867 L 0 0 N"/></draw:custom-shape><draw:custom-shape text:anchor-type="char" draw:z-index="351" draw:name="Shape398" draw:style-name="gr13" draw:text-style-name="P9" svg:width="0in" svg:height="0.0953in" svg:x="4.389in" svg:y="8.6681in"><text:p/><draw:enhanced-geometry svg:viewBox="0 0 0 86867" draw:type="0" draw:enhanced-path="M 0 86867 L 0 0 N"/></draw:custom-shape><draw:custom-shape text:anchor-type="char" draw:z-index="350" draw:name="Shape399" draw:style-name="gr11" draw:text-style-name="P10" svg:width="0.0642in" svg:height="0.0724in" svg:x="6.6307in" svg:y="8.6929in"><text:p/><draw:enhanced-geometry svg:viewBox="0 0 57943 65643" draw:type="0" draw:enhanced-path="M 30480 0 L 30480 7619 L 34527 7937 L 37702 8811 L 40322 10239 L 42623 12223 L 44687 14763 L 46116 17938 L 46910 21669 L 47227 26035 L 10636 26035 L 11826 21907 L 13096 18732 L 14683 16113 L 16747 13732 L 19287 10874 L 22462 8969 L 26193 7937 L 30480 7619 L 30480 0 L 24130 556 L 18652 2302 L 13731 5159 L 9127 9207 L 5158 14049 L 2301 19526 L 555 25558 L 0 32147 L 555 39608 L 2301 46037 L 5158 51593 L 9127 56514 L 14048 60483 L 19605 63341 L 26035 65087 L 33496 65643 L 36671 65404 L 39607 64849 L 42545 64373 L 45720 64135 L 50482 61833 L 53181 60722 L 56435 59531 L 56435 48894 L 54927 48894 L 53418 50006 L 51435 51197 L 48815 52308 L 45720 53498 L 42545 54610 L 39607 55562 L 36671 56277 L 33496 56514 L 31193 56277 L 28971 55721 L 26670 55244 L 24367 55007 L 22304 53896 L 20716 52704 L 18256 50403 L 16271 49053 L 14842 47387 L 13970 45719 L 13652 44291 L 12541 41751 L 11588 38973 L 10873 36194 L 10636 33654 L 57943 33654 L 57943 27543 L 57387 21193 L 55880 15875 L 53418 11351 L 50243 7619 L 46513 3889 L 42068 1508 L 36750 317 L 30480 0 N"/></draw:custom-shape><draw:g text:anchor-type="char" draw:z-index="2206" draw:name="Shape400" draw:style-name="gr1"><draw:custom-shape draw:style-name="gr9" draw:text-style-name="P9" svg:width="0in" svg:height="0.0134in" svg:x="1.5945in" svg:y="8.8654in"><text:p/><draw:enhanced-geometry svg:viewBox="0 0 0 12192" draw:type="0" draw:enhanced-path="M 0 12192 L 0 0 N"/></draw:custom-shape><draw:custom-shape draw:style-name="gr5" draw:text-style-name="P9" svg:width="0in" svg:height="0.0685in" svg:x="1.5937in" svg:y="8.889in"><text:p/><draw:enhanced-geometry svg:viewBox="0 0 0 62579" draw:type="0" draw:enhanced-path="M 0 62579 L 0 0 N"/></draw:custom-shape></draw:g><draw:custom-shape text:anchor-type="char" draw:z-index="349" draw:name="Shape401" draw:style-name="gr11" draw:text-style-name="P10" svg:width="0.0587in" svg:height="0.0717in" svg:x="3.548in" svg:y="8.8866in"><text:p/><draw:enhanced-geometry svg:viewBox="0 0 53419 65643" draw:type="0" draw:enhanced-path="M 25956 0 L 22781 238 L 19843 714 L 16907 1271 L 13732 1508 L 11429 2381 L 9207 2858 L 4603 3016 L 4603 13732 L 6112 13732 L 8652 12858 L 11429 12225 L 14208 11589 L 16747 10637 L 33496 10637 L 35163 10796 L 36829 11271 L 38178 12225 L 39132 13097 L 39766 13732 L 40402 14367 L 41275 15239 L 41513 16589 L 42068 18256 L 42545 20002 L 42783 21352 L 42783 22860 L 38258 23733 L 33813 24209 L 29686 24368 L 29453 24368 L 30558 32068 L 42783 32068 L 42783 48896 L 40481 50880 L 38258 52467 L 33654 54927 L 31352 55881 L 29051 56277 L 24368 56514 L 21033 56277 L 17938 55562 L 15398 54531 L 13732 53419 L 12621 51991 L 11668 50164 L 10953 48102 L 10715 45799 L 10953 43577 L 11668 41433 L 12621 39608 L 13732 38180 L 15159 37068 L 16986 35877 L 21352 33656 L 22781 33656 L 24765 33417 L 27383 33021 L 30558 32068 L 29453 24368 L 25956 24368 L 21669 25241 L 17938 25877 L 14763 26591 L 12223 27543 L 9048 29607 L 6508 31353 L 4525 33099 L 3096 35163 L 952 39926 L 238 42624 L 0 45799 L 317 50086 L 1350 53975 L 3255 57627 L 6112 61039 L 8652 63103 L 11827 64532 L 15557 65326 L 19843 65643 L 27463 65643 L 29527 65406 L 31194 64691 L 33654 62547 L 34766 62309 L 35957 61753 L 37068 61277 L 38178 61039 L 40481 58976 L 41671 58262 L 42783 58023 L 42783 64135 L 53419 64135 L 53419 22860 L 53181 19685 L 52466 16907 L 50402 12225 L 49927 10160 L 48736 8572 L 47227 7302 L 45799 6112 L 43497 4287 L 41275 3175 L 38972 2461 L 36671 1508 L 34369 1271 L 31908 714 L 29131 238 L 25956 0 N"/></draw:custom-shape><draw:custom-shape text:anchor-type="char" draw:z-index="347" draw:name="Shape402" draw:style-name="gr13" draw:text-style-name="P9" svg:width="0in" svg:height="0.0953in" svg:x="3.6339in" svg:y="8.8618in"><text:p/><draw:enhanced-geometry svg:viewBox="0 0 0 86869" draw:type="0" draw:enhanced-path="M 0 86869 L 0 0 N"/></draw:custom-shape><draw:custom-shape text:anchor-type="char" draw:z-index="346" draw:name="Shape403" draw:style-name="gr17" draw:text-style-name="P9" svg:width="0in" svg:height="0.0252in" svg:x="1.9654in" svg:y="9.1665in"><text:p/><draw:enhanced-geometry svg:viewBox="0 0 0 22860" draw:type="0" draw:enhanced-path="M 0 22860 L 0 0 N"/></draw:custom-shape><draw:g text:anchor-type="char" draw:z-index="2207" draw:name="Shape404" draw:style-name="gr1"><draw:custom-shape draw:style-name="gr5" draw:text-style-name="P9" svg:width="0in" svg:height="0.0953in" svg:x="6.6362in" svg:y="9.0965in"><text:p/><draw:enhanced-geometry svg:viewBox="0 0 0 86868" draw:type="0" draw:enhanced-path="M 0 86868 L 0 0 N"/></draw:custom-shape><draw:custom-shape draw:style-name="gr4" draw:text-style-name="P10" svg:width="0.0276in" svg:height="0.0406in" svg:x="6.6626in" svg:y="9.1736in"><text:p/><draw:enhanced-geometry svg:viewBox="0 0 24382 36576" draw:type="0" draw:enhanced-path="M 10667 0 L 0 36576 L 9144 36576 L 24382 0 L 10667 0 N"/></draw:custom-shape></draw:g><draw:g text:anchor-type="char" draw:z-index="2208" draw:name="Shape405" draw:style-name="gr1"><draw:custom-shape draw:style-name="gr5" draw:text-style-name="P9" svg:width="0.0134in" svg:height="0in" svg:x="1.8854in" svg:y="9.3in"><text:p/><draw:enhanced-geometry svg:viewBox="0 0 12193 0" draw:type="0" draw:enhanced-path="M 0 0 L 12193 0 N"/></draw:custom-shape><draw:custom-shape draw:style-name="gr5" draw:text-style-name="P9" svg:width="0in" svg:height="0.0685in" svg:x="1.8902in" svg:y="9.3165in"><text:p/><draw:enhanced-geometry svg:viewBox="0 0 0 62579" draw:type="0" draw:enhanced-path="M 0 62579 L 0 0 N"/></draw:custom-shape></draw:g><draw:custom-shape text:anchor-type="char" draw:z-index="345" draw:name="Shape406" draw:style-name="gr11" draw:text-style-name="P10" svg:width="0.0571in" svg:height="0.0705in" svg:x="1.9272in" svg:y="9.3154in"><text:p/><draw:enhanced-geometry svg:viewBox="0 0 51911 64135" draw:type="0" draw:enhanced-path="M 32147 0 L 28972 237 L 26193 952 L 21351 3095 L 18176 4286 L 15478 5556 L 13017 7143 L 10716 9128 L 10716 1507 L 0 1507 L 0 64135 L 10716 64135 L 10716 18335 L 13017 16272 L 15239 14685 L 19843 12223 L 22144 11350 L 24447 10875 L 29051 10716 L 35163 10716 L 36909 11826 L 38019 12937 L 38813 14128 L 39767 15240 L 40639 16431 L 41116 17700 L 41275 19367 L 41275 21351 L 41513 22781 L 42068 24606 L 42545 26750 L 42782 28972 L 42782 64135 L 51911 64135 L 51911 24368 L 51593 18970 L 50800 14128 L 49371 9842 L 47386 6112 L 44530 3888 L 40878 1905 L 36671 556 L 32147 0 N"/></draw:custom-shape><draw:custom-shape text:anchor-type="char" draw:z-index="344" draw:name="Shape407" draw:style-name="gr11" draw:text-style-name="P10" svg:width="0.0669in" svg:height="0.0933in" svg:x="3.2972in" svg:y="9.3173in"><text:p/><draw:enhanced-geometry svg:viewBox="0 0 61055 85439" draw:type="0" draw:enhanced-path="M 0 0 L 24479 59531 L 13811 85439 L 24479 85439 L 61055 0 L 50387 0 L 30575 47244 L 10763 0 L 0 0 N"/></draw:custom-shape><draw:g text:anchor-type="char" draw:z-index="2209" draw:name="Shape408" draw:style-name="gr1"><draw:custom-shape draw:style-name="gr5" draw:text-style-name="P9" svg:width="0.0142in" svg:height="0in" svg:x="5.3819in" svg:y="9.3in"><text:p/><draw:enhanced-geometry svg:viewBox="0 0 12191 0" draw:type="0" draw:enhanced-path="M 0 0 L 12191 0 N"/></draw:custom-shape><draw:custom-shape draw:style-name="gr5" draw:text-style-name="P9" svg:width="0in" svg:height="0.0685in" svg:x="5.3874in" svg:y="9.3165in"><text:p/><draw:enhanced-geometry svg:viewBox="0 0 0 62579" draw:type="0" draw:enhanced-path="M 0 62579 L 0 0 N"/></draw:custom-shape></draw:g><draw:custom-shape text:anchor-type="char" draw:z-index="343" draw:name="Shape409" draw:style-name="gr11" draw:text-style-name="P10" svg:width="0.0571in" svg:height="0.0705in" svg:x="5.4236in" svg:y="9.3154in"><text:p/><draw:enhanced-geometry svg:viewBox="0 0 51911 64135" draw:type="0" draw:enhanced-path="M 32146 0 L 28892 237 L 26193 952 L 21351 3095 L 18811 4286 L 16032 5556 L 13255 7143 L 10715 9128 L 10715 1507 L 0 1507 L 0 64135 L 10715 64135 L 10715 18335 L 13017 16272 L 15318 14685 L 19843 12223 L 22145 11350 L 24446 10875 L 29051 10716 L 35162 10716 L 36988 11826 L 38100 12937 L 38813 14128 L 39766 15240 L 40638 16431 L 41114 17700 L 41275 19367 L 41275 21351 L 41512 22781 L 42068 24606 L 42545 26750 L 42782 28972 L 42782 64135 L 51911 64135 L 51911 24368 L 51593 18970 L 50800 14128 L 49370 9842 L 47386 6112 L 44528 3888 L 40877 1905 L 36670 556 L 32146 0 N"/></draw:custom-shape><draw:custom-shape text:anchor-type="char" draw:z-index="342" draw:name="Shape410" draw:style-name="gr11" draw:text-style-name="P10" svg:width="0.0587in" svg:height="0.0705in" svg:x="6.3854in" svg:y="9.3154in"><text:p/><draw:enhanced-geometry svg:viewBox="0 0 53498 64135" draw:type="0" draw:enhanced-path="M 32146 0 L 29606 237 L 26748 952 L 23891 1905 L 21351 3095 L 18811 4286 L 16033 5556 L 13255 7143 L 10714 9128 L 10714 1507 L 0 1507 L 0 64135 L 10714 64135 L 10714 18335 L 13017 16272 L 15318 14685 L 19843 12223 L 22145 11350 L 24447 10875 L 29051 10716 L 35162 10716 L 37226 11826 L 38655 12937 L 39448 14128 L 39766 15240 L 40640 16431 L 41116 17700 L 41275 19367 L 41275 21351 L 42147 22781 L 42623 24606 L 42782 28972 L 42782 64135 L 53498 64135 L 53498 24368 L 52942 18970 L 51593 14128 L 49608 9842 L 47386 6112 L 44528 3888 L 40877 1905 L 36671 556 L 32146 0 N"/></draw:custom-shape><draw:custom-shape text:anchor-type="char" draw:z-index="341" draw:name="Shape411" draw:style-name="gr13" draw:text-style-name="P9" svg:width="0in" svg:height="0.0949in" svg:x="6.6839in" svg:y="9.2902in"><text:p/><draw:enhanced-geometry svg:viewBox="0 0 0 86866" draw:type="0" draw:enhanced-path="M 0 86866 L 0 0 N"/></draw:custom-shape><draw:custom-shape text:anchor-type="char" draw:z-index="340" draw:name="Shape412" draw:style-name="gr11" draw:text-style-name="P10" svg:width="0.0669in" svg:height="0.0933in" svg:x="3.6693in" svg:y="9.5126in"><text:p/><draw:enhanced-geometry svg:viewBox="0 0 61055 85439" draw:type="0" draw:enhanced-path="M 0 0 L 26003 59531 L 13716 85439 L 24479 85439 L 61055 0 L 50387 0 L 30575 45815 L 12192 0 L 0 0 N"/></draw:custom-shape><draw:custom-shape text:anchor-type="char" draw:z-index="339" draw:name="Shape413" draw:style-name="gr11" draw:text-style-name="P10" svg:width="0.0567in" svg:height="0.0697in" svg:x="4.4445in" svg:y="9.511in"><text:p/><draw:enhanced-geometry svg:viewBox="0 0 51911 64056" draw:type="0" draw:enhanced-path="M 30479 0 L 25717 158 L 23018 635 L 19843 1507 L 17542 2937 L 15240 4603 L 13017 6270 L 10714 7620 L 10714 1507 L 0 1507 L 0 64056 L 10714 64056 L 10714 16747 L 12779 15398 L 14683 13891 L 16907 12700 L 19843 12223 L 24208 10081 L 26034 9366 L 27463 9128 L 31908 9287 L 33733 9762 L 35163 10716 L 36274 10953 L 37465 11668 L 39767 13731 L 40004 14922 L 40561 16192 L 41037 17780 L 41275 19843 L 41275 64056 L 51911 64056 L 51911 22860 L 51593 17462 L 50562 12778 L 48736 8890 L 45799 6112 L 43179 3175 L 39926 1350 L 35718 317 L 30479 0 N"/></draw:custom-shape><draw:custom-shape text:anchor-type="char" draw:z-index="338" draw:name="Shape414" draw:style-name="gr11" draw:text-style-name="P10" svg:width="0.0571in" svg:height="0.0724in" svg:x="5.3689in" svg:y="9.5102in"><text:p/><draw:enhanced-geometry svg:viewBox="0 0 51911 65643" draw:type="0" draw:enhanced-path="M 22700 0 L 19763 158 L 16826 636 L 13651 1508 L 9127 1667 L 6825 2143 L 4523 3017 L 4523 13732 L 6031 13732 L 10793 11589 L 13572 10874 L 16747 10636 L 19050 9763 L 21351 9287 L 25875 9128 L 31987 9128 L 33178 10002 L 34368 10477 L 36669 10636 L 41195 15239 L 41432 16431 L 41988 17701 L 42464 19288 L 42703 21352 L 42703 22861 L 37720 22947 L 42703 30559 L 42703 48896 L 33575 53419 L 28732 55562 L 26034 56277 L 22859 56514 L 19684 56277 L 17143 55562 L 15081 54531 L 13651 53419 L 11906 51991 L 11032 50164 L 10714 48102 L 10636 45799 L 10714 42942 L 11032 40878 L 11906 39371 L 13651 38179 L 14842 36433 L 16192 35322 L 17779 34608 L 19763 33654 L 22066 33417 L 24526 32861 L 27304 32306 L 30479 32067 L 33733 32067 L 36591 31908 L 39528 31433 L 42703 30559 L 37720 22947 L 33575 23018 L 28971 23496 L 24367 24448 L 20954 24686 L 17541 25400 L 10636 27543 L 8412 28892 L 6270 30559 L 4443 32227 L 3016 33654 L 1268 36196 L 396 39132 L 78 42386 L 0 45799 L 317 50086 L 1348 53817 L 3175 56992 L 6031 59531 L 8651 62389 L 11747 64293 L 15477 65326 L 19763 65643 L 24208 65484 L 25955 65008 L 27383 64136 L 29447 64136 L 31034 63897 L 32384 63500 L 33575 62548 L 34686 62309 L 35876 61596 L 38178 59531 L 39289 58658 L 40481 58023 L 41592 57388 L 42703 56514 L 42703 64136 L 51911 64136 L 51911 18177 L 51751 15398 L 51275 12938 L 50323 10636 L 49212 9287 L 48100 7621 L 46909 5953 L 45798 4604 L 41195 2461 L 38972 1746 L 36669 1508 L 34131 636 L 31273 158 L 28416 0 L 22700 0 N"/></draw:custom-shape><draw:custom-shape text:anchor-type="char" draw:z-index="337" draw:name="Shape415" draw:style-name="gr11" draw:text-style-name="P10" svg:width="0.0634in" svg:height="0.0724in" svg:x="6.6291in" svg:y="9.5102in"><text:p/><draw:enhanced-geometry svg:viewBox="0 0 58022 65643" draw:type="0" draw:enhanced-path="M 28971 0 L 28971 9127 L 33257 9446 L 36988 10477 L 40163 12302 L 42703 15239 L 44687 18097 L 46116 21907 L 46990 26670 L 47307 32067 L 46990 38337 L 46116 43497 L 44687 47546 L 42703 50402 L 40163 53260 L 36988 55086 L 33257 56118 L 28971 56435 L 24924 56118 L 21510 55086 L 18493 53260 L 15240 50402 L 13255 46910 L 11826 42941 L 11032 38100 L 10715 32067 L 11032 26670 L 11826 21907 L 13255 18097 L 15240 15239 L 18493 12302 L 21510 10477 L 24924 9446 L 28971 9127 L 28971 0 L 22621 556 L 17145 2302 L 12224 5158 L 7620 9127 L 4523 13970 L 2142 19446 L 555 25478 L 0 32067 L 555 39528 L 2142 46037 L 4523 51593 L 7620 56435 L 12224 60483 L 17145 63341 L 22621 65087 L 28971 65643 L 35321 65087 L 40799 63341 L 45720 60483 L 50324 56435 L 53499 51593 L 55880 46037 L 57467 39528 L 58022 32067 L 57467 25478 L 55880 19446 L 53499 13970 L 50324 9127 L 45720 5158 L 40799 2302 L 35321 556 L 28971 0 N"/></draw:custom-shape><draw:custom-shape text:anchor-type="char" draw:z-index="336" draw:name="Shape416" draw:style-name="gr11" draw:text-style-name="P10" svg:width="0.0669in" svg:height="0.0941in" svg:x="3.2992in" svg:y="9.7075in"><text:p/><draw:enhanced-geometry svg:viewBox="0 0 61056 85439" draw:type="0" draw:enhanced-path="M 0 0 L 26003 59531 L 13717 85439 L 24480 85439 L 61056 0 L 50387 0 L 30575 45815 L 12193 0 L 0 0 N"/></draw:custom-shape><draw:custom-shape text:anchor-type="char" draw:z-index="335" draw:name="Shape417" draw:style-name="gr11" draw:text-style-name="P10" svg:width="0.0669in" svg:height="0.0933in" svg:x="3.5146in" svg:y="9.9016in"><text:p/><draw:enhanced-geometry svg:viewBox="0 0 61055 85439" draw:type="0" draw:enhanced-path="M 0 0 L 24479 59531 L 13811 85439 L 24479 85439 L 61055 0 L 50386 0 L 30575 47244 L 10763 0 L 0 0 N"/></draw:custom-shape><draw:custom-shape text:anchor-type="char" draw:z-index="458" draw:name="Shape418" draw:style-name="gr11" draw:text-style-name="P10" svg:width="0.0571in" svg:height="0.0717in" svg:x="4.648in" svg:y="9.8992in"><text:p/><draw:enhanced-geometry svg:viewBox="0 0 51911 65642" draw:type="0" draw:enhanced-path="M 22859 0 L 19923 158 L 16986 635 L 13811 1508 L 11509 1746 L 9207 2302 L 6906 2857 L 4603 3096 L 4603 13731 L 6112 13731 L 8493 12858 L 10953 12223 L 13731 11588 L 16906 10715 L 19208 10477 L 21431 9921 L 23732 9366 L 26034 9127 L 27384 9127 L 29051 9286 L 30718 9762 L 32147 10715 L 34448 10873 L 35559 11350 L 36671 12223 L 37782 12461 L 38973 13176 L 41275 15240 L 41512 16430 L 42068 17699 L 42545 19367 L 42782 21351 L 42782 22860 L 38179 23097 L 33654 23573 L 29051 24130 L 28673 24149 L 30559 31987 L 42782 31987 L 42782 48894 L 40481 50243 L 38258 51752 L 35956 52942 L 33654 53418 L 28892 55562 L 26113 56276 L 22938 56515 L 19843 56276 L 17224 55562 L 15239 54610 L 13811 53418 L 12064 51990 L 11192 50165 L 10874 48101 L 10795 45798 L 10874 43576 L 11192 41433 L 12064 39607 L 13811 38178 L 16272 35877 L 17938 34686 L 19923 33574 L 22225 33337 L 24686 32781 L 27384 32226 L 30559 31987 L 28673 24149 L 24526 24367 L 21113 24606 L 17621 25319 L 10795 27463 L 8493 28892 L 6350 30638 L 4524 32781 L 3094 35083 L 1270 37465 L 397 39924 L 79 42623 L 0 45798 L 317 50085 L 1349 53975 L 3254 57626 L 6112 61038 L 8731 63102 L 11906 64531 L 15637 65324 L 19923 65642 L 27543 65642 L 29527 64769 L 31193 64135 L 32463 63500 L 33654 62626 L 34766 62388 L 35956 61832 L 37068 61277 L 38179 61038 L 40481 58974 L 41672 58261 L 42782 58022 L 42782 64135 L 51911 64135 L 51911 21351 L 51752 16747 L 51276 14525 L 50403 12223 L 49292 10160 L 48101 8413 L 46989 6667 L 45799 4603 L 41275 2461 L 38973 1746 L 36671 1508 L 34131 635 L 31353 158 L 28575 0 L 22859 0 N"/></draw:custom-shape><draw:custom-shape text:anchor-type="char" draw:z-index="334" draw:name="Shape419" draw:style-name="gr12" draw:text-style-name="P9" svg:width="0in" svg:height="0.0189in" svg:x="5.9661in" svg:y="9.9516in"><text:p/><draw:enhanced-geometry svg:viewBox="0 0 0 16763" draw:type="0" draw:enhanced-path="M 0 16763 L 0 0 N"/></draw:custom-shape><draw:custom-shape text:anchor-type="char" draw:z-index="333" draw:name="Shape420" draw:style-name="gr17" draw:text-style-name="P9" svg:width="0in" svg:height="0.0252in" svg:x="1.9654in" svg:y="10.1799in"><text:p/><draw:enhanced-geometry svg:viewBox="0 0 0 22859" draw:type="0" draw:enhanced-path="M 0 22859 L 0 0 N"/></draw:custom-shape><draw:custom-shape text:anchor-type="char" draw:z-index="332" draw:name="Shape421" draw:style-name="gr11" draw:text-style-name="P10" svg:width="0.0669in" svg:height="0.0941in" svg:x="4.7134in" svg:y="10.1346in"><text:p/><draw:enhanced-geometry svg:viewBox="0 0 61056 85439" draw:type="0" draw:enhanced-path="M 0 0 L 26004 59531 L 13717 85439 L 24480 85439 L 61056 0 L 50387 0 L 30576 47339 L 12193 0 L 0 0 N"/></draw:custom-shape><draw:custom-shape text:anchor-type="char" draw:z-index="331" draw:name="Shape422" draw:style-name="gr12" draw:text-style-name="P9" svg:width="0in" svg:height="0.0185in" svg:x="5.6374in" svg:y="10.1866in"><text:p/><draw:enhanced-geometry svg:viewBox="0 0 0 16763" draw:type="0" draw:enhanced-path="M 0 16763 L 0 0 N"/></draw:custom-shape><draw:custom-shape text:anchor-type="char" draw:z-index="330" draw:name="Shape423" draw:style-name="gr11" draw:text-style-name="P10" svg:width="0.0717in" svg:height="0.0921in" svg:x="1.8618in" svg:y="10.3465in"><text:p/><draw:enhanced-geometry svg:viewBox="0 0 65628 83915" draw:type="0" draw:enhanced-path="M 0 0 L 0 16763 L 42768 16763 L 4572 83915 L 27528 83915 L 65628 16763 L 65628 0 L 0 0 N"/></draw:custom-shape><draw:custom-shape text:anchor-type="char" draw:z-index="329" draw:name="Shape424" draw:style-name="gr17" draw:text-style-name="P9" svg:width="0in" svg:height="0.0252in" svg:x="1.9665in" svg:y="10.4134in"><text:p/><draw:enhanced-geometry svg:viewBox="0 0 0 22861" draw:type="0" draw:enhanced-path="M 0 22861 L 0 0 N"/></draw:custom-shape><draw:custom-shape text:anchor-type="char" draw:z-index="328" draw:name="Shape425" draw:style-name="gr11" draw:text-style-name="P10" svg:width="0.0669in" svg:height="0.0933in" svg:x="5.5591in" svg:y="10.3701in"><text:p/><draw:enhanced-geometry svg:viewBox="0 0 61056 85439" draw:type="0" draw:enhanced-path="M 0 0 L 24385 59436 L 12193 85439 L 24385 85439 L 61056 0 L 48863 0 L 30481 45719 L 10668 0 L 0 0 N"/></draw:custom-shape><draw:custom-shape text:anchor-type="char" draw:z-index="326" draw:name="Shape426" draw:style-name="gr13" draw:text-style-name="P9" svg:width="0in" svg:height="0.0953in" svg:x="5.2638in" svg:y="10.5366in"><text:p/><draw:enhanced-geometry svg:viewBox="0 0 0 86867" draw:type="0" draw:enhanced-path="M 0 86867 L 0 0 N"/></draw:custom-shape><draw:custom-shape text:anchor-type="char" draw:z-index="325" draw:name="Shape427" draw:style-name="gr12" draw:text-style-name="P9" svg:width="0in" svg:height="0.0185in" svg:x="5.7043in" svg:y="10.6154in"><text:p/><draw:enhanced-geometry svg:viewBox="0 0 0 16763" draw:type="0" draw:enhanced-path="M 0 16763 L 0 0 N"/></draw:custom-shape><draw:custom-shape text:anchor-type="char" draw:z-index="700" draw:name="Shape428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2" draw:name="Shape429" draw:style-name="gr16" draw:text-style-name="P9" svg:width="7.0949in" svg:height="0in" svg:x="0.5917in" svg:y="0.8339in"><text:p/><draw:enhanced-geometry svg:viewBox="0 0 6486715 0" draw:type="0" draw:enhanced-path="M 0 0 L 6486715 0 N"/></draw:custom-shape><draw:custom-shape text:anchor-type="char" draw:z-index="324" draw:name="Shape430" draw:style-name="gr18" draw:text-style-name="P9" svg:width="0.0469in" svg:height="0in" svg:x="3.5717in" svg:y="3.5409in"><text:p/><draw:enhanced-geometry svg:viewBox="0 0 42671 0" draw:type="0" draw:enhanced-path="M 0 0 L 42671 0 N"/></draw:custom-shape><text:bookmark-end text:name="_page_49_0"/></text:p>
      <text:p text:style-name="P5" loext:marker-style-name="T1"><text:bookmark-start text:name="_page_64_0"/><draw:frame draw:style-name="fr1" draw:name="Image1433" text:anchor-type="char" svg:x="0.939in" svg:y="0.4882in" svg:width="0.4209in" svg:height="0.2102in" draw:z-index="2210"><draw:image xlink:href="Pictures/10000001000000560000002CC0D61EAD29D09367.png" xlink:type="simple" xlink:show="embed" xlink:actuate="onLoad" draw:mime-type="image/png"/></draw:frame><draw:frame draw:style-name="fr1" draw:name="Image1434" text:anchor-type="char" svg:x="0.939in" svg:y="0.4882in" svg:width="0.3291in" svg:height="0.0819in" draw:z-index="2211"><draw:image xlink:href="Pictures/100000010000004400000013FBFCD08675F9AFC8.png" xlink:type="simple" xlink:show="embed" xlink:actuate="onLoad" draw:mime-type="image/png"/></draw:frame><draw:frame draw:style-name="fr1" draw:name="Image1435" text:anchor-type="char" svg:x="1.4047in" svg:y="0.6173in" svg:width="0.1201in" svg:height="0.0811in" draw:z-index="2212"><draw:image xlink:href="Pictures/100000010000001A00000013C3E227EEAE6F4CB9.png" xlink:type="simple" xlink:show="embed" xlink:actuate="onLoad" draw:mime-type="image/png"/></draw:frame><draw:frame draw:style-name="fr1" draw:name="Image1436" text:anchor-type="char" svg:x="1.5681in" svg:y="0.6154in" svg:width="0.4354in" svg:height="0.0835in" draw:z-index="2213"><draw:image xlink:href="Pictures/100000010000005900000013C368418B5934519A.png" xlink:type="simple" xlink:show="embed" xlink:actuate="onLoad" draw:mime-type="image/png"/></draw:frame><draw:frame draw:style-name="fr1" draw:name="Image1437" text:anchor-type="char" svg:x="1.7366in" svg:y="0.4902in" svg:width="0.1217in" svg:height="0.0799in" draw:z-index="2214"><draw:image xlink:href="Pictures/100000010000001B000000125082A673A2FB396E.png" xlink:type="simple" xlink:show="embed" xlink:actuate="onLoad" draw:mime-type="image/png"/></draw:frame><draw:frame draw:style-name="fr1" draw:name="Image1438" text:anchor-type="char" svg:x="1.9118in" svg:y="0.4882in" svg:width="0.0752in" svg:height="0.0819in" draw:z-index="2215"><draw:image xlink:href="Pictures/100000010000001100000013118B146398A6BC6F.png" xlink:type="simple" xlink:show="embed" xlink:actuate="onLoad" draw:mime-type="image/png"/></draw:frame><draw:frame draw:style-name="fr1" draw:name="Image1439" text:anchor-type="char" svg:x="0.6201in" svg:y="0.2866in" svg:width="0.2138in" svg:height="0.4236in" draw:z-index="2216"><draw:image xlink:href="Pictures/100000010000002D0000005779917AF60CB78F4D.png" xlink:type="simple" xlink:show="embed" xlink:actuate="onLoad" draw:mime-type="image/png"/></draw:frame><draw:frame draw:style-name="fr1" draw:name="Image1440" text:anchor-type="char" svg:x="6.8398in" svg:y="0.6102in" svg:width="0.3937in" svg:height="0.1283in" draw:z-index="2217"><draw:image xlink:href="Pictures/10000001000000510000001C776FCB0DAE5002AE.png" xlink:type="simple" xlink:show="embed" xlink:actuate="onLoad" draw:mime-type="image/png"/></draw:frame><draw:frame draw:style-name="fr1" draw:name="Image1441" text:anchor-type="char" svg:x="7.2984in" svg:y="0.6189in" svg:width="0.3783in" svg:height="0.0953in" draw:z-index="2218"><draw:image xlink:href="Pictures/100000010000004E00000015197CBBA9B213E077.png" xlink:type="simple" xlink:show="embed" xlink:actuate="onLoad" draw:mime-type="image/png"/></draw:frame><draw:frame draw:style-name="fr1" draw:name="Image1442" text:anchor-type="char" svg:x="2.4661in" svg:y="0.6102in" svg:width="0.4811in" svg:height="0.1035in" draw:z-index="2219"><draw:image xlink:href="Pictures/1000000100000062000000170785AC375340E69B.png" xlink:type="simple" xlink:show="embed" xlink:actuate="onLoad" draw:mime-type="image/png"/></draw:frame><draw:frame draw:style-name="fr1" draw:name="Image1443" text:anchor-type="char" svg:x="3.0071in" svg:y="0.6189in" svg:width="0.2154in" svg:height="0.0953in" draw:z-index="2220"><draw:image xlink:href="Pictures/100000010000002D00000015837F31E229B05194.png" xlink:type="simple" xlink:show="embed" xlink:actuate="onLoad" draw:mime-type="image/png"/></draw:frame><draw:frame draw:style-name="fr1" draw:name="Image1444" text:anchor-type="char" svg:x="3.9866in" svg:y="0.6102in" svg:width="0.4945in" svg:height="0.1252in" draw:z-index="2221"><draw:image xlink:href="Pictures/10000001000000650000001BCD80A78AB5058A48.png" xlink:type="simple" xlink:show="embed" xlink:actuate="onLoad" draw:mime-type="image/png"/></draw:frame><draw:frame draw:style-name="fr1" draw:name="Image1445" text:anchor-type="char" svg:x="4.6646in" svg:y="0.6173in" svg:width="0.1402in" svg:height="0.0965in" draw:z-index="2222"><draw:image xlink:href="Pictures/100000010000001E00000016F5FEEF0FFBB7A022.png" xlink:type="simple" xlink:show="embed" xlink:actuate="onLoad" draw:mime-type="image/png"/></draw:frame><draw:frame draw:style-name="fr1" draw:name="Image1446" text:anchor-type="char" svg:x="4.861in" svg:y="0.6173in" svg:width="0.6016in" svg:height="0.0965in" draw:z-index="2223"><draw:image xlink:href="Pictures/100000010000007A000000168B83E110238901C9.png" xlink:type="simple" xlink:show="embed" xlink:actuate="onLoad" draw:mime-type="image/png"/></draw:frame><draw:frame draw:style-name="fr1" draw:name="Image1447" text:anchor-type="char" svg:x="5.5193in" svg:y="0.6173in" svg:width="0.1398in" svg:height="0.0965in" draw:z-index="2224"><draw:image xlink:href="Pictures/100000010000001E000000163030DDCDDEA2C2AB.png" xlink:type="simple" xlink:show="embed" xlink:actuate="onLoad" draw:mime-type="image/png"/></draw:frame><draw:frame draw:style-name="fr1" draw:name="Image1448" text:anchor-type="char" svg:x="5.7193in" svg:y="0.6189in" svg:width="0.2957in" svg:height="0.0953in" draw:z-index="2225"><draw:image xlink:href="Pictures/100000010000003D00000015B4EAB6C38CDC4D25.png" xlink:type="simple" xlink:show="embed" xlink:actuate="onLoad" draw:mime-type="image/png"/></draw:frame><draw:frame draw:style-name="fr1" draw:name="Image1449" text:anchor-type="char" svg:x="1.8583in" svg:y="1.1874in" svg:width="0.0772in" svg:height="0.0953in" draw:z-index="2226"><draw:image xlink:href="Pictures/1000000100000012000000151AFB2F53624B02C4.png" xlink:type="simple" xlink:show="embed" xlink:actuate="onLoad" draw:mime-type="image/png"/></draw:frame><draw:frame draw:style-name="fr1" draw:name="Image1450" text:anchor-type="char" svg:x="2.0689in" svg:y="1.1898in" svg:width="0.1953in" svg:height="0.0929in" draw:z-index="2227"><draw:image xlink:href="Pictures/100000010000002900000015904EC916CB275655.png" xlink:type="simple" xlink:show="embed" xlink:actuate="onLoad" draw:mime-type="image/png"/></draw:frame><draw:frame draw:style-name="fr1" draw:name="Image1451" text:anchor-type="char" svg:x="2.2945in" svg:y="1.211in" svg:width="0.098in" svg:height="0.0701in" draw:z-index="2228"><draw:image xlink:href="Pictures/1000000100000016000000103CFC819B327C56A9.png" xlink:type="simple" xlink:show="embed" xlink:actuate="onLoad" draw:mime-type="image/png"/></draw:frame><draw:frame draw:style-name="fr1" draw:name="Image1452" text:anchor-type="char" svg:x="2.4228in" svg:y="1.1925in" svg:width="0.152in" svg:height="0.0902in" draw:z-index="2229"><draw:image xlink:href="Pictures/100000010000002100000014265D0A3F02175032.png" xlink:type="simple" xlink:show="embed" xlink:actuate="onLoad" draw:mime-type="image/png"/></draw:frame><draw:frame draw:style-name="fr1" draw:name="Image1453" text:anchor-type="char" svg:x="2.7283in" svg:y="1.1862in" svg:width="0.3902in" svg:height="0.1201in" draw:z-index="2230"><draw:image xlink:href="Pictures/10000001000000500000001AB695369324677C25.png" xlink:type="simple" xlink:show="embed" xlink:actuate="onLoad" draw:mime-type="image/png"/></draw:frame><draw:frame draw:style-name="fr1" draw:name="Image1454" text:anchor-type="char" svg:x="3.1484in" svg:y="1.1925in" svg:width="0.3992in" svg:height="0.0902in" draw:z-index="2231"><draw:image xlink:href="Pictures/100000010000005200000014EEBC7EC4F2764638.png" xlink:type="simple" xlink:show="embed" xlink:actuate="onLoad" draw:mime-type="image/png"/></draw:frame><draw:frame draw:style-name="fr1" draw:name="Image1455" text:anchor-type="char" svg:x="3.7866in" svg:y="1.211in" svg:width="0.5902in" svg:height="0.0953in" draw:z-index="2232"><draw:image xlink:href="Pictures/10000001000000780000001514471772A6128DE3.png" xlink:type="simple" xlink:show="embed" xlink:actuate="onLoad" draw:mime-type="image/png"/></draw:frame><draw:frame draw:style-name="fr1" draw:name="Image1456" text:anchor-type="char" svg:x="4.4626in" svg:y="1.1862in" svg:width="0.1437in" svg:height="0.0965in" draw:z-index="2233"><draw:image xlink:href="Pictures/100000010000001F00000016E0A5CCDFE067F0D5.png" xlink:type="simple" xlink:show="embed" xlink:actuate="onLoad" draw:mime-type="image/png"/></draw:frame><draw:frame draw:style-name="fr1" draw:name="Image1457" text:anchor-type="char" svg:x="4.6362in" svg:y="1.211in" svg:width="0.0984in" svg:height="0.0701in" draw:z-index="2234"><draw:image xlink:href="Pictures/100000010000001600000010EA786522D4D5695F.png" xlink:type="simple" xlink:show="embed" xlink:actuate="onLoad" draw:mime-type="image/png"/></draw:frame><draw:frame draw:style-name="fr1" draw:name="Image1458" text:anchor-type="char" svg:x="4.8929in" svg:y="1.1925in" svg:width="0.6728in" svg:height="0.1102in" draw:z-index="2235"><draw:image xlink:href="Pictures/10000001000000890000001833CAB05B9E0F145B.png" xlink:type="simple" xlink:show="embed" xlink:actuate="onLoad" draw:mime-type="image/png"/></draw:frame><draw:frame draw:style-name="fr1" draw:name="Image1459" text:anchor-type="char" svg:x="5.6563in" svg:y="1.1839in" svg:width="0.302in" svg:height="0.0984in" draw:z-index="2236"><draw:image xlink:href="Pictures/100000010000003F00000016BD7039DA5E7F005C.png" xlink:type="simple" xlink:show="embed" xlink:actuate="onLoad" draw:mime-type="image/png"/></draw:frame><draw:frame draw:style-name="fr1" draw:name="Image1460" text:anchor-type="char" svg:x="6.1118in" svg:y="1.178in" svg:width="0.3425in" svg:height="0.1047in" draw:z-index="2237"><draw:image xlink:href="Pictures/100000010000004700000017B445E18834CCF4B2.png" xlink:type="simple" xlink:show="embed" xlink:actuate="onLoad" draw:mime-type="image/png"/></draw:frame><draw:frame draw:style-name="fr1" draw:name="Image1461" text:anchor-type="char" svg:x="6.5457in" svg:y="1.1862in" svg:width="0.1465in" svg:height="0.0965in" draw:z-index="2238"><draw:image xlink:href="Pictures/100000010000002000000016338FFA06BE91BC35.png" xlink:type="simple" xlink:show="embed" xlink:actuate="onLoad" draw:mime-type="image/png"/></draw:frame><draw:frame draw:style-name="fr1" draw:name="Image1462" text:anchor-type="char" svg:x="1.5835in" svg:y="1.3791in" svg:width="0.1in" svg:height="0.0972in" draw:z-index="2239"><draw:image xlink:href="Pictures/100000010000001600000016D1F1E9BEB3C864F1.png" xlink:type="simple" xlink:show="embed" xlink:actuate="onLoad" draw:mime-type="image/png"/></draw:frame><draw:frame draw:style-name="fr1" draw:name="Image1463" text:anchor-type="char" svg:x="1.7484in" svg:y="1.3898in" svg:width="0.5681in" svg:height="0.1118in" draw:z-index="2240"><draw:image xlink:href="Pictures/1000000100000074000000193B6838C211256D85.png" xlink:type="simple" xlink:show="embed" xlink:actuate="onLoad" draw:mime-type="image/png"/></draw:frame><draw:frame draw:style-name="fr1" draw:name="Image1464" text:anchor-type="char" svg:x="2.3945in" svg:y="1.3874in" svg:width="0.3819in" svg:height="0.1102in" draw:z-index="2241"><draw:image xlink:href="Pictures/100000010000004F000000186BBE18FDF09AB9C3.png" xlink:type="simple" xlink:show="embed" xlink:actuate="onLoad" draw:mime-type="image/png"/></draw:frame><draw:frame draw:style-name="fr1" draw:name="Image1465" text:anchor-type="char" svg:x="2.8602in" svg:y="1.3791in" svg:width="0.8654in" svg:height="0.1201in" draw:z-index="2242"><draw:image xlink:href="Pictures/10000001000000AF0000001A36EF88C2E7FF2537.png" xlink:type="simple" xlink:show="embed" xlink:actuate="onLoad" draw:mime-type="image/png"/></draw:frame><draw:frame draw:style-name="fr1" draw:name="Image1466" text:anchor-type="char" svg:x="3.8047in" svg:y="1.3827in" svg:width="1.05in" svg:height="0.1165in" draw:z-index="2243"><draw:image xlink:href="Pictures/10000001000000D40000001A0E4F17FABF20F4EF.png" xlink:type="simple" xlink:show="embed" xlink:actuate="onLoad" draw:mime-type="image/png"/></draw:frame><draw:frame draw:style-name="fr1" draw:name="Image1467" text:anchor-type="char" svg:x="5.0654in" svg:y="1.3791in" svg:width="0.4102in" svg:height="0.0972in" draw:z-index="2244"><draw:image xlink:href="Pictures/1000000100000054000000165A828E913A62D59D.png" xlink:type="simple" xlink:show="embed" xlink:actuate="onLoad" draw:mime-type="image/png"/></draw:frame><draw:frame draw:style-name="fr1" draw:name="Image1468" text:anchor-type="char" svg:x="5.5508in" svg:y="1.3791in" svg:width="0.1437in" svg:height="0.0972in" draw:z-index="2245"><draw:image xlink:href="Pictures/100000010000001F00000016879AC94C66261F0B.png" xlink:type="simple" xlink:show="embed" xlink:actuate="onLoad" draw:mime-type="image/png"/></draw:frame><draw:frame draw:style-name="fr1" draw:name="Image1469" text:anchor-type="char" svg:x="5.7744in" svg:y="1.4043in" svg:width="0.322in" svg:height="0.072in" draw:z-index="2246"><draw:image xlink:href="Pictures/10000001000000430000001158BEFFD785C21836.png" xlink:type="simple" xlink:show="embed" xlink:actuate="onLoad" draw:mime-type="image/png"/></draw:frame><draw:frame draw:style-name="fr1" draw:name="Image1470" text:anchor-type="char" svg:x="6.1689in" svg:y="1.3728in" svg:width="0.2984in" svg:height="0.1035in" draw:z-index="2247"><draw:image xlink:href="Pictures/100000010000003E00000017895AAA48C2CCC8F3.png" xlink:type="simple" xlink:show="embed" xlink:actuate="onLoad" draw:mime-type="image/png"/></draw:frame><draw:frame draw:style-name="fr1" draw:name="Image1471" text:anchor-type="char" svg:x="6.5in" svg:y="1.3827in" svg:width="0.189in" svg:height="0.1154in" draw:z-index="2248"><draw:image xlink:href="Pictures/1000000100000028000000195F4F3957655605AB.png" xlink:type="simple" xlink:show="embed" xlink:actuate="onLoad" draw:mime-type="image/png"/></draw:frame><draw:frame draw:style-name="fr1" draw:name="Image1472" text:anchor-type="char" svg:x="1.5811in" svg:y="1.5752in" svg:width="0.3744in" svg:height="0.0965in" draw:z-index="2249"><draw:image xlink:href="Pictures/100000010000004D000000160D14BDC8EEE8BC2F.png" xlink:type="simple" xlink:show="embed" xlink:actuate="onLoad" draw:mime-type="image/png"/></draw:frame><draw:frame draw:style-name="fr1" draw:name="Image1473" text:anchor-type="char" svg:x="2.0154in" svg:y="1.5681in" svg:width="0.3291in" svg:height="0.1035in" draw:z-index="2250"><draw:image xlink:href="Pictures/10000001000000440000001766E4A143254F4248.png" xlink:type="simple" xlink:show="embed" xlink:actuate="onLoad" draw:mime-type="image/png"/></draw:frame><draw:frame draw:style-name="fr1" draw:name="Image1474" text:anchor-type="char" svg:x="2.4209in" svg:y="1.5752in" svg:width="0.1437in" svg:height="0.0965in" draw:z-index="2251"><draw:image xlink:href="Pictures/100000010000001F0000001614B2D1FDC6FF62D4.png" xlink:type="simple" xlink:show="embed" xlink:actuate="onLoad" draw:mime-type="image/png"/></draw:frame><draw:frame draw:style-name="fr1" draw:name="Image1475" text:anchor-type="char" svg:x="2.6417in" svg:y="1.5811in" svg:width="1.0264in" svg:height="0.1134in" draw:z-index="2252"><draw:image xlink:href="Pictures/10000001000000D000000019E1F8AD496A7E1C5D.png" xlink:type="simple" xlink:show="embed" xlink:actuate="onLoad" draw:mime-type="image/png"/></draw:frame><draw:frame draw:style-name="fr1" draw:name="Image1476" text:anchor-type="char" svg:x="3.7445in" svg:y="1.5811in" svg:width="0.6862in" svg:height="0.1102in" draw:z-index="2253"><draw:image xlink:href="Pictures/100000010000008C00000018C5C39A1011C0F90F.png" xlink:type="simple" xlink:show="embed" xlink:actuate="onLoad" draw:mime-type="image/png"/></draw:frame><draw:frame draw:style-name="fr1" draw:name="Image1477" text:anchor-type="char" svg:x="4.5126in" svg:y="1.5752in" svg:width="0.8862in" svg:height="0.0965in" draw:z-index="2254"><draw:image xlink:href="Pictures/10000001000000B400000016FFB268A0E9DF2739.png" xlink:type="simple" xlink:show="embed" xlink:actuate="onLoad" draw:mime-type="image/png"/></draw:frame><draw:g text:anchor-type="char" draw:z-index="20" draw:name="Shape432" draw:style-name="gr23"><draw:custom-shape draw:style-name="gr3" draw:text-style-name="P9" svg:width="0in" svg:height="0.0169in" svg:x="6.6701in" svg:y="1.6012in"><text:p/><draw:enhanced-geometry svg:viewBox="0 0 0 15240" draw:type="0" draw:enhanced-path="M 0 15240 L 0 0 N"/></draw:custom-shape><draw:frame draw:style-name="gr24" draw:text-style-name="P12" svg:width="1.0803in" svg:height="0.1079in" svg:x="5.6028in" svg:y="1.5839in"><draw:image xlink:href="Pictures/10000001000000DA000000183D96025F8BD4D5DF.png" xlink:type="simple" xlink:show="embed" xlink:actuate="onLoad" draw:mime-type="image/png"><text:p/></draw:image></draw:frame></draw:g><draw:frame draw:style-name="fr1" draw:name="Image1478" text:anchor-type="char" svg:x="5.6028in" svg:y="1.5839in" svg:width="1.0799in" svg:height="0.1075in" draw:z-index="2255"><draw:image xlink:href="Pictures/10000001000000DA000000183D96025F8BD4D5DF.png" xlink:type="simple" xlink:show="embed" xlink:actuate="onLoad" draw:mime-type="image/png"/></draw:frame><draw:frame draw:style-name="fr1" draw:name="Image1479" text:anchor-type="char" svg:x="1.7181in" svg:y="1.761in" svg:width="0.6217in" svg:height="0.1055in" draw:z-index="2256"><draw:image xlink:href="Pictures/100000010000007E00000017B2A3B110FE14E8C4.png" xlink:type="simple" xlink:show="embed" xlink:actuate="onLoad" draw:mime-type="image/png"/></draw:frame><draw:frame draw:style-name="fr1" draw:name="Image1480" text:anchor-type="char" svg:x="2.4161in" svg:y="1.7701in" svg:width="0.1437in" svg:height="0.0965in" draw:z-index="2257"><draw:image xlink:href="Pictures/100000010000001F0000001602469B80F56A807F.png" xlink:type="simple" xlink:show="embed" xlink:actuate="onLoad" draw:mime-type="image/png"/></draw:frame><draw:frame draw:style-name="fr1" draw:name="Image1481" text:anchor-type="char" svg:x="2.6445in" svg:y="1.7701in" svg:width="0.1602in" svg:height="0.0965in" draw:z-index="2258"><draw:image xlink:href="Pictures/100000010000002200000016EF294757AB0B3BB8.png" xlink:type="simple" xlink:show="embed" xlink:actuate="onLoad" draw:mime-type="image/png"/></draw:frame><draw:frame draw:style-name="fr1" draw:name="Image1482" text:anchor-type="char" svg:x="2.8772in" svg:y="1.7764in" svg:width="0.6508in" svg:height="0.1138in" draw:z-index="2259"><draw:image xlink:href="Pictures/1000000100000084000000198AD5F33F20BD5560.png" xlink:type="simple" xlink:show="embed" xlink:actuate="onLoad" draw:mime-type="image/png"/></draw:frame><draw:frame draw:style-name="fr1" draw:name="Image1483" text:anchor-type="char" svg:x="3.5992in" svg:y="1.7701in" svg:width="0.1008in" svg:height="0.0965in" draw:z-index="2260"><draw:image xlink:href="Pictures/10000001000000160000001698567566AC9F1937.png" xlink:type="simple" xlink:show="embed" xlink:actuate="onLoad" draw:mime-type="image/png"/></draw:frame><draw:frame draw:style-name="fr1" draw:name="Image1484" text:anchor-type="char" svg:x="3.7634in" svg:y="1.7791in" svg:width="0.5173in" svg:height="0.111in" draw:z-index="2261"><draw:image xlink:href="Pictures/100000010000006A0000001880E9AE0CF411DF84.png" xlink:type="simple" xlink:show="embed" xlink:actuate="onLoad" draw:mime-type="image/png"/></draw:frame><draw:frame draw:style-name="fr1" draw:name="Image1485" text:anchor-type="char" svg:x="4.4874in" svg:y="1.7764in" svg:width="0.3354in" svg:height="0.0902in" draw:z-index="2262"><draw:image xlink:href="Pictures/1000000100000045000000141DCB71931026827C.png" xlink:type="simple" xlink:show="embed" xlink:actuate="onLoad" draw:mime-type="image/png"/></draw:frame><draw:frame draw:style-name="fr1" draw:name="Image1486" text:anchor-type="char" svg:x="4.8945in" svg:y="1.7701in" svg:width="1.0055in" svg:height="0.0965in" draw:z-index="2263"><draw:image xlink:href="Pictures/10000001000000CB00000016613B2285BB70AC5A.png" xlink:type="simple" xlink:show="embed" xlink:actuate="onLoad" draw:mime-type="image/png"/></draw:frame><draw:frame draw:style-name="fr1" draw:name="Image1487" text:anchor-type="char" svg:x="5.9717in" svg:y="1.7693in" svg:width="0.1453in" svg:height="0.0972in" draw:z-index="2264"><draw:image xlink:href="Pictures/100000010000001F00000016444622F1A41967ED.png" xlink:type="simple" xlink:show="embed" xlink:actuate="onLoad" draw:mime-type="image/png"/></draw:frame><draw:frame draw:style-name="fr1" draw:name="Image1488" text:anchor-type="char" svg:x="6.1882in" svg:y="1.761in" svg:width="0.2209in" svg:height="0.1055in" draw:z-index="2265"><draw:image xlink:href="Pictures/100000010000002E0000001728F346E54B8E520C.png" xlink:type="simple" xlink:show="embed" xlink:actuate="onLoad" draw:mime-type="image/png"/></draw:frame><draw:frame draw:style-name="fr1" draw:name="Image1489" text:anchor-type="char" svg:x="6.4689in" svg:y="1.7953in" svg:width="0.2209in" svg:height="0.0953in" draw:z-index="2266"><draw:image xlink:href="Pictures/100000010000002E000000159466D376CCBA72C1.png" xlink:type="simple" xlink:show="embed" xlink:actuate="onLoad" draw:mime-type="image/png"/></draw:frame><draw:frame draw:style-name="fr1" draw:name="Image1490" text:anchor-type="char" svg:x="1.5882in" svg:y="1.9634in" svg:width="0.6374in" svg:height="0.0965in" draw:z-index="2267"><draw:image xlink:href="Pictures/1000000100000082000000162B182A5344A7E14C.png" xlink:type="simple" xlink:show="embed" xlink:actuate="onLoad" draw:mime-type="image/png"/></draw:frame><draw:frame draw:style-name="fr1" draw:name="Image1491" text:anchor-type="char" svg:x="1.8583in" svg:y="2.2in" svg:width="0.0752in" svg:height="0.0953in" draw:z-index="2268"><draw:image xlink:href="Pictures/10000001000000110000001559473F6F9CE7908E.png" xlink:type="simple" xlink:show="embed" xlink:actuate="onLoad" draw:mime-type="image/png"/></draw:frame><draw:frame draw:style-name="fr1" draw:name="Image1492" text:anchor-type="char" svg:x="2.0437in" svg:y="2.1965in" svg:width="0.6028in" svg:height="0.0984in" draw:z-index="2269"><draw:image xlink:href="Pictures/100000010000007B00000016319502B9120BA3F9.png" xlink:type="simple" xlink:show="embed" xlink:actuate="onLoad" draw:mime-type="image/png"/></draw:frame><draw:frame draw:style-name="fr1" draw:name="Image1493" text:anchor-type="char" svg:x="2.7016in" svg:y="2.2217in" svg:width="0.1366in" svg:height="0.072in" draw:z-index="2270"><draw:image xlink:href="Pictures/100000010000001E00000011A9BE2129D0E03BD9.png" xlink:type="simple" xlink:show="embed" xlink:actuate="onLoad" draw:mime-type="image/png"/></draw:frame><draw:frame draw:style-name="fr1" draw:name="Image1494" text:anchor-type="char" svg:x="2.9161in" svg:y="2.1965in" svg:width="0.0819in" svg:height="0.0984in" draw:z-index="2271"><draw:image xlink:href="Pictures/100000010000001300000016E45BBB59324E036F.png" xlink:type="simple" xlink:show="embed" xlink:actuate="onLoad" draw:mime-type="image/png"/></draw:frame><draw:frame draw:style-name="fr1" draw:name="Image1495" text:anchor-type="char" svg:x="3.0689in" svg:y="2.2075in" svg:width="0.4374in" svg:height="0.0874in" draw:z-index="2272"><draw:image xlink:href="Pictures/100000010000005A0000001452F30517C39F0A0C.png" xlink:type="simple" xlink:show="embed" xlink:actuate="onLoad" draw:mime-type="image/png"/></draw:frame><draw:frame draw:style-name="fr1" draw:name="Image1496" text:anchor-type="char" svg:x="3.5626in" svg:y="2.1902in" svg:width="0.411in" svg:height="0.1047in" draw:z-index="2273"><draw:image xlink:href="Pictures/1000000100000054000000178891C2502501493E.png" xlink:type="simple" xlink:show="embed" xlink:actuate="onLoad" draw:mime-type="image/png"/></draw:frame><draw:frame draw:style-name="fr1" draw:name="Image1497" text:anchor-type="char" svg:x="4.0402in" svg:y="2.1965in" svg:width="0.1402in" svg:height="0.0984in" draw:z-index="2274"><draw:image xlink:href="Pictures/100000010000001E000000162C8656CD27F3F513.png" xlink:type="simple" xlink:show="embed" xlink:actuate="onLoad" draw:mime-type="image/png"/></draw:frame><draw:frame draw:style-name="fr1" draw:name="Image1498" text:anchor-type="char" svg:x="4.2425in" svg:y="2.2047in" svg:width="0.6992in" svg:height="0.0902in" draw:z-index="2275"><draw:image xlink:href="Pictures/100000010000008E00000014F460949A564531A6.png" xlink:type="simple" xlink:show="embed" xlink:actuate="onLoad" draw:mime-type="image/png"/></draw:frame><draw:frame draw:style-name="fr1" draw:name="Image1499" text:anchor-type="char" svg:x="5.1252in" svg:y="2.2047in" svg:width="0.5409in" svg:height="0.0902in" draw:z-index="2276"><draw:image xlink:href="Pictures/100000010000006E0000001441CF77A586C0536F.png" xlink:type="simple" xlink:show="embed" xlink:actuate="onLoad" draw:mime-type="image/png"/></draw:frame><draw:frame draw:style-name="fr1" draw:name="Image1500" text:anchor-type="char" svg:x="5.728in" svg:y="2.1984in" svg:width="0.1402in" svg:height="0.0965in" draw:z-index="2277"><draw:image xlink:href="Pictures/100000010000001E000000169FC20490B604A262.png" xlink:type="simple" xlink:show="embed" xlink:actuate="onLoad" draw:mime-type="image/png"/></draw:frame><draw:frame draw:style-name="fr1" draw:name="Image1501" text:anchor-type="char" svg:x="5.9264in" svg:y="2.1972in" svg:width="0.4409in" svg:height="0.1217in" draw:z-index="2278"><draw:image xlink:href="Pictures/100000010000005A0000001B6B697F4BC7E25ACD.png" xlink:type="simple" xlink:show="embed" xlink:actuate="onLoad" draw:mime-type="image/png"/></draw:frame><draw:frame draw:style-name="fr1" draw:name="Image1502" text:anchor-type="char" svg:x="6.552in" svg:y="2.222in" svg:width="0.1374in" svg:height="0.0717in" draw:z-index="2279"><draw:image xlink:href="Pictures/100000010000001E000000116D9151384146EC41.png" xlink:type="simple" xlink:show="embed" xlink:actuate="onLoad" draw:mime-type="image/png"/></draw:frame><draw:frame draw:style-name="fr1" draw:name="Image1503" text:anchor-type="char" svg:x="1.5945in" svg:y="2.3917in" svg:width="0.0807in" svg:height="0.0972in" draw:z-index="2280"><draw:image xlink:href="Pictures/100000010000001200000016F29D4B37B50911EC.png" xlink:type="simple" xlink:show="embed" xlink:actuate="onLoad" draw:mime-type="image/png"/></draw:frame><draw:frame draw:style-name="fr1" draw:name="Image1504" text:anchor-type="char" svg:x="1.7354in" svg:y="2.3917in" svg:width="0.3819in" svg:height="0.0972in" draw:z-index="2281"><draw:image xlink:href="Pictures/100000010000004F000000160F1B21FA61873A2C.png" xlink:type="simple" xlink:show="embed" xlink:actuate="onLoad" draw:mime-type="image/png"/></draw:frame><draw:frame draw:style-name="fr1" draw:name="Image1505" text:anchor-type="char" svg:x="2.1457in" svg:y="2.3854in" svg:width="0.4091in" svg:height="0.1035in" draw:z-index="2282"><draw:image xlink:href="Pictures/100000010000005400000017441EEC3CFAEBE48E.png" xlink:type="simple" xlink:show="embed" xlink:actuate="onLoad" draw:mime-type="image/png"/></draw:frame><draw:frame draw:style-name="fr1" draw:name="Image1506" text:anchor-type="char" svg:x="2.7335in" svg:y="2.3917in" svg:width="0.3091in" svg:height="0.1209in" draw:z-index="2283"><draw:image xlink:href="Pictures/10000001000000400000001A76301BE637B6E1FD.png" xlink:type="simple" xlink:show="embed" xlink:actuate="onLoad" draw:mime-type="image/png"/></draw:frame><draw:frame draw:style-name="fr1" draw:name="Image1507" text:anchor-type="char" svg:x="3.072in" svg:y="2.3854in" svg:width="0.4854in" svg:height="0.1035in" draw:z-index="2284"><draw:image xlink:href="Pictures/1000000100000063000000170060EFAA039464DA.png" xlink:type="simple" xlink:show="embed" xlink:actuate="onLoad" draw:mime-type="image/png"/></draw:frame><draw:frame draw:style-name="fr1" draw:name="Image1508" text:anchor-type="char" svg:x="3.6193in" svg:y="2.3925in" svg:width="0.139in" svg:height="0.0965in" draw:z-index="2285"><draw:image xlink:href="Pictures/100000010000001E000000167688C6636D0E2D12.png" xlink:type="simple" xlink:show="embed" xlink:actuate="onLoad" draw:mime-type="image/png"/></draw:frame><draw:frame draw:style-name="fr1" draw:name="Image1509" text:anchor-type="char" svg:x="3.8146in" svg:y="2.3925in" svg:width="0.7846in" svg:height="0.1201in" draw:z-index="2286"><draw:image xlink:href="Pictures/100000010000009F0000001AB2D643E296036813.png" xlink:type="simple" xlink:show="embed" xlink:actuate="onLoad" draw:mime-type="image/png"/></draw:frame><draw:frame draw:style-name="fr1" draw:name="Image1510" text:anchor-type="char" svg:x="4.6661in" svg:y="2.4173in" svg:width="0.5374in" svg:height="0.0953in" draw:z-index="2287"><draw:image xlink:href="Pictures/100000010000006E00000015D1F1582D7DC79D67.png" xlink:type="simple" xlink:show="embed" xlink:actuate="onLoad" draw:mime-type="image/png"/></draw:frame><draw:frame draw:style-name="fr1" draw:name="Image1511" text:anchor-type="char" svg:x="5.3819in" svg:y="2.4016in" svg:width="0.5807in" svg:height="0.111in" draw:z-index="2288"><draw:image xlink:href="Pictures/10000001000000760000001833DE65B4D59371EE.png" xlink:type="simple" xlink:show="embed" xlink:actuate="onLoad" draw:mime-type="image/png"/></draw:frame><draw:frame draw:style-name="fr1" draw:name="Image1512" text:anchor-type="char" svg:x="1.8689in" svg:y="2.6291in" svg:width="0.1602in" svg:height="0.0929in" draw:z-index="2289"><draw:image xlink:href="Pictures/100000010000002200000015152A8CB806033549.png" xlink:type="simple" xlink:show="embed" xlink:actuate="onLoad" draw:mime-type="image/png"/></draw:frame><draw:frame draw:style-name="fr1" draw:name="Image1513" text:anchor-type="char" svg:x="2.1571in" svg:y="2.6252in" svg:width="0.3898in" svg:height="0.0965in" draw:z-index="2290"><draw:image xlink:href="Pictures/10000001000000500000001630E9C2BA0B0CCF28.png" xlink:type="simple" xlink:show="embed" xlink:actuate="onLoad" draw:mime-type="image/png"/></draw:frame><draw:frame draw:style-name="fr1" draw:name="Image1514" text:anchor-type="char" svg:x="2.7484in" svg:y="2.6256in" svg:width="0.2953in" svg:height="0.0965in" draw:z-index="2291"><draw:image xlink:href="Pictures/100000010000003D00000016FF756FCE5B6071C5.png" xlink:type="simple" xlink:show="embed" xlink:actuate="onLoad" draw:mime-type="image/png"/></draw:frame><draw:frame draw:style-name="fr1" draw:name="Image1515" text:anchor-type="char" svg:x="3.1555in" svg:y="2.6508in" svg:width="0.1335in" svg:height="0.0717in" draw:z-index="2292"><draw:image xlink:href="Pictures/100000010000001D00000011DA17320AD0B31B03.png" xlink:type="simple" xlink:show="embed" xlink:actuate="onLoad" draw:mime-type="image/png"/></draw:frame><draw:frame draw:style-name="fr1" draw:name="Image1516" text:anchor-type="char" svg:x="3.361in" svg:y="2.6291in" svg:width="0.2953in" svg:height="0.1181in" draw:z-index="2293"><draw:image xlink:href="Pictures/100000010000003D0000001AE6D465FB21744706.png" xlink:type="simple" xlink:show="embed" xlink:actuate="onLoad" draw:mime-type="image/png"/></draw:frame><draw:frame draw:style-name="fr1" draw:name="Image1517" text:anchor-type="char" svg:x="3.6846in" svg:y="2.6508in" svg:width="0.2953in" svg:height="0.0717in" draw:z-index="2294"><draw:image xlink:href="Pictures/100000010000003D00000011AE383FB04D35F8D3.png" xlink:type="simple" xlink:show="embed" xlink:actuate="onLoad" draw:mime-type="image/png"/></draw:frame><draw:frame draw:style-name="fr1" draw:name="Image1518" text:anchor-type="char" svg:x="4.0571in" svg:y="2.6354in" svg:width="0.6846in" svg:height="0.0866in" draw:z-index="2295"><draw:image xlink:href="Pictures/100000010000008B00000014C344DFBA50D1034B.png" xlink:type="simple" xlink:show="embed" xlink:actuate="onLoad" draw:mime-type="image/png"/></draw:frame><draw:frame draw:style-name="fr1" draw:name="Image1519" text:anchor-type="char" svg:x="4.8181in" svg:y="2.6508in" svg:width="0.2701in" svg:height="0.0953in" draw:z-index="2296"><draw:image xlink:href="Pictures/100000010000003800000015DE41A74F33863C37.png" xlink:type="simple" xlink:show="embed" xlink:actuate="onLoad" draw:mime-type="image/png"/></draw:frame><draw:frame draw:style-name="fr1" draw:name="Image1520" text:anchor-type="char" svg:x="5.172in" svg:y="2.6508in" svg:width="0.2634in" svg:height="0.0717in" draw:z-index="2297"><draw:image xlink:href="Pictures/1000000100000037000000117E31E55AD8FB8D07.png" xlink:type="simple" xlink:show="embed" xlink:actuate="onLoad" draw:mime-type="image/png"/></draw:frame><draw:frame draw:style-name="fr1" draw:name="Image1521" text:anchor-type="char" svg:x="5.4638in" svg:y="2.6252in" svg:width="0.2319in" svg:height="0.0965in" draw:z-index="2298"><draw:image xlink:href="Pictures/100000010000003100000016235BAA75A5332780.png" xlink:type="simple" xlink:show="embed" xlink:actuate="onLoad" draw:mime-type="image/png"/></draw:frame><draw:frame draw:style-name="fr1" draw:name="Image1522" text:anchor-type="char" svg:x="5.7744in" svg:y="2.6252in" svg:width="0.1602in" svg:height="0.0965in" draw:z-index="2299"><draw:image xlink:href="Pictures/100000010000002200000016A4743D658F8D8F03.png" xlink:type="simple" xlink:show="embed" xlink:actuate="onLoad" draw:mime-type="image/png"/></draw:frame><draw:frame draw:style-name="fr1" draw:name="Image1523" text:anchor-type="char" svg:x="6.0071in" svg:y="2.6339in" svg:width="0.689in" svg:height="0.0882in" draw:z-index="2300"><draw:image xlink:href="Pictures/100000010000008C000000147DDB1F91594B6A28.png" xlink:type="simple" xlink:show="embed" xlink:actuate="onLoad" draw:mime-type="image/png"/></draw:frame><draw:frame draw:style-name="fr1" draw:name="Image1524" text:anchor-type="char" svg:x="1.5835in" svg:y="2.8457in" svg:width="0.2217in" svg:height="0.0953in" draw:z-index="2301"><draw:image xlink:href="Pictures/100000010000002F00000015F7F4970E86E90555.png" xlink:type="simple" xlink:show="embed" xlink:actuate="onLoad" draw:mime-type="image/png"/></draw:frame><draw:frame draw:style-name="fr1" draw:name="Image1525" text:anchor-type="char" svg:x="1.8701in" svg:y="2.8457in" svg:width="0.1283in" svg:height="0.0717in" draw:z-index="2302"><draw:image xlink:href="Pictures/100000010000001C000000114DA01245AC69A701.png" xlink:type="simple" xlink:show="embed" xlink:actuate="onLoad" draw:mime-type="image/png"/></draw:frame><draw:frame draw:style-name="fr1" draw:name="Image1526" text:anchor-type="char" svg:x="2.0744in" svg:y="2.8217in" svg:width="0.0862in" svg:height="0.0957in" draw:z-index="2303"><draw:image xlink:href="Pictures/100000010000001400000015D5F8AFC9D38D0720.png" xlink:type="simple" xlink:show="embed" xlink:actuate="onLoad" draw:mime-type="image/png"/></draw:frame><draw:frame draw:style-name="fr1" draw:name="Image1527" text:anchor-type="char" svg:x="2.2311in" svg:y="2.8217in" svg:width="0.5319in" svg:height="0.1193in" draw:z-index="2304"><draw:image xlink:href="Pictures/100000010000006D0000001AE49D9C68EBD6C5F3.png" xlink:type="simple" xlink:show="embed" xlink:actuate="onLoad" draw:mime-type="image/png"/></draw:frame><draw:frame draw:style-name="fr1" draw:name="Image1528" text:anchor-type="char" svg:x="2.9602in" svg:y="2.8457in" svg:width="0.6543in" svg:height="0.0953in" draw:z-index="2305"><draw:image xlink:href="Pictures/100000010000008500000015AB5B9C1F0E5B8938.png" xlink:type="simple" xlink:show="embed" xlink:actuate="onLoad" draw:mime-type="image/png"/></draw:frame><draw:frame draw:style-name="fr1" draw:name="Image1529" text:anchor-type="char" svg:x="3.6846in" svg:y="2.8457in" svg:width="0.1366in" svg:height="0.0717in" draw:z-index="2306"><draw:image xlink:href="Pictures/100000010000001E000000114A94542DA654C8F2.png" xlink:type="simple" xlink:show="embed" xlink:actuate="onLoad" draw:mime-type="image/png"/></draw:frame><draw:frame draw:style-name="fr1" draw:name="Image1530" text:anchor-type="char" svg:x="3.8917in" svg:y="2.8457in" svg:width="0.1272in" svg:height="0.0717in" draw:z-index="2307"><draw:image xlink:href="Pictures/100000010000001C000000114F021ECFC7684284.png" xlink:type="simple" xlink:show="embed" xlink:actuate="onLoad" draw:mime-type="image/png"/></draw:frame><draw:frame draw:style-name="fr1" draw:name="Image1531" text:anchor-type="char" svg:x="4.089in" svg:y="2.8138in" svg:width="0.4283in" svg:height="0.1035in" draw:z-index="2308"><draw:image xlink:href="Pictures/1000000100000058000000170AB44300779A77AB.png" xlink:type="simple" xlink:show="embed" xlink:actuate="onLoad" draw:mime-type="image/png"/></draw:frame><draw:frame draw:style-name="fr1" draw:name="Image1532" text:anchor-type="char" svg:x="4.5827in" svg:y="2.828in" svg:width="0.7929in" svg:height="0.1134in" draw:z-index="2309"><draw:image xlink:href="Pictures/10000001000000A1000000197340AD5F778F96F9.png" xlink:type="simple" xlink:show="embed" xlink:actuate="onLoad" draw:mime-type="image/png"/></draw:frame><draw:frame draw:style-name="fr1" draw:name="Image1533" text:anchor-type="char" svg:x="5.4839in" svg:y="2.828in" svg:width="0.1453in" svg:height="0.0898in" draw:z-index="2310"><draw:image xlink:href="Pictures/100000010000001F00000014925780E0CE41B909.png" xlink:type="simple" xlink:show="embed" xlink:actuate="onLoad" draw:mime-type="image/png"/></draw:frame><draw:frame draw:style-name="fr1" draw:name="Image1534" text:anchor-type="char" svg:x="5.6874in" svg:y="2.8209in" svg:width="0.4008in" svg:height="0.0965in" draw:z-index="2311"><draw:image xlink:href="Pictures/10000001000000520000001607592CA91785E5F6.png" xlink:type="simple" xlink:show="embed" xlink:actuate="onLoad" draw:mime-type="image/png"/></draw:frame><draw:frame draw:style-name="fr1" draw:name="Image1535" text:anchor-type="char" svg:x="6.152in" svg:y="2.8217in" svg:width="0.0866in" svg:height="0.0957in" draw:z-index="2312"><draw:image xlink:href="Pictures/100000010000001400000015288D9B1AA9113448.png" xlink:type="simple" xlink:show="embed" xlink:actuate="onLoad" draw:mime-type="image/png"/></draw:frame><draw:frame draw:style-name="fr1" draw:name="Image1536" text:anchor-type="char" svg:x="6.3201in" svg:y="2.8209in" svg:width="0.372in" svg:height="0.0965in" draw:z-index="2313"><draw:image xlink:href="Pictures/100000010000004D000000164D3116524A0920AA.png" xlink:type="simple" xlink:show="embed" xlink:actuate="onLoad" draw:mime-type="image/png"/></draw:frame><draw:frame draw:style-name="fr1" draw:name="Image1537" text:anchor-type="char" svg:x="1.5882in" svg:y="3.0161in" svg:width="0.6862in" svg:height="0.1201in" draw:z-index="2314"><draw:image xlink:href="Pictures/100000010000008B0000001A9434F951727DC663.png" xlink:type="simple" xlink:show="embed" xlink:actuate="onLoad" draw:mime-type="image/png"/></draw:frame><draw:frame draw:style-name="fr1" draw:name="Image1538" text:anchor-type="char" svg:x="2.3311in" svg:y="3.0409in" svg:width="0.1346in" svg:height="0.0717in" draw:z-index="2315"><draw:image xlink:href="Pictures/100000010000001D00000011BBE2976A377B8B31.png" xlink:type="simple" xlink:show="embed" xlink:actuate="onLoad" draw:mime-type="image/png"/></draw:frame><draw:frame draw:style-name="fr1" draw:name="Image1539" text:anchor-type="char" svg:x="2.528in" svg:y="3.0161in" svg:width="0.2772in" svg:height="0.0965in" draw:z-index="2316"><draw:image xlink:href="Pictures/100000010000003A000000169DE44A6986CAF254.png" xlink:type="simple" xlink:show="embed" xlink:actuate="onLoad" draw:mime-type="image/png"/></draw:frame><draw:frame draw:style-name="fr1" draw:name="Image1540" text:anchor-type="char" svg:x="2.8654in" svg:y="3.0409in" svg:width="0.2689in" svg:height="0.0717in" draw:z-index="2317"><draw:image xlink:href="Pictures/1000000100000038000000114BFE1A1698669AD2.png" xlink:type="simple" xlink:show="embed" xlink:actuate="onLoad" draw:mime-type="image/png"/></draw:frame><draw:frame draw:style-name="fr1" draw:name="Image1541" text:anchor-type="char" svg:x="3.1957in" svg:y="3.0161in" svg:width="0.7327in" svg:height="0.1201in" draw:z-index="2318"><draw:image xlink:href="Pictures/10000001000000950000001A73A2418A17D290C1.png" xlink:type="simple" xlink:show="embed" xlink:actuate="onLoad" draw:mime-type="image/png"/></draw:frame><draw:frame draw:style-name="fr1" draw:name="Image1542" text:anchor-type="char" svg:x="4.0665in" svg:y="3.0075in" svg:width="0.6362in" svg:height="0.1252in" draw:z-index="2319"><draw:image xlink:href="Pictures/10000001000000810000001BCDACF392E4BB8036.png" xlink:type="simple" xlink:show="embed" xlink:actuate="onLoad" draw:mime-type="image/png"/></draw:frame><draw:frame draw:style-name="fr1" draw:name="Image1543" text:anchor-type="char" svg:x="4.7646in" svg:y="3.0075in" svg:width="0.7075in" svg:height="0.1252in" draw:z-index="2320"><draw:image xlink:href="Pictures/10000001000000900000001BC1004DCE6CDC66B8.png" xlink:type="simple" xlink:show="embed" xlink:actuate="onLoad" draw:mime-type="image/png"/></draw:frame><draw:frame draw:style-name="fr1" draw:name="Image1544" text:anchor-type="char" svg:x="5.539in" svg:y="3.0161in" svg:width="0.6681in" svg:height="0.1201in" draw:z-index="2321"><draw:image xlink:href="Pictures/10000001000000880000001A15BC96133920A438.png" xlink:type="simple" xlink:show="embed" xlink:actuate="onLoad" draw:mime-type="image/png"/></draw:frame><draw:frame draw:style-name="fr1" draw:name="Image1545" text:anchor-type="char" svg:x="2.1319in" svg:y="3.2528in" svg:width="0.6075in" svg:height="0.0937in" draw:z-index="2322"><draw:image xlink:href="Pictures/100000010000007C00000015989ED90FD90A28B9.png" xlink:type="simple" xlink:show="embed" xlink:actuate="onLoad" draw:mime-type="image/png"/></draw:frame><draw:frame draw:style-name="fr1" draw:name="Image1546" text:anchor-type="char" svg:x="2.7965in" svg:y="3.2492in" svg:width="0.1402in" svg:height="0.0972in" draw:z-index="2323"><draw:image xlink:href="Pictures/100000010000001E000000167BAE3EA7217B1262.png" xlink:type="simple" xlink:show="embed" xlink:actuate="onLoad" draw:mime-type="image/png"/></draw:frame><draw:frame draw:style-name="fr1" draw:name="Image1547" text:anchor-type="char" svg:x="2.9984in" svg:y="3.25in" svg:width="0.2091in" svg:height="0.0965in" draw:z-index="2324"><draw:image xlink:href="Pictures/100000010000002C0000001619D5A4E243E6A340.png" xlink:type="simple" xlink:show="embed" xlink:actuate="onLoad" draw:mime-type="image/png"/></draw:frame><draw:frame draw:style-name="fr1" draw:name="Image1548" text:anchor-type="char" svg:x="3.2354in" svg:y="3.2409in" svg:width="0.4091in" svg:height="0.1055in" draw:z-index="2325"><draw:image xlink:href="Pictures/100000010000005400000017BD40A1593DCB6BB2.png" xlink:type="simple" xlink:show="embed" xlink:actuate="onLoad" draw:mime-type="image/png"/></draw:frame><draw:frame draw:style-name="fr1" draw:name="Image1549" text:anchor-type="char" svg:x="3.7063in" svg:y="3.2492in" svg:width="0.1402in" svg:height="0.0972in" draw:z-index="2326"><draw:image xlink:href="Pictures/100000010000001E00000016E35CB9D62CEB489D.png" xlink:type="simple" xlink:show="embed" xlink:actuate="onLoad" draw:mime-type="image/png"/></draw:frame><draw:frame draw:style-name="fr1" draw:name="Image1550" text:anchor-type="char" svg:x="3.9035in" svg:y="3.2492in" svg:width="0.6909in" svg:height="0.0972in" draw:z-index="2327"><draw:image xlink:href="Pictures/100000010000008C00000016D279CCB21FC17407.png" xlink:type="simple" xlink:show="embed" xlink:actuate="onLoad" draw:mime-type="image/png"/></draw:frame><draw:frame draw:style-name="fr1" draw:name="Image1551" text:anchor-type="char" svg:x="4.6516in" svg:y="3.2492in" svg:width="0.948in" svg:height="0.0972in" draw:z-index="2328"><draw:image xlink:href="Pictures/10000001000000C0000000163ACC70196DEAC08D.png" xlink:type="simple" xlink:show="embed" xlink:actuate="onLoad" draw:mime-type="image/png"/></draw:frame><draw:frame draw:style-name="fr1" draw:name="Image1552" text:anchor-type="char" svg:x="5.6563in" svg:y="3.2492in" svg:width="0.1382in" svg:height="0.0972in" draw:z-index="2329"><draw:image xlink:href="Pictures/100000010000001E00000016CE013E20CDCAF0BD.png" xlink:type="simple" xlink:show="embed" xlink:actuate="onLoad" draw:mime-type="image/png"/></draw:frame><draw:frame draw:style-name="fr1" draw:name="Image1553" text:anchor-type="char" svg:x="5.8575in" svg:y="3.25in" svg:width="0.2665in" svg:height="0.0965in" draw:z-index="2330"><draw:image xlink:href="Pictures/100000010000003800000016B92C47FA3712B758.png" xlink:type="simple" xlink:show="embed" xlink:actuate="onLoad" draw:mime-type="image/png"/></draw:frame><draw:frame draw:style-name="fr1" draw:name="Image1554" text:anchor-type="char" svg:x="6.1937in" svg:y="3.2591in" svg:width="0.5071in" svg:height="0.1102in" draw:z-index="2331"><draw:image xlink:href="Pictures/100000010000006800000018208F5E30A6E70B3E.png" xlink:type="simple" xlink:show="embed" xlink:actuate="onLoad" draw:mime-type="image/png"/></draw:frame><draw:frame draw:style-name="fr1" draw:name="Image1555" text:anchor-type="char" svg:x="1.5835in" svg:y="3.4681in" svg:width="0.1382in" svg:height="0.0717in" draw:z-index="2332"><draw:image xlink:href="Pictures/100000010000001E0000001182B6FFB75DD9A6AA.png" xlink:type="simple" xlink:show="embed" xlink:actuate="onLoad" draw:mime-type="image/png"/></draw:frame><draw:frame draw:style-name="fr1" draw:name="Image1556" text:anchor-type="char" svg:x="1.7917in" svg:y="3.4693in" svg:width="0.2071in" svg:height="0.072in" draw:z-index="2333"><draw:image xlink:href="Pictures/100000010000002C00000011EAC21E14AA8BC621.png" xlink:type="simple" xlink:show="embed" xlink:actuate="onLoad" draw:mime-type="image/png"/></draw:frame><draw:frame draw:style-name="fr1" draw:name="Image1557" text:anchor-type="char" svg:x="2.028in" svg:y="3.4429in" svg:width="0.4118in" svg:height="0.1217in" draw:z-index="2334"><draw:image xlink:href="Pictures/10000001000000550000001B830E77043EC29DA4.png" xlink:type="simple" xlink:show="embed" xlink:actuate="onLoad" draw:mime-type="image/png"/></draw:frame><draw:frame draw:style-name="fr1" draw:name="Image1558" text:anchor-type="char" svg:x="2.5098in" svg:y="3.4445in" svg:width="0.1417in" svg:height="0.0972in" draw:z-index="2335"><draw:image xlink:href="Pictures/100000010000001F00000016D556506BE0C057E7.png" xlink:type="simple" xlink:show="embed" xlink:actuate="onLoad" draw:mime-type="image/png"/></draw:frame><draw:frame draw:style-name="fr1" draw:name="Image1559" text:anchor-type="char" svg:x="2.728in" svg:y="3.4429in" svg:width="0.1555in" svg:height="0.0984in" draw:z-index="2336"><draw:image xlink:href="Pictures/100000010000002100000016FA387B88C7CFDD08.png" xlink:type="simple" xlink:show="embed" xlink:actuate="onLoad" draw:mime-type="image/png"/></draw:frame><draw:frame draw:style-name="fr1" draw:name="Image1560" text:anchor-type="char" svg:x="2.9472in" svg:y="3.4445in" svg:width="0.8673in" svg:height="0.1209in" draw:z-index="2337"><draw:image xlink:href="Pictures/10000001000000B00000001AC1640C8B2E8821FC.png" xlink:type="simple" xlink:show="embed" xlink:actuate="onLoad" draw:mime-type="image/png"/></draw:frame><draw:frame draw:style-name="fr1" draw:name="Image1561" text:anchor-type="char" svg:x="3.8835in" svg:y="3.4543in" svg:width="0.5591in" svg:height="0.1102in" draw:z-index="2338"><draw:image xlink:href="Pictures/100000010000007200000018A93A9360B4DDD4E0.png" xlink:type="simple" xlink:show="embed" xlink:actuate="onLoad" draw:mime-type="image/png"/></draw:frame><draw:frame draw:style-name="fr1" draw:name="Image1562" text:anchor-type="char" svg:x="4.4744in" svg:y="3.4429in" svg:width="0.1965in" svg:height="0.1189in" draw:z-index="2339"><draw:image xlink:href="Pictures/100000010000002A0000001AFCCA82D9E0121AE8.png" xlink:type="simple" xlink:show="embed" xlink:actuate="onLoad" draw:mime-type="image/png"/></draw:frame><draw:frame draw:style-name="fr1" draw:name="Image1563" text:anchor-type="char" svg:x="4.7417in" svg:y="3.4516in" svg:width="0.3252in" svg:height="0.0882in" draw:z-index="2340"><draw:image xlink:href="Pictures/10000001000000430000001457951F2644A71EA5.png" xlink:type="simple" xlink:show="embed" xlink:actuate="onLoad" draw:mime-type="image/png"/></draw:frame><draw:frame draw:style-name="fr1" draw:name="Image1564" text:anchor-type="char" svg:x="5.1319in" svg:y="3.4362in" svg:width="0.3272in" svg:height="0.1055in" draw:z-index="2341"><draw:image xlink:href="Pictures/100000010000004400000017A837171766C3EDAA.png" xlink:type="simple" xlink:show="embed" xlink:actuate="onLoad" draw:mime-type="image/png"/></draw:frame><draw:frame draw:style-name="fr1" draw:name="Image1565" text:anchor-type="char" svg:x="5.522in" svg:y="3.4681in" svg:width="0.1283in" svg:height="0.0717in" draw:z-index="2342"><draw:image xlink:href="Pictures/100000010000001C000000115F76FFFC295A121C.png" xlink:type="simple" xlink:show="embed" xlink:actuate="onLoad" draw:mime-type="image/png"/></draw:frame><draw:frame draw:style-name="fr1" draw:name="Image1566" text:anchor-type="char" svg:x="5.7209in" svg:y="3.4429in" svg:width="0.1917in" svg:height="0.0965in" draw:z-index="2343"><draw:image xlink:href="Pictures/1000000100000029000000161155EDCE2B4B7EFD.png" xlink:type="simple" xlink:show="embed" xlink:actuate="onLoad" draw:mime-type="image/png"/></draw:frame><draw:frame draw:style-name="fr1" draw:name="Image1567" text:anchor-type="char" svg:x="5.9429in" svg:y="3.4681in" svg:width="0.2902in" svg:height="0.0965in" draw:z-index="2344"><draw:image xlink:href="Pictures/100000010000003C000000162C515EA027A33EC9.png" xlink:type="simple" xlink:show="embed" xlink:actuate="onLoad" draw:mime-type="image/png"/></draw:frame><draw:frame draw:style-name="fr1" draw:name="Image1568" text:anchor-type="char" svg:x="6.3in" svg:y="3.4516in" svg:width="0.3945in" svg:height="0.0902in" draw:z-index="2345"><draw:image xlink:href="Pictures/1000000100000051000000141AE65BC1924F9F9E.png" xlink:type="simple" xlink:show="embed" xlink:actuate="onLoad" draw:mime-type="image/png"/></draw:frame><draw:frame draw:style-name="fr1" draw:name="Image1569" text:anchor-type="char" svg:x="1.5835in" svg:y="3.6382in" svg:width="0.6744in" svg:height="0.1189in" draw:z-index="2346"><draw:image xlink:href="Pictures/10000001000000890000001AA0657A812899A066.png" xlink:type="simple" xlink:show="embed" xlink:actuate="onLoad" draw:mime-type="image/png"/></draw:frame><draw:frame draw:style-name="fr1" draw:name="Image1570" text:anchor-type="char" svg:x="2.3362in" svg:y="3.6382in" svg:width="0.1429in" svg:height="0.0972in" draw:z-index="2347"><draw:image xlink:href="Pictures/100000010000001F00000016CAFE3C7E8D2B5E45.png" xlink:type="simple" xlink:show="embed" xlink:actuate="onLoad" draw:mime-type="image/png"/></draw:frame><draw:frame draw:style-name="fr1" draw:name="Image1571" text:anchor-type="char" svg:x="2.5547in" svg:y="3.6319in" svg:width="0.5154in" svg:height="0.1283in" draw:z-index="2348"><draw:image xlink:href="Pictures/10000001000000690000001C2404CBC1FC0A780C.png" xlink:type="simple" xlink:show="embed" xlink:actuate="onLoad" draw:mime-type="image/png"/></draw:frame><draw:frame draw:style-name="fr1" draw:name="Image1572" text:anchor-type="char" svg:x="3.152in" svg:y="3.6319in" svg:width="0.7193in" svg:height="0.1264in" draw:z-index="2349"><draw:image xlink:href="Pictures/10000001000000920000001C3A61AF8A178B8E60.png" xlink:type="simple" xlink:show="embed" xlink:actuate="onLoad" draw:mime-type="image/png"/></draw:frame><draw:frame draw:style-name="fr1" draw:name="Image1573" text:anchor-type="char" svg:x="3.95in" svg:y="3.6319in" svg:width="0.6598in" svg:height="0.1283in" draw:z-index="2350"><draw:image xlink:href="Pictures/10000001000000860000001C57F437633EFF92F8.png" xlink:type="simple" xlink:show="embed" xlink:actuate="onLoad" draw:mime-type="image/png"/></draw:frame><draw:frame draw:style-name="fr1" draw:name="Image1574" text:anchor-type="char" svg:x="4.6874in" svg:y="3.6382in" svg:width="0.4366in" svg:height="0.0972in" draw:z-index="2351"><draw:image xlink:href="Pictures/100000010000005A000000160F853EC8591CD3A5.png" xlink:type="simple" xlink:show="embed" xlink:actuate="onLoad" draw:mime-type="image/png"/></draw:frame><draw:frame draw:style-name="fr1" draw:name="Image1575" text:anchor-type="char" svg:x="5.2602in" svg:y="3.6382in" svg:width="0.5839in" svg:height="0.1189in" draw:z-index="2352"><draw:image xlink:href="Pictures/10000001000000770000001A1F3DF75DFADD77E5.png" xlink:type="simple" xlink:show="embed" xlink:actuate="onLoad" draw:mime-type="image/png"/></draw:frame><draw:frame draw:style-name="fr1" draw:name="Image1576" text:anchor-type="char" svg:x="5.928in" svg:y="3.6453in" svg:width="0.761in" svg:height="0.1134in" draw:z-index="2353"><draw:image xlink:href="Pictures/100000010000009B000000193F00035605BB2564.png" xlink:type="simple" xlink:show="embed" xlink:actuate="onLoad" draw:mime-type="image/png"/></draw:frame><draw:frame draw:style-name="fr1" draw:name="Image1577" text:anchor-type="char" svg:x="1.5835in" svg:y="3.8402in" svg:width="0.9047in" svg:height="0.0902in" draw:z-index="2354"><draw:image xlink:href="Pictures/10000001000000B700000014B503FC7FB02389BA.png" xlink:type="simple" xlink:show="embed" xlink:actuate="onLoad" draw:mime-type="image/png"/></draw:frame><draw:frame draw:style-name="fr1" draw:name="Image1578" text:anchor-type="char" svg:x="2.6634in" svg:y="3.8402in" svg:width="0.3055in" svg:height="0.0902in" draw:z-index="2355"><draw:image xlink:href="Pictures/100000010000003F0000001466E6DD550F3DB899.png" xlink:type="simple" xlink:show="embed" xlink:actuate="onLoad" draw:mime-type="image/png"/></draw:frame><draw:frame draw:style-name="fr1" draw:name="Image1579" text:anchor-type="char" svg:x="3.0236in" svg:y="3.8335in" svg:width="0.548in" svg:height="0.0972in" draw:z-index="2356"><draw:image xlink:href="Pictures/100000010000007000000016E71E7A628C31A6FC.png" xlink:type="simple" xlink:show="embed" xlink:actuate="onLoad" draw:mime-type="image/png"/></draw:frame><draw:frame draw:style-name="fr1" draw:name="Image1580" text:anchor-type="char" svg:x="1.9591in" svg:y="4.0689in" svg:width="0.0717in" svg:height="0.0937in" draw:z-index="2357"><draw:image xlink:href="Pictures/10000001000000110000001520EF22C7ACA6AC4F.png" xlink:type="simple" xlink:show="embed" xlink:actuate="onLoad" draw:mime-type="image/png"/></draw:frame><draw:frame draw:style-name="fr1" draw:name="Image1581" text:anchor-type="char" svg:x="2.1575in" svg:y="4.0673in" svg:width="0.3783in" svg:height="0.0965in" draw:z-index="2358"><draw:image xlink:href="Pictures/100000010000004E00000016205FCB4F93C60B8A.png" xlink:type="simple" xlink:show="embed" xlink:actuate="onLoad" draw:mime-type="image/png"/></draw:frame><draw:frame draw:style-name="fr1" draw:name="Image1582" text:anchor-type="char" svg:x="2.6583in" svg:y="4.0925in" svg:width="0.1354in" svg:height="0.0717in" draw:z-index="2359"><draw:image xlink:href="Pictures/100000010000001D00000011520234C08DFD02B4.png" xlink:type="simple" xlink:show="embed" xlink:actuate="onLoad" draw:mime-type="image/png"/></draw:frame><draw:frame draw:style-name="fr1" draw:name="Image1583" text:anchor-type="char" svg:x="2.8717in" svg:y="4.0736in" svg:width="0.1154in" svg:height="0.0902in" draw:z-index="2360"><draw:image xlink:href="Pictures/1000000100000019000000140E67157B37B10F23.png" xlink:type="simple" xlink:show="embed" xlink:actuate="onLoad" draw:mime-type="image/png"/></draw:frame><draw:frame draw:style-name="fr1" draw:name="Image1584" text:anchor-type="char" svg:x="3.0154in" svg:y="4.0925in" svg:width="0.272in" svg:height="0.0717in" draw:z-index="2361"><draw:image xlink:href="Pictures/1000000100000039000000112ACA26989635F783.png" xlink:type="simple" xlink:show="embed" xlink:actuate="onLoad" draw:mime-type="image/png"/></draw:frame><draw:frame draw:style-name="fr1" draw:name="Image1585" text:anchor-type="char" svg:x="3.4563in" svg:y="4.0925in" svg:width="0.1429in" svg:height="0.0717in" draw:z-index="2362"><draw:image xlink:href="Pictures/100000010000001F00000011F55A7674E689A2A0.png" xlink:type="simple" xlink:show="embed" xlink:actuate="onLoad" draw:mime-type="image/png"/></draw:frame><draw:frame draw:style-name="fr1" draw:name="Image1586" text:anchor-type="char" svg:x="3.6862in" svg:y="4.0925in" svg:width="0.2091in" svg:height="0.0953in" draw:z-index="2363"><draw:image xlink:href="Pictures/100000010000002C000000154AF2F3B982828CA8.png" xlink:type="simple" xlink:show="embed" xlink:actuate="onLoad" draw:mime-type="image/png"/></draw:frame><draw:frame draw:style-name="fr1" draw:name="Image1587" text:anchor-type="char" svg:x="3.9772in" svg:y="4.0925in" svg:width="0.1366in" svg:height="0.0953in" draw:z-index="2364"><draw:image xlink:href="Pictures/100000010000001E0000001567C49347169BE3E6.png" xlink:type="simple" xlink:show="embed" xlink:actuate="onLoad" draw:mime-type="image/png"/></draw:frame><draw:frame draw:style-name="fr1" draw:name="Image1588" text:anchor-type="char" svg:x="4.1417in" svg:y="4.0736in" svg:width="0.172in" svg:height="0.0902in" draw:z-index="2365"><draw:image xlink:href="Pictures/100000010000002500000014DD1EB71208B67C83.png" xlink:type="simple" xlink:show="embed" xlink:actuate="onLoad" draw:mime-type="image/png"/></draw:frame><draw:frame draw:style-name="fr1" draw:name="Image1589" text:anchor-type="char" svg:x="4.398in" svg:y="4.0673in" svg:width="0.1445in" svg:height="0.0965in" draw:z-index="2366"><draw:image xlink:href="Pictures/100000010000001F000000164C2B03494FDB010E.png" xlink:type="simple" xlink:show="embed" xlink:actuate="onLoad" draw:mime-type="image/png"/></draw:frame><draw:frame draw:style-name="fr1" draw:name="Image1590" text:anchor-type="char" svg:x="4.9429in" svg:y="4.0925in" svg:width="0.1283in" svg:height="0.0717in" draw:z-index="2367"><draw:image xlink:href="Pictures/100000010000001C0000001153DF8B13372559AD.png" xlink:type="simple" xlink:show="embed" xlink:actuate="onLoad" draw:mime-type="image/png"/></draw:frame><draw:frame draw:style-name="fr1" draw:name="Image1591" text:anchor-type="char" svg:x="5.1366in" svg:y="4.0602in" svg:width="0.1819in" svg:height="0.1035in" draw:z-index="2368"><draw:image xlink:href="Pictures/10000001000000270000001708BF36DB00D33C04.png" xlink:type="simple" xlink:show="embed" xlink:actuate="onLoad" draw:mime-type="image/png"/></draw:frame><draw:frame draw:style-name="fr1" draw:name="Image1592" text:anchor-type="char" svg:x="5.4055in" svg:y="4.0925in" svg:width="0.1335in" svg:height="0.0717in" draw:z-index="2369"><draw:image xlink:href="Pictures/100000010000001D00000011AEA5CC2ACDA733EF.png" xlink:type="simple" xlink:show="embed" xlink:actuate="onLoad" draw:mime-type="image/png"/></draw:frame><draw:frame draw:style-name="fr1" draw:name="Image1593" text:anchor-type="char" svg:x="5.8063in" svg:y="4.0925in" svg:width="0.4244in" svg:height="0.0717in" draw:z-index="2370"><draw:image xlink:href="Pictures/100000010000005700000011A3F79E7AACCCA284.png" xlink:type="simple" xlink:show="embed" xlink:actuate="onLoad" draw:mime-type="image/png"/></draw:frame><draw:frame draw:style-name="fr1" draw:name="Image1594" text:anchor-type="char" svg:x="6.2583in" svg:y="4.0673in" svg:width="0.4311in" svg:height="0.0965in" draw:z-index="2371"><draw:image xlink:href="Pictures/100000010000005800000016531E1AACBEA6BE65.png" xlink:type="simple" xlink:show="embed" xlink:actuate="onLoad" draw:mime-type="image/png"/></draw:frame><draw:frame draw:style-name="fr1" draw:name="Image1595" text:anchor-type="char" svg:x="1.5882in" svg:y="4.2618in" svg:width="0.7693in" svg:height="0.0972in" draw:z-index="2372"><draw:image xlink:href="Pictures/100000010000009C0000001674CAB1D68311DACD.png" xlink:type="simple" xlink:show="embed" xlink:actuate="onLoad" draw:mime-type="image/png"/></draw:frame><draw:frame draw:style-name="fr1" draw:name="Image1596" text:anchor-type="char" svg:x="2.4126in" svg:y="4.2874in" svg:width="0.2043in" svg:height="0.0717in" draw:z-index="2373"><draw:image xlink:href="Pictures/100000010000002B000000114559E636EB1FAFA3.png" xlink:type="simple" xlink:show="embed" xlink:actuate="onLoad" draw:mime-type="image/png"/></draw:frame><draw:frame draw:style-name="fr1" draw:name="Image1597" text:anchor-type="char" svg:x="2.678in" svg:y="4.2618in" svg:width="0.0846in" svg:height="0.0972in" draw:z-index="2374"><draw:image xlink:href="Pictures/100000010000001300000016A963B8BCD5C8F0FE.png" xlink:type="simple" xlink:show="embed" xlink:actuate="onLoad" draw:mime-type="image/png"/></draw:frame><draw:frame draw:style-name="fr1" draw:name="Image1598" text:anchor-type="char" svg:x="2.8299in" svg:y="4.2689in" svg:width="0.9047in" svg:height="0.0902in" draw:z-index="2375"><draw:image xlink:href="Pictures/10000001000000B70000001494DDCB7E4E74086A.png" xlink:type="simple" xlink:show="embed" xlink:actuate="onLoad" draw:mime-type="image/png"/></draw:frame><draw:frame draw:style-name="fr1" draw:name="Image1599" text:anchor-type="char" svg:x="3.7811in" svg:y="4.2543in" svg:width="0.461in" svg:height="0.1283in" draw:z-index="2376"><draw:image xlink:href="Pictures/100000010000005E0000001C9F479573775E727E.png" xlink:type="simple" xlink:show="embed" xlink:actuate="onLoad" draw:mime-type="image/png"/></draw:frame><draw:frame draw:style-name="fr1" draw:name="Image1600" text:anchor-type="char" svg:x="4.2984in" svg:y="4.2618in" svg:width="0.1638in" svg:height="0.0972in" draw:z-index="2377"><draw:image xlink:href="Pictures/100000010000002300000016F5C35C86B27C36EC.png" xlink:type="simple" xlink:show="embed" xlink:actuate="onLoad" draw:mime-type="image/png"/></draw:frame><draw:frame draw:style-name="fr1" draw:name="Image1601" text:anchor-type="char" svg:x="4.5256in" svg:y="4.2661in" svg:width="0.8654in" svg:height="0.1165in" draw:z-index="2378"><draw:image xlink:href="Pictures/10000001000000AF0000001A76B22360792AFA58.png" xlink:type="simple" xlink:show="embed" xlink:actuate="onLoad" draw:mime-type="image/png"/></draw:frame><draw:frame draw:style-name="fr1" draw:name="Image1602" text:anchor-type="char" svg:x="1.8654in" svg:y="4.4972in" svg:width="0.8181in" svg:height="0.0953in" draw:z-index="2379"><draw:image xlink:href="Pictures/10000001000000A60000001595E2FB7E9164A3FF.png" xlink:type="simple" xlink:show="embed" xlink:actuate="onLoad" draw:mime-type="image/png"/></draw:frame><draw:frame draw:style-name="fr1" draw:name="Image1603" text:anchor-type="char" svg:x="2.7417in" svg:y="4.4661in" svg:width="0.9217in" svg:height="0.1264in" draw:z-index="2380"><draw:image xlink:href="Pictures/10000001000000BB0000001C37A304D8D38AEE05.png" xlink:type="simple" xlink:show="embed" xlink:actuate="onLoad" draw:mime-type="image/png"/></draw:frame><draw:frame draw:style-name="fr1" draw:name="Image1604" text:anchor-type="char" svg:x="2.0602in" svg:y="4.7256in" svg:width="0.811in" svg:height="0.1236in" draw:z-index="2381"><draw:image xlink:href="Pictures/10000001000000A50000001BB62D28D2F3470D02.png" xlink:type="simple" xlink:show="embed" xlink:actuate="onLoad" draw:mime-type="image/png"/></draw:frame><draw:frame draw:style-name="fr1" draw:name="Image1605" text:anchor-type="char" svg:x="2.9457in" svg:y="4.7299in" svg:width="0.1598in" svg:height="0.0965in" draw:z-index="2382"><draw:image xlink:href="Pictures/10000001000000220000001634EBC4510EB64600.png" xlink:type="simple" xlink:show="embed" xlink:actuate="onLoad" draw:mime-type="image/png"/></draw:frame><draw:frame draw:style-name="fr1" draw:name="Image1606" text:anchor-type="char" svg:x="3.172in" svg:y="4.7291in" svg:width="0.6161in" svg:height="0.0972in" draw:z-index="2383"><draw:image xlink:href="Pictures/100000010000007D00000016B15B182632D54F55.png" xlink:type="simple" xlink:show="embed" xlink:actuate="onLoad" draw:mime-type="image/png"/></draw:frame><draw:frame draw:style-name="fr1" draw:name="Image1607" text:anchor-type="char" svg:x="3.8563in" svg:y="4.7291in" svg:width="0.1437in" svg:height="0.0972in" draw:z-index="2384"><draw:image xlink:href="Pictures/100000010000001F00000016E4D13571C4AA720D.png" xlink:type="simple" xlink:show="embed" xlink:actuate="onLoad" draw:mime-type="image/png"/></draw:frame><draw:frame draw:style-name="fr1" draw:name="Image1608" text:anchor-type="char" svg:x="4.0602in" svg:y="4.7291in" svg:width="0.5091in" svg:height="0.122in" draw:z-index="2385"><draw:image xlink:href="Pictures/10000001000000680000001BCB77497DBE2D1C1C.png" xlink:type="simple" xlink:show="embed" xlink:actuate="onLoad" draw:mime-type="image/png"/></draw:frame><draw:frame draw:style-name="fr1" draw:name="Image1609" text:anchor-type="char" svg:x="4.778in" svg:y="4.7228in" svg:width="0.8134in" svg:height="0.1035in" draw:z-index="2386"><draw:image xlink:href="Pictures/10000001000000A5000000171FE420D92CCDCBB5.png" xlink:type="simple" xlink:show="embed" xlink:actuate="onLoad" draw:mime-type="image/png"/></draw:frame><draw:frame draw:style-name="fr1" draw:name="Image1610" text:anchor-type="char" svg:x="5.6661in" svg:y="4.7291in" svg:width="0.1417in" svg:height="0.0972in" draw:z-index="2387"><draw:image xlink:href="Pictures/100000010000001F00000016DC26D615EAC49A8C.png" xlink:type="simple" xlink:show="embed" xlink:actuate="onLoad" draw:mime-type="image/png"/></draw:frame><draw:frame draw:style-name="fr1" draw:name="Image1611" text:anchor-type="char" svg:x="5.889in" svg:y="4.7299in" svg:width="0.1598in" svg:height="0.0965in" draw:z-index="2388"><draw:image xlink:href="Pictures/100000010000002200000016D81411B96ADDB29D.png" xlink:type="simple" xlink:show="embed" xlink:actuate="onLoad" draw:mime-type="image/png"/></draw:frame><draw:frame draw:style-name="fr1" draw:name="Image1612" text:anchor-type="char" svg:x="6.1236in" svg:y="4.7291in" svg:width="0.5709in" svg:height="0.0972in" draw:z-index="2389"><draw:image xlink:href="Pictures/100000010000007400000016742DA43A22FFD1C5.png" xlink:type="simple" xlink:show="embed" xlink:actuate="onLoad" draw:mime-type="image/png"/></draw:frame><draw:frame draw:style-name="fr1" draw:name="Image1613" text:anchor-type="char" svg:x="1.5835in" svg:y="4.9244in" svg:width="0.9693in" svg:height="0.0972in" draw:z-index="2390"><draw:image xlink:href="Pictures/10000001000000C400000016E641498875899EFF.png" xlink:type="simple" xlink:show="embed" xlink:actuate="onLoad" draw:mime-type="image/png"/></draw:frame><draw:frame draw:style-name="fr1" draw:name="Image1614" text:anchor-type="char" svg:x="2.6165in" svg:y="4.9492in" svg:width="0.2217in" svg:height="0.0953in" draw:z-index="2391"><draw:image xlink:href="Pictures/100000010000002F000000155669AEABB9078FDE.png" xlink:type="simple" xlink:show="embed" xlink:actuate="onLoad" draw:mime-type="image/png"/></draw:frame><draw:frame draw:style-name="fr1" draw:name="Image1615" text:anchor-type="char" svg:x="2.9126in" svg:y="4.9252in" svg:width="0.0827in" svg:height="0.0965in" draw:z-index="2392"><draw:image xlink:href="Pictures/100000010000001300000016BE386E28DEA5B3D6.png" xlink:type="simple" xlink:show="embed" xlink:actuate="onLoad" draw:mime-type="image/png"/></draw:frame><draw:frame draw:style-name="fr1" draw:name="Image1616" text:anchor-type="char" svg:x="3.0654in" svg:y="4.9161in" svg:width="0.7492in" svg:height="0.1283in" draw:z-index="2393"><draw:image xlink:href="Pictures/10000001000000980000001C4714AA884738CDC9.png" xlink:type="simple" xlink:show="embed" xlink:actuate="onLoad" draw:mime-type="image/png"/></draw:frame><draw:frame draw:style-name="fr1" draw:name="Image1617" text:anchor-type="char" svg:x="3.8835in" svg:y="4.9244in" svg:width="0.3957in" svg:height="0.0972in" draw:z-index="2394"><draw:image xlink:href="Pictures/1000000100000051000000169861E013AFCB7D2F.png" xlink:type="simple" xlink:show="embed" xlink:actuate="onLoad" draw:mime-type="image/png"/></draw:frame><draw:frame draw:style-name="fr1" draw:name="Image1618" text:anchor-type="char" svg:x="4.3472in" svg:y="4.9244in" svg:width="0.8898in" svg:height="0.0972in" draw:z-index="2395"><draw:image xlink:href="Pictures/10000001000000B4000000163E1C35F640CFC58D.png" xlink:type="simple" xlink:show="embed" xlink:actuate="onLoad" draw:mime-type="image/png"/></draw:frame><draw:frame draw:style-name="fr1" draw:name="Image1619" text:anchor-type="char" svg:x="5.4272in" svg:y="4.9339in" svg:width="0.498in" svg:height="0.1102in" draw:z-index="2396"><draw:image xlink:href="Pictures/1000000100000066000000180189D289DFBB2CD3.png" xlink:type="simple" xlink:show="embed" xlink:actuate="onLoad" draw:mime-type="image/png"/></draw:frame><draw:frame draw:style-name="fr1" draw:name="Image1620" text:anchor-type="char" svg:x="5.9898in" svg:y="4.9244in" svg:width="0.1402in" svg:height="0.0972in" draw:z-index="2397"><draw:image xlink:href="Pictures/100000010000001E00000016B8E6BC64D04FA90A.png" xlink:type="simple" xlink:show="embed" xlink:actuate="onLoad" draw:mime-type="image/png"/></draw:frame><draw:frame draw:style-name="fr1" draw:name="Image1621" text:anchor-type="char" svg:x="6.1953in" svg:y="4.9244in" svg:width="0.4972in" svg:height="0.0972in" draw:z-index="2398"><draw:image xlink:href="Pictures/100000010000006600000016D8D32C68B436C5F4.png" xlink:type="simple" xlink:show="embed" xlink:actuate="onLoad" draw:mime-type="image/png"/></draw:frame><draw:frame draw:style-name="fr1" draw:name="Image1622" text:anchor-type="char" svg:x="1.5835in" svg:y="5.1429in" svg:width="0.2035in" svg:height="0.0736in" draw:z-index="2399"><draw:image xlink:href="Pictures/100000010000002B000000113E09834FECBFF104.png" xlink:type="simple" xlink:show="embed" xlink:actuate="onLoad" draw:mime-type="image/png"/></draw:frame><draw:frame draw:style-name="fr1" draw:name="Image1623" text:anchor-type="char" svg:x="1.8484in" svg:y="5.1181in" svg:width="0.0839in" svg:height="0.0965in" draw:z-index="2400"><draw:image xlink:href="Pictures/100000010000001300000016F4390E712B6D0E5B.png" xlink:type="simple" xlink:show="embed" xlink:actuate="onLoad" draw:mime-type="image/png"/></draw:frame><draw:frame draw:style-name="fr1" draw:name="Image1624" text:anchor-type="char" svg:x="2.002in" svg:y="5.1228in" svg:width="0.7118in" svg:height="0.0937in" draw:z-index="2401"><draw:image xlink:href="Pictures/1000000100000091000000153C246B4574AA8F23.png" xlink:type="simple" xlink:show="embed" xlink:actuate="onLoad" draw:mime-type="image/png"/></draw:frame><draw:frame draw:style-name="fr1" draw:name="Image1625" text:anchor-type="char" svg:x="1.8634in" svg:y="5.3547in" svg:width="0.072in" svg:height="0.0937in" draw:z-index="2402"><draw:image xlink:href="Pictures/1000000100000011000000151AB9838CCB02575B.png" xlink:type="simple" xlink:show="embed" xlink:actuate="onLoad" draw:mime-type="image/png"/></draw:frame><draw:frame draw:style-name="fr1" draw:name="Image1626" text:anchor-type="char" svg:x="2.0472in" svg:y="5.3571in" svg:width="0.5661in" svg:height="0.0929in" draw:z-index="2403"><draw:image xlink:href="Pictures/10000001000000730000001526317EF52DC56A78.png" xlink:type="simple" xlink:show="embed" xlink:actuate="onLoad" draw:mime-type="image/png"/></draw:frame><draw:frame draw:style-name="fr1" draw:name="Image1627" text:anchor-type="char" svg:x="2.8098in" svg:y="5.3516in" svg:width="0.548in" svg:height="0.0984in" draw:z-index="2404"><draw:image xlink:href="Pictures/100000010000007000000016E904063C23515CB9.png" xlink:type="simple" xlink:show="embed" xlink:actuate="onLoad" draw:mime-type="image/png"/></draw:frame><draw:frame draw:style-name="fr1" draw:name="Image1628" text:anchor-type="char" svg:x="3.4209in" svg:y="5.3535in" svg:width="0.3457in" svg:height="0.0965in" draw:z-index="2405"><draw:image xlink:href="Pictures/100000010000004700000016DF58419B7B78FF5B.png" xlink:type="simple" xlink:show="embed" xlink:actuate="onLoad" draw:mime-type="image/png"/></draw:frame><draw:frame draw:style-name="fr1" draw:name="Image1629" text:anchor-type="char" svg:x="3.8311in" svg:y="5.3602in" svg:width="0.3909in" svg:height="0.0898in" draw:z-index="2406"><draw:image xlink:href="Pictures/1000000100000050000000143F898F6823D0DA3C.png" xlink:type="simple" xlink:show="embed" xlink:actuate="onLoad" draw:mime-type="image/png"/></draw:frame><draw:frame draw:style-name="fr1" draw:name="Image1630" text:anchor-type="char" svg:x="4.2937in" svg:y="5.3626in" svg:width="0.4626in" svg:height="0.111in" draw:z-index="2407"><draw:image xlink:href="Pictures/100000010000005F000000183021DC2971D1CB2A.png" xlink:type="simple" xlink:show="embed" xlink:actuate="onLoad" draw:mime-type="image/png"/></draw:frame><draw:frame draw:style-name="fr1" draw:name="Image1631" text:anchor-type="char" svg:x="4.9661in" svg:y="5.3535in" svg:width="0.0839in" svg:height="0.0965in" draw:z-index="2408"><draw:image xlink:href="Pictures/1000000100000013000000164220D8502FD5B22A.png" xlink:type="simple" xlink:show="embed" xlink:actuate="onLoad" draw:mime-type="image/png"/></draw:frame><draw:frame draw:style-name="fr1" draw:name="Image1632" text:anchor-type="char" svg:x="5.1236in" svg:y="5.3453in" svg:width="0.7626in" svg:height="0.1283in" draw:z-index="2409"><draw:image xlink:href="Pictures/100000010000009B0000001C9B901F0324D9BA52.png" xlink:type="simple" xlink:show="embed" xlink:actuate="onLoad" draw:mime-type="image/png"/></draw:frame><draw:frame draw:style-name="fr1" draw:name="Image1633" text:anchor-type="char" svg:x="5.9598in" svg:y="5.3783in" svg:width="0.1402in" svg:height="0.0717in" draw:z-index="2410"><draw:image xlink:href="Pictures/100000010000001E00000011816AF81E36E98E28.png" xlink:type="simple" xlink:show="embed" xlink:actuate="onLoad" draw:mime-type="image/png"/></draw:frame><draw:frame draw:style-name="fr1" draw:name="Image1634" text:anchor-type="char" svg:x="6.1736in" svg:y="5.3783in" svg:width="0.4307in" svg:height="0.0953in" draw:z-index="2411"><draw:image xlink:href="Pictures/1000000100000058000000158753305CE1B4F9AB.png" xlink:type="simple" xlink:show="embed" xlink:actuate="onLoad" draw:mime-type="image/png"/></draw:frame><draw:frame draw:style-name="fr1" draw:name="Image1635" text:anchor-type="char" svg:x="1.5882in" svg:y="5.5465in" svg:width="0.7181in" svg:height="0.1201in" draw:z-index="2412"><draw:image xlink:href="Pictures/10000001000000920000001A60EAEC2FBBAF7CE4.png" xlink:type="simple" xlink:show="embed" xlink:actuate="onLoad" draw:mime-type="image/png"/></draw:frame><draw:frame draw:style-name="fr1" draw:name="Image1636" text:anchor-type="char" svg:x="2.378in" svg:y="5.5717in" svg:width="0.1382in" svg:height="0.072in" draw:z-index="2413"><draw:image xlink:href="Pictures/100000010000001E0000001197A8E406AD20FBA2.png" xlink:type="simple" xlink:show="embed" xlink:actuate="onLoad" draw:mime-type="image/png"/></draw:frame><draw:frame draw:style-name="fr1" draw:name="Image1637" text:anchor-type="char" svg:x="2.5882in" svg:y="5.5465in" svg:width="0.4602in" svg:height="0.0972in" draw:z-index="2414"><draw:image xlink:href="Pictures/100000010000005E00000016DEAC69A713D3C382.png" xlink:type="simple" xlink:show="embed" xlink:actuate="onLoad" draw:mime-type="image/png"/></draw:frame><draw:frame draw:style-name="fr1" draw:name="Image1638" text:anchor-type="char" svg:x="3.2055in" svg:y="5.5465in" svg:width="0.2437in" svg:height="0.0972in" draw:z-index="2415"><draw:image xlink:href="Pictures/10000001000000330000001691BD91ABFEFD219A.png" xlink:type="simple" xlink:show="embed" xlink:actuate="onLoad" draw:mime-type="image/png"/></draw:frame><draw:frame draw:style-name="fr1" draw:name="Image1639" text:anchor-type="char" svg:x="3.5598in" svg:y="5.5465in" svg:width="0.1417in" svg:height="0.0972in" draw:z-index="2416"><draw:image xlink:href="Pictures/100000010000001F0000001659657C7145BB2E63.png" xlink:type="simple" xlink:show="embed" xlink:actuate="onLoad" draw:mime-type="image/png"/></draw:frame><draw:frame draw:style-name="fr1" draw:name="Image1640" text:anchor-type="char" svg:x="3.7681in" svg:y="5.5402in" svg:width="0.6028in" svg:height="0.1035in" draw:z-index="2417"><draw:image xlink:href="Pictures/100000010000007B00000017553FCB2C773C2C92.png" xlink:type="simple" xlink:show="embed" xlink:actuate="onLoad" draw:mime-type="image/png"/></draw:frame><draw:frame draw:style-name="fr1" draw:name="Image1641" text:anchor-type="char" svg:x="4.5709in" svg:y="5.5465in" svg:width="0.6346in" svg:height="0.0972in" draw:z-index="2418"><draw:image xlink:href="Pictures/1000000100000081000000167DD367CCB39A0CAF.png" xlink:type="simple" xlink:show="embed" xlink:actuate="onLoad" draw:mime-type="image/png"/></draw:frame><draw:frame draw:style-name="fr1" draw:name="Image1642" text:anchor-type="char" svg:x="5.2736in" svg:y="5.5717in" svg:width="0.2071in" svg:height="0.072in" draw:z-index="2419"><draw:image xlink:href="Pictures/100000010000002C00000011600CD65A0FC714DB.png" xlink:type="simple" xlink:show="embed" xlink:actuate="onLoad" draw:mime-type="image/png"/></draw:frame><draw:frame draw:style-name="fr1" draw:name="Image1643" text:anchor-type="char" svg:x="5.5638in" svg:y="5.5465in" svg:width="0.1571in" svg:height="0.0972in" draw:z-index="2420"><draw:image xlink:href="Pictures/1000000100000022000000163D12BE6418D0FE24.png" xlink:type="simple" xlink:show="embed" xlink:actuate="onLoad" draw:mime-type="image/png"/></draw:frame><draw:frame draw:style-name="fr1" draw:name="Image1644" text:anchor-type="char" svg:x="5.7882in" svg:y="5.5465in" svg:width="0.778in" svg:height="0.1201in" draw:z-index="2421"><draw:image xlink:href="Pictures/100000010000009E0000001A581CB4EC3D9DD2AE.png" xlink:type="simple" xlink:show="embed" xlink:actuate="onLoad" draw:mime-type="image/png"/></draw:frame><draw:frame draw:style-name="fr1" draw:name="Image1645" text:anchor-type="char" svg:x="1.5882in" svg:y="5.7417in" svg:width="0.3709in" svg:height="0.1209in" draw:z-index="2422"><draw:image xlink:href="Pictures/100000010000004C0000001A650F912D87E3F810.png" xlink:type="simple" xlink:show="embed" xlink:actuate="onLoad" draw:mime-type="image/png"/></draw:frame><draw:frame draw:style-name="fr1" draw:name="Image1646" text:anchor-type="char" svg:x="1.9866in" svg:y="5.7425in" svg:width="0.3917in" svg:height="0.0965in" draw:z-index="2423"><draw:image xlink:href="Pictures/100000010000005000000016BF8A01C3BC4162DF.png" xlink:type="simple" xlink:show="embed" xlink:actuate="onLoad" draw:mime-type="image/png"/></draw:frame><draw:frame draw:style-name="fr1" draw:name="Image1647" text:anchor-type="char" svg:x="2.4327in" svg:y="5.7425in" svg:width="0.1402in" svg:height="0.0965in" draw:z-index="2424"><draw:image xlink:href="Pictures/100000010000001E00000016E0CEF4209CA59DB4.png" xlink:type="simple" xlink:show="embed" xlink:actuate="onLoad" draw:mime-type="image/png"/></draw:frame><draw:frame draw:style-name="fr1" draw:name="Image1648" text:anchor-type="char" svg:x="2.6409in" svg:y="5.7417in" svg:width="0.0807in" svg:height="0.0972in" draw:z-index="2425"><draw:image xlink:href="Pictures/1000000100000012000000162A27F9CF8A3AE3E0.png" xlink:type="simple" xlink:show="embed" xlink:actuate="onLoad" draw:mime-type="image/png"/></draw:frame><draw:frame draw:style-name="fr1" draw:name="Image1649" text:anchor-type="char" svg:x="2.7835in" svg:y="5.7354in" svg:width="0.7744in" svg:height="0.1272in" draw:z-index="2426"><draw:image xlink:href="Pictures/100000010000009D0000001C49417EE496463ACC.png" xlink:type="simple" xlink:show="embed" xlink:actuate="onLoad" draw:mime-type="image/png"/></draw:frame><draw:frame draw:style-name="fr1" draw:name="Image1650" text:anchor-type="char" svg:x="3.7417in" svg:y="5.7673in" svg:width="0.5425in" svg:height="0.0717in" draw:z-index="2427"><draw:image xlink:href="Pictures/100000010000006F000000115E2B22B0E62279F8.png" xlink:type="simple" xlink:show="embed" xlink:actuate="onLoad" draw:mime-type="image/png"/></draw:frame><draw:frame draw:style-name="fr1" draw:name="Image1651" text:anchor-type="char" svg:x="1.8618in" svg:y="5.9791in" svg:width="0.0717in" svg:height="0.0929in" draw:z-index="2428"><draw:image xlink:href="Pictures/10000001000000110000001592A9184A5C472EE7.png" xlink:type="simple" xlink:show="embed" xlink:actuate="onLoad" draw:mime-type="image/png"/></draw:frame><draw:frame draw:style-name="fr1" draw:name="Image1652" text:anchor-type="char" svg:x="2.0689in" svg:y="5.9807in" svg:width="0.5492in" svg:height="0.1165in" draw:z-index="2429"><draw:image xlink:href="Pictures/10000001000000700000001A97B39FA8C9ADA0F8.png" xlink:type="simple" xlink:show="embed" xlink:actuate="onLoad" draw:mime-type="image/png"/></draw:frame><draw:frame draw:style-name="fr1" draw:name="Image1653" text:anchor-type="char" svg:x="2.6965in" svg:y="5.9756in" svg:width="0.1453in" svg:height="0.0965in" draw:z-index="2430"><draw:image xlink:href="Pictures/100000010000001F000000166D536162DAC04A8C.png" xlink:type="simple" xlink:show="embed" xlink:actuate="onLoad" draw:mime-type="image/png"/></draw:frame><draw:frame draw:style-name="fr1" draw:name="Image1654" text:anchor-type="char" svg:x="3.0957in" svg:y="5.9756in" svg:width="0.3902in" svg:height="0.0965in" draw:z-index="2431"><draw:image xlink:href="Pictures/1000000100000050000000168267D2B3A31BCD77.png" xlink:type="simple" xlink:show="embed" xlink:actuate="onLoad" draw:mime-type="image/png"/></draw:frame><draw:frame draw:style-name="fr1" draw:name="Image1655" text:anchor-type="char" svg:x="3.5146in" svg:y="6.0008in" svg:width="0.1098in" svg:height="0.0717in" draw:z-index="2432"><draw:image xlink:href="Pictures/100000010000001800000011198F80623B16096A.png" xlink:type="simple" xlink:show="embed" xlink:actuate="onLoad" draw:mime-type="image/png"/></draw:frame><draw:frame draw:style-name="fr1" draw:name="Image1656" text:anchor-type="char" svg:x="3.7063in" svg:y="5.9756in" svg:width="0.1453in" svg:height="0.0965in" draw:z-index="2433"><draw:image xlink:href="Pictures/100000010000001F0000001655EC919A22C88FC1.png" xlink:type="simple" xlink:show="embed" xlink:actuate="onLoad" draw:mime-type="image/png"/></draw:frame><draw:frame draw:style-name="fr1" draw:name="Image1657" text:anchor-type="char" svg:x="3.9701in" svg:y="5.9791in" svg:width="0.5209in" svg:height="0.0929in" draw:z-index="2434"><draw:image xlink:href="Pictures/100000010000006A000000159B7B852957F7E7D6.png" xlink:type="simple" xlink:show="embed" xlink:actuate="onLoad" draw:mime-type="image/png"/></draw:frame><draw:frame draw:style-name="fr1" draw:name="Image1658" text:anchor-type="char" svg:x="4.5693in" svg:y="5.9756in" svg:width="0.1437in" svg:height="0.0965in" draw:z-index="2435"><draw:image xlink:href="Pictures/100000010000001F00000016B9998C804EF0B065.png" xlink:type="simple" xlink:show="embed" xlink:actuate="onLoad" draw:mime-type="image/png"/></draw:frame><draw:frame draw:style-name="fr1" draw:name="Image1659" text:anchor-type="char" svg:x="4.7965in" svg:y="5.9807in" svg:width="0.3453in" svg:height="0.0917in" draw:z-index="2436"><draw:image xlink:href="Pictures/1000000100000047000000157692F476279CBC22.png" xlink:type="simple" xlink:show="embed" xlink:actuate="onLoad" draw:mime-type="image/png"/></draw:frame><draw:frame draw:style-name="fr1" draw:name="Image1660" text:anchor-type="char" svg:x="5.1701in" svg:y="5.9839in" svg:width="0.4307in" svg:height="0.1118in" draw:z-index="2437"><draw:image xlink:href="Pictures/100000010000005800000019E9C7CF0042F431C7.png" xlink:type="simple" xlink:show="embed" xlink:actuate="onLoad" draw:mime-type="image/png"/></draw:frame><draw:frame draw:style-name="fr1" draw:name="Image1661" text:anchor-type="char" svg:x="5.8181in" svg:y="5.9791in" svg:width="0.3701in" svg:height="0.0929in" draw:z-index="2438"><draw:image xlink:href="Pictures/100000010000004C00000015EEBD4CFACFF1AE36.png" xlink:type="simple" xlink:show="embed" xlink:actuate="onLoad" draw:mime-type="image/png"/></draw:frame><draw:frame draw:style-name="fr1" draw:name="Image1662" text:anchor-type="char" svg:x="6.2165in" svg:y="5.9756in" svg:width="0.0953in" svg:height="0.0965in" draw:z-index="2439"><draw:image xlink:href="Pictures/1000000100000015000000169AB2F88A281B8B7F.png" xlink:type="simple" xlink:show="embed" xlink:actuate="onLoad" draw:mime-type="image/png"/></draw:frame><draw:frame draw:style-name="fr1" draw:name="Image1663" text:anchor-type="char" svg:x="6.3783in" svg:y="5.9756in" svg:width="0.3102in" svg:height="0.1181in" draw:z-index="2440"><draw:image xlink:href="Pictures/10000001000000400000001AE151CE3BDF37B7CE.png" xlink:type="simple" xlink:show="embed" xlink:actuate="onLoad" draw:mime-type="image/png"/></draw:frame><draw:frame draw:style-name="fr1" draw:name="Image1664" text:anchor-type="char" svg:x="1.5898in" svg:y="6.1744in" svg:width="0.3008in" svg:height="0.0929in" draw:z-index="2441"><draw:image xlink:href="Pictures/100000010000003E00000015B52741FDE11ECDF7.png" xlink:type="simple" xlink:show="embed" xlink:actuate="onLoad" draw:mime-type="image/png"/></draw:frame><draw:frame draw:style-name="fr1" draw:name="Image1665" text:anchor-type="char" svg:x="1.9535in" svg:y="6.1626in" svg:width="0.428in" svg:height="0.1047in" draw:z-index="2442"><draw:image xlink:href="Pictures/1000000100000058000000170893A781662BDE3D.png" xlink:type="simple" xlink:show="embed" xlink:actuate="onLoad" draw:mime-type="image/png"/></draw:frame><draw:frame draw:style-name="fr1" draw:name="Image1666" text:anchor-type="char" svg:x="2.4563in" svg:y="6.1744in" svg:width="0.5126in" svg:height="0.1134in" draw:z-index="2443"><draw:image xlink:href="Pictures/100000010000006900000019061A98C514FD0CF0.png" xlink:type="simple" xlink:show="embed" xlink:actuate="onLoad" draw:mime-type="image/png"/></draw:frame><draw:frame draw:style-name="fr1" draw:name="Image1667" text:anchor-type="char" svg:x="3.0366in" svg:y="6.1409in" svg:width="0.2854in" svg:height="0.1264in" draw:z-index="2444"><draw:image xlink:href="Pictures/100000010000003B0000001C889A9CC0BD818DB8.png" xlink:type="simple" xlink:show="embed" xlink:actuate="onLoad" draw:mime-type="image/png"/></draw:frame><draw:frame draw:style-name="fr1" draw:name="Image1668" text:anchor-type="char" svg:x="3.3957in" svg:y="6.1709in" svg:width="0.1437in" svg:height="0.0965in" draw:z-index="2445"><draw:image xlink:href="Pictures/100000010000001F0000001619A11DFFC3067532.png" xlink:type="simple" xlink:show="embed" xlink:actuate="onLoad" draw:mime-type="image/png"/></draw:frame><draw:frame draw:style-name="fr1" draw:name="Image1669" text:anchor-type="char" svg:x="3.6098in" svg:y="6.172in" svg:width="0.4736in" svg:height="0.1154in" draw:z-index="2446"><draw:image xlink:href="Pictures/10000001000000610000001919BAD5032B117A02.png" xlink:type="simple" xlink:show="embed" xlink:actuate="onLoad" draw:mime-type="image/png"/></draw:frame><draw:frame draw:style-name="fr1" draw:name="Image1670" text:anchor-type="char" svg:x="4.1591in" svg:y="6.1709in" svg:width="0.8862in" svg:height="0.0965in" draw:z-index="2447"><draw:image xlink:href="Pictures/10000001000000B400000016C67F6AE126E735F7.png" xlink:type="simple" xlink:show="embed" xlink:actuate="onLoad" draw:mime-type="image/png"/></draw:frame><draw:frame draw:style-name="fr1" draw:name="Image1671" text:anchor-type="char" svg:x="5.1165in" svg:y="6.1799in" svg:width="0.5673in" svg:height="0.111in" draw:z-index="2448"><draw:image xlink:href="Pictures/100000010000007400000018C49FC741B427AD8E.png" xlink:type="simple" xlink:show="embed" xlink:actuate="onLoad" draw:mime-type="image/png"/></draw:frame><draw:frame draw:style-name="fr1" draw:name="Image1672" text:anchor-type="char" svg:x="5.7161in" svg:y="6.1717in" svg:width="0.2008in" svg:height="0.1161in" draw:z-index="2449"><draw:image xlink:href="Pictures/100000010000002A00000019623C8D288858C2BE.png" xlink:type="simple" xlink:show="embed" xlink:actuate="onLoad" draw:mime-type="image/png"/></draw:frame><draw:frame draw:style-name="fr1" draw:name="Image1673" text:anchor-type="char" svg:x="5.9898in" svg:y="6.1626in" svg:width="0.5693in" svg:height="0.1047in" draw:z-index="2450"><draw:image xlink:href="Pictures/1000000100000074000000179A2E5C37C3A083F7.png" xlink:type="simple" xlink:show="embed" xlink:actuate="onLoad" draw:mime-type="image/png"/></draw:frame><draw:frame draw:style-name="fr1" draw:name="Image1674" text:anchor-type="char" svg:x="1.5835in" svg:y="6.3575in" svg:width="0.4472in" svg:height="0.1283in" draw:z-index="2451"><draw:image xlink:href="Pictures/100000010000005C0000001CADFD17A93BFA7598.png" xlink:type="simple" xlink:show="embed" xlink:actuate="onLoad" draw:mime-type="image/png"/></draw:frame><draw:frame draw:style-name="fr1" draw:name="Image1675" text:anchor-type="char" svg:x="2.0992in" svg:y="6.3898in" svg:width="0.1366in" svg:height="0.0717in" draw:z-index="2452"><draw:image xlink:href="Pictures/100000010000001E00000011A0C9C4BE79AD288F.png" xlink:type="simple" xlink:show="embed" xlink:actuate="onLoad" draw:mime-type="image/png"/></draw:frame><draw:frame draw:style-name="fr1" draw:name="Image1676" text:anchor-type="char" svg:x="2.3161in" svg:y="6.3654in" svg:width="0.0819in" svg:height="0.0972in" draw:z-index="2453"><draw:image xlink:href="Pictures/100000010000001300000016D6EFD062434BD3C1.png" xlink:type="simple" xlink:show="embed" xlink:actuate="onLoad" draw:mime-type="image/png"/></draw:frame><draw:frame draw:style-name="fr1" draw:name="Image1677" text:anchor-type="char" svg:x="2.4646in" svg:y="6.3575in" svg:width="0.7075in" svg:height="0.1047in" draw:z-index="2454"><draw:image xlink:href="Pictures/10000001000000900000001720671D5B7C41345D.png" xlink:type="simple" xlink:show="embed" xlink:actuate="onLoad" draw:mime-type="image/png"/></draw:frame><draw:frame draw:style-name="fr1" draw:name="Image1678" text:anchor-type="char" svg:x="3.2402in" svg:y="6.3646in" svg:width="0.2602in" svg:height="0.098in" draw:z-index="2455"><draw:image xlink:href="Pictures/100000010000003600000016547F114F0E6B0FA9.png" xlink:type="simple" xlink:show="embed" xlink:actuate="onLoad" draw:mime-type="image/png"/></draw:frame><draw:frame draw:style-name="fr1" draw:name="Image1679" text:anchor-type="char" svg:x="3.5598in" svg:y="6.3728in" svg:width="0.5744in" svg:height="0.0898in" draw:z-index="2456"><draw:image xlink:href="Pictures/10000001000000750000001440C7D2F5C315B46B.png" xlink:type="simple" xlink:show="embed" xlink:actuate="onLoad" draw:mime-type="image/png"/></draw:frame><draw:frame draw:style-name="fr1" draw:name="Image1680" text:anchor-type="char" svg:x="4.202in" svg:y="6.3646in" svg:width="0.1417in" svg:height="0.098in" draw:z-index="2457"><draw:image xlink:href="Pictures/100000010000001F0000001663428CAC5BC289A5.png" xlink:type="simple" xlink:show="embed" xlink:actuate="onLoad" draw:mime-type="image/png"/></draw:frame><draw:frame draw:style-name="fr1" draw:name="Image1681" text:anchor-type="char" svg:x="4.4126in" svg:y="6.3646in" svg:width="0.798in" svg:height="0.1201in" draw:z-index="2458"><draw:image xlink:href="Pictures/10000001000000A20000001A57CA93B91CB263AF.png" xlink:type="simple" xlink:show="embed" xlink:actuate="onLoad" draw:mime-type="image/png"/></draw:frame><draw:frame draw:style-name="fr1" draw:name="Image1682" text:anchor-type="char" svg:x="5.2783in" svg:y="6.3575in" svg:width="0.172in" svg:height="0.1047in" draw:z-index="2459"><draw:image xlink:href="Pictures/10000001000000250000001707FAA927E5B7703A.png" xlink:type="simple" xlink:show="embed" xlink:actuate="onLoad" draw:mime-type="image/png"/></draw:frame><draw:frame draw:style-name="fr1" draw:name="Image1683" text:anchor-type="char" svg:x="5.5055in" svg:y="6.3898in" svg:width="0.3307in" svg:height="0.0728in" draw:z-index="2460"><draw:image xlink:href="Pictures/1000000100000044000000114B7A5DA66548B96C.png" xlink:type="simple" xlink:show="embed" xlink:actuate="onLoad" draw:mime-type="image/png"/></draw:frame><draw:frame draw:style-name="fr1" draw:name="Image1684" text:anchor-type="char" svg:x="5.9in" svg:y="6.3575in" svg:width="0.7898in" svg:height="0.1047in" draw:z-index="2461"><draw:image xlink:href="Pictures/10000001000000A000000017E3767EC4A5CB4908.png" xlink:type="simple" xlink:show="embed" xlink:actuate="onLoad" draw:mime-type="image/png"/></draw:frame><draw:frame draw:style-name="fr1" draw:name="Image1685" text:anchor-type="char" svg:x="1.702in" svg:y="6.5661in" svg:width="0.752in" svg:height="0.1154in" draw:z-index="2462"><draw:image xlink:href="Pictures/100000010000009900000019A3BB74F4CE56020D.png" xlink:type="simple" xlink:show="embed" xlink:actuate="onLoad" draw:mime-type="image/png"/></draw:frame><draw:frame draw:style-name="fr1" draw:name="Image1686" text:anchor-type="char" svg:x="2.5134in" svg:y="6.5598in" svg:width="0.1382in" svg:height="0.0965in" draw:z-index="2463"><draw:image xlink:href="Pictures/100000010000001E00000016941225E76087F9F4.png" xlink:type="simple" xlink:show="embed" xlink:actuate="onLoad" draw:mime-type="image/png"/></draw:frame><draw:frame draw:style-name="fr1" draw:name="Image1687" text:anchor-type="char" svg:x="2.7193in" svg:y="6.5598in" svg:width="0.152in" svg:height="0.0965in" draw:z-index="2464"><draw:image xlink:href="Pictures/10000001000000210000001647B06340FB072773.png" xlink:type="simple" xlink:show="embed" xlink:actuate="onLoad" draw:mime-type="image/png"/></draw:frame><draw:frame draw:style-name="fr1" draw:name="Image1688" text:anchor-type="char" svg:x="2.9283in" svg:y="6.5598in" svg:width="0.7445in" svg:height="0.1201in" draw:z-index="2465"><draw:image xlink:href="Pictures/10000001000000970000001AA8BBC31218FCDD2B.png" xlink:type="simple" xlink:show="embed" xlink:actuate="onLoad" draw:mime-type="image/png"/></draw:frame><draw:frame draw:style-name="fr1" draw:name="Image1689" text:anchor-type="char" svg:x="3.728in" svg:y="6.5598in" svg:width="0.95in" svg:height="0.0965in" draw:z-index="2466"><draw:image xlink:href="Pictures/10000001000000C0000000165FB0E755B248B7E1.png" xlink:type="simple" xlink:show="embed" xlink:actuate="onLoad" draw:mime-type="image/png"/></draw:frame><draw:frame draw:style-name="fr1" draw:name="Image1690" text:anchor-type="char" svg:x="4.7327in" svg:y="6.5846in" svg:width="0.2189in" svg:height="0.0953in" draw:z-index="2467"><draw:image xlink:href="Pictures/100000010000002E00000015FF6E339015E2B3DC.png" xlink:type="simple" xlink:show="embed" xlink:actuate="onLoad" draw:mime-type="image/png"/></draw:frame><draw:frame draw:style-name="fr1" draw:name="Image1691" text:anchor-type="char" svg:x="5.0083in" svg:y="6.5846in" svg:width="0.1272in" svg:height="0.0717in" draw:z-index="2468"><draw:image xlink:href="Pictures/100000010000001C0000001176063CA221FCD6E0.png" xlink:type="simple" xlink:show="embed" xlink:actuate="onLoad" draw:mime-type="image/png"/></draw:frame><draw:frame draw:style-name="fr1" draw:name="Image1692" text:anchor-type="char" svg:x="5.1902in" svg:y="6.5661in" svg:width="0.5209in" svg:height="0.0902in" draw:z-index="2469"><draw:image xlink:href="Pictures/100000010000006A00000014830BF9E2503E1180.png" xlink:type="simple" xlink:show="embed" xlink:actuate="onLoad" draw:mime-type="image/png"/></draw:frame><draw:frame draw:style-name="fr1" draw:name="Image1693" text:anchor-type="char" svg:x="5.7709in" svg:y="6.5846in" svg:width="0.1374in" svg:height="0.0717in" draw:z-index="2470"><draw:image xlink:href="Pictures/100000010000001E00000011EF77FDFF8DAC7B91.png" xlink:type="simple" xlink:show="embed" xlink:actuate="onLoad" draw:mime-type="image/png"/></draw:frame><draw:frame draw:style-name="fr1" draw:name="Image1694" text:anchor-type="char" svg:x="5.9807in" svg:y="6.5598in" svg:width="0.0811in" svg:height="0.0965in" draw:z-index="2471"><draw:image xlink:href="Pictures/100000010000001200000016DC9DA9CFFBBAED29.png" xlink:type="simple" xlink:show="embed" xlink:actuate="onLoad" draw:mime-type="image/png"/></draw:frame><draw:frame draw:style-name="fr1" draw:name="Image1695" text:anchor-type="char" svg:x="6.1283in" svg:y="6.5598in" svg:width="0.4138in" svg:height="0.0965in" draw:z-index="2472"><draw:image xlink:href="Pictures/100000010000005500000016E42CF8DD52D1AC4C.png" xlink:type="simple" xlink:show="embed" xlink:actuate="onLoad" draw:mime-type="image/png"/></draw:frame><draw:frame draw:style-name="fr1" draw:name="Image1696" text:anchor-type="char" svg:x="2.0602in" svg:y="6.7965in" svg:width="0.4701in" svg:height="0.0929in" draw:z-index="2473"><draw:image xlink:href="Pictures/100000010000006000000015C7005348E7825102.png" xlink:type="simple" xlink:show="embed" xlink:actuate="onLoad" draw:mime-type="image/png"/></draw:frame><draw:frame draw:style-name="fr1" draw:name="Image1697" text:anchor-type="char" svg:x="2.5598in" svg:y="6.8181in" svg:width="0.2984in" svg:height="0.0717in" draw:z-index="2474"><draw:image xlink:href="Pictures/100000010000003E000000116B54B334EE98194F.png" xlink:type="simple" xlink:show="embed" xlink:actuate="onLoad" draw:mime-type="image/png"/></draw:frame><draw:frame draw:style-name="fr1" draw:name="Image1698" text:anchor-type="char" svg:x="2.9366in" svg:y="6.7929in" svg:width="0.1453in" svg:height="0.0965in" draw:z-index="2475"><draw:image xlink:href="Pictures/100000010000001F0000001615EEF3C5B7D6D993.png" xlink:type="simple" xlink:show="embed" xlink:actuate="onLoad" draw:mime-type="image/png"/></draw:frame><draw:frame draw:style-name="fr1" draw:name="Image1699" text:anchor-type="char" svg:x="3.1626in" svg:y="6.8016in" svg:width="0.4138in" svg:height="0.0882in" draw:z-index="2476"><draw:image xlink:href="Pictures/100000010000005500000014E7576CC6D2D42B67.png" xlink:type="simple" xlink:show="embed" xlink:actuate="onLoad" draw:mime-type="image/png"/></draw:frame><draw:frame draw:style-name="fr1" draw:name="Image1700" text:anchor-type="char" svg:x="3.6929in" svg:y="6.7929in" svg:width="0.4252in" svg:height="0.0965in" draw:z-index="2477"><draw:image xlink:href="Pictures/10000001000000570000001609A3D202FBE30052.png" xlink:type="simple" xlink:show="embed" xlink:actuate="onLoad" draw:mime-type="image/png"/></draw:frame><draw:frame draw:style-name="fr1" draw:name="Image1701" text:anchor-type="char" svg:x="4.1472in" svg:y="6.8181in" svg:width="0.202in" svg:height="0.0717in" draw:z-index="2478"><draw:image xlink:href="Pictures/100000010000002B00000011B2FBD0476C7379D6.png" xlink:type="simple" xlink:show="embed" xlink:actuate="onLoad" draw:mime-type="image/png"/></draw:frame><draw:frame draw:style-name="fr1" draw:name="Image1702" text:anchor-type="char" svg:x="4.4291in" svg:y="6.7929in" svg:width="0.3555in" svg:height="0.0965in" draw:z-index="2479"><draw:image xlink:href="Pictures/100000010000004900000016D7E9802C0A822322.png" xlink:type="simple" xlink:show="embed" xlink:actuate="onLoad" draw:mime-type="image/png"/></draw:frame><draw:frame draw:style-name="fr1" draw:name="Image1703" text:anchor-type="char" svg:x="4.9047in" svg:y="6.8181in" svg:width="0.1335in" svg:height="0.0717in" draw:z-index="2480"><draw:image xlink:href="Pictures/100000010000001D00000011283E1140E9BD840E.png" xlink:type="simple" xlink:show="embed" xlink:actuate="onLoad" draw:mime-type="image/png"/></draw:frame><draw:frame draw:style-name="fr1" draw:name="Image1704" text:anchor-type="char" svg:x="5.1189in" svg:y="6.7965in" svg:width="0.2528in" svg:height="0.0929in" draw:z-index="2481"><draw:image xlink:href="Pictures/10000001000000350000001556633D4B7C186C4C.png" xlink:type="simple" xlink:show="embed" xlink:actuate="onLoad" draw:mime-type="image/png"/></draw:frame><draw:frame draw:style-name="fr1" draw:name="Image1705" text:anchor-type="char" svg:x="5.4008in" svg:y="6.7929in" svg:width="0.4626in" svg:height="0.0965in" draw:z-index="2482"><draw:image xlink:href="Pictures/100000010000005F000000164570EB84F9DFADD2.png" xlink:type="simple" xlink:show="embed" xlink:actuate="onLoad" draw:mime-type="image/png"/></draw:frame><draw:frame draw:style-name="fr1" draw:name="Image1706" text:anchor-type="char" svg:x="5.9465in" svg:y="6.7965in" svg:width="0.5465in" svg:height="0.0929in" draw:z-index="2483"><draw:image xlink:href="Pictures/10000001000000700000001548858CA6AB45E0F5.png" xlink:type="simple" xlink:show="embed" xlink:actuate="onLoad" draw:mime-type="image/png"/></draw:frame><draw:frame draw:style-name="fr1" draw:name="Image1707" text:anchor-type="char" svg:x="6.5626in" svg:y="6.8181in" svg:width="0.1335in" svg:height="0.0717in" draw:z-index="2484"><draw:image xlink:href="Pictures/100000010000001D000000110D70838B0F881B39.png" xlink:type="simple" xlink:show="embed" xlink:actuate="onLoad" draw:mime-type="image/png"/></draw:frame><draw:frame draw:style-name="fr1" draw:name="Image1708" text:anchor-type="char" svg:x="1.5835in" svg:y="6.9882in" svg:width="0.828in" svg:height="0.1201in" draw:z-index="2485"><draw:image xlink:href="Pictures/10000001000000A80000001A9D5FE7D85CE723D7.png" xlink:type="simple" xlink:show="embed" xlink:actuate="onLoad" draw:mime-type="image/png"/></draw:frame><draw:frame draw:style-name="fr1" draw:name="Image1709" text:anchor-type="char" svg:x="2.4681in" svg:y="6.9882in" svg:width="0.1626in" svg:height="0.0965in" draw:z-index="2486"><draw:image xlink:href="Pictures/100000010000002300000016D0550E31A01C4455.png" xlink:type="simple" xlink:show="embed" xlink:actuate="onLoad" draw:mime-type="image/png"/></draw:frame><draw:frame draw:style-name="fr1" draw:name="Image1710" text:anchor-type="char" svg:x="2.6929in" svg:y="6.9917in" svg:width="0.8665in" svg:height="0.1165in" draw:z-index="2487"><draw:image xlink:href="Pictures/10000001000000B00000001A44494E249F076B7B.png" xlink:type="simple" xlink:show="embed" xlink:actuate="onLoad" draw:mime-type="image/png"/></draw:frame><draw:frame draw:style-name="fr1" draw:name="Image1711" text:anchor-type="char" svg:x="3.6217in" svg:y="6.9882in" svg:width="0.2535in" svg:height="0.1201in" draw:z-index="2488"><draw:image xlink:href="Pictures/10000001000000350000001A1C86E3C71AAB73FB.png" xlink:type="simple" xlink:show="embed" xlink:actuate="onLoad" draw:mime-type="image/png"/></draw:frame><draw:frame draw:style-name="fr1" draw:name="Image1712" text:anchor-type="char" svg:x="3.9425in" svg:y="6.9882in" svg:width="0.1528in" svg:height="0.0965in" draw:z-index="2489"><draw:image xlink:href="Pictures/1000000100000021000000169FD837A26DD0FC63.png" xlink:type="simple" xlink:show="embed" xlink:actuate="onLoad" draw:mime-type="image/png"/></draw:frame><draw:frame draw:style-name="fr1" draw:name="Image1713" text:anchor-type="char" svg:x="4.15in" svg:y="6.9882in" svg:width="0.6362in" svg:height="0.0972in" draw:z-index="2490"><draw:image xlink:href="Pictures/1000000100000081000000165C2964DA2ABE5FDA.png" xlink:type="simple" xlink:show="embed" xlink:actuate="onLoad" draw:mime-type="image/png"/></draw:frame><draw:frame draw:style-name="fr1" draw:name="Image1714" text:anchor-type="char" svg:x="4.8429in" svg:y="6.9882in" svg:width="0.5075in" svg:height="0.0965in" draw:z-index="2491"><draw:image xlink:href="Pictures/100000010000006800000016AE3D640F7E4F8886.png" xlink:type="simple" xlink:show="embed" xlink:actuate="onLoad" draw:mime-type="image/png"/></draw:frame><draw:frame draw:style-name="fr1" draw:name="Image1715" text:anchor-type="char" svg:x="5.4126in" svg:y="7.0134in" svg:width="0.1953in" svg:height="0.0953in" draw:z-index="2492"><draw:image xlink:href="Pictures/100000010000002900000015B29D190F49CC772B.png" xlink:type="simple" xlink:show="embed" xlink:actuate="onLoad" draw:mime-type="image/png"/></draw:frame><draw:frame draw:style-name="fr1" draw:name="Image1716" text:anchor-type="char" svg:x="5.6575in" svg:y="6.9882in" svg:width="0.0866in" svg:height="0.0965in" draw:z-index="2493"><draw:image xlink:href="Pictures/1000000100000014000000161E477EF95D83A361.png" xlink:type="simple" xlink:show="embed" xlink:actuate="onLoad" draw:mime-type="image/png"/></draw:frame><draw:frame draw:style-name="fr1" draw:name="Image1717" text:anchor-type="char" svg:x="5.8126in" svg:y="6.9917in" svg:width="0.7098in" svg:height="0.0937in" draw:z-index="2494"><draw:image xlink:href="Pictures/1000000100000090000000151A92400B1DB0AA5A.png" xlink:type="simple" xlink:show="embed" xlink:actuate="onLoad" draw:mime-type="image/png"/></draw:frame><draw:frame draw:style-name="fr1" draw:name="Image1718" text:anchor-type="char" svg:x="1.8634in" svg:y="7.2272in" svg:width="0.0701in" svg:height="0.0917in" draw:z-index="2495"><draw:image xlink:href="Pictures/1000000100000010000000155D61B5B11E645304.png" xlink:type="simple" xlink:show="embed" xlink:actuate="onLoad" draw:mime-type="image/png"/></draw:frame><draw:frame draw:style-name="fr1" draw:name="Image1719" text:anchor-type="char" svg:x="2.0472in" svg:y="7.2272in" svg:width="0.7709in" svg:height="0.0917in" draw:z-index="2496"><draw:image xlink:href="Pictures/100000010000009D0000001553AFE63A67DDE767.png" xlink:type="simple" xlink:show="embed" xlink:actuate="onLoad" draw:mime-type="image/png"/></draw:frame><draw:frame draw:style-name="fr1" draw:name="Image1720" text:anchor-type="char" svg:x="2.8854in" svg:y="7.2217in" svg:width="0.1429in" svg:height="0.0972in" draw:z-index="2497"><draw:image xlink:href="Pictures/100000010000001F00000016D37696905025755B.png" xlink:type="simple" xlink:show="embed" xlink:actuate="onLoad" draw:mime-type="image/png"/></draw:frame><draw:frame draw:style-name="fr1" draw:name="Image1721" text:anchor-type="char" svg:x="3.0972in" svg:y="7.2217in" svg:width="0.4272in" svg:height="0.0972in" draw:z-index="2498"><draw:image xlink:href="Pictures/1000000100000058000000163F0F4E3559B79AF7.png" xlink:type="simple" xlink:show="embed" xlink:actuate="onLoad" draw:mime-type="image/png"/></draw:frame><draw:frame draw:style-name="fr1" draw:name="Image1722" text:anchor-type="char" svg:x="3.6016in" svg:y="7.2217in" svg:width="0.628in" svg:height="0.0972in" draw:z-index="2499"><draw:image xlink:href="Pictures/100000010000008000000016D60FC7EAB53F5B7F.png" xlink:type="simple" xlink:show="embed" xlink:actuate="onLoad" draw:mime-type="image/png"/></draw:frame><draw:frame draw:style-name="fr1" draw:name="Image1723" text:anchor-type="char" svg:x="4.2972in" svg:y="7.2217in" svg:width="0.3457in" svg:height="0.0972in" draw:z-index="2500"><draw:image xlink:href="Pictures/100000010000004700000016C4A10572A7E68E41.png" xlink:type="simple" xlink:show="embed" xlink:actuate="onLoad" draw:mime-type="image/png"/></draw:frame><draw:frame draw:style-name="fr1" draw:name="Image1724" text:anchor-type="char" svg:x="4.722in" svg:y="7.2217in" svg:width="0.1591in" svg:height="0.0972in" draw:z-index="2501"><draw:image xlink:href="Pictures/1000000100000022000000164DC9F1930695CAF9.png" xlink:type="simple" xlink:show="embed" xlink:actuate="onLoad" draw:mime-type="image/png"/></draw:frame><draw:frame draw:style-name="fr1" draw:name="Image1725" text:anchor-type="char" svg:x="4.9528in" svg:y="7.2311in" svg:width="0.5299in" svg:height="0.1126in" draw:z-index="2502"><draw:image xlink:href="Pictures/100000010000006C00000019AA5E17954951E614.png" xlink:type="simple" xlink:show="embed" xlink:actuate="onLoad" draw:mime-type="image/png"/></draw:frame><draw:frame draw:style-name="fr1" draw:name="Image1726" text:anchor-type="char" svg:x="5.5508in" svg:y="7.2217in" svg:width="0.1425in" svg:height="0.0972in" draw:z-index="2503"><draw:image xlink:href="Pictures/100000010000001F00000016A713E1B7676CCF48.png" xlink:type="simple" xlink:show="embed" xlink:actuate="onLoad" draw:mime-type="image/png"/></draw:frame><draw:frame draw:style-name="fr1" draw:name="Image1727" text:anchor-type="char" svg:x="5.7945in" svg:y="7.2272in" svg:width="0.898in" svg:height="0.1146in" draw:z-index="2504"><draw:image xlink:href="Pictures/10000001000000B600000019D05487736D815227.png" xlink:type="simple" xlink:show="embed" xlink:actuate="onLoad" draw:mime-type="image/png"/></draw:frame><draw:frame draw:style-name="fr1" draw:name="Image1728" text:anchor-type="char" svg:x="1.5882in" svg:y="7.4165in" svg:width="0.2555in" svg:height="0.1201in" draw:z-index="2505"><draw:image xlink:href="Pictures/10000001000000350000001A9F103D8380C161F6.png" xlink:type="simple" xlink:show="embed" xlink:actuate="onLoad" draw:mime-type="image/png"/></draw:frame><draw:frame draw:style-name="fr1" draw:name="Image1729" text:anchor-type="char" svg:x="1.911in" svg:y="7.4165in" svg:width="0.1516in" svg:height="0.0972in" draw:z-index="2506"><draw:image xlink:href="Pictures/10000001000000210000001684B48EF2E39D57A2.png" xlink:type="simple" xlink:show="embed" xlink:actuate="onLoad" draw:mime-type="image/png"/></draw:frame><draw:frame draw:style-name="fr1" draw:name="Image1730" text:anchor-type="char" svg:x="2.1189in" svg:y="7.4165in" svg:width="0.6362in" svg:height="0.0972in" draw:z-index="2507"><draw:image xlink:href="Pictures/100000010000008100000016696A470B5262D300.png" xlink:type="simple" xlink:show="embed" xlink:actuate="onLoad" draw:mime-type="image/png"/></draw:frame><draw:frame draw:style-name="fr1" draw:name="Image1731" text:anchor-type="char" svg:x="2.8098in" svg:y="7.4165in" svg:width="0.5098in" svg:height="0.0972in" draw:z-index="2508"><draw:image xlink:href="Pictures/100000010000006800000016CA6B1F2A67503A15.png" xlink:type="simple" xlink:show="embed" xlink:actuate="onLoad" draw:mime-type="image/png"/></draw:frame><draw:frame draw:style-name="fr1" draw:name="Image1732" text:anchor-type="char" svg:x="3.3791in" svg:y="7.4417in" svg:width="0.1972in" svg:height="0.0953in" draw:z-index="2509"><draw:image xlink:href="Pictures/100000010000002A000000154413FF70D849B2D6.png" xlink:type="simple" xlink:show="embed" xlink:actuate="onLoad" draw:mime-type="image/png"/></draw:frame><draw:frame draw:style-name="fr1" draw:name="Image1733" text:anchor-type="char" svg:x="3.6264in" svg:y="7.4165in" svg:width="0.0846in" svg:height="0.0972in" draw:z-index="2510"><draw:image xlink:href="Pictures/100000010000001300000016ACC03FC05F1A1D93.png" xlink:type="simple" xlink:show="embed" xlink:actuate="onLoad" draw:mime-type="image/png"/></draw:frame><draw:frame draw:style-name="fr1" draw:name="Image1734" text:anchor-type="char" svg:x="3.7799in" svg:y="7.4201in" svg:width="0.7126in" svg:height="0.0937in" draw:z-index="2511"><draw:image xlink:href="Pictures/100000010000009100000015E471019B45F3FE40.png" xlink:type="simple" xlink:show="embed" xlink:actuate="onLoad" draw:mime-type="image/png"/></draw:frame><draw:frame draw:style-name="fr1" draw:name="Image1735" text:anchor-type="char" svg:x="1.8618in" svg:y="7.6543in" svg:width="0.0736in" svg:height="0.0929in" draw:z-index="2512"><draw:image xlink:href="Pictures/10000001000000110000001569320F596D2599F9.png" xlink:type="simple" xlink:show="embed" xlink:actuate="onLoad" draw:mime-type="image/png"/></draw:frame><draw:frame draw:style-name="fr1" draw:name="Image1736" text:anchor-type="char" svg:x="2.0791in" svg:y="7.6508in" svg:width="0.6339in" svg:height="0.1201in" draw:z-index="2513"><draw:image xlink:href="Pictures/10000001000000810000001A2D6A4EFE928D0805.png" xlink:type="simple" xlink:show="embed" xlink:actuate="onLoad" draw:mime-type="image/png"/></draw:frame><draw:frame draw:style-name="fr1" draw:name="Image1737" text:anchor-type="char" svg:x="2.8681in" svg:y="7.6756in" svg:width="0.1972in" svg:height="0.0965in" draw:z-index="2514"><draw:image xlink:href="Pictures/100000010000002A000000169E3F4B5463928B6B.png" xlink:type="simple" xlink:show="embed" xlink:actuate="onLoad" draw:mime-type="image/png"/></draw:frame><draw:frame draw:style-name="fr1" draw:name="Image1738" text:anchor-type="char" svg:x="3.3043in" svg:y="7.6571in" svg:width="0.4709in" svg:height="0.0902in" draw:z-index="2515"><draw:image xlink:href="Pictures/100000010000006000000014FB261D53018ACF04.png" xlink:type="simple" xlink:show="embed" xlink:actuate="onLoad" draw:mime-type="image/png"/></draw:frame><draw:frame draw:style-name="fr1" draw:name="Image1739" text:anchor-type="char" svg:x="3.8598in" svg:y="7.6756in" svg:width="0.2173in" svg:height="0.0717in" draw:z-index="2516"><draw:image xlink:href="Pictures/100000010000002E000000113F0FD2B550BEE2F0.png" xlink:type="simple" xlink:show="embed" xlink:actuate="onLoad" draw:mime-type="image/png"/></draw:frame><draw:frame draw:style-name="fr1" draw:name="Image1740" text:anchor-type="char" svg:x="4.3591in" svg:y="7.6555in" svg:width="0.6244in" svg:height="0.1154in" draw:z-index="2517"><draw:image xlink:href="Pictures/100000010000007F000000192678419A4A10D8C1.png" xlink:type="simple" xlink:show="embed" xlink:actuate="onLoad" draw:mime-type="image/png"/></draw:frame><draw:frame draw:style-name="fr1" draw:name="Image1741" text:anchor-type="char" svg:x="5.2807in" svg:y="7.6756in" svg:width="0.1335in" svg:height="0.0717in" draw:z-index="2518"><draw:image xlink:href="Pictures/100000010000001D00000011E261450C0C03A877.png" xlink:type="simple" xlink:show="embed" xlink:actuate="onLoad" draw:mime-type="image/png"/></draw:frame><draw:frame draw:style-name="fr1" draw:name="Image1742" text:anchor-type="char" svg:x="5.4425in" svg:y="7.6598in" svg:width="0.3937in" svg:height="0.111in" draw:z-index="2519"><draw:image xlink:href="Pictures/100000010000005100000018CF03C99BF16BB26B.png" xlink:type="simple" xlink:show="embed" xlink:actuate="onLoad" draw:mime-type="image/png"/></draw:frame><draw:frame draw:style-name="fr1" draw:name="Image1743" text:anchor-type="char" svg:x="5.9563in" svg:y="7.6756in" svg:width="0.1374in" svg:height="0.0717in" draw:z-index="2520"><draw:image xlink:href="Pictures/100000010000001E00000011457A7F71E2C0DA4F.png" xlink:type="simple" xlink:show="embed" xlink:actuate="onLoad" draw:mime-type="image/png"/></draw:frame><draw:frame draw:style-name="fr1" draw:name="Image1744" text:anchor-type="char" svg:x="6.1772in" svg:y="7.6756in" svg:width="0.2154in" svg:height="0.0717in" draw:z-index="2521"><draw:image xlink:href="Pictures/100000010000002D0000001136EA5F98CDD292E3.png" xlink:type="simple" xlink:show="embed" xlink:actuate="onLoad" draw:mime-type="image/png"/></draw:frame><draw:frame draw:style-name="fr1" draw:name="Image1745" text:anchor-type="char" svg:x="6.422in" svg:y="7.6571in" svg:width="0.2736in" svg:height="0.0902in" draw:z-index="2522"><draw:image xlink:href="Pictures/1000000100000039000000143804306A6227EA84.png" xlink:type="simple" xlink:show="embed" xlink:actuate="onLoad" draw:mime-type="image/png"/></draw:frame><draw:frame draw:style-name="fr1" draw:name="Image1746" text:anchor-type="char" svg:x="1.5882in" svg:y="7.8453in" svg:width="0.7693in" svg:height="0.0972in" draw:z-index="2523"><draw:image xlink:href="Pictures/100000010000009C000000163A9997B16277D536.png" xlink:type="simple" xlink:show="embed" xlink:actuate="onLoad" draw:mime-type="image/png"/></draw:frame><draw:frame draw:style-name="fr1" draw:name="Image1747" text:anchor-type="char" svg:x="2.4146in" svg:y="7.8709in" svg:width="0.202in" svg:height="0.0717in" draw:z-index="2524"><draw:image xlink:href="Pictures/100000010000002B0000001101433FFB861C9EC3.png" xlink:type="simple" xlink:show="embed" xlink:actuate="onLoad" draw:mime-type="image/png"/></draw:frame><draw:frame draw:style-name="fr1" draw:name="Image1748" text:anchor-type="char" svg:x="2.689in" svg:y="7.8453in" svg:width="0.0811in" svg:height="0.0972in" draw:z-index="2525"><draw:image xlink:href="Pictures/1000000100000012000000168B3E32B9BCE8C87F.png" xlink:type="simple" xlink:show="embed" xlink:actuate="onLoad" draw:mime-type="image/png"/></draw:frame><draw:frame draw:style-name="fr1" draw:name="Image1749" text:anchor-type="char" svg:x="2.8319in" svg:y="7.8374in" svg:width="0.439in" svg:height="0.1283in" draw:z-index="2526"><draw:image xlink:href="Pictures/100000010000005A0000001C068CF6418FB22C56.png" xlink:type="simple" xlink:show="embed" xlink:actuate="onLoad" draw:mime-type="image/png"/></draw:frame><draw:frame draw:style-name="fr1" draw:name="Image1750" text:anchor-type="char" svg:x="3.3327in" svg:y="7.8457in" svg:width="0.1402in" svg:height="0.0965in" draw:z-index="2527"><draw:image xlink:href="Pictures/100000010000001E00000016BAFEFD22E2058B34.png" xlink:type="simple" xlink:show="embed" xlink:actuate="onLoad" draw:mime-type="image/png"/></draw:frame><draw:frame draw:style-name="fr1" draw:name="Image1751" text:anchor-type="char" svg:x="3.5409in" svg:y="7.8453in" svg:width="0.152in" svg:height="0.0972in" draw:z-index="2528"><draw:image xlink:href="Pictures/1000000100000021000000167B89252A69779CB6.png" xlink:type="simple" xlink:show="embed" xlink:actuate="onLoad" draw:mime-type="image/png"/></draw:frame><draw:frame draw:style-name="fr1" draw:name="Image1752" text:anchor-type="char" svg:x="3.748in" svg:y="7.8457in" svg:width="0.7445in" svg:height="0.1201in" draw:z-index="2529"><draw:image xlink:href="Pictures/10000001000000970000001AF505694DD841C23C.png" xlink:type="simple" xlink:show="embed" xlink:actuate="onLoad" draw:mime-type="image/png"/></draw:frame><draw:frame draw:style-name="fr1" draw:name="Image1753" text:anchor-type="char" svg:x="2.0591in" svg:y="8.0728in" svg:width="0.8929in" svg:height="0.1228in" draw:z-index="2530"><draw:image xlink:href="Pictures/10000001000000B50000001BF3BA657E81FB1BAF.png" xlink:type="simple" xlink:show="embed" xlink:actuate="onLoad" draw:mime-type="image/png"/></draw:frame><draw:frame draw:style-name="fr1" draw:name="Image1754" text:anchor-type="char" svg:x="3.0307in" svg:y="8.1043in" svg:width="0.2917in" svg:height="0.0953in" draw:z-index="2531"><draw:image xlink:href="Pictures/100000010000003D00000015399FFFF9E9EB9F00.png" xlink:type="simple" xlink:show="embed" xlink:actuate="onLoad" draw:mime-type="image/png"/></draw:frame><draw:frame draw:style-name="fr1" draw:name="Image1755" text:anchor-type="char" svg:x="3.3874in" svg:y="8.0862in" svg:width="0.439in" svg:height="0.0898in" draw:z-index="2532"><draw:image xlink:href="Pictures/100000010000005A00000014194149CE554F44F1.png" xlink:type="simple" xlink:show="embed" xlink:actuate="onLoad" draw:mime-type="image/png"/></draw:frame><draw:frame draw:style-name="fr1" draw:name="Image1756" text:anchor-type="char" svg:x="4.0354in" svg:y="8.0862in" svg:width="0.4071in" svg:height="0.0902in" draw:z-index="2533"><draw:image xlink:href="Pictures/1000000100000054000000143DB330E9F0CABE9F.png" xlink:type="simple" xlink:show="embed" xlink:actuate="onLoad" draw:mime-type="image/png"/></draw:frame><draw:frame draw:style-name="fr1" draw:name="Image1757" text:anchor-type="char" svg:x="4.5563in" svg:y="8.0791in" svg:width="0.1429in" svg:height="0.0965in" draw:z-index="2534"><draw:image xlink:href="Pictures/100000010000001F0000001641FE15C6341B9ABC.png" xlink:type="simple" xlink:show="embed" xlink:actuate="onLoad" draw:mime-type="image/png"/></draw:frame><draw:frame draw:style-name="fr1" draw:name="Image1758" text:anchor-type="char" svg:x="4.7839in" svg:y="8.0799in" svg:width="0.0862in" svg:height="0.0957in" draw:z-index="2535"><draw:image xlink:href="Pictures/100000010000001300000015C4E50BEC83267A65.png" xlink:type="simple" xlink:show="embed" xlink:actuate="onLoad" draw:mime-type="image/png"/></draw:frame><draw:frame draw:style-name="fr1" draw:name="Image1759" text:anchor-type="char" svg:x="4.948in" svg:y="8.0728in" svg:width="0.6075in" svg:height="0.1264in" draw:z-index="2536"><draw:image xlink:href="Pictures/100000010000007C0000001C92BA7FF1E9825F1E.png" xlink:type="simple" xlink:show="embed" xlink:actuate="onLoad" draw:mime-type="image/png"/></draw:frame><draw:frame draw:style-name="fr1" draw:name="Image1760" text:anchor-type="char" svg:x="5.6339in" svg:y="8.0791in" svg:width="0.1457in" svg:height="0.0965in" draw:z-index="2537"><draw:image xlink:href="Pictures/100000010000001F0000001677B585AE8F38F5F0.png" xlink:type="simple" xlink:show="embed" xlink:actuate="onLoad" draw:mime-type="image/png"/></draw:frame><draw:frame draw:style-name="fr1" draw:name="Image1761" text:anchor-type="char" svg:x="5.8965in" svg:y="8.1043in" svg:width="0.3437in" svg:height="0.0953in" draw:z-index="2538"><draw:image xlink:href="Pictures/10000001000000470000001508AF340840F7D58E.png" xlink:type="simple" xlink:show="embed" xlink:actuate="onLoad" draw:mime-type="image/png"/></draw:frame><draw:frame draw:style-name="fr1" draw:name="Image1762" text:anchor-type="char" svg:x="6.2689in" svg:y="8.0862in" svg:width="0.4256in" svg:height="0.1134in" draw:z-index="2539"><draw:image xlink:href="Pictures/100000010000005700000019A0A13F647C60FB58.png" xlink:type="simple" xlink:show="embed" xlink:actuate="onLoad" draw:mime-type="image/png"/></draw:frame><draw:frame draw:style-name="fr1" draw:name="Image1763" text:anchor-type="char" svg:x="1.5882in" svg:y="8.2752in" svg:width="0.5728in" svg:height="0.1193in" draw:z-index="2540"><draw:image xlink:href="Pictures/10000001000000750000001A4A0A703783E2CF91.png" xlink:type="simple" xlink:show="embed" xlink:actuate="onLoad" draw:mime-type="image/png"/></draw:frame><draw:frame draw:style-name="fr1" draw:name="Image1764" text:anchor-type="char" svg:x="1.8583in" svg:y="8.5098in" svg:width="0.0772in" svg:height="0.0953in" draw:z-index="2541"><draw:image xlink:href="Pictures/100000010000001200000015AEE16DF6D2AFAA4F.png" xlink:type="simple" xlink:show="embed" xlink:actuate="onLoad" draw:mime-type="image/png"/></draw:frame><draw:frame draw:style-name="fr1" draw:name="Image1765" text:anchor-type="char" svg:x="2.039in" svg:y="8.5in" svg:width="0.8409in" svg:height="0.1252in" draw:z-index="2542"><draw:image xlink:href="Pictures/10000001000000AB0000001B0040470CFB5051E7.png" xlink:type="simple" xlink:show="embed" xlink:actuate="onLoad" draw:mime-type="image/png"/></draw:frame><draw:frame draw:style-name="fr1" draw:name="Image1766" text:anchor-type="char" svg:x="2.9417in" svg:y="8.5146in" svg:width="0.7528in" svg:height="0.1138in" draw:z-index="2543"><draw:image xlink:href="Pictures/100000010000009900000019C0F26937B065429C.png" xlink:type="simple" xlink:show="embed" xlink:actuate="onLoad" draw:mime-type="image/png"/></draw:frame><draw:frame draw:style-name="fr1" draw:name="Image1767" text:anchor-type="char" svg:x="3.8701in" svg:y="8.5083in" svg:width="0.4091in" svg:height="0.0965in" draw:z-index="2544"><draw:image xlink:href="Pictures/100000010000005400000016509D41E7A03315B0.png" xlink:type="simple" xlink:show="embed" xlink:actuate="onLoad" draw:mime-type="image/png"/></draw:frame><draw:frame draw:style-name="fr1" draw:name="Image1768" text:anchor-type="char" svg:x="4.3472in" svg:y="8.5083in" svg:width="0.1402in" svg:height="0.0965in" draw:z-index="2545"><draw:image xlink:href="Pictures/100000010000001E0000001644F01E1EEDB6F4B0.png" xlink:type="simple" xlink:show="embed" xlink:actuate="onLoad" draw:mime-type="image/png"/></draw:frame><draw:frame draw:style-name="fr1" draw:name="Image1769" text:anchor-type="char" svg:x="4.5543in" svg:y="8.5083in" svg:width="0.0819in" svg:height="0.0965in" draw:z-index="2546"><draw:image xlink:href="Pictures/100000010000001300000016C274A0717CE198E3.png" xlink:type="simple" xlink:show="embed" xlink:actuate="onLoad" draw:mime-type="image/png"/></draw:frame><draw:frame draw:style-name="fr1" draw:name="Image1770" text:anchor-type="char" svg:x="4.6965in" svg:y="8.5083in" svg:width="0.739in" svg:height="0.0965in" draw:z-index="2547"><draw:image xlink:href="Pictures/10000001000000960000001697071EB856E6B273.png" xlink:type="simple" xlink:show="embed" xlink:actuate="onLoad" draw:mime-type="image/png"/></draw:frame><draw:frame draw:style-name="fr1" draw:name="Image1771" text:anchor-type="char" svg:x="5.502in" svg:y="8.5083in" svg:width="0.5736in" svg:height="0.1201in" draw:z-index="2548"><draw:image xlink:href="Pictures/10000001000000750000001ADF8C725A6C673143.png" xlink:type="simple" xlink:show="embed" xlink:actuate="onLoad" draw:mime-type="image/png"/></draw:frame><draw:frame draw:style-name="fr1" draw:name="Image1772" text:anchor-type="char" svg:x="1.8583in" svg:y="8.7429in" svg:width="0.0752in" svg:height="0.0953in" draw:z-index="2549"><draw:image xlink:href="Pictures/100000010000001100000015056991820372F1E0.png" xlink:type="simple" xlink:show="embed" xlink:actuate="onLoad" draw:mime-type="image/png"/></draw:frame><draw:frame draw:style-name="fr1" draw:name="Image1773" text:anchor-type="char" svg:x="2.0626in" svg:y="8.7465in" svg:width="0.5543in" svg:height="0.0917in" draw:z-index="2550"><draw:image xlink:href="Pictures/1000000100000071000000155FA5E443D256961B.png" xlink:type="simple" xlink:show="embed" xlink:actuate="onLoad" draw:mime-type="image/png"/></draw:frame><draw:frame draw:style-name="fr1" draw:name="Image1774" text:anchor-type="char" svg:x="2.8201in" svg:y="8.7665in" svg:width="0.5543in" svg:height="0.0953in" draw:z-index="2551"><draw:image xlink:href="Pictures/100000010000007100000015247838B8A7339494.png" xlink:type="simple" xlink:show="embed" xlink:actuate="onLoad" draw:mime-type="image/png"/></draw:frame><draw:frame draw:style-name="fr1" draw:name="Image1775" text:anchor-type="char" svg:x="3.4508in" svg:y="8.7417in" svg:width="0.0854in" svg:height="0.0965in" draw:z-index="2552"><draw:image xlink:href="Pictures/100000010000001300000016BF151329380DB011.png" xlink:type="simple" xlink:show="embed" xlink:actuate="onLoad" draw:mime-type="image/png"/></draw:frame><draw:frame draw:style-name="fr1" draw:name="Image1776" text:anchor-type="char" svg:x="3.6134in" svg:y="8.7346in" svg:width="0.9811in" svg:height="0.1035in" draw:z-index="2553"><draw:image xlink:href="Pictures/10000001000000C7000000174D8B236B35FFD3B8.png" xlink:type="simple" xlink:show="embed" xlink:actuate="onLoad" draw:mime-type="image/png"/></draw:frame><draw:frame draw:style-name="fr1" draw:name="Image1777" text:anchor-type="char" svg:x="4.6709in" svg:y="8.7417in" svg:width="0.1437in" svg:height="0.0965in" draw:z-index="2554"><draw:image xlink:href="Pictures/100000010000001F00000016A2485FB3698EB1CF.png" xlink:type="simple" xlink:show="embed" xlink:actuate="onLoad" draw:mime-type="image/png"/></draw:frame><draw:frame draw:style-name="fr1" draw:name="Image1778" text:anchor-type="char" svg:x="4.8862in" svg:y="8.7484in" svg:width="0.5465in" svg:height="0.1118in" draw:z-index="2555"><draw:image xlink:href="Pictures/100000010000006F000000194CD26EF2FFE5B320.png" xlink:type="simple" xlink:show="embed" xlink:actuate="onLoad" draw:mime-type="image/png"/></draw:frame><draw:frame draw:style-name="fr1" draw:name="Image1779" text:anchor-type="char" svg:x="5.5091in" svg:y="8.7665in" svg:width="0.1402in" svg:height="0.0717in" draw:z-index="2556"><draw:image xlink:href="Pictures/100000010000001E00000011DC20FB0FB9D0AB1A.png" xlink:type="simple" xlink:show="embed" xlink:actuate="onLoad" draw:mime-type="image/png"/></draw:frame><draw:frame draw:style-name="fr1" draw:name="Image1780" text:anchor-type="char" svg:x="5.7374in" svg:y="8.7417in" svg:width="0.1591in" svg:height="0.0965in" draw:z-index="2557"><draw:image xlink:href="Pictures/1000000100000022000000160DF8F1B88C2AD468.png" xlink:type="simple" xlink:show="embed" xlink:actuate="onLoad" draw:mime-type="image/png"/></draw:frame><draw:frame draw:style-name="fr1" draw:name="Image1781" text:anchor-type="char" svg:x="5.9681in" svg:y="8.7346in" svg:width="0.511in" svg:height="0.1035in" draw:z-index="2558"><draw:image xlink:href="Pictures/100000010000006800000017746A2B6FEF9C7D1E.png" xlink:type="simple" xlink:show="embed" xlink:actuate="onLoad" draw:mime-type="image/png"/></draw:frame><draw:frame draw:style-name="fr1" draw:name="Image1782" text:anchor-type="char" svg:x="6.5508in" svg:y="8.7417in" svg:width="0.1437in" svg:height="0.0965in" draw:z-index="2559"><draw:image xlink:href="Pictures/100000010000001F00000016CE89D5FEA239BD00.png" xlink:type="simple" xlink:show="embed" xlink:actuate="onLoad" draw:mime-type="image/png"/></draw:frame><draw:frame draw:style-name="fr1" draw:name="Image1783" text:anchor-type="char" svg:x="1.5835in" svg:y="8.9283in" svg:width="0.6291in" svg:height="0.1047in" draw:z-index="2560"><draw:image xlink:href="Pictures/10000001000000800000001770C6E98BCDF2A6E1.png" xlink:type="simple" xlink:show="embed" xlink:actuate="onLoad" draw:mime-type="image/png"/></draw:frame><draw:frame draw:style-name="fr1" draw:name="Image1784" text:anchor-type="char" svg:x="2.2992in" svg:y="8.9618in" svg:width="0.2571in" svg:height="0.0717in" draw:z-index="2561"><draw:image xlink:href="Pictures/1000000100000036000000118FAC112DEB4EBBD3.png" xlink:type="simple" xlink:show="embed" xlink:actuate="onLoad" draw:mime-type="image/png"/></draw:frame><draw:frame draw:style-name="fr1" draw:name="Image1785" text:anchor-type="char" svg:x="2.5846in" svg:y="8.9437in" svg:width="0.5457in" svg:height="0.1134in" draw:z-index="2562"><draw:image xlink:href="Pictures/100000010000006F00000019F9D9C0366BA7461F.png" xlink:type="simple" xlink:show="embed" xlink:actuate="onLoad" draw:mime-type="image/png"/></draw:frame><draw:frame draw:style-name="fr1" draw:name="Image1786" text:anchor-type="char" svg:x="3.2161in" svg:y="8.9618in" svg:width="0.2299in" svg:height="0.0953in" draw:z-index="2563"><draw:image xlink:href="Pictures/10000001000000300000001573FFBA95CADED9B3.png" xlink:type="simple" xlink:show="embed" xlink:actuate="onLoad" draw:mime-type="image/png"/></draw:frame><draw:frame draw:style-name="fr1" draw:name="Image1787" text:anchor-type="char" svg:x="3.5311in" svg:y="8.9366in" svg:width="0.3874in" svg:height="0.1201in" draw:z-index="2564"><draw:image xlink:href="Pictures/10000001000000500000001AFBE2FC8CA6F95F7B.png" xlink:type="simple" xlink:show="embed" xlink:actuate="onLoad" draw:mime-type="image/png"/></draw:frame><draw:frame draw:style-name="fr1" draw:name="Image1788" text:anchor-type="char" svg:x="4.089in" svg:y="8.9618in" svg:width="0.4453in" svg:height="0.0953in" draw:z-index="2565"><draw:image xlink:href="Pictures/100000010000005B00000015679A3CACE7D9F09A.png" xlink:type="simple" xlink:show="embed" xlink:actuate="onLoad" draw:mime-type="image/png"/></draw:frame><draw:frame draw:style-name="fr1" draw:name="Image1789" text:anchor-type="char" svg:x="4.6791in" svg:y="8.9437in" svg:width="0.311in" svg:height="0.0898in" draw:z-index="2566"><draw:image xlink:href="Pictures/1000000100000040000000143F2ADCC11A7772F1.png" xlink:type="simple" xlink:show="embed" xlink:actuate="onLoad" draw:mime-type="image/png"/></draw:frame><draw:frame draw:style-name="fr1" draw:name="Image1790" text:anchor-type="char" svg:x="5.0181in" svg:y="8.9457in" svg:width="0.5764in" svg:height="0.111in" draw:z-index="2567"><draw:image xlink:href="Pictures/10000001000000750000001847698036FDACF928.png" xlink:type="simple" xlink:show="embed" xlink:actuate="onLoad" draw:mime-type="image/png"/></draw:frame><draw:frame draw:style-name="fr1" draw:name="Image1791" text:anchor-type="char" svg:x="5.6744in" svg:y="8.9366in" svg:width="0.3591in" svg:height="0.0965in" draw:z-index="2568"><draw:image xlink:href="Pictures/100000010000004A000000162D31FEEBC7ED8E74.png" xlink:type="simple" xlink:show="embed" xlink:actuate="onLoad" draw:mime-type="image/png"/></draw:frame><draw:frame draw:style-name="fr1" draw:name="Image1792" text:anchor-type="char" svg:x="6.1134in" svg:y="8.9437in" svg:width="0.5791in" svg:height="0.1134in" draw:z-index="2569"><draw:image xlink:href="Pictures/1000000100000076000000198318C23BFF5F17EA.png" xlink:type="simple" xlink:show="embed" xlink:actuate="onLoad" draw:mime-type="image/png"/></draw:frame><draw:frame draw:style-name="fr1" draw:name="Image1793" text:anchor-type="char" svg:x="1.5835in" svg:y="9.1236in" svg:width="0.5043in" svg:height="0.1035in" draw:z-index="2570"><draw:image xlink:href="Pictures/100000010000006700000017DC5CF48B8B1DF6F6.png" xlink:type="simple" xlink:show="embed" xlink:actuate="onLoad" draw:mime-type="image/png"/></draw:frame><draw:frame draw:style-name="fr1" draw:name="Image1794" text:anchor-type="char" svg:x="2.1508in" svg:y="9.1555in" svg:width="0.252in" svg:height="0.0929in" draw:z-index="2571"><draw:image xlink:href="Pictures/10000001000000350000001576861857A741065A.png" xlink:type="simple" xlink:show="embed" xlink:actuate="onLoad" draw:mime-type="image/png"/></draw:frame><draw:frame draw:style-name="fr1" draw:name="Image1795" text:anchor-type="char" svg:x="2.5646in" svg:y="9.1555in" svg:width="0.2154in" svg:height="0.0717in" draw:z-index="2572"><draw:image xlink:href="Pictures/100000010000002D00000011299204E119F4617F.png" xlink:type="simple" xlink:show="embed" xlink:actuate="onLoad" draw:mime-type="image/png"/></draw:frame><draw:frame draw:style-name="fr1" draw:name="Image1796" text:anchor-type="char" svg:x="2.8083in" svg:y="9.1307in" svg:width="0.2272in" svg:height="0.0965in" draw:z-index="2573"><draw:image xlink:href="Pictures/1000000100000030000000169733257BDFC8AD39.png" xlink:type="simple" xlink:show="embed" xlink:actuate="onLoad" draw:mime-type="image/png"/></draw:frame><draw:frame draw:style-name="fr1" draw:name="Image1797" text:anchor-type="char" svg:x="3.2555in" svg:y="9.1307in" svg:width="0.2992in" svg:height="0.0965in" draw:z-index="2574"><draw:image xlink:href="Pictures/100000010000003E000000162876BEFD0F634CC2.png" xlink:type="simple" xlink:show="embed" xlink:actuate="onLoad" draw:mime-type="image/png"/></draw:frame><draw:frame draw:style-name="fr1" draw:name="Image1798" text:anchor-type="char" svg:x="3.6382in" svg:y="9.1555in" svg:width="0.1429in" svg:height="0.0717in" draw:z-index="2575"><draw:image xlink:href="Pictures/100000010000001F00000011F86451D734CAA975.png" xlink:type="simple" xlink:show="embed" xlink:actuate="onLoad" draw:mime-type="image/png"/></draw:frame><draw:frame draw:style-name="fr1" draw:name="Image1799" text:anchor-type="char" svg:x="3.8646in" svg:y="9.1307in" svg:width="0.3508in" svg:height="0.0965in" draw:z-index="2576"><draw:image xlink:href="Pictures/100000010000004800000016A223A720EF83BA2A.png" xlink:type="simple" xlink:show="embed" xlink:actuate="onLoad" draw:mime-type="image/png"/></draw:frame><draw:frame draw:style-name="fr1" draw:name="Image1800" text:anchor-type="char" svg:x="4.4256in" svg:y="9.1335in" svg:width="0.3098in" svg:height="0.1173in" draw:z-index="2577"><draw:image xlink:href="Pictures/10000001000000400000001A7F411F47B97999BF.png" xlink:type="simple" xlink:show="embed" xlink:actuate="onLoad" draw:mime-type="image/png"/></draw:frame><draw:frame draw:style-name="fr1" draw:name="Image1801" text:anchor-type="char" svg:x="4.9118in" svg:y="9.1555in" svg:width="0.1366in" svg:height="0.0953in" draw:z-index="2578"><draw:image xlink:href="Pictures/100000010000001E00000015D818F1125EEE1304.png" xlink:type="simple" xlink:show="embed" xlink:actuate="onLoad" draw:mime-type="image/png"/></draw:frame><draw:frame draw:style-name="fr1" draw:name="Image1802" text:anchor-type="char" svg:x="5.0772in" svg:y="9.1555in" svg:width="0.1083in" svg:height="0.0717in" draw:z-index="2579"><draw:image xlink:href="Pictures/100000010000001800000011AA373D06F7EE87D2.png" xlink:type="simple" xlink:show="embed" xlink:actuate="onLoad" draw:mime-type="image/png"/></draw:frame><draw:frame draw:style-name="fr1" draw:name="Image1803" text:anchor-type="char" svg:x="5.2673in" svg:y="9.1307in" svg:width="0.2138in" svg:height="0.0965in" draw:z-index="2580"><draw:image xlink:href="Pictures/100000010000002D00000016A31EA5B94B18EECE.png" xlink:type="simple" xlink:show="embed" xlink:actuate="onLoad" draw:mime-type="image/png"/></draw:frame><draw:frame draw:style-name="fr1" draw:name="Image1804" text:anchor-type="char" svg:x="5.5618in" svg:y="9.1339in" svg:width="0.2126in" svg:height="0.0929in" draw:z-index="2581"><draw:image xlink:href="Pictures/100000010000002D00000015367BDB803E865742.png" xlink:type="simple" xlink:show="embed" xlink:actuate="onLoad" draw:mime-type="image/png"/></draw:frame><draw:frame draw:style-name="fr1" draw:name="Image1805" text:anchor-type="char" svg:x="5.848in" svg:y="9.1571in" svg:width="0.1319in" svg:height="0.0701in" draw:z-index="2582"><draw:image xlink:href="Pictures/100000010000001D0000001041D8CF36D4BB2AF6.png" xlink:type="simple" xlink:show="embed" xlink:actuate="onLoad" draw:mime-type="image/png"/></draw:frame><draw:frame draw:style-name="fr1" draw:name="Image1806" text:anchor-type="char" svg:x="6.0634in" svg:y="9.1236in" svg:width="0.2228in" svg:height="0.1035in" draw:z-index="2583"><draw:image xlink:href="Pictures/100000010000002F00000017D0794E7D890FA1DE.png" xlink:type="simple" xlink:show="embed" xlink:actuate="onLoad" draw:mime-type="image/png"/></draw:frame><draw:frame draw:style-name="fr1" draw:name="Image1807" text:anchor-type="char" svg:x="6.3902in" svg:y="9.1402in" svg:width="0.1638in" svg:height="0.0866in" draw:z-index="2584"><draw:image xlink:href="Pictures/1000000100000023000000146E41B886F5E34D02.png" xlink:type="simple" xlink:show="embed" xlink:actuate="onLoad" draw:mime-type="image/png"/></draw:frame><draw:frame draw:style-name="fr1" draw:name="Image1808" text:anchor-type="char" svg:x="1.5882in" svg:y="9.3252in" svg:width="0.2744in" svg:height="0.0965in" draw:z-index="2585"><draw:image xlink:href="Pictures/100000010000003900000016D49E7AEECA129F67.png" xlink:type="simple" xlink:show="embed" xlink:actuate="onLoad" draw:mime-type="image/png"/></draw:frame><draw:frame draw:style-name="fr1" draw:name="Image1809" text:anchor-type="char" svg:x="1.8917in" svg:y="9.3189in" svg:width="0.3126in" svg:height="0.1035in" draw:z-index="2586"><draw:image xlink:href="Pictures/100000010000004100000017739D8E4BFB28C5B8.png" xlink:type="simple" xlink:show="embed" xlink:actuate="onLoad" draw:mime-type="image/png"/></draw:frame><draw:frame draw:style-name="fr1" draw:name="Image1810" text:anchor-type="char" svg:x="1.8689in" svg:y="9.5626in" svg:width="0.1602in" svg:height="0.0929in" draw:z-index="2587"><draw:image xlink:href="Pictures/100000010000002200000015DF9E2DC0E57979DA.png" xlink:type="simple" xlink:show="embed" xlink:actuate="onLoad" draw:mime-type="image/png"/></draw:frame><draw:frame draw:style-name="fr1" draw:name="Image1811" text:anchor-type="char" svg:x="2.1571in" svg:y="9.5638in" svg:width="0.5563in" svg:height="0.1154in" draw:z-index="2588"><draw:image xlink:href="Pictures/100000010000007100000019622941DB966AD349.png" xlink:type="simple" xlink:show="embed" xlink:actuate="onLoad" draw:mime-type="image/png"/></draw:frame><draw:frame draw:style-name="fr1" draw:name="Image1812" text:anchor-type="char" svg:x="2.7835in" svg:y="9.5591in" svg:width="0.5626in" svg:height="0.0972in" draw:z-index="2589"><draw:image xlink:href="Pictures/100000010000007300000016B6B16362E57E2EE8.png" xlink:type="simple" xlink:show="embed" xlink:actuate="onLoad" draw:mime-type="image/png"/></draw:frame><draw:frame draw:style-name="fr1" draw:name="Image1813" text:anchor-type="char" svg:x="3.4161in" svg:y="9.552in" svg:width="0.5307in" svg:height="0.1035in" draw:z-index="2590"><draw:image xlink:href="Pictures/100000010000006C00000017F8033F59F7F1667F.png" xlink:type="simple" xlink:show="embed" xlink:actuate="onLoad" draw:mime-type="image/png"/></draw:frame><draw:frame draw:style-name="fr1" draw:name="Image1814" text:anchor-type="char" svg:x="4.0201in" svg:y="9.5591in" svg:width="0.3508in" svg:height="0.0965in" draw:z-index="2591"><draw:image xlink:href="Pictures/100000010000004800000016213E00F7613A6423.png" xlink:type="simple" xlink:show="embed" xlink:actuate="onLoad" draw:mime-type="image/png"/></draw:frame><draw:frame draw:style-name="fr1" draw:name="Image1815" text:anchor-type="char" svg:x="4.6161in" svg:y="9.5591in" svg:width="1.0134in" svg:height="0.0965in" draw:z-index="2592"><draw:image xlink:href="Pictures/10000001000000CD000000160F50C6A9EDDF2C7F.png" xlink:type="simple" xlink:show="embed" xlink:actuate="onLoad" draw:mime-type="image/png"/></draw:frame><draw:frame draw:style-name="fr1" draw:name="Image1816" text:anchor-type="char" svg:x="5.7028in" svg:y="9.5591in" svg:width="0.1453in" svg:height="0.0965in" draw:z-index="2593"><draw:image xlink:href="Pictures/100000010000001F00000016BCECECABD2FA25E2.png" xlink:type="simple" xlink:show="embed" xlink:actuate="onLoad" draw:mime-type="image/png"/></draw:frame><draw:frame draw:style-name="fr1" draw:name="Image1817" text:anchor-type="char" svg:x="5.9618in" svg:y="9.5626in" svg:width="0.5118in" svg:height="0.0929in" draw:z-index="2594"><draw:image xlink:href="Pictures/100000010000006900000015BA3C6D9895CF03EC.png" xlink:type="simple" xlink:show="embed" xlink:actuate="onLoad" draw:mime-type="image/png"/></draw:frame><draw:frame draw:style-name="fr1" draw:name="Image1818" text:anchor-type="char" svg:x="6.5484in" svg:y="9.5591in" svg:width="0.1437in" svg:height="0.0965in" draw:z-index="2595"><draw:image xlink:href="Pictures/100000010000001F00000016879AC94C66261F0B.png" xlink:type="simple" xlink:show="embed" xlink:actuate="onLoad" draw:mime-type="image/png"/></draw:frame><draw:frame draw:style-name="fr1" draw:name="Image1819" text:anchor-type="char" svg:x="1.5898in" svg:y="9.7575in" svg:width="0.7516in" svg:height="0.1165in" draw:z-index="2596"><draw:image xlink:href="Pictures/10000001000000990000001A5B5518C1211C2430.png" xlink:type="simple" xlink:show="embed" xlink:actuate="onLoad" draw:mime-type="image/png"/></draw:frame><draw:frame draw:style-name="fr1" draw:name="Image1820" text:anchor-type="char" svg:x="2.5161in" svg:y="9.7543in" svg:width="0.8083in" svg:height="0.1165in" draw:z-index="2597"><draw:image xlink:href="Pictures/10000001000000A40000001A810B145EF82A857E.png" xlink:type="simple" xlink:show="embed" xlink:actuate="onLoad" draw:mime-type="image/png"/></draw:frame><draw:frame draw:style-name="fr1" draw:name="Image1821" text:anchor-type="char" svg:x="3.5028in" svg:y="9.7543in" svg:width="0.5102in" svg:height="0.0965in" draw:z-index="2598"><draw:image xlink:href="Pictures/1000000100000068000000162DDCDFC770869680.png" xlink:type="simple" xlink:show="embed" xlink:actuate="onLoad" draw:mime-type="image/png"/></draw:frame><draw:frame draw:style-name="fr1" draw:name="Image1822" text:anchor-type="char" svg:x="4.0689in" svg:y="9.761in" svg:width="0.678in" svg:height="0.1134in" draw:z-index="2599"><draw:image xlink:href="Pictures/100000010000008A00000019A46064BF4FC19DD3.png" xlink:type="simple" xlink:show="embed" xlink:actuate="onLoad" draw:mime-type="image/png"/></draw:frame><draw:frame draw:style-name="fr1" draw:name="Image1823" text:anchor-type="char" svg:x="4.8063in" svg:y="9.7791in" svg:width="0.2571in" svg:height="0.0953in" draw:z-index="2600"><draw:image xlink:href="Pictures/10000001000000360000001501A1D97D87D081E8.png" xlink:type="simple" xlink:show="embed" xlink:actuate="onLoad" draw:mime-type="image/png"/></draw:frame><draw:frame draw:style-name="fr1" draw:name="Image1824" text:anchor-type="char" svg:x="5.1307in" svg:y="9.7634in" svg:width="0.4839in" svg:height="0.111in" draw:z-index="2601"><draw:image xlink:href="Pictures/1000000100000063000000184642B97AB612210B.png" xlink:type="simple" xlink:show="embed" xlink:actuate="onLoad" draw:mime-type="image/png"/></draw:frame><draw:frame draw:style-name="fr1" draw:name="Image1825" text:anchor-type="char" svg:x="5.6756in" svg:y="9.7547in" svg:width="0.0807in" svg:height="0.0957in" draw:z-index="2602"><draw:image xlink:href="Pictures/100000010000001200000015ADA1A61B394C8138.png" xlink:type="simple" xlink:show="embed" xlink:actuate="onLoad" draw:mime-type="image/png"/></draw:frame><draw:frame draw:style-name="fr1" draw:name="Image1826" text:anchor-type="char" svg:x="5.8181in" svg:y="9.748in" svg:width="0.439in" svg:height="0.1264in" draw:z-index="2603"><draw:image xlink:href="Pictures/100000010000005A0000001C98683EFAAE9463BB.png" xlink:type="simple" xlink:show="embed" xlink:actuate="onLoad" draw:mime-type="image/png"/></draw:frame><draw:frame draw:style-name="fr1" draw:name="Image1827" text:anchor-type="char" svg:x="2.1291in" svg:y="9.9882in" svg:width="0.3173in" svg:height="0.0965in" draw:z-index="2604"><draw:image xlink:href="Pictures/100000010000004200000016DF31230B74B93C1E.png" xlink:type="simple" xlink:show="embed" xlink:actuate="onLoad" draw:mime-type="image/png"/></draw:frame><draw:frame draw:style-name="fr1" draw:name="Image1828" text:anchor-type="char" svg:x="2.5075in" svg:y="10.0134in" svg:width="0.2591in" svg:height="0.0953in" draw:z-index="2605"><draw:image xlink:href="Pictures/1000000100000036000000153259CD527D4686FF.png" xlink:type="simple" xlink:show="embed" xlink:actuate="onLoad" draw:mime-type="image/png"/></draw:frame><draw:frame draw:style-name="fr1" draw:name="Image1829" text:anchor-type="char" svg:x="2.8335in" svg:y="10.0134in" svg:width="0.2209in" svg:height="0.0937in" draw:z-index="2606"><draw:image xlink:href="Pictures/100000010000002E000000153A771BA4FBA3C7B6.png" xlink:type="simple" xlink:show="embed" xlink:actuate="onLoad" draw:mime-type="image/png"/></draw:frame><draw:frame draw:style-name="fr1" draw:name="Image1830" text:anchor-type="char" svg:x="3.1154in" svg:y="9.9882in" svg:width="0.0854in" svg:height="0.0965in" draw:z-index="2607"><draw:image xlink:href="Pictures/100000010000001300000016FC743F86ADB2FC13.png" xlink:type="simple" xlink:show="embed" xlink:actuate="onLoad" draw:mime-type="image/png"/></draw:frame><draw:frame draw:style-name="fr1" draw:name="Image1831" text:anchor-type="char" svg:x="3.2807in" svg:y="9.9882in" svg:width="0.5055in" svg:height="0.0965in" draw:z-index="2608"><draw:image xlink:href="Pictures/1000000100000067000000169ABEFA6277FCF579.png" xlink:type="simple" xlink:show="embed" xlink:actuate="onLoad" draw:mime-type="image/png"/></draw:frame><draw:frame draw:style-name="fr1" draw:name="Image1832" text:anchor-type="char" svg:x="3.8646in" svg:y="9.9874in" svg:width="0.6028in" svg:height="0.1201in" draw:z-index="2609"><draw:image xlink:href="Pictures/100000010000007B0000001A69547C116C16F09D.png" xlink:type="simple" xlink:show="embed" xlink:actuate="onLoad" draw:mime-type="image/png"/></draw:frame><draw:frame draw:style-name="fr1" draw:name="Image1833" text:anchor-type="char" svg:x="4.5291in" svg:y="9.9874in" svg:width="0.1417in" svg:height="0.0972in" draw:z-index="2610"><draw:image xlink:href="Pictures/100000010000001F00000016ABCB2083ED00EB00.png" xlink:type="simple" xlink:show="embed" xlink:actuate="onLoad" draw:mime-type="image/png"/></draw:frame><draw:frame draw:style-name="fr1" draw:name="Image1834" text:anchor-type="char" svg:x="4.7346in" svg:y="9.9811in" svg:width="0.8244in" svg:height="0.1252in" draw:z-index="2611"><draw:image xlink:href="Pictures/10000001000000A70000001B97BBC84C95CE7AAE.png" xlink:type="simple" xlink:show="embed" xlink:actuate="onLoad" draw:mime-type="image/png"/></draw:frame><draw:frame draw:style-name="fr1" draw:name="Image1835" text:anchor-type="char" svg:x="5.6256in" svg:y="9.9882in" svg:width="0.439in" svg:height="0.1193in" draw:z-index="2612"><draw:image xlink:href="Pictures/100000010000005A0000001A80AB41F697C08C06.png" xlink:type="simple" xlink:show="embed" xlink:actuate="onLoad" draw:mime-type="image/png"/></draw:frame><draw:frame draw:style-name="fr1" draw:name="Image1836" text:anchor-type="char" svg:x="6.1319in" svg:y="9.9874in" svg:width="0.1402in" svg:height="0.0972in" draw:z-index="2613"><draw:image xlink:href="Pictures/100000010000001E00000016EBCBF6589BD79894.png" xlink:type="simple" xlink:show="embed" xlink:actuate="onLoad" draw:mime-type="image/png"/></draw:frame><draw:frame draw:style-name="fr1" draw:name="Image1837" text:anchor-type="char" svg:x="6.3319in" svg:y="9.9874in" svg:width="0.3591in" svg:height="0.0972in" draw:z-index="2614"><draw:image xlink:href="Pictures/100000010000004A00000016A64F308CC245B344.png" xlink:type="simple" xlink:show="embed" xlink:actuate="onLoad" draw:mime-type="image/png"/></draw:frame><draw:frame draw:style-name="fr1" draw:name="Image1838" text:anchor-type="char" svg:x="1.5835in" svg:y="10.1752in" svg:width="0.4173in" svg:height="0.128in" draw:z-index="2615"><draw:image xlink:href="Pictures/10000001000000560000001C9A31ED028EFA050A.png" xlink:type="simple" xlink:show="embed" xlink:actuate="onLoad" draw:mime-type="image/png"/></draw:frame><draw:frame draw:style-name="fr1" draw:name="Image1839" text:anchor-type="char" svg:x="2.0654in" svg:y="10.2083in" svg:width="0.2043in" svg:height="0.0717in" draw:z-index="2616"><draw:image xlink:href="Pictures/100000010000002B000000118BFB2A29C4A1EE65.png" xlink:type="simple" xlink:show="embed" xlink:actuate="onLoad" draw:mime-type="image/png"/></draw:frame><draw:frame draw:style-name="fr1" draw:name="Image1840" text:anchor-type="char" svg:x="2.3339in" svg:y="10.2083in" svg:width="0.1972in" svg:height="0.0717in" draw:z-index="2617"><draw:image xlink:href="Pictures/100000010000002A00000011C22F1C1B96434EAC.png" xlink:type="simple" xlink:show="embed" xlink:actuate="onLoad" draw:mime-type="image/png"/></draw:frame><draw:frame draw:style-name="fr1" draw:name="Image1841" text:anchor-type="char" svg:x="2.5917in" svg:y="10.1835in" svg:width="0.4874in" svg:height="0.0965in" draw:z-index="2618"><draw:image xlink:href="Pictures/1000000100000064000000168E0CDEEA415297B5.png" xlink:type="simple" xlink:show="embed" xlink:actuate="onLoad" draw:mime-type="image/png"/></draw:frame><draw:frame draw:style-name="fr1" draw:name="Image1842" text:anchor-type="char" svg:x="3.1374in" svg:y="10.1835in" svg:width="0.1402in" svg:height="0.0965in" draw:z-index="2619"><draw:image xlink:href="Pictures/100000010000001E000000160703DAA75AB8C4B4.png" xlink:type="simple" xlink:show="embed" xlink:actuate="onLoad" draw:mime-type="image/png"/></draw:frame><draw:frame draw:style-name="fr1" draw:name="Image1843" text:anchor-type="char" svg:x="3.3445in" svg:y="10.1835in" svg:width="0.5972in" svg:height="0.1201in" draw:z-index="2620"><draw:image xlink:href="Pictures/100000010000007A0000001A23080F736FCE1BEB.png" xlink:type="simple" xlink:show="embed" xlink:actuate="onLoad" draw:mime-type="image/png"/></draw:frame><draw:frame draw:style-name="fr1" draw:name="Image1844" text:anchor-type="char" svg:x="4.0083in" svg:y="10.1752in" svg:width="0.2374in" svg:height="0.1047in" draw:z-index="2621"><draw:image xlink:href="Pictures/1000000100000032000000171E822C06003FEB87.png" xlink:type="simple" xlink:show="embed" xlink:actuate="onLoad" draw:mime-type="image/png"/></draw:frame><draw:g text:anchor-type="char" draw:z-index="21" draw:name="Shape433" draw:style-name="gr23"><draw:custom-shape draw:style-name="gr3" draw:text-style-name="P9" svg:width="0in" svg:height="0.0169in" svg:x="4.4665in" svg:y="10.2098in"><text:p/><draw:enhanced-geometry svg:viewBox="0 0 0 15240" draw:type="0" draw:enhanced-path="M 0 15240 L 0 0 N"/></draw:custom-shape><draw:frame draw:style-name="gr24" draw:text-style-name="P12" svg:width="0.2059in" svg:height="0.1079in" svg:x="4.2736in" svg:y="10.1925in"><draw:image xlink:href="Pictures/100000010000002B0000001877C46B1E23733EC1.png" xlink:type="simple" xlink:show="embed" xlink:actuate="onLoad" draw:mime-type="image/png"><text:p/></draw:image></draw:frame></draw:g><draw:frame draw:style-name="fr1" draw:name="Image1845" text:anchor-type="char" svg:x="4.2736in" svg:y="10.1925in" svg:width="0.2055in" svg:height="0.1075in" draw:z-index="2622"><draw:image xlink:href="Pictures/100000010000002B0000001877C46B1E23733EC1.png" xlink:type="simple" xlink:show="embed" xlink:actuate="onLoad" draw:mime-type="image/png"/></draw:frame><draw:frame draw:style-name="fr1" draw:name="Image1846" text:anchor-type="char" svg:x="4.6764in" svg:y="10.1752in" svg:width="0.2453in" svg:height="0.1047in" draw:z-index="2623"><draw:image xlink:href="Pictures/1000000100000033000000178FA16DC2EAF77303.png" xlink:type="simple" xlink:show="embed" xlink:actuate="onLoad" draw:mime-type="image/png"/></draw:frame><draw:frame draw:style-name="fr1" draw:name="Image1847" text:anchor-type="char" svg:x="4.9819in" svg:y="10.2083in" svg:width="0.1346in" svg:height="0.0717in" draw:z-index="2624"><draw:image xlink:href="Pictures/100000010000001D000000112BABA6CD63DF2E6B.png" xlink:type="simple" xlink:show="embed" xlink:actuate="onLoad" draw:mime-type="image/png"/></draw:frame><draw:frame draw:style-name="fr1" draw:name="Image1848" text:anchor-type="char" svg:x="5.1819in" svg:y="10.1898in" svg:width="0.5272in" svg:height="0.0902in" draw:z-index="2625"><draw:image xlink:href="Pictures/100000010000006C00000014A008C757DFB07BE0.png" xlink:type="simple" xlink:show="embed" xlink:actuate="onLoad" draw:mime-type="image/png"/></draw:frame><draw:frame draw:style-name="fr1" draw:name="Image1849" text:anchor-type="char" svg:x="5.7693in" svg:y="10.2083in" svg:width="0.1366in" svg:height="0.0717in" draw:z-index="2626"><draw:image xlink:href="Pictures/100000010000001E000000116F281E70FE87E9D3.png" xlink:type="simple" xlink:show="embed" xlink:actuate="onLoad" draw:mime-type="image/png"/></draw:frame><draw:frame draw:style-name="fr1" draw:name="Image1850" text:anchor-type="char" svg:x="5.9827in" svg:y="10.1835in" svg:width="0.0854in" svg:height="0.0965in" draw:z-index="2627"><draw:image xlink:href="Pictures/10000001000000130000001615978EE6C7CCDF18.png" xlink:type="simple" xlink:show="embed" xlink:actuate="onLoad" draw:mime-type="image/png"/></draw:frame><draw:frame draw:style-name="fr1" draw:name="Image1851" text:anchor-type="char" svg:x="6.1335in" svg:y="10.1811in" svg:width="0.561in" svg:height="0.0984in" draw:z-index="2628"><draw:image xlink:href="Pictures/100000010000007200000016FE6D700D8480BD22.png" xlink:type="simple" xlink:show="embed" xlink:actuate="onLoad" draw:mime-type="image/png"/></draw:frame><draw:frame draw:style-name="fr1" draw:name="Image1852" text:anchor-type="char" svg:x="1.7083in" svg:y="10.3728in" svg:width="0.7146in" svg:height="0.1236in" draw:z-index="2629"><draw:image xlink:href="Pictures/10000001000000910000001BC46D4451E7389FAA.png" xlink:type="simple" xlink:show="embed" xlink:actuate="onLoad" draw:mime-type="image/png"/></draw:frame><draw:frame draw:style-name="fr1" draw:name="Image1853" text:anchor-type="char" svg:x="2.4862in" svg:y="10.3764in" svg:width="0.1402in" svg:height="0.0984in" draw:z-index="2630"><draw:image xlink:href="Pictures/100000010000001E00000016DA416D62C2E416F4.png" xlink:type="simple" xlink:show="embed" xlink:actuate="onLoad" draw:mime-type="image/png"/></draw:frame><draw:frame draw:style-name="fr1" draw:name="Image1854" text:anchor-type="char" svg:x="2.6862in" svg:y="10.3764in" svg:width="0.6346in" svg:height="0.1189in" draw:z-index="2631"><draw:image xlink:href="Pictures/10000001000000810000001A3C6F1704C524B80D.png" xlink:type="simple" xlink:show="embed" xlink:actuate="onLoad" draw:mime-type="image/png"/></draw:frame><draw:frame draw:style-name="fr1" draw:name="Image1855" text:anchor-type="char" svg:x="3.3925in" svg:y="10.3846in" svg:width="0.422in" svg:height="0.1118in" draw:z-index="2632"><draw:image xlink:href="Pictures/100000010000005700000019EEDCD4AF47B5ED82.png" xlink:type="simple" xlink:show="embed" xlink:actuate="onLoad" draw:mime-type="image/png"/></draw:frame><draw:frame draw:style-name="fr1" draw:name="Image1856" text:anchor-type="char" svg:x="3.8445in" svg:y="10.3764in" svg:width="0.272in" svg:height="0.0984in" draw:z-index="2633"><draw:image xlink:href="Pictures/100000010000003900000016D703B515482FF808.png" xlink:type="simple" xlink:show="embed" xlink:actuate="onLoad" draw:mime-type="image/png"/></draw:frame><draw:frame draw:style-name="fr1" draw:name="Image1857" text:anchor-type="char" svg:x="4.3138in" svg:y="10.3874in" svg:width="0.7965in" svg:height="0.1091in" draw:z-index="2634"><draw:image xlink:href="Pictures/10000001000000A2000000189468D57F849D98B0.png" xlink:type="simple" xlink:show="embed" xlink:actuate="onLoad" draw:mime-type="image/png"/></draw:frame><draw:frame draw:style-name="fr1" draw:name="Image1858" text:anchor-type="char" svg:x="5.1772in" svg:y="10.4016in" svg:width="0.1366in" svg:height="0.072in" draw:z-index="2635"><draw:image xlink:href="Pictures/100000010000001E00000011D9AE6465C2EB5CF4.png" xlink:type="simple" xlink:show="embed" xlink:actuate="onLoad" draw:mime-type="image/png"/></draw:frame><draw:frame draw:style-name="fr1" draw:name="Image1859" text:anchor-type="char" svg:x="5.3819in" svg:y="10.4035in" svg:width="0.1272in" svg:height="0.0717in" draw:z-index="2636"><draw:image xlink:href="Pictures/100000010000001C00000011778F436F40CDEE93.png" xlink:type="simple" xlink:show="embed" xlink:actuate="onLoad" draw:mime-type="image/png"/></draw:frame><draw:frame draw:style-name="fr1" draw:name="Image1860" text:anchor-type="char" svg:x="5.5807in" svg:y="10.3846in" svg:width="0.4091in" svg:height="0.1118in" draw:z-index="2637"><draw:image xlink:href="Pictures/10000001000000540000001978BAA5FC2E628FD9.png" xlink:type="simple" xlink:show="embed" xlink:actuate="onLoad" draw:mime-type="image/png"/></draw:frame><draw:frame draw:style-name="fr1" draw:name="Image1861" text:anchor-type="char" svg:x="6.0535in" svg:y="10.3764in" svg:width="0.1402in" svg:height="0.0984in" draw:z-index="2638"><draw:image xlink:href="Pictures/100000010000001E00000016E5A69595EF04D73D.png" xlink:type="simple" xlink:show="embed" xlink:actuate="onLoad" draw:mime-type="image/png"/></draw:frame><draw:frame draw:style-name="fr1" draw:name="Image1862" text:anchor-type="char" svg:x="6.2535in" svg:y="10.3764in" svg:width="0.4409in" svg:height="0.122in" draw:z-index="2639"><draw:image xlink:href="Pictures/100000010000005A0000001B381B896C29C06C2C.png" xlink:type="simple" xlink:show="embed" xlink:actuate="onLoad" draw:mime-type="image/png"/></draw:frame><draw:frame draw:style-name="fr1" draw:name="Image1863" text:anchor-type="char" svg:x="1.5882in" svg:y="10.5783in" svg:width="0.6339in" svg:height="0.1134in" draw:z-index="2640"><draw:image xlink:href="Pictures/100000010000008100000019FD2740842DAAEADA.png" xlink:type="simple" xlink:show="embed" xlink:actuate="onLoad" draw:mime-type="image/png"/></draw:frame><draw:frame draw:style-name="fr1" draw:name="Image1864" text:anchor-type="char" svg:x="2.3327in" svg:y="10.5717in" svg:width="0.4689in" svg:height="0.0972in" draw:z-index="2641"><draw:image xlink:href="Pictures/100000010000006000000016CB9F0EE17917EFF4.png" xlink:type="simple" xlink:show="embed" xlink:actuate="onLoad" draw:mime-type="image/png"/></draw:frame><draw:frame draw:style-name="fr1" draw:name="Image1865" text:anchor-type="char" svg:x="2.8654in" svg:y="10.5717in" svg:width="0.0854in" svg:height="0.0972in" draw:z-index="2642"><draw:image xlink:href="Pictures/10000001000000130000001614B4B8E264351838.png" xlink:type="simple" xlink:show="embed" xlink:actuate="onLoad" draw:mime-type="image/png"/></draw:frame><draw:frame draw:style-name="fr1" draw:name="Image1866" text:anchor-type="char" svg:x="3.0256in" svg:y="10.5717in" svg:width="0.4154in" svg:height="0.0972in" draw:z-index="2643"><draw:image xlink:href="Pictures/100000010000005500000016D02294EAA99BE574.png" xlink:type="simple" xlink:show="embed" xlink:actuate="onLoad" draw:mime-type="image/png"/></draw:frame><draw:frame draw:style-name="fr1" draw:name="Image1867" text:anchor-type="char" svg:x="3.5146in" svg:y="10.5717in" svg:width="0.1646in" svg:height="0.0972in" draw:z-index="2644"><draw:image xlink:href="Pictures/1000000100000023000000160956655B8F76A4A5.png" xlink:type="simple" xlink:show="embed" xlink:actuate="onLoad" draw:mime-type="image/png"/></draw:frame><draw:frame draw:style-name="fr1" draw:name="Image1868" text:anchor-type="char" svg:x="3.7583in" svg:y="10.5811in" svg:width="0.4035in" svg:height="0.0874in" draw:z-index="2645"><draw:image xlink:href="Pictures/100000010000005300000014D61E175F73F95D82.png" xlink:type="simple" xlink:show="embed" xlink:actuate="onLoad" draw:mime-type="image/png"/></draw:frame><draw:frame draw:style-name="fr1" draw:name="Image1869" text:anchor-type="char" svg:x="4.2256in" svg:y="10.5965in" svg:width="0.1366in" svg:height="0.072in" draw:z-index="2646"><draw:image xlink:href="Pictures/100000010000001E00000011C2332BEAA0571AEA.png" xlink:type="simple" xlink:show="embed" xlink:actuate="onLoad" draw:mime-type="image/png"/></draw:frame><draw:frame draw:style-name="fr1" draw:name="Image1870" text:anchor-type="char" svg:x="4.4307in" svg:y="10.5783in" svg:width="0.4161in" svg:height="0.0902in" draw:z-index="2647"><draw:image xlink:href="Pictures/1000000100000055000000146754525C9B1D4312.png" xlink:type="simple" xlink:show="embed" xlink:actuate="onLoad" draw:mime-type="image/png"/></draw:frame><draw:frame draw:style-name="fr1" draw:name="Image1871" text:anchor-type="char" svg:x="5.0382in" svg:y="10.5717in" svg:width="0.5425in" svg:height="0.1189in" draw:z-index="2648"><draw:image xlink:href="Pictures/100000010000006F0000001A0D4B688307DFA5A3.png" xlink:type="simple" xlink:show="embed" xlink:actuate="onLoad" draw:mime-type="image/png"/></draw:frame><draw:frame draw:style-name="fr1" draw:name="Image1872" text:anchor-type="char" svg:x="5.6528in" svg:y="10.5811in" svg:width="0.5992in" svg:height="0.1102in" draw:z-index="2649"><draw:image xlink:href="Pictures/100000010000007A000000183A6ABEC08A0FC61F.png" xlink:type="simple" xlink:show="embed" xlink:actuate="onLoad" draw:mime-type="image/png"/></draw:frame><draw:frame draw:style-name="fr1" draw:name="Image1873" text:anchor-type="char" svg:x="6.3236in" svg:y="10.5717in" svg:width="0.3638in" svg:height="0.1201in" draw:z-index="2650"><draw:image xlink:href="Pictures/100000010000004B0000001A8723AFA821710C96.png" xlink:type="simple" xlink:show="embed" xlink:actuate="onLoad" draw:mime-type="image/png"/></draw:frame><draw:frame draw:style-name="fr1" draw:name="Image1874" text:anchor-type="char" svg:x="1.5882in" svg:y="10.7665in" svg:width="0.7374in" svg:height="0.0972in" draw:z-index="2651"><draw:image xlink:href="Pictures/100000010000009600000016235893B95E691052.png" xlink:type="simple" xlink:show="embed" xlink:actuate="onLoad" draw:mime-type="image/png"/></draw:frame><draw:frame draw:style-name="fr1" draw:name="Image1875" text:anchor-type="char" svg:x="2.4992in" svg:y="10.7665in" svg:width="0.8165in" svg:height="0.0972in" draw:z-index="2652"><draw:image xlink:href="Pictures/10000001000000A600000016E4C068FDA2E68812.png" xlink:type="simple" xlink:show="embed" xlink:actuate="onLoad" draw:mime-type="image/png"/></draw:frame><draw:frame draw:style-name="fr1" draw:name="Image1876" text:anchor-type="char" svg:x="3.372in" svg:y="10.7917in" svg:width="0.2043in" svg:height="0.072in" draw:z-index="2653"><draw:image xlink:href="Pictures/100000010000002B0000001110EADE10EF8D6362.png" xlink:type="simple" xlink:show="embed" xlink:actuate="onLoad" draw:mime-type="image/png"/></draw:frame><draw:frame draw:style-name="fr1" draw:name="Image1877" text:anchor-type="char" svg:x="3.6043in" svg:y="10.7665in" svg:width="0.3362in" svg:height="0.1201in" draw:z-index="2654"><draw:image xlink:href="Pictures/10000001000000450000001A69E62F36D85433F1.png" xlink:type="simple" xlink:show="embed" xlink:actuate="onLoad" draw:mime-type="image/png"/></draw:frame><draw:frame draw:style-name="fr1" draw:name="Image1878" text:anchor-type="char" svg:x="3.9953in" svg:y="10.7665in" svg:width="0.5972in" svg:height="0.0972in" draw:z-index="2655"><draw:image xlink:href="Pictures/100000010000007A00000016925AFAEA32FD6384.png" xlink:type="simple" xlink:show="embed" xlink:actuate="onLoad" draw:mime-type="image/png"/></draw:frame><draw:frame draw:style-name="fr1" draw:name="Image1879" text:anchor-type="char" svg:x="4.8083in" svg:y="10.7665in" svg:width="0.8709in" svg:height="0.1201in" draw:z-index="2656"><draw:image xlink:href="Pictures/10000001000000B10000001AEEC1E33F7A75EDB5.png" xlink:type="simple" xlink:show="embed" xlink:actuate="onLoad" draw:mime-type="image/png"/></draw:frame><draw:frame draw:style-name="fr1" draw:name="Image1880" text:anchor-type="char" svg:x="5.7362in" svg:y="10.7665in" svg:width="0.1402in" svg:height="0.0972in" draw:z-index="2657"><draw:image xlink:href="Pictures/100000010000001E00000016E8AB417D234B5220.png" xlink:type="simple" xlink:show="embed" xlink:actuate="onLoad" draw:mime-type="image/png"/></draw:frame><draw:frame draw:style-name="fr1" draw:name="Image1881" text:anchor-type="char" svg:x="5.9382in" svg:y="10.7665in" svg:width="0.5063in" svg:height="0.1201in" draw:z-index="2658"><draw:image xlink:href="Pictures/10000001000000670000001A98B2BACEFB0F4711.png" xlink:type="simple" xlink:show="embed" xlink:actuate="onLoad" draw:mime-type="image/png"/></draw:frame><draw:frame draw:style-name="fr1" draw:name="Image1882" text:anchor-type="char" svg:x="0.6402in" svg:y="11.2689in" svg:width="0.2374in" svg:height="0.0807in" draw:z-index="2659"><draw:image xlink:href="Pictures/1000000100000032000000120664308424B5F908.png" xlink:type="simple" xlink:show="embed" xlink:actuate="onLoad" draw:mime-type="image/png"/></draw:frame><draw:frame draw:style-name="fr1" draw:name="Image1883" text:anchor-type="char" svg:x="0.9236in" svg:y="11.2689in" svg:width="0.7547in" svg:height="0.0819in" draw:z-index="2660"><draw:image xlink:href="Pictures/100000010000009900000013260F0D6DC7BE94F3.png" xlink:type="simple" xlink:show="embed" xlink:actuate="onLoad" draw:mime-type="image/png"/></draw:frame><draw:custom-shape text:anchor-type="char" draw:z-index="738" draw:name="Shape434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414" draw:name="Shape435" draw:style-name="gr17" draw:text-style-name="P9" svg:width="0in" svg:height="0.0252in" svg:x="1.9717in" svg:y="1.2571in"><text:p/><draw:enhanced-geometry svg:viewBox="0 0 0 22859" draw:type="0" draw:enhanced-path="M 0 22859 L 0 0 N"/></draw:custom-shape><draw:custom-shape text:anchor-type="char" draw:z-index="323" draw:name="Shape436" draw:style-name="gr11" draw:text-style-name="P10" svg:width="0.0433in" svg:height="0.0689in" svg:x="2.6047in" svg:y="1.2126in"><text:p/><draw:enhanced-geometry svg:viewBox="0 0 39767 62627" draw:type="0" draw:enhanced-path="M 0 0 L 0 62627 L 10716 62627 L 10716 18415 L 13018 16431 L 15319 14764 L 19923 12303 L 22225 11430 L 24527 10955 L 29052 10796 L 39767 10796 L 39767 0 L 30639 0 L 26036 158 L 23733 636 L 21431 1587 L 19130 3017 L 16668 4842 L 13971 6986 L 10716 9287 L 10716 0 L 0 0 N"/></draw:custom-shape><draw:custom-shape text:anchor-type="char" draw:z-index="321" draw:name="Shape437" draw:style-name="gr11" draw:text-style-name="P10" svg:width="0.0669in" svg:height="0.0941in" svg:x="3.6311in" svg:y="1.2126in"><text:p/><draw:enhanced-geometry svg:viewBox="0 0 61056 85438" draw:type="0" draw:enhanced-path="M 0 0 L 24385 59435 L 12193 85438 L 24385 85438 L 61056 0 L 48863 0 L 30481 45719 L 10667 0 L 0 0 N"/></draw:custom-shape><draw:g text:anchor-type="char" draw:z-index="2661" draw:name="Shape438" draw:style-name="gr1"><draw:custom-shape draw:style-name="gr5" draw:text-style-name="P9" svg:width="0.0134in" svg:height="0in" svg:x="4.7646in" svg:y="1.1953in"><text:p/><draw:enhanced-geometry svg:viewBox="0 0 12287 0" draw:type="0" draw:enhanced-path="M 0 0 L 12287 0 N"/></draw:custom-shape><draw:custom-shape draw:style-name="gr5" draw:text-style-name="P9" svg:width="0in" svg:height="0.0689in" svg:x="4.7701in" svg:y="1.2126in"><text:p/><draw:enhanced-geometry svg:viewBox="0 0 0 62579" draw:type="0" draw:enhanced-path="M 0 62579 L 0 0 N"/></draw:custom-shape></draw:g><draw:custom-shape text:anchor-type="char" draw:z-index="320" draw:name="Shape439" draw:style-name="gr11" draw:text-style-name="P10" svg:width="0.0587in" svg:height="0.0705in" svg:x="4.8063in" svg:y="1.211in"><text:p/><draw:enhanced-geometry svg:viewBox="0 0 53418 64134" draw:type="0" draw:enhanced-path="M 29526 0 L 26668 158 L 23812 634 L 21272 1587 L 18731 2937 L 15953 4603 L 13175 6270 L 10636 7621 L 10636 1587 L 0 1587 L 0 64134 L 10636 64134 L 10636 16827 L 12937 15399 L 15238 13891 L 17462 12700 L 19763 12224 L 24367 10159 L 26668 9445 L 29050 9208 L 31034 9208 L 32622 9366 L 33892 9843 L 35082 10716 L 37147 10953 L 38575 11668 L 39368 12620 L 39687 13732 L 40559 14922 L 41036 16193 L 41195 17860 L 41195 19923 L 42068 22225 L 42543 24289 L 42703 26114 L 42703 64134 L 53418 64134 L 53418 23018 L 52862 17542 L 51513 12779 L 49529 8969 L 47306 6112 L 44528 3254 L 40877 1349 L 36591 318 L 32067 0 L 29526 0 N"/></draw:custom-shape><draw:custom-shape text:anchor-type="char" draw:z-index="319" draw:name="Shape440" draw:style-name="gr11" draw:text-style-name="P10" svg:width="0.0594in" svg:height="0.0705in" svg:x="5.9862in" svg:y="1.2126in"><text:p/><draw:enhanced-geometry svg:viewBox="0 0 53498 64055" draw:type="0" draw:enhanced-path="M 0 0 L 0 39608 L 555 45005 L 1904 49927 L 3888 54213 L 6111 57943 L 8968 60166 L 12700 62151 L 16906 63500 L 21431 64055 L 23971 63818 L 26828 63103 L 29606 62151 L 32146 61039 L 36908 58578 L 39607 56912 L 42782 54927 L 42782 62547 L 53498 62547 L 53498 0 L 42782 0 L 42782 45721 L 40481 47704 L 38258 49292 L 33654 51752 L 31352 52706 L 29130 53102 L 24526 53340 L 16906 53340 L 14763 51038 L 14048 49847 L 13811 48737 L 12858 47545 L 12223 46276 L 11588 44688 L 10715 42624 L 10715 0 L 0 0 N"/></draw:custom-shape><draw:custom-shape text:anchor-type="char" draw:z-index="318" draw:name="Shape441" draw:style-name="gr13" draw:text-style-name="P9" svg:width="0in" svg:height="0.0953in" svg:x="6.0807in" svg:y="1.1866in"><text:p/><draw:enhanced-geometry svg:viewBox="0 0 0 86867" draw:type="0" draw:enhanced-path="M 0 86867 L 0 0 N"/></draw:custom-shape><draw:custom-shape text:anchor-type="char" draw:z-index="317" draw:name="Shape442" draw:style-name="gr13" draw:text-style-name="P9" svg:width="0in" svg:height="0.0953in" svg:x="1.7161in" svg:y="1.3799in"><text:p/><draw:enhanced-geometry svg:viewBox="0 0 0 86868" draw:type="0" draw:enhanced-path="M 0 86868 L 0 0 N"/></draw:custom-shape><draw:custom-shape text:anchor-type="char" draw:z-index="316" draw:name="Shape443" draw:style-name="gr11" draw:text-style-name="P10" svg:width="0.0669in" svg:height="0.0933in" svg:x="4.9264in" svg:y="1.4063in"><text:p/><draw:enhanced-geometry svg:viewBox="0 0 61056 85438" draw:type="0" draw:enhanced-path="M 0 0 L 24383 59531 L 12191 85438 L 24383 85438 L 61056 0 L 48863 0 L 30575 47338 L 10667 0 L 0 0 N"/></draw:custom-shape><draw:custom-shape text:anchor-type="char" draw:z-index="315" draw:name="Shape444" draw:style-name="gr13" draw:text-style-name="P9" svg:width="0in" svg:height="0.0953in" svg:x="1.9874in" svg:y="1.5752in"><text:p/><draw:enhanced-geometry svg:viewBox="0 0 0 86868" draw:type="0" draw:enhanced-path="M 0 86868 L 0 0 N"/></draw:custom-shape><draw:custom-shape text:anchor-type="char" draw:z-index="314" draw:name="Shape445" draw:style-name="gr11" draw:text-style-name="P10" svg:width="0.0657in" svg:height="0.0933in" svg:x="5.4673in" svg:y="1.6016in"><text:p/><draw:enhanced-geometry svg:viewBox="0 0 59531 85343" draw:type="0" draw:enhanced-path="M 0 0 L 24477 59435 L 12191 85343 L 24477 85343 L 59531 0 L 48862 0 L 30574 45719 L 10667 0 L 0 0 N"/></draw:custom-shape><draw:custom-shape text:anchor-type="char" draw:z-index="678" draw:name="Shape446" draw:style-name="gr11" draw:text-style-name="P10" svg:width="0.0669in" svg:height="0.0941in" svg:x="1.5811in" svg:y="1.7965in"><text:p/><draw:enhanced-geometry svg:viewBox="0 0 61055 85440" draw:type="0" draw:enhanced-path="M 0 0 L 24384 59437 L 12191 85440 L 24384 85440 L 61055 0 L 48863 0 L 30480 45721 L 10668 0 L 0 0 N"/></draw:custom-shape><draw:custom-shape text:anchor-type="char" draw:z-index="313" draw:name="Shape447" draw:style-name="gr13" draw:text-style-name="P9" svg:width="0in" svg:height="0.0953in" svg:x="3.7307in" svg:y="1.7701in"><text:p/><draw:enhanced-geometry svg:viewBox="0 0 0 86867" draw:type="0" draw:enhanced-path="M 0 86867 L 0 0 N"/></draw:custom-shape><draw:custom-shape text:anchor-type="char" draw:z-index="312" draw:name="Shape448" draw:style-name="gr11" draw:text-style-name="P10" svg:width="0.0669in" svg:height="0.0941in" svg:x="4.3508in" svg:y="1.7965in"><text:p/><draw:enhanced-geometry svg:viewBox="0 0 61056 85440" draw:type="0" draw:enhanced-path="M 0 0 L 24479 59437 L 12287 85440 L 24479 85440 L 61056 0 L 48863 0 L 30575 45721 L 10763 0 L 0 0 N"/></draw:custom-shape><draw:custom-shape text:anchor-type="char" draw:z-index="311" draw:name="Shape449" draw:style-name="gr13" draw:text-style-name="P9" svg:width="0in" svg:height="0.0953in" svg:x="6.4409in" svg:y="1.7701in"><text:p/><draw:enhanced-geometry svg:viewBox="0 0 0 86867" draw:type="0" draw:enhanced-path="M 0 86867 L 0 0 N"/></draw:custom-shape><draw:custom-shape text:anchor-type="char" draw:z-index="309" draw:name="Shape450" draw:style-name="gr12" draw:text-style-name="P9" svg:width="0in" svg:height="0.0185in" svg:x="2.2591in" svg:y="2.0402in"><text:p/><draw:enhanced-geometry svg:viewBox="0 0 0 16764" draw:type="0" draw:enhanced-path="M 0 16764 L 0 0 N"/></draw:custom-shape><draw:custom-shape text:anchor-type="char" draw:z-index="308" draw:name="Shape451" draw:style-name="gr17" draw:text-style-name="P9" svg:width="0in" svg:height="0.0252in" svg:x="1.9654in" svg:y="2.2681in"><text:p/><draw:enhanced-geometry svg:viewBox="0 0 0 22859" draw:type="0" draw:enhanced-path="M 0 22859 L 0 0 N"/></draw:custom-shape><draw:custom-shape text:anchor-type="char" draw:z-index="307" draw:name="Shape452" draw:style-name="gr13" draw:text-style-name="P9" svg:width="0in" svg:height="0.0953in" svg:x="3.5339in" svg:y="2.1965in"><text:p/><draw:enhanced-geometry svg:viewBox="0 0 0 86868" draw:type="0" draw:enhanced-path="M 0 86868 L 0 0 N"/></draw:custom-shape><draw:custom-shape text:anchor-type="char" draw:z-index="306" draw:name="Shape453" draw:style-name="gr11" draw:text-style-name="P10" svg:width="0.0669in" svg:height="0.0941in" svg:x="4.9984in" svg:y="2.2252in"><text:p/><draw:enhanced-geometry svg:viewBox="0 0 61056 85440" draw:type="0" draw:enhanced-path="M 0 0 L 25907 57913 L 13716 85440 L 24384 85440 L 61056 0 L 50387 0 L 30481 45721 L 12193 0 L 0 0 N"/></draw:custom-shape><draw:custom-shape text:anchor-type="char" draw:z-index="305" draw:name="Shape454" draw:style-name="gr11" draw:text-style-name="P10" svg:width="0.0669in" svg:height="0.0941in" svg:x="6.4256in" svg:y="2.2252in"><text:p/><draw:enhanced-geometry svg:viewBox="0 0 61055 85440" draw:type="0" draw:enhanced-path="M 0 0 L 25907 57913 L 13715 85440 L 24383 85440 L 61055 0 L 50387 0 L 30479 45721 L 12191 0 L 0 0 N"/></draw:custom-shape><draw:custom-shape text:anchor-type="char" draw:z-index="658" draw:name="Shape455" draw:style-name="gr11" draw:text-style-name="P10" svg:width="0.0669in" svg:height="0.0941in" svg:x="2.6134in" svg:y="2.4189in"><text:p/><draw:enhanced-geometry svg:viewBox="0 0 61055 85439" draw:type="0" draw:enhanced-path="M 0 0 L 24383 59531 L 13716 85439 L 24383 85439 L 61055 0 L 50387 0 L 30480 45815 L 10666 0 L 0 0 N"/></draw:custom-shape><draw:custom-shape text:anchor-type="char" draw:z-index="405" draw:name="Shape456" draw:style-name="gr11" draw:text-style-name="P10" svg:width="0.0622in" svg:height="0.0717in" svg:x="5.2591in" svg:y="2.4173in"><text:p/><draw:enhanced-geometry svg:viewBox="0 0 56515 65562" draw:type="0" draw:enhanced-path="M 30479 0 L 28971 9206 L 33258 9525 L 36988 10318 L 40083 11747 L 42703 13730 L 43815 16112 L 44767 18731 L 45482 21906 L 45720 25955 L 10715 25955 L 11033 22541 L 12065 19287 L 13890 16271 L 16747 13730 L 19288 11747 L 22303 10318 L 25558 9525 L 28971 9206 L 30479 0 L 23891 555 L 17938 2301 L 12462 5158 L 7620 9206 L 4524 14048 L 2143 19605 L 556 26113 L 0 33574 L 556 41036 L 2302 47466 L 5158 53022 L 9127 57943 L 13415 61038 L 19050 63500 L 25876 65007 L 33576 65562 L 36115 65562 L 38893 65403 L 41671 64928 L 44212 64055 L 47466 63181 L 50244 62547 L 52704 61912 L 55007 60959 L 55007 48814 L 53577 49926 L 51515 51037 L 48895 52228 L 45720 53338 L 38893 55482 L 35401 56197 L 31988 56434 L 27622 56276 L 25796 55799 L 24368 54926 L 22146 54688 L 20002 53975 L 18177 52942 L 16747 51830 L 15637 49767 L 14526 48021 L 13335 46274 L 12223 44211 L 11351 41909 L 10874 39448 L 10715 36749 L 10715 33574 L 56515 33574 L 56515 28971 L 56197 22462 L 55165 16588 L 53340 11587 L 50402 7618 L 46354 4523 L 41513 2142 L 36115 555 L 30479 0 N"/></draw:custom-shape><draw:custom-shape text:anchor-type="char" draw:z-index="304" draw:name="Shape457" draw:style-name="gr17" draw:text-style-name="P9" svg:width="0in" svg:height="0.0252in" svg:x="2.0618in" svg:y="2.6965in"><text:p/><draw:enhanced-geometry svg:viewBox="0 0 0 22859" draw:type="0" draw:enhanced-path="M 0 22859 L 0 0 N"/></draw:custom-shape><draw:custom-shape text:anchor-type="char" draw:z-index="303" draw:name="Shape458" draw:style-name="gr11" draw:text-style-name="P10" svg:width="0.0587in" svg:height="0.0717in" svg:x="2.6134in" svg:y="2.6508in"><text:p/><draw:enhanced-geometry svg:viewBox="0 0 53497 65484" draw:type="0" draw:enhanced-path="M 26035 0 L 22780 237 L 19843 715 L 16906 1270 L 13731 1509 L 11428 2381 L 9206 2857 L 4603 3016 L 4603 13731 L 6111 13731 L 8412 12779 L 10873 12144 L 13652 11509 L 16827 10636 L 33496 10636 L 35162 10795 L 36828 11271 L 38258 12144 L 39131 13096 L 41275 15240 L 41512 16590 L 42068 18256 L 42543 19922 L 42782 21352 L 42782 22860 L 38178 23734 L 33653 24209 L 29528 24280 L 30637 31987 L 42782 31987 L 42782 48736 L 40481 50800 L 38258 52387 L 33653 54847 L 31352 55721 L 29049 56198 L 24447 56356 L 21033 56119 L 17937 55404 L 15397 54451 L 13731 53340 L 12619 51911 L 11667 50085 L 10953 47942 L 10715 45720 L 10953 43419 L 11667 41275 L 12619 39529 L 13731 38100 L 15160 36989 L 16985 35797 L 21351 33496 L 22780 33496 L 24843 33337 L 27462 32861 L 30637 31987 L 29528 24280 L 24447 24369 L 21033 25241 L 17778 25876 L 14762 26511 L 12222 27384 L 9047 29447 L 6508 31194 L 4523 32940 L 3094 35004 L 1268 37306 L 396 39766 L 78 42545 L 0 45720 L 316 50006 L 1348 53896 L 3253 57467 L 6111 60960 L 8731 62944 L 11826 64372 L 15556 65166 L 19843 65484 L 27542 65484 L 29606 65246 L 31193 64531 L 33653 62469 L 34766 62230 L 35956 61675 L 37067 61197 L 38258 60960 L 40560 58816 L 41671 58102 L 42782 57865 L 42782 63976 L 53497 63976 L 53497 22860 L 53260 19685 L 52546 16906 L 50402 12144 L 49926 10160 L 48735 8573 L 47227 7302 L 45878 6112 L 43576 4286 L 41275 3175 L 38972 2460 L 36671 1509 L 34368 1270 L 31987 715 L 29210 237 L 26035 0 N"/></draw:custom-shape><draw:custom-shape text:anchor-type="char" draw:z-index="302" draw:name="Shape459" draw:style-name="gr13" draw:text-style-name="P9" svg:width="0in" svg:height="0.0953in" svg:x="3.128in" svg:y="2.6252in"><text:p/><draw:enhanced-geometry svg:viewBox="0 0 0 86867" draw:type="0" draw:enhanced-path="M 0 86867 L 0 0 N"/></draw:custom-shape><draw:custom-shape text:anchor-type="char" draw:z-index="301" draw:name="Shape460" draw:style-name="gr11" draw:text-style-name="P10" svg:width="0.0634in" svg:height="0.0717in" svg:x="2.8335in" svg:y="2.8457in"><text:p/><draw:enhanced-geometry svg:viewBox="0 0 58022 65562" draw:type="0" draw:enhanced-path="M 28971 0 L 28971 9127 L 33018 9445 L 36193 10476 L 38813 12302 L 41194 15238 L 44052 18097 L 45957 22066 L 46989 27224 L 47306 33494 L 46989 38893 L 45957 43576 L 44052 47386 L 41194 50243 L 38655 53101 L 35638 55005 L 32385 56037 L 28971 56356 L 24684 56037 L 20954 55005 L 17858 53101 L 15239 50243 L 13255 47386 L 11826 43576 L 11032 38893 L 10715 33494 L 11032 27224 L 11826 22066 L 13255 18097 L 15239 15238 L 17858 12302 L 20954 10476 L 24684 9445 L 28971 9127 L 28971 0 L 22462 555 L 16588 2301 L 11587 5158 L 7618 9127 L 4523 14048 L 2142 19605 L 555 26034 L 0 33494 L 555 40083 L 2142 46037 L 4523 51513 L 7618 56356 L 11587 60403 L 16588 63261 L 22462 65007 L 28971 65562 L 35321 65007 L 40798 63261 L 45718 60403 L 50323 56356 L 53498 51513 L 55879 46037 L 57467 40083 L 58022 33494 L 57467 26034 L 55879 19605 L 53498 14048 L 50323 9127 L 45718 5158 L 40798 2301 L 35321 555 L 28971 0 N"/></draw:custom-shape><draw:custom-shape text:anchor-type="char" draw:z-index="300" draw:name="Shape461" draw:style-name="gr13" draw:text-style-name="P9" svg:width="0in" svg:height="0.0953in" svg:x="5.4043in" svg:y="2.8217in"><text:p/><draw:enhanced-geometry svg:viewBox="0 0 0 86868" draw:type="0" draw:enhanced-path="M 0 86868 L 0 0 N"/></draw:custom-shape><draw:custom-shape text:anchor-type="char" draw:z-index="299" draw:name="Shape462" draw:style-name="gr13" draw:text-style-name="P9" svg:width="0in" svg:height="0.0953in" svg:x="5.6591in" svg:y="2.8217in"><text:p/><draw:enhanced-geometry svg:viewBox="0 0 0 86868" draw:type="0" draw:enhanced-path="M 0 86868 L 0 0 N"/></draw:custom-shape><draw:g text:anchor-type="char" draw:z-index="2662" draw:name="Shape463" draw:style-name="gr1"><draw:custom-shape draw:style-name="gr5" draw:text-style-name="P9" svg:width="0in" svg:height="0.0953in" svg:x="3.9579in" svg:y="3.0165in"><text:p/><draw:enhanced-geometry svg:viewBox="0 0 0 86867" draw:type="0" draw:enhanced-path="M 0 86867 L 0 0 N"/></draw:custom-shape><draw:custom-shape draw:style-name="gr4" draw:text-style-name="P10" svg:width="0.0276in" svg:height="0.0398in" svg:x="3.9835in" svg:y="3.0929in"><text:p/><draw:enhanced-geometry svg:viewBox="0 0 24382 36576" draw:type="0" draw:enhanced-path="M 9144 0 L 0 36576 L 7618 36576 L 24382 0 L 9144 0 N"/></draw:custom-shape></draw:g><draw:custom-shape text:anchor-type="char" draw:z-index="298" draw:name="Shape464" draw:style-name="gr12" draw:text-style-name="P9" svg:width="0in" svg:height="0.0189in" svg:x="6.2409in" svg:y="3.0929in"><text:p/><draw:enhanced-geometry svg:viewBox="0 0 0 16764" draw:type="0" draw:enhanced-path="M 0 16764 L 0 0 N"/></draw:custom-shape><draw:custom-shape text:anchor-type="char" draw:z-index="651" draw:name="Shape465" draw:style-name="gr11" draw:text-style-name="P10" svg:width="0.0622in" svg:height="0.0921in" svg:x="1.8689in" svg:y="3.2528in"><text:p/><draw:enhanced-geometry svg:viewBox="0 0 56514 83898" draw:type="0" draw:enhanced-path="M 19923 0 L 19923 1983 L 19765 3650 L 19288 4921 L 18414 6111 L 18098 7222 L 17225 8174 L 15796 8890 L 13732 9127 L 12542 10000 L 11271 10477 L 9605 10635 L 7621 10635 L 6192 11587 L 4366 11985 L 0 12222 L 0 26034 L 18414 26034 L 18414 68658 L 0 68658 L 0 83898 L 56514 83898 L 56514 68658 L 39687 68658 L 39687 0 L 19923 0 N"/></draw:custom-shape><draw:custom-shape text:anchor-type="char" draw:z-index="296" draw:name="Shape466" draw:style-name="gr11" draw:text-style-name="P10" svg:width="0.0598in" svg:height="0.0921in" svg:x="1.9591in" svg:y="3.2528in"><text:p/><draw:enhanced-geometry svg:viewBox="0 0 54847 83898" draw:type="0" draw:enhanced-path="M 19843 0 L 19606 1983 L 19128 3650 L 18573 4921 L 18334 6111 L 16033 8253 L 14843 8968 L 13731 9206 L 12382 10159 L 10716 10555 L 8968 10793 L 7619 10793 L 5397 11667 L 3253 12143 L 1428 12302 L 0 12302 L 0 26034 L 16747 26034 L 16747 68658 L 0 68658 L 0 83898 L 54847 83898 L 54847 68658 L 38100 68658 L 38100 0 L 19843 0 N"/></draw:custom-shape><draw:custom-shape text:anchor-type="char" draw:z-index="295" draw:name="Shape467" draw:style-name="gr17" draw:text-style-name="P9" svg:width="0in" svg:height="0.0252in" svg:x="2.0535in" svg:y="3.3201in"><text:p/><draw:enhanced-geometry svg:viewBox="0 0 0 22859" draw:type="0" draw:enhanced-path="M 0 22859 L 0 0 N"/></draw:custom-shape><draw:custom-shape text:anchor-type="char" draw:z-index="294" draw:name="Shape468" draw:style-name="gr11" draw:text-style-name="P10" svg:width="0.0276in" svg:height="0.0406in" svg:x="5.1547in" svg:y="3.7165in"><text:p/><draw:enhanced-geometry svg:viewBox="0 0 24477 36576" draw:type="0" draw:enhanced-path="M 9144 0 L 0 36576 L 7620 36576 L 24477 0 L 9144 0 N"/></draw:custom-shape><draw:custom-shape text:anchor-type="char" draw:z-index="293" draw:name="Shape469" draw:style-name="gr11" draw:text-style-name="P10" svg:width="0.0669in" svg:height="0.0933in" svg:x="2.5429in" svg:y="3.8602in"><text:p/><draw:enhanced-geometry svg:viewBox="0 0 61055 85438" draw:type="0" draw:enhanced-path="M 0 0 L 24383 59435 L 12191 85438 L 24383 85438 L 61055 0 L 48863 0 L 30479 45719 L 10667 0 L 0 0 N"/></draw:custom-shape><draw:custom-shape text:anchor-type="char" draw:z-index="292" draw:name="Shape470" draw:style-name="gr12" draw:text-style-name="P9" svg:width="0in" svg:height="0.0189in" svg:x="3.5992in" svg:y="3.9098in"><text:p/><draw:enhanced-geometry svg:viewBox="0 0 0 16764" draw:type="0" draw:enhanced-path="M 0 16764 L 0 0 N"/></draw:custom-shape><draw:custom-shape text:anchor-type="char" draw:z-index="291" draw:name="Shape471" draw:style-name="gr11" draw:text-style-name="P10" svg:width="0.0622in" svg:height="0.0925in" svg:x="1.8689in" svg:y="4.0701in"><text:p/><draw:enhanced-geometry svg:viewBox="0 0 56514 83899" draw:type="0" draw:enhanced-path="M 19923 0 L 19923 1984 L 19765 3571 L 19288 4842 L 18414 6032 L 18098 7223 L 17225 8176 L 15796 8890 L 13732 9128 L 12542 10000 L 11271 10478 L 9605 10637 L 7621 10637 L 6192 11509 L 4366 11986 L 0 12144 L 0 25955 L 18414 25955 L 18414 68659 L 0 68659 L 0 83899 L 56514 83899 L 56514 68659 L 39687 68659 L 39687 0 L 19923 0 N"/></draw:custom-shape><draw:custom-shape text:anchor-type="char" draw:z-index="290" draw:name="Shape472" draw:style-name="gr17" draw:text-style-name="P9" svg:width="0in" svg:height="0.0252in" svg:x="2.0654in" svg:y="4.1366in"><text:p/><draw:enhanced-geometry svg:viewBox="0 0 0 22859" draw:type="0" draw:enhanced-path="M 0 22859 L 0 0 N"/></draw:custom-shape><draw:custom-shape text:anchor-type="char" draw:z-index="289" draw:name="Shape473" draw:style-name="gr13" draw:text-style-name="P9" svg:width="0in" svg:height="0.0953in" svg:x="2.628in" svg:y="4.0665in"><text:p/><draw:enhanced-geometry svg:viewBox="0 0 0 86867" draw:type="0" draw:enhanced-path="M 0 86867 L 0 0 N"/></draw:custom-shape><draw:custom-shape text:anchor-type="char" draw:z-index="288" draw:name="Shape474" draw:style-name="gr11" draw:text-style-name="P10" svg:width="0.0606in" svg:height="0.0953in" svg:x="3.3673in" svg:y="4.0925in"><text:p/><draw:enhanced-geometry svg:viewBox="0 0 54927 86994" draw:type="0" draw:enhanced-path="M 27542 0 L 29051 9128 L 33416 9286 L 35242 9763 L 36671 10716 L 38735 10953 L 40481 11430 L 42227 11985 L 44291 12224 L 44291 48894 L 42862 50006 L 41036 51117 L 36671 53419 L 34368 54372 L 32146 54768 L 27542 55007 L 23256 54688 L 19605 53657 L 16906 51752 L 15240 48894 L 13255 46037 L 11826 42227 L 10953 37544 L 10636 32147 L 10953 27542 L 11826 23097 L 13255 18970 L 15240 15240 L 18017 12382 L 21510 10477 L 25320 9445 L 29051 9128 L 27542 0 L 22701 158 L 19922 634 L 16747 1507 L 14525 2936 L 12382 4762 L 10556 6905 L 9127 9128 L 7143 10794 L 5556 13175 L 4206 15795 L 3016 18335 L 952 25400 L 237 29288 L 0 33655 L 555 40242 L 2063 46196 L 4523 51672 L 7620 56515 L 10477 60483 L 14287 63341 L 18970 65087 L 24367 65642 L 27622 65405 L 30400 64691 L 35162 62626 L 37465 62071 L 39766 60722 L 41988 58737 L 44291 56515 L 44291 86994 L 54927 86994 L 54927 1507 L 45798 1507 L 44291 4603 L 42862 3492 L 41036 2460 L 38893 1746 L 36671 1507 L 34368 634 L 32146 158 L 27542 0 N"/></draw:custom-shape><draw:custom-shape text:anchor-type="char" draw:z-index="287" draw:name="Shape475" draw:style-name="gr13" draw:text-style-name="P9" svg:width="0in" svg:height="0.0953in" svg:x="4.6362in" svg:y="4.0665in"><text:p/><draw:enhanced-geometry svg:viewBox="0 0 0 86867" draw:type="0" draw:enhanced-path="M 0 86867 L 0 0 N"/></draw:custom-shape><draw:custom-shape text:anchor-type="char" draw:z-index="286" draw:name="Shape476" draw:style-name="gr11" draw:text-style-name="P10" svg:width="0.0571in" svg:height="0.0717in" svg:x="4.6661in" svg:y="4.0925in"><text:p/><draw:enhanced-geometry svg:viewBox="0 0 51911 65642" draw:type="0" draw:enhanced-path="M 24446 0 L 19683 158 L 16906 634 L 13731 1507 L 10795 1746 L 8571 2301 L 6667 2857 L 4602 3095 L 4602 13732 L 6111 13732 L 10715 11667 L 12937 10953 L 15238 10716 L 18413 9763 L 20954 9286 L 23018 9128 L 32146 9128 L 33257 10080 L 34448 10716 L 35558 11351 L 36670 12224 L 37861 12461 L 38972 13175 L 41275 15240 L 41275 22859 L 36908 22859 L 32861 23097 L 28867 23558 L 30479 32147 L 41275 32147 L 41275 48894 L 39845 50006 L 38020 51117 L 33654 53419 L 28812 55562 L 26033 56276 L 22858 56515 L 19763 56276 L 17145 55562 L 15159 54609 L 13731 53419 L 11984 51991 L 11112 50165 L 10795 48100 L 10715 45798 L 10873 41433 L 11350 39607 L 12223 38179 L 14287 37067 L 16032 35877 L 17779 34766 L 19843 33655 L 22145 33416 L 24606 32861 L 27304 32384 L 30479 32147 L 28867 23558 L 28732 23573 L 24446 24526 L 21033 24765 L 17541 25479 L 10715 27542 L 8413 28972 L 6350 30797 L 4523 32941 L 3095 35163 L 1270 37465 L 396 39926 L 78 42623 L 0 45798 L 317 50085 L 1190 53816 L 2618 56991 L 4602 59531 L 8095 62388 L 11667 64293 L 15557 65326 L 19843 65642 L 27463 65642 L 28892 64769 L 30558 64134 L 32226 63500 L 33654 62626 L 34764 62388 L 35956 61673 L 38257 59531 L 39370 59292 L 40321 58737 L 41036 58261 L 41275 58022 L 41275 64134 L 51911 64134 L 51911 18891 L 51751 16192 L 51276 13891 L 50402 12224 L 48180 7778 L 46988 6032 L 45877 4603 L 41275 2460 L 38972 1746 L 36670 1507 L 34131 634 L 31113 158 L 24446 0 N"/></draw:custom-shape><draw:g text:anchor-type="char" draw:z-index="2663" draw:name="Shape477" draw:style-name="gr1"><draw:custom-shape draw:style-name="gr4" draw:text-style-name="P10" svg:width="0.0843in" svg:height="0.0925in" svg:x="4.8047in" svg:y="4.0701in"><text:p/><draw:enhanced-geometry svg:viewBox="0 0 76295 83915" draw:type="0" draw:enhanced-path="M 30575 0 L 38195 10667 L 51911 51910 L 22859 51910 L 38195 10667 L 30575 0 L 0 83915 L 12191 83915 L 19811 61055 L 56481 61055 L 64101 83915 L 76295 83915 L 45813 0 L 30575 0 N"/></draw:custom-shape><draw:custom-shape draw:style-name="gr5" draw:text-style-name="P9" svg:width="0in" svg:height="0.0961in" svg:x="4.9122in" svg:y="4.0665in"><text:p/><draw:enhanced-geometry svg:viewBox="0 0 0 86867" draw:type="0" draw:enhanced-path="M 0 86867 L 0 0 N"/></draw:custom-shape></draw:g><draw:custom-shape text:anchor-type="char" draw:z-index="285" draw:name="Shape478" draw:style-name="gr13" draw:text-style-name="P9" svg:width="0in" svg:height="0.0953in" svg:x="5.1055in" svg:y="4.0665in"><text:p/><draw:enhanced-geometry svg:viewBox="0 0 0 86867" draw:type="0" draw:enhanced-path="M 0 86867 L 0 0 N"/></draw:custom-shape><draw:custom-shape text:anchor-type="char" draw:z-index="284" draw:name="Shape479" draw:style-name="gr13" draw:text-style-name="P9" svg:width="0in" svg:height="0.0953in" svg:x="5.6327in" svg:y="4.0665in"><text:p/><draw:enhanced-geometry svg:viewBox="0 0 0 86867" draw:type="0" draw:enhanced-path="M 0 86867 L 0 0 N"/></draw:custom-shape><draw:custom-shape text:anchor-type="char" draw:z-index="283" draw:name="Shape480" draw:style-name="gr11" draw:text-style-name="P10" svg:width="0.0622in" svg:height="0.0717in" svg:x="5.6626in" svg:y="4.0925in"><text:p/><draw:enhanced-geometry svg:viewBox="0 0 56356 65642" draw:type="0" draw:enhanced-path="M 28972 0 L 28972 9128 L 33020 9445 L 36195 10318 L 38815 11747 L 41116 13732 L 43180 16033 L 44608 18653 L 45402 21907 L 45720 26034 L 10636 26034 L 10953 22542 L 11747 19288 L 13176 16272 L 15240 13732 L 18415 11747 L 21510 10318 L 24924 9445 L 28972 9128 L 28972 0 L 23257 555 L 17701 2301 L 12461 5160 L 7620 9128 L 3890 14048 L 1508 19605 L 317 26113 L 0 33655 L 555 41036 L 2063 47307 L 4523 52466 L 7620 56515 L 12541 60483 L 18097 63341 L 24527 65087 L 31988 65642 L 35163 65642 L 38100 65485 L 41036 65007 L 44211 64134 L 46752 63024 L 49530 61991 L 52308 61277 L 54848 61038 L 54848 48894 L 45720 53419 L 38893 55562 L 35401 56276 L 31988 56515 L 27463 56356 L 25161 55880 L 22860 55007 L 21510 54054 L 19843 53260 L 18097 52148 L 16747 50403 L 15399 49212 L 13891 47942 L 12621 46355 L 12144 44291 L 11271 41988 L 10795 39528 L 10636 36830 L 10636 33655 L 56356 33655 L 56356 29050 L 55801 22463 L 54292 16588 L 51832 11588 L 48736 7619 L 45005 4523 L 40561 2142 L 35242 555 L 28972 0 N"/></draw:custom-shape><draw:custom-shape text:anchor-type="char" draw:z-index="282" draw:name="Shape481" draw:style-name="gr12" draw:text-style-name="P9" svg:width="0in" svg:height="0.0189in" svg:x="5.4193in" svg:y="4.3382in"><text:p/><draw:enhanced-geometry svg:viewBox="0 0 0 16764" draw:type="0" draw:enhanced-path="M 0 16764 L 0 0 N"/></draw:custom-shape><draw:g text:anchor-type="char" draw:z-index="2664" draw:name="Shape482" draw:style-name="gr1"><draw:custom-shape draw:style-name="gr10" draw:text-style-name="P9" svg:width="0in" svg:height="0.0248in" svg:x="845466.0028in" svg:y="4.522in"><text:p/><draw:enhanced-geometry svg:viewBox="0 0 0 21335" draw:type="0" draw:enhanced-path="M 0 21335 L 0 0 N"/></draw:custom-shape><draw:custom-shape draw:style-name="gr10" draw:text-style-name="P9" svg:width="0in" svg:height="0.0232in" svg:x="845466.0028in" svg:y="4.5677in"><text:p/><draw:enhanced-geometry svg:viewBox="0 0 0 21335" draw:type="0" draw:enhanced-path="M 0 21335 L 0 0 N"/></draw:custom-shape></draw:g><draw:custom-shape text:anchor-type="char" draw:z-index="281" draw:name="Shape483" draw:style-name="gr11" draw:text-style-name="P10" svg:width="0.0622in" svg:height="0.0921in" svg:x="1.8689in" svg:y="4.7327in"><text:p/><draw:enhanced-geometry svg:viewBox="0 0 56514 83898" draw:type="0" draw:enhanced-path="M 19923 0 L 19923 2063 L 19765 3651 L 19288 4921 L 18414 6111 L 18098 7222 L 17225 8413 L 15796 9525 L 13732 10714 L 11271 10873 L 9605 11350 L 7621 12223 L 0 12223 L 0 26034 L 18414 26034 L 18414 70246 L 0 70246 L 0 83898 L 56514 83898 L 56514 70246 L 39687 70246 L 39687 0 L 19923 0 N"/></draw:custom-shape><draw:custom-shape text:anchor-type="char" draw:z-index="280" draw:name="Shape484" draw:style-name="gr17" draw:text-style-name="P9" svg:width="0in" svg:height="0.0252in" svg:x="1.9681in" svg:y="4.8in"><text:p/><draw:enhanced-geometry svg:viewBox="0 0 0 22860" draw:type="0" draw:enhanced-path="M 0 22860 L 0 0 N"/></draw:custom-shape><draw:custom-shape text:anchor-type="char" draw:z-index="279" draw:name="Shape485" draw:style-name="gr11" draw:text-style-name="P10" svg:width="0.0634in" svg:height="0.0724in" svg:x="4.6445in" svg:y="4.7543in"><text:p/><draw:enhanced-geometry svg:viewBox="0 0 58022 65563" draw:type="0" draw:enhanced-path="M 29051 0 L 29051 9128 L 32465 9446 L 35718 10477 L 38655 12303 L 41196 15240 L 43417 18097 L 45402 22066 L 46752 27226 L 47307 33496 L 46752 38893 L 45402 43577 L 43417 47466 L 41196 50323 L 38655 53181 L 35718 55007 L 32465 56038 L 29051 56356 L 24765 56038 L 20955 55007 L 17780 53181 L 15240 50323 L 13176 47466 L 11747 43577 L 10953 38893 L 10636 33496 L 10953 27226 L 11747 22066 L 13176 18097 L 15240 15240 L 17780 12303 L 20955 10477 L 24765 9446 L 29051 9128 L 29051 0 L 22383 556 L 16590 2302 L 11588 5160 L 7620 9128 L 4523 14049 L 2063 19606 L 555 26035 L 0 33496 L 555 40322 L 2063 46672 L 4523 52149 L 7620 56356 L 11588 60405 L 16590 63262 L 22383 65008 L 29051 65563 L 35322 65008 L 40640 63262 L 45085 60405 L 48816 56356 L 52863 52149 L 55721 46672 L 57467 40322 L 58022 33496 L 57467 26035 L 55721 19606 L 52863 14049 L 48816 9128 L 44926 5160 L 40085 2302 L 34686 556 L 29051 0 N"/></draw:custom-shape><draw:custom-shape text:anchor-type="char" draw:z-index="278" draw:name="Shape486" draw:style-name="gr11" draw:text-style-name="P10" svg:width="0.0669in" svg:height="0.0933in" svg:x="5.2984in" svg:y="4.9516in"><text:p/><draw:enhanced-geometry svg:viewBox="0 0 61056 85438" draw:type="0" draw:enhanced-path="M 0 0 L 24385 59435 L 12193 85438 L 24385 85438 L 61056 0 L 48863 0 L 30481 45720 L 10668 0 L 0 0 N"/></draw:custom-shape><draw:custom-shape text:anchor-type="char" draw:z-index="277" draw:name="Shape487" draw:style-name="gr17" draw:text-style-name="P9" svg:width="0in" svg:height="0.0252in" svg:x="1.9665in" svg:y="5.4236in"><text:p/><draw:enhanced-geometry svg:viewBox="0 0 0 22859" draw:type="0" draw:enhanced-path="M 0 22859 L 0 0 N"/></draw:custom-shape><draw:custom-shape text:anchor-type="char" draw:z-index="276" draw:name="Shape488" draw:style-name="gr11" draw:text-style-name="P10" svg:width="0.0614in" svg:height="0.0717in" svg:x="2.6752in" svg:y="5.3783in"><text:p/><draw:enhanced-geometry svg:viewBox="0 0 56513 65642" draw:type="0" draw:enhanced-path="M 30478 0 L 30478 7620 L 34607 7937 L 37782 8731 L 40401 10160 L 42782 12143 L 44766 14763 L 46195 17858 L 46988 21590 L 47307 25955 L 10635 25955 L 11826 21827 L 13176 18652 L 14763 16033 L 16747 13731 L 19366 10795 L 22462 8968 L 26193 7937 L 30478 7620 L 30478 0 L 23970 555 L 18097 2301 L 13096 5158 L 9127 9127 L 5158 13335 L 2301 18891 L 555 25241 L 0 32067 L 555 39528 L 2301 46037 L 5158 51593 L 9127 56435 L 14048 60483 L 19605 63341 L 26113 65087 L 33653 65642 L 36828 65405 L 39766 64848 L 42623 64293 L 45798 64055 L 50561 61753 L 53338 60642 L 56513 59531 L 56513 48815 L 54926 48815 L 53497 50006 L 51513 51117 L 48973 52307 L 42623 54530 L 39766 55482 L 36828 56197 L 33653 56435 L 31272 56197 L 28971 55641 L 26670 55165 L 24367 54927 L 22382 53816 L 20795 52625 L 18256 50402 L 16271 48973 L 14683 47149 L 12222 42782 L 11985 41116 L 11428 38735 L 10873 36115 L 10635 33575 L 56513 33575 L 56513 27542 L 56197 21113 L 55165 15636 L 53260 10715 L 50402 6111 L 46672 3175 L 42147 1348 L 36828 317 L 30478 0 N"/></draw:custom-shape><draw:custom-shape text:anchor-type="char" draw:z-index="275" draw:name="Shape489" draw:style-name="gr11" draw:text-style-name="P10" svg:width="0.0587in" svg:height="0.0717in" svg:x="4.8228in" svg:y="5.3783in"><text:p/><draw:enhanced-geometry svg:viewBox="0 0 53419 65642" draw:type="0" draw:enhanced-path="M 15319 0 L 12144 872 L 9525 1507 L 7461 2142 L 6033 3016 L 6033 13731 L 9208 12541 L 12066 11588 L 14526 10873 L 16828 10636 L 19130 9762 L 21431 9286 L 25956 9127 L 32067 9127 L 34052 9366 L 35718 9842 L 36989 10397 L 38180 10636 L 40244 12937 L 40958 14128 L 41196 15240 L 42068 16430 L 42546 17700 L 42705 19287 L 42705 22938 L 35984 23059 L 42705 30558 L 42705 48815 L 40641 50006 L 38893 51117 L 37148 52307 L 35085 53418 L 32543 54292 L 29766 54768 L 26987 54927 L 21273 54927 L 18574 54768 L 16113 54292 L 13811 53418 L 12621 51355 L 11589 49450 L 10875 47227 L 10636 44291 L 10875 42227 L 11589 40481 L 12621 38735 L 13811 36671 L 15241 35560 L 17066 34527 L 19130 33813 L 21431 33575 L 23733 32702 L 26193 32226 L 28892 32067 L 32067 32067 L 35242 31193 L 38021 30717 L 42705 30558 L 35984 23059 L 33814 23097 L 29686 23573 L 25956 24447 L 21669 24685 L 17939 25400 L 14764 26352 L 12144 27542 L 9208 28733 L 6986 30003 L 5080 31591 L 3017 33575 L 1905 36115 L 953 39131 L 238 42386 L 0 45798 L 317 50085 L 1350 53816 L 3175 56911 L 6033 59531 L 9525 62388 L 12938 64293 L 16431 65325 L 19843 65642 L 24448 65405 L 26750 65007 L 29052 64055 L 30242 63817 L 31512 63261 L 33100 62785 L 35085 62547 L 36275 61673 L 37386 61038 L 38577 60404 L 39687 59531 L 40799 58657 L 41752 58022 L 42466 57387 L 42705 56435 L 42705 64055 L 53419 64055 L 53419 18176 L 53261 15399 L 52785 12937 L 51911 10636 L 50721 8651 L 49372 7063 L 47785 5715 L 45800 4523 L 44371 3412 L 42546 2222 L 38180 0 L 15319 0 N"/></draw:custom-shape><draw:custom-shape text:anchor-type="char" draw:z-index="274" draw:name="Shape490" draw:style-name="gr13" draw:text-style-name="P9" svg:width="0in" svg:height="0.0953in" svg:x="6.6362in" svg:y="5.3535in"><text:p/><draw:enhanced-geometry svg:viewBox="0 0 0 86867" draw:type="0" draw:enhanced-path="M 0 86867 L 0 0 N"/></draw:custom-shape><draw:custom-shape text:anchor-type="char" draw:z-index="273" draw:name="Shape491" draw:style-name="gr11" draw:text-style-name="P10" svg:width="0.0252in" svg:height="0.0406in" svg:x="6.6638in" svg:y="5.4299in"><text:p/><draw:enhanced-geometry svg:viewBox="0 0 22858 36576" draw:type="0" draw:enhanced-path="M 9144 0 L 0 36576 L 7620 36576 L 22858 0 L 9144 0 N"/></draw:custom-shape><draw:custom-shape text:anchor-type="char" draw:z-index="272" draw:name="Shape492" draw:style-name="gr11" draw:text-style-name="P10" svg:width="0.0606in" svg:height="0.0976in" svg:x="3.1154in" svg:y="5.5717in"><text:p/><draw:enhanced-geometry svg:viewBox="0 0 54927 88503" draw:type="0" draw:enhanced-path="M 27542 0 L 29051 9207 L 31273 9446 L 33416 9922 L 35242 10477 L 36671 10716 L 38735 10953 L 40481 11668 L 42227 12621 L 44291 13732 L 44291 47387 L 42227 48498 L 40481 49610 L 38735 50800 L 36671 51911 L 34368 52863 L 32146 53261 L 27542 53498 L 23256 53181 L 19685 52308 L 16986 50879 L 15318 48895 L 13335 45402 L 11906 41592 L 11112 37227 L 10795 32067 L 11112 26908 L 11906 22542 L 13335 18732 L 15318 15240 L 18732 13017 L 22225 11112 L 25637 9763 L 29051 9207 L 27542 0 L 25241 238 L 22780 952 L 20002 1985 L 16827 3096 L 12461 5556 L 10636 7143 L 9207 9207 L 7222 11510 L 5556 13732 L 3016 18336 L 952 25162 L 237 28654 L 0 32067 L 555 39528 L 1904 45799 L 3888 50958 L 6191 55007 L 9921 58976 L 14207 61833 L 19050 63579 L 24447 64134 L 27622 63897 L 30400 63182 L 35162 61118 L 37464 60642 L 39766 59372 L 41988 57865 L 44291 56515 L 44291 68738 L 43417 69850 L 42782 70961 L 42147 72152 L 41275 73263 L 38735 75565 L 37147 76756 L 35162 77867 L 33733 78104 L 31750 78581 L 29130 79137 L 26035 79375 L 23732 79137 L 21272 78581 L 18493 78104 L 15318 77867 L 10953 75723 L 9127 75010 L 7698 74771 L 6191 74771 L 6191 85487 L 8492 86359 L 10795 86836 L 15318 86995 L 18493 87868 L 21272 88344 L 26035 88503 L 32543 87947 L 38417 86440 L 43338 83978 L 47307 80883 L 50402 76915 L 52863 71754 L 54371 65485 L 54927 58023 L 54927 1587 L 45798 1587 L 44291 4603 L 42227 3492 L 40481 2540 L 38735 1826 L 36671 1587 L 35242 634 L 33257 158 L 30638 0 L 27542 0 N"/></draw:custom-shape><draw:custom-shape text:anchor-type="char" draw:z-index="271" draw:name="Shape493" draw:style-name="gr13" draw:text-style-name="P9" svg:width="0in" svg:height="0.0953in" svg:x="3.4807in" svg:y="5.5465in"><text:p/><draw:enhanced-geometry svg:viewBox="0 0 0 86867" draw:type="0" draw:enhanced-path="M 0 86867 L 0 0 N"/></draw:custom-shape><draw:custom-shape text:anchor-type="char" draw:z-index="270" draw:name="Shape494" draw:style-name="gr11" draw:text-style-name="P10" svg:width="0.0657in" svg:height="0.0933in" svg:x="4.4409in" svg:y="5.5736in"><text:p/><draw:enhanced-geometry svg:viewBox="0 0 59531 85439" draw:type="0" draw:enhanced-path="M 0 0 L 24383 59531 L 12190 85439 L 24383 85439 L 59531 0 L 48766 0 L 30478 47244 L 10666 0 L 0 0 N"/></draw:custom-shape><draw:custom-shape text:anchor-type="char" draw:z-index="269" draw:name="Shape495" draw:style-name="gr11" draw:text-style-name="P10" svg:width="0.0669in" svg:height="0.0933in" svg:x="6.6291in" svg:y="5.5736in"><text:p/><draw:enhanced-geometry svg:viewBox="0 0 61056 85439" draw:type="0" draw:enhanced-path="M 0 0 L 26003 59531 L 13716 85439 L 24480 85439 L 61056 0 L 50387 0 L 30575 47339 L 12193 0 L 0 0 N"/></draw:custom-shape><draw:custom-shape text:anchor-type="char" draw:z-index="268" draw:name="Shape496" draw:style-name="gr11" draw:text-style-name="P10" svg:width="0.0677in" svg:height="0.0941in" svg:x="3.6161in" svg:y="5.7689in"><text:p/><draw:enhanced-geometry svg:viewBox="0 0 61056 85439" draw:type="0" draw:enhanced-path="M 0 0 L 24383 59435 L 12191 85439 L 24383 85439 L 61056 0 L 48863 0 L 30481 45720 L 10667 0 L 0 0 N"/></draw:custom-shape><draw:custom-shape text:anchor-type="char" draw:z-index="520" draw:name="Shape497" draw:style-name="gr17" draw:text-style-name="P9" svg:width="0in" svg:height="0.0252in" svg:x="1.9701in" svg:y="6.0453in"><text:p/><draw:enhanced-geometry svg:viewBox="0 0 0 22859" draw:type="0" draw:enhanced-path="M 0 22859 L 0 0 N"/></draw:custom-shape><draw:custom-shape text:anchor-type="char" draw:z-index="267" draw:name="Shape498" draw:style-name="gr13" draw:text-style-name="P9" svg:width="0in" svg:height="0.0953in" svg:x="2.9291in" svg:y="5.9752in"><text:p/><draw:enhanced-geometry svg:viewBox="0 0 0 86867" draw:type="0" draw:enhanced-path="M 0 86867 L 0 0 N"/></draw:custom-shape><draw:custom-shape text:anchor-type="char" draw:z-index="514" draw:name="Shape499" draw:style-name="gr11" draw:text-style-name="P10" svg:width="0.0594in" svg:height="0.0717in" svg:x="2.9583in" svg:y="6.0008in"><text:p/><draw:enhanced-geometry svg:viewBox="0 0 53419 65563" draw:type="0" draw:enhanced-path="M 22701 0 L 19843 158 L 16907 636 L 13732 1508 L 11429 1746 L 9366 2223 L 7541 2778 L 6112 3017 L 6112 13652 L 8652 12779 L 11429 12144 L 14208 11510 L 16748 10637 L 19050 10398 L 21352 9843 L 23653 9367 L 25956 9128 L 27384 9128 L 29051 9287 L 30718 9763 L 32067 10637 L 34131 10637 L 35718 10795 L 36988 11271 L 38179 12144 L 39291 12382 L 40243 13097 L 40957 14049 L 41196 15240 L 42148 16590 L 42624 18256 L 42783 19923 L 42783 22861 L 38258 23098 L 33813 23574 L 29686 24131 L 28645 24197 L 30559 31988 L 42783 31988 L 42783 48816 L 40481 50165 L 38179 51673 L 35877 52943 L 33576 53419 L 29051 55483 L 26749 56198 L 24447 56436 L 21193 56198 L 18494 55483 L 13732 53419 L 12541 51991 L 11588 50165 L 10874 48022 L 10636 45799 L 10874 43498 L 11588 41354 L 12541 39530 L 13732 38100 L 15161 36910 L 16986 35798 L 21352 33496 L 23018 33258 L 25400 32702 L 28098 32226 L 30559 31988 L 28645 24197 L 25956 24368 L 21589 24606 L 17859 25321 L 14763 26273 L 12144 27385 L 9048 28813 L 6429 30638 L 4444 32782 L 3016 35004 L 952 39846 L 238 42624 L 0 45799 L 317 50086 L 1349 53975 L 3254 57547 L 6112 61040 L 8889 63024 L 12382 64452 L 16113 65246 L 19764 65563 L 27543 65563 L 29527 64691 L 31114 64056 L 32384 63421 L 33576 62548 L 34766 62310 L 35877 61755 L 37068 61277 L 38179 61040 L 40481 58896 L 41592 58182 L 42783 57943 L 42783 64056 L 53419 64056 L 53419 21273 L 53181 18971 L 52704 16748 L 52149 14446 L 51911 12144 L 50721 10081 L 49451 8335 L 47783 6588 L 45799 4524 L 43736 3413 L 41831 2461 L 39608 1746 L 36671 1508 L 34369 1270 L 31908 715 L 29131 238 L 25956 0 L 22701 0 N"/></draw:custom-shape><draw:custom-shape text:anchor-type="char" draw:z-index="265" draw:name="Shape500" draw:style-name="gr13" draw:text-style-name="P9" svg:width="0in" svg:height="0.0953in" svg:x="3.8807in" svg:y="5.9752in"><text:p/><draw:enhanced-geometry svg:viewBox="0 0 0 86867" draw:type="0" draw:enhanced-path="M 0 86867 L 0 0 N"/></draw:custom-shape><draw:custom-shape text:anchor-type="char" draw:z-index="612" draw:name="Shape501" draw:style-name="gr11" draw:text-style-name="P10" svg:width="0.0677in" svg:height="0.0941in" svg:x="5.6756in" svg:y="6.002in"><text:p/><draw:enhanced-geometry svg:viewBox="0 0 61055 85439" draw:type="0" draw:enhanced-path="M 0 0 L 24384 59531 L 13716 85439 L 24384 85439 L 61055 0 L 50387 0 L 30479 47339 L 12191 0 L 0 0 N"/></draw:custom-shape><draw:custom-shape text:anchor-type="char" draw:z-index="264" draw:name="Shape502" draw:style-name="gr13" draw:text-style-name="P9" svg:width="0in" svg:height="0.0953in" svg:x="6.3445in" svg:y="5.9752in"><text:p/><draw:enhanced-geometry svg:viewBox="0 0 0 86867" draw:type="0" draw:enhanced-path="M 0 86867 L 0 0 N"/></draw:custom-shape><draw:custom-shape text:anchor-type="char" draw:z-index="263" draw:name="Shape503" draw:style-name="gr13" draw:text-style-name="P9" svg:width="0in" svg:height="0.0953in" svg:x="1.9209in" svg:y="6.1717in"><text:p/><draw:enhanced-geometry svg:viewBox="0 0 0 86867" draw:type="0" draw:enhanced-path="M 0 86867 L 0 0 N"/></draw:custom-shape><draw:custom-shape text:anchor-type="char" draw:z-index="262" draw:name="Shape504" draw:style-name="gr11" draw:text-style-name="P10" svg:width="0.0669in" svg:height="0.0941in" svg:x="6.6291in" svg:y="6.1972in"><text:p/><draw:enhanced-geometry svg:viewBox="0 0 61056 85439" draw:type="0" draw:enhanced-path="M 0 0 L 26003 59531 L 13716 85439 L 24480 85439 L 61056 0 L 50387 0 L 30575 45815 L 12193 0 L 0 0 N"/></draw:custom-shape><draw:g text:anchor-type="char" draw:z-index="2665" draw:name="Shape505" draw:style-name="gr1"><draw:custom-shape draw:style-name="gr5" draw:text-style-name="P9" svg:width="0in" svg:height="0.0122in" svg:x="845466.0028in" svg:y="6.3693in"><text:p/><draw:enhanced-geometry svg:viewBox="0 0 0 10668" draw:type="0" draw:enhanced-path="M 0 10668 L 0 0 N"/></draw:custom-shape><draw:custom-shape draw:style-name="gr5" draw:text-style-name="P9" svg:width="0in" svg:height="0.0669in" svg:x="845466.0028in" svg:y="6.3929in"><text:p/><draw:enhanced-geometry svg:viewBox="0 0 0 61055" draw:type="0" draw:enhanced-path="M 0 61055 L 0 0 N"/></draw:custom-shape></draw:g><draw:custom-shape text:anchor-type="char" draw:z-index="353" draw:name="Shape506" draw:style-name="gr11" draw:text-style-name="P10" svg:width="0.0669in" svg:height="0.0941in" svg:x="1.5811in" svg:y="6.5862in"><text:p/><draw:enhanced-geometry svg:viewBox="0 0 61055 85438" draw:type="0" draw:enhanced-path="M 0 0 L 24384 59435 L 12191 85438 L 24384 85438 L 61055 0 L 48863 0 L 30480 45720 L 10668 0 L 0 0 N"/></draw:custom-shape><draw:custom-shape text:anchor-type="char" draw:z-index="261" draw:name="Shape507" draw:style-name="gr12" draw:text-style-name="P9" svg:width="0in" svg:height="0.0185in" svg:x="6.5744in" svg:y="6.6366in"><text:p/><draw:enhanced-geometry svg:viewBox="0 0 0 16763" draw:type="0" draw:enhanced-path="M 0 16763 L 0 0 N"/></draw:custom-shape><draw:custom-shape text:anchor-type="char" draw:z-index="260" draw:name="Shape508" draw:style-name="gr11" draw:text-style-name="P10" svg:width="0.0787in" svg:height="0.0906in" svg:x="1.8583in" svg:y="6.798in"><text:p/><draw:enhanced-geometry svg:viewBox="0 0 71724 82391" draw:type="0" draw:enhanced-path="M 38195 0 L 39719 18382 L 39719 48863 L 15239 48863 L 39719 18382 L 38195 0 L 0 47339 L 0 64103 L 39719 64103 L 39719 82391 L 61055 82391 L 61055 64103 L 71724 64103 L 71724 48863 L 61055 48863 L 61055 0 L 38195 0 N"/></draw:custom-shape><draw:custom-shape text:anchor-type="char" draw:z-index="259" draw:name="Shape509" draw:style-name="gr17" draw:text-style-name="P9" svg:width="0in" svg:height="0.0252in" svg:x="1.9701in" svg:y="6.8654in"><text:p/><draw:enhanced-geometry svg:viewBox="0 0 0 22860" draw:type="0" draw:enhanced-path="M 0 22860 L 0 0 N"/></draw:custom-shape><draw:custom-shape text:anchor-type="char" draw:z-index="348" draw:name="Shape510" draw:style-name="gr13" draw:text-style-name="P9" svg:width="0in" svg:height="0.0953in" svg:x="3.6055in" svg:y="6.7929in"><text:p/><draw:enhanced-geometry svg:viewBox="0 0 0 86867" draw:type="0" draw:enhanced-path="M 0 86867 L 0 0 N"/></draw:custom-shape><draw:custom-shape text:anchor-type="char" draw:z-index="258" draw:name="Shape511" draw:style-name="gr13" draw:text-style-name="P9" svg:width="0in" svg:height="0.0953in" svg:x="4.8756in" svg:y="6.7929in"><text:p/><draw:enhanced-geometry svg:viewBox="0 0 0 86867" draw:type="0" draw:enhanced-path="M 0 86867 L 0 0 N"/></draw:custom-shape><draw:custom-shape text:anchor-type="char" draw:z-index="257" draw:name="Shape512" draw:style-name="gr13" draw:text-style-name="P9" svg:width="0in" svg:height="0.0953in" svg:x="6.5327in" svg:y="6.7929in"><text:p/><draw:enhanced-geometry svg:viewBox="0 0 0 86867" draw:type="0" draw:enhanced-path="M 0 86867 L 0 0 N"/></draw:custom-shape><draw:custom-shape text:anchor-type="char" draw:z-index="255" draw:name="Shape513" draw:style-name="gr17" draw:text-style-name="P9" svg:width="0in" svg:height="0.0252in" svg:x="1.9665in" svg:y="7.2917in"><text:p/><draw:enhanced-geometry svg:viewBox="0 0 0 22860" draw:type="0" draw:enhanced-path="M 0 22860 L 0 0 N"/></draw:custom-shape><draw:custom-shape text:anchor-type="char" draw:z-index="480" draw:name="Shape514" draw:style-name="gr13" draw:text-style-name="P9" svg:width="0in" svg:height="0.0953in" svg:x="5.7209in" svg:y="7.2217in"><text:p/><draw:enhanced-geometry svg:viewBox="0 0 0 86867" draw:type="0" draw:enhanced-path="M 0 86867 L 0 0 N"/></draw:custom-shape><draw:custom-shape text:anchor-type="char" draw:z-index="467" draw:name="Shape515" draw:style-name="gr17" draw:text-style-name="P9" svg:width="0in" svg:height="0.0252in" svg:x="1.9717in" svg:y="7.7201in"><text:p/><draw:enhanced-geometry svg:viewBox="0 0 0 22859" draw:type="0" draw:enhanced-path="M 0 22859 L 0 0 N"/></draw:custom-shape><draw:custom-shape text:anchor-type="char" draw:z-index="254" draw:name="Shape516" draw:style-name="gr11" draw:text-style-name="P10" svg:width="0.0433in" svg:height="0.0689in" svg:x="2.7417in" svg:y="7.6772in"><text:p/><draw:enhanced-geometry svg:viewBox="0 0 39767 62467" draw:type="0" draw:enhanced-path="M 0 0 L 0 62467 L 10714 62467 L 10714 18256 L 13017 16907 L 15239 15239 L 17542 13572 L 19843 12144 L 22146 11271 L 24447 10794 L 28971 10636 L 33654 10636 L 35956 10794 L 37068 11271 L 38179 12144 L 39767 12144 L 39767 1508 L 38576 634 L 37464 158 L 35162 0 L 31987 0 L 29448 238 L 26669 952 L 23892 1904 L 21352 3016 L 19050 3571 L 16589 4921 L 13889 6905 L 10714 9127 L 10714 0 L 0 0 N"/></draw:custom-shape><draw:custom-shape text:anchor-type="char" draw:z-index="253" draw:name="Shape517" draw:style-name="gr11" draw:text-style-name="P10" svg:width="0.0571in" svg:height="0.0705in" svg:x="3.0937in" svg:y="7.6772in"><text:p/><draw:enhanced-geometry svg:viewBox="0 0 51752 64055" draw:type="0" draw:enhanced-path="M 0 0 L 0 41195 L 317 46592 L 1348 51275 L 3175 55086 L 6032 57943 L 8651 60800 L 11985 62706 L 16112 63737 L 21272 64055 L 23812 64055 L 26670 63896 L 29447 63420 L 31987 62546 L 34289 61197 L 36591 59451 L 38813 57784 L 41116 56435 L 41116 62546 L 51752 62546 L 51752 0 L 41116 0 L 41116 47306 L 39687 48418 L 37861 49608 L 33496 51911 L 30321 53021 L 27781 53975 L 25796 54688 L 24367 54926 L 22066 54688 L 20002 54132 L 18176 53656 L 16747 53418 L 15636 52545 L 14605 51911 L 13890 51275 L 13652 50324 L 12778 48973 L 12143 47306 L 11508 45640 L 10636 44290 L 10636 0 L 0 0 N"/></draw:custom-shape><draw:custom-shape text:anchor-type="char" draw:z-index="252" draw:name="Shape518" draw:style-name="gr13" draw:text-style-name="P9" svg:width="0in" svg:height="0.0953in" svg:x="3.1862in" svg:y="7.65in"><text:p/><draw:enhanced-geometry svg:viewBox="0 0 0 86867" draw:type="0" draw:enhanced-path="M 0 86867 L 0 0 N"/></draw:custom-shape><draw:custom-shape text:anchor-type="char" draw:z-index="251" draw:name="Shape519" draw:style-name="gr11" draw:text-style-name="P10" svg:width="0.0587in" svg:height="0.0717in" svg:x="3.2173in" svg:y="7.6756in"><text:p/><draw:enhanced-geometry svg:viewBox="0 0 53418 65484" draw:type="0" draw:enhanced-path="M 22701 0 L 19763 160 L 16827 636 L 13652 1508 L 11430 1747 L 9286 2223 L 7461 2778 L 6032 3017 L 6032 13653 L 8572 12542 L 11430 11588 L 14207 10874 L 16747 10636 L 19050 10398 L 21351 9842 L 23573 9367 L 25876 9128 L 27225 9128 L 28971 9287 L 30638 9763 L 31987 10636 L 33337 10636 L 35003 10795 L 36750 11272 L 38178 12144 L 39052 12382 L 39687 13097 L 40322 14049 L 41195 15241 L 41433 16431 L 41988 17701 L 42465 19288 L 42703 21273 L 42703 22861 L 38100 23098 L 33733 23574 L 29606 24129 L 28584 24195 L 30480 31988 L 42703 31988 L 42703 48736 L 33496 53341 L 28971 55404 L 26670 56118 L 24367 56356 L 21192 56118 L 18415 55404 L 13652 53341 L 12541 51911 L 11588 50086 L 10873 47942 L 10636 45720 L 10873 43418 L 11588 41275 L 12541 39529 L 13652 38100 L 15081 36909 L 16906 35798 L 21272 33497 L 22938 33258 L 25320 32703 L 27940 32226 L 30480 31988 L 28584 24195 L 25876 24368 L 21590 24606 L 17858 25321 L 14763 26273 L 12143 27384 L 9048 28813 L 6428 30638 L 4445 32782 L 3016 35004 L 952 39767 L 237 42545 L 0 45720 L 317 50006 L 1348 53896 L 3175 57467 L 6032 60961 L 8651 62944 L 11747 64373 L 15477 65167 L 19763 65484 L 27383 65484 L 29447 64611 L 31035 63976 L 32305 63342 L 33496 62468 L 34607 62229 L 35797 61516 L 38178 59373 L 39290 59134 L 40481 58579 L 41592 58103 L 42703 57865 L 42703 63976 L 53418 63976 L 53418 21273 L 53181 18812 L 52466 16113 L 51513 13811 L 50323 12144 L 49847 9922 L 48656 7779 L 47148 5953 L 45798 4524 L 41195 2461 L 38893 1747 L 36512 1508 L 34210 636 L 31828 160 L 29051 0 L 22701 0 N"/></draw:custom-shape><draw:custom-shape text:anchor-type="char" draw:z-index="249" draw:name="Shape520" draw:style-name="gr11" draw:text-style-name="P10" svg:width="0.0622in" svg:height="0.0717in" svg:x="4.1654in" svg:y="7.6756in"><text:p/><draw:enhanced-geometry svg:viewBox="0 0 56515 65484" draw:type="0" draw:enhanced-path="M 30481 0 L 30481 9128 L 33893 9446 L 37148 10240 L 40163 11668 L 42704 13653 L 44688 16035 L 46117 18653 L 46911 21828 L 47228 25876 L 10637 25876 L 13175 19210 L 14763 16192 L 16748 13653 L 19368 11668 L 22463 10240 L 26193 9446 L 30481 9128 L 30481 0 L 23972 556 L 18098 2302 L 13097 5159 L 9128 9128 L 5159 14049 L 2302 19606 L 556 26036 L 0 33497 L 556 40957 L 2302 47387 L 5159 52943 L 9128 57865 L 14049 60961 L 19606 63421 L 26036 64929 L 33497 65484 L 36037 65484 L 38893 65326 L 41672 64849 L 44212 63976 L 47387 63103 L 50324 62468 L 53261 61833 L 56515 60961 L 56515 48736 L 54928 48736 L 53499 49848 L 51514 51038 L 48894 52149 L 45719 53341 L 42544 54451 L 39608 55404 L 36672 56118 L 33497 56356 L 28972 56198 L 26669 55722 L 24368 54848 L 22304 54531 L 20558 53737 L 18812 52308 L 16748 50244 L 14526 47785 L 13336 46197 L 12224 44132 L 11986 41831 L 11431 39370 L 10874 36672 L 10637 33497 L 56515 33497 L 56515 28892 L 56198 22385 L 55166 16511 L 53261 11588 L 50403 7620 L 46593 4524 L 42148 2063 L 36751 556 L 30481 0 N"/></draw:custom-shape><draw:custom-shape text:anchor-type="char" draw:z-index="247" draw:name="Shape521" draw:style-name="gr13" draw:text-style-name="P9" svg:width="0in" svg:height="0.0953in" svg:x="4.2575in" svg:y="7.65in"><text:p/><draw:enhanced-geometry svg:viewBox="0 0 0 86867" draw:type="0" draw:enhanced-path="M 0 86867 L 0 0 N"/></draw:custom-shape><draw:custom-shape text:anchor-type="char" draw:z-index="245" draw:name="Shape522" draw:style-name="gr11" draw:text-style-name="P10" svg:width="0.0598in" svg:height="0.0969in" svg:x="5.0118in" svg:y="7.6508in"><text:p/><draw:enhanced-geometry svg:viewBox="0 0 54927 88422" draw:type="0" draw:enhanced-path="M 0 0 L 0 86914 L 10636 86914 L 10636 83898 L 12700 85009 L 14446 85962 L 16192 86676 L 18256 86914 L 20558 87788 L 22860 88263 L 27385 88422 L 30560 88422 L 33337 88263 L 35797 87788 L 38100 86914 L 40402 85486 L 42703 83660 L 47307 79294 L 48657 77627 L 50403 75246 L 52070 72627 L 53419 70087 L 54292 66594 L 54768 63022 L 54927 59133 L 54927 54847 L 54610 48021 L 53578 41671 L 51752 36194 L 48816 31987 L 45165 28018 L 41036 25161 L 36591 23414 L 31988 22858 L 28575 23097 L 25321 23812 L 22304 24763 L 21663 25044 L 28972 33494 L 32385 33813 L 35640 34607 L 38655 36035 L 41196 38100 L 42386 41750 L 43338 45877 L 44053 50322 L 44291 54847 L 43974 61118 L 43180 66277 L 41672 70325 L 39608 73182 L 37067 76039 L 33892 77944 L 30162 78977 L 25876 79294 L 21510 79136 L 19685 78659 L 18256 77787 L 16827 77787 L 15081 77627 L 12938 77151 L 10636 76278 L 10636 39607 L 19765 35003 L 22066 34131 L 24367 33653 L 28972 33494 L 21663 25044 L 19765 25875 L 10636 30478 L 10636 0 L 0 0 N"/></draw:custom-shape><draw:custom-shape text:anchor-type="char" draw:z-index="244" draw:name="Shape523" draw:style-name="gr13" draw:text-style-name="P9" svg:width="0in" svg:height="0.0953in" svg:x="5.1028in" svg:y="7.65in"><text:p/><draw:enhanced-geometry svg:viewBox="0 0 0 86867" draw:type="0" draw:enhanced-path="M 0 86867 L 0 0 N"/></draw:custom-shape><draw:custom-shape text:anchor-type="char" draw:z-index="243" draw:name="Shape524" draw:style-name="gr11" draw:text-style-name="P10" svg:width="0.0622in" svg:height="0.0717in" svg:x="5.1335in" svg:y="7.6756in"><text:p/><draw:enhanced-geometry svg:viewBox="0 0 56436 65484" draw:type="0" draw:enhanced-path="M 30479 0 L 28972 9128 L 33258 9446 L 36988 10240 L 40163 11668 L 42783 13653 L 43893 16035 L 44847 18653 L 45561 21828 L 45798 25876 L 10636 25876 L 10953 22463 L 11986 19210 L 13891 16192 L 16748 13653 L 19287 11668 L 22304 10240 L 25558 9446 L 28972 9128 L 30479 0 L 23892 556 L 17938 2302 L 12461 5159 L 7619 9128 L 4523 14049 L 2063 19606 L 555 26036 L 0 33497 L 555 40957 L 2302 47387 L 5159 52943 L 9128 57865 L 13334 60961 L 18891 63421 L 25241 64929 L 31987 65484 L 38655 65326 L 41672 64849 L 44291 63976 L 46831 63103 L 49609 62468 L 52387 61833 L 54927 60961 L 54927 48736 L 53498 49848 L 51514 51038 L 48973 52149 L 45798 53341 L 38893 55404 L 35400 56118 L 31987 56356 L 27622 56198 L 25797 55722 L 24367 54848 L 22145 54531 L 20002 53737 L 18177 52308 L 16748 50244 L 14446 47785 L 13334 46197 L 12143 44132 L 11271 41831 L 10794 39370 L 10636 36672 L 10636 33497 L 56436 33497 L 56436 28892 L 55879 22385 L 54372 16511 L 51911 11588 L 48816 7620 L 45084 4524 L 40798 2063 L 35955 556 L 30479 0 N"/></draw:custom-shape><draw:custom-shape text:anchor-type="char" draw:z-index="591" draw:name="Shape525" draw:style-name="gr13" draw:text-style-name="P9" svg:width="0in" svg:height="0.0953in" svg:x="5.9256in" svg:y="7.65in"><text:p/><draw:enhanced-geometry svg:viewBox="0 0 0 86867" draw:type="0" draw:enhanced-path="M 0 86867 L 0 0 N"/></draw:custom-shape><draw:custom-shape text:anchor-type="char" draw:z-index="242" draw:name="Shape526" draw:style-name="gr11" draw:text-style-name="P10" svg:width="0.0717in" svg:height="0.0921in" svg:x="1.8618in" svg:y="8.0827in"><text:p/><draw:enhanced-geometry svg:viewBox="0 0 65628 83915" draw:type="0" draw:enhanced-path="M 0 0 L 0 16764 L 42768 16764 L 4572 83915 L 27528 83915 L 65628 16764 L 65628 0 L 0 0 N"/></draw:custom-shape><draw:custom-shape text:anchor-type="char" draw:z-index="241" draw:name="Shape527" draw:style-name="gr17" draw:text-style-name="P9" svg:width="0in" svg:height="0.0252in" svg:x="1.9681in" svg:y="8.15in"><text:p/><draw:enhanced-geometry svg:viewBox="0 0 0 22859" draw:type="0" draw:enhanced-path="M 0 22859 L 0 0 N"/></draw:custom-shape><draw:g text:anchor-type="char" draw:z-index="2666" draw:name="Shape528" draw:style-name="gr1"><draw:custom-shape draw:style-name="gr5" draw:text-style-name="P9" svg:width="0in" svg:height="0.0122in" svg:x="845466.0028in" svg:y="8.0827in"><text:p/><draw:enhanced-geometry svg:viewBox="0 0 0 10667" draw:type="0" draw:enhanced-path="M 0 10667 L 0 0 N"/></draw:custom-shape><draw:custom-shape draw:style-name="gr5" draw:text-style-name="P9" svg:width="0in" svg:height="0.0685in" svg:x="845466.0028in" svg:y="8.1063in"><text:p/><draw:enhanced-geometry svg:viewBox="0 0 0 62579" draw:type="0" draw:enhanced-path="M 0 62579 L 0 0 N"/></draw:custom-shape></draw:g><draw:custom-shape text:anchor-type="char" draw:z-index="240" draw:name="Shape529" draw:style-name="gr11" draw:text-style-name="P10" svg:width="0.0669in" svg:height="0.0933in" svg:x="3.8984in" svg:y="8.1063in"><text:p/><draw:enhanced-geometry svg:viewBox="0 0 61056 85439" draw:type="0" draw:enhanced-path="M 0 0 L 24384 59436 L 12191 85439 L 24384 85439 L 61056 0 L 48863 0 L 30479 45720 L 10667 0 L 0 0 N"/></draw:custom-shape><draw:custom-shape text:anchor-type="char" draw:z-index="239" draw:name="Shape530" draw:style-name="gr13" draw:text-style-name="P9" svg:width="0in" svg:height="0.0953in" svg:x="4.472in" svg:y="8.0799in"><text:p/><draw:enhanced-geometry svg:viewBox="0 0 0 86867" draw:type="0" draw:enhanced-path="M 0 86867 L 0 0 N"/></draw:custom-shape><draw:custom-shape text:anchor-type="char" draw:z-index="238" draw:name="Shape531" draw:style-name="gr13" draw:text-style-name="P9" svg:width="0in" svg:height="0.0953in" svg:x="5.8075in" svg:y="8.0799in"><text:p/><draw:enhanced-geometry svg:viewBox="0 0 0 86867" draw:type="0" draw:enhanced-path="M 0 86867 L 0 0 N"/></draw:custom-shape><draw:custom-shape text:anchor-type="char" draw:z-index="455" draw:name="Shape532" draw:style-name="gr12" draw:text-style-name="P9" svg:width="0in" svg:height="0.0189in" svg:x="2.2008in" svg:y="8.3516in"><text:p/><draw:enhanced-geometry svg:viewBox="0 0 0 16764" draw:type="0" draw:enhanced-path="M 0 16764 L 0 0 N"/></draw:custom-shape><draw:custom-shape text:anchor-type="char" draw:z-index="237" draw:name="Shape533" draw:style-name="gr17" draw:text-style-name="P9" svg:width="0in" svg:height="0.0252in" svg:x="1.9654in" svg:y="8.5783in"><text:p/><draw:enhanced-geometry svg:viewBox="0 0 0 22860" draw:type="0" draw:enhanced-path="M 0 22860 L 0 0 N"/></draw:custom-shape><draw:custom-shape text:anchor-type="char" draw:z-index="236" draw:name="Shape534" draw:style-name="gr11" draw:text-style-name="P10" svg:width="0.0669in" svg:height="0.0941in" svg:x="3.748in" svg:y="8.5346in"><text:p/><draw:enhanced-geometry svg:viewBox="0 0 61055 85439" draw:type="0" draw:enhanced-path="M 0 0 L 26003 59531 L 13716 85439 L 24479 85439 L 61055 0 L 50387 0 L 30575 45815 L 12192 0 L 0 0 N"/></draw:custom-shape><draw:custom-shape text:anchor-type="char" draw:z-index="235" draw:name="Shape535" draw:style-name="gr12" draw:text-style-name="P9" svg:width="0in" svg:height="0.0189in" svg:x="6.1161in" svg:y="8.5846in"><text:p/><draw:enhanced-geometry svg:viewBox="0 0 0 16764" draw:type="0" draw:enhanced-path="M 0 16764 L 0 0 N"/></draw:custom-shape><draw:custom-shape text:anchor-type="char" draw:z-index="234" draw:name="Shape536" draw:style-name="gr17" draw:text-style-name="P9" svg:width="0in" svg:height="0.0252in" svg:x="1.9681in" svg:y="8.8118in"><text:p/><draw:enhanced-geometry svg:viewBox="0 0 0 22861" draw:type="0" draw:enhanced-path="M 0 22861 L 0 0 N"/></draw:custom-shape><draw:custom-shape text:anchor-type="char" draw:z-index="233" draw:name="Shape537" draw:style-name="gr11" draw:text-style-name="P10" svg:width="0.0677in" svg:height="0.0941in" svg:x="2.678in" svg:y="8.7681in"><text:p/><draw:enhanced-geometry svg:viewBox="0 0 61055 85439" draw:type="0" draw:enhanced-path="M 0 0 L 24383 59531 L 13716 85439 L 24383 85439 L 61055 0 L 50292 0 L 30480 45720 L 12192 0 L 0 0 N"/></draw:custom-shape><draw:custom-shape text:anchor-type="char" draw:z-index="232" draw:name="Shape538" draw:style-name="gr11" draw:text-style-name="P10" svg:width="0.0571in" svg:height="0.0705in" svg:x="3.9465in" svg:y="8.9618in"><text:p/><draw:enhanced-geometry svg:viewBox="0 0 51832 64055" draw:type="0" draw:enhanced-path="M 30479 0 L 25717 158 L 23018 635 L 19843 1508 L 17542 2936 L 15240 4603 L 13017 6271 L 10714 7620 L 10714 1508 L 0 1508 L 0 64055 L 10714 64055 L 10714 16748 L 19843 12223 L 24447 10080 L 26670 9366 L 28971 9127 L 30321 9127 L 32067 9286 L 33733 9762 L 35083 10715 L 36195 11588 L 37386 12223 L 38496 12858 L 39607 13731 L 39846 14922 L 40401 16192 L 40957 17779 L 41195 19843 L 41195 64055 L 51832 64055 L 51832 22860 L 51513 17462 L 50720 12780 L 49292 8889 L 47227 6111 L 43736 3175 L 40004 1348 L 35638 317 L 30479 0 N"/></draw:custom-shape><draw:custom-shape text:anchor-type="char" draw:z-index="231" draw:name="Shape539" draw:style-name="gr11" draw:text-style-name="P10" svg:width="0.0441in" svg:height="0.0689in" svg:x="4.5626in" svg:y="8.9634in"><text:p/><draw:enhanced-geometry svg:viewBox="0 0 39687 62546" draw:type="0" draw:enhanced-path="M 0 0 L 0 62546 L 10636 62546 L 10636 18334 L 12938 16271 L 15241 14683 L 19765 12222 L 22067 11349 L 24369 10873 L 29052 10714 L 39687 10714 L 39687 0 L 28813 0 L 26115 158 L 23575 633 L 21273 1587 L 18971 3014 L 16590 4762 L 13811 6905 L 10636 9206 L 10636 0 L 0 0 N"/></draw:custom-shape><draw:g text:anchor-type="char" draw:z-index="2667" draw:name="Shape540" draw:style-name="gr1"><draw:custom-shape draw:style-name="gr9" draw:text-style-name="P9" svg:width="0in" svg:height="0.0134in" svg:x="845466.0028in" svg:y="9.1339in"><text:p/><draw:enhanced-geometry svg:viewBox="0 0 0 12191" draw:type="0" draw:enhanced-path="M 0 12191 L 0 0 N"/></draw:custom-shape><draw:custom-shape draw:style-name="gr2" draw:text-style-name="P9" svg:width="0in" svg:height="0.0685in" svg:x="845466.0028in" svg:y="9.1575in"><text:p/><draw:enhanced-geometry svg:viewBox="0 0 0 62483" draw:type="0" draw:enhanced-path="M 0 62483 L 0 0 N"/></draw:custom-shape></draw:g><draw:custom-shape text:anchor-type="char" draw:z-index="230" draw:name="Shape541" draw:style-name="gr13" draw:text-style-name="P9" svg:width="0in" svg:height="0.0953in" svg:x="2.5362in" svg:y="9.1299in"><text:p/><draw:enhanced-geometry svg:viewBox="0 0 0 86867" draw:type="0" draw:enhanced-path="M 0 86867 L 0 0 N"/></draw:custom-shape><draw:custom-shape text:anchor-type="char" draw:z-index="229" draw:name="Shape542" draw:style-name="gr13" draw:text-style-name="P9" svg:width="0in" svg:height="0.0953in" svg:x="2.4957in" svg:y="9.1299in"><text:p/><draw:enhanced-geometry svg:viewBox="0 0 0 86867" draw:type="0" draw:enhanced-path="M 0 86867 L 0 0 N"/></draw:custom-shape><draw:custom-shape text:anchor-type="char" draw:z-index="580" draw:name="Shape543" draw:style-name="gr11" draw:text-style-name="P10" svg:width="0.0587in" svg:height="0.0717in" svg:x="3.1138in" svg:y="9.1555in"><text:p/><draw:enhanced-geometry svg:viewBox="0 0 53419 65483" draw:type="0" draw:enhanced-path="M 25956 0 L 23416 237 L 20637 715 L 17860 1270 L 15319 1508 L 12144 2381 L 9605 2857 L 7541 3016 L 6112 3016 L 6112 13731 L 9287 12780 L 12065 12143 L 14526 11508 L 16827 10636 L 33576 10636 L 35877 10795 L 37068 11271 L 38180 12143 L 39291 13096 L 40243 13731 L 40957 14367 L 41196 15239 L 42148 16590 L 42625 18256 L 42783 19923 L 42783 22860 L 38417 23733 L 34369 24208 L 30609 24356 L 32067 31987 L 42783 31987 L 42783 48736 L 41355 50800 L 39528 52387 L 35163 54848 L 32861 55721 L 30401 56197 L 27622 56356 L 24447 56356 L 21352 56117 L 18732 55403 L 16748 54451 L 15319 53339 L 13573 51911 L 12700 50086 L 12382 47942 L 12303 45720 L 12462 41275 L 12938 39528 L 13811 38100 L 15875 36988 L 17621 35956 L 19367 35242 L 21431 35005 L 23733 34131 L 26193 33496 L 28892 32861 L 32067 31987 L 30609 24356 L 30321 24367 L 25956 24367 L 22542 25241 L 19130 25876 L 15716 26511 L 12303 27383 L 10001 29448 L 7700 31193 L 5318 32940 L 3016 35005 L 952 39767 L 238 42545 L 0 45720 L 556 50006 L 1905 53896 L 3890 57467 L 6112 60960 L 9605 62943 L 13176 64373 L 17145 65167 L 21431 65483 L 29051 65483 L 30401 65246 L 32067 64690 L 33735 64215 L 35163 63976 L 37465 61912 L 38576 61198 L 39687 60960 L 41831 58817 L 42545 58102 L 42783 57865 L 42783 63976 L 53419 63976 L 53419 19685 L 53261 16906 L 52785 14446 L 51911 12143 L 50721 10160 L 49451 8572 L 47783 7302 L 45800 6111 L 44371 4286 L 42545 3175 L 40402 2461 L 38180 1508 L 35640 1270 L 32702 715 L 29368 237 L 25956 0 N"/></draw:custom-shape><draw:g text:anchor-type="char" draw:z-index="2668" draw:name="Shape544" draw:style-name="gr1"><draw:custom-shape draw:style-name="gr5" draw:text-style-name="P9" svg:width="0in" svg:height="0.0134in" svg:x="845466.0028in" svg:y="9.1339in"><text:p/><draw:enhanced-geometry svg:viewBox="0 0 0 12191" draw:type="0" draw:enhanced-path="M 0 12191 L 0 0 N"/></draw:custom-shape><draw:custom-shape draw:style-name="gr5" draw:text-style-name="P9" svg:width="0in" svg:height="0.0685in" svg:x="845466.0028in" svg:y="9.1575in"><text:p/><draw:enhanced-geometry svg:viewBox="0 0 0 62579" draw:type="0" draw:enhanced-path="M 0 62579 L 0 0 N"/></draw:custom-shape></draw:g><draw:custom-shape text:anchor-type="char" draw:z-index="228" draw:name="Shape545" draw:style-name="gr11" draw:text-style-name="P10" svg:width="0.0634in" svg:height="0.0717in" svg:x="4.2791in" svg:y="9.1555in"><text:p/><draw:enhanced-geometry svg:viewBox="0 0 58023 65483" draw:type="0" draw:enhanced-path="M 29051 0 L 29051 9127 L 33337 9683 L 37068 11033 L 40163 13017 L 42782 15239 L 44767 18891 L 46196 23177 L 46989 28098 L 47307 33496 L 46989 38893 L 46196 43814 L 44767 48101 L 42782 51831 L 40163 54055 L 37068 55958 L 33337 57308 L 29051 57865 L 24764 57308 L 21034 55958 L 17859 54055 L 15318 51831 L 13334 48101 L 11826 43814 L 10953 38893 L 10636 33496 L 10953 28098 L 11826 23177 L 13334 18891 L 15318 15239 L 17859 13017 L 21034 11033 L 24764 9683 L 29051 9127 L 29051 0 L 22701 555 L 17224 2302 L 12303 5158 L 7620 9127 L 4524 14048 L 2063 19605 L 556 26035 L 0 33496 L 556 40957 L 2063 47466 L 4524 53022 L 7620 57865 L 12303 61595 L 17224 63976 L 22701 65167 L 29051 65483 L 35401 65167 L 40878 63976 L 45799 61595 L 50403 57865 L 53498 53022 L 55879 47466 L 57467 40957 L 58023 33496 L 57467 26035 L 55879 19605 L 53498 14048 L 50403 9127 L 45799 5158 L 40878 2302 L 35401 555 L 29051 0 N"/></draw:custom-shape><draw:custom-shape text:anchor-type="char" draw:z-index="227" draw:name="Shape546" draw:style-name="gr11" draw:text-style-name="P10" svg:width="0.0622in" svg:height="0.0717in" svg:x="4.7646in" svg:y="9.1555in"><text:p/><draw:enhanced-geometry svg:viewBox="0 0 56515 65642" draw:type="0" draw:enhanced-path="M 29051 0 L 29051 9127 L 32463 9683 L 35797 11033 L 38734 13017 L 41275 15239 L 43258 18891 L 44687 23177 L 45560 28098 L 45877 33496 L 45560 38973 L 44687 43814 L 43258 48180 L 41275 51911 L 38734 54133 L 35797 56117 L 32463 57467 L 29051 58023 L 24765 57467 L 21113 56117 L 17938 54133 L 15397 51911 L 13334 48180 L 11906 43814 L 11112 38973 L 10795 33496 L 11112 28098 L 11906 23177 L 13334 18891 L 15397 15239 L 17938 13017 L 21113 11033 L 24765 9683 L 29051 9127 L 29051 0 L 22541 555 L 16668 2302 L 11746 5158 L 7777 9127 L 3968 14048 L 1587 19605 L 316 26035 L 0 33496 L 316 41036 L 1587 47546 L 3968 53102 L 7777 58023 L 11746 61753 L 16668 64055 L 22541 65325 L 29051 65642 L 34686 65325 L 40083 64055 L 44926 61753 L 48895 58023 L 52625 53102 L 55006 47546 L 56196 41036 L 56515 33496 L 56196 26035 L 55006 19605 L 52625 14048 L 48895 9127 L 44926 5158 L 40083 2302 L 34686 555 L 29051 0 N"/></draw:custom-shape><draw:custom-shape text:anchor-type="char" draw:z-index="226" draw:name="Shape547" draw:style-name="gr14" draw:text-style-name="P9" svg:width="0in" svg:height="0.0953in" svg:x="5.5217in" svg:y="9.1299in"><text:p/><draw:enhanced-geometry svg:viewBox="0 0 0 86867" draw:type="0" draw:enhanced-path="M 0 86867 L 0 0 N"/></draw:custom-shape><draw:custom-shape text:anchor-type="char" draw:z-index="225" draw:name="Shape548" draw:style-name="gr13" draw:text-style-name="P9" svg:width="0in" svg:height="0.0953in" svg:x="6.3209in" svg:y="9.1299in"><text:p/><draw:enhanced-geometry svg:viewBox="0 0 0 86867" draw:type="0" draw:enhanced-path="M 0 86867 L 0 0 N"/></draw:custom-shape><draw:g text:anchor-type="char" draw:z-index="2669" draw:name="Shape549" draw:style-name="gr1"><draw:custom-shape draw:style-name="gr9" draw:text-style-name="P9" svg:width="0in" svg:height="0.0134in" svg:x="6.3602in" svg:y="9.1335in"><text:p/><draw:enhanced-geometry svg:viewBox="0 0 0 12287" draw:type="0" draw:enhanced-path="M 0 12287 L 0 0 N"/></draw:custom-shape><draw:custom-shape draw:style-name="gr5" draw:text-style-name="P9" svg:width="0in" svg:height="0.0689in" svg:x="6.361in" svg:y="9.1571in"><text:p/><draw:enhanced-geometry svg:viewBox="0 0 0 62483" draw:type="0" draw:enhanced-path="M 0 62483 L 0 0 N"/></draw:custom-shape></draw:g><draw:custom-shape text:anchor-type="char" draw:z-index="224" draw:name="Shape550" draw:style-name="gr11" draw:text-style-name="P10" svg:width="0.0669in" svg:height="0.0941in" svg:x="6.6291in" svg:y="9.1571in"><text:p/><draw:enhanced-geometry svg:viewBox="0 0 61056 85344" draw:type="0" draw:enhanced-path="M 0 0 L 25908 59436 L 13716 85344 L 25908 85344 L 61056 0 L 50293 0 L 32005 47244 L 12193 0 L 0 0 N"/></draw:custom-shape><draw:custom-shape text:anchor-type="char" draw:z-index="446" draw:name="Shape551" draw:style-name="gr19" draw:text-style-name="P9" svg:width="0in" svg:height="0.0189in" svg:x="2.2366in" svg:y="9.4016in"><text:p/><draw:enhanced-geometry svg:viewBox="0 0 0 16765" draw:type="0" draw:enhanced-path="M 0 16765 L 0 0 N"/></draw:custom-shape><draw:custom-shape text:anchor-type="char" draw:z-index="223" draw:name="Shape552" draw:style-name="gr17" draw:text-style-name="P9" svg:width="0in" svg:height="0.0252in" svg:x="2.0618in" svg:y="9.6319in"><text:p/><draw:enhanced-geometry svg:viewBox="0 0 0 22860" draw:type="0" draw:enhanced-path="M 0 22860 L 0 0 N"/></draw:custom-shape><draw:custom-shape text:anchor-type="char" draw:z-index="222" draw:name="Shape553" draw:style-name="gr11" draw:text-style-name="P10" svg:width="0.0622in" svg:height="0.0717in" svg:x="4.4445in" svg:y="9.5839in"><text:p/><draw:enhanced-geometry svg:viewBox="0 0 56515 65562" draw:type="0" draw:enhanced-path="M 30479 0 L 30479 9127 L 33893 9444 L 37147 10238 L 40163 11667 L 42703 13731 L 44767 16271 L 46196 19208 L 47069 22462 L 47387 25874 L 10714 25874 L 13176 19208 L 14763 16271 L 16748 13731 L 19367 11667 L 22463 10238 L 26193 9444 L 30479 9127 L 30479 0 L 23971 555 L 18097 2301 L 13096 5158 L 9127 9127 L 5158 14048 L 2301 19605 L 556 26033 L 0 33496 L 556 40956 L 2301 47464 L 5158 53021 L 9127 57943 L 14049 61038 L 19606 63419 L 26113 65007 L 33576 65562 L 36751 65562 L 39687 65324 L 42545 64927 L 45799 63974 L 48101 63737 L 50562 63022 L 53340 62071 L 56515 60958 L 56515 48735 L 55007 48735 L 53577 49926 L 51513 51274 L 48974 52862 L 45799 54847 L 42545 55721 L 39687 56196 L 36751 56356 L 33576 56356 L 28971 56196 L 26670 55721 L 24368 54847 L 22383 54608 L 20796 53894 L 18336 51831 L 16271 49767 L 14683 48021 L 13413 46274 L 12223 44211 L 11986 41908 L 11508 39448 L 10953 36671 L 10714 33496 L 56515 33496 L 56515 28971 L 56197 22462 L 55164 16588 L 53340 11587 L 50402 7618 L 46593 4523 L 42148 2062 L 36829 555 L 30479 0 N"/></draw:custom-shape><draw:custom-shape text:anchor-type="char" draw:z-index="221" draw:name="Shape554" draw:style-name="gr13" draw:text-style-name="P9" svg:width="0in" svg:height="0.0969in" svg:x="4.5339in" svg:y="9.5583in"><text:p/><draw:enhanced-geometry svg:viewBox="0 0 0 88392" draw:type="0" draw:enhanced-path="M 0 88392 L 0 0 N"/></draw:custom-shape><draw:custom-shape text:anchor-type="char" draw:z-index="220" draw:name="Shape555" draw:style-name="gr13" draw:text-style-name="P9" svg:width="0in" svg:height="0.0969in" svg:x="5.8756in" svg:y="9.5583in"><text:p/><draw:enhanced-geometry svg:viewBox="0 0 0 88392" draw:type="0" draw:enhanced-path="M 0 88392 L 0 0 N"/></draw:custom-shape><draw:custom-shape text:anchor-type="char" draw:z-index="219" draw:name="Shape556" draw:style-name="gr11" draw:text-style-name="P10" svg:width="0.0669in" svg:height="0.0933in" svg:x="2.3945in" svg:y="9.7811in"><text:p/><draw:enhanced-geometry svg:viewBox="0 0 61056 85439" draw:type="0" draw:enhanced-path="M 0 0 L 26003 59531 L 13716 85439 L 24480 85439 L 61056 0 L 50387 0 L 30575 45815 L 12193 0 L 0 0 N"/></draw:custom-shape><draw:custom-shape text:anchor-type="char" draw:z-index="218" draw:name="Shape557" draw:style-name="gr11" draw:text-style-name="P10" svg:width="0.0677in" svg:height="0.0933in" svg:x="3.3807in" svg:y="9.7811in"><text:p/><draw:enhanced-geometry svg:viewBox="0 0 61055 85439" draw:type="0" draw:enhanced-path="M 0 0 L 26003 59531 L 13716 85439 L 24479 85439 L 61055 0 L 50387 0 L 30575 45815 L 12192 0 L 0 0 N"/></draw:custom-shape><draw:custom-shape text:anchor-type="char" draw:z-index="217" draw:name="Shape558" draw:style-name="gr12" draw:text-style-name="P9" svg:width="0in" svg:height="0.0185in" svg:x="6.289in" svg:y="9.8319in"><text:p/><draw:enhanced-geometry svg:viewBox="0 0 0 16762" draw:type="0" draw:enhanced-path="M 0 16762 L 0 0 N"/></draw:custom-shape><draw:custom-shape text:anchor-type="char" draw:z-index="216" draw:name="Shape559" draw:style-name="gr11" draw:text-style-name="P10" svg:width="0.0622in" svg:height="0.0921in" svg:x="1.8689in" svg:y="9.9909in"><text:p/><draw:enhanced-geometry svg:viewBox="0 0 56514 83978" draw:type="0" draw:enhanced-path="M 19923 0 L 19923 2063 L 19765 3651 L 19288 4921 L 18414 6112 L 18098 7223 L 17225 8413 L 15796 9605 L 13732 10716 L 11271 10875 L 9605 11351 L 7621 12223 L 0 12223 L 0 26035 L 18414 26035 L 18414 70247 L 0 70247 L 0 83978 L 56514 83978 L 56514 70247 L 39687 70247 L 39687 0 L 19923 0 N"/></draw:custom-shape><draw:custom-shape text:anchor-type="char" draw:z-index="215" draw:name="Shape560" draw:style-name="gr11" draw:text-style-name="P10" svg:width="0.0598in" svg:height="0.0921in" svg:x="1.9591in" svg:y="9.9909in"><text:p/><draw:enhanced-geometry svg:viewBox="0 0 54847 83978" draw:type="0" draw:enhanced-path="M 19843 0 L 19843 2063 L 19685 3651 L 19208 4921 L 18334 6112 L 13731 10794 L 11271 10953 L 9683 11430 L 7619 12303 L 0 12303 L 0 26035 L 18334 26035 L 18334 70247 L 0 70247 L 0 83978 L 54847 83978 L 54847 70247 L 38100 70247 L 38100 0 L 19843 0 N"/></draw:custom-shape><draw:custom-shape text:anchor-type="char" draw:z-index="214" draw:name="Shape561" draw:style-name="gr17" draw:text-style-name="P9" svg:width="0in" svg:height="0.0252in" svg:x="2.0547in" svg:y="10.0583in"><text:p/><draw:enhanced-geometry svg:viewBox="0 0 0 22860" draw:type="0" draw:enhanced-path="M 0 22860 L 0 0 N"/></draw:custom-shape><draw:custom-shape text:anchor-type="char" draw:z-index="213" draw:name="Shape562" draw:style-name="gr11" draw:text-style-name="P10" svg:width="0.0669in" svg:height="0.0941in" svg:x="4.5457in" svg:y="10.2098in"><text:p/><draw:enhanced-geometry svg:viewBox="0 0 61056 85439" draw:type="0" draw:enhanced-path="M 0 0 L 26003 59531 L 13715 85439 L 24479 85439 L 61056 0 L 50387 0 L 30575 45815 L 12191 0 L 0 0 N"/></draw:custom-shape><draw:custom-shape text:anchor-type="char" draw:z-index="212" draw:name="Shape563" draw:style-name="gr11" draw:text-style-name="P10" svg:width="0.0587in" svg:height="0.0717in" svg:x="1.5835in" svg:y="10.4035in"><text:p/><draw:enhanced-geometry svg:viewBox="0 0 53418 65563" draw:type="0" draw:enhanced-path="M 15239 0 L 12064 873 L 9525 1350 L 7539 1508 L 6111 1508 L 6111 12144 L 9286 11271 L 11984 10637 L 14446 10001 L 16747 9128 L 34131 9128 L 35718 9287 L 36988 9763 L 38178 10637 L 39289 11509 L 40322 12144 L 41036 12779 L 41275 13652 L 42147 15081 L 42623 16748 L 42782 18414 L 42782 21273 L 38258 22225 L 33813 22622 L 29606 22861 L 27828 22861 L 32067 30559 L 42782 30559 L 42782 47307 L 40718 49292 L 38972 50958 L 37226 52229 L 35162 53419 L 32622 54293 L 29764 54768 L 26987 54927 L 24367 54927 L 21192 54848 L 18493 54531 L 16033 53657 L 13731 51912 L 12619 50482 L 11588 48657 L 10873 46513 L 10636 44292 L 10873 41989 L 11588 39846 L 12619 38100 L 13731 36671 L 15159 35481 L 16986 34528 L 19050 33813 L 21351 33576 L 23653 32702 L 26113 32068 L 28892 31432 L 32067 30559 L 27828 22861 L 25876 22861 L 21589 23812 L 17938 24448 L 14763 25082 L 12223 25956 L 9286 28019 L 7063 29766 L 5079 31512 L 3016 33576 L 1904 35957 L 952 38576 L 237 41751 L 0 45800 L 317 49212 L 1348 52626 L 3253 56118 L 6111 59531 L 9525 61754 L 12937 63658 L 16429 65008 L 19843 65563 L 22144 65326 L 24367 64769 L 26669 64293 L 29051 64056 L 30241 63818 L 31511 63262 L 33098 62786 L 35162 62548 L 37464 60483 L 38576 59769 L 39687 59531 L 40639 58341 L 41275 57388 L 41909 56675 L 42782 56436 L 42782 62548 L 53418 62548 L 53418 18098 L 53259 15400 L 52783 12938 L 51911 10637 L 50719 8652 L 49449 6986 L 47862 5714 L 45798 4525 L 44369 2778 L 42623 1667 L 40481 952 L 38178 0 L 15239 0 N"/></draw:custom-shape><draw:custom-shape text:anchor-type="char" draw:z-index="211" draw:name="Shape564" draw:style-name="gr11" draw:text-style-name="P10" svg:width="0.0669in" svg:height="0.0933in" svg:x="4.1819in" svg:y="10.4035in"><text:p/><draw:enhanced-geometry svg:viewBox="0 0 61056 85439" draw:type="0" draw:enhanced-path="M 0 0 L 26004 59531 L 13717 85439 L 24480 85439 L 61056 0 L 50387 0 L 30575 47339 L 12193 0 L 0 0 N"/></draw:custom-shape><draw:custom-shape text:anchor-type="char" draw:z-index="210" draw:name="Shape565" draw:style-name="gr13" draw:text-style-name="P9" svg:width="0in" svg:height="0.0953in" svg:x="2.2957in" svg:y="10.5717in"><text:p/><draw:enhanced-geometry svg:viewBox="0 0 0 86868" draw:type="0" draw:enhanced-path="M 0 86868 L 0 0 N"/></draw:custom-shape><draw:custom-shape text:anchor-type="char" draw:z-index="209" draw:name="Shape566" draw:style-name="gr11" draw:text-style-name="P10" svg:width="0.0587in" svg:height="0.0724in" svg:x="4.9083in" svg:y="10.5965in"><text:p/><draw:enhanced-geometry svg:viewBox="0 0 53339 65642" draw:type="0" draw:enhanced-path="M 23416 0 L 20637 158 L 17779 635 L 15239 1508 L 12143 1746 L 9525 2302 L 7541 2857 L 6112 3096 L 6112 13731 L 9287 12621 L 12064 11667 L 14446 10953 L 16748 10716 L 19050 9762 L 21351 9286 L 25956 9128 L 27939 9128 L 29527 9286 L 30797 9762 L 31987 10716 L 34051 10716 L 35638 10873 L 36909 11349 L 38100 12223 L 39211 12461 L 40243 13176 L 40957 14128 L 41194 15239 L 42068 16430 L 42545 17699 L 42703 19367 L 42703 22860 L 33734 23018 L 29708 23483 L 31987 31987 L 42703 31987 L 42703 48894 L 40639 50006 L 38893 51117 L 37147 52308 L 35083 53418 L 32543 54610 L 29766 55562 L 26907 56277 L 24368 56514 L 21193 56277 L 18493 55562 L 13731 53418 L 12619 51991 L 11668 50164 L 10953 48101 L 10716 45798 L 10953 43497 L 11668 41353 L 12619 39528 L 13731 38100 L 15161 36988 L 16986 35797 L 21351 33574 L 23653 33337 L 26113 32781 L 28812 32226 L 31987 31987 L 29708 23483 L 29606 23494 L 25956 24367 L 21668 24606 L 17938 25321 L 14763 26352 L 12223 27463 L 9287 28892 L 7063 30638 L 5159 32781 L 3094 35083 L 952 39846 L 237 42623 L 0 45798 L 556 50085 L 1904 53816 L 3888 56991 L 6112 59531 L 9525 62388 L 13017 64293 L 16431 65324 L 19843 65642 L 28972 65642 L 30321 64769 L 32067 64135 L 33734 63500 L 35083 62627 L 36195 62388 L 37386 61673 L 39607 59531 L 40798 59292 L 41751 58737 L 42466 58261 L 42703 58022 L 42703 64135 L 53339 64135 L 53339 18891 L 53181 16192 L 52704 13891 L 51831 12223 L 49371 7778 L 47783 6032 L 45720 4603 L 44291 3492 L 42545 2460 L 40401 1746 L 38100 1508 L 35559 635 L 32623 158 L 25956 0 L 23416 0 N"/></draw:custom-shape><draw:custom-shape text:anchor-type="char" draw:z-index="208" draw:name="Shape567" draw:style-name="gr11" draw:text-style-name="P10" svg:width="0.0669in" svg:height="0.0933in" svg:x="2.3791in" svg:y="10.7937in"><text:p/><draw:enhanced-geometry svg:viewBox="0 0 61056 85439" draw:type="0" draw:enhanced-path="M 0 0 L 24383 59531 L 13716 85439 L 24383 85439 L 61056 0 L 50387 0 L 30481 45815 L 10668 0 L 0 0 N"/></draw:custom-shape><draw:custom-shape text:anchor-type="char" draw:z-index="207" draw:name="Shape568" draw:style-name="gr11" draw:text-style-name="P10" svg:width="0.0567in" svg:height="0.0724in" svg:x="4.6547in" svg:y="10.7917in"><text:p/><draw:enhanced-geometry svg:viewBox="0 0 51911 65642" draw:type="0" draw:enhanced-path="M 13731 0 L 11429 872 L 9127 1507 L 6905 2142 L 4603 3015 L 4603 13810 L 6111 13810 L 10873 11746 L 13572 11032 L 16747 10795 L 19050 9841 L 21351 9365 L 25875 9207 L 32067 9207 L 33257 9445 L 34368 10001 L 35559 10556 L 36669 10795 L 41275 15318 L 41512 16508 L 42068 17778 L 42543 19446 L 42782 21429 L 42782 22938 L 33631 22938 L 40242 30558 L 42782 30558 L 42782 48893 L 33654 53418 L 31273 54291 L 28812 54767 L 26034 54926 L 20398 54926 L 17700 54767 L 15398 54291 L 13731 53418 L 12620 51355 L 11587 49450 L 10873 47227 L 10636 44290 L 10714 42226 L 11032 40479 L 11906 38733 L 13731 36670 L 16192 34606 L 17779 33892 L 19843 33653 L 22145 32701 L 24606 32225 L 27304 32066 L 30558 32066 L 33972 31193 L 37226 30717 L 40242 30558 L 33631 22938 L 24367 22938 L 10636 27542 L 6270 30002 L 4443 31590 L 3016 33653 L 1268 36193 L 396 39131 L 78 42385 L 0 45798 L 317 50085 L 1348 53815 L 3253 56990 L 6111 59529 L 8651 62387 L 11826 64292 L 15556 65325 L 19843 65642 L 24208 65483 L 26034 65007 L 27462 64133 L 29526 63896 L 31113 63340 L 32463 62785 L 33654 62546 L 34766 61673 L 35956 61038 L 37067 60403 L 38178 59529 L 39289 58657 L 40481 58022 L 41671 57387 L 42782 56513 L 42782 64133 L 51911 64133 L 51911 18254 L 51751 15477 L 51275 13096 L 50402 10795 L 49291 8731 L 48100 7063 L 45798 4602 L 36669 0 L 13731 0 N"/></draw:custom-shape><draw:custom-shape text:anchor-type="char" draw:z-index="206" draw:name="Shape569" draw:style-name="gr13" draw:text-style-name="P9" svg:width="0in" svg:height="0.0953in" svg:x="4.7409in" svg:y="10.7665in"><text:p/><draw:enhanced-geometry svg:viewBox="0 0 0 86868" draw:type="0" draw:enhanced-path="M 0 86868 L 0 0 N"/></draw:custom-shape><draw:custom-shape text:anchor-type="char" draw:z-index="205" draw:name="Shape570" draw:style-name="gr12" draw:text-style-name="P9" svg:width="0in" svg:height="0.0189in" svg:x="6.4839in" svg:y="10.8429in"><text:p/><draw:enhanced-geometry svg:viewBox="0 0 0 16763" draw:type="0" draw:enhanced-path="M 0 16763 L 0 0 N"/></draw:custom-shape><draw:custom-shape text:anchor-type="char" draw:z-index="699" draw:name="Shape571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1" draw:name="Shape572" draw:style-name="gr16" draw:text-style-name="P9" svg:width="7.0949in" svg:height="0in" svg:x="0.5917in" svg:y="0.8339in"><text:p/><draw:enhanced-geometry svg:viewBox="0 0 6486715 0" draw:type="0" draw:enhanced-path="M 0 0 L 6486715 0 N"/></draw:custom-shape><text:bookmark-end text:name="_page_64_0"/></text:p>
      <text:p text:style-name="P6" loext:marker-style-name="T1"><text:bookmark-start text:name="_page_83_0"/><draw:frame draw:style-name="fr1" draw:name="Image1884" text:anchor-type="char" svg:x="0.939in" svg:y="0.4882in" svg:width="0.4209in" svg:height="0.2102in" draw:z-index="2670"><draw:image xlink:href="Pictures/10000001000000560000002CC0D61EAD29D09367.png" xlink:type="simple" xlink:show="embed" xlink:actuate="onLoad" draw:mime-type="image/png"/></draw:frame><draw:frame draw:style-name="fr1" draw:name="Image1885" text:anchor-type="char" svg:x="0.939in" svg:y="0.4882in" svg:width="0.3291in" svg:height="0.0819in" draw:z-index="2671"><draw:image xlink:href="Pictures/100000010000004400000013FBFCD08675F9AFC8.png" xlink:type="simple" xlink:show="embed" xlink:actuate="onLoad" draw:mime-type="image/png"/></draw:frame><draw:frame draw:style-name="fr1" draw:name="Image1886" text:anchor-type="char" svg:x="1.4047in" svg:y="0.6173in" svg:width="0.1201in" svg:height="0.0811in" draw:z-index="2672"><draw:image xlink:href="Pictures/100000010000001A00000013C3E227EEAE6F4CB9.png" xlink:type="simple" xlink:show="embed" xlink:actuate="onLoad" draw:mime-type="image/png"/></draw:frame><draw:frame draw:style-name="fr1" draw:name="Image1887" text:anchor-type="char" svg:x="1.5681in" svg:y="0.6154in" svg:width="0.4354in" svg:height="0.0835in" draw:z-index="2673"><draw:image xlink:href="Pictures/100000010000005900000013C368418B5934519A.png" xlink:type="simple" xlink:show="embed" xlink:actuate="onLoad" draw:mime-type="image/png"/></draw:frame><draw:frame draw:style-name="fr1" draw:name="Image1888" text:anchor-type="char" svg:x="1.7366in" svg:y="0.4902in" svg:width="0.1217in" svg:height="0.0799in" draw:z-index="2674"><draw:image xlink:href="Pictures/100000010000001B000000125082A673A2FB396E.png" xlink:type="simple" xlink:show="embed" xlink:actuate="onLoad" draw:mime-type="image/png"/></draw:frame><draw:frame draw:style-name="fr1" draw:name="Image1889" text:anchor-type="char" svg:x="1.9118in" svg:y="0.4882in" svg:width="0.0752in" svg:height="0.0819in" draw:z-index="2675"><draw:image xlink:href="Pictures/100000010000001100000013118B146398A6BC6F.png" xlink:type="simple" xlink:show="embed" xlink:actuate="onLoad" draw:mime-type="image/png"/></draw:frame><draw:frame draw:style-name="fr1" draw:name="Image1890" text:anchor-type="char" svg:x="0.6201in" svg:y="0.2866in" svg:width="0.2138in" svg:height="0.4236in" draw:z-index="2676"><draw:image xlink:href="Pictures/100000010000002D0000005779917AF60CB78F4D.png" xlink:type="simple" xlink:show="embed" xlink:actuate="onLoad" draw:mime-type="image/png"/></draw:frame><draw:frame draw:style-name="fr1" draw:name="Image1891" text:anchor-type="char" svg:x="6.8398in" svg:y="0.6102in" svg:width="0.3937in" svg:height="0.1283in" draw:z-index="2677"><draw:image xlink:href="Pictures/10000001000000510000001CE83A864E557B41FB.png" xlink:type="simple" xlink:show="embed" xlink:actuate="onLoad" draw:mime-type="image/png"/></draw:frame><draw:frame draw:style-name="fr1" draw:name="Image1892" text:anchor-type="char" svg:x="7.2984in" svg:y="0.6189in" svg:width="0.3736in" svg:height="0.0953in" draw:z-index="2678"><draw:image xlink:href="Pictures/100000010000004D00000015BEDE7A14DA85EFD7.png" xlink:type="simple" xlink:show="embed" xlink:actuate="onLoad" draw:mime-type="image/png"/></draw:frame><draw:frame draw:style-name="fr1" draw:name="Image1893" text:anchor-type="char" svg:x="2.4661in" svg:y="0.6102in" svg:width="0.4811in" svg:height="0.1035in" draw:z-index="2679"><draw:image xlink:href="Pictures/1000000100000062000000170785AC375340E69B.png" xlink:type="simple" xlink:show="embed" xlink:actuate="onLoad" draw:mime-type="image/png"/></draw:frame><draw:frame draw:style-name="fr1" draw:name="Image1894" text:anchor-type="char" svg:x="3.0071in" svg:y="0.6189in" svg:width="0.2154in" svg:height="0.0953in" draw:z-index="2680"><draw:image xlink:href="Pictures/100000010000002D00000015837F31E229B05194.png" xlink:type="simple" xlink:show="embed" xlink:actuate="onLoad" draw:mime-type="image/png"/></draw:frame><draw:frame draw:style-name="fr1" draw:name="Image1895" text:anchor-type="char" svg:x="3.9866in" svg:y="0.6102in" svg:width="0.4945in" svg:height="0.1252in" draw:z-index="2681"><draw:image xlink:href="Pictures/10000001000000650000001BCD80A78AB5058A48.png" xlink:type="simple" xlink:show="embed" xlink:actuate="onLoad" draw:mime-type="image/png"/></draw:frame><draw:frame draw:style-name="fr1" draw:name="Image1896" text:anchor-type="char" svg:x="4.6646in" svg:y="0.6173in" svg:width="0.1402in" svg:height="0.0965in" draw:z-index="2682"><draw:image xlink:href="Pictures/100000010000001E00000016F5FEEF0FFBB7A022.png" xlink:type="simple" xlink:show="embed" xlink:actuate="onLoad" draw:mime-type="image/png"/></draw:frame><draw:frame draw:style-name="fr1" draw:name="Image1897" text:anchor-type="char" svg:x="4.861in" svg:y="0.6173in" svg:width="0.6016in" svg:height="0.0965in" draw:z-index="2683"><draw:image xlink:href="Pictures/100000010000007A000000168B83E110238901C9.png" xlink:type="simple" xlink:show="embed" xlink:actuate="onLoad" draw:mime-type="image/png"/></draw:frame><draw:frame draw:style-name="fr1" draw:name="Image1898" text:anchor-type="char" svg:x="5.5193in" svg:y="0.6173in" svg:width="0.1398in" svg:height="0.0965in" draw:z-index="2684"><draw:image xlink:href="Pictures/100000010000001E00000016F5FEEF0FFBB7A022.png" xlink:type="simple" xlink:show="embed" xlink:actuate="onLoad" draw:mime-type="image/png"/></draw:frame><draw:frame draw:style-name="fr1" draw:name="Image1899" text:anchor-type="char" svg:x="5.7193in" svg:y="0.6189in" svg:width="0.2957in" svg:height="0.0953in" draw:z-index="2685"><draw:image xlink:href="Pictures/100000010000003D00000015B4EAB6C38CDC4D25.png" xlink:type="simple" xlink:show="embed" xlink:actuate="onLoad" draw:mime-type="image/png"/></draw:frame><draw:frame draw:style-name="fr1" draw:name="Image1900" text:anchor-type="char" svg:x="1.9591in" svg:y="1.1874in" svg:width="0.0717in" svg:height="0.0937in" draw:z-index="2686"><draw:image xlink:href="Pictures/1000000100000011000000158D41CB7319ECC14C.png" xlink:type="simple" xlink:show="embed" xlink:actuate="onLoad" draw:mime-type="image/png"/></draw:frame><draw:frame draw:style-name="fr1" draw:name="Image1901" text:anchor-type="char" svg:x="2.1638in" svg:y="1.1839in" svg:width="0.5193in" svg:height="0.0984in" draw:z-index="2687"><draw:image xlink:href="Pictures/100000010000006A00000016F08C00ACD5746970.png" xlink:type="simple" xlink:show="embed" xlink:actuate="onLoad" draw:mime-type="image/png"/></draw:frame><draw:frame draw:style-name="fr1" draw:name="Image1902" text:anchor-type="char" svg:x="2.9701in" svg:y="1.1862in" svg:width="0.5146in" svg:height="0.0965in" draw:z-index="2688"><draw:image xlink:href="Pictures/1000000100000069000000161204CB0DD1AC3426.png" xlink:type="simple" xlink:show="embed" xlink:actuate="onLoad" draw:mime-type="image/png"/></draw:frame><draw:frame draw:style-name="fr1" draw:name="Image1903" text:anchor-type="char" svg:x="3.7417in" svg:y="1.1953in" svg:width="0.0882in" svg:height="0.0874in" draw:z-index="2689"><draw:image xlink:href="Pictures/100000010000001400000014C2F9598AD8D3592B.png" xlink:type="simple" xlink:show="embed" xlink:actuate="onLoad" draw:mime-type="image/png"/></draw:frame><draw:frame draw:style-name="fr1" draw:name="Image1904" text:anchor-type="char" svg:x="3.8583in" svg:y="1.1862in" svg:width="0.3874in" svg:height="0.0965in" draw:z-index="2690"><draw:image xlink:href="Pictures/100000010000005000000016F0B720457562C6F7.png" xlink:type="simple" xlink:show="embed" xlink:actuate="onLoad" draw:mime-type="image/png"/></draw:frame><draw:frame draw:style-name="fr1" draw:name="Image1905" text:anchor-type="char" svg:x="4.2736in" svg:y="1.211in" svg:width="0.1437in" svg:height="0.0717in" draw:z-index="2691"><draw:image xlink:href="Pictures/100000010000001F0000001172FE9A3DA805ECE1.png" xlink:type="simple" xlink:show="embed" xlink:actuate="onLoad" draw:mime-type="image/png"/></draw:frame><draw:frame draw:style-name="fr1" draw:name="Image1906" text:anchor-type="char" svg:x="4.4992in" svg:y="1.211in" svg:width="0.1417in" svg:height="0.0717in" draw:z-index="2692"><draw:image xlink:href="Pictures/100000010000001F000000110F7267BDE968FC53.png" xlink:type="simple" xlink:show="embed" xlink:actuate="onLoad" draw:mime-type="image/png"/></draw:frame><draw:frame draw:style-name="fr1" draw:name="Image1907" text:anchor-type="char" svg:x="4.7264in" svg:y="1.211in" svg:width="0.4457in" svg:height="0.0953in" draw:z-index="2693"><draw:image xlink:href="Pictures/100000010000005B00000015C4209A741ACCA434.png" xlink:type="simple" xlink:show="embed" xlink:actuate="onLoad" draw:mime-type="image/png"/></draw:frame><draw:frame draw:style-name="fr1" draw:name="Image1908" text:anchor-type="char" svg:x="5.2972in" svg:y="1.1862in" svg:width="0.3591in" svg:height="0.0965in" draw:z-index="2694"><draw:image xlink:href="Pictures/100000010000004A00000016D2AE8225A31463B9.png" xlink:type="simple" xlink:show="embed" xlink:actuate="onLoad" draw:mime-type="image/png"/></draw:frame><draw:frame draw:style-name="fr1" draw:name="Image1909" text:anchor-type="char" svg:x="5.7362in" svg:y="1.211in" svg:width="0.2138in" svg:height="0.0717in" draw:z-index="2695"><draw:image xlink:href="Pictures/100000010000002D0000001167AE04992C9B05A8.png" xlink:type="simple" xlink:show="embed" xlink:actuate="onLoad" draw:mime-type="image/png"/></draw:frame><draw:frame draw:style-name="fr1" draw:name="Image1910" text:anchor-type="char" svg:x="5.9799in" svg:y="1.1925in" svg:width="0.2701in" svg:height="0.0902in" draw:z-index="2696"><draw:image xlink:href="Pictures/1000000100000038000000146D098427A2FB34B9.png" xlink:type="simple" xlink:show="embed" xlink:actuate="onLoad" draw:mime-type="image/png"/></draw:frame><draw:frame draw:style-name="fr1" draw:name="Image1911" text:anchor-type="char" svg:x="6.3307in" svg:y="1.1862in" svg:width="0.1453in" svg:height="0.0965in" draw:z-index="2697"><draw:image xlink:href="Pictures/100000010000001F00000016A64ABE34A3BAF8D8.png" xlink:type="simple" xlink:show="embed" xlink:actuate="onLoad" draw:mime-type="image/png"/></draw:frame><draw:frame draw:style-name="fr1" draw:name="Image1912" text:anchor-type="char" svg:x="6.5575in" svg:y="1.211in" svg:width="0.1319in" svg:height="0.0717in" draw:z-index="2698"><draw:image xlink:href="Pictures/100000010000001D00000011E16C2BD745CEAD5E.png" xlink:type="simple" xlink:show="embed" xlink:actuate="onLoad" draw:mime-type="image/png"/></draw:frame><draw:frame draw:style-name="fr1" draw:name="Image1913" text:anchor-type="char" svg:x="1.5835in" svg:y="1.3874in" svg:width="0.7756in" svg:height="0.1118in" draw:z-index="2699"><draw:image xlink:href="Pictures/100000010000009E00000019096A0B48D8055B8D.png" xlink:type="simple" xlink:show="embed" xlink:actuate="onLoad" draw:mime-type="image/png"/></draw:frame><draw:frame draw:style-name="fr1" draw:name="Image1914" text:anchor-type="char" svg:x="1.8689in" svg:y="1.6165in" svg:width="0.1535in" svg:height="0.0945in" draw:z-index="2700"><draw:image xlink:href="Pictures/10000001000000210000001516F0A7BAABF95E5D.png" xlink:type="simple" xlink:show="embed" xlink:actuate="onLoad" draw:mime-type="image/png"/></draw:frame><draw:frame draw:style-name="fr1" draw:name="Image1915" text:anchor-type="char" svg:x="2.139in" svg:y="1.6181in" svg:width="0.5827in" svg:height="0.1165in" draw:z-index="2701"><draw:image xlink:href="Pictures/10000001000000770000001AB5D0DA094E191EFA.png" xlink:type="simple" xlink:show="embed" xlink:actuate="onLoad" draw:mime-type="image/png"/></draw:frame><draw:frame draw:style-name="fr1" draw:name="Image1916" text:anchor-type="char" svg:x="2.7764in" svg:y="1.6398in" svg:width="0.1366in" svg:height="0.0701in" draw:z-index="2702"><draw:image xlink:href="Pictures/100000010000001E000000101EAE6C17CF72B701.png" xlink:type="simple" xlink:show="embed" xlink:actuate="onLoad" draw:mime-type="image/png"/></draw:frame><draw:frame draw:style-name="fr1" draw:name="Image1917" text:anchor-type="char" svg:x="2.989in" svg:y="1.6154in" svg:width="0.0835in" svg:height="0.0957in" draw:z-index="2703"><draw:image xlink:href="Pictures/100000010000001300000016C243E42CDDA71B5F.png" xlink:type="simple" xlink:show="embed" xlink:actuate="onLoad" draw:mime-type="image/png"/></draw:frame><draw:frame draw:style-name="fr1" draw:name="Image1918" text:anchor-type="char" svg:x="3.1354in" svg:y="1.6063in" svg:width="0.439in" svg:height="0.1283in" draw:z-index="2704"><draw:image xlink:href="Pictures/100000010000005A0000001CA8D29C7DE7B9978B.png" xlink:type="simple" xlink:show="embed" xlink:actuate="onLoad" draw:mime-type="image/png"/></draw:frame><draw:frame draw:style-name="fr1" draw:name="Image1919" text:anchor-type="char" svg:x="3.6409in" svg:y="1.6146in" svg:width="0.1402in" svg:height="0.0965in" draw:z-index="2705"><draw:image xlink:href="Pictures/100000010000001E0000001631EA52BA31FBCF59.png" xlink:type="simple" xlink:show="embed" xlink:actuate="onLoad" draw:mime-type="image/png"/></draw:frame><draw:frame draw:style-name="fr1" draw:name="Image1920" text:anchor-type="char" svg:x="3.8429in" svg:y="1.6146in" svg:width="0.561in" svg:height="0.1201in" draw:z-index="2706"><draw:image xlink:href="Pictures/10000001000000720000001AE186E19A13F25C9A.png" xlink:type="simple" xlink:show="embed" xlink:actuate="onLoad" draw:mime-type="image/png"/></draw:frame><draw:frame draw:style-name="fr1" draw:name="Image1921" text:anchor-type="char" svg:x="4.4661in" svg:y="1.6146in" svg:width="0.1634in" svg:height="0.0965in" draw:z-index="2707"><draw:image xlink:href="Pictures/100000010000002300000016368C0BEE25DFDD2F.png" xlink:type="simple" xlink:show="embed" xlink:actuate="onLoad" draw:mime-type="image/png"/></draw:frame><draw:frame draw:style-name="fr1" draw:name="Image1922" text:anchor-type="char" svg:x="4.7028in" svg:y="1.6165in" svg:width="0.5256in" svg:height="0.1146in" draw:z-index="2708"><draw:image xlink:href="Pictures/100000010000006B00000019BA61C8B578253313.png" xlink:type="simple" xlink:show="embed" xlink:actuate="onLoad" draw:mime-type="image/png"/></draw:frame><draw:frame draw:style-name="fr1" draw:name="Image1923" text:anchor-type="char" svg:x="5.2953in" svg:y="1.6398in" svg:width="0.2043in" svg:height="0.072in" draw:z-index="2709"><draw:image xlink:href="Pictures/100000010000002B000000115DB907CE86B62271.png" xlink:type="simple" xlink:show="embed" xlink:actuate="onLoad" draw:mime-type="image/png"/></draw:frame><draw:frame draw:style-name="fr1" draw:name="Image1924" text:anchor-type="char" svg:x="5.5661in" svg:y="1.6063in" svg:width="0.5043in" svg:height="0.1055in" draw:z-index="2710"><draw:image xlink:href="Pictures/10000001000000670000001710F79439DC59A8BD.png" xlink:type="simple" xlink:show="embed" xlink:actuate="onLoad" draw:mime-type="image/png"/></draw:frame><draw:frame draw:style-name="fr1" draw:name="Image1925" text:anchor-type="char" svg:x="6.1335in" svg:y="1.6063in" svg:width="0.4307in" svg:height="0.1047in" draw:z-index="2711"><draw:image xlink:href="Pictures/100000010000005800000017C5875DB9DC1681B8.png" xlink:type="simple" xlink:show="embed" xlink:actuate="onLoad" draw:mime-type="image/png"/></draw:frame><draw:frame draw:style-name="fr1" draw:name="Image1926" text:anchor-type="char" svg:x="1.5945in" svg:y="1.8083in" svg:width="0.0807in" svg:height="0.0965in" draw:z-index="2712"><draw:image xlink:href="Pictures/100000010000001200000016F312C79AA6A2A1C8.png" xlink:type="simple" xlink:show="embed" xlink:actuate="onLoad" draw:mime-type="image/png"/></draw:frame><draw:frame draw:style-name="fr1" draw:name="Image1927" text:anchor-type="char" svg:x="1.7382in" svg:y="1.8016in" svg:width="0.7327in" svg:height="0.1272in" draw:z-index="2713"><draw:image xlink:href="Pictures/10000001000000950000001C7FA1DB119628741C.png" xlink:type="simple" xlink:show="embed" xlink:actuate="onLoad" draw:mime-type="image/png"/></draw:frame><draw:frame draw:style-name="fr1" draw:name="Image1928" text:anchor-type="char" svg:x="2.1425in" svg:y="2.0417in" svg:width="0.5071in" svg:height="0.0984in" draw:z-index="2714"><draw:image xlink:href="Pictures/10000001000000680000001660B2E2F6F411F430.png" xlink:type="simple" xlink:show="embed" xlink:actuate="onLoad" draw:mime-type="image/png"/></draw:frame><draw:frame draw:style-name="fr1" draw:name="Image1929" text:anchor-type="char" svg:x="2.6862in" svg:y="2.0417in" svg:width="0.1661in" svg:height="0.1189in" draw:z-index="2715"><draw:image xlink:href="Pictures/10000001000000230000001A43BEC103CC07387F.png" xlink:type="simple" xlink:show="embed" xlink:actuate="onLoad" draw:mime-type="image/png"/></draw:frame><draw:frame draw:style-name="fr1" draw:name="Image1930" text:anchor-type="char" svg:x="2.9236in" svg:y="2.0528in" svg:width="0.2953in" svg:height="0.1091in" draw:z-index="2716"><draw:image xlink:href="Pictures/100000010000003D00000018D01C13599EBF59AA.png" xlink:type="simple" xlink:show="embed" xlink:actuate="onLoad" draw:mime-type="image/png"/></draw:frame><draw:frame draw:style-name="fr1" draw:name="Image1931" text:anchor-type="char" svg:x="3.2472in" svg:y="2.0417in" svg:width="0.2154in" svg:height="0.0984in" draw:z-index="2717"><draw:image xlink:href="Pictures/100000010000002D000000164FE8A1FD8F5587C4.png" xlink:type="simple" xlink:show="embed" xlink:actuate="onLoad" draw:mime-type="image/png"/></draw:frame><draw:frame draw:style-name="fr1" draw:name="Image1932" text:anchor-type="char" svg:x="3.6492in" svg:y="2.0665in" svg:width="0.5661in" svg:height="0.0953in" draw:z-index="2718"><draw:image xlink:href="Pictures/100000010000007300000015B9AD45C116EA2259.png" xlink:type="simple" xlink:show="embed" xlink:actuate="onLoad" draw:mime-type="image/png"/></draw:frame><draw:frame draw:style-name="fr1" draw:name="Image1933" text:anchor-type="char" svg:x="4.2827in" svg:y="2.0417in" svg:width="0.1571in" svg:height="0.0984in" draw:z-index="2719"><draw:image xlink:href="Pictures/10000001000000220000001698CE4A67D2F8B36A.png" xlink:type="simple" xlink:show="embed" xlink:actuate="onLoad" draw:mime-type="image/png"/></draw:frame><draw:frame draw:style-name="fr1" draw:name="Image1934" text:anchor-type="char" svg:x="4.5063in" svg:y="2.0417in" svg:width="0.6256in" svg:height="0.0984in" draw:z-index="2720"><draw:image xlink:href="Pictures/100000010000007F000000166A5C2B641C35121C.png" xlink:type="simple" xlink:show="embed" xlink:actuate="onLoad" draw:mime-type="image/png"/></draw:frame><draw:frame draw:style-name="fr1" draw:name="Image1935" text:anchor-type="char" svg:x="5.1953in" svg:y="2.0417in" svg:width="0.1402in" svg:height="0.0984in" draw:z-index="2721"><draw:image xlink:href="Pictures/100000010000001E000000160DAB055524EDADB4.png" xlink:type="simple" xlink:show="embed" xlink:actuate="onLoad" draw:mime-type="image/png"/></draw:frame><draw:frame draw:style-name="fr1" draw:name="Image1936" text:anchor-type="char" svg:x="5.3984in" svg:y="2.0354in" svg:width="0.7882in" svg:height="0.1047in" draw:z-index="2722"><draw:image xlink:href="Pictures/10000001000000A000000017BB7FE6E90457C980.png" xlink:type="simple" xlink:show="embed" xlink:actuate="onLoad" draw:mime-type="image/png"/></draw:frame><draw:frame draw:style-name="fr1" draw:name="Image1937" text:anchor-type="char" svg:x="6.2555in" svg:y="2.0665in" svg:width="0.2047in" svg:height="0.0736in" draw:z-index="2723"><draw:image xlink:href="Pictures/100000010000002B00000011DEE372489BF2A718.png" xlink:type="simple" xlink:show="embed" xlink:actuate="onLoad" draw:mime-type="image/png"/></draw:frame><draw:frame draw:style-name="fr1" draw:name="Image1938" text:anchor-type="char" svg:x="6.539in" svg:y="2.0417in" svg:width="0.1571in" svg:height="0.0984in" draw:z-index="2724"><draw:image xlink:href="Pictures/100000010000002200000016031E79527032A109.png" xlink:type="simple" xlink:show="embed" xlink:actuate="onLoad" draw:mime-type="image/png"/></draw:frame><draw:frame draw:style-name="fr1" draw:name="Image1939" text:anchor-type="char" svg:x="1.5882in" svg:y="2.2437in" svg:width="0.5689in" svg:height="0.0902in" draw:z-index="2725"><draw:image xlink:href="Pictures/1000000100000074000000143F26826A8E8DBFD4.png" xlink:type="simple" xlink:show="embed" xlink:actuate="onLoad" draw:mime-type="image/png"/></draw:frame><draw:frame draw:style-name="fr1" draw:name="Image1940" text:anchor-type="char" svg:x="2.2161in" svg:y="2.2402in" svg:width="0.5764in" svg:height="0.0937in" draw:z-index="2726"><draw:image xlink:href="Pictures/100000010000007600000015E120E94B1621BCB5.png" xlink:type="simple" xlink:show="embed" xlink:actuate="onLoad" draw:mime-type="image/png"/></draw:frame><draw:frame draw:style-name="fr1" draw:name="Image1941" text:anchor-type="char" svg:x="1.8689in" svg:y="2.4756in" svg:width="0.1571in" svg:height="0.0917in" draw:z-index="2727"><draw:image xlink:href="Pictures/1000000100000022000000157A96FFA6B6E67D00.png" xlink:type="simple" xlink:show="embed" xlink:actuate="onLoad" draw:mime-type="image/png"/></draw:frame><draw:frame draw:style-name="fr1" draw:name="Image1942" text:anchor-type="char" svg:x="2.1457in" svg:y="2.4756in" svg:width="0.4484in" svg:height="0.0917in" draw:z-index="2728"><draw:image xlink:href="Pictures/100000010000005C00000015933D932314186A9F.png" xlink:type="simple" xlink:show="embed" xlink:actuate="onLoad" draw:mime-type="image/png"/></draw:frame><draw:frame draw:style-name="fr1" draw:name="Image1943" text:anchor-type="char" svg:x="2.6547in" svg:y="2.4791in" svg:width="0.9311in" svg:height="0.0882in" draw:z-index="2729"><draw:image xlink:href="Pictures/10000001000000BD00000014025AC693E54A9B29.png" xlink:type="simple" xlink:show="embed" xlink:actuate="onLoad" draw:mime-type="image/png"/></draw:frame><draw:frame draw:style-name="fr1" draw:name="Image1944" text:anchor-type="char" svg:x="3.6528in" svg:y="2.4957in" svg:width="0.139in" svg:height="0.0717in" draw:z-index="2730"><draw:image xlink:href="Pictures/100000010000001E000000113127C0204070B705.png" xlink:type="simple" xlink:show="embed" xlink:actuate="onLoad" draw:mime-type="image/png"/></draw:frame><draw:frame draw:style-name="fr1" draw:name="Image1945" text:anchor-type="char" svg:x="3.8618in" svg:y="2.4791in" svg:width="0.6374in" svg:height="0.1098in" draw:z-index="2731"><draw:image xlink:href="Pictures/100000010000008200000018DE9532AAFA1750EF.png" xlink:type="simple" xlink:show="embed" xlink:actuate="onLoad" draw:mime-type="image/png"/></draw:frame><draw:frame draw:style-name="fr1" draw:name="Image1946" text:anchor-type="char" svg:x="4.5693in" svg:y="2.4807in" svg:width="0.628in" svg:height="0.0866in" draw:z-index="2732"><draw:image xlink:href="Pictures/1000000100000080000000140F98EA6F6E44E2B2.png" xlink:type="simple" xlink:show="embed" xlink:actuate="onLoad" draw:mime-type="image/png"/></draw:frame><draw:frame draw:style-name="fr1" draw:name="Image1947" text:anchor-type="char" svg:x="5.3909in" svg:y="2.4791in" svg:width="0.6472in" svg:height="0.0882in" draw:z-index="2733"><draw:image xlink:href="Pictures/1000000100000084000000141226D7CB8ABBC995.png" xlink:type="simple" xlink:show="embed" xlink:actuate="onLoad" draw:mime-type="image/png"/></draw:frame><draw:frame draw:style-name="fr1" draw:name="Image1948" text:anchor-type="char" svg:x="6.102in" svg:y="2.4957in" svg:width="0.2083in" svg:height="0.0717in" draw:z-index="2734"><draw:image xlink:href="Pictures/100000010000002C00000011B70528B870D10FDA.png" xlink:type="simple" xlink:show="embed" xlink:actuate="onLoad" draw:mime-type="image/png"/></draw:frame><draw:frame draw:style-name="fr1" draw:name="Image1949" text:anchor-type="char" svg:x="6.3807in" svg:y="2.4791in" svg:width="0.3154in" svg:height="0.0882in" draw:z-index="2735"><draw:image xlink:href="Pictures/1000000100000041000000140153B167CFE7B5F8.png" xlink:type="simple" xlink:show="embed" xlink:actuate="onLoad" draw:mime-type="image/png"/></draw:frame><draw:frame draw:style-name="fr1" draw:name="Image1950" text:anchor-type="char" svg:x="1.5835in" svg:y="2.6661in" svg:width="0.5972in" svg:height="0.0965in" draw:z-index="2736"><draw:image xlink:href="Pictures/100000010000007A000000166B64358439C90791.png" xlink:type="simple" xlink:show="embed" xlink:actuate="onLoad" draw:mime-type="image/png"/></draw:frame><draw:frame draw:style-name="fr1" draw:name="Image1951" text:anchor-type="char" svg:x="2.2409in" svg:y="2.6591in" svg:width="0.4925in" svg:height="0.1272in" draw:z-index="2737"><draw:image xlink:href="Pictures/10000001000000650000001CF44B79639B870798.png" xlink:type="simple" xlink:show="embed" xlink:actuate="onLoad" draw:mime-type="image/png"/></draw:frame><draw:frame draw:style-name="fr1" draw:name="Image1952" text:anchor-type="char" svg:x="2.9134in" svg:y="2.6661in" svg:width="0.5547in" svg:height="0.1201in" draw:z-index="2738"><draw:image xlink:href="Pictures/10000001000000710000001AC397A30DDB413369.png" xlink:type="simple" xlink:show="embed" xlink:actuate="onLoad" draw:mime-type="image/png"/></draw:frame><draw:frame draw:style-name="fr1" draw:name="Image1953" text:anchor-type="char" svg:x="3.5291in" svg:y="2.6909in" svg:width="0.1366in" svg:height="0.0717in" draw:z-index="2739"><draw:image xlink:href="Pictures/100000010000001E00000011A6DE04C273BB06E2.png" xlink:type="simple" xlink:show="embed" xlink:actuate="onLoad" draw:mime-type="image/png"/></draw:frame><draw:frame draw:style-name="fr1" draw:name="Image1954" text:anchor-type="char" svg:x="3.7311in" svg:y="2.672in" svg:width="0.5327in" svg:height="0.0902in" draw:z-index="2740"><draw:image xlink:href="Pictures/100000010000006D00000014D2C46A862AE08121.png" xlink:type="simple" xlink:show="embed" xlink:actuate="onLoad" draw:mime-type="image/png"/></draw:frame><draw:frame draw:style-name="fr1" draw:name="Image1955" text:anchor-type="char" svg:x="4.3256in" svg:y="2.6654in" svg:width="0.7681in" svg:height="0.0972in" draw:z-index="2741"><draw:image xlink:href="Pictures/100000010000009C000000160042EDF0273D188A.png" xlink:type="simple" xlink:show="embed" xlink:actuate="onLoad" draw:mime-type="image/png"/></draw:frame><draw:frame draw:style-name="fr1" draw:name="Image1956" text:anchor-type="char" svg:x="5.15in" svg:y="2.6909in" svg:width="0.202in" svg:height="0.0717in" draw:z-index="2742"><draw:image xlink:href="Pictures/100000010000002B000000111B6B799B1690C2BD.png" xlink:type="simple" xlink:show="embed" xlink:actuate="onLoad" draw:mime-type="image/png"/></draw:frame><draw:frame draw:style-name="fr1" draw:name="Image1957" text:anchor-type="char" svg:x="5.4138in" svg:y="2.6909in" svg:width="0.1272in" svg:height="0.0717in" draw:z-index="2743"><draw:image xlink:href="Pictures/100000010000001C000000110C776A220099D86C.png" xlink:type="simple" xlink:show="embed" xlink:actuate="onLoad" draw:mime-type="image/png"/></draw:frame><draw:frame draw:style-name="fr1" draw:name="Image1958" text:anchor-type="char" svg:x="5.6028in" svg:y="2.672in" svg:width="0.7756in" svg:height="0.1138in" draw:z-index="2744"><draw:image xlink:href="Pictures/100000010000009E00000019A8C0A22E13625158.png" xlink:type="simple" xlink:show="embed" xlink:actuate="onLoad" draw:mime-type="image/png"/></draw:frame><draw:frame draw:style-name="fr1" draw:name="Image1959" text:anchor-type="char" svg:x="1.8689in" svg:y="2.9028in" svg:width="0.1583in" svg:height="0.0929in" draw:z-index="2745"><draw:image xlink:href="Pictures/10000001000000220000001586DED266CBC0337A.png" xlink:type="simple" xlink:show="embed" xlink:actuate="onLoad" draw:mime-type="image/png"/></draw:frame><draw:frame draw:style-name="fr1" draw:name="Image1960" text:anchor-type="char" svg:x="2.1472in" svg:y="2.9043in" svg:width="0.5728in" svg:height="0.1154in" draw:z-index="2746"><draw:image xlink:href="Pictures/100000010000007500000019C40FDE54FB17F400.png" xlink:type="simple" xlink:show="embed" xlink:actuate="onLoad" draw:mime-type="image/png"/></draw:frame><draw:frame draw:style-name="fr1" draw:name="Image1961" text:anchor-type="char" svg:x="2.9134in" svg:y="2.9244in" svg:width="0.361in" svg:height="0.0953in" draw:z-index="2747"><draw:image xlink:href="Pictures/100000010000004A00000015F7A9178A31D8EF83.png" xlink:type="simple" xlink:show="embed" xlink:actuate="onLoad" draw:mime-type="image/png"/></draw:frame><draw:frame draw:style-name="fr1" draw:name="Image1962" text:anchor-type="char" svg:x="3.3339in" svg:y="2.9244in" svg:width="0.1402in" svg:height="0.0717in" draw:z-index="2748"><draw:image xlink:href="Pictures/100000010000001E000000114A6D90C57FBF8CCA.png" xlink:type="simple" xlink:show="embed" xlink:actuate="onLoad" draw:mime-type="image/png"/></draw:frame><draw:frame draw:style-name="fr1" draw:name="Image1963" text:anchor-type="char" svg:x="3.5516in" svg:y="2.8925in" svg:width="0.4902in" svg:height="0.1272in" draw:z-index="2749"><draw:image xlink:href="Pictures/10000001000000640000001C829E452A60310FBC.png" xlink:type="simple" xlink:show="embed" xlink:actuate="onLoad" draw:mime-type="image/png"/></draw:frame><draw:frame draw:style-name="fr1" draw:name="Image1964" text:anchor-type="char" svg:x="4.1189in" svg:y="2.9244in" svg:width="0.4437in" svg:height="0.0717in" draw:z-index="2750"><draw:image xlink:href="Pictures/100000010000005B00000011F42BE8F7934C7DF6.png" xlink:type="simple" xlink:show="embed" xlink:actuate="onLoad" draw:mime-type="image/png"/></draw:frame><draw:frame draw:style-name="fr1" draw:name="Image1965" text:anchor-type="char" svg:x="4.6327in" svg:y="2.8992in" svg:width="0.9764in" svg:height="0.1201in" draw:z-index="2751"><draw:image xlink:href="Pictures/10000001000000C60000001A1D416F11B65C3B1E.png" xlink:type="simple" xlink:show="embed" xlink:actuate="onLoad" draw:mime-type="image/png"/></draw:frame><draw:frame draw:style-name="fr1" draw:name="Image1966" text:anchor-type="char" svg:x="5.6756in" svg:y="2.8992in" svg:width="0.1425in" svg:height="0.0965in" draw:z-index="2752"><draw:image xlink:href="Pictures/100000010000001F00000016FD2449187C1BF673.png" xlink:type="simple" xlink:show="embed" xlink:actuate="onLoad" draw:mime-type="image/png"/></draw:frame><draw:frame draw:style-name="fr1" draw:name="Image1967" text:anchor-type="char" svg:x="5.8846in" svg:y="2.8925in" svg:width="0.5957in" svg:height="0.1283in" draw:z-index="2753"><draw:image xlink:href="Pictures/10000001000000790000001C466BC2A568F893D2.png" xlink:type="simple" xlink:show="embed" xlink:actuate="onLoad" draw:mime-type="image/png"/></draw:frame><draw:frame draw:style-name="fr1" draw:name="Image1968" text:anchor-type="char" svg:x="6.552in" svg:y="2.8992in" svg:width="0.1425in" svg:height="0.0965in" draw:z-index="2754"><draw:image xlink:href="Pictures/100000010000001F00000016E89BDD99779FB48E.png" xlink:type="simple" xlink:show="embed" xlink:actuate="onLoad" draw:mime-type="image/png"/></draw:frame><draw:frame draw:style-name="fr1" draw:name="Image1969" text:anchor-type="char" svg:x="1.5811in" svg:y="3.1016in" svg:width="0.4055in" svg:height="0.0898in" draw:z-index="2755"><draw:image xlink:href="Pictures/1000000100000053000000140DBE64A886D88085.png" xlink:type="simple" xlink:show="embed" xlink:actuate="onLoad" draw:mime-type="image/png"/></draw:frame><draw:frame draw:style-name="fr1" draw:name="Image1970" text:anchor-type="char" svg:x="2.0571in" svg:y="3.0862in" svg:width="0.5311in" svg:height="0.1047in" draw:z-index="2756"><draw:image xlink:href="Pictures/100000010000006C00000017BA3809210AC77463.png" xlink:type="simple" xlink:show="embed" xlink:actuate="onLoad" draw:mime-type="image/png"/></draw:frame><draw:frame draw:style-name="fr1" draw:name="Image1971" text:anchor-type="char" svg:x="2.7984in" svg:y="3.0945in" svg:width="1.0098in" svg:height="0.0965in" draw:z-index="2757"><draw:image xlink:href="Pictures/10000001000000CC00000016B1DDB01A5EF98C58.png" xlink:type="simple" xlink:show="embed" xlink:actuate="onLoad" draw:mime-type="image/png"/></draw:frame><draw:frame draw:style-name="fr1" draw:name="Image1972" text:anchor-type="char" svg:x="3.8819in" svg:y="3.1193in" svg:width="0.2264in" svg:height="0.0953in" draw:z-index="2758"><draw:image xlink:href="Pictures/100000010000003000000015C8CEE38181D199C1.png" xlink:type="simple" xlink:show="embed" xlink:actuate="onLoad" draw:mime-type="image/png"/></draw:frame><draw:frame draw:style-name="fr1" draw:name="Image1973" text:anchor-type="char" svg:x="4.1839in" svg:y="3.1016in" svg:width="0.6299in" svg:height="0.1134in" draw:z-index="2759"><draw:image xlink:href="Pictures/10000001000000800000001985B006135AB1862F.png" xlink:type="simple" xlink:show="embed" xlink:actuate="onLoad" draw:mime-type="image/png"/></draw:frame><draw:frame draw:style-name="fr1" draw:name="Image1974" text:anchor-type="char" svg:x="4.9043in" svg:y="3.0953in" svg:width="0.161in" svg:height="0.0957in" draw:z-index="2760"><draw:image xlink:href="Pictures/10000001000000220000001659B07D55623C96BF.png" xlink:type="simple" xlink:show="embed" xlink:actuate="onLoad" draw:mime-type="image/png"/></draw:frame><draw:frame draw:style-name="fr1" draw:name="Image1975" text:anchor-type="char" svg:x="5.1382in" svg:y="3.0945in" svg:width="0.7598in" svg:height="0.0965in" draw:z-index="2761"><draw:image xlink:href="Pictures/100000010000009A00000016C8A8E52B4AF64437.png" xlink:type="simple" xlink:show="embed" xlink:actuate="onLoad" draw:mime-type="image/png"/></draw:frame><draw:frame draw:style-name="fr1" draw:name="Image1976" text:anchor-type="char" svg:x="5.9717in" svg:y="3.0945in" svg:width="0.1437in" svg:height="0.0972in" draw:z-index="2762"><draw:image xlink:href="Pictures/100000010000001F00000016454BEF3D0E7EB011.png" xlink:type="simple" xlink:show="embed" xlink:actuate="onLoad" draw:mime-type="image/png"/></draw:frame><draw:frame draw:style-name="fr1" draw:name="Image1977" text:anchor-type="char" svg:x="6.1882in" svg:y="3.1193in" svg:width="0.1291in" svg:height="0.0717in" draw:z-index="2763"><draw:image xlink:href="Pictures/100000010000001C00000011CCC22D0E076673C1.png" xlink:type="simple" xlink:show="embed" xlink:actuate="onLoad" draw:mime-type="image/png"/></draw:frame><draw:frame draw:style-name="fr1" draw:name="Image1978" text:anchor-type="char" svg:x="6.3819in" svg:y="3.0945in" svg:width="0.3071in" svg:height="0.1165in" draw:z-index="2764"><draw:image xlink:href="Pictures/10000001000000400000001AD45A9642C8E59FD2.png" xlink:type="simple" xlink:show="embed" xlink:actuate="onLoad" draw:mime-type="image/png"/></draw:frame><draw:frame draw:style-name="fr1" draw:name="Image1979" text:anchor-type="char" svg:x="1.5835in" svg:y="3.2965in" svg:width="0.3319in" svg:height="0.0898in" draw:z-index="2765"><draw:image xlink:href="Pictures/100000010000004500000014F14DAFB839FB79CE.png" xlink:type="simple" xlink:show="embed" xlink:actuate="onLoad" draw:mime-type="image/png"/></draw:frame><draw:frame draw:style-name="fr1" draw:name="Image1980" text:anchor-type="char" svg:x="2.1161in" svg:y="3.2965in" svg:width="0.4925in" svg:height="0.1134in" draw:z-index="2766"><draw:image xlink:href="Pictures/100000010000006500000019860655F7962BCCC2.png" xlink:type="simple" xlink:show="embed" xlink:actuate="onLoad" draw:mime-type="image/png"/></draw:frame><draw:frame draw:style-name="fr1" draw:name="Image1981" text:anchor-type="char" svg:x="2.639in" svg:y="3.2898in" svg:width="0.2965in" svg:height="0.1165in" draw:z-index="2767"><draw:image xlink:href="Pictures/100000010000003E0000001A1E23D130A3835E36.png" xlink:type="simple" xlink:show="embed" xlink:actuate="onLoad" draw:mime-type="image/png"/></draw:frame><draw:frame draw:style-name="fr1" draw:name="Image1982" text:anchor-type="char" svg:x="3.0091in" svg:y="3.3134in" svg:width="0.1382in" svg:height="0.0717in" draw:z-index="2768"><draw:image xlink:href="Pictures/100000010000001E00000011D72EFAE3AECDEE91.png" xlink:type="simple" xlink:show="embed" xlink:actuate="onLoad" draw:mime-type="image/png"/></draw:frame><draw:frame draw:style-name="fr1" draw:name="Image1983" text:anchor-type="char" svg:x="3.2327in" svg:y="3.2882in" svg:width="0.1598in" svg:height="0.098in" draw:z-index="2769"><draw:image xlink:href="Pictures/100000010000002200000016E2154DF6F2B2C40D.png" xlink:type="simple" xlink:show="embed" xlink:actuate="onLoad" draw:mime-type="image/png"/></draw:frame><draw:frame draw:style-name="fr1" draw:name="Image1984" text:anchor-type="char" svg:x="3.461in" svg:y="3.2898in" svg:width="0.6528in" svg:height="0.0965in" draw:z-index="2770"><draw:image xlink:href="Pictures/1000000100000085000000165D0446F61AECD91A.png" xlink:type="simple" xlink:show="embed" xlink:actuate="onLoad" draw:mime-type="image/png"/></draw:frame><draw:frame draw:style-name="fr1" draw:name="Image1985" text:anchor-type="char" svg:x="4.1866in" svg:y="3.2984in" svg:width="0.4654in" svg:height="0.111in" draw:z-index="2771"><draw:image xlink:href="Pictures/100000010000005F000000184D3667346A017F29.png" xlink:type="simple" xlink:show="embed" xlink:actuate="onLoad" draw:mime-type="image/png"/></draw:frame><draw:frame draw:style-name="fr1" draw:name="Image1986" text:anchor-type="char" svg:x="4.7193in" svg:y="3.2898in" svg:width="0.1417in" svg:height="0.0965in" draw:z-index="2772"><draw:image xlink:href="Pictures/100000010000001F000000167A0B42B631A37B89.png" xlink:type="simple" xlink:show="embed" xlink:actuate="onLoad" draw:mime-type="image/png"/></draw:frame><draw:frame draw:style-name="fr1" draw:name="Image1987" text:anchor-type="char" svg:x="4.9311in" svg:y="3.3146in" svg:width="0.1307in" svg:height="0.0717in" draw:z-index="2773"><draw:image xlink:href="Pictures/100000010000001C00000011D794A8C60B7C0712.png" xlink:type="simple" xlink:show="embed" xlink:actuate="onLoad" draw:mime-type="image/png"/></draw:frame><draw:frame draw:style-name="fr1" draw:name="Image1988" text:anchor-type="char" svg:x="5.1366in" svg:y="3.2917in" svg:width="0.5063in" svg:height="0.0945in" draw:z-index="2774"><draw:image xlink:href="Pictures/1000000100000067000000151E7F0372892678D1.png" xlink:type="simple" xlink:show="embed" xlink:actuate="onLoad" draw:mime-type="image/png"/></draw:frame><draw:frame draw:style-name="fr1" draw:name="Image1989" text:anchor-type="char" svg:x="5.7161in" svg:y="3.2898in" svg:width="0.5937in" svg:height="0.0965in" draw:z-index="2775"><draw:image xlink:href="Pictures/100000010000007900000016EAE25350BD33D006.png" xlink:type="simple" xlink:show="embed" xlink:actuate="onLoad" draw:mime-type="image/png"/></draw:frame><draw:frame draw:style-name="fr1" draw:name="Image1990" text:anchor-type="char" svg:x="6.3783in" svg:y="3.3134in" svg:width="0.1402in" svg:height="0.0717in" draw:z-index="2776"><draw:image xlink:href="Pictures/100000010000001E000000110CA44C1322F3CC82.png" xlink:type="simple" xlink:show="embed" xlink:actuate="onLoad" draw:mime-type="image/png"/></draw:frame><draw:frame draw:style-name="fr1" draw:name="Image1991" text:anchor-type="char" svg:x="1.5846in" svg:y="3.4846in" svg:width="0.8016in" svg:height="0.1201in" draw:z-index="2777"><draw:image xlink:href="Pictures/10000001000000A30000001A2C3F83741A9B574C.png" xlink:type="simple" xlink:show="embed" xlink:actuate="onLoad" draw:mime-type="image/png"/></draw:frame><draw:frame draw:style-name="fr1" draw:name="Image1992" text:anchor-type="char" svg:x="2.4528in" svg:y="3.4835in" svg:width="0.5717in" svg:height="0.1201in" draw:z-index="2778"><draw:image xlink:href="Pictures/10000001000000750000001AD4667FD0F83AE848.png" xlink:type="simple" xlink:show="embed" xlink:actuate="onLoad" draw:mime-type="image/png"/></draw:frame><draw:frame draw:style-name="fr1" draw:name="Image1993" text:anchor-type="char" svg:x="2.1425in" svg:y="3.7201in" svg:width="0.6874in" svg:height="0.1165in" draw:z-index="2779"><draw:image xlink:href="Pictures/100000010000008C0000001A81CF0CD7F6BA2A27.png" xlink:type="simple" xlink:show="embed" xlink:actuate="onLoad" draw:mime-type="image/png"/></draw:frame><draw:frame draw:style-name="fr1" draw:name="Image1994" text:anchor-type="char" svg:x="2.9008in" svg:y="3.7165in" svg:width="0.1583in" svg:height="0.0965in" draw:z-index="2780"><draw:image xlink:href="Pictures/1000000100000022000000161F518260EF46AEA4.png" xlink:type="simple" xlink:show="embed" xlink:actuate="onLoad" draw:mime-type="image/png"/></draw:frame><draw:frame draw:style-name="fr1" draw:name="Image1995" text:anchor-type="char" svg:x="3.1283in" svg:y="3.7165in" svg:width="0.5929in" svg:height="0.1189in" draw:z-index="2781"><draw:image xlink:href="Pictures/10000001000000790000001AE06671685C3A5C67.png" xlink:type="simple" xlink:show="embed" xlink:actuate="onLoad" draw:mime-type="image/png"/></draw:frame><draw:frame draw:style-name="fr1" draw:name="Image1996" text:anchor-type="char" svg:x="3.7965in" svg:y="3.7252in" svg:width="0.7429in" svg:height="0.111in" draw:z-index="2782"><draw:image xlink:href="Pictures/1000000100000097000000194900BD62935FACEB.png" xlink:type="simple" xlink:show="embed" xlink:actuate="onLoad" draw:mime-type="image/png"/></draw:frame><draw:frame draw:style-name="fr1" draw:name="Image1997" text:anchor-type="char" svg:x="4.6161in" svg:y="3.7252in" svg:width="0.6126in" svg:height="0.111in" draw:z-index="2783"><draw:image xlink:href="Pictures/100000010000007D00000019F7A731E7BEBA2F92.png" xlink:type="simple" xlink:show="embed" xlink:actuate="onLoad" draw:mime-type="image/png"/></draw:frame><draw:frame draw:style-name="fr1" draw:name="Image1998" text:anchor-type="char" svg:x="5.422in" svg:y="3.7252in" svg:width="0.3299in" svg:height="0.0882in" draw:z-index="2784"><draw:image xlink:href="Pictures/10000001000000440000001475DFE468EE0716B9.png" xlink:type="simple" xlink:show="embed" xlink:actuate="onLoad" draw:mime-type="image/png"/></draw:frame><draw:frame draw:style-name="fr1" draw:name="Image1999" text:anchor-type="char" svg:x="5.8161in" svg:y="3.7165in" svg:width="0.1437in" svg:height="0.0965in" draw:z-index="2785"><draw:image xlink:href="Pictures/100000010000001F0000001608EED34730B2B255.png" xlink:type="simple" xlink:show="embed" xlink:actuate="onLoad" draw:mime-type="image/png"/></draw:frame><draw:frame draw:style-name="fr1" draw:name="Image2000" text:anchor-type="char" svg:x="6.0264in" svg:y="3.7102in" svg:width="0.4528in" svg:height="0.128in" draw:z-index="2786"><draw:image xlink:href="Pictures/100000010000005D0000001CF7668353439F6F02.png" xlink:type="simple" xlink:show="embed" xlink:actuate="onLoad" draw:mime-type="image/png"/></draw:frame><draw:frame draw:style-name="fr1" draw:name="Image2001" text:anchor-type="char" svg:x="6.5508in" svg:y="3.7417in" svg:width="0.139in" svg:height="0.0717in" draw:z-index="2787"><draw:image xlink:href="Pictures/100000010000001E00000011F4E9F2E26565D58C.png" xlink:type="simple" xlink:show="embed" xlink:actuate="onLoad" draw:mime-type="image/png"/></draw:frame><draw:frame draw:style-name="fr1" draw:name="Image2002" text:anchor-type="char" svg:x="1.5835in" svg:y="3.9366in" svg:width="0.4339in" svg:height="0.0953in" draw:z-index="2788"><draw:image xlink:href="Pictures/100000010000005900000015F695E9665350B833.png" xlink:type="simple" xlink:show="embed" xlink:actuate="onLoad" draw:mime-type="image/png"/></draw:frame><draw:frame draw:style-name="fr1" draw:name="Image2003" text:anchor-type="char" svg:x="2.1307in" svg:y="3.9366in" svg:width="0.2272in" svg:height="0.0953in" draw:z-index="2789"><draw:image xlink:href="Pictures/100000010000003000000015A844081BF9E3ED15.png" xlink:type="simple" xlink:show="embed" xlink:actuate="onLoad" draw:mime-type="image/png"/></draw:frame><draw:frame draw:style-name="fr1" draw:name="Image2004" text:anchor-type="char" svg:x="2.4291in" svg:y="3.9366in" svg:width="0.1307in" svg:height="0.0717in" draw:z-index="2790"><draw:image xlink:href="Pictures/100000010000001C000000113BEF35D03CA1DFB9.png" xlink:type="simple" xlink:show="embed" xlink:actuate="onLoad" draw:mime-type="image/png"/></draw:frame><draw:frame draw:style-name="fr1" draw:name="Image2005" text:anchor-type="char" svg:x="2.6346in" svg:y="3.9366in" svg:width="0.189in" svg:height="0.0717in" draw:z-index="2791"><draw:image xlink:href="Pictures/100000010000002800000011B65FD6A3617F3BF4.png" xlink:type="simple" xlink:show="embed" xlink:actuate="onLoad" draw:mime-type="image/png"/></draw:frame><draw:frame draw:style-name="fr1" draw:name="Image2006" text:anchor-type="char" svg:x="2.8866in" svg:y="3.9209in" svg:width="0.2425in" svg:height="0.0882in" draw:z-index="2792"><draw:image xlink:href="Pictures/1000000100000033000000142CBD66269AF23188.png" xlink:type="simple" xlink:show="embed" xlink:actuate="onLoad" draw:mime-type="image/png"/></draw:frame><draw:frame draw:style-name="fr1" draw:name="Image2007" text:anchor-type="char" svg:x="3.211in" svg:y="3.9366in" svg:width="0.2035in" svg:height="0.0953in" draw:z-index="2793"><draw:image xlink:href="Pictures/100000010000002B00000015D725B042D89A7094.png" xlink:type="simple" xlink:show="embed" xlink:actuate="onLoad" draw:mime-type="image/png"/></draw:frame><draw:frame draw:style-name="fr1" draw:name="Image2008" text:anchor-type="char" svg:x="3.478in" svg:y="3.9118in" svg:width="0.0898in" svg:height="0.0965in" draw:z-index="2794"><draw:image xlink:href="Pictures/1000000100000014000000160CD5A2B2E1DD3A20.png" xlink:type="simple" xlink:show="embed" xlink:actuate="onLoad" draw:mime-type="image/png"/></draw:frame><draw:frame draw:style-name="fr1" draw:name="Image2009" text:anchor-type="char" svg:x="3.6547in" svg:y="3.9366in" svg:width="0.5008in" svg:height="0.0953in" draw:z-index="2795"><draw:image xlink:href="Pictures/100000010000006600000015A3C3A9A24396AC27.png" xlink:type="simple" xlink:show="embed" xlink:actuate="onLoad" draw:mime-type="image/png"/></draw:frame><draw:frame draw:style-name="fr1" draw:name="Image2010" text:anchor-type="char" svg:x="4.2689in" svg:y="3.9118in" svg:width="0.5091in" svg:height="0.0965in" draw:z-index="2796"><draw:image xlink:href="Pictures/10000001000000680000001664A763B67BFC4D63.png" xlink:type="simple" xlink:show="embed" xlink:actuate="onLoad" draw:mime-type="image/png"/></draw:frame><draw:frame draw:style-name="fr1" draw:name="Image2011" text:anchor-type="char" svg:x="5.0236in" svg:y="3.9138in" svg:width="0.5071in" svg:height="0.0953in" draw:z-index="2797"><draw:image xlink:href="Pictures/10000001000000680000001597783881635AC8C0.png" xlink:type="simple" xlink:show="embed" xlink:actuate="onLoad" draw:mime-type="image/png"/></draw:frame><draw:frame draw:style-name="fr1" draw:name="Image2012" text:anchor-type="char" svg:x="5.7382in" svg:y="3.9118in" svg:width="0.1693in" svg:height="0.0965in" draw:z-index="2798"><draw:image xlink:href="Pictures/1000000100000024000000167EDD3F71E015425D.png" xlink:type="simple" xlink:show="embed" xlink:actuate="onLoad" draw:mime-type="image/png"/></draw:frame><draw:frame draw:style-name="fr1" draw:name="Image2013" text:anchor-type="char" svg:x="5.9862in" svg:y="3.9118in" svg:width="0.252in" svg:height="0.0965in" draw:z-index="2799"><draw:image xlink:href="Pictures/1000000100000035000000167EBE9ADD6A6B60D0.png" xlink:type="simple" xlink:show="embed" xlink:actuate="onLoad" draw:mime-type="image/png"/></draw:frame><draw:frame draw:style-name="fr1" draw:name="Image2014" text:anchor-type="char" svg:x="6.3102in" svg:y="3.9118in" svg:width="0.1437in" svg:height="0.0965in" draw:z-index="2800"><draw:image xlink:href="Pictures/100000010000001F00000016F5638935B2601B18.png" xlink:type="simple" xlink:show="embed" xlink:actuate="onLoad" draw:mime-type="image/png"/></draw:frame><draw:frame draw:style-name="fr1" draw:name="Image2015" text:anchor-type="char" svg:x="6.5626in" svg:y="3.9366in" svg:width="0.1335in" svg:height="0.0717in" draw:z-index="2801"><draw:image xlink:href="Pictures/100000010000001D00000011FF9D1B7CB8A12EE3.png" xlink:type="simple" xlink:show="embed" xlink:actuate="onLoad" draw:mime-type="image/png"/></draw:frame><draw:frame draw:style-name="fr1" draw:name="Image2016" text:anchor-type="char" svg:x="1.5898in" svg:y="4.1102in" svg:width="0.95in" svg:height="0.1165in" draw:z-index="2802"><draw:image xlink:href="Pictures/10000001000000C00000001A0F0D1E25C972CEFC.png" xlink:type="simple" xlink:show="embed" xlink:actuate="onLoad" draw:mime-type="image/png"/></draw:frame><draw:frame draw:style-name="fr1" draw:name="Image2017" text:anchor-type="char" svg:x="2.7217in" svg:y="4.1071in" svg:width="0.698in" svg:height="0.1201in" draw:z-index="2803"><draw:image xlink:href="Pictures/100000010000008E0000001AD5E4DA9B9DEC5CB7.png" xlink:type="simple" xlink:show="embed" xlink:actuate="onLoad" draw:mime-type="image/png"/></draw:frame><draw:frame draw:style-name="fr1" draw:name="Image2018" text:anchor-type="char" svg:x="3.4756in" svg:y="4.1138in" svg:width="0.628in" svg:height="0.0902in" draw:z-index="2804"><draw:image xlink:href="Pictures/10000001000000800000001413398ADE4E07C395.png" xlink:type="simple" xlink:show="embed" xlink:actuate="onLoad" draw:mime-type="image/png"/></draw:frame><draw:frame draw:style-name="fr1" draw:name="Image2019" text:anchor-type="char" svg:x="4.1602in" svg:y="4.1319in" svg:width="0.1354in" svg:height="0.072in" draw:z-index="2805"><draw:image xlink:href="Pictures/100000010000001D0000001175952EA7E696CDF7.png" xlink:type="simple" xlink:show="embed" xlink:actuate="onLoad" draw:mime-type="image/png"/></draw:frame><draw:frame draw:style-name="fr1" draw:name="Image2020" text:anchor-type="char" svg:x="4.3575in" svg:y="4.1071in" svg:width="0.0866in" svg:height="0.0972in" draw:z-index="2806"><draw:image xlink:href="Pictures/100000010000001400000016247513BE06495CE4.png" xlink:type="simple" xlink:show="embed" xlink:actuate="onLoad" draw:mime-type="image/png"/></draw:frame><draw:frame draw:style-name="fr1" draw:name="Image2021" text:anchor-type="char" svg:x="4.5161in" svg:y="4.1165in" svg:width="0.4283in" svg:height="0.0874in" draw:z-index="2807"><draw:image xlink:href="Pictures/100000010000005800000014218F06F12FA28C10.png" xlink:type="simple" xlink:show="embed" xlink:actuate="onLoad" draw:mime-type="image/png"/></draw:frame><draw:frame draw:style-name="fr1" draw:name="Image2022" text:anchor-type="char" svg:x="1.8689in" svg:y="4.3425in" svg:width="0.1602in" svg:height="0.0953in" draw:z-index="2808"><draw:image xlink:href="Pictures/10000001000000220000001550300B1ECE8C2339.png" xlink:type="simple" xlink:show="embed" xlink:actuate="onLoad" draw:mime-type="image/png"/></draw:frame><draw:frame draw:style-name="fr1" draw:name="Image2023" text:anchor-type="char" svg:x="2.1591in" svg:y="4.3409in" svg:width="0.5543in" svg:height="0.1165in" draw:z-index="2809"><draw:image xlink:href="Pictures/10000001000000710000001A87046E62B94D5949.png" xlink:type="simple" xlink:show="embed" xlink:actuate="onLoad" draw:mime-type="image/png"/></draw:frame><draw:frame draw:style-name="fr1" draw:name="Image2024" text:anchor-type="char" svg:x="2.7917in" svg:y="4.3654in" svg:width="0.561in" svg:height="0.072in" draw:z-index="2810"><draw:image xlink:href="Pictures/100000010000007200000011C0014CE119F34295.png" xlink:type="simple" xlink:show="embed" xlink:actuate="onLoad" draw:mime-type="image/png"/></draw:frame><draw:frame draw:style-name="fr1" draw:name="Image2025" text:anchor-type="char" svg:x="3.561in" svg:y="4.3661in" svg:width="0.1902in" svg:height="0.0717in" draw:z-index="2811"><draw:image xlink:href="Pictures/100000010000002800000011545332F2918A89AD.png" xlink:type="simple" xlink:show="embed" xlink:actuate="onLoad" draw:mime-type="image/png"/></draw:frame><draw:frame draw:style-name="fr1" draw:name="Image2026" text:anchor-type="char" svg:x="3.8146in" svg:y="4.35in" svg:width="0.2327in" svg:height="0.0874in" draw:z-index="2812"><draw:image xlink:href="Pictures/100000010000003100000014F7C734A2DC4A7C47.png" xlink:type="simple" xlink:show="embed" xlink:actuate="onLoad" draw:mime-type="image/png"/></draw:frame><draw:frame draw:style-name="fr1" draw:name="Image2027" text:anchor-type="char" svg:x="4.1201in" svg:y="4.3472in" svg:width="0.7181in" svg:height="0.1138in" draw:z-index="2813"><draw:image xlink:href="Pictures/10000001000000920000001938FC51E6E2748C8F.png" xlink:type="simple" xlink:show="embed" xlink:actuate="onLoad" draw:mime-type="image/png"/></draw:frame><draw:frame draw:style-name="fr1" draw:name="Image2028" text:anchor-type="char" svg:x="4.9118in" svg:y="4.3402in" svg:width="0.1429in" svg:height="0.0972in" draw:z-index="2814"><draw:image xlink:href="Pictures/100000010000001F000000160E1614080383A9C9.png" xlink:type="simple" xlink:show="embed" xlink:actuate="onLoad" draw:mime-type="image/png"/></draw:frame><draw:frame draw:style-name="fr1" draw:name="Image2029" text:anchor-type="char" svg:x="5.1307in" svg:y="4.3339in" svg:width="0.5354in" svg:height="0.1035in" draw:z-index="2815"><draw:image xlink:href="Pictures/100000010000006D0000001791625EBCE0D7A9BC.png" xlink:type="simple" xlink:show="embed" xlink:actuate="onLoad" draw:mime-type="image/png"/></draw:frame><draw:frame draw:style-name="fr1" draw:name="Image2030" text:anchor-type="char" svg:x="5.7346in" svg:y="4.35in" svg:width="0.5591in" svg:height="0.111in" draw:z-index="2816"><draw:image xlink:href="Pictures/100000010000007200000018001A11D9C8C2BBDF.png" xlink:type="simple" xlink:show="embed" xlink:actuate="onLoad" draw:mime-type="image/png"/></draw:frame><draw:frame draw:style-name="fr1" draw:name="Image2031" text:anchor-type="char" svg:x="6.372in" svg:y="4.3661in" svg:width="0.1417in" svg:height="0.0717in" draw:z-index="2817"><draw:image xlink:href="Pictures/100000010000001F0000001105870D64E664EDF5.png" xlink:type="simple" xlink:show="embed" xlink:actuate="onLoad" draw:mime-type="image/png"/></draw:frame><draw:frame draw:style-name="fr1" draw:name="Image2032" text:anchor-type="char" svg:x="1.5835in" svg:y="4.528in" svg:width="0.422in" svg:height="0.1047in" draw:z-index="2818"><draw:image xlink:href="Pictures/10000001000000570000001700C408C0D5F45D95.png" xlink:type="simple" xlink:show="embed" xlink:actuate="onLoad" draw:mime-type="image/png"/></draw:frame><draw:frame draw:style-name="fr1" draw:name="Image2033" text:anchor-type="char" svg:x="2.0626in" svg:y="4.5362in" svg:width="0.1398in" svg:height="0.0965in" draw:z-index="2819"><draw:image xlink:href="Pictures/100000010000001E0000001609C09FD5FE17356F.png" xlink:type="simple" xlink:show="embed" xlink:actuate="onLoad" draw:mime-type="image/png"/></draw:frame><draw:frame draw:style-name="fr1" draw:name="Image2034" text:anchor-type="char" svg:x="2.2591in" svg:y="4.561in" svg:width="0.1272in" svg:height="0.0717in" draw:z-index="2820"><draw:image xlink:href="Pictures/100000010000001C0000001164C029AAA33DDCED.png" xlink:type="simple" xlink:show="embed" xlink:actuate="onLoad" draw:mime-type="image/png"/></draw:frame><draw:frame draw:style-name="fr1" draw:name="Image2035" text:anchor-type="char" svg:x="2.448in" svg:y="4.5398in" svg:width="0.7744in" svg:height="0.1165in" draw:z-index="2821"><draw:image xlink:href="Pictures/100000010000009D0000001AE2EA18019E2D7119.png" xlink:type="simple" xlink:show="embed" xlink:actuate="onLoad" draw:mime-type="image/png"/></draw:frame><draw:frame draw:style-name="fr1" draw:name="Image2036" text:anchor-type="char" svg:x="3.289in" svg:y="4.5339in" svg:width="0.6618in" svg:height="0.122in" draw:z-index="2822"><draw:image xlink:href="Pictures/10000001000000870000001B8DA49A3A99D71C8D.png" xlink:type="simple" xlink:show="embed" xlink:actuate="onLoad" draw:mime-type="image/png"/></draw:frame><draw:frame draw:style-name="fr1" draw:name="Image2037" text:anchor-type="char" svg:x="1.8689in" svg:y="4.7709in" svg:width="0.1602in" svg:height="0.0953in" draw:z-index="2823"><draw:image xlink:href="Pictures/100000010000002200000015C445F02CC8D5FF01.png" xlink:type="simple" xlink:show="embed" xlink:actuate="onLoad" draw:mime-type="image/png"/></draw:frame><draw:frame draw:style-name="fr1" draw:name="Image2038" text:anchor-type="char" svg:x="2.1709in" svg:y="4.7744in" svg:width="0.2236in" svg:height="0.0917in" draw:z-index="2824"><draw:image xlink:href="Pictures/100000010000002F00000015D237FFEBDC359641.png" xlink:type="simple" xlink:show="embed" xlink:actuate="onLoad" draw:mime-type="image/png"/></draw:frame><draw:frame draw:style-name="fr1" draw:name="Image2039" text:anchor-type="char" svg:x="2.4646in" svg:y="4.761in" svg:width="0.4472in" svg:height="0.1047in" draw:z-index="2825"><draw:image xlink:href="Pictures/100000010000005C000000171997E72440702D17.png" xlink:type="simple" xlink:show="embed" xlink:actuate="onLoad" draw:mime-type="image/png"/></draw:frame><draw:frame draw:style-name="fr1" draw:name="Image2040" text:anchor-type="char" svg:x="2.9984in" svg:y="4.7693in" svg:width="0.1472in" svg:height="0.0965in" draw:z-index="2826"><draw:image xlink:href="Pictures/10000001000000200000001646C09685F67AC3DC.png" xlink:type="simple" xlink:show="embed" xlink:actuate="onLoad" draw:mime-type="image/png"/></draw:frame><draw:frame draw:style-name="fr1" draw:name="Image2041" text:anchor-type="char" svg:x="3.2256in" svg:y="4.7693in" svg:width="0.3602in" svg:height="0.0965in" draw:z-index="2827"><draw:image xlink:href="Pictures/100000010000004A000000160884B7E68CFD1A1E.png" xlink:type="simple" xlink:show="embed" xlink:actuate="onLoad" draw:mime-type="image/png"/></draw:frame><draw:frame draw:style-name="fr1" draw:name="Image2042" text:anchor-type="char" svg:x="3.6681in" svg:y="4.7945in" svg:width="0.1417in" svg:height="0.0953in" draw:z-index="2828"><draw:image xlink:href="Pictures/100000010000001F00000015BD62E34690D85335.png" xlink:type="simple" xlink:show="embed" xlink:actuate="onLoad" draw:mime-type="image/png"/></draw:frame><draw:frame draw:style-name="fr1" draw:name="Image2043" text:anchor-type="char" svg:x="3.8382in" svg:y="4.7945in" svg:width="0.1437in" svg:height="0.0717in" draw:z-index="2829"><draw:image xlink:href="Pictures/100000010000001F00000011FB8054373BE16A10.png" xlink:type="simple" xlink:show="embed" xlink:actuate="onLoad" draw:mime-type="image/png"/></draw:frame><draw:frame draw:style-name="fr1" draw:name="Image2044" text:anchor-type="char" svg:x="4.0819in" svg:y="4.7945in" svg:width="0.1354in" svg:height="0.0717in" draw:z-index="2830"><draw:image xlink:href="Pictures/100000010000001D00000011A303481ADE071E96.png" xlink:type="simple" xlink:show="embed" xlink:actuate="onLoad" draw:mime-type="image/png"/></draw:frame><draw:frame draw:style-name="fr1" draw:name="Image2045" text:anchor-type="char" svg:x="4.2972in" svg:y="4.7764in" svg:width="0.1154in" svg:height="0.0898in" draw:z-index="2831"><draw:image xlink:href="Pictures/100000010000001900000014B97F73D1BFE3EF48.png" xlink:type="simple" xlink:show="embed" xlink:actuate="onLoad" draw:mime-type="image/png"/></draw:frame><draw:frame draw:style-name="fr1" draw:name="Image2046" text:anchor-type="char" svg:x="4.4409in" svg:y="4.7945in" svg:width="0.272in" svg:height="0.0717in" draw:z-index="2832"><draw:image xlink:href="Pictures/100000010000003900000011211B909E8A863113.png" xlink:type="simple" xlink:show="embed" xlink:actuate="onLoad" draw:mime-type="image/png"/></draw:frame><draw:frame draw:style-name="fr1" draw:name="Image2047" text:anchor-type="char" svg:x="4.8in" svg:y="4.7764in" svg:width="0.6043in" svg:height="0.1134in" draw:z-index="2833"><draw:image xlink:href="Pictures/100000010000007B00000019912619E8821CCA0F.png" xlink:type="simple" xlink:show="embed" xlink:actuate="onLoad" draw:mime-type="image/png"/></draw:frame><draw:frame draw:style-name="fr1" draw:name="Image2048" text:anchor-type="char" svg:x="5.4854in" svg:y="4.7945in" svg:width="0.1437in" svg:height="0.0717in" draw:z-index="2834"><draw:image xlink:href="Pictures/100000010000001F000000114A4B34657374252F.png" xlink:type="simple" xlink:show="embed" xlink:actuate="onLoad" draw:mime-type="image/png"/></draw:frame><draw:frame draw:style-name="fr1" draw:name="Image2049" text:anchor-type="char" svg:x="5.9083in" svg:y="4.7744in" svg:width="0.2252in" svg:height="0.1154in" draw:z-index="2835"><draw:image xlink:href="Pictures/100000010000002F00000019D3BF1155B38C8044.png" xlink:type="simple" xlink:show="embed" xlink:actuate="onLoad" draw:mime-type="image/png"/></draw:frame><draw:frame draw:style-name="fr1" draw:name="Image2050" text:anchor-type="char" svg:x="6.2854in" svg:y="4.7764in" svg:width="0.4091in" svg:height="0.0898in" draw:z-index="2836"><draw:image xlink:href="Pictures/100000010000005400000014FD276916D996A61C.png" xlink:type="simple" xlink:show="embed" xlink:actuate="onLoad" draw:mime-type="image/png"/></draw:frame><draw:frame draw:style-name="fr1" draw:name="Image2051" text:anchor-type="char" svg:x="1.5846in" svg:y="4.9563in" svg:width="0.5693in" svg:height="0.1283in" draw:z-index="2837"><draw:image xlink:href="Pictures/10000001000000740000001CD2C3199ADABCFEB8.png" xlink:type="simple" xlink:show="embed" xlink:actuate="onLoad" draw:mime-type="image/png"/></draw:frame><draw:frame draw:style-name="fr1" draw:name="Image2052" text:anchor-type="char" svg:x="2.2307in" svg:y="4.9681in" svg:width="0.5528in" svg:height="0.1154in" draw:z-index="2838"><draw:image xlink:href="Pictures/100000010000007100000019E4D05B546EF1390E.png" xlink:type="simple" xlink:show="embed" xlink:actuate="onLoad" draw:mime-type="image/png"/></draw:frame><draw:frame draw:style-name="fr1" draw:name="Image2053" text:anchor-type="char" svg:x="2.9in" svg:y="4.9882in" svg:width="0.2689in" svg:height="0.0953in" draw:z-index="2839"><draw:image xlink:href="Pictures/10000001000000380000001571B331D587847626.png" xlink:type="simple" xlink:show="embed" xlink:actuate="onLoad" draw:mime-type="image/png"/></draw:frame><draw:frame draw:style-name="fr1" draw:name="Image2054" text:anchor-type="char" svg:x="3.2437in" svg:y="4.9634in" svg:width="0.0882in" svg:height="0.0965in" draw:z-index="2840"><draw:image xlink:href="Pictures/100000010000001400000016A7508185544D4926.png" xlink:type="simple" xlink:show="embed" xlink:actuate="onLoad" draw:mime-type="image/png"/></draw:frame><draw:frame draw:style-name="fr1" draw:name="Image2055" text:anchor-type="char" svg:x="3.4193in" svg:y="4.9717in" svg:width="0.6563in" svg:height="0.1118in" draw:z-index="2841"><draw:image xlink:href="Pictures/1000000100000085000000197A26EE7F4846716A.png" xlink:type="simple" xlink:show="embed" xlink:actuate="onLoad" draw:mime-type="image/png"/></draw:frame><draw:frame draw:style-name="fr1" draw:name="Image2056" text:anchor-type="char" svg:x="4.1484in" svg:y="4.9661in" svg:width="0.5492in" svg:height="0.1154in" draw:z-index="2842"><draw:image xlink:href="Pictures/1000000100000070000000198A1F8D7E77621968.png" xlink:type="simple" xlink:show="embed" xlink:actuate="onLoad" draw:mime-type="image/png"/></draw:frame><draw:frame draw:style-name="fr1" draw:name="Image2057" text:anchor-type="char" svg:x="4.7764in" svg:y="4.9634in" svg:width="0.1957in" svg:height="0.0965in" draw:z-index="2843"><draw:image xlink:href="Pictures/100000010000002A000000167EDE8D91B0226E11.png" xlink:type="simple" xlink:show="embed" xlink:actuate="onLoad" draw:mime-type="image/png"/></draw:frame><draw:frame draw:style-name="fr1" draw:name="Image2058" text:anchor-type="char" svg:x="5.0035in" svg:y="4.9882in" svg:width="0.2102in" svg:height="0.0717in" draw:z-index="2844"><draw:image xlink:href="Pictures/100000010000002C00000011DBD7E4613F84AA78.png" xlink:type="simple" xlink:show="embed" xlink:actuate="onLoad" draw:mime-type="image/png"/></draw:frame><draw:frame draw:style-name="fr1" draw:name="Image2059" text:anchor-type="char" svg:x="5.322in" svg:y="4.9882in" svg:width="0.1319in" svg:height="0.0717in" draw:z-index="2845"><draw:image xlink:href="Pictures/100000010000001D00000011B1149704375C231F.png" xlink:type="simple" xlink:show="embed" xlink:actuate="onLoad" draw:mime-type="image/png"/></draw:frame><draw:frame draw:style-name="fr1" draw:name="Image2060" text:anchor-type="char" svg:x="5.5209in" svg:y="4.9717in" svg:width="0.402in" svg:height="0.0882in" draw:z-index="2846"><draw:image xlink:href="Pictures/1000000100000053000000148655437612DCF0FD.png" xlink:type="simple" xlink:show="embed" xlink:actuate="onLoad" draw:mime-type="image/png"/></draw:frame><draw:frame draw:style-name="fr1" draw:name="Image2061" text:anchor-type="char" svg:x="5.9917in" svg:y="4.9563in" svg:width="0.2201in" svg:height="0.1035in" draw:z-index="2847"><draw:image xlink:href="Pictures/100000010000002E00000017EDD2BB48C40356B5.png" xlink:type="simple" xlink:show="embed" xlink:actuate="onLoad" draw:mime-type="image/png"/></draw:frame><draw:frame draw:style-name="fr1" draw:name="Image2062" text:anchor-type="char" svg:x="6.2701in" svg:y="4.9882in" svg:width="0.2925in" svg:height="0.0965in" draw:z-index="2848"><draw:image xlink:href="Pictures/100000010000003D0000001635599531B7D3EFAC.png" xlink:type="simple" xlink:show="embed" xlink:actuate="onLoad" draw:mime-type="image/png"/></draw:frame><draw:frame draw:style-name="fr1" draw:name="Image2063" text:anchor-type="char" svg:x="1.5835in" svg:y="5.1583in" svg:width="1.0665in" svg:height="0.1201in" draw:z-index="2849"><draw:image xlink:href="Pictures/10000001000000D80000001A88C155583F26F584.png" xlink:type="simple" xlink:show="embed" xlink:actuate="onLoad" draw:mime-type="image/png"/></draw:frame><draw:frame draw:style-name="fr1" draw:name="Image2064" text:anchor-type="char" svg:x="2.7047in" svg:y="5.1835in" svg:width="0.2189in" svg:height="0.0953in" draw:z-index="2850"><draw:image xlink:href="Pictures/100000010000002E00000015B5C888ABD487391F.png" xlink:type="simple" xlink:show="embed" xlink:actuate="onLoad" draw:mime-type="image/png"/></draw:frame><draw:frame draw:style-name="fr1" draw:name="Image2065" text:anchor-type="char" svg:x="2.989in" svg:y="5.1583in" svg:width="0.0866in" svg:height="0.0965in" draw:z-index="2851"><draw:image xlink:href="Pictures/100000010000001400000016F7AB37E86E64BC04.png" xlink:type="simple" xlink:show="embed" xlink:actuate="onLoad" draw:mime-type="image/png"/></draw:frame><draw:frame draw:style-name="fr1" draw:name="Image2066" text:anchor-type="char" svg:x="3.1319in" svg:y="5.1835in" svg:width="0.2772in" svg:height="0.0717in" draw:z-index="2852"><draw:image xlink:href="Pictures/100000010000003A0000001137D93974D3D1612A.png" xlink:type="simple" xlink:show="embed" xlink:actuate="onLoad" draw:mime-type="image/png"/></draw:frame><draw:frame draw:style-name="fr1" draw:name="Image2067" text:anchor-type="char" svg:x="3.4693in" svg:y="5.1583in" svg:width="0.6126in" svg:height="0.1201in" draw:z-index="2853"><draw:image xlink:href="Pictures/100000010000007D0000001A312AD390B9090789.png" xlink:type="simple" xlink:show="embed" xlink:actuate="onLoad" draw:mime-type="image/png"/></draw:frame><draw:frame draw:style-name="fr1" draw:name="Image2068" text:anchor-type="char" svg:x="4.1417in" svg:y="5.1835in" svg:width="0.1972in" svg:height="0.0953in" draw:z-index="2854"><draw:image xlink:href="Pictures/100000010000002A00000015535770DFF0DD9841.png" xlink:type="simple" xlink:show="embed" xlink:actuate="onLoad" draw:mime-type="image/png"/></draw:frame><draw:frame draw:style-name="fr1" draw:name="Image2069" text:anchor-type="char" svg:x="4.3972in" svg:y="5.1583in" svg:width="0.0839in" svg:height="0.0965in" draw:z-index="2855"><draw:image xlink:href="Pictures/1000000100000013000000169AC4B4BEA590AFDB.png" xlink:type="simple" xlink:show="embed" xlink:actuate="onLoad" draw:mime-type="image/png"/></draw:frame><draw:frame draw:style-name="fr1" draw:name="Image2070" text:anchor-type="char" svg:x="4.5362in" svg:y="5.1583in" svg:width="0.2472in" svg:height="0.0965in" draw:z-index="2856"><draw:image xlink:href="Pictures/1000000100000034000000161C87D2B9F4ABAE09.png" xlink:type="simple" xlink:show="embed" xlink:actuate="onLoad" draw:mime-type="image/png"/></draw:frame><draw:frame draw:style-name="fr1" draw:name="Image2071" text:anchor-type="char" svg:x="4.8126in" svg:y="5.1516in" svg:width="0.2508in" svg:height="0.1035in" draw:z-index="2857"><draw:image xlink:href="Pictures/100000010000003400000017573D43FF48B599B1.png" xlink:type="simple" xlink:show="embed" xlink:actuate="onLoad" draw:mime-type="image/png"/></draw:frame><draw:frame draw:style-name="fr1" draw:name="Image2072" text:anchor-type="char" svg:x="5.1283in" svg:y="5.1583in" svg:width="0.7327in" svg:height="0.1181in" draw:z-index="2858"><draw:image xlink:href="Pictures/10000001000000950000001A6C1D37D9FF211201.png" xlink:type="simple" xlink:show="embed" xlink:actuate="onLoad" draw:mime-type="image/png"/></draw:frame><draw:frame draw:style-name="fr1" draw:name="Image2073" text:anchor-type="char" svg:x="5.9264in" svg:y="5.1583in" svg:width="0.7681in" svg:height="0.0965in" draw:z-index="2859"><draw:image xlink:href="Pictures/100000010000009C0000001607321740C0F6D8A6.png" xlink:type="simple" xlink:show="embed" xlink:actuate="onLoad" draw:mime-type="image/png"/></draw:frame><draw:frame draw:style-name="fr1" draw:name="Image2074" text:anchor-type="char" svg:x="1.5835in" svg:y="5.3783in" svg:width="0.2035in" svg:height="0.0717in" draw:z-index="2860"><draw:image xlink:href="Pictures/100000010000002B0000001141C16859B47B2F3E.png" xlink:type="simple" xlink:show="embed" xlink:actuate="onLoad" draw:mime-type="image/png"/></draw:frame><draw:frame draw:style-name="fr1" draw:name="Image2075" text:anchor-type="char" svg:x="1.8591in" svg:y="5.3535in" svg:width="0.0811in" svg:height="0.0965in" draw:z-index="2861"><draw:image xlink:href="Pictures/100000010000001300000016C0CC4922C65F3A5C.png" xlink:type="simple" xlink:show="embed" xlink:actuate="onLoad" draw:mime-type="image/png"/></draw:frame><draw:frame draw:style-name="fr1" draw:name="Image2076" text:anchor-type="char" svg:x="2.0071in" svg:y="5.3453in" svg:width="0.3874in" svg:height="0.1047in" draw:z-index="2862"><draw:image xlink:href="Pictures/1000000100000050000000172C3527B79ECE9635.png" xlink:type="simple" xlink:show="embed" xlink:actuate="onLoad" draw:mime-type="image/png"/></draw:frame><draw:frame draw:style-name="fr1" draw:name="Image2077" text:anchor-type="char" svg:x="2.4563in" svg:y="5.3535in" svg:width="0.1634in" svg:height="0.0965in" draw:z-index="2863"><draw:image xlink:href="Pictures/100000010000002300000016C7EBBEF56CA86A68.png" xlink:type="simple" xlink:show="embed" xlink:actuate="onLoad" draw:mime-type="image/png"/></draw:frame><draw:frame draw:style-name="fr1" draw:name="Image2078" text:anchor-type="char" svg:x="2.6917in" svg:y="5.3598in" svg:width="0.4043in" svg:height="0.1138in" draw:z-index="2864"><draw:image xlink:href="Pictures/100000010000005300000019AB3A83F14C949F50.png" xlink:type="simple" xlink:show="embed" xlink:actuate="onLoad" draw:mime-type="image/png"/></draw:frame><draw:frame draw:style-name="fr1" draw:name="Image2079" text:anchor-type="char" svg:x="1.8634in" svg:y="5.5882in" svg:width="0.1602in" svg:height="0.0953in" draw:z-index="2865"><draw:image xlink:href="Pictures/10000001000000220000001504E174A19C560398.png" xlink:type="simple" xlink:show="embed" xlink:actuate="onLoad" draw:mime-type="image/png"/></draw:frame><draw:frame draw:style-name="fr1" draw:name="Image2080" text:anchor-type="char" svg:x="2.1236in" svg:y="5.5882in" svg:width="0.2244in" svg:height="0.0953in" draw:z-index="2866"><draw:image xlink:href="Pictures/100000010000002F0000001522C0FEC18D258F17.png" xlink:type="simple" xlink:show="embed" xlink:actuate="onLoad" draw:mime-type="image/png"/></draw:frame><draw:frame draw:style-name="fr1" draw:name="Image2081" text:anchor-type="char" svg:x="2.3756in" svg:y="5.5866in" svg:width="0.3362in" svg:height="0.1201in" draw:z-index="2867"><draw:image xlink:href="Pictures/10000001000000450000001A2996A9D99419F1A3.png" xlink:type="simple" xlink:show="embed" xlink:actuate="onLoad" draw:mime-type="image/png"/></draw:frame><draw:frame draw:style-name="fr1" draw:name="Image2082" text:anchor-type="char" svg:x="2.7583in" svg:y="5.5937in" svg:width="0.2339in" svg:height="0.0898in" draw:z-index="2868"><draw:image xlink:href="Pictures/1000000100000031000000148F548B7C1356B358.png" xlink:type="simple" xlink:show="embed" xlink:actuate="onLoad" draw:mime-type="image/png"/></draw:frame><draw:frame draw:style-name="fr1" draw:name="Image2083" text:anchor-type="char" svg:x="3.0484in" svg:y="5.5937in" svg:width="0.3126in" svg:height="0.0898in" draw:z-index="2869"><draw:image xlink:href="Pictures/100000010000004100000014501B47A90A1E97F3.png" xlink:type="simple" xlink:show="embed" xlink:actuate="onLoad" draw:mime-type="image/png"/></draw:frame><draw:frame draw:style-name="fr1" draw:name="Image2084" text:anchor-type="char" svg:x="3.5346in" svg:y="5.5799in" svg:width="0.4402in" svg:height="0.1035in" draw:z-index="2870"><draw:image xlink:href="Pictures/100000010000005A0000001720D42D46383F6F4A.png" xlink:type="simple" xlink:show="embed" xlink:actuate="onLoad" draw:mime-type="image/png"/></draw:frame><draw:frame draw:style-name="fr1" draw:name="Image2085" text:anchor-type="char" svg:x="4.0382in" svg:y="5.5866in" svg:width="0.6965in" svg:height="0.0965in" draw:z-index="2871"><draw:image xlink:href="Pictures/100000010000008D00000016F2E402E18F61D55C.png" xlink:type="simple" xlink:show="embed" xlink:actuate="onLoad" draw:mime-type="image/png"/></draw:frame><draw:frame draw:style-name="fr1" draw:name="Image2086" text:anchor-type="char" svg:x="4.7929in" svg:y="5.6118in" svg:width="0.202in" svg:height="0.0717in" draw:z-index="2872"><draw:image xlink:href="Pictures/100000010000002B0000001144E08F4F6F1C2317.png" xlink:type="simple" xlink:show="embed" xlink:actuate="onLoad" draw:mime-type="image/png"/></draw:frame><draw:frame draw:style-name="fr1" draw:name="Image2087" text:anchor-type="char" svg:x="5.0638in" svg:y="5.5866in" svg:width="0.0811in" svg:height="0.0965in" draw:z-index="2873"><draw:image xlink:href="Pictures/100000010000001200000016E672AB9FCBE62DFD.png" xlink:type="simple" xlink:show="embed" xlink:actuate="onLoad" draw:mime-type="image/png"/></draw:frame><draw:frame draw:style-name="fr1" draw:name="Image2088" text:anchor-type="char" svg:x="5.2035in" svg:y="5.5957in" svg:width="0.4492in" svg:height="0.111in" draw:z-index="2874"><draw:image xlink:href="Pictures/100000010000005C00000018691BB04F4721F1ED.png" xlink:type="simple" xlink:show="embed" xlink:actuate="onLoad" draw:mime-type="image/png"/></draw:frame><draw:frame draw:style-name="fr1" draw:name="Image2089" text:anchor-type="char" svg:x="5.6807in" svg:y="5.5866in" svg:width="0.2709in" svg:height="0.0965in" draw:z-index="2875"><draw:image xlink:href="Pictures/100000010000003800000016BD6D8284E6A3AADC.png" xlink:type="simple" xlink:show="embed" xlink:actuate="onLoad" draw:mime-type="image/png"/></draw:frame><draw:frame draw:style-name="fr1" draw:name="Image2090" text:anchor-type="char" svg:x="6.1252in" svg:y="5.5807in" svg:width="0.5626in" svg:height="0.1264in" draw:z-index="2876"><draw:image xlink:href="Pictures/10000001000000730000001CF88EA11E54987A73.png" xlink:type="simple" xlink:show="embed" xlink:actuate="onLoad" draw:mime-type="image/png"/></draw:frame><draw:frame draw:style-name="fr1" draw:name="Image2091" text:anchor-type="char" svg:x="1.5835in" svg:y="5.7819in" svg:width="0.1638in" svg:height="0.0972in" draw:z-index="2877"><draw:image xlink:href="Pictures/1000000100000023000000163E8D099210871153.png" xlink:type="simple" xlink:show="embed" xlink:actuate="onLoad" draw:mime-type="image/png"/></draw:frame><draw:frame draw:style-name="fr1" draw:name="Image2092" text:anchor-type="char" svg:x="1.8201in" svg:y="5.7854in" svg:width="0.4008in" svg:height="0.0937in" draw:z-index="2878"><draw:image xlink:href="Pictures/10000001000000520000001592977C6B862C072B.png" xlink:type="simple" xlink:show="embed" xlink:actuate="onLoad" draw:mime-type="image/png"/></draw:frame><draw:frame draw:style-name="fr1" draw:name="Image2093" text:anchor-type="char" svg:x="2.278in" svg:y="5.7819in" svg:width="0.1398in" svg:height="0.0972in" draw:z-index="2879"><draw:image xlink:href="Pictures/100000010000001E000000160ED1EE8D6996BD06.png" xlink:type="simple" xlink:show="embed" xlink:actuate="onLoad" draw:mime-type="image/png"/></draw:frame><draw:frame draw:style-name="fr1" draw:name="Image2094" text:anchor-type="char" svg:x="2.4681in" svg:y="5.7819in" svg:width="0.4571in" svg:height="0.1201in" draw:z-index="2880"><draw:image xlink:href="Pictures/100000010000005E0000001AA65CED37E8631AFE.png" xlink:type="simple" xlink:show="embed" xlink:actuate="onLoad" draw:mime-type="image/png"/></draw:frame><draw:frame draw:style-name="fr1" draw:name="Image2095" text:anchor-type="char" svg:x="1.8583in" svg:y="6.0154in" svg:width="0.8346in" svg:height="0.0972in" draw:z-index="2881"><draw:image xlink:href="Pictures/10000001000000A900000016D6AD6BA3247BD934.png" xlink:type="simple" xlink:show="embed" xlink:actuate="onLoad" draw:mime-type="image/png"/></draw:frame><draw:frame draw:style-name="fr1" draw:name="Image2096" text:anchor-type="char" svg:x="2.7618in" svg:y="6.0154in" svg:width="0.4138in" svg:height="0.0972in" draw:z-index="2882"><draw:image xlink:href="Pictures/100000010000005500000016BF70F44D0FC81DFF.png" xlink:type="simple" xlink:show="embed" xlink:actuate="onLoad" draw:mime-type="image/png"/></draw:frame><draw:frame draw:style-name="fr1" draw:name="Image2097" text:anchor-type="char" svg:x="3.2071in" svg:y="6.0154in" svg:width="0.1756in" svg:height="0.0972in" draw:z-index="2883"><draw:image xlink:href="Pictures/100000010000002500000016788D4EC536A4CBC4.png" xlink:type="simple" xlink:show="embed" xlink:actuate="onLoad" draw:mime-type="image/png"/></draw:frame><draw:frame draw:style-name="fr1" draw:name="Image2098" text:anchor-type="char" svg:x="3.4339in" svg:y="6.0154in" svg:width="0.1874in" svg:height="0.0972in" draw:z-index="2884"><draw:image xlink:href="Pictures/1000000100000028000000162A856490E435E6EA.png" xlink:type="simple" xlink:show="embed" xlink:actuate="onLoad" draw:mime-type="image/png"/></draw:frame><draw:frame draw:style-name="fr1" draw:name="Image2099" text:anchor-type="char" svg:x="3.6945in" svg:y="6.022in" svg:width="0.5043in" svg:height="0.1134in" draw:z-index="2885"><draw:image xlink:href="Pictures/100000010000006700000019694D222D8E4F6069.png" xlink:type="simple" xlink:show="embed" xlink:actuate="onLoad" draw:mime-type="image/png"/></draw:frame><draw:g text:anchor-type="char" draw:z-index="23" draw:name="Shape574" draw:style-name="gr23"><draw:custom-shape draw:style-name="gr8" draw:text-style-name="P9" svg:width="0in" svg:height="0.0252in" svg:x="4.187in" svg:y="6.0854in"><text:p/><draw:enhanced-geometry svg:viewBox="0 0 0 22859" draw:type="0" draw:enhanced-path="M 0 22859 L 0 0 N"/></draw:custom-shape><draw:frame draw:style-name="gr24" draw:text-style-name="P12" svg:width="0.5043in" svg:height="0.1134in" svg:x="3.6945in" svg:y="6.022in"><draw:image xlink:href="Pictures/100000010000006700000019694D222D8E4F6069.png" xlink:type="simple" xlink:show="embed" xlink:actuate="onLoad" draw:mime-type="image/png"><text:p/></draw:image></draw:frame></draw:g><draw:frame draw:style-name="fr1" draw:name="Image2100" text:anchor-type="char" svg:x="1.8547in" svg:y="6.2492in" svg:width="0.7783in" svg:height="0.0965in" draw:z-index="2886"><draw:image xlink:href="Pictures/100000010000009E00000016FE39882B39CF630B.png" xlink:type="simple" xlink:show="embed" xlink:actuate="onLoad" draw:mime-type="image/png"/></draw:frame><draw:frame draw:style-name="fr1" draw:name="Image2101" text:anchor-type="char" svg:x="2.7035in" svg:y="6.2543in" svg:width="0.15in" svg:height="0.0917in" draw:z-index="2887"><draw:image xlink:href="Pictures/1000000100000020000000153F4CF9112E1169ED.png" xlink:type="simple" xlink:show="embed" xlink:actuate="onLoad" draw:mime-type="image/png"/></draw:frame><draw:frame draw:style-name="fr1" draw:name="Image2102" text:anchor-type="char" svg:x="1.8654in" svg:y="6.4835in" svg:width="0.1835in" svg:height="0.0965in" draw:z-index="2888"><draw:image xlink:href="Pictures/100000010000002700000016B8B8BDF1CC25895F.png" xlink:type="simple" xlink:show="embed" xlink:actuate="onLoad" draw:mime-type="image/png"/></draw:frame><draw:frame draw:style-name="fr1" draw:name="Image2103" text:anchor-type="char" svg:x="2.0807in" svg:y="6.4827in" svg:width="0.6339in" svg:height="0.122in" draw:z-index="2889"><draw:image xlink:href="Pictures/10000001000000810000001B54EE31800EF4ADCD.png" xlink:type="simple" xlink:show="embed" xlink:actuate="onLoad" draw:mime-type="image/png"/></draw:frame><draw:frame draw:style-name="fr1" draw:name="Image2104" text:anchor-type="char" svg:x="2.8319in" svg:y="6.4874in" svg:width="0.15in" svg:height="0.0917in" draw:z-index="2890"><draw:image xlink:href="Pictures/100000010000002000000015E4C2A306D4479A51.png" xlink:type="simple" xlink:show="embed" xlink:actuate="onLoad" draw:mime-type="image/png"/></draw:frame><draw:frame draw:style-name="fr1" draw:name="Image2105" text:anchor-type="char" svg:x="1.8654in" svg:y="6.7181in" svg:width="0.698in" svg:height="0.0965in" draw:z-index="2891"><draw:image xlink:href="Pictures/100000010000008E000000164EE943287569C12F.png" xlink:type="simple" xlink:show="embed" xlink:actuate="onLoad" draw:mime-type="image/png"/></draw:frame><draw:frame draw:style-name="fr1" draw:name="Image2106" text:anchor-type="char" svg:x="2.628in" svg:y="6.7181in" svg:width="0.8429in" svg:height="0.0965in" draw:z-index="2892"><draw:image xlink:href="Pictures/10000001000000AB00000016AA81B298D0F2F762.png" xlink:type="simple" xlink:show="embed" xlink:actuate="onLoad" draw:mime-type="image/png"/></draw:frame><draw:frame draw:style-name="fr1" draw:name="Image2107" text:anchor-type="char" svg:x="3.5874in" svg:y="6.7217in" svg:width="0.1508in" svg:height="0.0929in" draw:z-index="2893"><draw:image xlink:href="Pictures/100000010000002000000015ECC01113179F423B.png" xlink:type="simple" xlink:show="embed" xlink:actuate="onLoad" draw:mime-type="image/png"/></draw:frame><draw:frame draw:style-name="fr1" draw:name="Image2108" text:anchor-type="char" svg:x="1.8654in" svg:y="6.9516in" svg:width="0.4425in" svg:height="0.0965in" draw:z-index="2894"><draw:image xlink:href="Pictures/100000010000005B000000168B9EF8091BD1F84D.png" xlink:type="simple" xlink:show="embed" xlink:actuate="onLoad" draw:mime-type="image/png"/></draw:frame><draw:frame draw:style-name="fr1" draw:name="Image2109" text:anchor-type="char" svg:x="2.3693in" svg:y="6.9516in" svg:width="0.2819in" svg:height="0.0965in" draw:z-index="2895"><draw:image xlink:href="Pictures/100000010000003B0000001660D411FFCE28FC85.png" xlink:type="simple" xlink:show="embed" xlink:actuate="onLoad" draw:mime-type="image/png"/></draw:frame><draw:frame draw:style-name="fr1" draw:name="Image2110" text:anchor-type="char" svg:x="2.7665in" svg:y="6.9547in" svg:width="0.15in" svg:height="0.0937in" draw:z-index="2896"><draw:image xlink:href="Pictures/100000010000002000000015E65874E6B7BC14C6.png" xlink:type="simple" xlink:show="embed" xlink:actuate="onLoad" draw:mime-type="image/png"/></draw:frame><draw:frame draw:style-name="fr1" draw:name="Image2111" text:anchor-type="char" svg:x="1.8654in" svg:y="7.1854in" svg:width="0.6339in" svg:height="0.1193in" draw:z-index="2897"><draw:image xlink:href="Pictures/10000001000000810000001A6108F1A9B58A6792.png" xlink:type="simple" xlink:show="embed" xlink:actuate="onLoad" draw:mime-type="image/png"/></draw:frame><draw:frame draw:style-name="fr1" draw:name="Image2112" text:anchor-type="char" svg:x="2.561in" svg:y="7.1854in" svg:width="0.2819in" svg:height="0.0965in" draw:z-index="2898"><draw:image xlink:href="Pictures/100000010000003B00000016C1564056AEF09678.png" xlink:type="simple" xlink:show="embed" xlink:actuate="onLoad" draw:mime-type="image/png"/></draw:frame><draw:frame draw:style-name="fr1" draw:name="Image2113" text:anchor-type="char" svg:x="2.9602in" svg:y="7.1882in" svg:width="0.15in" svg:height="0.0937in" draw:z-index="2899"><draw:image xlink:href="Pictures/100000010000002000000015BAE7E0360D6F9E50.png" xlink:type="simple" xlink:show="embed" xlink:actuate="onLoad" draw:mime-type="image/png"/></draw:frame><draw:frame draw:style-name="fr1" draw:name="Image2114" text:anchor-type="char" svg:x="1.8654in" svg:y="7.4236in" svg:width="0.4638in" svg:height="0.0937in" draw:z-index="2900"><draw:image xlink:href="Pictures/100000010000005F00000015C4EAE4BC03270A7A.png" xlink:type="simple" xlink:show="embed" xlink:actuate="onLoad" draw:mime-type="image/png"/></draw:frame><draw:frame draw:style-name="fr1" draw:name="Image2115" text:anchor-type="char" svg:x="2.3827in" svg:y="7.4181in" svg:width="0.1874in" svg:height="0.0972in" draw:z-index="2901"><draw:image xlink:href="Pictures/100000010000002800000016238D89D0AF46C0B7.png" xlink:type="simple" xlink:show="embed" xlink:actuate="onLoad" draw:mime-type="image/png"/></draw:frame><draw:frame draw:style-name="fr1" draw:name="Image2116" text:anchor-type="char" svg:x="2.6382in" svg:y="7.4437in" svg:width="0.2484in" svg:height="0.0953in" draw:z-index="2902"><draw:image xlink:href="Pictures/1000000100000034000000152DC3E6AF72221448.png" xlink:type="simple" xlink:show="embed" xlink:actuate="onLoad" draw:mime-type="image/png"/></draw:frame><draw:frame draw:style-name="fr1" draw:name="Image2117" text:anchor-type="char" svg:x="2.9402in" svg:y="7.4189in" svg:width="0.5909in" svg:height="0.1201in" draw:z-index="2903"><draw:image xlink:href="Pictures/10000001000000780000001A37C327A035EF99EA.png" xlink:type="simple" xlink:show="embed" xlink:actuate="onLoad" draw:mime-type="image/png"/></draw:frame><draw:g text:anchor-type="char" draw:z-index="24" draw:name="Shape575" draw:style-name="gr23"><draw:custom-shape draw:style-name="gr8" draw:text-style-name="P9" svg:width="0in" svg:height="0.0252in" svg:x="4.7661in" svg:y="7.4453in"><text:p/><draw:enhanced-geometry svg:viewBox="0 0 0 22860" draw:type="0" draw:enhanced-path="M 0 22860 L 0 0 N"/></draw:custom-shape><draw:frame draw:style-name="gr24" draw:text-style-name="P12" svg:width="1.2016in" svg:height="0.1287in" svg:x="3.5764in" svg:y="7.4118in"><draw:image xlink:href="Pictures/10000001000000F30000001C8290F46B1E979BE8.png" xlink:type="simple" xlink:show="embed" xlink:actuate="onLoad" draw:mime-type="image/png"><text:p/></draw:image></draw:frame></draw:g><draw:frame draw:style-name="fr1" draw:name="Image2118" text:anchor-type="char" svg:x="3.5764in" svg:y="7.4118in" svg:width="1.2016in" svg:height="0.1283in" draw:z-index="2904"><draw:image xlink:href="Pictures/10000001000000F30000001C8290F46B1E979BE8.png" xlink:type="simple" xlink:show="embed" xlink:actuate="onLoad" draw:mime-type="image/png"/></draw:frame><draw:frame draw:style-name="fr1" draw:name="Image2119" text:anchor-type="char" svg:x="4.8429in" svg:y="7.4236in" svg:width="0.7063in" svg:height="0.0917in" draw:z-index="2905"><draw:image xlink:href="Pictures/100000010000008F0000001552B1B9AA50FE63D8.png" xlink:type="simple" xlink:show="embed" xlink:actuate="onLoad" draw:mime-type="image/png"/></draw:frame><draw:frame draw:style-name="fr1" draw:name="Image2120" text:anchor-type="char" svg:x="1.8654in" svg:y="7.6571in" svg:width="0.539in" svg:height="0.0937in" draw:z-index="2906"><draw:image xlink:href="Pictures/100000010000006E0000001577CBF1E5409D55CB.png" xlink:type="simple" xlink:show="embed" xlink:actuate="onLoad" draw:mime-type="image/png"/></draw:frame><draw:frame draw:style-name="fr1" draw:name="Image2121" text:anchor-type="char" svg:x="2.4563in" svg:y="7.6543in" svg:width="0.9252in" svg:height="0.0965in" draw:z-index="2907"><draw:image xlink:href="Pictures/10000001000000BB000000164BAC8EDC72807E87.png" xlink:type="simple" xlink:show="embed" xlink:actuate="onLoad" draw:mime-type="image/png"/></draw:frame><draw:frame draw:style-name="fr1" draw:name="Image2122" text:anchor-type="char" svg:x="3.4339in" svg:y="7.6543in" svg:width="0.9402in" svg:height="0.0965in" draw:z-index="2908"><draw:image xlink:href="Pictures/10000001000000BE000000165AF4219076A81C2C.png" xlink:type="simple" xlink:show="embed" xlink:actuate="onLoad" draw:mime-type="image/png"/></draw:frame><draw:frame draw:style-name="fr1" draw:name="Image2123" text:anchor-type="char" svg:x="4.4744in" svg:y="7.6543in" svg:width="0.898in" svg:height="0.0965in" draw:z-index="2909"><draw:image xlink:href="Pictures/10000001000000B600000016705F1562376F5769.png" xlink:type="simple" xlink:show="embed" xlink:actuate="onLoad" draw:mime-type="image/png"/></draw:frame><draw:frame draw:style-name="fr1" draw:name="Image2124" text:anchor-type="char" svg:x="1.8618in" svg:y="7.889in" svg:width="0.0717in" svg:height="0.0953in" draw:z-index="2910"><draw:image xlink:href="Pictures/1000000100000011000000157C9ABE4FB3C55AAF.png" xlink:type="simple" xlink:show="embed" xlink:actuate="onLoad" draw:mime-type="image/png"/></draw:frame><draw:frame draw:style-name="fr1" draw:name="Image2125" text:anchor-type="char" svg:x="2.1272in" svg:y="7.8909in" svg:width="0.1457in" svg:height="0.0929in" draw:z-index="2911"><draw:image xlink:href="Pictures/100000010000001F00000015E5A26C5BFE9C9E70.png" xlink:type="simple" xlink:show="embed" xlink:actuate="onLoad" draw:mime-type="image/png"/></draw:frame><draw:frame draw:style-name="fr1" draw:name="Image2126" text:anchor-type="char" svg:x="2.3543in" svg:y="7.8575in" svg:width="1.1283in" svg:height="0.1264in" draw:z-index="2912"><draw:image xlink:href="Pictures/10000001000000E40000001CEC0B49470E500101.png" xlink:type="simple" xlink:show="embed" xlink:actuate="onLoad" draw:mime-type="image/png"/></draw:frame><draw:frame draw:style-name="fr1" draw:name="Image2127" text:anchor-type="char" svg:x="3.5598in" svg:y="7.8874in" svg:width="0.1654in" svg:height="0.0965in" draw:z-index="2913"><draw:image xlink:href="Pictures/100000010000002300000016178791D991E41EBC.png" xlink:type="simple" xlink:show="embed" xlink:actuate="onLoad" draw:mime-type="image/png"/></draw:frame><draw:frame draw:style-name="fr1" draw:name="Image2128" text:anchor-type="char" svg:x="3.8417in" svg:y="7.911in" svg:width="0.152in" svg:height="0.0728in" draw:z-index="2914"><draw:image xlink:href="Pictures/100000010000002100000011913C74459F78A5DE.png" xlink:type="simple" xlink:show="embed" xlink:actuate="onLoad" draw:mime-type="image/png"/></draw:frame><draw:frame draw:style-name="fr1" draw:name="Image2129" text:anchor-type="char" svg:x="4.0602in" svg:y="7.8862in" svg:width="0.7063in" svg:height="0.098in" draw:z-index="2915"><draw:image xlink:href="Pictures/100000010000008F0000001652A0C78D9246CB2F.png" xlink:type="simple" xlink:show="embed" xlink:actuate="onLoad" draw:mime-type="image/png"/></draw:frame><draw:frame draw:style-name="fr1" draw:name="Image2130" text:anchor-type="char" svg:x="4.8362in" svg:y="7.8874in" svg:width="0.1638in" svg:height="0.0965in" draw:z-index="2916"><draw:image xlink:href="Pictures/10000001000000230000001625E928CBA6A9F067.png" xlink:type="simple" xlink:show="embed" xlink:actuate="onLoad" draw:mime-type="image/png"/></draw:frame><draw:frame draw:style-name="fr1" draw:name="Image2131" text:anchor-type="char" svg:x="5.1236in" svg:y="7.8945in" svg:width="0.4807in" svg:height="0.1134in" draw:z-index="2917"><draw:image xlink:href="Pictures/1000000100000062000000194A461F132823DF9C.png" xlink:type="simple" xlink:show="embed" xlink:actuate="onLoad" draw:mime-type="image/png"/></draw:frame><draw:frame draw:style-name="fr1" draw:name="Image2132" text:anchor-type="char" svg:x="5.6756in" svg:y="7.8874in" svg:width="0.1638in" svg:height="0.0965in" draw:z-index="2918"><draw:image xlink:href="Pictures/100000010000002300000016ED5B6F712800D728.png" xlink:type="simple" xlink:show="embed" xlink:actuate="onLoad" draw:mime-type="image/png"/></draw:frame><draw:frame draw:style-name="fr1" draw:name="Image2133" text:anchor-type="char" svg:x="5.9063in" svg:y="7.8791in" svg:width="0.5508in" svg:height="0.1047in" draw:z-index="2919"><draw:image xlink:href="Pictures/100000010000007000000017BEC4092F0CC77B59.png" xlink:type="simple" xlink:show="embed" xlink:actuate="onLoad" draw:mime-type="image/png"/></draw:frame><draw:frame draw:style-name="fr1" draw:name="Image2134" text:anchor-type="char" svg:x="6.5291in" svg:y="7.9102in" svg:width="0.1602in" svg:height="0.0736in" draw:z-index="2920"><draw:image xlink:href="Pictures/100000010000002200000011324C2875D6C18216.png" xlink:type="simple" xlink:show="embed" xlink:actuate="onLoad" draw:mime-type="image/png"/></draw:frame><draw:frame draw:style-name="fr1" draw:name="Image2135" text:anchor-type="char" svg:x="1.5835in" svg:y="8.0839in" svg:width="0.6256in" svg:height="0.0953in" draw:z-index="2921"><draw:image xlink:href="Pictures/100000010000007F000000159C927523257A54F3.png" xlink:type="simple" xlink:show="embed" xlink:actuate="onLoad" draw:mime-type="image/png"/></draw:frame><draw:frame draw:style-name="fr1" draw:name="Image2136" text:anchor-type="char" svg:x="2.261in" svg:y="8.0811in" svg:width="0.1598in" svg:height="0.098in" draw:z-index="2922"><draw:image xlink:href="Pictures/1000000100000022000000169EAF06EE6E092EF8.png" xlink:type="simple" xlink:show="embed" xlink:actuate="onLoad" draw:mime-type="image/png"/></draw:frame><draw:frame draw:style-name="fr1" draw:name="Image2137" text:anchor-type="char" svg:x="2.4764in" svg:y="8.0744in" svg:width="0.8492in" svg:height="0.1047in" draw:z-index="2923"><draw:image xlink:href="Pictures/10000001000000AC000000177B9283D099F21C96.png" xlink:type="simple" xlink:show="embed" xlink:actuate="onLoad" draw:mime-type="image/png"/></draw:frame><draw:g text:anchor-type="char" draw:z-index="25" draw:name="Shape576" draw:style-name="gr23"><draw:custom-shape draw:style-name="gr8" draw:text-style-name="P9" svg:width="0in" svg:height="0.0252in" svg:x="4.1547in" svg:y="8.1079in"><text:p/><draw:enhanced-geometry svg:viewBox="0 0 0 22860" draw:type="0" draw:enhanced-path="M 0 22860 L 0 0 N"/></draw:custom-shape><draw:frame draw:style-name="gr24" draw:text-style-name="P12" svg:width="0.7835in" svg:height="0.1287in" svg:x="3.3839in" svg:y="8.0744in"><draw:image xlink:href="Pictures/100000010000009F0000001CE98463D40C818C28.png" xlink:type="simple" xlink:show="embed" xlink:actuate="onLoad" draw:mime-type="image/png"><text:p/></draw:image></draw:frame></draw:g><draw:frame draw:style-name="fr1" draw:name="Image2138" text:anchor-type="char" svg:x="3.3839in" svg:y="8.0744in" svg:width="0.7835in" svg:height="0.1283in" draw:z-index="2924"><draw:image xlink:href="Pictures/100000010000009F0000001CE98463D40C818C28.png" xlink:type="simple" xlink:show="embed" xlink:actuate="onLoad" draw:mime-type="image/png"/></draw:frame><draw:frame draw:style-name="fr1" draw:name="Image2139" text:anchor-type="char" svg:x="1.8654in" svg:y="8.2862in" svg:width="0.5807in" svg:height="0.1272in" draw:z-index="2925"><draw:image xlink:href="Pictures/10000001000000760000001C8564A249D71F969B.png" xlink:type="simple" xlink:show="embed" xlink:actuate="onLoad" draw:mime-type="image/png"/></draw:frame><draw:g text:anchor-type="char" draw:z-index="26" draw:name="Shape577" draw:style-name="gr23"><draw:custom-shape draw:style-name="gr8" draw:text-style-name="P9" svg:width="0in" svg:height="0.0252in" svg:x="2.4343in" svg:y="8.3862in"><text:p/><draw:enhanced-geometry svg:viewBox="0 0 0 22955" draw:type="0" draw:enhanced-path="M 0 22955 L 0 0 N"/></draw:custom-shape><draw:frame draw:style-name="gr24" draw:text-style-name="P12" svg:width="0.5807in" svg:height="0.1276in" svg:x="1.8654in" svg:y="8.2862in"><draw:image xlink:href="Pictures/10000001000000760000001C8564A249D71F969B.png" xlink:type="simple" xlink:show="embed" xlink:actuate="onLoad" draw:mime-type="image/png"><text:p/></draw:image></draw:frame></draw:g><draw:frame draw:style-name="fr1" draw:name="Image2140" text:anchor-type="char" svg:x="1.8654in" svg:y="8.5528in" svg:width="0.7827in" svg:height="0.1165in" draw:z-index="2926"><draw:image xlink:href="Pictures/100000010000009F0000001AC8F6C48FEA66CE7E.png" xlink:type="simple" xlink:show="embed" xlink:actuate="onLoad" draw:mime-type="image/png"/></draw:frame><draw:frame draw:style-name="fr1" draw:name="Image2141" text:anchor-type="char" svg:x="2.7in" svg:y="8.5429in" svg:width="0.7161in" svg:height="0.1035in" draw:z-index="2927"><draw:image xlink:href="Pictures/100000010000009200000017FEC22FF7435EE601.png" xlink:type="simple" xlink:show="embed" xlink:actuate="onLoad" draw:mime-type="image/png"/></draw:frame><draw:frame draw:style-name="fr1" draw:name="Image2142" text:anchor-type="char" svg:x="3.4744in" svg:y="8.5752in" svg:width="0.2154in" svg:height="0.0953in" draw:z-index="2928"><draw:image xlink:href="Pictures/100000010000002D00000015091E98F68617C7C0.png" xlink:type="simple" xlink:show="embed" xlink:actuate="onLoad" draw:mime-type="image/png"/></draw:frame><draw:frame draw:style-name="fr1" draw:name="Image2143" text:anchor-type="char" svg:x="3.7429in" svg:y="8.55in" svg:width="0.6075in" svg:height="0.0965in" draw:z-index="2929"><draw:image xlink:href="Pictures/100000010000007C0000001609CFBFFD73F0E328.png" xlink:type="simple" xlink:show="embed" xlink:actuate="onLoad" draw:mime-type="image/png"/></draw:frame><draw:frame draw:style-name="fr1" draw:name="Image2144" text:anchor-type="char" svg:x="4.5661in" svg:y="8.5563in" svg:width="0.3008in" svg:height="0.0902in" draw:z-index="2930"><draw:image xlink:href="Pictures/100000010000003E00000014943FE3490105906E.png" xlink:type="simple" xlink:show="embed" xlink:actuate="onLoad" draw:mime-type="image/png"/></draw:frame><draw:frame draw:style-name="fr1" draw:name="Image2145" text:anchor-type="char" svg:x="4.9201in" svg:y="8.55in" svg:width="0.1402in" svg:height="0.0965in" draw:z-index="2931"><draw:image xlink:href="Pictures/100000010000001E00000016B95F322A7356261E.png" xlink:type="simple" xlink:show="embed" xlink:actuate="onLoad" draw:mime-type="image/png"/></draw:frame><draw:frame draw:style-name="fr1" draw:name="Image2146" text:anchor-type="char" svg:x="5.1154in" svg:y="8.5516in" svg:width="0.5492in" svg:height="0.0953in" draw:z-index="2932"><draw:image xlink:href="Pictures/100000010000007000000015D05770AD998CD9E4.png" xlink:type="simple" xlink:show="embed" xlink:actuate="onLoad" draw:mime-type="image/png"/></draw:frame><draw:frame draw:style-name="fr1" draw:name="Image2147" text:anchor-type="char" svg:x="5.8398in" svg:y="8.55in" svg:width="0.8547in" svg:height="0.1201in" draw:z-index="2933"><draw:image xlink:href="Pictures/10000001000000AD0000001AF2E4191191050C59.png" xlink:type="simple" xlink:show="embed" xlink:actuate="onLoad" draw:mime-type="image/png"/></draw:frame><draw:frame draw:style-name="fr1" draw:name="Image2148" text:anchor-type="char" svg:x="1.5882in" svg:y="8.7681in" svg:width="0.2654in" svg:height="0.0736in" draw:z-index="2934"><draw:image xlink:href="Pictures/100000010000003700000011AE375306567CB499.png" xlink:type="simple" xlink:show="embed" xlink:actuate="onLoad" draw:mime-type="image/png"/></draw:frame><draw:frame draw:style-name="fr1" draw:name="Image2149" text:anchor-type="char" svg:x="1.8846in" svg:y="8.7484in" svg:width="0.272in" svg:height="0.1165in" draw:z-index="2935"><draw:image xlink:href="Pictures/10000001000000390000001A47162DDA6B0A5AF0.png" xlink:type="simple" xlink:show="embed" xlink:actuate="onLoad" draw:mime-type="image/png"/></draw:frame><draw:frame draw:style-name="fr1" draw:name="Image2150" text:anchor-type="char" svg:x="2.2161in" svg:y="8.7681in" svg:width="0.1299in" svg:height="0.072in" draw:z-index="2936"><draw:image xlink:href="Pictures/100000010000001C00000011EEE3B5C97EABA053.png" xlink:type="simple" xlink:show="embed" xlink:actuate="onLoad" draw:mime-type="image/png"/></draw:frame><draw:frame draw:style-name="fr1" draw:name="Image2151" text:anchor-type="char" svg:x="2.6909in" svg:y="8.7453in" svg:width="0.1591in" svg:height="0.0965in" draw:z-index="2937"><draw:image xlink:href="Pictures/10000001000000220000001698EAF7C0CCA3D79E.png" xlink:type="simple" xlink:show="embed" xlink:actuate="onLoad" draw:mime-type="image/png"/></draw:frame><draw:frame draw:style-name="fr1" draw:name="Image2152" text:anchor-type="char" svg:x="2.9189in" svg:y="8.7453in" svg:width="0.7673in" svg:height="0.1165in" draw:z-index="2938"><draw:image xlink:href="Pictures/100000010000009C0000001A401A54E4308D921A.png" xlink:type="simple" xlink:show="embed" xlink:actuate="onLoad" draw:mime-type="image/png"/></draw:frame><draw:frame draw:style-name="fr1" draw:name="Image2153" text:anchor-type="char" svg:x="3.7618in" svg:y="8.7366in" svg:width="0.1752in" svg:height="0.1047in" draw:z-index="2939"><draw:image xlink:href="Pictures/100000010000002500000017B71E04827AFA59BA.png" xlink:type="simple" xlink:show="embed" xlink:actuate="onLoad" draw:mime-type="image/png"/></draw:frame><draw:frame draw:style-name="fr1" draw:name="Image2154" text:anchor-type="char" svg:x="4in" svg:y="8.7681in" svg:width="0.3354in" svg:height="0.0736in" draw:z-index="2940"><draw:image xlink:href="Pictures/1000000100000045000000113D54ADD5A4458635.png" xlink:type="simple" xlink:show="embed" xlink:actuate="onLoad" draw:mime-type="image/png"/></draw:frame><draw:frame draw:style-name="fr1" draw:name="Image2155" text:anchor-type="char" svg:x="4.4055in" svg:y="8.7516in" svg:width="0.661in" svg:height="0.1138in" draw:z-index="2941"><draw:image xlink:href="Pictures/100000010000008700000019214DD045490E94EE.png" xlink:type="simple" xlink:show="embed" xlink:actuate="onLoad" draw:mime-type="image/png"/></draw:frame><draw:frame draw:style-name="fr1" draw:name="Image2156" text:anchor-type="char" svg:x="5.1307in" svg:y="8.7453in" svg:width="0.0866in" svg:height="0.0953in" draw:z-index="2942"><draw:image xlink:href="Pictures/1000000100000014000000155D0438DE51FB1C97.png" xlink:type="simple" xlink:show="embed" xlink:actuate="onLoad" draw:mime-type="image/png"/></draw:frame><draw:frame draw:style-name="fr1" draw:name="Image2157" text:anchor-type="char" svg:x="5.3043in" svg:y="8.7516in" svg:width="0.9709in" svg:height="0.0902in" draw:z-index="2943"><draw:image xlink:href="Pictures/10000001000000C5000000140A496E5FEA254429.png" xlink:type="simple" xlink:show="embed" xlink:actuate="onLoad" draw:mime-type="image/png"/></draw:frame><draw:frame draw:style-name="fr1" draw:name="Image2158" text:anchor-type="char" svg:x="6.3453in" svg:y="8.7453in" svg:width="0.1437in" svg:height="0.0965in" draw:z-index="2944"><draw:image xlink:href="Pictures/100000010000001F000000160A4A94729DFF6356.png" xlink:type="simple" xlink:show="embed" xlink:actuate="onLoad" draw:mime-type="image/png"/></draw:frame><draw:frame draw:style-name="fr1" draw:name="Image2159" text:anchor-type="char" svg:x="6.5591in" svg:y="8.7701in" svg:width="0.1307in" svg:height="0.0717in" draw:z-index="2945"><draw:image xlink:href="Pictures/100000010000001C0000001168C4CF17BD8212CD.png" xlink:type="simple" xlink:show="embed" xlink:actuate="onLoad" draw:mime-type="image/png"/></draw:frame><draw:frame draw:style-name="fr1" draw:name="Image2160" text:anchor-type="char" svg:x="1.5835in" svg:y="8.9382in" svg:width="0.6591in" svg:height="0.0972in" draw:z-index="2946"><draw:image xlink:href="Pictures/1000000100000086000000162B09C8CFEB517BFC.png" xlink:type="simple" xlink:show="embed" xlink:actuate="onLoad" draw:mime-type="image/png"/></draw:frame><draw:frame draw:style-name="fr1" draw:name="Image2161" text:anchor-type="char" svg:x="2.3091in" svg:y="8.9465in" svg:width="0.422in" svg:height="0.089in" draw:z-index="2947"><draw:image xlink:href="Pictures/100000010000005700000014444496B41F617D37.png" xlink:type="simple" xlink:show="embed" xlink:actuate="onLoad" draw:mime-type="image/png"/></draw:frame><draw:g text:anchor-type="char" draw:z-index="27" draw:name="Shape578" draw:style-name="gr23"><draw:custom-shape draw:style-name="gr8" draw:text-style-name="P9" svg:width="0in" svg:height="0.0252in" svg:x="2.7134in" svg:y="9.1992in"><text:p/><draw:enhanced-geometry svg:viewBox="0 0 0 22860" draw:type="0" draw:enhanced-path="M 0 22860 L 0 0 N"/></draw:custom-shape><draw:frame draw:style-name="gr24" draw:text-style-name="P12" svg:width="0.8598in" svg:height="0.0953in" svg:x="1.8654in" svg:y="9.1756in"><draw:image xlink:href="Pictures/10000001000000AE00000015C299CD103BDEFC63.png" xlink:type="simple" xlink:show="embed" xlink:actuate="onLoad" draw:mime-type="image/png"><text:p/></draw:image></draw:frame></draw:g><draw:frame draw:style-name="fr1" draw:name="Image2162" text:anchor-type="char" svg:x="1.8654in" svg:y="9.1756in" svg:width="0.8598in" svg:height="0.0953in" draw:z-index="2948"><draw:image xlink:href="Pictures/10000001000000AE00000015C299CD103BDEFC63.png" xlink:type="simple" xlink:show="embed" xlink:actuate="onLoad" draw:mime-type="image/png"/></draw:frame><draw:frame draw:style-name="fr1" draw:name="Image2163" text:anchor-type="char" svg:x="1.8618in" svg:y="9.4091in" svg:width="0.1854in" svg:height="0.0953in" draw:z-index="2949"><draw:image xlink:href="Pictures/10000001000000270000001528A5FCBDA8FD3740.png" xlink:type="simple" xlink:show="embed" xlink:actuate="onLoad" draw:mime-type="image/png"/></draw:frame><draw:frame draw:style-name="fr1" draw:name="Image2164" text:anchor-type="char" svg:x="2.1209in" svg:y="9.4319in" svg:width="0.2252in" svg:height="0.0953in" draw:z-index="2950"><draw:image xlink:href="Pictures/100000010000002F0000001584938012C1BD70E2.png" xlink:type="simple" xlink:show="embed" xlink:actuate="onLoad" draw:mime-type="image/png"/></draw:frame><draw:frame draw:style-name="fr1" draw:name="Image2165" text:anchor-type="char" svg:x="2.4256in" svg:y="9.4071in" svg:width="0.0839in" svg:height="0.0972in" draw:z-index="2951"><draw:image xlink:href="Pictures/1000000100000013000000161189DD15D85C009C.png" xlink:type="simple" xlink:show="embed" xlink:actuate="onLoad" draw:mime-type="image/png"/></draw:frame><draw:frame draw:style-name="fr1" draw:name="Image2166" text:anchor-type="char" svg:x="2.5835in" svg:y="9.4138in" svg:width="0.5791in" svg:height="0.1134in" draw:z-index="2952"><draw:image xlink:href="Pictures/100000010000007600000019CDB84146F7F7E7A4.png" xlink:type="simple" xlink:show="embed" xlink:actuate="onLoad" draw:mime-type="image/png"/></draw:frame><draw:frame draw:style-name="fr1" draw:name="Image2167" text:anchor-type="char" svg:x="3.2362in" svg:y="9.3984in" svg:width="0.4902in" svg:height="0.1063in" draw:z-index="2953"><draw:image xlink:href="Pictures/10000001000000640000001780C66DA67A006C62.png" xlink:type="simple" xlink:show="embed" xlink:actuate="onLoad" draw:mime-type="image/png"/></draw:frame><draw:frame draw:style-name="fr1" draw:name="Image2168" text:anchor-type="char" svg:x="3.8in" svg:y="9.4055in" svg:width="0.6126in" svg:height="0.1217in" draw:z-index="2954"><draw:image xlink:href="Pictures/100000010000007D0000001BF4C847E82023C3EF.png" xlink:type="simple" xlink:show="embed" xlink:actuate="onLoad" draw:mime-type="image/png"/></draw:frame><draw:frame draw:style-name="fr1" draw:name="Image2169" text:anchor-type="char" svg:x="4.4839in" svg:y="9.4319in" svg:width="0.2189in" svg:height="0.072in" draw:z-index="2955"><draw:image xlink:href="Pictures/100000010000002E00000011978635B179BEE586.png" xlink:type="simple" xlink:show="embed" xlink:actuate="onLoad" draw:mime-type="image/png"/></draw:frame><draw:frame draw:style-name="fr1" draw:name="Image2170" text:anchor-type="char" svg:x="4.7764in" svg:y="9.3984in" svg:width="0.8217in" svg:height="0.1063in" draw:z-index="2956"><draw:image xlink:href="Pictures/10000001000000A700000017B4F735AB9724BF6C.png" xlink:type="simple" xlink:show="embed" xlink:actuate="onLoad" draw:mime-type="image/png"/></draw:frame><draw:frame draw:style-name="fr1" draw:name="Image2171" text:anchor-type="char" svg:x="5.6709in" svg:y="9.4071in" svg:width="0.7362in" svg:height="0.1173in" draw:z-index="2957"><draw:image xlink:href="Pictures/10000001000000950000001AD3DC8D8FABFEF6F8.png" xlink:type="simple" xlink:show="embed" xlink:actuate="onLoad" draw:mime-type="image/png"/></draw:frame><draw:frame draw:style-name="fr1" draw:name="Image2172" text:anchor-type="char" svg:x="6.4807in" svg:y="9.4319in" svg:width="0.2091in" svg:height="0.072in" draw:z-index="2958"><draw:image xlink:href="Pictures/100000010000002C00000011F863239A734A8061.png" xlink:type="simple" xlink:show="embed" xlink:actuate="onLoad" draw:mime-type="image/png"/></draw:frame><draw:frame draw:style-name="fr1" draw:name="Image2173" text:anchor-type="char" svg:x="1.5882in" svg:y="9.6008in" svg:width="0.6055in" svg:height="0.0972in" draw:z-index="2959"><draw:image xlink:href="Pictures/100000010000007B00000016AB6E5AA2EEBA00B3.png" xlink:type="simple" xlink:show="embed" xlink:actuate="onLoad" draw:mime-type="image/png"/></draw:frame><draw:frame draw:style-name="fr1" draw:name="Image2174" text:anchor-type="char" svg:x="2.3791in" svg:y="9.6256in" svg:width="0.1256in" svg:height="0.072in" draw:z-index="2960"><draw:image xlink:href="Pictures/100000010000001B000000114C8301558B2C0788.png" xlink:type="simple" xlink:show="embed" xlink:actuate="onLoad" draw:mime-type="image/png"/></draw:frame><draw:frame draw:style-name="fr1" draw:name="Image2175" text:anchor-type="char" svg:x="2.5681in" svg:y="9.5945in" svg:width="0.422in" svg:height="0.1035in" draw:z-index="2961"><draw:image xlink:href="Pictures/100000010000005700000017D989819FE2BC6085.png" xlink:type="simple" xlink:show="embed" xlink:actuate="onLoad" draw:mime-type="image/png"/></draw:frame><draw:frame draw:style-name="fr1" draw:name="Image2176" text:anchor-type="char" svg:x="3.0543in" svg:y="9.6008in" svg:width="0.6319in" svg:height="0.1201in" draw:z-index="2962"><draw:image xlink:href="Pictures/10000001000000810000001A7581AEE596026E97.png" xlink:type="simple" xlink:show="embed" xlink:actuate="onLoad" draw:mime-type="image/png"/></draw:frame><draw:frame draw:style-name="fr1" draw:name="Image2177" text:anchor-type="char" svg:x="4.0362in" svg:y="9.6016in" svg:width="0.1528in" svg:height="0.0965in" draw:z-index="2963"><draw:image xlink:href="Pictures/10000001000000210000001577F3D1A6D77678EB.png" xlink:type="simple" xlink:show="embed" xlink:actuate="onLoad" draw:mime-type="image/png"/></draw:frame><draw:frame draw:style-name="fr1" draw:name="Image2178" text:anchor-type="char" svg:x="4.2437in" svg:y="9.6008in" svg:width="0.5874in" svg:height="0.0972in" draw:z-index="2964"><draw:image xlink:href="Pictures/1000000100000078000000167412DDFC6C905B16.png" xlink:type="simple" xlink:show="embed" xlink:actuate="onLoad" draw:mime-type="image/png"/></draw:frame><draw:frame draw:style-name="fr1" draw:name="Image2179" text:anchor-type="char" svg:x="4.8882in" svg:y="9.5972in" svg:width="0.611in" svg:height="0.1008in" draw:z-index="2965"><draw:image xlink:href="Pictures/100000010000007C00000016AD1479605152837B.png" xlink:type="simple" xlink:show="embed" xlink:actuate="onLoad" draw:mime-type="image/png"/></draw:frame><draw:frame draw:style-name="fr1" draw:name="Image2180" text:anchor-type="char" svg:x="5.5563in" svg:y="9.6256in" svg:width="0.1366in" svg:height="0.072in" draw:z-index="2966"><draw:image xlink:href="Pictures/100000010000001E00000011B23CEEEFFD7B570F.png" xlink:type="simple" xlink:show="embed" xlink:actuate="onLoad" draw:mime-type="image/png"/></draw:frame><draw:frame draw:style-name="fr1" draw:name="Image2181" text:anchor-type="char" svg:x="5.7543in" svg:y="9.6016in" svg:width="0.0866in" svg:height="0.0965in" draw:z-index="2967"><draw:image xlink:href="Pictures/1000000100000014000000154AFD5B719460E367.png" xlink:type="simple" xlink:show="embed" xlink:actuate="onLoad" draw:mime-type="image/png"/></draw:frame><draw:frame draw:style-name="fr1" draw:name="Image2182" text:anchor-type="char" svg:x="5.9098in" svg:y="9.611in" svg:width="0.7799in" svg:height="0.1118in" draw:z-index="2968"><draw:image xlink:href="Pictures/100000010000009E0000001967E77572D2FAAA6D.png" xlink:type="simple" xlink:show="embed" xlink:actuate="onLoad" draw:mime-type="image/png"/></draw:frame><draw:frame draw:style-name="fr1" draw:name="Image2183" text:anchor-type="char" svg:x="1.7138in" svg:y="9.7965in" svg:width="0.0811in" svg:height="0.0957in" draw:z-index="2969"><draw:image xlink:href="Pictures/100000010000001200000015566E85C8B794B33D.png" xlink:type="simple" xlink:show="embed" xlink:actuate="onLoad" draw:mime-type="image/png"/></draw:frame><draw:frame draw:style-name="fr1" draw:name="Image2184" text:anchor-type="char" svg:x="1.8618in" svg:y="9.7957in" svg:width="0.7862in" svg:height="0.1201in" draw:z-index="2970"><draw:image xlink:href="Pictures/10000001000000A00000001A294103D97AEAE507.png" xlink:type="simple" xlink:show="embed" xlink:actuate="onLoad" draw:mime-type="image/png"/></draw:frame><draw:frame draw:style-name="fr1" draw:name="Image2185" text:anchor-type="char" svg:x="2.7146in" svg:y="9.7992in" svg:width="0.528in" svg:height="0.1165in" draw:z-index="2971"><draw:image xlink:href="Pictures/100000010000006C0000001AA112D6BB020D0C64.png" xlink:type="simple" xlink:show="embed" xlink:actuate="onLoad" draw:mime-type="image/png"/></draw:frame><draw:frame draw:style-name="fr1" draw:name="Image2186" text:anchor-type="char" svg:x="3.4693in" svg:y="9.7965in" svg:width="0.0799in" svg:height="0.0957in" draw:z-index="2972"><draw:image xlink:href="Pictures/100000010000001200000015467E7FBB59A30AFB.png" xlink:type="simple" xlink:show="embed" xlink:actuate="onLoad" draw:mime-type="image/png"/></draw:frame><draw:frame draw:style-name="fr1" draw:name="Image2187" text:anchor-type="char" svg:x="3.611in" svg:y="9.8209in" svg:width="0.2189in" svg:height="0.0953in" draw:z-index="2973"><draw:image xlink:href="Pictures/100000010000002E000000158BAEDB1D46E9CA53.png" xlink:type="simple" xlink:show="embed" xlink:actuate="onLoad" draw:mime-type="image/png"/></draw:frame><draw:frame draw:style-name="fr1" draw:name="Image2188" text:anchor-type="char" svg:x="3.8882in" svg:y="9.8209in" svg:width="0.1272in" svg:height="0.0717in" draw:z-index="2974"><draw:image xlink:href="Pictures/100000010000001C000000117A3413F8F38368F2.png" xlink:type="simple" xlink:show="embed" xlink:actuate="onLoad" draw:mime-type="image/png"/></draw:frame><draw:frame draw:style-name="fr1" draw:name="Image2189" text:anchor-type="char" svg:x="4.0701in" svg:y="9.8028in" svg:width="0.611in" svg:height="0.0898in" draw:z-index="2975"><draw:image xlink:href="Pictures/100000010000007C000000140D55EE516E8B4A4A.png" xlink:type="simple" xlink:show="embed" xlink:actuate="onLoad" draw:mime-type="image/png"/></draw:frame><draw:frame draw:style-name="fr1" draw:name="Image2190" text:anchor-type="char" svg:x="4.7417in" svg:y="9.7957in" svg:width="0.5236in" svg:height="0.1165in" draw:z-index="2976"><draw:image xlink:href="Pictures/100000010000006B0000001ADA9BF3608DC7B83F.png" xlink:type="simple" xlink:show="embed" xlink:actuate="onLoad" draw:mime-type="image/png"/></draw:frame><draw:frame draw:style-name="fr1" draw:name="Image2191" text:anchor-type="char" svg:x="5.3256in" svg:y="9.8209in" svg:width="0.2035in" svg:height="0.0717in" draw:z-index="2977"><draw:image xlink:href="Pictures/100000010000002B0000001138A41DA72A659815.png" xlink:type="simple" xlink:show="embed" xlink:actuate="onLoad" draw:mime-type="image/png"/></draw:frame><draw:frame draw:style-name="fr1" draw:name="Image2192" text:anchor-type="char" svg:x="5.6028in" svg:y="9.7965in" svg:width="0.15in" svg:height="0.0957in" draw:z-index="2978"><draw:image xlink:href="Pictures/1000000100000020000000159DEA391EB0E79F9D.png" xlink:type="simple" xlink:show="embed" xlink:actuate="onLoad" draw:mime-type="image/png"/></draw:frame><draw:frame draw:style-name="fr1" draw:name="Image2193" text:anchor-type="char" svg:x="5.8098in" svg:y="9.8028in" svg:width="0.6209in" svg:height="0.1134in" draw:z-index="2979"><draw:image xlink:href="Pictures/100000010000007E0000001956A8231C5DD5F9A8.png" xlink:type="simple" xlink:show="embed" xlink:actuate="onLoad" draw:mime-type="image/png"/></draw:frame><draw:frame draw:style-name="fr1" draw:name="Image2194" text:anchor-type="char" svg:x="2.0543in" svg:y="10.0228in" svg:width="0.5972in" svg:height="0.1252in" draw:z-index="2980"><draw:image xlink:href="Pictures/100000010000007A0000001B608861B7EE867CFB.png" xlink:type="simple" xlink:show="embed" xlink:actuate="onLoad" draw:mime-type="image/png"/></draw:frame><draw:frame draw:style-name="fr1" draw:name="Image2195" text:anchor-type="char" svg:x="2.7252in" svg:y="10.0228in" svg:width="0.8528in" svg:height="0.1283in" draw:z-index="2981"><draw:image xlink:href="Pictures/10000001000000AD0000001CFE50A2D3FDADA2B6.png" xlink:type="simple" xlink:show="embed" xlink:actuate="onLoad" draw:mime-type="image/png"/></draw:frame><draw:frame draw:style-name="fr1" draw:name="Image2196" text:anchor-type="char" svg:x="3.7882in" svg:y="10.0382in" svg:width="0.9681in" svg:height="0.0882in" draw:z-index="2982"><draw:image xlink:href="Pictures/10000001000000C400000014BE4EF643712C9D59.png" xlink:type="simple" xlink:show="embed" xlink:actuate="onLoad" draw:mime-type="image/png"/></draw:frame><draw:frame draw:style-name="fr1" draw:name="Image2197" text:anchor-type="char" svg:x="4.8252in" svg:y="10.0299in" svg:width="0.1429in" svg:height="0.0965in" draw:z-index="2983"><draw:image xlink:href="Pictures/100000010000001F00000016883B9D2A9B5AF429.png" xlink:type="simple" xlink:show="embed" xlink:actuate="onLoad" draw:mime-type="image/png"/></draw:frame><draw:frame draw:style-name="fr1" draw:name="Image2198" text:anchor-type="char" svg:x="5.0417in" svg:y="10.0547in" svg:width="0.1402in" svg:height="0.0717in" draw:z-index="2984"><draw:image xlink:href="Pictures/100000010000001E00000011AFC105D4E7D46FA8.png" xlink:type="simple" xlink:show="embed" xlink:actuate="onLoad" draw:mime-type="image/png"/></draw:frame><draw:frame draw:style-name="fr1" draw:name="Image2199" text:anchor-type="char" svg:x="5.2602in" svg:y="10.0299in" svg:width="0.4571in" svg:height="0.0965in" draw:z-index="2985"><draw:image xlink:href="Pictures/100000010000005E0000001659C2B9D4C0FE3599.png" xlink:type="simple" xlink:show="embed" xlink:actuate="onLoad" draw:mime-type="image/png"/></draw:frame><draw:frame draw:style-name="fr1" draw:name="Image2200" text:anchor-type="char" svg:x="5.7882in" svg:y="10.0299in" svg:width="0.1417in" svg:height="0.0965in" draw:z-index="2986"><draw:image xlink:href="Pictures/100000010000001F00000016B225487264E4756F.png" xlink:type="simple" xlink:show="embed" xlink:actuate="onLoad" draw:mime-type="image/png"/></draw:frame><draw:frame draw:style-name="fr1" draw:name="Image2201" text:anchor-type="char" svg:x="6in" svg:y="10.0228in" svg:width="0.6898in" svg:height="0.1283in" draw:z-index="2987"><draw:image xlink:href="Pictures/100000010000008C0000001CDBF3E975EA2B1514.png" xlink:type="simple" xlink:show="embed" xlink:actuate="onLoad" draw:mime-type="image/png"/></draw:frame><draw:frame draw:style-name="fr1" draw:name="Image2202" text:anchor-type="char" svg:x="1.5835in" svg:y="10.2252in" svg:width="0.3437in" svg:height="0.1201in" draw:z-index="2988"><draw:image xlink:href="Pictures/10000001000000470000001AB0FA24F2AC55AEBB.png" xlink:type="simple" xlink:show="embed" xlink:actuate="onLoad" draw:mime-type="image/png"/></draw:frame><draw:frame draw:style-name="fr1" draw:name="Image2203" text:anchor-type="char" svg:x="2.0402in" svg:y="10.2339in" svg:width="0.5626in" svg:height="0.111in" draw:z-index="2989"><draw:image xlink:href="Pictures/10000001000000730000001831070C32366E7AE5.png" xlink:type="simple" xlink:show="embed" xlink:actuate="onLoad" draw:mime-type="image/png"/></draw:frame><draw:frame draw:style-name="fr1" draw:name="Image2204" text:anchor-type="char" svg:x="2.7098in" svg:y="10.25in" svg:width="0.3591in" svg:height="0.0953in" draw:z-index="2990"><draw:image xlink:href="Pictures/100000010000004A00000015EBABB43DE67C3B0E.png" xlink:type="simple" xlink:show="embed" xlink:actuate="onLoad" draw:mime-type="image/png"/></draw:frame><draw:frame draw:style-name="fr1" draw:name="Image2205" text:anchor-type="char" svg:x="3.1339in" svg:y="10.2252in" svg:width="0.1417in" svg:height="0.0965in" draw:z-index="2991"><draw:image xlink:href="Pictures/100000010000001F0000001660F65109632E4DA9.png" xlink:type="simple" xlink:show="embed" xlink:actuate="onLoad" draw:mime-type="image/png"/></draw:frame><draw:frame draw:style-name="fr1" draw:name="Image2206" text:anchor-type="char" svg:x="3.3425in" svg:y="10.2228in" svg:width="0.4492in" svg:height="0.0984in" draw:z-index="2992"><draw:image xlink:href="Pictures/100000010000005C000000160723611569362D54.png" xlink:type="simple" xlink:show="embed" xlink:actuate="onLoad" draw:mime-type="image/png"/></draw:frame><draw:frame draw:style-name="fr1" draw:name="Image2207" text:anchor-type="char" svg:x="3.8563in" svg:y="10.25in" svg:width="0.2173in" svg:height="0.0717in" draw:z-index="2993"><draw:image xlink:href="Pictures/100000010000002E00000011A8931C9046A97A81.png" xlink:type="simple" xlink:show="embed" xlink:actuate="onLoad" draw:mime-type="image/png"/></draw:frame><draw:frame draw:style-name="fr1" draw:name="Image2208" text:anchor-type="char" svg:x="4.1484in" svg:y="10.2165in" svg:width="0.9417in" svg:height="0.1283in" draw:z-index="2994"><draw:image xlink:href="Pictures/10000001000000BF0000001C356D67D760100CBC.png" xlink:type="simple" xlink:show="embed" xlink:actuate="onLoad" draw:mime-type="image/png"/></draw:frame><draw:frame draw:style-name="fr1" draw:name="Image2209" text:anchor-type="char" svg:x="5.1618in" svg:y="10.2252in" svg:width="0.1425in" svg:height="0.0965in" draw:z-index="2995"><draw:image xlink:href="Pictures/100000010000001F00000016AB9C67E31722BB80.png" xlink:type="simple" xlink:show="embed" xlink:actuate="onLoad" draw:mime-type="image/png"/></draw:frame><draw:frame draw:style-name="fr1" draw:name="Image2210" text:anchor-type="char" svg:x="5.3807in" svg:y="10.2252in" svg:width="0.0854in" svg:height="0.0965in" draw:z-index="2996"><draw:image xlink:href="Pictures/1000000100000013000000166BC53A4965FB8E78.png" xlink:type="simple" xlink:show="embed" xlink:actuate="onLoad" draw:mime-type="image/png"/></draw:frame><draw:frame draw:style-name="fr1" draw:name="Image2211" text:anchor-type="char" svg:x="5.5362in" svg:y="10.2311in" svg:width="0.6457in" svg:height="0.0902in" draw:z-index="2997"><draw:image xlink:href="Pictures/100000010000008300000014F4BAAB3060309365.png" xlink:type="simple" xlink:show="embed" xlink:actuate="onLoad" draw:mime-type="image/png"/></draw:frame><draw:frame draw:style-name="fr1" draw:name="Image2212" text:anchor-type="char" svg:x="6.2591in" svg:y="10.2252in" svg:width="0.4307in" svg:height="0.0965in" draw:z-index="2998"><draw:image xlink:href="Pictures/10000001000000580000001698C213A27DA865D9.png" xlink:type="simple" xlink:show="embed" xlink:actuate="onLoad" draw:mime-type="image/png"/></draw:frame><draw:frame draw:style-name="fr1" draw:name="Image2213" text:anchor-type="char" svg:x="1.5835in" svg:y="10.4181in" svg:width="0.1638in" svg:height="0.0984in" draw:z-index="2999"><draw:image xlink:href="Pictures/100000010000002300000016D0C8C40490EF22F4.png" xlink:type="simple" xlink:show="embed" xlink:actuate="onLoad" draw:mime-type="image/png"/></draw:frame><draw:frame draw:style-name="fr1" draw:name="Image2214" text:anchor-type="char" svg:x="1.8252in" svg:y="10.4291in" svg:width="0.5898in" svg:height="0.1091in" draw:z-index="3000"><draw:image xlink:href="Pictures/100000010000007800000018DBFCEEB776DC81A6.png" xlink:type="simple" xlink:show="embed" xlink:actuate="onLoad" draw:mime-type="image/png"/></draw:frame><draw:frame draw:style-name="fr1" draw:name="Image2215" text:anchor-type="char" svg:x="2.478in" svg:y="10.4181in" svg:width="0.3602in" svg:height="0.0984in" draw:z-index="3001"><draw:image xlink:href="Pictures/100000010000004A00000016ED713853EDF9C181.png" xlink:type="simple" xlink:show="embed" xlink:actuate="onLoad" draw:mime-type="image/png"/></draw:frame><draw:frame draw:style-name="fr1" draw:name="Image2216" text:anchor-type="char" svg:x="2.9035in" svg:y="10.4429in" svg:width="0.2138in" svg:height="0.0736in" draw:z-index="3002"><draw:image xlink:href="Pictures/100000010000002D000000112E9618E6C391CE24.png" xlink:type="simple" xlink:show="embed" xlink:actuate="onLoad" draw:mime-type="image/png"/></draw:frame><draw:frame draw:style-name="fr1" draw:name="Image2217" text:anchor-type="char" svg:x="3.189in" svg:y="10.4264in" svg:width="0.7028in" svg:height="0.1118in" draw:z-index="3003"><draw:image xlink:href="Pictures/100000010000008F000000199F9672AAE75D9DB6.png" xlink:type="simple" xlink:show="embed" xlink:actuate="onLoad" draw:mime-type="image/png"/></draw:frame><draw:frame draw:style-name="fr1" draw:name="Image2218" text:anchor-type="char" svg:x="4.0472in" svg:y="10.4181in" svg:width="0.2654in" svg:height="0.0984in" draw:z-index="3004"><draw:image xlink:href="Pictures/10000001000000370000001638108108E0416809.png" xlink:type="simple" xlink:show="embed" xlink:actuate="onLoad" draw:mime-type="image/png"/></draw:frame><draw:frame draw:style-name="fr1" draw:name="Image2219" text:anchor-type="char" svg:x="4.4327in" svg:y="10.4264in" svg:width="0.2618in" svg:height="0.1118in" draw:z-index="3005"><draw:image xlink:href="Pictures/100000010000003700000019AF5D16B6849774A6.png" xlink:type="simple" xlink:show="embed" xlink:actuate="onLoad" draw:mime-type="image/png"/></draw:frame><draw:frame draw:style-name="fr1" draw:name="Image2220" text:anchor-type="char" svg:x="4.7661in" svg:y="10.4429in" svg:width="0.2591in" svg:height="0.0953in" draw:z-index="3006"><draw:image xlink:href="Pictures/1000000100000036000000158EBFA033E07087B7.png" xlink:type="simple" xlink:show="embed" xlink:actuate="onLoad" draw:mime-type="image/png"/></draw:frame><draw:frame draw:style-name="fr1" draw:name="Image2221" text:anchor-type="char" svg:x="5.1028in" svg:y="10.4181in" svg:width="0.1543in" svg:height="0.0984in" draw:z-index="3007"><draw:image xlink:href="Pictures/100000010000002100000016C7FC30856125A460.png" xlink:type="simple" xlink:show="embed" xlink:actuate="onLoad" draw:mime-type="image/png"/></draw:frame><draw:frame draw:style-name="fr1" draw:name="Image2222" text:anchor-type="char" svg:x="5.322in" svg:y="10.4118in" svg:width="0.1783in" svg:height="0.1047in" draw:z-index="3008"><draw:image xlink:href="Pictures/100000010000002600000017A296BA9D137897FF.png" xlink:type="simple" xlink:show="embed" xlink:actuate="onLoad" draw:mime-type="image/png"/></draw:frame><draw:frame draw:style-name="fr1" draw:name="Image2223" text:anchor-type="char" svg:x="5.5307in" svg:y="10.4181in" svg:width="0.3508in" svg:height="0.1201in" draw:z-index="3009"><draw:image xlink:href="Pictures/10000001000000480000001A78F381582BB13121.png" xlink:type="simple" xlink:show="embed" xlink:actuate="onLoad" draw:mime-type="image/png"/></draw:frame><draw:frame draw:style-name="fr1" draw:name="Image2224" text:anchor-type="char" svg:x="5.9429in" svg:y="10.4181in" svg:width="0.1646in" svg:height="0.1201in" draw:z-index="3010"><draw:image xlink:href="Pictures/10000001000000230000001A1F13CEA6A238E947.png" xlink:type="simple" xlink:show="embed" xlink:actuate="onLoad" draw:mime-type="image/png"/></draw:frame><draw:frame draw:style-name="fr1" draw:name="Image2225" text:anchor-type="char" svg:x="6.1366in" svg:y="10.4291in" svg:width="0.5575in" svg:height="0.0874in" draw:z-index="3011"><draw:image xlink:href="Pictures/100000010000007200000014B6FEE555CAB2724C.png" xlink:type="simple" xlink:show="embed" xlink:actuate="onLoad" draw:mime-type="image/png"/></draw:frame><draw:frame draw:style-name="fr1" draw:name="Image2226" text:anchor-type="char" svg:x="1.5882in" svg:y="10.6134in" svg:width="0.7244in" svg:height="0.1201in" draw:z-index="3012"><draw:image xlink:href="Pictures/10000001000000930000001A563DEFF74FBED984.png" xlink:type="simple" xlink:show="embed" xlink:actuate="onLoad" draw:mime-type="image/png"/></draw:frame><draw:frame draw:style-name="fr1" draw:name="Image2227" text:anchor-type="char" svg:x="0.6402in" svg:y="11.2689in" svg:width="0.2374in" svg:height="0.0807in" draw:z-index="3013"><draw:image xlink:href="Pictures/1000000100000032000000120664308424B5F908.png" xlink:type="simple" xlink:show="embed" xlink:actuate="onLoad" draw:mime-type="image/png"/></draw:frame><draw:frame draw:style-name="fr1" draw:name="Image2228" text:anchor-type="char" svg:x="0.9236in" svg:y="11.2689in" svg:width="0.7547in" svg:height="0.0819in" draw:z-index="3014"><draw:image xlink:href="Pictures/100000010000009900000013260F0D6DC7BE94F3.png" xlink:type="simple" xlink:show="embed" xlink:actuate="onLoad" draw:mime-type="image/png"/></draw:frame><draw:custom-shape text:anchor-type="char" draw:z-index="737" draw:name="Shape579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204" draw:name="Shape580" draw:style-name="gr11" draw:text-style-name="P10" svg:width="0.0622in" svg:height="0.0921in" svg:x="1.8689in" svg:y="1.1898in"><text:p/><draw:enhanced-geometry svg:viewBox="0 0 56514 83898" draw:type="0" draw:enhanced-path="M 19923 0 L 19923 1348 L 19765 3016 L 19288 4682 L 18414 6111 L 18098 6984 L 17225 7619 L 15796 8255 L 13732 9128 L 12542 10000 L 11271 10477 L 9605 10636 L 0 10636 L 0 24367 L 18414 24367 L 18414 68660 L 0 68660 L 0 83898 L 56514 83898 L 56514 68660 L 39687 68660 L 39687 0 L 19923 0 N"/></draw:custom-shape><draw:custom-shape text:anchor-type="char" draw:z-index="572" draw:name="Shape581" draw:style-name="gr17" draw:text-style-name="P9" svg:width="0in" svg:height="0.0252in" svg:x="2.0654in" svg:y="1.2571in"><text:p/><draw:enhanced-geometry svg:viewBox="0 0 0 22859" draw:type="0" draw:enhanced-path="M 0 22859 L 0 0 N"/></draw:custom-shape><draw:custom-shape text:anchor-type="char" draw:z-index="322" draw:name="Shape582" draw:style-name="gr11" draw:text-style-name="P10" svg:width="0.0425in" svg:height="0.0689in" svg:x="2.711in" svg:y="1.2126in"><text:p/><draw:enhanced-geometry svg:viewBox="0 0 38258 62627" draw:type="0" draw:enhanced-path="M 0 0 L 0 62627 L 10716 62627 L 10716 18415 L 13018 16431 L 15319 14764 L 19843 12303 L 22146 11430 L 24448 10955 L 28972 10796 L 38258 10796 L 38258 0 L 30481 0 L 25956 158 L 23654 636 L 21352 1587 L 19050 3017 L 16590 4842 L 13891 6986 L 10716 9287 L 10716 0 L 0 0 N"/></draw:custom-shape><draw:custom-shape text:anchor-type="char" draw:z-index="203" draw:name="Shape583" draw:style-name="gr11" draw:text-style-name="P10" svg:width="0.0669in" svg:height="0.0941in" svg:x="2.8252in" svg:y="1.2126in"><text:p/><draw:enhanced-geometry svg:viewBox="0 0 61055 85438" draw:type="0" draw:enhanced-path="M 0 0 L 24479 59531 L 13811 85438 L 24479 85438 L 61055 0 L 50387 0 L 30575 47243 L 12287 0 L 0 0 N"/></draw:custom-shape><draw:custom-shape text:anchor-type="char" draw:z-index="202" draw:name="Shape584" draw:style-name="gr11" draw:text-style-name="P10" svg:width="0.0594in" svg:height="0.0717in" svg:x="3.5575in" svg:y="1.211in"><text:p/><draw:enhanced-geometry svg:viewBox="0 0 53499 65643" draw:type="0" draw:enhanced-path="M 15240 0 L 12144 952 L 9525 1587 L 7541 2222 L 6112 3095 L 6112 13732 L 9287 12620 L 12065 11668 L 14526 10953 L 16828 10716 L 19129 9843 L 21352 9366 L 25956 9208 L 33576 9208 L 34687 9445 L 35878 9922 L 36988 10477 L 38100 10716 L 40323 12938 L 41037 14128 L 41275 15240 L 42148 16430 L 42624 17781 L 42783 19447 L 42783 23018 L 38418 23018 L 36017 23113 L 42783 30639 L 42783 48896 L 41354 50006 L 39529 51197 L 35084 53499 L 32543 54372 L 29766 54848 L 26987 55007 L 21273 55007 L 18732 54848 L 16668 54372 L 15240 53499 L 13256 51434 L 11827 49451 L 11033 47228 L 10716 44291 L 10954 42227 L 11668 40481 L 12620 38734 L 13732 36671 L 15795 35559 L 17542 34608 L 19288 33893 L 21352 33656 L 23654 32782 L 26114 32305 L 28893 32147 L 32068 32147 L 35243 31908 L 37942 31353 L 40402 30877 L 42783 30639 L 36017 23113 L 34369 23177 L 30322 23653 L 25956 24527 L 22543 24765 L 19129 25479 L 12224 27543 L 7699 30003 L 5398 31670 L 3095 33656 L 1984 36196 L 953 39132 L 238 42466 L 0 45878 L 556 50165 L 1906 53816 L 3889 56991 L 6112 59531 L 9604 62389 L 13175 64293 L 17066 65326 L 21352 65643 L 23416 65643 L 25162 65485 L 26908 65008 L 28972 64134 L 30322 63897 L 32068 63341 L 33734 62865 L 35084 62627 L 36194 61753 L 37386 61118 L 38497 60483 L 39687 59531 L 40878 58658 L 41831 58023 L 42544 57388 L 42783 56515 L 42783 64134 L 53499 64134 L 53499 18256 L 53340 15478 L 52863 13018 L 51912 10716 L 50720 8652 L 49451 7064 L 47863 5794 L 45879 4603 L 44450 3493 L 42624 2302 L 38100 0 L 15240 0 N"/></draw:custom-shape><draw:custom-shape text:anchor-type="char" draw:z-index="201" draw:name="Shape585" draw:style-name="gr13" draw:text-style-name="P9" svg:width="0in" svg:height="0.0953in" svg:x="3.6508in" svg:y="1.1866in"><text:p/><draw:enhanced-geometry svg:viewBox="0 0 0 86867" draw:type="0" draw:enhanced-path="M 0 86867 L 0 0 N"/></draw:custom-shape><draw:custom-shape text:anchor-type="char" draw:z-index="200" draw:name="Shape586" draw:style-name="gr13" draw:text-style-name="P9" svg:width="0in" svg:height="0.0953in" svg:x="5.2055in" svg:y="1.1866in"><text:p/><draw:enhanced-geometry svg:viewBox="0 0 0 86867" draw:type="0" draw:enhanced-path="M 0 86867 L 0 0 N"/></draw:custom-shape><draw:custom-shape text:anchor-type="char" draw:z-index="199" draw:name="Shape587" draw:style-name="gr12" draw:text-style-name="P9" svg:width="0in" svg:height="0.0185in" svg:x="2.3945in" svg:y="1.4583in"><text:p/><draw:enhanced-geometry svg:viewBox="0 0 0 16764" draw:type="0" draw:enhanced-path="M 0 16764 L 0 0 N"/></draw:custom-shape><draw:custom-shape text:anchor-type="char" draw:z-index="198" draw:name="Shape588" draw:style-name="gr17" draw:text-style-name="P9" svg:width="0in" svg:height="0.0252in" svg:x="2.0535in" svg:y="1.6846in"><text:p/><draw:enhanced-geometry svg:viewBox="0 0 0 22859" draw:type="0" draw:enhanced-path="M 0 22859 L 0 0 N"/></draw:custom-shape><draw:custom-shape text:anchor-type="char" draw:z-index="197" draw:name="Shape589" draw:style-name="gr11" draw:text-style-name="P10" svg:width="0.0594in" svg:height="0.0717in" svg:x="6.6307in" svg:y="1.6398in"><text:p/><draw:enhanced-geometry svg:viewBox="0 0 53340 65564" draw:type="0" draw:enhanced-path="M 15240 0 L 12065 873 L 9525 1508 L 7461 2143 L 6032 3016 L 6032 13652 L 8572 12541 L 11430 11351 L 14207 10239 L 16747 9128 L 31987 9128 L 33972 9366 L 35560 9843 L 36908 10398 L 38100 10637 L 40163 12938 L 40877 14049 L 41116 15240 L 41988 16430 L 42465 17542 L 42623 19843 L 42623 22939 L 33889 22939 L 40083 30560 L 42623 30560 L 42623 47308 L 40322 49292 L 38100 50958 L 33496 53419 L 31193 54293 L 28971 54768 L 24367 54927 L 21192 54848 L 18415 54530 L 15954 53658 L 13652 51912 L 12541 50720 L 11588 49212 L 10873 47149 L 10636 44291 L 10873 41989 L 11588 39846 L 12541 38100 L 13652 36671 L 15081 35480 L 16906 34528 L 19050 33814 L 21272 33576 L 22938 32702 L 25479 32227 L 28575 32068 L 31987 32068 L 34527 31194 L 37306 30718 L 40083 30560 L 33889 22939 L 25876 22939 L 21590 24051 L 17858 25162 L 14763 26352 L 12143 27464 L 9049 28654 L 6429 30003 L 4445 31591 L 3016 33576 L 1905 36116 L 952 39132 L 237 42387 L 0 45799 L 317 49451 L 1348 53181 L 3175 56753 L 6032 59531 L 8810 61753 L 12382 63658 L 16112 65008 L 19763 65564 L 22066 65326 L 24367 64771 L 26590 64293 L 28892 64055 L 30082 63818 L 31193 63262 L 32385 62786 L 33496 62547 L 34686 61674 L 35956 61039 L 37543 60404 L 39607 59531 L 40481 58578 L 42623 56436 L 42623 64055 L 53340 64055 L 53340 21431 L 53101 18256 L 52546 15399 L 51990 12938 L 51752 10637 L 50561 8652 L 49291 6984 L 47704 5715 L 45720 4524 L 44291 3413 L 42465 2222 L 38100 0 L 15240 0 N"/></draw:custom-shape><draw:custom-shape text:anchor-type="char" draw:z-index="196" draw:name="Shape590" draw:style-name="gr12" draw:text-style-name="P9" svg:width="0in" svg:height="0.0189in" svg:x="2.5055in" svg:y="1.8846in"><text:p/><draw:enhanced-geometry svg:viewBox="0 0 0 16764" draw:type="0" draw:enhanced-path="M 0 16764 L 0 0 N"/></draw:custom-shape><draw:g text:anchor-type="char" draw:z-index="3015" draw:name="Shape591" draw:style-name="gr1"><draw:custom-shape draw:style-name="gr4" draw:text-style-name="P10" svg:width="0.0622in" svg:height="0.0913in" svg:x="1.8689in" svg:y="2.0465in"><text:p/><draw:enhanced-geometry svg:viewBox="0 0 56514 82391" draw:type="0" draw:enhanced-path="M 19923 0 L 19765 2301 L 19288 3492 L 18414 4603 L 18098 5715 L 17225 6826 L 15796 8016 L 13732 9128 L 12542 9366 L 11271 9922 L 9605 10477 L 7621 10716 L 0 10716 L 0 24369 L 18414 24369 L 18414 68580 L 0 68580 L 0 82391 L 56514 82391 L 56514 68580 L 39687 68580 L 39687 0 L 19923 0 N"/></draw:custom-shape><draw:custom-shape draw:style-name="gr4" draw:text-style-name="P10" svg:width="0.0787in" svg:height="0.0925in" svg:x="1.9488in" svg:y="2.0465in"><text:p/><draw:enhanced-geometry svg:viewBox="0 0 71819 83916" draw:type="0" draw:enhanced-path="M 38196 0 L 39719 18288 L 39719 48864 L 15336 48864 L 39719 18288 L 38196 0 L 0 48864 L 0 64103 L 39719 64103 L 39719 83916 L 61056 83916 L 61056 64103 L 71819 64103 L 71819 48864 L 61056 48864 L 61056 0 L 38196 0 N"/></draw:custom-shape></draw:g><draw:custom-shape text:anchor-type="char" draw:z-index="195" draw:name="Shape592" draw:style-name="gr17" draw:text-style-name="P9" svg:width="0in" svg:height="0.0252in" svg:x="2.0547in" svg:y="2.1134in"><text:p/><draw:enhanced-geometry svg:viewBox="0 0 0 22859" draw:type="0" draw:enhanced-path="M 0 22859 L 0 0 N"/></draw:custom-shape><draw:custom-shape text:anchor-type="char" draw:z-index="194" draw:name="Shape593" draw:style-name="gr11" draw:text-style-name="P10" svg:width="0.0677in" svg:height="0.0921in" svg:x="3.5173in" svg:y="2.0701in"><text:p/><draw:enhanced-geometry svg:viewBox="0 0 61056 83915" draw:type="0" draw:enhanced-path="M 0 0 L 24479 58007 L 12191 83915 L 24479 83915 L 61056 0 L 48863 0 L 30575 45815 L 10667 0 L 0 0 N"/></draw:custom-shape><draw:custom-shape text:anchor-type="char" draw:z-index="193" draw:name="Shape594" draw:style-name="gr17" draw:text-style-name="P9" svg:width="0in" svg:height="0.0252in" svg:x="2.0583in" svg:y="2.5417in"><text:p/><draw:enhanced-geometry svg:viewBox="0 0 0 22859" draw:type="0" draw:enhanced-path="M 0 22859 L 0 0 N"/></draw:custom-shape><draw:custom-shape text:anchor-type="char" draw:z-index="192" draw:name="Shape595" draw:style-name="gr11" draw:text-style-name="P10" svg:width="0.0657in" svg:height="0.0941in" svg:x="5.2602in" svg:y="2.4972in"><text:p/><draw:enhanced-geometry svg:viewBox="0 0 59531 85438" draw:type="0" draw:enhanced-path="M 0 0 L 24382 59531 L 12191 85438 L 24382 85438 L 59531 0 L 48767 0 L 30479 47243 L 10667 0 L 0 0 N"/></draw:custom-shape><draw:custom-shape text:anchor-type="char" draw:z-index="191" draw:name="Shape596" draw:style-name="gr11" draw:text-style-name="P10" svg:width="0.0622in" svg:height="0.0717in" svg:x="2.7902in" svg:y="2.6909in"><text:p/><draw:enhanced-geometry svg:viewBox="0 0 56515 65564" draw:type="0" draw:enhanced-path="M 27463 0 L 27463 9128 L 31750 9445 L 35480 10477 L 38576 12303 L 41196 15240 L 43180 18098 L 44608 22067 L 45402 27226 L 45720 33496 L 45402 38973 L 44608 43656 L 43180 47467 L 41196 50324 L 38576 53181 L 35480 55086 L 31750 56119 L 27463 56436 L 24051 56119 L 20796 55086 L 17780 53181 L 15240 50324 L 13255 47467 L 11827 43656 L 11033 38973 L 10715 33496 L 11033 27226 L 11827 22067 L 13255 18098 L 15240 15240 L 17780 12303 L 20796 10477 L 24051 9445 L 27463 9128 L 27463 0 L 21827 556 L 16430 2302 L 11588 5160 L 7620 9128 L 3890 14050 L 1508 19606 L 317 26036 L 0 33496 L 317 40085 L 1508 46117 L 3890 51593 L 7620 56436 L 11588 60404 L 16430 63262 L 21827 65008 L 27463 65564 L 33972 65008 L 39846 63262 L 44846 60404 L 48895 56436 L 52626 51593 L 55007 46117 L 56197 40085 L 56515 33496 L 56197 26036 L 55007 19606 L 52626 14050 L 48895 9128 L 44846 5160 L 39846 2302 L 33972 556 L 27463 0 N"/></draw:custom-shape><draw:custom-shape text:anchor-type="char" draw:z-index="190" draw:name="Shape597" draw:style-name="gr12" draw:text-style-name="P9" svg:width="0in" svg:height="0.0189in" svg:x="6.411in" svg:y="2.7429in"><text:p/><draw:enhanced-geometry svg:viewBox="0 0 0 16764" draw:type="0" draw:enhanced-path="M 0 16764 L 0 0 N"/></draw:custom-shape><draw:custom-shape text:anchor-type="char" draw:z-index="189" draw:name="Shape598" draw:style-name="gr12" draw:text-style-name="P9" svg:width="0in" svg:height="0.0189in" svg:x="2.0575in" svg:y="2.9764in"><text:p/><draw:enhanced-geometry svg:viewBox="0 0 0 16763" draw:type="0" draw:enhanced-path="M 0 16763 L 0 0 N"/></draw:custom-shape><draw:custom-shape text:anchor-type="char" draw:z-index="188" draw:name="Shape599" draw:style-name="gr11" draw:text-style-name="P10" svg:width="0.0669in" svg:height="0.0941in" svg:x="2.7783in" svg:y="2.9256in"><text:p/><draw:enhanced-geometry svg:viewBox="0 0 61056 85438" draw:type="0" draw:enhanced-path="M 0 0 L 24479 59531 L 13812 85438 L 24479 85438 L 61056 0 L 50387 0 L 30575 47244 L 10763 0 L 0 0 N"/></draw:custom-shape><draw:custom-shape text:anchor-type="char" draw:z-index="187" draw:name="Shape600" draw:style-name="gr11" draw:text-style-name="P10" svg:width="0.0614in" svg:height="0.0717in" svg:x="2.6618in" svg:y="3.1193in"><text:p/><draw:enhanced-geometry svg:viewBox="0 0 56514 65644" draw:type="0" draw:enhanced-path="M 27462 0 L 27462 9128 L 31750 9446 L 35480 10477 L 38574 12303 L 41194 15240 L 43258 18019 L 44687 21907 L 45561 26590 L 45877 31987 L 45561 38100 L 44687 42941 L 43258 46910 L 41194 50403 L 38574 53260 L 35480 55086 L 31750 56119 L 27462 56435 L 24050 56119 L 20796 55086 L 17779 53260 L 15239 50403 L 13255 46910 L 11826 42941 L 11032 38100 L 10715 31987 L 11032 26590 L 11826 21907 L 13255 18019 L 15239 15240 L 17779 12303 L 20796 10477 L 24050 9446 L 27462 9128 L 27462 0 L 21827 556 L 16430 2302 L 11587 5159 L 7618 9128 L 3888 13335 L 1587 18891 L 317 25241 L 0 31987 L 317 39529 L 1587 45959 L 3888 51593 L 7618 56435 L 11587 60483 L 16430 63341 L 21827 65087 L 27462 65644 L 34051 65087 L 39846 63341 L 44924 60483 L 48893 56435 L 52625 51593 L 55006 45959 L 56196 39529 L 56514 31987 L 56196 25241 L 55006 18891 L 52625 13335 L 48893 9128 L 44924 5159 L 39846 2302 L 34051 556 L 27462 0 N"/></draw:custom-shape><draw:custom-shape text:anchor-type="char" draw:z-index="186" draw:name="Shape601" draw:style-name="gr13" draw:text-style-name="P9" svg:width="0in" svg:height="0.0953in" svg:x="6.3492in" svg:y="3.0953in"><text:p/><draw:enhanced-geometry svg:viewBox="0 0 0 86868" draw:type="0" draw:enhanced-path="M 0 86868 L 0 0 N"/></draw:custom-shape><draw:custom-shape text:anchor-type="char" draw:z-index="185" draw:name="Shape602" draw:style-name="gr11" draw:text-style-name="P10" svg:width="0.0669in" svg:height="0.0933in" svg:x="1.9819in" svg:y="3.3165in"><text:p/><draw:enhanced-geometry svg:viewBox="0 0 61056 85440" draw:type="0" draw:enhanced-path="M 0 0 L 24383 59436 L 12193 85440 L 24383 85440 L 61056 0 L 48864 0 L 30481 45721 L 10667 0 L 0 0 N"/></draw:custom-shape><draw:custom-shape text:anchor-type="char" draw:z-index="184" draw:name="Shape603" draw:style-name="gr11" draw:text-style-name="P10" svg:width="0.0622in" svg:height="0.0717in" svg:x="6.5925in" svg:y="3.3134in"><text:p/><draw:enhanced-geometry svg:viewBox="0 0 56436 65642" draw:type="0" draw:enhanced-path="M 30480 0 L 30480 9127 L 33894 9445 L 37147 10318 L 40163 11747 L 42783 13730 L 44767 16271 L 46196 19208 L 46990 22542 L 47307 25955 L 10636 25955 L 11192 22780 L 12541 19843 L 14526 16905 L 16748 13730 L 19288 11747 L 22463 10318 L 26193 9445 L 30480 9127 L 30480 0 L 23971 555 L 18097 2302 L 13097 5158 L 9128 9127 L 5160 14208 L 2302 20160 L 556 26748 L 0 33654 L 556 41116 L 2302 47545 L 5160 53102 L 9128 58023 L 14050 61753 L 19606 64134 L 26035 65324 L 33496 65642 L 36036 65642 L 38893 65483 L 41751 65008 L 44291 64134 L 47466 63896 L 50165 63182 L 54927 61039 L 54927 48894 L 53499 50879 L 51515 52467 L 48975 53816 L 45800 55005 L 42386 55879 L 39052 56356 L 36116 56514 L 24369 56514 L 22305 55403 L 20558 54212 L 18812 53022 L 16748 51910 L 15637 50482 L 14446 48655 L 12144 44291 L 11906 41989 L 11430 39687 L 10875 37464 L 10636 35162 L 56436 35162 L 56436 29050 L 56119 22462 L 55086 16589 L 53261 11588 L 50403 7619 L 46672 4523 L 42148 2142 L 36830 555 L 30480 0 N"/></draw:custom-shape><draw:custom-shape text:anchor-type="char" draw:z-index="183" draw:name="Shape604" draw:style-name="gr13" draw:text-style-name="P9" svg:width="0in" svg:height="0.0953in" svg:x="6.6827in" svg:y="3.2882in"><text:p/><draw:enhanced-geometry svg:viewBox="0 0 0 86867" draw:type="0" draw:enhanced-path="M 0 86867 L 0 0 N"/></draw:custom-shape><draw:custom-shape text:anchor-type="char" draw:z-index="182" draw:name="Shape605" draw:style-name="gr12" draw:text-style-name="P9" svg:width="0in" svg:height="0.0189in" svg:x="3.0638in" svg:y="3.5598in"><text:p/><draw:enhanced-geometry svg:viewBox="0 0 0 16763" draw:type="0" draw:enhanced-path="M 0 16763 L 0 0 N"/></draw:custom-shape><draw:g text:anchor-type="char" draw:z-index="3016" draw:name="Shape606" draw:style-name="gr1"><draw:custom-shape draw:style-name="gr4" draw:text-style-name="P10" svg:width="0.0622in" svg:height="0.0906in" svg:x="1.8689in" svg:y="3.7217in"><text:p/><draw:enhanced-geometry svg:viewBox="0 0 56514 82391" draw:type="0" draw:enhanced-path="M 19923 0 L 19765 2302 L 19288 3492 L 18414 4603 L 18098 5714 L 17225 6825 L 15796 8017 L 13732 9127 L 12542 9366 L 11271 9921 L 9605 10476 L 7621 10714 L 0 10714 L 0 24367 L 18414 24367 L 18414 68579 L 0 68579 L 0 82391 L 56514 82391 L 56514 68579 L 39687 68579 L 39687 0 L 19923 0 N"/></draw:custom-shape><draw:custom-shape draw:style-name="gr4" draw:text-style-name="P10" svg:width="0.0717in" svg:height="0.0906in" svg:x="1.9543in" svg:y="3.7217in"><text:p/><draw:enhanced-geometry svg:viewBox="0 0 65723 82391" draw:type="0" draw:enhanced-path="M 0 0 L 0 15240 L 42767 15240 L 3143 82391 L 27527 82391 L 65723 16764 L 65723 0 L 0 0 N"/></draw:custom-shape></draw:g><draw:custom-shape text:anchor-type="char" draw:z-index="181" draw:name="Shape607" draw:style-name="gr17" draw:text-style-name="P9" svg:width="0in" svg:height="0.0252in" svg:x="2.0583in" svg:y="3.7882in"><text:p/><draw:enhanced-geometry svg:viewBox="0 0 0 22859" draw:type="0" draw:enhanced-path="M 0 22859 L 0 0 N"/></draw:custom-shape><draw:custom-shape text:anchor-type="char" draw:z-index="180" draw:name="Shape608" draw:style-name="gr11" draw:text-style-name="P10" svg:width="0.0669in" svg:height="0.0933in" svg:x="5.2902in" svg:y="3.7437in"><text:p/><draw:enhanced-geometry svg:viewBox="0 0 61055 85345" draw:type="0" draw:enhanced-path="M 0 0 L 25907 59436 L 13715 85345 L 25907 85345 L 61055 0 L 50291 0 L 32003 47245 L 12191 0 L 0 0 N"/></draw:custom-shape><draw:custom-shape text:anchor-type="char" draw:z-index="179" draw:name="Shape609" draw:style-name="gr13" draw:text-style-name="P9" svg:width="0in" svg:height="0.0953in" svg:x="2.0472in" svg:y="3.9118in"><text:p/><draw:enhanced-geometry svg:viewBox="0 0 0 86868" draw:type="0" draw:enhanced-path="M 0 86868 L 0 0 N"/></draw:custom-shape><draw:custom-shape text:anchor-type="char" draw:z-index="178" draw:name="Shape610" draw:style-name="gr13" draw:text-style-name="P9" svg:width="0in" svg:height="0.0953in" svg:x="2.8555in" svg:y="3.9118in"><text:p/><draw:enhanced-geometry svg:viewBox="0 0 0 86868" draw:type="0" draw:enhanced-path="M 0 86868 L 0 0 N"/></draw:custom-shape><draw:custom-shape text:anchor-type="char" draw:z-index="177" draw:name="Shape611" draw:style-name="gr13" draw:text-style-name="P9" svg:width="0in" svg:height="0.0953in" svg:x="4.1862in" svg:y="3.9118in"><text:p/><draw:enhanced-geometry svg:viewBox="0 0 0 86868" draw:type="0" draw:enhanced-path="M 0 86868 L 0 0 N"/></draw:custom-shape><draw:custom-shape text:anchor-type="char" draw:z-index="176" draw:name="Shape612" draw:style-name="gr11" draw:text-style-name="P10" svg:width="0.0587in" svg:height="0.0717in" svg:x="4.85in" svg:y="3.9366in"><text:p/><draw:enhanced-geometry svg:viewBox="0 0 53418 65642" draw:type="0" draw:enhanced-path="M 22700 0 L 19843 158 L 16906 634 L 13731 1507 L 11429 1746 L 9366 2301 L 7539 2857 L 6111 3095 L 6111 13732 L 8651 12620 L 11429 11667 L 14207 10953 L 16747 10714 L 19050 9763 L 21351 9286 L 25875 9127 L 31987 9127 L 34051 10080 L 35638 10714 L 36908 11351 L 38100 12223 L 38972 12461 L 39607 13175 L 40242 14128 L 41116 15240 L 42068 16430 L 42543 17701 L 42703 19367 L 42703 22859 L 33733 23098 L 29606 23573 L 28475 23862 L 30479 32146 L 42703 32146 L 42703 48894 L 33494 53419 L 28971 55562 L 26668 56276 L 24367 56515 L 21192 56276 L 18493 55562 L 13731 53419 L 12620 51989 L 11587 50165 L 10873 48100 L 10636 45798 L 10873 43576 L 11587 41433 L 12620 39607 L 13731 38179 L 15159 37067 L 16986 35877 L 21351 33654 L 23018 33417 L 25320 32860 L 28018 32384 L 30479 32146 L 28475 23862 L 25875 24526 L 21588 24765 L 17937 25479 L 14762 26432 L 12223 27542 L 9048 28971 L 6507 30797 L 4443 32939 L 3016 35163 L 951 39926 L 237 42623 L 0 45798 L 317 50086 L 1348 53816 L 3253 56991 L 6111 59531 L 8651 62388 L 11826 64293 L 15556 65326 L 19843 65642 L 27462 65642 L 29447 64769 L 31034 64134 L 32305 63500 L 33494 62626 L 34686 62388 L 35797 61673 L 38100 59531 L 39211 59292 L 40401 58737 L 41512 58260 L 42703 58023 L 42703 64134 L 53418 64134 L 53418 21351 L 53181 18891 L 52466 16192 L 51513 13889 L 50402 12223 L 50084 9921 L 49291 7778 L 47782 6032 L 45718 4603 L 43656 3492 L 41750 2461 L 39528 1746 L 36591 1507 L 34288 634 L 31828 158 L 29050 0 L 22700 0 N"/></draw:custom-shape><draw:custom-shape text:anchor-type="char" draw:z-index="175" draw:name="Shape613" draw:style-name="gr13" draw:text-style-name="P9" svg:width="0in" svg:height="0.0953in" svg:x="4.939in" svg:y="3.9118in"><text:p/><draw:enhanced-geometry svg:viewBox="0 0 0 86868" draw:type="0" draw:enhanced-path="M 0 86868 L 0 0 N"/></draw:custom-shape><draw:custom-shape text:anchor-type="char" draw:z-index="174" draw:name="Shape614" draw:style-name="gr11" draw:text-style-name="P10" svg:width="0.0634in" svg:height="0.0724in" svg:x="5.6028in" svg:y="3.9366in"><text:p/><draw:enhanced-geometry svg:viewBox="0 0 58023 65642" draw:type="0" draw:enhanced-path="M 28972 0 L 28972 9206 L 33258 9525 L 36989 10555 L 40164 12381 L 42705 15240 L 44688 18096 L 46117 22145 L 46991 27303 L 47308 33574 L 46991 38972 L 46117 43656 L 44688 47465 L 42705 50322 L 40164 53181 L 36989 55085 L 33258 56117 L 28972 56435 L 24686 56117 L 20955 55085 L 17860 53181 L 15241 50322 L 13256 47465 L 11827 43656 L 11033 38972 L 10716 33574 L 11033 27303 L 11827 22145 L 13256 18096 L 15241 15240 L 17860 12381 L 20955 10555 L 24686 9525 L 28972 9206 L 28972 0 L 22622 555 L 17146 2301 L 12224 5158 L 7621 9206 L 4525 14048 L 2144 19605 L 556 26113 L 0 33574 L 556 40162 L 2144 46116 L 4525 51593 L 7621 56435 L 12224 60483 L 17146 63340 L 22622 65087 L 28972 65642 L 35322 65087 L 40799 63340 L 45721 60483 L 50403 56435 L 53499 51593 L 55960 46116 L 57467 40162 L 58023 33574 L 57467 26113 L 55960 19605 L 53499 14048 L 50403 9206 L 45721 5158 L 40799 2301 L 35322 555 L 28972 0 N"/></draw:custom-shape><draw:custom-shape text:anchor-type="char" draw:z-index="172" draw:name="Shape615" draw:style-name="gr13" draw:text-style-name="P9" svg:width="0in" svg:height="0.0953in" svg:x="6.5339in" svg:y="3.9118in"><text:p/><draw:enhanced-geometry svg:viewBox="0 0 0 86868" draw:type="0" draw:enhanced-path="M 0 86868 L 0 0 N"/></draw:custom-shape><draw:custom-shape text:anchor-type="char" draw:z-index="171" draw:name="Shape616" draw:style-name="gr11" draw:text-style-name="P10" svg:width="0.0622in" svg:height="0.0724in" svg:x="2.5965in" svg:y="4.1319in"><text:p/><draw:enhanced-geometry svg:viewBox="0 0 56356 65642" draw:type="0" draw:enhanced-path="M 28891 0 L 28891 9127 L 32305 9445 L 35638 10318 L 38574 11747 L 41116 13732 L 43100 17462 L 44528 21748 L 45402 26589 L 45718 31988 L 45402 37386 L 44528 42307 L 43100 46592 L 41116 50323 L 38574 53181 L 35638 55085 L 32305 56117 L 28891 56436 L 24606 55879 L 20953 54530 L 17778 52546 L 15239 50323 L 13174 46592 L 11747 42307 L 10953 37386 L 10635 31988 L 10953 26589 L 11747 21748 L 13174 17462 L 15239 13732 L 17778 11747 L 20953 10318 L 24606 9445 L 28891 9127 L 28891 0 L 22383 555 L 16510 2142 L 11587 4523 L 7618 7619 L 3888 12700 L 1507 18652 L 316 25161 L 0 31988 L 316 39448 L 1507 45957 L 3888 51513 L 7618 56436 L 11587 60483 L 16510 63341 L 22383 65087 L 28891 65642 L 34527 65087 L 39925 63341 L 44766 60483 L 48735 56436 L 52466 51513 L 54847 45957 L 56037 39448 L 56356 31988 L 56037 25161 L 54847 18652 L 52466 12700 L 48735 7619 L 44766 4523 L 39925 2142 L 34527 555 L 28891 0 N"/></draw:custom-shape><draw:custom-shape text:anchor-type="char" draw:z-index="170" draw:name="Shape617" draw:style-name="gr17" draw:text-style-name="P9" svg:width="0in" svg:height="0.0252in" svg:x="2.0618in" svg:y="4.4098in"><text:p/><draw:enhanced-geometry svg:viewBox="0 0 0 22860" draw:type="0" draw:enhanced-path="M 0 22860 L 0 0 N"/></draw:custom-shape><draw:custom-shape text:anchor-type="char" draw:z-index="169" draw:name="Shape618" draw:style-name="gr11" draw:text-style-name="P10" svg:width="0.0677in" svg:height="0.0941in" svg:x="3.4173in" svg:y="4.3673in"><text:p/><draw:enhanced-geometry svg:viewBox="0 0 61055 85439" draw:type="0" draw:enhanced-path="M 0 0 L 24479 59531 L 13811 85439 L 24479 85439 L 61055 0 L 50387 0 L 30575 45720 L 12287 0 L 0 0 N"/></draw:custom-shape><draw:custom-shape text:anchor-type="char" draw:z-index="168" draw:name="Shape619" draw:style-name="gr13" draw:text-style-name="P9" svg:width="0in" svg:height="0.0949in" svg:x="3.7839in" svg:y="4.3402in"><text:p/><draw:enhanced-geometry svg:viewBox="0 0 0 86868" draw:type="0" draw:enhanced-path="M 0 86868 L 0 0 N"/></draw:custom-shape><draw:custom-shape text:anchor-type="char" draw:z-index="167" draw:name="Shape620" draw:style-name="gr11" draw:text-style-name="P10" svg:width="0.0622in" svg:height="0.0717in" svg:x="6.5925in" svg:y="4.3661in"><text:p/><draw:enhanced-geometry svg:viewBox="0 0 56436 65483" draw:type="0" draw:enhanced-path="M 30560 0 L 30560 9127 L 33972 9206 L 37227 9525 L 40244 10397 L 42783 12143 L 44767 14762 L 46196 17858 L 46990 21590 L 47307 25875 L 10636 25875 L 11192 22462 L 12541 19208 L 14526 16191 L 16748 13652 L 19288 11667 L 22463 10238 L 26193 9445 L 30560 9127 L 30560 0 L 23971 555 L 18097 2301 L 13097 5158 L 9128 9127 L 5160 14048 L 2302 19605 L 556 26034 L 0 33496 L 556 40242 L 2302 46592 L 5160 52148 L 9128 56356 L 14050 60325 L 19606 63181 L 26115 64927 L 33576 65483 L 36116 65246 L 38973 64689 L 41751 64213 L 44291 63975 L 47466 62865 L 50165 61673 L 54927 59371 L 54927 48735 L 53499 49846 L 51515 51037 L 48975 52148 L 45800 53340 L 39132 55402 L 36116 56117 L 33576 56356 L 29051 56196 L 26750 55721 L 24369 54847 L 22305 53736 L 20558 52546 L 18812 51355 L 16748 50243 L 14446 47783 L 13335 46196 L 12144 44131 L 11906 41830 L 11430 39368 L 10875 36671 L 10636 33496 L 56436 33496 L 56436 27383 L 56119 21112 L 55086 15795 L 53261 11349 L 50403 7618 L 46672 3888 L 42148 1507 L 36830 316 L 30560 0 N"/></draw:custom-shape><draw:custom-shape text:anchor-type="char" draw:z-index="166" draw:name="Shape621" draw:style-name="gr13" draw:text-style-name="P9" svg:width="0in" svg:height="0.0949in" svg:x="6.6827in" svg:y="4.3402in"><text:p/><draw:enhanced-geometry svg:viewBox="0 0 0 86868" draw:type="0" draw:enhanced-path="M 0 86868 L 0 0 N"/></draw:custom-shape><draw:custom-shape text:anchor-type="char" draw:z-index="165" draw:name="Shape622" draw:style-name="gr12" draw:text-style-name="P9" svg:width="0in" svg:height="0.0189in" svg:x="3.9909in" svg:y="4.6134in"><text:p/><draw:enhanced-geometry svg:viewBox="0 0 0 16764" draw:type="0" draw:enhanced-path="M 0 16764 L 0 0 N"/></draw:custom-shape><draw:custom-shape text:anchor-type="char" draw:z-index="164" draw:name="Shape623" draw:style-name="gr17" draw:text-style-name="P9" svg:width="0in" svg:height="0.0252in" svg:x="2.0654in" svg:y="4.8402in"><text:p/><draw:enhanced-geometry svg:viewBox="0 0 0 22859" draw:type="0" draw:enhanced-path="M 0 22859 L 0 0 N"/></draw:custom-shape><draw:custom-shape text:anchor-type="char" draw:z-index="163" draw:name="Shape624" draw:style-name="gr13" draw:text-style-name="P9" svg:width="0in" svg:height="0.0953in" svg:x="2.4291in" svg:y="4.7701in"><text:p/><draw:enhanced-geometry svg:viewBox="0 0 0 86867" draw:type="0" draw:enhanced-path="M 0 86867 L 0 0 N"/></draw:custom-shape><draw:custom-shape text:anchor-type="char" draw:z-index="162" draw:name="Shape625" draw:style-name="gr13" draw:text-style-name="P9" svg:width="0in" svg:height="0.0953in" svg:x="4.0528in" svg:y="4.7701in"><text:p/><draw:enhanced-geometry svg:viewBox="0 0 0 86867" draw:type="0" draw:enhanced-path="M 0 86867 L 0 0 N"/></draw:custom-shape><draw:custom-shape text:anchor-type="char" draw:z-index="160" draw:name="Shape626" draw:style-name="gr13" draw:text-style-name="P9" svg:width="0in" svg:height="0.0953in" svg:x="4.011in" svg:y="4.7701in"><text:p/><draw:enhanced-geometry svg:viewBox="0 0 0 86867" draw:type="0" draw:enhanced-path="M 0 86867 L 0 0 N"/></draw:custom-shape><draw:custom-shape text:anchor-type="char" draw:z-index="159" draw:name="Shape627" draw:style-name="gr11" draw:text-style-name="P10" svg:width="0.0622in" svg:height="0.0717in" svg:x="5.7161in" svg:y="4.7945in"><text:p/><draw:enhanced-geometry svg:viewBox="0 0 56514 65483" draw:type="0" draw:enhanced-path="M 30479 0 L 30479 7619 L 33972 7937 L 37227 8731 L 40243 10159 L 42783 12143 L 44767 14763 L 46196 17858 L 47068 21589 L 47387 25875 L 10716 25875 L 11271 22462 L 12620 19208 L 14524 16271 L 16748 13730 L 19367 10794 L 22462 8968 L 26193 7937 L 30479 7619 L 30479 0 L 23971 555 L 18097 2301 L 13097 5158 L 9128 9127 L 5159 14048 L 2302 19605 L 556 26034 L 0 33496 L 556 40242 L 2302 46672 L 5159 52148 L 9128 56356 L 14049 60325 L 19606 63182 L 26114 64928 L 33574 65483 L 36116 65246 L 38973 64689 L 41750 64213 L 44291 63975 L 47466 62864 L 50403 61673 L 53339 60562 L 56514 59451 L 56514 48736 L 55005 48736 L 53578 49847 L 51514 51037 L 48974 52228 L 42624 54450 L 39687 55403 L 36829 56117 L 33574 56356 L 31273 56117 L 28972 55562 L 26669 55086 L 24368 54847 L 22304 53736 L 20558 52546 L 18812 51434 L 16748 50243 L 15637 48894 L 14524 47227 L 13334 45561 L 12223 44211 L 11986 41909 L 11509 39448 L 10953 36671 L 10716 33496 L 56514 33496 L 56514 27383 L 56197 21113 L 55166 15794 L 53339 11349 L 50403 7619 L 46672 3888 L 42227 1507 L 36829 317 L 30479 0 N"/></draw:custom-shape><draw:custom-shape text:anchor-type="char" draw:z-index="158" draw:name="Shape628" draw:style-name="gr13" draw:text-style-name="P9" svg:width="0in" svg:height="0.0953in" svg:x="5.8091in" svg:y="4.7701in"><text:p/><draw:enhanced-geometry svg:viewBox="0 0 0 86867" draw:type="0" draw:enhanced-path="M 0 86867 L 0 0 N"/></draw:custom-shape><draw:custom-shape text:anchor-type="char" draw:z-index="157" draw:name="Shape629" draw:style-name="gr13" draw:text-style-name="P9" svg:width="0in" svg:height="0.0953in" svg:x="6.1693in" svg:y="4.7701in"><text:p/><draw:enhanced-geometry svg:viewBox="0 0 0 86867" draw:type="0" draw:enhanced-path="M 0 86867 L 0 0 N"/></draw:custom-shape><draw:custom-shape text:anchor-type="char" draw:z-index="156" draw:name="Shape630" draw:style-name="gr11" draw:text-style-name="P10" svg:width="0.0587in" svg:height="0.0717in" svg:x="6.1984in" svg:y="4.7945in"><text:p/><draw:enhanced-geometry svg:viewBox="0 0 53498 65483" draw:type="0" draw:enhanced-path="M 23495 0 L 20716 158 L 17938 634 L 15398 1507 L 12223 1507 L 9603 1666 L 7539 2142 L 6111 3016 L 6111 13730 L 9366 12541 L 12143 11588 L 14604 10873 L 16906 10636 L 19208 9762 L 21509 9286 L 26034 9127 L 32146 9127 L 34131 9366 L 35718 9842 L 37067 10397 L 38258 10636 L 40322 12937 L 41036 14128 L 41275 15239 L 42147 16430 L 42623 17699 L 42782 19287 L 42782 22859 L 38013 22944 L 42782 30479 L 42782 48736 L 40718 49847 L 38972 51037 L 37226 52228 L 35162 53339 L 31987 54212 L 29288 54688 L 24526 54847 L 21351 54847 L 18573 54688 L 16112 54212 L 13811 53339 L 12700 51275 L 11747 49291 L 11032 47148 L 10795 44211 L 11032 42147 L 11747 40559 L 13811 38100 L 15239 36036 L 17064 34607 L 19208 33813 L 21431 33496 L 23732 32622 L 26193 32146 L 28971 31987 L 32146 31987 L 35321 31750 L 38019 31193 L 40481 30717 L 42782 30479 L 38013 22944 L 33813 23018 L 29764 23494 L 26034 24367 L 21748 24606 L 18017 25319 L 14922 26272 L 12302 27383 L 9127 28575 L 6508 29923 L 4523 31511 L 3094 33496 L 1983 36036 L 952 39052 L 237 42305 L 0 45719 L 317 50006 L 1348 53736 L 3253 56832 L 6111 59451 L 9603 62308 L 13096 64134 L 16509 65166 L 19922 65483 L 24526 65324 L 26748 64848 L 29051 63975 L 30241 63737 L 31591 63182 L 33178 62706 L 35162 62467 L 36273 61594 L 37464 60959 L 38655 60325 L 39766 59451 L 40639 58498 L 42782 56356 L 42782 63975 L 53498 63975 L 53498 18176 L 53339 15398 L 52863 12937 L 51911 10636 L 50719 9286 L 49450 7619 L 47862 5952 L 45878 4523 L 44450 3412 L 42623 2459 L 40481 1746 L 38258 1507 L 35718 634 L 32702 158 L 26034 0 L 23495 0 N"/></draw:custom-shape><draw:custom-shape text:anchor-type="char" draw:z-index="155" draw:name="Shape631" draw:style-name="gr13" draw:text-style-name="P9" svg:width="0in" svg:height="0.0953in" svg:x="2.8138in" svg:y="4.9634in"><text:p/><draw:enhanced-geometry svg:viewBox="0 0 0 86867" draw:type="0" draw:enhanced-path="M 0 86867 L 0 0 N"/></draw:custom-shape><draw:custom-shape text:anchor-type="char" draw:z-index="154" draw:name="Shape632" draw:style-name="gr13" draw:text-style-name="P9" svg:width="0in" svg:height="0.0953in" svg:x="5.2945in" svg:y="4.9634in"><text:p/><draw:enhanced-geometry svg:viewBox="0 0 0 86867" draw:type="0" draw:enhanced-path="M 0 86867 L 0 0 N"/></draw:custom-shape><draw:custom-shape text:anchor-type="char" draw:z-index="153" draw:name="Shape633" draw:style-name="gr13" draw:text-style-name="P9" svg:width="0in" svg:height="0.0953in" svg:x="6.2425in" svg:y="4.9634in"><text:p/><draw:enhanced-geometry svg:viewBox="0 0 0 86867" draw:type="0" draw:enhanced-path="M 0 86867 L 0 0 N"/></draw:custom-shape><draw:custom-shape text:anchor-type="char" draw:z-index="152" draw:name="Shape634" draw:style-name="gr11" draw:text-style-name="P10" svg:width="0.0669in" svg:height="0.0941in" svg:x="6.6291in" svg:y="4.9898in"><text:p/><draw:enhanced-geometry svg:viewBox="0 0 61056 85439" draw:type="0" draw:enhanced-path="M 0 0 L 24480 59531 L 13812 85439 L 24480 85439 L 61056 0 L 50387 0 L 30575 47244 L 12287 0 L 0 0 N"/></draw:custom-shape><draw:custom-shape text:anchor-type="char" draw:z-index="378" draw:name="Shape635" draw:style-name="gr12" draw:text-style-name="P9" svg:width="0in" svg:height="0.0189in" svg:x="3.1244in" svg:y="5.4299in"><text:p/><draw:enhanced-geometry svg:viewBox="0 0 0 16763" draw:type="0" draw:enhanced-path="M 0 16763 L 0 0 N"/></draw:custom-shape><draw:custom-shape text:anchor-type="char" draw:z-index="151" draw:name="Shape636" draw:style-name="gr17" draw:text-style-name="P9" svg:width="0in" svg:height="0.0252in" svg:x="2.0535in" svg:y="5.6571in"><text:p/><draw:enhanced-geometry svg:viewBox="0 0 0 22860" draw:type="0" draw:enhanced-path="M 0 22860 L 0 0 N"/></draw:custom-shape><draw:custom-shape text:anchor-type="char" draw:z-index="150" draw:name="Shape637" draw:style-name="gr11" draw:text-style-name="P10" svg:width="0.0634in" svg:height="0.0724in" svg:x="3.4193in" svg:y="5.6118in"><text:p/><draw:enhanced-geometry svg:viewBox="0 0 58022 65643" draw:type="0" draw:enhanced-path="M 29051 0 L 29051 9207 L 32463 9525 L 35797 10557 L 38735 12382 L 41275 15239 L 43258 18097 L 44687 21987 L 45561 26669 L 45878 32067 L 45561 38417 L 44687 43577 L 43258 47545 L 41275 50403 L 38735 53261 L 35797 55166 L 32463 56197 L 29051 56514 L 24764 56197 L 21113 55166 L 17938 53261 L 15398 50403 L 13335 46911 L 11906 43021 L 11112 38179 L 10795 32067 L 11112 26669 L 11906 21987 L 13335 18097 L 15398 15239 L 17938 12382 L 21113 10557 L 24764 9525 L 29051 9207 L 29051 0 L 22542 556 L 16668 2302 L 11667 5159 L 7620 9207 L 3888 14049 L 1587 19447 L 317 25479 L 0 32067 L 317 39528 L 1587 46037 L 3888 51593 L 7620 56514 L 11667 60483 L 16668 63341 L 22542 65087 L 29051 65643 L 34686 65087 L 40083 63341 L 44926 60483 L 48895 56514 L 52863 51593 L 55721 46037 L 57467 39528 L 58022 32067 L 57467 25479 L 55721 19447 L 52863 14049 L 48895 9207 L 44926 5159 L 40083 2302 L 34686 556 L 29051 0 N"/></draw:custom-shape><draw:custom-shape text:anchor-type="char" draw:z-index="149" draw:name="Shape638" draw:style-name="gr11" draw:text-style-name="P10" svg:width="0.0677in" svg:height="0.0933in" svg:x="6.0063in" svg:y="5.6138in"><text:p/><draw:enhanced-geometry svg:viewBox="0 0 61055 85344" draw:type="0" draw:enhanced-path="M 0 0 L 25907 59435 L 13715 85344 L 25907 85344 L 61055 0 L 50291 0 L 32003 47244 L 12191 0 L 0 0 N"/></draw:custom-shape><draw:g text:anchor-type="char" draw:z-index="3017" draw:name="Shape639" draw:style-name="gr1"><draw:custom-shape draw:style-name="gr8" draw:text-style-name="P9" svg:width="0in" svg:height="0.0252in" svg:x="845466.0028in" svg:y="6.5098in"><text:p/><draw:enhanced-geometry svg:viewBox="0 0 0 22859" draw:type="0" draw:enhanced-path="M 0 22859 L 0 0 N"/></draw:custom-shape><draw:custom-shape draw:style-name="gr8" draw:text-style-name="P9" svg:width="0in" svg:height="0.0232in" svg:x="845466.0028in" svg:y="6.5543in"><text:p/><draw:enhanced-geometry svg:viewBox="0 0 0 21431" draw:type="0" draw:enhanced-path="M 0 21431 L 0 0 N"/></draw:custom-shape></draw:g><draw:g text:anchor-type="char" draw:z-index="3018" draw:name="Shape640" draw:style-name="gr1"><draw:custom-shape draw:style-name="gr8" draw:text-style-name="P9" svg:width="0in" svg:height="0.0252in" svg:x="845466.0028in" svg:y="6.7429in"><text:p/><draw:enhanced-geometry svg:viewBox="0 0 0 22859" draw:type="0" draw:enhanced-path="M 0 22859 L 0 0 N"/></draw:custom-shape><draw:custom-shape draw:style-name="gr8" draw:text-style-name="P9" svg:width="0in" svg:height="0.0252in" svg:x="845466.0028in" svg:y="6.7882in"><text:p/><draw:enhanced-geometry svg:viewBox="0 0 0 22955" draw:type="0" draw:enhanced-path="M 0 22955 L 0 0 N"/></draw:custom-shape></draw:g><draw:custom-shape text:anchor-type="char" draw:z-index="366" draw:name="Shape641" draw:style-name="gr17" draw:text-style-name="P9" svg:width="0in" svg:height="0.0953in" svg:x="2.3382in" svg:y="6.9516in"><text:p/><draw:enhanced-geometry svg:viewBox="0 0 0 86867" draw:type="0" draw:enhanced-path="M 0 86867 L 0 0 N"/></draw:custom-shape><draw:g text:anchor-type="char" draw:z-index="3019" draw:name="Shape642" draw:style-name="gr1"><draw:custom-shape draw:style-name="gr8" draw:text-style-name="P9" svg:width="0in" svg:height="0.024in" svg:x="845466.0028in" svg:y="6.9783in"><text:p/><draw:enhanced-geometry svg:viewBox="0 0 0 21335" draw:type="0" draw:enhanced-path="M 0 21335 L 0 0 N"/></draw:custom-shape><draw:custom-shape draw:style-name="gr8" draw:text-style-name="P9" svg:width="0in" svg:height="0.0232in" svg:x="845466.0028in" svg:y="7.0236in"><text:p/><draw:enhanced-geometry svg:viewBox="0 0 0 21335" draw:type="0" draw:enhanced-path="M 0 21335 L 0 0 N"/></draw:custom-shape></draw:g><draw:custom-shape text:anchor-type="char" draw:z-index="148" draw:name="Shape643" draw:style-name="gr17" draw:text-style-name="P9" svg:width="0in" svg:height="0.0953in" svg:x="2.5319in" svg:y="7.1846in"><text:p/><draw:enhanced-geometry svg:viewBox="0 0 0 86867" draw:type="0" draw:enhanced-path="M 0 86867 L 0 0 N"/></draw:custom-shape><draw:g text:anchor-type="char" draw:z-index="3020" draw:name="Shape644" draw:style-name="gr1"><draw:custom-shape draw:style-name="gr8" draw:text-style-name="P9" svg:width="0in" svg:height="0.0248in" svg:x="845466.0028in" svg:y="7.2118in"><text:p/><draw:enhanced-geometry svg:viewBox="0 0 0 21336" draw:type="0" draw:enhanced-path="M 0 21336 L 0 0 N"/></draw:custom-shape><draw:custom-shape draw:style-name="gr8" draw:text-style-name="P9" svg:width="0in" svg:height="0.0232in" svg:x="845466.0028in" svg:y="7.2575in"><text:p/><draw:enhanced-geometry svg:viewBox="0 0 0 21335" draw:type="0" draw:enhanced-path="M 0 21335 L 0 0 N"/></draw:custom-shape></draw:g><draw:g text:anchor-type="char" draw:z-index="3021" draw:name="Shape645" draw:style-name="gr1"><draw:custom-shape draw:style-name="gr8" draw:text-style-name="P9" svg:width="0in" svg:height="0.0252in" svg:x="845466.0028in" svg:y="7.6791in"><text:p/><draw:enhanced-geometry svg:viewBox="0 0 0 22860" draw:type="0" draw:enhanced-path="M 0 22860 L 0 0 N"/></draw:custom-shape><draw:custom-shape draw:style-name="gr8" draw:text-style-name="P9" svg:width="0in" svg:height="0.0232in" svg:x="845466.0028in" svg:y="7.7236in"><text:p/><draw:enhanced-geometry svg:viewBox="0 0 0 21431" draw:type="0" draw:enhanced-path="M 0 21431 L 0 0 N"/></draw:custom-shape></draw:g><draw:custom-shape text:anchor-type="char" draw:z-index="147" draw:name="Shape646" draw:style-name="gr17" draw:text-style-name="P9" svg:width="0in" svg:height="0.0252in" svg:x="1.9681in" svg:y="7.9583in"><text:p/><draw:enhanced-geometry svg:viewBox="0 0 0 22860" draw:type="0" draw:enhanced-path="M 0 22860 L 0 0 N"/></draw:custom-shape><draw:custom-shape text:anchor-type="char" draw:z-index="146" draw:name="Shape647" draw:style-name="gr17" draw:text-style-name="P9" svg:width="0in" svg:height="0.0953in" svg:x="3.8098in" svg:y="7.8882in"><text:p/><draw:enhanced-geometry svg:viewBox="0 0 0 86867" draw:type="0" draw:enhanced-path="M 0 86867 L 0 0 N"/></draw:custom-shape><draw:custom-shape text:anchor-type="char" draw:z-index="504" draw:name="Shape648" draw:style-name="gr17" draw:text-style-name="P9" svg:width="0in" svg:height="0.0953in" svg:x="5.0319in" svg:y="7.8882in"><text:p/><draw:enhanced-geometry svg:viewBox="0 0 0 86867" draw:type="0" draw:enhanced-path="M 0 86867 L 0 0 N"/></draw:custom-shape><draw:custom-shape text:anchor-type="char" draw:z-index="145" draw:name="Shape649" draw:style-name="gr11" draw:text-style-name="P10" svg:width="0.0587in" svg:height="0.0717in" svg:x="4.4091in" svg:y="8.5752in"><text:p/><draw:enhanced-geometry svg:viewBox="0 0 53418 65643" draw:type="0" draw:enhanced-path="M 23416 0 L 20637 158 L 17859 635 L 15318 1508 L 12143 1508 L 9525 1667 L 7541 2143 L 6112 3016 L 6112 13732 L 9287 12621 L 11986 11588 L 14446 10875 L 16827 10636 L 19129 9763 L 21431 9287 L 25956 9128 L 33575 9128 L 34766 10001 L 35877 10477 L 38179 10636 L 40243 12938 L 40957 14128 L 41194 15240 L 42148 16431 L 42624 17701 L 42782 19288 L 42782 22860 L 37994 22944 L 42782 30480 L 42782 48895 L 40718 50006 L 38973 51117 L 37226 52308 L 35162 53419 L 32623 54531 L 29845 55562 L 26987 56277 L 24447 56515 L 21351 56277 L 18732 55562 L 16748 54531 L 15318 53419 L 13256 51991 L 11826 50165 L 10953 48101 L 10636 45800 L 10874 42942 L 11588 40878 L 12541 39370 L 13731 38180 L 15161 36433 L 16986 35322 L 19129 34607 L 21431 33655 L 23732 33417 L 26193 32782 L 28892 32226 L 32067 31988 L 35242 31988 L 38019 31830 L 40481 31353 L 42782 30480 L 37994 22944 L 33813 23018 L 29686 23495 L 25956 24368 L 21668 24606 L 18018 25321 L 14763 26273 L 12143 27463 L 9842 28813 L 7620 30480 L 5318 32226 L 3016 33655 L 1904 36195 L 952 39132 L 237 42386 L 0 45800 L 556 50086 L 1904 53816 L 3888 56991 L 6112 59531 L 9525 62388 L 13176 64293 L 17066 65326 L 21431 65643 L 23495 65643 L 25241 65485 L 26987 65008 L 29051 64135 L 30400 64135 L 32067 63897 L 33734 63500 L 35162 62547 L 36274 62310 L 37464 61595 L 39687 59531 L 40798 58658 L 41831 58182 L 42545 58023 L 42782 58023 L 42782 64135 L 53418 64135 L 53418 18177 L 53261 15398 L 52784 12938 L 51911 10636 L 50719 9287 L 49450 7620 L 47783 5953 L 45799 4603 L 44369 3413 L 42545 2461 L 40401 1746 L 38179 1508 L 35638 635 L 32702 158 L 25956 0 L 23416 0 N"/></draw:custom-shape><draw:custom-shape text:anchor-type="char" draw:z-index="144" draw:name="Shape650" draw:style-name="gr13" draw:text-style-name="P9" svg:width="0in" svg:height="0.0953in" svg:x="4.4957in" svg:y="8.55in"><text:p/><draw:enhanced-geometry svg:viewBox="0 0 0 86868" draw:type="0" draw:enhanced-path="M 0 86868 L 0 0 N"/></draw:custom-shape><draw:custom-shape text:anchor-type="char" draw:z-index="143" draw:name="Shape651" draw:style-name="gr11" draw:text-style-name="P10" svg:width="0.0669in" svg:height="0.0941in" svg:x="5.7146in" svg:y="8.5764in"><text:p/><draw:enhanced-geometry svg:viewBox="0 0 61056 85439" draw:type="0" draw:enhanced-path="M 0 0 L 26003 59531 L 13715 85439 L 24480 85439 L 61056 0 L 50387 0 L 30575 45815 L 12193 0 L 0 0 N"/></draw:custom-shape><draw:custom-shape text:anchor-type="char" draw:z-index="142" draw:name="Shape652" draw:style-name="gr13" draw:text-style-name="P9" svg:width="0in" svg:height="0.0953in" svg:x="2.1874in" svg:y="8.7453in"><text:p/><draw:enhanced-geometry svg:viewBox="0 0 0 86867" draw:type="0" draw:enhanced-path="M 0 86867 L 0 0 N"/></draw:custom-shape><draw:custom-shape text:anchor-type="char" draw:z-index="141" draw:name="Shape653" draw:style-name="gr11" draw:text-style-name="P10" svg:width="0.0669in" svg:height="0.0941in" svg:x="2.4126in" svg:y="8.7717in"><text:p/><draw:enhanced-geometry svg:viewBox="0 0 61055 85439" draw:type="0" draw:enhanced-path="M 0 0 L 24479 59531 L 13811 85439 L 24479 85439 L 61055 0 L 50387 0 L 30575 45720 L 12287 0 L 0 0 N"/></draw:custom-shape><draw:custom-shape text:anchor-type="char" draw:z-index="140" draw:name="Shape654" draw:style-name="gr11" draw:text-style-name="P10" svg:width="0.0587in" svg:height="0.0717in" svg:x="2.5465in" svg:y="8.7701in"><text:p/><draw:enhanced-geometry svg:viewBox="0 0 53338 65642" draw:type="0" draw:enhanced-path="M 15238 0 L 12143 872 L 9525 1348 L 7540 1507 L 6111 1507 L 6111 12302 L 9286 12064 L 12063 11350 L 16826 9207 L 33575 9207 L 34686 9444 L 35876 9921 L 36988 10477 L 38100 10715 L 39290 11667 L 40242 12461 L 40957 13573 L 41195 15318 L 42068 16430 L 42545 17621 L 42703 19923 L 42703 21431 L 38337 22305 L 35582 22634 L 42703 30558 L 42703 47307 L 41275 49371 L 39448 50958 L 35082 53418 L 32781 54292 L 30320 54768 L 27622 54927 L 24447 54927 L 21272 54848 L 18732 54530 L 16668 53657 L 15238 51911 L 13255 50482 L 11826 48656 L 11032 46513 L 10715 44291 L 10953 41988 L 11667 39846 L 12620 38100 L 13731 36671 L 15795 35560 L 17541 34527 L 19287 33813 L 21351 33575 L 23653 32702 L 26113 32226 L 28891 32067 L 32066 32067 L 35241 31193 L 37941 30717 L 42703 30558 L 35582 22634 L 34368 22780 L 30320 22938 L 25955 22938 L 22541 23892 L 19128 24606 L 15636 25717 L 12222 27542 L 7698 30003 L 5397 31591 L 3095 33575 L 1983 36115 L 951 39131 L 237 42386 L 0 45798 L 555 49450 L 1903 53261 L 3888 56752 L 6111 59531 L 9603 61753 L 13176 63737 L 17065 65087 L 21351 65642 L 23415 65404 L 25161 64848 L 26907 64293 L 28971 64055 L 30320 63817 L 32066 63261 L 33733 62786 L 35082 62547 L 36195 61673 L 37385 61038 L 38496 60405 L 39687 59531 L 40797 58657 L 41751 58023 L 42465 57387 L 42703 56436 L 42703 62547 L 53338 62547 L 53338 18256 L 53181 15477 L 52703 13017 L 51831 10715 L 50641 8731 L 49370 7143 L 47782 5793 L 45720 4523 L 44291 3412 L 42545 2222 L 38100 0 L 15238 0 N"/></draw:custom-shape><draw:custom-shape text:anchor-type="char" draw:z-index="139" draw:name="Shape655" draw:style-name="gr12" draw:text-style-name="P9" svg:width="0in" svg:height="0.0185in" svg:x="2.7661in" svg:y="9.0154in"><text:p/><draw:enhanced-geometry svg:viewBox="0 0 0 16763" draw:type="0" draw:enhanced-path="M 0 16763 L 0 0 N"/></draw:custom-shape><draw:custom-shape text:anchor-type="char" draw:z-index="138" draw:name="Shape656" draw:style-name="gr11" draw:text-style-name="P10" svg:width="0.0587in" svg:height="0.0724in" svg:x="2.2575in" svg:y="9.6256in"><text:p/><draw:enhanced-geometry svg:viewBox="0 0 53419 65642" draw:type="0" draw:enhanced-path="M 25956 0 L 22781 237 L 19843 713 L 16907 1268 L 13732 1507 L 11429 1746 L 9366 2221 L 7541 2777 L 6112 3014 L 6112 13731 L 8651 12858 L 11429 12222 L 14207 11587 L 16747 10635 L 19128 10397 L 21431 9841 L 23653 9364 L 25956 9127 L 27384 9364 L 29051 9841 L 30718 10397 L 32067 10635 L 34131 10635 L 35718 10793 L 36988 11271 L 38178 12222 L 39291 12461 L 40243 13174 L 40957 14127 L 41194 15239 L 42147 16588 L 42624 18256 L 42782 20002 L 42782 22858 L 38258 23097 L 33813 23573 L 29686 24128 L 29431 24145 L 30559 31987 L 42782 31987 L 42782 48893 L 40481 50878 L 38178 52466 L 33576 54927 L 31273 55878 L 29051 56276 L 24447 56514 L 21272 56276 L 18494 55562 L 13732 53418 L 12541 51989 L 11588 50164 L 10874 48099 L 10636 45798 L 10874 43496 L 11588 41353 L 12541 39527 L 13732 38100 L 15159 36987 L 16986 35797 L 21431 33496 L 23097 33496 L 25400 33337 L 28098 32860 L 30559 31987 L 29431 24145 L 25956 24367 L 21669 25239 L 17938 25874 L 14763 26510 L 12144 27462 L 9048 28891 L 6428 30637 L 4445 32781 L 3016 35083 L 952 39846 L 238 42623 L 0 45798 L 317 50084 L 1349 53975 L 3253 57624 L 6112 61038 L 8889 63102 L 12382 64531 L 16192 65324 L 19922 65642 L 27543 65642 L 29527 64768 L 31114 64133 L 32385 63500 L 33576 62546 L 34766 62308 L 35877 61752 L 37068 61277 L 38178 61038 L 40481 58974 L 41592 58260 L 42782 58022 L 42782 64133 L 53419 64133 L 53419 22858 L 53181 19683 L 52704 16906 L 52149 14524 L 51911 12222 L 50719 10158 L 49451 8571 L 47783 7302 L 45799 6111 L 43734 4285 L 41831 3175 L 39607 2459 L 36671 1507 L 34369 1268 L 31908 713 L 29131 237 L 25956 0 N"/></draw:custom-shape><draw:custom-shape text:anchor-type="char" draw:z-index="490" draw:name="Shape657" draw:style-name="gr13" draw:text-style-name="P9" svg:width="0in" svg:height="0.0953in" svg:x="3.7161in" svg:y="9.6016in"><text:p/><draw:enhanced-geometry svg:viewBox="0 0 0 86868" draw:type="0" draw:enhanced-path="M 0 86868 L 0 0 N"/></draw:custom-shape><draw:custom-shape text:anchor-type="char" draw:z-index="488" draw:name="Shape658" draw:style-name="gr11" draw:text-style-name="P10" svg:width="0.0669in" svg:height="0.0933in" svg:x="3.7811in" svg:y="9.628in"><text:p/><draw:enhanced-geometry svg:viewBox="0 0 61056 85439" draw:type="0" draw:enhanced-path="M 0 0 L 24480 59531 L 13812 85439 L 24480 85439 L 61056 0 L 50387 0 L 30575 47244 L 12287 0 L 0 0 N"/></draw:custom-shape><draw:custom-shape text:anchor-type="char" draw:z-index="137" draw:name="Shape659" draw:style-name="gr11" draw:text-style-name="P10" svg:width="0.0587in" svg:height="0.0724in" svg:x="3.9035in" svg:y="9.6256in"><text:p/><draw:enhanced-geometry svg:viewBox="0 0 53419 65642" draw:type="0" draw:enhanced-path="M 25876 0 L 23336 237 L 20557 713 L 17779 1268 L 15240 1507 L 12065 1746 L 9525 2221 L 7539 2777 L 6112 3014 L 6112 13731 L 9287 12858 L 11986 12222 L 14446 11587 L 16748 10635 L 19923 10397 L 22463 9841 L 24447 9364 L 25876 9127 L 27940 9364 L 29686 9841 L 31432 10397 L 33496 10635 L 35798 10793 L 36988 11271 L 38179 12222 L 39289 12461 L 40481 13174 L 42782 15239 L 42782 22858 L 38417 23097 L 34290 23573 L 30480 24096 L 31988 31987 L 42782 31987 L 42782 48735 L 41354 50800 L 39528 52466 L 35004 54927 L 32702 55878 L 30321 56276 L 27543 56514 L 24368 56514 L 21193 56276 L 18652 55562 L 16668 54530 L 15240 53418 L 13413 51989 L 12541 50164 L 12223 48021 L 12144 45718 L 12382 41353 L 12779 39527 L 13732 38100 L 15795 36987 L 17542 35797 L 19288 34686 L 21351 33496 L 26113 33337 L 28813 32860 L 31988 31987 L 30480 24096 L 30242 24128 L 25876 24367 L 22463 25239 L 19050 25874 L 15557 26510 L 12144 27462 L 9842 28891 L 7620 30637 L 3016 35083 L 952 39766 L 238 42543 L 0 45718 L 556 50084 L 1904 53975 L 3888 57624 L 6112 61038 L 9525 63102 L 13176 64531 L 17064 65324 L 21351 65642 L 28971 65642 L 30321 64768 L 31988 64133 L 33654 63500 L 35004 62546 L 36195 62308 L 37386 61752 L 38576 61277 L 39687 61038 L 41831 58974 L 42545 58260 L 42782 58022 L 42782 64133 L 53419 64133 L 53419 19683 L 53261 16906 L 52783 14524 L 51911 12222 L 50720 10158 L 49451 8571 L 47783 7302 L 45799 6111 L 44370 4285 L 42545 3175 L 40401 2459 L 38179 1507 L 35559 1268 L 32543 713 L 29288 237 L 25876 0 N"/></draw:custom-shape><draw:custom-shape text:anchor-type="char" draw:z-index="136" draw:name="Shape660" draw:style-name="gr11" draw:text-style-name="P10" svg:width="0.0587in" svg:height="0.0717in" svg:x="1.5835in" svg:y="9.8209in"><text:p/><draw:enhanced-geometry svg:viewBox="0 0 53418 65563" draw:type="0" draw:enhanced-path="M 23494 0 L 20716 160 L 17858 635 L 15318 1508 L 12223 1747 L 9603 2222 L 7539 2778 L 6111 3016 L 6111 13812 L 9366 12621 L 12064 11668 L 14524 10953 L 16827 10716 L 19128 9843 L 21431 9366 L 26034 9207 L 32067 9207 L 34131 10081 L 35718 10716 L 36988 11351 L 38178 12225 L 39289 12462 L 40322 13176 L 41036 14208 L 41275 15319 L 42147 16510 L 42623 17781 L 42782 19368 L 42782 22940 L 38026 23024 L 42782 30559 L 42782 48816 L 40718 49927 L 38972 51118 L 37226 52308 L 35162 53419 L 32622 54531 L 29844 55483 L 26987 56197 L 24447 56436 L 21272 56197 L 18573 55483 L 13811 53419 L 12700 51991 L 11747 50166 L 11032 48022 L 10794 45799 L 11032 42862 L 11747 40800 L 12700 39370 L 13811 38180 L 15239 36353 L 17064 35243 L 19208 34528 L 21431 33576 L 23732 33337 L 26193 32782 L 28892 32306 L 32067 32068 L 35242 32068 L 38019 31910 L 40481 31432 L 42782 30559 L 38026 23024 L 33813 23098 L 29686 23574 L 26034 24447 L 21748 24686 L 18017 25400 L 14842 26353 L 12302 27463 L 9286 28893 L 7063 30718 L 5079 32862 L 3016 35085 L 1904 36751 L 952 39291 L 237 42387 L 0 45799 L 317 50086 L 1348 53816 L 3253 56912 L 6111 59531 L 9603 62388 L 13017 64215 L 16509 65247 L 19922 65563 L 24526 65406 L 26748 64928 L 29051 64056 L 31511 63897 L 33098 63421 L 35162 62547 L 36273 62309 L 37464 61595 L 39687 59531 L 40639 59293 L 41275 58737 L 41909 58182 L 42782 57943 L 42782 64056 L 53418 64056 L 53418 18891 L 53259 16272 L 52783 13891 L 51911 12225 L 49449 7858 L 47862 6032 L 45798 4603 L 44369 3413 L 42623 2461 L 40481 1747 L 38178 1508 L 35638 635 L 32702 160 L 26034 0 L 23494 0 N"/></draw:custom-shape><draw:custom-shape text:anchor-type="char" draw:z-index="469" draw:name="Shape661" draw:style-name="gr13" draw:text-style-name="P9" svg:width="0in" svg:height="0.0953in" svg:x="3.2709in" svg:y="9.7965in"><text:p/><draw:enhanced-geometry svg:viewBox="0 0 0 86867" draw:type="0" draw:enhanced-path="M 0 86867 L 0 0 N"/></draw:custom-shape><draw:custom-shape text:anchor-type="char" draw:z-index="135" draw:name="Shape662" draw:style-name="gr11" draw:text-style-name="P10" svg:width="0.0567in" svg:height="0.0717in" svg:x="3.3398in" svg:y="9.8209in"><text:p/><draw:enhanced-geometry svg:viewBox="0 0 51911 65483" draw:type="0" draw:enhanced-path="M 22701 0 L 19763 158 L 16827 635 L 13652 1507 L 11349 1746 L 9127 2222 L 6826 2777 L 4523 3016 L 4523 13732 L 6032 13732 L 10794 11588 L 13572 10873 L 16747 10636 L 19050 9763 L 21351 9286 L 25876 9127 L 31987 9127 L 33098 10001 L 34289 10636 L 35401 11271 L 36512 12144 L 37702 12382 L 38813 13096 L 41116 15239 L 41353 16430 L 41910 17701 L 42386 19288 L 42623 21351 L 42623 22860 L 37699 22945 L 42623 30479 L 42623 48736 L 33496 53339 L 28733 55403 L 26035 56117 L 22860 56356 L 19685 56117 L 17144 55403 L 15081 54451 L 13652 53339 L 11906 51911 L 11032 50086 L 10715 47942 L 10636 45719 L 10715 42782 L 11032 40719 L 11906 39290 L 13652 38100 L 14842 36273 L 16192 35163 L 17779 34448 L 19763 33496 L 22066 33257 L 24526 32702 L 27304 32226 L 30479 31988 L 33654 31988 L 36591 31830 L 39448 31352 L 42623 30479 L 37699 22945 L 33496 23018 L 28971 23494 L 24367 24367 L 20954 24606 L 17541 25319 L 10636 27383 L 8413 28813 L 6269 30638 L 4444 32782 L 3016 35005 L 1269 36671 L 396 39211 L 78 42307 L 0 45719 L 317 50006 L 1348 53736 L 3175 56832 L 6032 59451 L 8651 62308 L 11747 64135 L 15477 65167 L 19763 65483 L 24208 65326 L 25955 64848 L 27383 63976 L 29447 63976 L 31034 63817 L 32305 63341 L 33496 62467 L 34607 62229 L 35797 61515 L 38100 59451 L 39211 59213 L 40401 58657 L 41512 58102 L 42623 57863 L 42623 63976 L 51911 63976 L 51911 18811 L 51672 16192 L 51196 13811 L 50243 12144 L 48021 7778 L 46831 5952 L 45719 4523 L 41116 2461 L 38813 1746 L 36512 1507 L 33972 635 L 31193 158 L 28416 0 L 22701 0 N"/></draw:custom-shape><draw:custom-shape text:anchor-type="char" draw:z-index="248" draw:name="Shape663" draw:style-name="gr12" draw:text-style-name="P9" svg:width="0in" svg:height="0.0169in" svg:x="6.4646in" svg:y="9.8228in"><text:p/><draw:enhanced-geometry svg:viewBox="0 0 0 15239" draw:type="0" draw:enhanced-path="M 0 15239 L 0 0 N"/></draw:custom-shape><draw:custom-shape text:anchor-type="char" draw:z-index="246" draw:name="Shape664" draw:style-name="gr12" draw:text-style-name="P9" svg:width="0in" svg:height="0.0185in" svg:x="6.4646in" svg:y="9.8728in"><text:p/><draw:enhanced-geometry svg:viewBox="0 0 0 16764" draw:type="0" draw:enhanced-path="M 0 16764 L 0 0 N"/></draw:custom-shape><draw:custom-shape text:anchor-type="char" draw:z-index="134" draw:name="Shape665" draw:style-name="gr11" draw:text-style-name="P10" svg:width="0.0622in" svg:height="0.0925in" svg:x="1.8689in" svg:y="10.0327in"><text:p/><draw:enhanced-geometry svg:viewBox="0 0 56514 83900" draw:type="0" draw:enhanced-path="M 19923 0 L 19923 1985 L 19765 3572 L 19288 4842 L 18414 6032 L 18098 7223 L 17225 8335 L 15796 9525 L 13732 10636 L 11271 10795 L 9605 11271 L 7621 12145 L 0 12145 L 0 25956 L 18414 25956 L 18414 70167 L 0 70167 L 0 83900 L 56514 83900 L 56514 70167 L 39687 70167 L 39687 0 L 19923 0 N"/></draw:custom-shape><draw:custom-shape text:anchor-type="char" draw:z-index="133" draw:name="Shape666" draw:style-name="gr17" draw:text-style-name="P9" svg:width="0in" svg:height="0.0252in" svg:x="1.9665in" svg:y="10.1in"><text:p/><draw:enhanced-geometry svg:viewBox="0 0 0 22860" draw:type="0" draw:enhanced-path="M 0 22860 L 0 0 N"/></draw:custom-shape><draw:custom-shape text:anchor-type="char" draw:z-index="132" draw:name="Shape667" draw:style-name="gr11" draw:text-style-name="P10" svg:width="0.0677in" svg:height="0.0941in" svg:x="3.6492in" svg:y="10.0563in"><text:p/><draw:enhanced-geometry svg:viewBox="0 0 61055 85439" draw:type="0" draw:enhanced-path="M 0 0 L 24479 59531 L 13811 85439 L 24479 85439 L 61055 0 L 50387 0 L 30575 47244 L 10763 0 L 0 0 N"/></draw:custom-shape><draw:custom-shape text:anchor-type="char" draw:z-index="131" draw:name="Shape668" draw:style-name="gr13" draw:text-style-name="P9" svg:width="0in" svg:height="0.0953in" svg:x="1.9575in" svg:y="10.2252in"><text:p/><draw:enhanced-geometry svg:viewBox="0 0 0 86868" draw:type="0" draw:enhanced-path="M 0 86868 L 0 0 N"/></draw:custom-shape><draw:custom-shape text:anchor-type="char" draw:z-index="130" draw:name="Shape669" draw:style-name="gr13" draw:text-style-name="P9" svg:width="0in" svg:height="0.0953in" svg:x="2.6327in" svg:y="10.2252in"><text:p/><draw:enhanced-geometry svg:viewBox="0 0 0 86868" draw:type="0" draw:enhanced-path="M 0 86868 L 0 0 N"/></draw:custom-shape><draw:custom-shape text:anchor-type="char" draw:z-index="129" draw:name="Shape670" draw:style-name="gr11" draw:text-style-name="P10" svg:width="0.0606in" svg:height="0.0976in" svg:x="3.9583in" svg:y="10.4429in"><text:p/><draw:enhanced-geometry svg:viewBox="0 0 54928 88423" draw:type="0" draw:enhanced-path="M 27385 0 L 28892 10636 L 36512 10636 L 38577 10875 L 40323 11589 L 42068 12541 L 44133 13653 L 44133 47228 L 42068 48339 L 40323 49451 L 38577 50641 L 36512 51753 L 34211 52705 L 31988 53102 L 27385 53341 L 23098 53022 L 19606 52150 L 16907 50721 L 15241 48736 L 13177 45243 L 11748 41513 L 10955 37147 L 10636 31988 L 10955 27464 L 11748 23018 L 13177 18891 L 15241 15241 L 18653 13177 L 22067 11747 L 25480 10953 L 28892 10636 L 27385 0 L 25083 238 L 22622 953 L 19923 1905 L 16748 3016 L 12383 5477 L 10557 7064 L 9128 9128 L 4762 13653 L 2937 15955 L 1508 18256 L 1271 21748 L 793 25321 L 238 29210 L 0 33497 L 317 40085 L 1350 46037 L 3175 51514 L 6033 56356 L 9763 59452 L 14050 61912 L 18971 63421 L 24369 63977 L 27544 63738 L 30242 63183 L 32703 62706 L 35005 62468 L 37306 61118 L 39608 59372 L 41831 57706 L 44133 56356 L 44133 68580 L 43260 69930 L 42625 71597 L 41990 73263 L 41117 74612 L 39926 75566 L 38656 76200 L 37069 76835 L 35005 77708 L 33576 77947 L 31592 78422 L 29052 78978 L 25877 79216 L 23336 78978 L 20558 78422 L 17780 77947 L 15241 77708 L 12938 76835 L 10875 76200 L 9049 75566 L 7621 74612 L 6033 74612 L 6033 85328 L 8335 86281 L 10636 86678 L 15241 86916 L 17780 87789 L 20558 88266 L 23336 88423 L 25877 88423 L 32386 87868 L 38260 86281 L 43260 83900 L 47228 80725 L 50403 76756 L 52864 71597 L 54372 65326 L 54928 57864 L 54928 3016 L 45721 3016 L 44133 4525 L 42068 3652 L 40323 3016 L 38577 2381 L 36512 1508 L 34211 1271 L 31988 714 L 29686 238 L 27385 0 N"/></draw:custom-shape><draw:custom-shape text:anchor-type="char" draw:z-index="128" draw:name="Shape671" draw:style-name="gr11" draw:text-style-name="P10" svg:width="0.026in" svg:height="0.0406in" svg:x="4.3402in" svg:y="10.4965in"><text:p/><draw:enhanced-geometry svg:viewBox="0 0 22955 36576" draw:type="0" draw:enhanced-path="M 9144 0 L 0 36576 L 7620 36576 L 22955 0 L 9144 0 N"/></draw:custom-shape><draw:custom-shape text:anchor-type="char" draw:z-index="327" draw:name="Shape672" draw:style-name="gr12" draw:text-style-name="P9" svg:width="0in" svg:height="0.0185in" svg:x="2.3425in" svg:y="10.6902in"><text:p/><draw:enhanced-geometry svg:viewBox="0 0 0 16763" draw:type="0" draw:enhanced-path="M 0 16763 L 0 0 N"/></draw:custom-shape><draw:custom-shape text:anchor-type="char" draw:z-index="698" draw:name="Shape673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90" draw:name="Shape674" draw:style-name="gr16" draw:text-style-name="P9" svg:width="7.0949in" svg:height="0in" svg:x="0.5917in" svg:y="0.8339in"><text:p/><draw:enhanced-geometry svg:viewBox="0 0 6486715 0" draw:type="0" draw:enhanced-path="M 0 0 L 6486715 0 N"/></draw:custom-shape><draw:custom-shape text:anchor-type="char" draw:z-index="127" draw:name="Shape675" draw:style-name="gr18" draw:text-style-name="P9" svg:width="0.0469in" svg:height="0in" svg:x="2.0016in" svg:y="7.9425in"><text:p/><draw:enhanced-geometry svg:viewBox="0 0 42672 0" draw:type="0" draw:enhanced-path="M 0 0 L 42672 0 N"/></draw:custom-shape><text:bookmark-end text:name="_page_83_0"/></text:p>
      <text:p text:style-name="P7" loext:marker-style-name="T1"><text:bookmark-start text:name="_page_98_0"/><draw:frame draw:style-name="fr1" draw:name="Image2229" text:anchor-type="char" svg:x="0.939in" svg:y="0.4882in" svg:width="0.4209in" svg:height="0.2102in" draw:z-index="3022"><draw:image xlink:href="Pictures/10000001000000560000002CC0D61EAD29D09367.png" xlink:type="simple" xlink:show="embed" xlink:actuate="onLoad" draw:mime-type="image/png"/></draw:frame><draw:frame draw:style-name="fr1" draw:name="Image2230" text:anchor-type="char" svg:x="0.939in" svg:y="0.4882in" svg:width="0.3291in" svg:height="0.0819in" draw:z-index="3023"><draw:image xlink:href="Pictures/100000010000004400000013FBFCD08675F9AFC8.png" xlink:type="simple" xlink:show="embed" xlink:actuate="onLoad" draw:mime-type="image/png"/></draw:frame><draw:frame draw:style-name="fr1" draw:name="Image2231" text:anchor-type="char" svg:x="1.4047in" svg:y="0.6173in" svg:width="0.1201in" svg:height="0.0811in" draw:z-index="3024"><draw:image xlink:href="Pictures/100000010000001A00000013C3E227EEAE6F4CB9.png" xlink:type="simple" xlink:show="embed" xlink:actuate="onLoad" draw:mime-type="image/png"/></draw:frame><draw:frame draw:style-name="fr1" draw:name="Image2232" text:anchor-type="char" svg:x="1.5681in" svg:y="0.6154in" svg:width="0.4354in" svg:height="0.0835in" draw:z-index="3025"><draw:image xlink:href="Pictures/100000010000005900000013C368418B5934519A.png" xlink:type="simple" xlink:show="embed" xlink:actuate="onLoad" draw:mime-type="image/png"/></draw:frame><draw:frame draw:style-name="fr1" draw:name="Image2233" text:anchor-type="char" svg:x="1.7366in" svg:y="0.4902in" svg:width="0.1217in" svg:height="0.0799in" draw:z-index="3026"><draw:image xlink:href="Pictures/100000010000001B000000125082A673A2FB396E.png" xlink:type="simple" xlink:show="embed" xlink:actuate="onLoad" draw:mime-type="image/png"/></draw:frame><draw:frame draw:style-name="fr1" draw:name="Image2234" text:anchor-type="char" svg:x="1.9118in" svg:y="0.4882in" svg:width="0.0752in" svg:height="0.0819in" draw:z-index="3027"><draw:image xlink:href="Pictures/100000010000001100000013118B146398A6BC6F.png" xlink:type="simple" xlink:show="embed" xlink:actuate="onLoad" draw:mime-type="image/png"/></draw:frame><draw:frame draw:style-name="fr1" draw:name="Image2235" text:anchor-type="char" svg:x="0.6201in" svg:y="0.2866in" svg:width="0.2138in" svg:height="0.4236in" draw:z-index="3028"><draw:image xlink:href="Pictures/100000010000002D0000005779917AF60CB78F4D.png" xlink:type="simple" xlink:show="embed" xlink:actuate="onLoad" draw:mime-type="image/png"/></draw:frame><draw:frame draw:style-name="fr1" draw:name="Image2236" text:anchor-type="char" svg:x="6.8398in" svg:y="0.6102in" svg:width="0.3937in" svg:height="0.1283in" draw:z-index="3029"><draw:image xlink:href="Pictures/10000001000000510000001CE83A864E557B41FB.png" xlink:type="simple" xlink:show="embed" xlink:actuate="onLoad" draw:mime-type="image/png"/></draw:frame><draw:frame draw:style-name="fr1" draw:name="Image2237" text:anchor-type="char" svg:x="7.2984in" svg:y="0.6189in" svg:width="0.3783in" svg:height="0.0953in" draw:z-index="3030"><draw:image xlink:href="Pictures/100000010000004E0000001559ABF2E7CAF1EDC5.png" xlink:type="simple" xlink:show="embed" xlink:actuate="onLoad" draw:mime-type="image/png"/></draw:frame><draw:frame draw:style-name="fr1" draw:name="Image2238" text:anchor-type="char" svg:x="2.4661in" svg:y="0.6102in" svg:width="0.4811in" svg:height="0.1035in" draw:z-index="3031"><draw:image xlink:href="Pictures/1000000100000062000000170785AC375340E69B.png" xlink:type="simple" xlink:show="embed" xlink:actuate="onLoad" draw:mime-type="image/png"/></draw:frame><draw:frame draw:style-name="fr1" draw:name="Image2239" text:anchor-type="char" svg:x="3.0071in" svg:y="0.6189in" svg:width="0.2154in" svg:height="0.0953in" draw:z-index="3032"><draw:image xlink:href="Pictures/100000010000002D00000015837F31E229B05194.png" xlink:type="simple" xlink:show="embed" xlink:actuate="onLoad" draw:mime-type="image/png"/></draw:frame><draw:frame draw:style-name="fr1" draw:name="Image2240" text:anchor-type="char" svg:x="3.9866in" svg:y="0.6102in" svg:width="0.4945in" svg:height="0.1252in" draw:z-index="3033"><draw:image xlink:href="Pictures/10000001000000650000001BCD80A78AB5058A48.png" xlink:type="simple" xlink:show="embed" xlink:actuate="onLoad" draw:mime-type="image/png"/></draw:frame><draw:frame draw:style-name="fr1" draw:name="Image2241" text:anchor-type="char" svg:x="4.6646in" svg:y="0.6173in" svg:width="0.1402in" svg:height="0.0965in" draw:z-index="3034"><draw:image xlink:href="Pictures/100000010000001E00000016F5FEEF0FFBB7A022.png" xlink:type="simple" xlink:show="embed" xlink:actuate="onLoad" draw:mime-type="image/png"/></draw:frame><draw:frame draw:style-name="fr1" draw:name="Image2242" text:anchor-type="char" svg:x="4.861in" svg:y="0.6173in" svg:width="0.6016in" svg:height="0.0965in" draw:z-index="3035"><draw:image xlink:href="Pictures/100000010000007A000000168B83E110238901C9.png" xlink:type="simple" xlink:show="embed" xlink:actuate="onLoad" draw:mime-type="image/png"/></draw:frame><draw:frame draw:style-name="fr1" draw:name="Image2243" text:anchor-type="char" svg:x="5.5193in" svg:y="0.6173in" svg:width="0.1398in" svg:height="0.0965in" draw:z-index="3036"><draw:image xlink:href="Pictures/100000010000001E000000163030DDCDDEA2C2AB.png" xlink:type="simple" xlink:show="embed" xlink:actuate="onLoad" draw:mime-type="image/png"/></draw:frame><draw:frame draw:style-name="fr1" draw:name="Image2244" text:anchor-type="char" svg:x="5.7193in" svg:y="0.6189in" svg:width="0.2957in" svg:height="0.0953in" draw:z-index="3037"><draw:image xlink:href="Pictures/100000010000003D00000015B4EAB6C38CDC4D25.png" xlink:type="simple" xlink:show="embed" xlink:actuate="onLoad" draw:mime-type="image/png"/></draw:frame><draw:frame draw:style-name="fr1" draw:name="Image2245" text:anchor-type="char" svg:x="1.8634in" svg:y="1.1874in" svg:width="0.072in" svg:height="0.0937in" draw:z-index="3038"><draw:image xlink:href="Pictures/1000000100000011000000154845EB773316D527.png" xlink:type="simple" xlink:show="embed" xlink:actuate="onLoad" draw:mime-type="image/png"/></draw:frame><draw:frame draw:style-name="fr1" draw:name="Image2246" text:anchor-type="char" svg:x="2.0425in" svg:y="1.178in" svg:width="0.6173in" svg:height="0.1047in" draw:z-index="3039"><draw:image xlink:href="Pictures/100000010000007E0000001703FAC28ACF49E840.png" xlink:type="simple" xlink:show="embed" xlink:actuate="onLoad" draw:mime-type="image/png"/></draw:frame><draw:frame draw:style-name="fr1" draw:name="Image2247" text:anchor-type="char" svg:x="2.7252in" svg:y="1.1862in" svg:width="0.1402in" svg:height="0.0965in" draw:z-index="3040"><draw:image xlink:href="Pictures/100000010000001E000000167BA1467923025D44.png" xlink:type="simple" xlink:show="embed" xlink:actuate="onLoad" draw:mime-type="image/png"/></draw:frame><draw:frame draw:style-name="fr1" draw:name="Image2248" text:anchor-type="char" svg:x="2.9319in" svg:y="1.211in" svg:width="0.2118in" svg:height="0.0717in" draw:z-index="3041"><draw:image xlink:href="Pictures/100000010000002D0000001110D2CD15C7565995.png" xlink:type="simple" xlink:show="embed" xlink:actuate="onLoad" draw:mime-type="image/png"/></draw:frame><draw:frame draw:style-name="fr1" draw:name="Image2249" text:anchor-type="char" svg:x="3.2091in" svg:y="1.178in" svg:width="0.6626in" svg:height="0.1283in" draw:z-index="3042"><draw:image xlink:href="Pictures/10000001000000870000001C608C6446C70454CF.png" xlink:type="simple" xlink:show="embed" xlink:actuate="onLoad" draw:mime-type="image/png"/></draw:frame><draw:frame draw:style-name="fr1" draw:name="Image2250" text:anchor-type="char" svg:x="3.9366in" svg:y="1.1925in" svg:width="0.4917in" svg:height="0.0902in" draw:z-index="3043"><draw:image xlink:href="Pictures/10000001000000640000001402BF57646017A098.png" xlink:type="simple" xlink:show="embed" xlink:actuate="onLoad" draw:mime-type="image/png"/></draw:frame><draw:frame draw:style-name="fr1" draw:name="Image2251" text:anchor-type="char" svg:x="4.5311in" svg:y="1.1862in" svg:width="0.4201in" svg:height="0.0965in" draw:z-index="3044"><draw:image xlink:href="Pictures/100000010000005600000016A1A0B77A0F52FAC9.png" xlink:type="simple" xlink:show="embed" xlink:actuate="onLoad" draw:mime-type="image/png"/></draw:frame><draw:frame draw:style-name="fr1" draw:name="Image2252" text:anchor-type="char" svg:x="5.0165in" svg:y="1.1925in" svg:width="0.3272in" svg:height="0.0902in" draw:z-index="3045"><draw:image xlink:href="Pictures/100000010000004400000014F2EF9AC3D32B1F58.png" xlink:type="simple" xlink:show="embed" xlink:actuate="onLoad" draw:mime-type="image/png"/></draw:frame><draw:frame draw:style-name="fr1" draw:name="Image2253" text:anchor-type="char" svg:x="5.4008in" svg:y="1.1862in" svg:width="0.3071in" svg:height="0.0965in" draw:z-index="3046"><draw:image xlink:href="Pictures/10000001000000400000001647134F1AB83566EC.png" xlink:type="simple" xlink:show="embed" xlink:actuate="onLoad" draw:mime-type="image/png"/></draw:frame><draw:frame draw:style-name="fr1" draw:name="Image2254" text:anchor-type="char" svg:x="5.7744in" svg:y="1.211in" svg:width="0.2189in" svg:height="0.0953in" draw:z-index="3047"><draw:image xlink:href="Pictures/100000010000002E0000001556CCB0C6CE80D7CB.png" xlink:type="simple" xlink:show="embed" xlink:actuate="onLoad" draw:mime-type="image/png"/></draw:frame><draw:frame draw:style-name="fr1" draw:name="Image2255" text:anchor-type="char" svg:x="6.0547in" svg:y="1.211in" svg:width="0.202in" svg:height="0.0717in" draw:z-index="3048"><draw:image xlink:href="Pictures/100000010000002B000000113AC7769CE9AE73DA.png" xlink:type="simple" xlink:show="embed" xlink:actuate="onLoad" draw:mime-type="image/png"/></draw:frame><draw:frame draw:style-name="fr1" draw:name="Image2256" text:anchor-type="char" svg:x="6.3189in" svg:y="1.1925in" svg:width="0.3756in" svg:height="0.1138in" draw:z-index="3049"><draw:image xlink:href="Pictures/100000010000004D00000019001FAAD7DD36D7B7.png" xlink:type="simple" xlink:show="embed" xlink:actuate="onLoad" draw:mime-type="image/png"/></draw:frame><draw:frame draw:style-name="fr1" draw:name="Image2257" text:anchor-type="char" svg:x="1.7138in" svg:y="1.3799in" svg:width="0.1516in" svg:height="0.0965in" draw:z-index="3050"><draw:image xlink:href="Pictures/100000010000002000000016E0190E29566EA922.png" xlink:type="simple" xlink:show="embed" xlink:actuate="onLoad" draw:mime-type="image/png"/></draw:frame><draw:frame draw:style-name="fr1" draw:name="Image2258" text:anchor-type="char" svg:x="1.922in" svg:y="1.3791in" svg:width="0.9929in" svg:height="0.1201in" draw:z-index="3051"><draw:image xlink:href="Pictures/10000001000000C90000001A694FFF0EED12F3DE.png" xlink:type="simple" xlink:show="embed" xlink:actuate="onLoad" draw:mime-type="image/png"/></draw:frame><draw:frame draw:style-name="fr1" draw:name="Image2259" text:anchor-type="char" svg:x="2.9701in" svg:y="1.3791in" svg:width="0.1402in" svg:height="0.0972in" draw:z-index="3052"><draw:image xlink:href="Pictures/100000010000001E000000163C4F9ACE5086684C.png" xlink:type="simple" xlink:show="embed" xlink:actuate="onLoad" draw:mime-type="image/png"/></draw:frame><draw:frame draw:style-name="fr1" draw:name="Image2260" text:anchor-type="char" svg:x="3.178in" svg:y="1.3799in" svg:width="0.0811in" svg:height="0.0965in" draw:z-index="3053"><draw:image xlink:href="Pictures/100000010000001300000016C9D094984B3CD76B.png" xlink:type="simple" xlink:show="embed" xlink:actuate="onLoad" draw:mime-type="image/png"/></draw:frame><draw:frame draw:style-name="fr1" draw:name="Image2261" text:anchor-type="char" svg:x="3.3256in" svg:y="1.3728in" svg:width="0.5563in" svg:height="0.1035in" draw:z-index="3054"><draw:image xlink:href="Pictures/100000010000007100000017ED6C7C39E86F8822.png" xlink:type="simple" xlink:show="embed" xlink:actuate="onLoad" draw:mime-type="image/png"/></draw:frame><draw:frame draw:style-name="fr1" draw:name="Image2262" text:anchor-type="char" svg:x="3.9429in" svg:y="1.3799in" svg:width="0.461in" svg:height="0.0965in" draw:z-index="3055"><draw:image xlink:href="Pictures/100000010000005E0000001650C4D28B345C1A68.png" xlink:type="simple" xlink:show="embed" xlink:actuate="onLoad" draw:mime-type="image/png"/></draw:frame><draw:frame draw:style-name="fr1" draw:name="Image2263" text:anchor-type="char" svg:x="4.472in" svg:y="1.3791in" svg:width="0.1638in" svg:height="0.0972in" draw:z-index="3056"><draw:image xlink:href="Pictures/1000000100000023000000163D78E7DBDC57F29C.png" xlink:type="simple" xlink:show="embed" xlink:actuate="onLoad" draw:mime-type="image/png"/></draw:frame><draw:frame draw:style-name="fr1" draw:name="Image2264" text:anchor-type="char" svg:x="4.7047in" svg:y="1.3827in" svg:width="0.5445in" svg:height="0.0937in" draw:z-index="3057"><draw:image xlink:href="Pictures/100000010000006F0000001521B6A79558C80FF4.png" xlink:type="simple" xlink:show="embed" xlink:actuate="onLoad" draw:mime-type="image/png"/></draw:frame><draw:frame draw:style-name="fr1" draw:name="Image2265" text:anchor-type="char" svg:x="1.8618in" svg:y="1.6165in" svg:width="0.0717in" svg:height="0.0945in" draw:z-index="3058"><draw:image xlink:href="Pictures/1000000100000011000000154749D342DCEABF16.png" xlink:type="simple" xlink:show="embed" xlink:actuate="onLoad" draw:mime-type="image/png"/></draw:frame><draw:frame draw:style-name="fr1" draw:name="Image2266" text:anchor-type="char" svg:x="2.0472in" svg:y="1.6181in" svg:width="0.1972in" svg:height="0.0929in" draw:z-index="3059"><draw:image xlink:href="Pictures/100000010000002A00000015DCDB474577FF2F8C.png" xlink:type="simple" xlink:show="embed" xlink:actuate="onLoad" draw:mime-type="image/png"/></draw:frame><draw:frame draw:style-name="fr1" draw:name="Image2267" text:anchor-type="char" svg:x="2.2992in" svg:y="1.6217in" svg:width="0.3953in" svg:height="0.0898in" draw:z-index="3060"><draw:image xlink:href="Pictures/100000010000005100000014725579F13206C497.png" xlink:type="simple" xlink:show="embed" xlink:actuate="onLoad" draw:mime-type="image/png"/></draw:frame><draw:frame draw:style-name="fr1" draw:name="Image2268" text:anchor-type="char" svg:x="2.7563in" svg:y="1.6146in" svg:width="0.7929in" svg:height="0.0965in" draw:z-index="3061"><draw:image xlink:href="Pictures/10000001000000A100000016E4FB123CF117D2AE.png" xlink:type="simple" xlink:show="embed" xlink:actuate="onLoad" draw:mime-type="image/png"/></draw:frame><draw:frame draw:style-name="fr1" draw:name="Image2269" text:anchor-type="char" svg:x="3.6075in" svg:y="1.6398in" svg:width="0.2071in" svg:height="0.0717in" draw:z-index="3062"><draw:image xlink:href="Pictures/100000010000002C000000119DD9B3EFDB92FDFA.png" xlink:type="simple" xlink:show="embed" xlink:actuate="onLoad" draw:mime-type="image/png"/></draw:frame><draw:frame draw:style-name="fr1" draw:name="Image2270" text:anchor-type="char" svg:x="3.889in" svg:y="1.6154in" svg:width="0.0827in" svg:height="0.0957in" draw:z-index="3063"><draw:image xlink:href="Pictures/100000010000001300000016422BAF0E54C396F3.png" xlink:type="simple" xlink:show="embed" xlink:actuate="onLoad" draw:mime-type="image/png"/></draw:frame><draw:frame draw:style-name="fr1" draw:name="Image2271" text:anchor-type="char" svg:x="4.0354in" svg:y="1.6063in" svg:width="0.452in" svg:height="0.1283in" draw:z-index="3064"><draw:image xlink:href="Pictures/100000010000005D0000001C3FB0D924AC57DE67.png" xlink:type="simple" xlink:show="embed" xlink:actuate="onLoad" draw:mime-type="image/png"/></draw:frame><draw:frame draw:style-name="fr1" draw:name="Image2272" text:anchor-type="char" svg:x="4.5508in" svg:y="1.6217in" svg:width="0.5043in" svg:height="0.0898in" draw:z-index="3065"><draw:image xlink:href="Pictures/100000010000006700000014022B10B58D918ACB.png" xlink:type="simple" xlink:show="embed" xlink:actuate="onLoad" draw:mime-type="image/png"/></draw:frame><draw:frame draw:style-name="fr1" draw:name="Image2273" text:anchor-type="char" svg:x="5.2138in" svg:y="1.6146in" svg:width="0.7661in" svg:height="0.1201in" draw:z-index="3066"><draw:image xlink:href="Pictures/100000010000009C0000001A851B3B2CDE563B43.png" xlink:type="simple" xlink:show="embed" xlink:actuate="onLoad" draw:mime-type="image/png"/></draw:frame><draw:frame draw:style-name="fr1" draw:name="Image2274" text:anchor-type="char" svg:x="6.0382in" svg:y="1.6165in" svg:width="0.272in" svg:height="0.1146in" draw:z-index="3067"><draw:image xlink:href="Pictures/100000010000003900000019445C16F0C77CF226.png" xlink:type="simple" xlink:show="embed" xlink:actuate="onLoad" draw:mime-type="image/png"/></draw:frame><draw:frame draw:style-name="fr1" draw:name="Image2275" text:anchor-type="char" svg:x="6.3736in" svg:y="1.6165in" svg:width="0.3173in" svg:height="0.0945in" draw:z-index="3068"><draw:image xlink:href="Pictures/100000010000004200000015410C14E9B5532B21.png" xlink:type="simple" xlink:show="embed" xlink:actuate="onLoad" draw:mime-type="image/png"/></draw:frame><draw:frame draw:style-name="fr1" draw:name="Image2276" text:anchor-type="char" svg:x="1.7118in" svg:y="1.8118in" svg:width="0.2189in" svg:height="0.0929in" draw:z-index="3069"><draw:image xlink:href="Pictures/100000010000002E00000015AFD2BDC7EB189FC7.png" xlink:type="simple" xlink:show="embed" xlink:actuate="onLoad" draw:mime-type="image/png"/></draw:frame><draw:frame draw:style-name="fr1" draw:name="Image2277" text:anchor-type="char" svg:x="2.1272in" svg:y="1.8083in" svg:width="0.7252in" svg:height="0.0965in" draw:z-index="3070"><draw:image xlink:href="Pictures/100000010000009300000016A6B565C165B37509.png" xlink:type="simple" xlink:show="embed" xlink:actuate="onLoad" draw:mime-type="image/png"/></draw:frame><draw:frame draw:style-name="fr1" draw:name="Image2278" text:anchor-type="char" svg:x="2.9134in" svg:y="1.8083in" svg:width="0.1409in" svg:height="0.0965in" draw:z-index="3071"><draw:image xlink:href="Pictures/100000010000001E000000165D3513030AE581DA.png" xlink:type="simple" xlink:show="embed" xlink:actuate="onLoad" draw:mime-type="image/png"/></draw:frame><draw:frame draw:style-name="fr1" draw:name="Image2279" text:anchor-type="char" svg:x="3.1256in" svg:y="1.8083in" svg:width="0.0819in" svg:height="0.0965in" draw:z-index="3072"><draw:image xlink:href="Pictures/100000010000001300000016D25B10ADD3E6F158.png" xlink:type="simple" xlink:show="embed" xlink:actuate="onLoad" draw:mime-type="image/png"/></draw:frame><draw:frame draw:style-name="fr1" draw:name="Image2280" text:anchor-type="char" svg:x="3.2772in" svg:y="1.8016in" svg:width="0.7193in" svg:height="0.1035in" draw:z-index="3073"><draw:image xlink:href="Pictures/1000000100000092000000179FCDA31E2DFC0925.png" xlink:type="simple" xlink:show="embed" xlink:actuate="onLoad" draw:mime-type="image/png"/></draw:frame><draw:frame draw:style-name="fr1" draw:name="Image2281" text:anchor-type="char" svg:x="4.0618in" svg:y="1.8335in" svg:width="0.2035in" svg:height="0.0717in" draw:z-index="3074"><draw:image xlink:href="Pictures/100000010000002B0000001117F21968751CD560.png" xlink:type="simple" xlink:show="embed" xlink:actuate="onLoad" draw:mime-type="image/png"/></draw:frame><draw:frame draw:style-name="fr1" draw:name="Image2282" text:anchor-type="char" svg:x="4.3307in" svg:y="1.8083in" svg:width="0.0854in" svg:height="0.0965in" draw:z-index="3075"><draw:image xlink:href="Pictures/100000010000001300000016050F2A8D3AD1CA2C.png" xlink:type="simple" xlink:show="embed" xlink:actuate="onLoad" draw:mime-type="image/png"/></draw:frame><draw:frame draw:style-name="fr1" draw:name="Image2283" text:anchor-type="char" svg:x="4.489in" svg:y="1.8118in" svg:width="0.5193in" svg:height="0.0929in" draw:z-index="3076"><draw:image xlink:href="Pictures/100000010000006A0000001501EDA708469009CB.png" xlink:type="simple" xlink:show="embed" xlink:actuate="onLoad" draw:mime-type="image/png"/></draw:frame><draw:frame draw:style-name="fr1" draw:name="Image2284" text:anchor-type="char" svg:x="5.0752in" svg:y="1.8335in" svg:width="0.2571in" svg:height="0.0953in" draw:z-index="3077"><draw:image xlink:href="Pictures/1000000100000036000000153466ED577E1ECB8E.png" xlink:type="simple" xlink:show="embed" xlink:actuate="onLoad" draw:mime-type="image/png"/></draw:frame><draw:frame draw:style-name="fr1" draw:name="Image2285" text:anchor-type="char" svg:x="5.3984in" svg:y="1.8083in" svg:width="0.0839in" svg:height="0.0965in" draw:z-index="3078"><draw:image xlink:href="Pictures/10000001000000130000001607144B1B3E11EB83.png" xlink:type="simple" xlink:show="embed" xlink:actuate="onLoad" draw:mime-type="image/png"/></draw:frame><draw:frame draw:style-name="fr1" draw:name="Image2286" text:anchor-type="char" svg:x="5.561in" svg:y="1.8165in" svg:width="0.9327in" svg:height="0.0882in" draw:z-index="3079"><draw:image xlink:href="Pictures/10000001000000BD00000014BFE8744946FCD3E6.png" xlink:type="simple" xlink:show="embed" xlink:actuate="onLoad" draw:mime-type="image/png"/></draw:frame><draw:frame draw:style-name="fr1" draw:name="Image2287" text:anchor-type="char" svg:x="6.5555in" svg:y="1.8083in" svg:width="0.139in" svg:height="0.0965in" draw:z-index="3080"><draw:image xlink:href="Pictures/100000010000001E00000016EB7B29EEA81EFA49.png" xlink:type="simple" xlink:show="embed" xlink:actuate="onLoad" draw:mime-type="image/png"/></draw:frame><draw:frame draw:style-name="fr1" draw:name="Image2288" text:anchor-type="char" svg:x="1.5945in" svg:y="2.0035in" svg:width="0.152in" svg:height="0.0965in" draw:z-index="3081"><draw:image xlink:href="Pictures/100000010000002100000016B672AF6EC5C4DEE9.png" xlink:type="simple" xlink:show="embed" xlink:actuate="onLoad" draw:mime-type="image/png"/></draw:frame><draw:frame draw:style-name="fr1" draw:name="Image2289" text:anchor-type="char" svg:x="1.8071in" svg:y="2.0035in" svg:width="0.3417in" svg:height="0.0965in" draw:z-index="3082"><draw:image xlink:href="Pictures/1000000100000047000000164AEF5DD1C0E3E62C.png" xlink:type="simple" xlink:show="embed" xlink:actuate="onLoad" draw:mime-type="image/png"/></draw:frame><draw:frame draw:style-name="fr1" draw:name="Image2290" text:anchor-type="char" svg:x="2.2043in" svg:y="2.0035in" svg:width="0.1402in" svg:height="0.0965in" draw:z-index="3083"><draw:image xlink:href="Pictures/100000010000001E00000016FB5B5E9B121763B3.png" xlink:type="simple" xlink:show="embed" xlink:actuate="onLoad" draw:mime-type="image/png"/></draw:frame><draw:frame draw:style-name="fr1" draw:name="Image2291" text:anchor-type="char" svg:x="2.4016in" svg:y="2.0035in" svg:width="0.3319in" svg:height="0.0965in" draw:z-index="3084"><draw:image xlink:href="Pictures/1000000100000045000000161933793FB2E6889A.png" xlink:type="simple" xlink:show="embed" xlink:actuate="onLoad" draw:mime-type="image/png"/></draw:frame><draw:frame draw:style-name="fr1" draw:name="Image2292" text:anchor-type="char" svg:x="2.7882in" svg:y="2.0035in" svg:width="0.6681in" svg:height="0.0965in" draw:z-index="3085"><draw:image xlink:href="Pictures/1000000100000088000000165E30A8F0BD962350.png" xlink:type="simple" xlink:show="embed" xlink:actuate="onLoad" draw:mime-type="image/png"/></draw:frame><draw:frame draw:style-name="fr1" draw:name="Image2293" text:anchor-type="char" svg:x="2.0402in" svg:y="2.2402in" svg:width="0.3689in" svg:height="0.0937in" draw:z-index="3086"><draw:image xlink:href="Pictures/100000010000004C00000015EB6B939E90E10384.png" xlink:type="simple" xlink:show="embed" xlink:actuate="onLoad" draw:mime-type="image/png"/></draw:frame><draw:frame draw:style-name="fr1" draw:name="Image2294" text:anchor-type="char" svg:x="2.4374in" svg:y="2.2366in" svg:width="0.1307in" svg:height="0.0972in" draw:z-index="3087"><draw:image xlink:href="Pictures/100000010000001C00000016F5B6A0B80FC2C68D.png" xlink:type="simple" xlink:show="embed" xlink:actuate="onLoad" draw:mime-type="image/png"/></draw:frame><draw:frame draw:style-name="fr1" draw:name="Image2295" text:anchor-type="char" svg:x="2.7516in" svg:y="2.2307in" svg:width="0.4508in" svg:height="0.1035in" draw:z-index="3088"><draw:image xlink:href="Pictures/100000010000005C000000173BE1A123CF463F5E.png" xlink:type="simple" xlink:show="embed" xlink:actuate="onLoad" draw:mime-type="image/png"/></draw:frame><draw:frame draw:style-name="fr1" draw:name="Image2296" text:anchor-type="char" svg:x="3.2591in" svg:y="2.2366in" svg:width="0.1402in" svg:height="0.0972in" draw:z-index="3089"><draw:image xlink:href="Pictures/100000010000001E00000016ECAFC28B91945863.png" xlink:type="simple" xlink:show="embed" xlink:actuate="onLoad" draw:mime-type="image/png"/></draw:frame><draw:frame draw:style-name="fr1" draw:name="Image2297" text:anchor-type="char" svg:x="3.4693in" svg:y="2.2366in" svg:width="0.152in" svg:height="0.0972in" draw:z-index="3090"><draw:image xlink:href="Pictures/1000000100000021000000160B53970291630374.png" xlink:type="simple" xlink:show="embed" xlink:actuate="onLoad" draw:mime-type="image/png"/></draw:frame><draw:frame draw:style-name="fr1" draw:name="Image2298" text:anchor-type="char" svg:x="3.6799in" svg:y="2.2366in" svg:width="0.372in" svg:height="0.1189in" draw:z-index="3091"><draw:image xlink:href="Pictures/100000010000004D0000001AC272701EC656559F.png" xlink:type="simple" xlink:show="embed" xlink:actuate="onLoad" draw:mime-type="image/png"/></draw:frame><draw:frame draw:style-name="fr1" draw:name="Image2299" text:anchor-type="char" svg:x="4.1189in" svg:y="2.2366in" svg:width="0.7362in" svg:height="0.1201in" draw:z-index="3092"><draw:image xlink:href="Pictures/10000001000000960000001AA0E523E8C7DBB9D2.png" xlink:type="simple" xlink:show="embed" xlink:actuate="onLoad" draw:mime-type="image/png"/></draw:frame><draw:frame draw:style-name="fr1" draw:name="Image2300" text:anchor-type="char" svg:x="4.9134in" svg:y="2.2366in" svg:width="0.452in" svg:height="0.0972in" draw:z-index="3093"><draw:image xlink:href="Pictures/100000010000005D000000161F552F1FA23BD52F.png" xlink:type="simple" xlink:show="embed" xlink:actuate="onLoad" draw:mime-type="image/png"/></draw:frame><draw:frame draw:style-name="fr1" draw:name="Image2301" text:anchor-type="char" svg:x="5.428in" svg:y="2.2366in" svg:width="0.1528in" svg:height="0.0972in" draw:z-index="3094"><draw:image xlink:href="Pictures/100000010000002100000016296ADCB2E9EB9BCB.png" xlink:type="simple" xlink:show="embed" xlink:actuate="onLoad" draw:mime-type="image/png"/></draw:frame><draw:frame draw:style-name="fr1" draw:name="Image2302" text:anchor-type="char" svg:x="5.6374in" svg:y="2.2366in" svg:width="0.3327in" svg:height="0.0972in" draw:z-index="3095"><draw:image xlink:href="Pictures/1000000100000045000000160FC87CF1AB8ADDB4.png" xlink:type="simple" xlink:show="embed" xlink:actuate="onLoad" draw:mime-type="image/png"/></draw:frame><draw:frame draw:style-name="fr1" draw:name="Image2303" text:anchor-type="char" svg:x="6.0264in" svg:y="2.2366in" svg:width="0.6693in" svg:height="0.0972in" draw:z-index="3096"><draw:image xlink:href="Pictures/10000001000000880000001626FDE7286C8FDA87.png" xlink:type="simple" xlink:show="embed" xlink:actuate="onLoad" draw:mime-type="image/png"/></draw:frame><draw:frame draw:style-name="fr1" draw:name="Image2304" text:anchor-type="char" svg:x="1.5835in" svg:y="2.4236in" svg:width="0.5071in" svg:height="0.1283in" draw:z-index="3097"><draw:image xlink:href="Pictures/10000001000000680000001C51880B02DF495640.png" xlink:type="simple" xlink:show="embed" xlink:actuate="onLoad" draw:mime-type="image/png"/></draw:frame><draw:frame draw:style-name="fr1" draw:name="Image2305" text:anchor-type="char" svg:x="2.1626in" svg:y="2.4571in" svg:width="0.2118in" svg:height="0.072in" draw:z-index="3098"><draw:image xlink:href="Pictures/100000010000002D000000113B2C5BBBC046D2BA.png" xlink:type="simple" xlink:show="embed" xlink:actuate="onLoad" draw:mime-type="image/png"/></draw:frame><draw:frame draw:style-name="fr1" draw:name="Image2306" text:anchor-type="char" svg:x="2.4626in" svg:y="2.4319in" svg:width="0.1602in" svg:height="0.0972in" draw:z-index="3099"><draw:image xlink:href="Pictures/1000000100000022000000167846DD8D3CE7AB00.png" xlink:type="simple" xlink:show="embed" xlink:actuate="onLoad" draw:mime-type="image/png"/></draw:frame><draw:frame draw:style-name="fr1" draw:name="Image2307" text:anchor-type="char" svg:x="2.7839in" svg:y="2.4236in" svg:width="0.8689in" svg:height="0.1256in" draw:z-index="3100"><draw:image xlink:href="Pictures/10000001000000B00000001BAC5836239BA1B655.png" xlink:type="simple" xlink:show="embed" xlink:actuate="onLoad" draw:mime-type="image/png"/></draw:frame><draw:frame draw:style-name="fr1" draw:name="Image2308" text:anchor-type="char" svg:x="3.728in" svg:y="2.4236in" svg:width="0.1791in" svg:height="0.1055in" draw:z-index="3101"><draw:image xlink:href="Pictures/100000010000002600000017FCEEA4CE23F7B78E.png" xlink:type="simple" xlink:show="embed" xlink:actuate="onLoad" draw:mime-type="image/png"/></draw:frame><draw:frame draw:style-name="fr1" draw:name="Image2309" text:anchor-type="char" svg:x="3.9717in" svg:y="2.4571in" svg:width="0.3374in" svg:height="0.072in" draw:z-index="3102"><draw:image xlink:href="Pictures/100000010000004600000011BBC46844617D7E98.png" xlink:type="simple" xlink:show="embed" xlink:actuate="onLoad" draw:mime-type="image/png"/></draw:frame><draw:frame draw:style-name="fr1" draw:name="Image2310" text:anchor-type="char" svg:x="4.3827in" svg:y="2.4571in" svg:width="0.2098in" svg:height="0.072in" draw:z-index="3103"><draw:image xlink:href="Pictures/100000010000002C00000011720A1CA7146103A1.png" xlink:type="simple" xlink:show="embed" xlink:actuate="onLoad" draw:mime-type="image/png"/></draw:frame><draw:frame draw:style-name="fr1" draw:name="Image2311" text:anchor-type="char" svg:x="4.6709in" svg:y="2.439in" svg:width="0.3209in" svg:height="0.0902in" draw:z-index="3104"><draw:image xlink:href="Pictures/100000010000004200000014219FD6C6F90CBB49.png" xlink:type="simple" xlink:show="embed" xlink:actuate="onLoad" draw:mime-type="image/png"/></draw:frame><draw:frame draw:style-name="fr1" draw:name="Image2312" text:anchor-type="char" svg:x="5.0689in" svg:y="2.4319in" svg:width="0.3571in" svg:height="0.0972in" draw:z-index="3105"><draw:image xlink:href="Pictures/100000010000004A00000016BEB12D50160BD614.png" xlink:type="simple" xlink:show="embed" xlink:actuate="onLoad" draw:mime-type="image/png"/></draw:frame><draw:frame draw:style-name="fr1" draw:name="Image2313" text:anchor-type="char" svg:x="5.4972in" svg:y="2.4319in" svg:width="0.1437in" svg:height="0.0972in" draw:z-index="3106"><draw:image xlink:href="Pictures/100000010000001F000000165A2A4FCB83E55425.png" xlink:type="simple" xlink:show="embed" xlink:actuate="onLoad" draw:mime-type="image/png"/></draw:frame><draw:frame draw:style-name="fr1" draw:name="Image2314" text:anchor-type="char" svg:x="5.7146in" svg:y="2.4319in" svg:width="0.3472in" svg:height="0.0972in" draw:z-index="3107"><draw:image xlink:href="Pictures/10000001000000480000001639638FE30561E9EF.png" xlink:type="simple" xlink:show="embed" xlink:actuate="onLoad" draw:mime-type="image/png"/></draw:frame><draw:frame draw:style-name="fr1" draw:name="Image2315" text:anchor-type="char" svg:x="6.1335in" svg:y="2.439in" svg:width="0.561in" svg:height="0.0902in" draw:z-index="3108"><draw:image xlink:href="Pictures/1000000100000072000000146E9B580FAE8013E4.png" xlink:type="simple" xlink:show="embed" xlink:actuate="onLoad" draw:mime-type="image/png"/></draw:frame><draw:frame draw:style-name="fr1" draw:name="Image2316" text:anchor-type="char" svg:x="1.5882in" svg:y="2.6252in" svg:width="0.7244in" svg:height="0.1201in" draw:z-index="3109"><draw:image xlink:href="Pictures/10000001000000930000001A74AE3D5DCBF5EE24.png" xlink:type="simple" xlink:show="embed" xlink:actuate="onLoad" draw:mime-type="image/png"/></draw:frame><draw:frame draw:style-name="fr1" draw:name="Image2317" text:anchor-type="char" svg:x="1.8634in" svg:y="2.8646in" svg:width="0.0701in" svg:height="0.0929in" draw:z-index="3110"><draw:image xlink:href="Pictures/1000000100000010000000150E821C0F110599A6.png" xlink:type="simple" xlink:show="embed" xlink:actuate="onLoad" draw:mime-type="image/png"/></draw:frame><draw:frame draw:style-name="fr1" draw:name="Image2318" text:anchor-type="char" svg:x="2.039in" svg:y="2.8528in" svg:width="0.5272in" svg:height="0.1047in" draw:z-index="3111"><draw:image xlink:href="Pictures/100000010000006C00000017A51F1FE8C838C8BE.png" xlink:type="simple" xlink:show="embed" xlink:actuate="onLoad" draw:mime-type="image/png"/></draw:frame><draw:frame draw:style-name="fr1" draw:name="Image2319" text:anchor-type="char" svg:x="2.6264in" svg:y="2.861in" svg:width="0.1402in" svg:height="0.0965in" draw:z-index="3112"><draw:image xlink:href="Pictures/100000010000001E0000001627EA5DF44D5247FC.png" xlink:type="simple" xlink:show="embed" xlink:actuate="onLoad" draw:mime-type="image/png"/></draw:frame><draw:frame draw:style-name="fr1" draw:name="Image2320" text:anchor-type="char" svg:x="2.8283in" svg:y="2.8862in" svg:width="0.1366in" svg:height="0.0717in" draw:z-index="3113"><draw:image xlink:href="Pictures/100000010000001E0000001169807DDF0E5C821B.png" xlink:type="simple" xlink:show="embed" xlink:actuate="onLoad" draw:mime-type="image/png"/></draw:frame><draw:frame draw:style-name="fr1" draw:name="Image2321" text:anchor-type="char" svg:x="3.0252in" svg:y="2.8618in" svg:width="0.1508in" svg:height="0.0957in" draw:z-index="3114"><draw:image xlink:href="Pictures/1000000100000020000000156B5226AFFE391C5E.png" xlink:type="simple" xlink:show="embed" xlink:actuate="onLoad" draw:mime-type="image/png"/></draw:frame><draw:frame draw:style-name="fr1" draw:name="Image2322" text:anchor-type="char" svg:x="3.211in" svg:y="2.8618in" svg:width="0.3319in" svg:height="0.1193in" draw:z-index="3115"><draw:image xlink:href="Pictures/10000001000000450000001A129FE35241FA1442.png" xlink:type="simple" xlink:show="embed" xlink:actuate="onLoad" draw:mime-type="image/png"/></draw:frame><draw:frame draw:style-name="fr1" draw:name="Image2323" text:anchor-type="char" svg:x="3.6063in" svg:y="2.8618in" svg:width="0.5717in" svg:height="0.1193in" draw:z-index="3116"><draw:image xlink:href="Pictures/10000001000000750000001A2FFF4755FB078CEA.png" xlink:type="simple" xlink:show="embed" xlink:actuate="onLoad" draw:mime-type="image/png"/></draw:frame><draw:frame draw:style-name="fr1" draw:name="Image2324" text:anchor-type="char" svg:x="4.2457in" svg:y="2.861in" svg:width="0.3319in" svg:height="0.1201in" draw:z-index="3117"><draw:image xlink:href="Pictures/10000001000000450000001AE3CC065E452D473C.png" xlink:type="simple" xlink:show="embed" xlink:actuate="onLoad" draw:mime-type="image/png"/></draw:frame><draw:frame draw:style-name="fr1" draw:name="Image2325" text:anchor-type="char" svg:x="4.7882in" svg:y="2.8618in" svg:width="0.3409in" svg:height="0.0957in" draw:z-index="3118"><draw:image xlink:href="Pictures/100000010000004700000015831E453F6B5C62DA.png" xlink:type="simple" xlink:show="embed" xlink:actuate="onLoad" draw:mime-type="image/png"/></draw:frame><draw:frame draw:style-name="fr1" draw:name="Image2326" text:anchor-type="char" svg:x="5.1583in" svg:y="2.861in" svg:width="0.372in" svg:height="0.0965in" draw:z-index="3119"><draw:image xlink:href="Pictures/100000010000004D00000016B14C512D859D345E.png" xlink:type="simple" xlink:show="embed" xlink:actuate="onLoad" draw:mime-type="image/png"/></draw:frame><draw:frame draw:style-name="fr1" draw:name="Image2327" text:anchor-type="char" svg:x="5.5807in" svg:y="2.861in" svg:width="0.139in" svg:height="0.0965in" draw:z-index="3120"><draw:image xlink:href="Pictures/100000010000001E000000164FB9F56B8770C827.png" xlink:type="simple" xlink:show="embed" xlink:actuate="onLoad" draw:mime-type="image/png"/></draw:frame><draw:frame draw:style-name="fr1" draw:name="Image2328" text:anchor-type="char" svg:x="5.7764in" svg:y="2.8528in" svg:width="0.6591in" svg:height="0.1283in" draw:z-index="3121"><draw:image xlink:href="Pictures/10000001000000860000001C7CB06D80DA5C0CF1.png" xlink:type="simple" xlink:show="embed" xlink:actuate="onLoad" draw:mime-type="image/png"/></draw:frame><draw:frame draw:style-name="fr1" draw:name="Image2329" text:anchor-type="char" svg:x="1.8618in" svg:y="3.0957in" svg:width="0.0736in" svg:height="0.0953in" draw:z-index="3122"><draw:image xlink:href="Pictures/100000010000001100000015AF459EA18014BE71.png" xlink:type="simple" xlink:show="embed" xlink:actuate="onLoad" draw:mime-type="image/png"/></draw:frame><draw:frame draw:style-name="fr1" draw:name="Image2330" text:anchor-type="char" svg:x="2.0543in" svg:y="3.098in" svg:width="0.1382in" svg:height="0.0917in" draw:z-index="3123"><draw:image xlink:href="Pictures/100000010000001E000000159F1C71873BF32C9A.png" xlink:type="simple" xlink:show="embed" xlink:actuate="onLoad" draw:mime-type="image/png"/></draw:frame><draw:frame draw:style-name="fr1" draw:name="Image2331" text:anchor-type="char" svg:x="2.2626in" svg:y="3.1016in" svg:width="0.4236in" svg:height="0.0898in" draw:z-index="3124"><draw:image xlink:href="Pictures/100000010000005700000014E23FC3831F79151D.png" xlink:type="simple" xlink:show="embed" xlink:actuate="onLoad" draw:mime-type="image/png"/></draw:frame><draw:frame draw:style-name="fr1" draw:name="Image2332" text:anchor-type="char" svg:x="2.8925in" svg:y="3.0953in" svg:width="0.0827in" svg:height="0.0957in" draw:z-index="3125"><draw:image xlink:href="Pictures/100000010000001300000016C45340D5ED70C0C5.png" xlink:type="simple" xlink:show="embed" xlink:actuate="onLoad" draw:mime-type="image/png"/></draw:frame><draw:frame draw:style-name="fr1" draw:name="Image2333" text:anchor-type="char" svg:x="3.0472in" svg:y="3.0862in" svg:width="0.4535in" svg:height="0.1283in" draw:z-index="3126"><draw:image xlink:href="Pictures/100000010000005D0000001C07749BAE71C8EDC6.png" xlink:type="simple" xlink:show="embed" xlink:actuate="onLoad" draw:mime-type="image/png"/></draw:frame><draw:frame draw:style-name="fr1" draw:name="Image2334" text:anchor-type="char" svg:x="3.5717in" svg:y="3.0945in" svg:width="0.1673in" svg:height="0.0965in" draw:z-index="3127"><draw:image xlink:href="Pictures/100000010000002400000016DA8BDE32196F53AC.png" xlink:type="simple" xlink:show="embed" xlink:actuate="onLoad" draw:mime-type="image/png"/></draw:frame><draw:frame draw:style-name="fr1" draw:name="Image2335" text:anchor-type="char" svg:x="3.8228in" svg:y="3.0862in" svg:width="0.4228in" svg:height="0.1047in" draw:z-index="3128"><draw:image xlink:href="Pictures/100000010000005700000017BEF1004B693935B6.png" xlink:type="simple" xlink:show="embed" xlink:actuate="onLoad" draw:mime-type="image/png"/></draw:frame><draw:frame draw:style-name="fr1" draw:name="Image2336" text:anchor-type="char" svg:x="4.322in" svg:y="3.098in" svg:width="0.5445in" svg:height="0.1165in" draw:z-index="3129"><draw:image xlink:href="Pictures/100000010000006F0000001A351E38BEE0288CAC.png" xlink:type="simple" xlink:show="embed" xlink:actuate="onLoad" draw:mime-type="image/png"/></draw:frame><draw:frame draw:style-name="fr1" draw:name="Image2337" text:anchor-type="char" svg:x="4.9752in" svg:y="3.0945in" svg:width="0.1417in" svg:height="0.0965in" draw:z-index="3130"><draw:image xlink:href="Pictures/100000010000001F0000001682CB6F2CF9E8786E.png" xlink:type="simple" xlink:show="embed" xlink:actuate="onLoad" draw:mime-type="image/png"/></draw:frame><draw:frame draw:style-name="fr1" draw:name="Image2338" text:anchor-type="char" svg:x="5.189in" svg:y="3.0945in" svg:width="0.7209in" svg:height="0.1165in" draw:z-index="3131"><draw:image xlink:href="Pictures/10000001000000920000001AAA52179A6DE5D10E.png" xlink:type="simple" xlink:show="embed" xlink:actuate="onLoad" draw:mime-type="image/png"/></draw:frame><draw:frame draw:style-name="fr1" draw:name="Image2339" text:anchor-type="char" svg:x="5.9846in" svg:y="3.1193in" svg:width="0.1866in" svg:height="0.0717in" draw:z-index="3132"><draw:image xlink:href="Pictures/100000010000002800000011C1BF4A7ED6E48450.png" xlink:type="simple" xlink:show="embed" xlink:actuate="onLoad" draw:mime-type="image/png"/></draw:frame><draw:frame draw:style-name="fr1" draw:name="Image2340" text:anchor-type="char" svg:x="6.2319in" svg:y="3.0862in" svg:width="0.2925in" svg:height="0.1047in" draw:z-index="3133"><draw:image xlink:href="Pictures/100000010000003D0000001761C4276942E54A1D.png" xlink:type="simple" xlink:show="embed" xlink:actuate="onLoad" draw:mime-type="image/png"/></draw:frame><draw:frame draw:style-name="fr1" draw:name="Image2341" text:anchor-type="char" svg:x="6.6043in" svg:y="3.0953in" svg:width="0.0854in" svg:height="0.0957in" draw:z-index="3134"><draw:image xlink:href="Pictures/100000010000001300000016CA805FFFF375BA14.png" xlink:type="simple" xlink:show="embed" xlink:actuate="onLoad" draw:mime-type="image/png"/></draw:frame><draw:frame draw:style-name="fr1" draw:name="Image2342" text:anchor-type="char" svg:x="1.5882in" svg:y="3.2811in" svg:width="0.8264in" svg:height="0.1252in" draw:z-index="3135"><draw:image xlink:href="Pictures/10000001000000A80000001B72184E092B4BF894.png" xlink:type="simple" xlink:show="embed" xlink:actuate="onLoad" draw:mime-type="image/png"/></draw:frame><draw:frame draw:style-name="fr1" draw:name="Image2343" text:anchor-type="char" svg:x="2.4862in" svg:y="3.2965in" svg:width="0.339in" svg:height="0.0898in" draw:z-index="3136"><draw:image xlink:href="Pictures/100000010000004600000014C076247B205C421A.png" xlink:type="simple" xlink:show="embed" xlink:actuate="onLoad" draw:mime-type="image/png"/></draw:frame><draw:frame draw:style-name="fr1" draw:name="Image2344" text:anchor-type="char" svg:x="2.8866in" svg:y="3.2811in" svg:width="0.4244in" svg:height="0.1047in" draw:z-index="3137"><draw:image xlink:href="Pictures/100000010000005700000017E70476D586681D36.png" xlink:type="simple" xlink:show="embed" xlink:actuate="onLoad" draw:mime-type="image/png"/></draw:frame><draw:frame draw:style-name="fr1" draw:name="Image2345" text:anchor-type="char" svg:x="3.5126in" svg:y="3.2811in" svg:width="0.4563in" svg:height="0.1283in" draw:z-index="3138"><draw:image xlink:href="Pictures/100000010000005D0000001C413DE04C9AEF9A89.png" xlink:type="simple" xlink:show="embed" xlink:actuate="onLoad" draw:mime-type="image/png"/></draw:frame><draw:frame draw:style-name="fr1" draw:name="Image2346" text:anchor-type="char" svg:x="4.0417in" svg:y="3.2898in" svg:width="0.1425in" svg:height="0.0965in" draw:z-index="3139"><draw:image xlink:href="Pictures/100000010000001F000000165F038809094705F2.png" xlink:type="simple" xlink:show="embed" xlink:actuate="onLoad" draw:mime-type="image/png"/></draw:frame><draw:frame draw:style-name="fr1" draw:name="Image2347" text:anchor-type="char" svg:x="4.2626in" svg:y="3.2882in" svg:width="0.0846in" svg:height="0.098in" draw:z-index="3140"><draw:image xlink:href="Pictures/1000000100000013000000168FBE5FBA4B7989A6.png" xlink:type="simple" xlink:show="embed" xlink:actuate="onLoad" draw:mime-type="image/png"/></draw:frame><draw:frame draw:style-name="fr1" draw:name="Image2348" text:anchor-type="char" svg:x="4.4244in" svg:y="3.2811in" svg:width="0.7445in" svg:height="0.1047in" draw:z-index="3141"><draw:image xlink:href="Pictures/1000000100000097000000172298D1C0DDF1E3E3.png" xlink:type="simple" xlink:show="embed" xlink:actuate="onLoad" draw:mime-type="image/png"/></draw:frame><draw:frame draw:style-name="fr1" draw:name="Image2349" text:anchor-type="char" svg:x="5.3291in" svg:y="3.2811in" svg:width="0.7354in" svg:height="0.1047in" draw:z-index="3142"><draw:image xlink:href="Pictures/1000000100000095000000170C061CA250E6047C.png" xlink:type="simple" xlink:show="embed" xlink:actuate="onLoad" draw:mime-type="image/png"/></draw:frame><draw:frame draw:style-name="fr1" draw:name="Image2350" text:anchor-type="char" svg:x="6.2665in" svg:y="3.2811in" svg:width="0.4228in" svg:height="0.1283in" draw:z-index="3143"><draw:image xlink:href="Pictures/10000001000000570000001C860DF5CE14770F5F.png" xlink:type="simple" xlink:show="embed" xlink:actuate="onLoad" draw:mime-type="image/png"/></draw:frame><draw:frame draw:style-name="fr1" draw:name="Image2351" text:anchor-type="char" svg:x="1.5835in" svg:y="3.4835in" svg:width="1.0146in" svg:height="0.1201in" draw:z-index="3144"><draw:image xlink:href="Pictures/10000001000000CD0000001A522221635ED41532.png" xlink:type="simple" xlink:show="embed" xlink:actuate="onLoad" draw:mime-type="image/png"/></draw:frame><draw:frame draw:style-name="fr1" draw:name="Image2352" text:anchor-type="char" svg:x="2.7992in" svg:y="3.4835in" svg:width="0.1543in" svg:height="0.0965in" draw:z-index="3145"><draw:image xlink:href="Pictures/100000010000002100000016BE928D8A5CAE3476.png" xlink:type="simple" xlink:show="embed" xlink:actuate="onLoad" draw:mime-type="image/png"/></draw:frame><draw:frame draw:style-name="fr1" draw:name="Image2353" text:anchor-type="char" svg:x="3.0154in" svg:y="3.4835in" svg:width="0.2429in" svg:height="0.0965in" draw:z-index="3146"><draw:image xlink:href="Pictures/10000001000000330000001684EBD7EFC45B3B98.png" xlink:type="simple" xlink:show="embed" xlink:actuate="onLoad" draw:mime-type="image/png"/></draw:frame><draw:frame draw:style-name="fr1" draw:name="Image2354" text:anchor-type="char" svg:x="3.2874in" svg:y="3.4898in" svg:width="0.2571in" svg:height="0.0902in" draw:z-index="3147"><draw:image xlink:href="Pictures/10000001000000360000001440D2C5B06E0CA1FE.png" xlink:type="simple" xlink:show="embed" xlink:actuate="onLoad" draw:mime-type="image/png"/></draw:frame><draw:frame draw:style-name="fr1" draw:name="Image2355" text:anchor-type="char" svg:x="3.611in" svg:y="3.4835in" svg:width="0.5563in" svg:height="0.0965in" draw:z-index="3148"><draw:image xlink:href="Pictures/100000010000007100000016F3718F0324DB488E.png" xlink:type="simple" xlink:show="embed" xlink:actuate="onLoad" draw:mime-type="image/png"/></draw:frame><draw:frame draw:style-name="fr1" draw:name="Image2356" text:anchor-type="char" svg:x="4.2291in" svg:y="3.4835in" svg:width="0.9646in" svg:height="0.0965in" draw:z-index="3149"><draw:image xlink:href="Pictures/10000001000000C3000000160DE822BB7D448882.png" xlink:type="simple" xlink:show="embed" xlink:actuate="onLoad" draw:mime-type="image/png"/></draw:frame><draw:frame draw:style-name="fr1" draw:name="Image2357" text:anchor-type="char" svg:x="5.2555in" svg:y="3.4898in" svg:width="0.6807in" svg:height="0.1118in" draw:z-index="3150"><draw:image xlink:href="Pictures/100000010000008A00000019D21CF112D3154CB0.png" xlink:type="simple" xlink:show="embed" xlink:actuate="onLoad" draw:mime-type="image/png"/></draw:frame><draw:frame draw:style-name="fr1" draw:name="Image2358" text:anchor-type="char" svg:x="6.0047in" svg:y="3.4835in" svg:width="0.0862in" svg:height="0.0965in" draw:z-index="3151"><draw:image xlink:href="Pictures/1000000100000013000000164EA1C8599D63D41C.png" xlink:type="simple" xlink:show="embed" xlink:actuate="onLoad" draw:mime-type="image/png"/></draw:frame><draw:frame draw:style-name="fr1" draw:name="Image2359" text:anchor-type="char" svg:x="6.1665in" svg:y="3.5083in" svg:width="0.1236in" svg:height="0.0717in" draw:z-index="3152"><draw:image xlink:href="Pictures/100000010000001B000000119570FB802122B306.png" xlink:type="simple" xlink:show="embed" xlink:actuate="onLoad" draw:mime-type="image/png"/></draw:frame><draw:frame draw:style-name="fr1" draw:name="Image2360" text:anchor-type="char" svg:x="6.3543in" svg:y="3.4835in" svg:width="0.3382in" svg:height="0.1217in" draw:z-index="3153"><draw:image xlink:href="Pictures/10000001000000460000001BFEE822F24E36D1C3.png" xlink:type="simple" xlink:show="embed" xlink:actuate="onLoad" draw:mime-type="image/png"/></draw:frame><draw:frame draw:style-name="fr1" draw:name="Image2361" text:anchor-type="char" svg:x="1.5882in" svg:y="3.6783in" svg:width="0.5728in" svg:height="0.1201in" draw:z-index="3154"><draw:image xlink:href="Pictures/10000001000000750000001A67FBD4B0E3AC2845.png" xlink:type="simple" xlink:show="embed" xlink:actuate="onLoad" draw:mime-type="image/png"/></draw:frame><draw:frame draw:style-name="fr1" draw:name="Image2362" text:anchor-type="char" svg:x="2.5063in" svg:y="3.6701in" svg:width="0.4102in" svg:height="0.1047in" draw:z-index="3155"><draw:image xlink:href="Pictures/1000000100000054000000172403B812DFB11FE5.png" xlink:type="simple" xlink:show="embed" xlink:actuate="onLoad" draw:mime-type="image/png"/></draw:frame><draw:frame draw:style-name="fr1" draw:name="Image2363" text:anchor-type="char" svg:x="2.9783in" svg:y="3.6783in" svg:width="0.1402in" svg:height="0.0965in" draw:z-index="3156"><draw:image xlink:href="Pictures/100000010000001E00000016423888594CC1D7EC.png" xlink:type="simple" xlink:show="embed" xlink:actuate="onLoad" draw:mime-type="image/png"/></draw:frame><draw:frame draw:style-name="fr1" draw:name="Image2364" text:anchor-type="char" svg:x="3.1807in" svg:y="3.6783in" svg:width="0.6854in" svg:height="0.0965in" draw:z-index="3157"><draw:image xlink:href="Pictures/100000010000008B00000016E572E9E5C19DE846.png" xlink:type="simple" xlink:show="embed" xlink:actuate="onLoad" draw:mime-type="image/png"/></draw:frame><draw:frame draw:style-name="fr1" draw:name="Image2365" text:anchor-type="char" svg:x="2.0508in" svg:y="3.9055in" svg:width="0.7161in" svg:height="0.1264in" draw:z-index="3158"><draw:image xlink:href="Pictures/10000001000000910000001CAB656AB4A0562B1B.png" xlink:type="simple" xlink:show="embed" xlink:actuate="onLoad" draw:mime-type="image/png"/></draw:frame><draw:frame draw:style-name="fr1" draw:name="Image2366" text:anchor-type="char" svg:x="2.8366in" svg:y="3.9118in" svg:width="0.1417in" svg:height="0.0965in" draw:z-index="3159"><draw:image xlink:href="Pictures/100000010000001F000000166FAAB0445E408A38.png" xlink:type="simple" xlink:show="embed" xlink:actuate="onLoad" draw:mime-type="image/png"/></draw:frame><draw:frame draw:style-name="fr1" draw:name="Image2367" text:anchor-type="char" svg:x="3.0543in" svg:y="3.9118in" svg:width="0.0846in" svg:height="0.0965in" draw:z-index="3160"><draw:image xlink:href="Pictures/1000000100000013000000167F0D5486BA0D8508.png" xlink:type="simple" xlink:show="embed" xlink:actuate="onLoad" draw:mime-type="image/png"/></draw:frame><draw:frame draw:style-name="fr1" draw:name="Image2368" text:anchor-type="char" svg:x="3.2091in" svg:y="3.9055in" svg:width="0.6811in" svg:height="0.1264in" draw:z-index="3161"><draw:image xlink:href="Pictures/100000010000008A0000001C161528392E3D9E4D.png" xlink:type="simple" xlink:show="embed" xlink:actuate="onLoad" draw:mime-type="image/png"/></draw:frame><draw:frame draw:style-name="fr1" draw:name="Image2369" text:anchor-type="char" svg:x="4.0972in" svg:y="3.9118in" svg:width="0.0835in" svg:height="0.0965in" draw:z-index="3162"><draw:image xlink:href="Pictures/1000000100000013000000166D7655DB4DC3EFAE.png" xlink:type="simple" xlink:show="embed" xlink:actuate="onLoad" draw:mime-type="image/png"/></draw:frame><draw:frame draw:style-name="fr1" draw:name="Image2370" text:anchor-type="char" svg:x="4.2555in" svg:y="3.9189in" svg:width="0.6307in" svg:height="0.0902in" draw:z-index="3163"><draw:image xlink:href="Pictures/10000001000000800000001429C371706A722AFD.png" xlink:type="simple" xlink:show="embed" xlink:actuate="onLoad" draw:mime-type="image/png"/></draw:frame><draw:frame draw:style-name="fr1" draw:name="Image2371" text:anchor-type="char" svg:x="4.9571in" svg:y="3.9189in" svg:width="0.4118in" svg:height="0.0898in" draw:z-index="3164"><draw:image xlink:href="Pictures/100000010000005500000014BF26C5BCBC9966D0.png" xlink:type="simple" xlink:show="embed" xlink:actuate="onLoad" draw:mime-type="image/png"/></draw:frame><draw:frame draw:style-name="fr1" draw:name="Image2372" text:anchor-type="char" svg:x="5.439in" svg:y="3.9118in" svg:width="0.1689in" svg:height="0.0965in" draw:z-index="3165"><draw:image xlink:href="Pictures/1000000100000024000000165A1EB04C0441D2A5.png" xlink:type="simple" xlink:show="embed" xlink:actuate="onLoad" draw:mime-type="image/png"/></draw:frame><draw:frame draw:style-name="fr1" draw:name="Image2373" text:anchor-type="char" svg:x="5.6898in" svg:y="3.9138in" svg:width="0.3453in" svg:height="0.0945in" draw:z-index="3166"><draw:image xlink:href="Pictures/1000000100000047000000150A17F59A5989F5D0.png" xlink:type="simple" xlink:show="embed" xlink:actuate="onLoad" draw:mime-type="image/png"/></draw:frame><draw:frame draw:style-name="fr1" draw:name="Image2374" text:anchor-type="char" svg:x="6.1098in" svg:y="3.9118in" svg:width="0.5846in" svg:height="0.0972in" draw:z-index="3167"><draw:image xlink:href="Pictures/100000010000007700000016D0DD749FD3036A1B.png" xlink:type="simple" xlink:show="embed" xlink:actuate="onLoad" draw:mime-type="image/png"/></draw:frame><draw:frame draw:style-name="fr1" draw:name="Image2375" text:anchor-type="char" svg:x="1.5882in" svg:y="4.1319in" svg:width="0.2118in" svg:height="0.072in" draw:z-index="3168"><draw:image xlink:href="Pictures/100000010000002D00000011B8BB8CE099716BF3.png" xlink:type="simple" xlink:show="embed" xlink:actuate="onLoad" draw:mime-type="image/png"/></draw:frame><draw:frame draw:style-name="fr1" draw:name="Image2376" text:anchor-type="char" svg:x="1.8618in" svg:y="4.1071in" svg:width="0.1626in" svg:height="0.1201in" draw:z-index="3169"><draw:image xlink:href="Pictures/10000001000000230000001AC1C70EE11C7832BA.png" xlink:type="simple" xlink:show="embed" xlink:actuate="onLoad" draw:mime-type="image/png"/></draw:frame><draw:frame draw:style-name="fr1" draw:name="Image2377" text:anchor-type="char" svg:x="2.052in" svg:y="4.0984in" svg:width="0.4091in" svg:height="0.1063in" draw:z-index="3170"><draw:image xlink:href="Pictures/10000001000000540000001710FA4A00D6E76B9B.png" xlink:type="simple" xlink:show="embed" xlink:actuate="onLoad" draw:mime-type="image/png"/></draw:frame><draw:frame draw:style-name="fr1" draw:name="Image2378" text:anchor-type="char" svg:x="2.5228in" svg:y="4.1319in" svg:width="0.2189in" svg:height="0.0953in" draw:z-index="3171"><draw:image xlink:href="Pictures/100000010000002E000000158326E683BA25FE04.png" xlink:type="simple" xlink:show="embed" xlink:actuate="onLoad" draw:mime-type="image/png"/></draw:frame><draw:frame draw:style-name="fr1" draw:name="Image2379" text:anchor-type="char" svg:x="2.8035in" svg:y="4.1138in" svg:width="0.4638in" svg:height="0.1134in" draw:z-index="3172"><draw:image xlink:href="Pictures/100000010000005F00000019D2946B17F4803088.png" xlink:type="simple" xlink:show="embed" xlink:actuate="onLoad" draw:mime-type="image/png"/></draw:frame><draw:frame draw:style-name="fr1" draw:name="Image2380" text:anchor-type="char" svg:x="3.3291in" svg:y="4.1319in" svg:width="0.3457in" svg:height="0.072in" draw:z-index="3173"><draw:image xlink:href="Pictures/100000010000004700000011E7857DE7EF714DE1.png" xlink:type="simple" xlink:show="embed" xlink:actuate="onLoad" draw:mime-type="image/png"/></draw:frame><draw:frame draw:style-name="fr1" draw:name="Image2381" text:anchor-type="char" svg:x="3.7043in" svg:y="4.1071in" svg:width="0.1957in" svg:height="0.0972in" draw:z-index="3174"><draw:image xlink:href="Pictures/100000010000002900000016102B474BE85D12E3.png" xlink:type="simple" xlink:show="embed" xlink:actuate="onLoad" draw:mime-type="image/png"/></draw:frame><draw:frame draw:style-name="fr1" draw:name="Image2382" text:anchor-type="char" svg:x="4.0665in" svg:y="4.1071in" svg:width="0.2409in" svg:height="0.0972in" draw:z-index="3175"><draw:image xlink:href="Pictures/100000010000003200000016BD4EFE8638CF9E4B.png" xlink:type="simple" xlink:show="embed" xlink:actuate="onLoad" draw:mime-type="image/png"/></draw:frame><draw:frame draw:style-name="fr1" draw:name="Image2383" text:anchor-type="char" svg:x="4.3354in" svg:y="4.1165in" svg:width="0.2189in" svg:height="0.0874in" draw:z-index="3176"><draw:image xlink:href="Pictures/100000010000002E00000014558D8FF3240579ED.png" xlink:type="simple" xlink:show="embed" xlink:actuate="onLoad" draw:mime-type="image/png"/></draw:frame><draw:frame draw:style-name="fr1" draw:name="Image2384" text:anchor-type="char" svg:x="4.6161in" svg:y="4.1071in" svg:width="0.152in" svg:height="0.0972in" draw:z-index="3177"><draw:image xlink:href="Pictures/10000001000000210000001679389A8B5CC2C447.png" xlink:type="simple" xlink:show="embed" xlink:actuate="onLoad" draw:mime-type="image/png"/></draw:frame><draw:frame draw:style-name="fr1" draw:name="Image2385" text:anchor-type="char" svg:x="4.8228in" svg:y="4.1071in" svg:width="0.3319in" svg:height="0.0972in" draw:z-index="3178"><draw:image xlink:href="Pictures/10000001000000450000001654BD7AFB024D2D4E.png" xlink:type="simple" xlink:show="embed" xlink:actuate="onLoad" draw:mime-type="image/png"/></draw:frame><draw:frame draw:style-name="fr1" draw:name="Image2386" text:anchor-type="char" svg:x="5.2154in" svg:y="4.1071in" svg:width="0.7807in" svg:height="0.0972in" draw:z-index="3179"><draw:image xlink:href="Pictures/100000010000009E00000016AE0CD9157A69BE31.png" xlink:type="simple" xlink:show="embed" xlink:actuate="onLoad" draw:mime-type="image/png"/></draw:frame><draw:frame draw:style-name="fr1" draw:name="Image2387" text:anchor-type="char" svg:x="1.8583in" svg:y="4.3425in" svg:width="0.0772in" svg:height="0.0953in" draw:z-index="3180"><draw:image xlink:href="Pictures/100000010000001200000015C3E60F5DB5EE0302.png" xlink:type="simple" xlink:show="embed" xlink:actuate="onLoad" draw:mime-type="image/png"/></draw:frame><draw:frame draw:style-name="fr1" draw:name="Image2388" text:anchor-type="char" svg:x="2.0437in" svg:y="4.3339in" svg:width="0.5327in" svg:height="0.1035in" draw:z-index="3181"><draw:image xlink:href="Pictures/100000010000006D000000179BE4568AA3C6D542.png" xlink:type="simple" xlink:show="embed" xlink:actuate="onLoad" draw:mime-type="image/png"/></draw:frame><draw:frame draw:style-name="fr1" draw:name="Image2389" text:anchor-type="char" svg:x="2.7728in" svg:y="4.3472in" svg:width="0.9402in" svg:height="0.0902in" draw:z-index="3182"><draw:image xlink:href="Pictures/10000001000000BE0000001410FD6F985648D789.png" xlink:type="simple" xlink:show="embed" xlink:actuate="onLoad" draw:mime-type="image/png"/></draw:frame><draw:frame draw:style-name="fr1" draw:name="Image2390" text:anchor-type="char" svg:x="3.7752in" svg:y="4.3402in" svg:width="0.1661in" svg:height="0.0972in" draw:z-index="3183"><draw:image xlink:href="Pictures/100000010000002300000016EB2C08B42D46B619.png" xlink:type="simple" xlink:show="embed" xlink:actuate="onLoad" draw:mime-type="image/png"/></draw:frame><draw:frame draw:style-name="fr1" draw:name="Image2391" text:anchor-type="char" svg:x="4.0118in" svg:y="4.3472in" svg:width="0.3154in" svg:height="0.0902in" draw:z-index="3184"><draw:image xlink:href="Pictures/100000010000004100000014AF43E755F1D3A8BA.png" xlink:type="simple" xlink:show="embed" xlink:actuate="onLoad" draw:mime-type="image/png"/></draw:frame><draw:frame draw:style-name="fr1" draw:name="Image2392" text:anchor-type="char" svg:x="4.3945in" svg:y="4.3409in" svg:width="0.5854in" svg:height="0.0965in" draw:z-index="3185"><draw:image xlink:href="Pictures/1000000100000077000000168247313D7D3C642E.png" xlink:type="simple" xlink:show="embed" xlink:actuate="onLoad" draw:mime-type="image/png"/></draw:frame><draw:frame draw:style-name="fr1" draw:name="Image2393" text:anchor-type="char" svg:x="5.0437in" svg:y="4.3402in" svg:width="0.1638in" svg:height="0.0972in" draw:z-index="3186"><draw:image xlink:href="Pictures/1000000100000023000000168FBD654AA8C1BB5C.png" xlink:type="simple" xlink:show="embed" xlink:actuate="onLoad" draw:mime-type="image/png"/></draw:frame><draw:frame draw:style-name="fr1" draw:name="Image2394" text:anchor-type="char" svg:x="5.2854in" svg:y="4.3402in" svg:width="0.8429in" svg:height="0.1209in" draw:z-index="3187"><draw:image xlink:href="Pictures/10000001000000AB0000001ACF82D4696CD12A05.png" xlink:type="simple" xlink:show="embed" xlink:actuate="onLoad" draw:mime-type="image/png"/></draw:frame><draw:frame draw:style-name="fr1" draw:name="Image2395" text:anchor-type="char" svg:x="6.1882in" svg:y="4.3472in" svg:width="0.5008in" svg:height="0.1138in" draw:z-index="3188"><draw:image xlink:href="Pictures/10000001000000660000001992DF199DD4148FAB.png" xlink:type="simple" xlink:show="embed" xlink:actuate="onLoad" draw:mime-type="image/png"/></draw:frame><draw:frame draw:style-name="fr1" draw:name="Image2396" text:anchor-type="char" svg:x="1.5819in" svg:y="4.5425in" svg:width="0.1165in" svg:height="0.0902in" draw:z-index="3189"><draw:image xlink:href="Pictures/100000010000001A00000014A75E217E4141856E.png" xlink:type="simple" xlink:show="embed" xlink:actuate="onLoad" draw:mime-type="image/png"/></draw:frame><draw:frame draw:style-name="fr1" draw:name="Image2397" text:anchor-type="char" svg:x="1.7264in" svg:y="4.5425in" svg:width="0.1992in" svg:height="0.0902in" draw:z-index="3190"><draw:image xlink:href="Pictures/100000010000002A0000001431360DCB9B3A3390.png" xlink:type="simple" xlink:show="embed" xlink:actuate="onLoad" draw:mime-type="image/png"/></draw:frame><draw:frame draw:style-name="fr1" draw:name="Image2398" text:anchor-type="char" svg:x="2.0102in" svg:y="4.5362in" svg:width="0.3839in" svg:height="0.0965in" draw:z-index="3191"><draw:image xlink:href="Pictures/100000010000004F0000001691E4B569C1BE4FB3.png" xlink:type="simple" xlink:show="embed" xlink:actuate="onLoad" draw:mime-type="image/png"/></draw:frame><draw:frame draw:style-name="fr1" draw:name="Image2399" text:anchor-type="char" svg:x="2.6681in" svg:y="4.5591in" svg:width="0.1402in" svg:height="0.0972in" draw:z-index="3192"><draw:image xlink:href="Pictures/100000010000001E00000016F5E9B3679663881B.png" xlink:type="simple" xlink:show="embed" xlink:actuate="onLoad" draw:mime-type="image/png"/></draw:frame><draw:frame draw:style-name="fr1" draw:name="Image2400" text:anchor-type="char" svg:x="2.8382in" svg:y="4.5425in" svg:width="0.1984in" svg:height="0.0902in" draw:z-index="3193"><draw:image xlink:href="Pictures/100000010000002A000000144F2993196F35C756.png" xlink:type="simple" xlink:show="embed" xlink:actuate="onLoad" draw:mime-type="image/png"/></draw:frame><draw:frame draw:style-name="fr1" draw:name="Image2401" text:anchor-type="char" svg:x="3.1209in" svg:y="4.5362in" svg:width="0.1465in" svg:height="0.0965in" draw:z-index="3194"><draw:image xlink:href="Pictures/100000010000002000000016F907C5415D3F9C59.png" xlink:type="simple" xlink:show="embed" xlink:actuate="onLoad" draw:mime-type="image/png"/></draw:frame><draw:frame draw:style-name="fr1" draw:name="Image2402" text:anchor-type="char" svg:x="3.3472in" svg:y="4.5425in" svg:width="0.311in" svg:height="0.0902in" draw:z-index="3195"><draw:image xlink:href="Pictures/1000000100000040000000141F8F8B1756FABC75.png" xlink:type="simple" xlink:show="embed" xlink:actuate="onLoad" draw:mime-type="image/png"/></draw:frame><draw:frame draw:style-name="fr1" draw:name="Image2403" text:anchor-type="char" svg:x="3.8346in" svg:y="4.528in" svg:width="0.4091in" svg:height="0.1252in" draw:z-index="3196"><draw:image xlink:href="Pictures/10000001000000540000001BCC5389FEFDA7E2F1.png" xlink:type="simple" xlink:show="embed" xlink:actuate="onLoad" draw:mime-type="image/png"/></draw:frame><draw:frame draw:style-name="fr1" draw:name="Image2404" text:anchor-type="char" svg:x="4.3772in" svg:y="4.5591in" svg:width="0.5799in" svg:height="0.0972in" draw:z-index="3197"><draw:image xlink:href="Pictures/100000010000007600000016CF1FF99E42790127.png" xlink:type="simple" xlink:show="embed" xlink:actuate="onLoad" draw:mime-type="image/png"/></draw:frame><draw:frame draw:style-name="fr1" draw:name="Image2405" text:anchor-type="char" svg:x="4.9846in" svg:y="4.5339in" svg:width="0.2291in" svg:height="0.0984in" draw:z-index="3198"><draw:image xlink:href="Pictures/100000010000003000000016FFBDAC211B8BB5B6.png" xlink:type="simple" xlink:show="embed" xlink:actuate="onLoad" draw:mime-type="image/png"/></draw:frame><draw:frame draw:style-name="fr1" draw:name="Image2406" text:anchor-type="char" svg:x="5.4827in" svg:y="4.561in" svg:width="0.1299in" svg:height="0.0717in" draw:z-index="3199"><draw:image xlink:href="Pictures/100000010000001C000000119DCAEC2749F364D2.png" xlink:type="simple" xlink:show="embed" xlink:actuate="onLoad" draw:mime-type="image/png"/></draw:frame><draw:frame draw:style-name="fr1" draw:name="Image2407" text:anchor-type="char" svg:x="5.6409in" svg:y="4.5425in" svg:width="0.2535in" svg:height="0.1138in" draw:z-index="3200"><draw:image xlink:href="Pictures/100000010000003500000019003294371B116511.png" xlink:type="simple" xlink:show="embed" xlink:actuate="onLoad" draw:mime-type="image/png"/></draw:frame><draw:frame draw:style-name="fr1" draw:name="Image2408" text:anchor-type="char" svg:x="5.9252in" svg:y="4.528in" svg:width="0.3366in" svg:height="0.1252in" draw:z-index="3201"><draw:image xlink:href="Pictures/10000001000000460000001BBC1732F7F17926EF.png" xlink:type="simple" xlink:show="embed" xlink:actuate="onLoad" draw:mime-type="image/png"/></draw:frame><draw:frame draw:style-name="fr1" draw:name="Image2409" text:anchor-type="char" svg:x="6.3484in" svg:y="4.5591in" svg:width="0.3457in" svg:height="0.0736in" draw:z-index="3202"><draw:image xlink:href="Pictures/1000000100000047000000116B63082120BFA3CA.png" xlink:type="simple" xlink:show="embed" xlink:actuate="onLoad" draw:mime-type="image/png"/></draw:frame><draw:frame draw:style-name="fr1" draw:name="Image2410" text:anchor-type="char" svg:x="1.5835in" svg:y="4.7228in" svg:width="0.8398in" svg:height="0.1252in" draw:z-index="3203"><draw:image xlink:href="Pictures/10000001000000AA0000001B3D75ED940760C478.png" xlink:type="simple" xlink:show="embed" xlink:actuate="onLoad" draw:mime-type="image/png"/></draw:frame><draw:frame draw:style-name="fr1" draw:name="Image2411" text:anchor-type="char" svg:x="2.4874in" svg:y="4.7291in" svg:width="0.8402in" svg:height="0.0972in" draw:z-index="3204"><draw:image xlink:href="Pictures/10000001000000AA00000016257AD7C2130D5F57.png" xlink:type="simple" xlink:show="embed" xlink:actuate="onLoad" draw:mime-type="image/png"/></draw:frame><draw:frame draw:style-name="fr1" draw:name="Image2412" text:anchor-type="char" svg:x="3.3957in" svg:y="4.7299in" svg:width="0.152in" svg:height="0.0965in" draw:z-index="3205"><draw:image xlink:href="Pictures/100000010000002100000016A1B2A7C92EF2C284.png" xlink:type="simple" xlink:show="embed" xlink:actuate="onLoad" draw:mime-type="image/png"/></draw:frame><draw:frame draw:style-name="fr1" draw:name="Image2413" text:anchor-type="char" svg:x="3.6075in" svg:y="4.7543in" svg:width="0.4543in" svg:height="0.072in" draw:z-index="3206"><draw:image xlink:href="Pictures/100000010000005D00000011EC0C5DBA7D415200.png" xlink:type="simple" xlink:show="embed" xlink:actuate="onLoad" draw:mime-type="image/png"/></draw:frame><draw:frame draw:style-name="fr1" draw:name="Image2414" text:anchor-type="char" svg:x="4.122in" svg:y="4.7228in" svg:width="0.7374in" svg:height="0.1035in" draw:z-index="3207"><draw:image xlink:href="Pictures/10000001000000960000001738B4C8CE68DACB06.png" xlink:type="simple" xlink:show="embed" xlink:actuate="onLoad" draw:mime-type="image/png"/></draw:frame><draw:frame draw:style-name="fr1" draw:name="Image2415" text:anchor-type="char" svg:x="4.9154in" svg:y="4.7291in" svg:width="0.1398in" svg:height="0.0972in" draw:z-index="3208"><draw:image xlink:href="Pictures/100000010000001E00000016B4AA0A8DAC90E72C.png" xlink:type="simple" xlink:show="embed" xlink:actuate="onLoad" draw:mime-type="image/png"/></draw:frame><draw:frame draw:style-name="fr1" draw:name="Image2416" text:anchor-type="char" svg:x="5.1118in" svg:y="4.7299in" svg:width="0.1638in" svg:height="0.1193in" draw:z-index="3209"><draw:image xlink:href="Pictures/10000001000000230000001A95EED8FB1911DA15.png" xlink:type="simple" xlink:show="embed" xlink:actuate="onLoad" draw:mime-type="image/png"/></draw:frame><draw:frame draw:style-name="fr1" draw:name="Image2417" text:anchor-type="char" svg:x="5.3035in" svg:y="4.7228in" svg:width="0.4075in" svg:height="0.1035in" draw:z-index="3210"><draw:image xlink:href="Pictures/1000000100000054000000177919DF971D70873B.png" xlink:type="simple" xlink:show="embed" xlink:actuate="onLoad" draw:mime-type="image/png"/></draw:frame><draw:frame draw:style-name="fr1" draw:name="Image2418" text:anchor-type="char" svg:x="1.8602in" svg:y="4.9661in" svg:width="0.0728in" svg:height="0.0937in" draw:z-index="3211"><draw:image xlink:href="Pictures/100000010000001100000015F23FAD906BE7F7F7.png" xlink:type="simple" xlink:show="embed" xlink:actuate="onLoad" draw:mime-type="image/png"/></draw:frame><draw:frame draw:style-name="fr1" draw:name="Image2419" text:anchor-type="char" svg:x="2.0508in" svg:y="4.9563in" svg:width="0.7075in" svg:height="0.1035in" draw:z-index="3212"><draw:image xlink:href="Pictures/100000010000009000000017A94B7217BD32B43A.png" xlink:type="simple" xlink:show="embed" xlink:actuate="onLoad" draw:mime-type="image/png"/></draw:frame><draw:frame draw:style-name="fr1" draw:name="Image2420" text:anchor-type="char" svg:x="2.8252in" svg:y="4.9634in" svg:width="0.1402in" svg:height="0.0965in" draw:z-index="3213"><draw:image xlink:href="Pictures/100000010000001E000000169BEE0199DA2A6071.png" xlink:type="simple" xlink:show="embed" xlink:actuate="onLoad" draw:mime-type="image/png"/></draw:frame><draw:frame draw:style-name="fr1" draw:name="Image2421" text:anchor-type="char" svg:x="3.0339in" svg:y="4.9882in" svg:width="0.1366in" svg:height="0.0717in" draw:z-index="3214"><draw:image xlink:href="Pictures/100000010000001E00000011D564832BEFBD6EA1.png" xlink:type="simple" xlink:show="embed" xlink:actuate="onLoad" draw:mime-type="image/png"/></draw:frame><draw:frame draw:style-name="fr1" draw:name="Image2422" text:anchor-type="char" svg:x="3.2374in" svg:y="4.9563in" svg:width="0.25in" svg:height="0.1035in" draw:z-index="3215"><draw:image xlink:href="Pictures/100000010000003400000017D026BE588049AAC8.png" xlink:type="simple" xlink:show="embed" xlink:actuate="onLoad" draw:mime-type="image/png"/></draw:frame><draw:frame draw:style-name="fr1" draw:name="Image2423" text:anchor-type="char" svg:x="3.5173in" svg:y="4.9634in" svg:width="0.2409in" svg:height="0.1217in" draw:z-index="3216"><draw:image xlink:href="Pictures/10000001000000320000001BC37DAC38445600A4.png" xlink:type="simple" xlink:show="embed" xlink:actuate="onLoad" draw:mime-type="image/png"/></draw:frame><draw:frame draw:style-name="fr1" draw:name="Image2424" text:anchor-type="char" svg:x="3.8264in" svg:y="4.9634in" svg:width="0.8528in" svg:height="0.0965in" draw:z-index="3217"><draw:image xlink:href="Pictures/10000001000000AD00000016E567AF38EE76F6BB.png" xlink:type="simple" xlink:show="embed" xlink:actuate="onLoad" draw:mime-type="image/png"/></draw:frame><draw:frame draw:style-name="fr1" draw:name="Image2425" text:anchor-type="char" svg:x="4.7429in" svg:y="4.9634in" svg:width="0.1402in" svg:height="0.0965in" draw:z-index="3218"><draw:image xlink:href="Pictures/100000010000001E0000001626D44711F32A35F7.png" xlink:type="simple" xlink:show="embed" xlink:actuate="onLoad" draw:mime-type="image/png"/></draw:frame><draw:frame draw:style-name="fr1" draw:name="Image2426" text:anchor-type="char" svg:x="4.9516in" svg:y="4.9634in" svg:width="0.3181in" svg:height="0.0965in" draw:z-index="3219"><draw:image xlink:href="Pictures/100000010000004200000016E100D73AB75B523C.png" xlink:type="simple" xlink:show="embed" xlink:actuate="onLoad" draw:mime-type="image/png"/></draw:frame><draw:frame draw:style-name="fr1" draw:name="Image2427" text:anchor-type="char" svg:x="5.2984in" svg:y="4.9728in" svg:width="0.2591in" svg:height="0.0866in" draw:z-index="3220"><draw:image xlink:href="Pictures/10000001000000360000001439DC1C89A1EBCAEC.png" xlink:type="simple" xlink:show="embed" xlink:actuate="onLoad" draw:mime-type="image/png"/></draw:frame><draw:frame draw:style-name="fr1" draw:name="Image2428" text:anchor-type="char" svg:x="5.6244in" svg:y="4.9634in" svg:width="0.4272in" svg:height="0.0965in" draw:z-index="3221"><draw:image xlink:href="Pictures/1000000100000058000000165700F169FA2F7F21.png" xlink:type="simple" xlink:show="embed" xlink:actuate="onLoad" draw:mime-type="image/png"/></draw:frame><draw:frame draw:style-name="fr1" draw:name="Image2429" text:anchor-type="char" svg:x="6.1201in" svg:y="4.9634in" svg:width="0.5744in" svg:height="0.0965in" draw:z-index="3222"><draw:image xlink:href="Pictures/100000010000007500000016758BD36FC6C36E1B.png" xlink:type="simple" xlink:show="embed" xlink:actuate="onLoad" draw:mime-type="image/png"/></draw:frame><draw:frame draw:style-name="fr1" draw:name="Image2430" text:anchor-type="char" svg:x="1.5882in" svg:y="5.1835in" svg:width="0.2138in" svg:height="0.0717in" draw:z-index="3223"><draw:image xlink:href="Pictures/100000010000002D00000011B36BA5A0DA7C7579.png" xlink:type="simple" xlink:show="embed" xlink:actuate="onLoad" draw:mime-type="image/png"/></draw:frame><draw:frame draw:style-name="fr1" draw:name="Image2431" text:anchor-type="char" svg:x="1.8736in" svg:y="5.1583in" svg:width="0.2772in" svg:height="0.0965in" draw:z-index="3224"><draw:image xlink:href="Pictures/100000010000003A0000001607B20DE572EF527D.png" xlink:type="simple" xlink:show="embed" xlink:actuate="onLoad" draw:mime-type="image/png"/></draw:frame><draw:frame draw:style-name="fr1" draw:name="Image2432" text:anchor-type="char" svg:x="2.2126in" svg:y="5.1583in" svg:width="0.1402in" svg:height="0.0965in" draw:z-index="3225"><draw:image xlink:href="Pictures/100000010000001E0000001637DEF3235FC848E1.png" xlink:type="simple" xlink:show="embed" xlink:actuate="onLoad" draw:mime-type="image/png"/></draw:frame><draw:frame draw:style-name="fr1" draw:name="Image2433" text:anchor-type="char" svg:x="2.4161in" svg:y="5.1583in" svg:width="0.3339in" svg:height="0.0965in" draw:z-index="3226"><draw:image xlink:href="Pictures/100000010000004500000016B003D203E8DED931.png" xlink:type="simple" xlink:show="embed" xlink:actuate="onLoad" draw:mime-type="image/png"/></draw:frame><draw:frame draw:style-name="fr1" draw:name="Image2434" text:anchor-type="char" svg:x="2.8098in" svg:y="5.1516in" svg:width="0.4126in" svg:height="0.1272in" draw:z-index="3227"><draw:image xlink:href="Pictures/10000001000000550000001C71B1231D70544F6A.png" xlink:type="simple" xlink:show="embed" xlink:actuate="onLoad" draw:mime-type="image/png"/></draw:frame><draw:frame draw:style-name="fr1" draw:name="Image2435" text:anchor-type="char" svg:x="3.4992in" svg:y="5.1516in" svg:width="0.7598in" svg:height="0.1252in" draw:z-index="3228"><draw:image xlink:href="Pictures/100000010000009A0000001BCCFE0BE4C1D9D339.png" xlink:type="simple" xlink:show="embed" xlink:actuate="onLoad" draw:mime-type="image/png"/></draw:frame><draw:frame draw:style-name="fr1" draw:name="Image2436" text:anchor-type="char" svg:x="4.3256in" svg:y="5.1835in" svg:width="0.2035in" svg:height="0.0717in" draw:z-index="3229"><draw:image xlink:href="Pictures/100000010000002B0000001163B9AD981841D656.png" xlink:type="simple" xlink:show="embed" xlink:actuate="onLoad" draw:mime-type="image/png"/></draw:frame><draw:frame draw:style-name="fr1" draw:name="Image2437" text:anchor-type="char" svg:x="4.598in" svg:y="5.1583in" svg:width="0.0862in" svg:height="0.0965in" draw:z-index="3230"><draw:image xlink:href="Pictures/1000000100000014000000164C43DEF8840C5EDC.png" xlink:type="simple" xlink:show="embed" xlink:actuate="onLoad" draw:mime-type="image/png"/></draw:frame><draw:frame draw:style-name="fr1" draw:name="Image2438" text:anchor-type="char" svg:x="4.7563in" svg:y="5.1583in" svg:width="0.4957in" svg:height="0.1201in" draw:z-index="3231"><draw:image xlink:href="Pictures/10000001000000650000001A2E3F3819D454069A.png" xlink:type="simple" xlink:show="embed" xlink:actuate="onLoad" draw:mime-type="image/png"/></draw:frame><draw:frame draw:style-name="fr1" draw:name="Image2439" text:anchor-type="char" svg:x="5.3138in" svg:y="5.1583in" svg:width="0.1402in" svg:height="0.0965in" draw:z-index="3232"><draw:image xlink:href="Pictures/100000010000001E000000163D7E0BB313A7672F.png" xlink:type="simple" xlink:show="embed" xlink:actuate="onLoad" draw:mime-type="image/png"/></draw:frame><draw:frame draw:style-name="fr1" draw:name="Image2440" text:anchor-type="char" svg:x="5.522in" svg:y="5.1673in" svg:width="0.4874in" svg:height="0.111in" draw:z-index="3233"><draw:image xlink:href="Pictures/100000010000006400000018B40FFE668FBA1FAA.png" xlink:type="simple" xlink:show="embed" xlink:actuate="onLoad" draw:mime-type="image/png"/></draw:frame><draw:frame draw:style-name="fr1" draw:name="Image2441" text:anchor-type="char" svg:x="6.0646in" svg:y="5.1583in" svg:width="0.0862in" svg:height="0.0965in" draw:z-index="3234"><draw:image xlink:href="Pictures/100000010000001300000016581C8788F72278F2.png" xlink:type="simple" xlink:show="embed" xlink:actuate="onLoad" draw:mime-type="image/png"/></draw:frame><draw:frame draw:style-name="fr1" draw:name="Image2442" text:anchor-type="char" svg:x="6.2236in" svg:y="5.1583in" svg:width="0.4673in" svg:height="0.1181in" draw:z-index="3235"><draw:image xlink:href="Pictures/10000001000000600000001AAB4FCCE77BF6D212.png" xlink:type="simple" xlink:show="embed" xlink:actuate="onLoad" draw:mime-type="image/png"/></draw:frame><draw:frame draw:style-name="fr1" draw:name="Image2443" text:anchor-type="char" svg:x="1.672in" svg:y="5.3453in" svg:width="0.6201in" svg:height="0.1047in" draw:z-index="3236"><draw:image xlink:href="Pictures/100000010000007E000000174EFFC84C0F93C9BF.png" xlink:type="simple" xlink:show="embed" xlink:actuate="onLoad" draw:mime-type="image/png"/></draw:frame><draw:frame draw:style-name="fr1" draw:name="Image2444" text:anchor-type="char" svg:x="2.4764in" svg:y="5.3571in" svg:width="0.9311in" svg:height="0.0929in" draw:z-index="3237"><draw:image xlink:href="Pictures/10000001000000BD00000015EDE4A5B70493B9F1.png" xlink:type="simple" xlink:show="embed" xlink:actuate="onLoad" draw:mime-type="image/png"/></draw:frame><draw:frame draw:style-name="fr1" draw:name="Image2445" text:anchor-type="char" svg:x="3.4646in" svg:y="5.3535in" svg:width="0.1402in" svg:height="0.0965in" draw:z-index="3238"><draw:image xlink:href="Pictures/100000010000001E000000163C574EF615BFEEAC.png" xlink:type="simple" xlink:show="embed" xlink:actuate="onLoad" draw:mime-type="image/png"/></draw:frame><draw:frame draw:style-name="fr1" draw:name="Image2446" text:anchor-type="char" svg:x="3.672in" svg:y="5.3535in" svg:width="0.1535in" svg:height="0.0965in" draw:z-index="3239"><draw:image xlink:href="Pictures/10000001000000210000001698A69FA9B66EE4C4.png" xlink:type="simple" xlink:show="embed" xlink:actuate="onLoad" draw:mime-type="image/png"/></draw:frame><draw:frame draw:style-name="fr1" draw:name="Image2447" text:anchor-type="char" svg:x="3.8799in" svg:y="5.3535in" svg:width="0.6398in" svg:height="0.0965in" draw:z-index="3240"><draw:image xlink:href="Pictures/10000001000000820000001650831A64FE3CEF71.png" xlink:type="simple" xlink:show="embed" xlink:actuate="onLoad" draw:mime-type="image/png"/></draw:frame><draw:frame draw:style-name="fr1" draw:name="Image2448" text:anchor-type="char" svg:x="4.5791in" svg:y="5.3535in" svg:width="0.9071in" svg:height="0.1201in" draw:z-index="3241"><draw:image xlink:href="Pictures/10000001000000B80000001A09F2A45D087A468D.png" xlink:type="simple" xlink:show="embed" xlink:actuate="onLoad" draw:mime-type="image/png"/></draw:frame><draw:frame draw:style-name="fr1" draw:name="Image2449" text:anchor-type="char" svg:x="1.8689in" svg:y="5.5882in" svg:width="0.1571in" svg:height="0.0953in" draw:z-index="3242"><draw:image xlink:href="Pictures/100000010000002200000015CB87B042B8D2120A.png" xlink:type="simple" xlink:show="embed" xlink:actuate="onLoad" draw:mime-type="image/png"/></draw:frame><draw:frame draw:style-name="fr1" draw:name="Image2450" text:anchor-type="char" svg:x="2.1402in" svg:y="5.5799in" svg:width="1.022in" svg:height="0.1272in" draw:z-index="3243"><draw:image xlink:href="Pictures/10000001000000CF0000001C5137AEB4F0F4DAD3.png" xlink:type="simple" xlink:show="embed" xlink:actuate="onLoad" draw:mime-type="image/png"/></draw:frame><draw:frame draw:style-name="fr1" draw:name="Image2451" text:anchor-type="char" svg:x="3.2327in" svg:y="5.5866in" svg:width="0.1417in" svg:height="0.0965in" draw:z-index="3244"><draw:image xlink:href="Pictures/100000010000001F00000016E5CE13AF42D74049.png" xlink:type="simple" xlink:show="embed" xlink:actuate="onLoad" draw:mime-type="image/png"/></draw:frame><draw:frame draw:style-name="fr1" draw:name="Image2452" text:anchor-type="char" svg:x="3.4445in" svg:y="5.6118in" svg:width="0.2154in" svg:height="0.0717in" draw:z-index="3245"><draw:image xlink:href="Pictures/100000010000002D00000011B63EAE22FC06348A.png" xlink:type="simple" xlink:show="embed" xlink:actuate="onLoad" draw:mime-type="image/png"/></draw:frame><draw:frame draw:style-name="fr1" draw:name="Image2453" text:anchor-type="char" svg:x="3.7299in" svg:y="5.5866in" svg:width="0.1673in" svg:height="0.1201in" draw:z-index="3246"><draw:image xlink:href="Pictures/10000001000000240000001A83627760373D522E.png" xlink:type="simple" xlink:show="embed" xlink:actuate="onLoad" draw:mime-type="image/png"/></draw:frame><draw:frame draw:style-name="fr1" draw:name="Image2454" text:anchor-type="char" svg:x="3.9264in" svg:y="5.5799in" svg:width="0.4209in" svg:height="0.1035in" draw:z-index="3247"><draw:image xlink:href="Pictures/1000000100000056000000171A3B34EB26F1176C.png" xlink:type="simple" xlink:show="embed" xlink:actuate="onLoad" draw:mime-type="image/png"/></draw:frame><draw:frame draw:style-name="fr1" draw:name="Image2455" text:anchor-type="char" svg:x="4.4209in" svg:y="5.5799in" svg:width="0.7063in" svg:height="0.1035in" draw:z-index="3248"><draw:image xlink:href="Pictures/100000010000009000000017FF45FA858CA382BB.png" xlink:type="simple" xlink:show="embed" xlink:actuate="onLoad" draw:mime-type="image/png"/></draw:frame><draw:frame draw:style-name="fr1" draw:name="Image2456" text:anchor-type="char" svg:x="5.1953in" svg:y="5.6118in" svg:width="0.2071in" svg:height="0.0717in" draw:z-index="3249"><draw:image xlink:href="Pictures/100000010000002C00000011F1E74873FA9F2238.png" xlink:type="simple" xlink:show="embed" xlink:actuate="onLoad" draw:mime-type="image/png"/></draw:frame><draw:frame draw:style-name="fr1" draw:name="Image2457" text:anchor-type="char" svg:x="5.4827in" svg:y="5.5866in" svg:width="0.0846in" svg:height="0.0965in" draw:z-index="3250"><draw:image xlink:href="Pictures/10000001000000130000001628A1A65C71187666.png" xlink:type="simple" xlink:show="embed" xlink:actuate="onLoad" draw:mime-type="image/png"/></draw:frame><draw:frame draw:style-name="fr1" draw:name="Image2458" text:anchor-type="char" svg:x="5.6362in" svg:y="5.6118in" svg:width="0.2236in" svg:height="0.0953in" draw:z-index="3251"><draw:image xlink:href="Pictures/100000010000002F00000015301C0D139DE8AE39.png" xlink:type="simple" xlink:show="embed" xlink:actuate="onLoad" draw:mime-type="image/png"/></draw:frame><draw:frame draw:style-name="fr1" draw:name="Image2459" text:anchor-type="char" svg:x="5.9252in" svg:y="5.6118in" svg:width="0.1283in" svg:height="0.0717in" draw:z-index="3252"><draw:image xlink:href="Pictures/100000010000001C00000011E88211FA261BBE7D.png" xlink:type="simple" xlink:show="embed" xlink:actuate="onLoad" draw:mime-type="image/png"/></draw:frame><draw:frame draw:style-name="fr1" draw:name="Image2460" text:anchor-type="char" svg:x="6.1165in" svg:y="5.5866in" svg:width="0.2083in" svg:height="0.0965in" draw:z-index="3253"><draw:image xlink:href="Pictures/100000010000002C00000016A01D520510EF32F5.png" xlink:type="simple" xlink:show="embed" xlink:actuate="onLoad" draw:mime-type="image/png"/></draw:frame><draw:frame draw:style-name="fr1" draw:name="Image2461" text:anchor-type="char" svg:x="6.3854in" svg:y="5.5937in" svg:width="0.1453in" svg:height="0.0898in" draw:z-index="3254"><draw:image xlink:href="Pictures/100000010000001F00000014EE76DB02C4FD6DDD.png" xlink:type="simple" xlink:show="embed" xlink:actuate="onLoad" draw:mime-type="image/png"/></draw:frame><draw:frame draw:style-name="fr1" draw:name="Image2462" text:anchor-type="char" svg:x="6.5957in" svg:y="5.5866in" svg:width="0.0882in" svg:height="0.0965in" draw:z-index="3255"><draw:image xlink:href="Pictures/1000000100000014000000165F6411EE18D59C70.png" xlink:type="simple" xlink:show="embed" xlink:actuate="onLoad" draw:mime-type="image/png"/></draw:frame><draw:frame draw:style-name="fr1" draw:name="Image2463" text:anchor-type="char" svg:x="1.5835in" svg:y="5.7819in" svg:width="0.4161in" svg:height="0.0972in" draw:z-index="3256"><draw:image xlink:href="Pictures/100000010000005500000016F6907C7B5D2B944F.png" xlink:type="simple" xlink:show="embed" xlink:actuate="onLoad" draw:mime-type="image/png"/></draw:frame><draw:frame draw:style-name="fr1" draw:name="Image2464" text:anchor-type="char" svg:x="2.2075in" svg:y="5.7819in" svg:width="0.0835in" svg:height="0.0972in" draw:z-index="3257"><draw:image xlink:href="Pictures/100000010000001300000016F92CBD7D366AAC93.png" xlink:type="simple" xlink:show="embed" xlink:actuate="onLoad" draw:mime-type="image/png"/></draw:frame><draw:frame draw:style-name="fr1" draw:name="Image2465" text:anchor-type="char" svg:x="2.3591in" svg:y="5.7736in" svg:width="0.4457in" svg:height="0.1283in" draw:z-index="3258"><draw:image xlink:href="Pictures/100000010000005B0000001CA3E06E8B9A35B8D2.png" xlink:type="simple" xlink:show="embed" xlink:actuate="onLoad" draw:mime-type="image/png"/></draw:frame><draw:frame draw:style-name="fr1" draw:name="Image2466" text:anchor-type="char" svg:x="2.8717in" svg:y="5.7819in" svg:width="0.1661in" svg:height="0.0972in" draw:z-index="3259"><draw:image xlink:href="Pictures/100000010000002300000016EC2226324FD7C4BD.png" xlink:type="simple" xlink:show="embed" xlink:actuate="onLoad" draw:mime-type="image/png"/></draw:frame><draw:frame draw:style-name="fr1" draw:name="Image2467" text:anchor-type="char" svg:x="3.1154in" svg:y="5.789in" svg:width="0.6193in" svg:height="0.0902in" draw:z-index="3260"><draw:image xlink:href="Pictures/100000010000007E0000001453F205BF78FC72A2.png" xlink:type="simple" xlink:show="embed" xlink:actuate="onLoad" draw:mime-type="image/png"/></draw:frame><draw:frame draw:style-name="fr1" draw:name="Image2468" text:anchor-type="char" svg:x="3.798in" svg:y="5.7819in" svg:width="0.1646in" svg:height="0.0972in" draw:z-index="3261"><draw:image xlink:href="Pictures/100000010000002300000016B70A5DC73F4DFA01.png" xlink:type="simple" xlink:show="embed" xlink:actuate="onLoad" draw:mime-type="image/png"/></draw:frame><draw:frame draw:style-name="fr1" draw:name="Image2469" text:anchor-type="char" svg:x="4.0417in" svg:y="5.789in" svg:width="0.6693in" svg:height="0.1134in" draw:z-index="3262"><draw:image xlink:href="Pictures/1000000100000088000000193DE65DDF00EC2805.png" xlink:type="simple" xlink:show="embed" xlink:actuate="onLoad" draw:mime-type="image/png"/></draw:frame><draw:frame draw:style-name="fr1" draw:name="Image2470" text:anchor-type="char" svg:x="4.7799in" svg:y="5.7819in" svg:width="0.5791in" svg:height="0.1201in" draw:z-index="3263"><draw:image xlink:href="Pictures/10000001000000760000001A01BCE5C451E1A017.png" xlink:type="simple" xlink:show="embed" xlink:actuate="onLoad" draw:mime-type="image/png"/></draw:frame><draw:frame draw:style-name="fr1" draw:name="Image2471" text:anchor-type="char" svg:x="5.4854in" svg:y="5.7819in" svg:width="0.5764in" svg:height="0.0972in" draw:z-index="3264"><draw:image xlink:href="Pictures/1000000100000075000000169E16BA870B477B70.png" xlink:type="simple" xlink:show="embed" xlink:actuate="onLoad" draw:mime-type="image/png"/></draw:frame><draw:frame draw:style-name="fr1" draw:name="Image2472" text:anchor-type="char" svg:x="6.1299in" svg:y="5.8055in" svg:width="0.2138in" svg:height="0.0736in" draw:z-index="3265"><draw:image xlink:href="Pictures/100000010000002D00000011F35A728E91A187D9.png" xlink:type="simple" xlink:show="embed" xlink:actuate="onLoad" draw:mime-type="image/png"/></draw:frame><draw:frame draw:style-name="fr1" draw:name="Image2473" text:anchor-type="char" svg:x="6.4154in" svg:y="5.7819in" svg:width="0.2791in" svg:height="0.0972in" draw:z-index="3266"><draw:image xlink:href="Pictures/100000010000003A00000016EC858C1E22B3E3E8.png" xlink:type="simple" xlink:show="embed" xlink:actuate="onLoad" draw:mime-type="image/png"/></draw:frame><draw:frame draw:style-name="fr1" draw:name="Image2474" text:anchor-type="char" svg:x="1.5835in" svg:y="5.9756in" svg:width="0.1402in" svg:height="0.0965in" draw:z-index="3267"><draw:image xlink:href="Pictures/100000010000001E00000016D77C4462ED42BF5A.png" xlink:type="simple" xlink:show="embed" xlink:actuate="onLoad" draw:mime-type="image/png"/></draw:frame><draw:frame draw:style-name="fr1" draw:name="Image2475" text:anchor-type="char" svg:x="1.7799in" svg:y="5.9756in" svg:width="0.3327in" svg:height="0.0965in" draw:z-index="3268"><draw:image xlink:href="Pictures/100000010000004500000016BF795B2D7477AB5C.png" xlink:type="simple" xlink:show="embed" xlink:actuate="onLoad" draw:mime-type="image/png"/></draw:frame><draw:frame draw:style-name="fr1" draw:name="Image2476" text:anchor-type="char" svg:x="2.2543in" svg:y="5.9689in" svg:width="0.7075in" svg:height="0.1035in" draw:z-index="3269"><draw:image xlink:href="Pictures/100000010000009000000017B1EE45684BB4239A.png" xlink:type="simple" xlink:show="embed" xlink:actuate="onLoad" draw:mime-type="image/png"/></draw:frame><draw:frame draw:style-name="fr1" draw:name="Image2477" text:anchor-type="char" svg:x="2.1307in" svg:y="6.2028in" svg:width="0.8429in" svg:height="0.1252in" draw:z-index="3270"><draw:image xlink:href="Pictures/10000001000000AB0000001B2C576220497BECF1.png" xlink:type="simple" xlink:show="embed" xlink:actuate="onLoad" draw:mime-type="image/png"/></draw:frame><draw:frame draw:style-name="fr1" draw:name="Image2478" text:anchor-type="char" svg:x="3.0374in" svg:y="6.2028in" svg:width="0.6957in" svg:height="0.1264in" draw:z-index="3271"><draw:image xlink:href="Pictures/100000010000008D0000001C76546588D08E595A.png" xlink:type="simple" xlink:show="embed" xlink:actuate="onLoad" draw:mime-type="image/png"/></draw:frame><draw:frame draw:style-name="fr1" draw:name="Image2479" text:anchor-type="char" svg:x="3.9201in" svg:y="6.2028in" svg:width="0.439in" svg:height="0.1283in" draw:z-index="3272"><draw:image xlink:href="Pictures/100000010000005A0000001CF0548E32339F6118.png" xlink:type="simple" xlink:show="embed" xlink:actuate="onLoad" draw:mime-type="image/png"/></draw:frame><draw:frame draw:style-name="fr1" draw:name="Image2480" text:anchor-type="char" svg:x="4.4244in" svg:y="6.2091in" svg:width="0.1402in" svg:height="0.0984in" draw:z-index="3273"><draw:image xlink:href="Pictures/100000010000001E000000168369A7231B510271.png" xlink:type="simple" xlink:show="embed" xlink:actuate="onLoad" draw:mime-type="image/png"/></draw:frame><draw:frame draw:style-name="fr1" draw:name="Image2481" text:anchor-type="char" svg:x="4.6291in" svg:y="6.2098in" svg:width="0.389in" svg:height="0.1193in" draw:z-index="3274"><draw:image xlink:href="Pictures/10000001000000500000001AAA38F7EAA2D032EB.png" xlink:type="simple" xlink:show="embed" xlink:actuate="onLoad" draw:mime-type="image/png"/></draw:frame><draw:frame draw:style-name="fr1" draw:name="Image2482" text:anchor-type="char" svg:x="5.0783in" svg:y="6.2091in" svg:width="0.139in" svg:height="0.0984in" draw:z-index="3275"><draw:image xlink:href="Pictures/100000010000001E000000163CED2E529661994E.png" xlink:type="simple" xlink:show="embed" xlink:actuate="onLoad" draw:mime-type="image/png"/></draw:frame><draw:frame draw:style-name="fr1" draw:name="Image2483" text:anchor-type="char" svg:x="5.2772in" svg:y="6.2098in" svg:width="0.4472in" svg:height="0.1193in" draw:z-index="3276"><draw:image xlink:href="Pictures/100000010000005C0000001A8D0CC51068DB3465.png" xlink:type="simple" xlink:show="embed" xlink:actuate="onLoad" draw:mime-type="image/png"/></draw:frame><draw:frame draw:style-name="fr1" draw:name="Image2484" text:anchor-type="char" svg:x="5.7846in" svg:y="6.2091in" svg:width="0.1402in" svg:height="0.0984in" draw:z-index="3277"><draw:image xlink:href="Pictures/100000010000001E000000163AA9B8EF6AB833AE.png" xlink:type="simple" xlink:show="embed" xlink:actuate="onLoad" draw:mime-type="image/png"/></draw:frame><draw:frame draw:style-name="fr1" draw:name="Image2485" text:anchor-type="char" svg:x="5.9752in" svg:y="6.2028in" svg:width="0.5925in" svg:height="0.1283in" draw:z-index="3278"><draw:image xlink:href="Pictures/10000001000000790000001CA690401981060A68.png" xlink:type="simple" xlink:show="embed" xlink:actuate="onLoad" draw:mime-type="image/png"/></draw:frame><draw:frame draw:style-name="fr1" draw:name="Image2486" text:anchor-type="char" svg:x="1.5835in" svg:y="6.4047in" svg:width="0.0862in" svg:height="0.0965in" draw:z-index="3279"><draw:image xlink:href="Pictures/1000000100000013000000161A5F4DEA8A4447E5.png" xlink:type="simple" xlink:show="embed" xlink:actuate="onLoad" draw:mime-type="image/png"/></draw:frame><draw:frame draw:style-name="fr1" draw:name="Image2487" text:anchor-type="char" svg:x="1.6984in" svg:y="6.4008in" svg:width="0.2429in" svg:height="0.1008in" draw:z-index="3280"><draw:image xlink:href="Pictures/100000010000003300000016F70F34A9E4D2DE41.png" xlink:type="simple" xlink:show="embed" xlink:actuate="onLoad" draw:mime-type="image/png"/></draw:frame><draw:frame draw:style-name="fr1" draw:name="Image2488" text:anchor-type="char" svg:x="1.9709in" svg:y="6.398in" svg:width="0.2429in" svg:height="0.1035in" draw:z-index="3281"><draw:image xlink:href="Pictures/1000000100000033000000179CF0AC94790A31B6.png" xlink:type="simple" xlink:show="embed" xlink:actuate="onLoad" draw:mime-type="image/png"/></draw:frame><draw:frame draw:style-name="fr1" draw:name="Image2489" text:anchor-type="char" svg:x="1.8689in" svg:y="6.6409in" svg:width="0.1571in" svg:height="0.0925in" draw:z-index="3282"><draw:image xlink:href="Pictures/10000001000000220000001536BCD9C7E748D5D1.png" xlink:type="simple" xlink:show="embed" xlink:actuate="onLoad" draw:mime-type="image/png"/></draw:frame><draw:frame draw:style-name="fr1" draw:name="Image2490" text:anchor-type="char" svg:x="2.1272in" svg:y="6.6429in" svg:width="0.3807in" svg:height="0.1154in" draw:z-index="3283"><draw:image xlink:href="Pictures/100000010000004E00000019BBE618BB21B1BE5B.png" xlink:type="simple" xlink:show="embed" xlink:actuate="onLoad" draw:mime-type="image/png"/></draw:frame><draw:frame draw:style-name="fr1" draw:name="Image2491" text:anchor-type="char" svg:x="2.5681in" svg:y="6.6311in" svg:width="0.4354in" svg:height="0.1035in" draw:z-index="3284"><draw:image xlink:href="Pictures/1000000100000059000000176039925946C36A19.png" xlink:type="simple" xlink:show="embed" xlink:actuate="onLoad" draw:mime-type="image/png"/></draw:frame><draw:frame draw:style-name="fr1" draw:name="Image2492" text:anchor-type="char" svg:x="3.0654in" svg:y="6.6634in" svg:width="0.1366in" svg:height="0.0717in" draw:z-index="3285"><draw:image xlink:href="Pictures/100000010000001E000000113B9862DB79FBD5AC.png" xlink:type="simple" xlink:show="embed" xlink:actuate="onLoad" draw:mime-type="image/png"/></draw:frame><draw:frame draw:style-name="fr1" draw:name="Image2493" text:anchor-type="char" svg:x="3.2791in" svg:y="6.6382in" svg:width="0.0835in" svg:height="0.0965in" draw:z-index="3286"><draw:image xlink:href="Pictures/100000010000001300000016E2ADEBF7C6A31645.png" xlink:type="simple" xlink:show="embed" xlink:actuate="onLoad" draw:mime-type="image/png"/></draw:frame><draw:frame draw:style-name="fr1" draw:name="Image2494" text:anchor-type="char" svg:x="3.4291in" svg:y="6.6311in" svg:width="0.4874in" svg:height="0.1283in" draw:z-index="3287"><draw:image xlink:href="Pictures/10000001000000640000001C77F9D7E1724BB752.png" xlink:type="simple" xlink:show="embed" xlink:actuate="onLoad" draw:mime-type="image/png"/></draw:frame><draw:frame draw:style-name="fr1" draw:name="Image2495" text:anchor-type="char" svg:x="3.9819in" svg:y="6.6311in" svg:width="0.8492in" svg:height="0.1252in" draw:z-index="3288"><draw:image xlink:href="Pictures/10000001000000AC0000001B131DBB8115C8D5B4.png" xlink:type="simple" xlink:show="embed" xlink:actuate="onLoad" draw:mime-type="image/png"/></draw:frame><draw:frame draw:style-name="fr1" draw:name="Image2496" text:anchor-type="char" svg:x="4.8965in" svg:y="6.6382in" svg:width="0.4126in" svg:height="0.0965in" draw:z-index="3289"><draw:image xlink:href="Pictures/100000010000005500000016DC2EA43EF4F7FBCF.png" xlink:type="simple" xlink:show="embed" xlink:actuate="onLoad" draw:mime-type="image/png"/></draw:frame><draw:frame draw:style-name="fr1" draw:name="Image2497" text:anchor-type="char" svg:x="5.502in" svg:y="6.6409in" svg:width="0.2071in" svg:height="0.1189in" draw:z-index="3290"><draw:image xlink:href="Pictures/100000010000002C0000001A8B5A2D434F6DA895.png" xlink:type="simple" xlink:show="embed" xlink:actuate="onLoad" draw:mime-type="image/png"/></draw:frame><draw:frame draw:style-name="fr1" draw:name="Image2498" text:anchor-type="char" svg:x="5.739in" svg:y="6.6382in" svg:width="0.3362in" svg:height="0.0965in" draw:z-index="3291"><draw:image xlink:href="Pictures/100000010000004500000016A1570C68E5A3CB6D.png" xlink:type="simple" xlink:show="embed" xlink:actuate="onLoad" draw:mime-type="image/png"/></draw:frame><draw:frame draw:style-name="fr1" draw:name="Image2499" text:anchor-type="char" svg:x="6.1417in" svg:y="6.6382in" svg:width="0.1402in" svg:height="0.0965in" draw:z-index="3292"><draw:image xlink:href="Pictures/100000010000001E000000164E674B9FAE50768E.png" xlink:type="simple" xlink:show="embed" xlink:actuate="onLoad" draw:mime-type="image/png"/></draw:frame><draw:frame draw:style-name="fr1" draw:name="Image2500" text:anchor-type="char" svg:x="6.3437in" svg:y="6.6634in" svg:width="0.3508in" svg:height="0.0717in" draw:z-index="3293"><draw:image xlink:href="Pictures/100000010000004800000011BF6B96D99937DC97.png" xlink:type="simple" xlink:show="embed" xlink:actuate="onLoad" draw:mime-type="image/png"/></draw:frame><draw:frame draw:style-name="fr1" draw:name="Image2501" text:anchor-type="char" svg:x="1.5811in" svg:y="6.8335in" svg:width="0.4492in" svg:height="0.1165in" draw:z-index="3294"><draw:image xlink:href="Pictures/100000010000005C0000001A8DF6B4B145FA4D1F.png" xlink:type="simple" xlink:show="embed" xlink:actuate="onLoad" draw:mime-type="image/png"/></draw:frame><draw:frame draw:style-name="fr1" draw:name="Image2502" text:anchor-type="char" svg:x="2.0819in" svg:y="6.8335in" svg:width="0.5016in" svg:height="0.1201in" draw:z-index="3295"><draw:image xlink:href="Pictures/10000001000000660000001A1F2842816D954DD0.png" xlink:type="simple" xlink:show="embed" xlink:actuate="onLoad" draw:mime-type="image/png"/></draw:frame><draw:frame draw:style-name="fr1" draw:name="Image2503" text:anchor-type="char" svg:x="2.7563in" svg:y="6.8425in" svg:width="0.5228in" svg:height="0.111in" draw:z-index="3296"><draw:image xlink:href="Pictures/100000010000006B00000018106338F5BE8C532E.png" xlink:type="simple" xlink:show="embed" xlink:actuate="onLoad" draw:mime-type="image/png"/></draw:frame><draw:frame draw:style-name="fr1" draw:name="Image2504" text:anchor-type="char" svg:x="3.3398in" svg:y="6.8335in" svg:width="0.5654in" svg:height="0.0965in" draw:z-index="3297"><draw:image xlink:href="Pictures/10000001000000730000001642CA6D7C7FE1AB5D.png" xlink:type="simple" xlink:show="embed" xlink:actuate="onLoad" draw:mime-type="image/png"/></draw:frame><draw:frame draw:style-name="fr1" draw:name="Image2505" text:anchor-type="char" svg:x="3.9618in" svg:y="6.8335in" svg:width="0.1626in" svg:height="0.0965in" draw:z-index="3298"><draw:image xlink:href="Pictures/100000010000002300000016CC43E91ABC7E8749.png" xlink:type="simple" xlink:show="embed" xlink:actuate="onLoad" draw:mime-type="image/png"/></draw:frame><draw:frame draw:style-name="fr1" draw:name="Image2506" text:anchor-type="char" svg:x="4.1972in" svg:y="6.8425in" svg:width="0.6118in" svg:height="0.111in" draw:z-index="3299"><draw:image xlink:href="Pictures/100000010000007D0000001843F0A86BDFAA7D73.png" xlink:type="simple" xlink:show="embed" xlink:actuate="onLoad" draw:mime-type="image/png"/></draw:frame><draw:frame draw:style-name="fr1" draw:name="Image2507" text:anchor-type="char" svg:x="1.8689in" svg:y="7.0701in" svg:width="0.1571in" svg:height="0.0929in" draw:z-index="3300"><draw:image xlink:href="Pictures/1000000100000022000000150FF4B1C245549A80.png" xlink:type="simple" xlink:show="embed" xlink:actuate="onLoad" draw:mime-type="image/png"/></draw:frame><draw:frame draw:style-name="fr1" draw:name="Image2508" text:anchor-type="char" svg:x="2.1425in" svg:y="7.0717in" svg:width="0.3937in" svg:height="0.1154in" draw:z-index="3301"><draw:image xlink:href="Pictures/10000001000000510000001993D2014D2E9537DA.png" xlink:type="simple" xlink:show="embed" xlink:actuate="onLoad" draw:mime-type="image/png"/></draw:frame><draw:frame draw:style-name="fr1" draw:name="Image2509" text:anchor-type="char" svg:x="2.6083in" svg:y="7.0917in" svg:width="0.1402in" svg:height="0.0717in" draw:z-index="3302"><draw:image xlink:href="Pictures/100000010000001E00000011247A08684963ED46.png" xlink:type="simple" xlink:show="embed" xlink:actuate="onLoad" draw:mime-type="image/png"/></draw:frame><draw:frame draw:style-name="fr1" draw:name="Image2510" text:anchor-type="char" svg:x="2.8339in" svg:y="7.0665in" svg:width="0.4571in" svg:height="0.0965in" draw:z-index="3303"><draw:image xlink:href="Pictures/100000010000005E0000001626F426D5A2B900C5.png" xlink:type="simple" xlink:show="embed" xlink:actuate="onLoad" draw:mime-type="image/png"/></draw:frame><draw:frame draw:style-name="fr1" draw:name="Image2511" text:anchor-type="char" svg:x="3.361in" svg:y="7.0665in" svg:width="0.1429in" svg:height="0.0965in" draw:z-index="3304"><draw:image xlink:href="Pictures/100000010000001F00000016527220DE00C67AFD.png" xlink:type="simple" xlink:show="embed" xlink:actuate="onLoad" draw:mime-type="image/png"/></draw:frame><draw:frame draw:style-name="fr1" draw:name="Image2512" text:anchor-type="char" svg:x="3.5791in" svg:y="7.0665in" svg:width="0.6728in" svg:height="0.0965in" draw:z-index="3305"><draw:image xlink:href="Pictures/1000000100000089000000169FE5BC1E1543C47A.png" xlink:type="simple" xlink:show="embed" xlink:actuate="onLoad" draw:mime-type="image/png"/></draw:frame><draw:frame draw:style-name="fr1" draw:name="Image2513" text:anchor-type="char" svg:x="4.389in" svg:y="7.0598in" svg:width="0.711in" svg:height="0.1272in" draw:z-index="3306"><draw:image xlink:href="Pictures/10000001000000900000001C19A5A855DE763651.png" xlink:type="simple" xlink:show="embed" xlink:actuate="onLoad" draw:mime-type="image/png"/></draw:frame><draw:frame draw:style-name="fr1" draw:name="Image2514" text:anchor-type="char" svg:x="5.172in" svg:y="7.0752in" svg:width="0.2071in" svg:height="0.0882in" draw:z-index="3307"><draw:image xlink:href="Pictures/100000010000002C00000014E92D490F30BB354D.png" xlink:type="simple" xlink:show="embed" xlink:actuate="onLoad" draw:mime-type="image/png"/></draw:frame><draw:frame draw:style-name="fr1" draw:name="Image2515" text:anchor-type="char" svg:x="5.4543in" svg:y="7.0665in" svg:width="0.1437in" svg:height="0.0965in" draw:z-index="3308"><draw:image xlink:href="Pictures/100000010000001F0000001654B2A882A8C7FC4D.png" xlink:type="simple" xlink:show="embed" xlink:actuate="onLoad" draw:mime-type="image/png"/></draw:frame><draw:frame draw:style-name="fr1" draw:name="Image2516" text:anchor-type="char" svg:x="5.6673in" svg:y="7.0665in" svg:width="0.5445in" svg:height="0.1189in" draw:z-index="3309"><draw:image xlink:href="Pictures/100000010000006F0000001AA9B361CB0F4A590D.png" xlink:type="simple" xlink:show="embed" xlink:actuate="onLoad" draw:mime-type="image/png"/></draw:frame><draw:frame draw:style-name="fr1" draw:name="Image2517" text:anchor-type="char" svg:x="6.2854in" svg:y="7.0701in" svg:width="0.4102in" svg:height="0.0929in" draw:z-index="3310"><draw:image xlink:href="Pictures/100000010000005400000015F4AF0EC670B2B215.png" xlink:type="simple" xlink:show="embed" xlink:actuate="onLoad" draw:mime-type="image/png"/></draw:frame><draw:frame draw:style-name="fr1" draw:name="Image2518" text:anchor-type="char" svg:x="1.5835in" svg:y="7.2535in" svg:width="0.861in" svg:height="0.1283in" draw:z-index="3311"><draw:image xlink:href="Pictures/10000001000000AF0000001C107AF43250D53672.png" xlink:type="simple" xlink:show="embed" xlink:actuate="onLoad" draw:mime-type="image/png"/></draw:frame><draw:frame draw:style-name="fr1" draw:name="Image2519" text:anchor-type="char" svg:x="2.5063in" svg:y="7.2618in" svg:width="0.1402in" svg:height="0.0965in" draw:z-index="3312"><draw:image xlink:href="Pictures/100000010000001E00000016136D44061AFB5ED7.png" xlink:type="simple" xlink:show="embed" xlink:actuate="onLoad" draw:mime-type="image/png"/></draw:frame><draw:frame draw:style-name="fr1" draw:name="Image2520" text:anchor-type="char" svg:x="2.7016in" svg:y="7.2618in" svg:width="0.6929in" svg:height="0.0965in" draw:z-index="3313"><draw:image xlink:href="Pictures/100000010000008D000000165D42305C4256192A.png" xlink:type="simple" xlink:show="embed" xlink:actuate="onLoad" draw:mime-type="image/png"/></draw:frame><draw:frame draw:style-name="fr1" draw:name="Image2521" text:anchor-type="char" svg:x="3.5681in" svg:y="7.2689in" svg:width="0.3055in" svg:height="0.0898in" draw:z-index="3314"><draw:image xlink:href="Pictures/100000010000003F0000001419C3352D4D0460EA.png" xlink:type="simple" xlink:show="embed" xlink:actuate="onLoad" draw:mime-type="image/png"/></draw:frame><draw:frame draw:style-name="fr1" draw:name="Image2522" text:anchor-type="char" svg:x="3.9283in" svg:y="7.2709in" svg:width="0.522in" svg:height="0.0882in" draw:z-index="3315"><draw:image xlink:href="Pictures/100000010000006B00000014EF27667D511E2491.png" xlink:type="simple" xlink:show="embed" xlink:actuate="onLoad" draw:mime-type="image/png"/></draw:frame><draw:frame draw:style-name="fr1" draw:name="Image2523" text:anchor-type="char" svg:x="4.5126in" svg:y="7.2618in" svg:width="0.7681in" svg:height="0.0965in" draw:z-index="3316"><draw:image xlink:href="Pictures/100000010000009C0000001631030D61A3E1FBD7.png" xlink:type="simple" xlink:show="embed" xlink:actuate="onLoad" draw:mime-type="image/png"/></draw:frame><draw:frame draw:style-name="fr1" draw:name="Image2524" text:anchor-type="char" svg:x="2.122in" svg:y="7.5008in" svg:width="0.3799in" svg:height="0.1146in" draw:z-index="3317"><draw:image xlink:href="Pictures/100000010000004E00000019C363211188444F29.png" xlink:type="simple" xlink:show="embed" xlink:actuate="onLoad" draw:mime-type="image/png"/></draw:frame><draw:frame draw:style-name="fr1" draw:name="Image2525" text:anchor-type="char" svg:x="2.5575in" svg:y="7.5201in" svg:width="0.1366in" svg:height="0.072in" draw:z-index="3318"><draw:image xlink:href="Pictures/100000010000001E000000110889D4443C1FF4AB.png" xlink:type="simple" xlink:show="embed" xlink:actuate="onLoad" draw:mime-type="image/png"/></draw:frame><draw:frame draw:style-name="fr1" draw:name="Image2526" text:anchor-type="char" svg:x="2.7563in" svg:y="7.4953in" svg:width="0.0846in" svg:height="0.0972in" draw:z-index="3319"><draw:image xlink:href="Pictures/100000010000001300000016E025EB4B866A14A9.png" xlink:type="simple" xlink:show="embed" xlink:actuate="onLoad" draw:mime-type="image/png"/></draw:frame><draw:frame draw:style-name="fr1" draw:name="Image2527" text:anchor-type="char" svg:x="2.9083in" svg:y="7.4953in" svg:width="0.4091in" svg:height="0.0972in" draw:z-index="3320"><draw:image xlink:href="Pictures/100000010000005400000016128331B4E28E686D.png" xlink:type="simple" xlink:show="embed" xlink:actuate="onLoad" draw:mime-type="image/png"/></draw:frame><draw:frame draw:style-name="fr1" draw:name="Image2528" text:anchor-type="char" svg:x="3.5043in" svg:y="7.489in" svg:width="0.439in" svg:height="0.1283in" draw:z-index="3321"><draw:image xlink:href="Pictures/100000010000005A0000001CD340B0BD6B55BCDE.png" xlink:type="simple" xlink:show="embed" xlink:actuate="onLoad" draw:mime-type="image/png"/></draw:frame><draw:frame draw:style-name="fr1" draw:name="Image2529" text:anchor-type="char" svg:x="4.0047in" svg:y="7.5047in" svg:width="0.3673in" svg:height="0.0874in" draw:z-index="3322"><draw:image xlink:href="Pictures/100000010000004C00000014326E9AD440E5A03C.png" xlink:type="simple" xlink:show="embed" xlink:actuate="onLoad" draw:mime-type="image/png"/></draw:frame><draw:frame draw:style-name="fr1" draw:name="Image2530" text:anchor-type="char" svg:x="4.4744in" svg:y="7.4984in" svg:width="0.3846in" svg:height="0.0937in" draw:z-index="3323"><draw:image xlink:href="Pictures/100000010000004F000000155A66F3C00A0E4781.png" xlink:type="simple" xlink:show="embed" xlink:actuate="onLoad" draw:mime-type="image/png"/></draw:frame><draw:frame draw:style-name="fr1" draw:name="Image2531" text:anchor-type="char" svg:x="4.8882in" svg:y="7.4953in" svg:width="0.1575in" svg:height="0.1201in" draw:z-index="3324"><draw:image xlink:href="Pictures/10000001000000220000001A7CA096AD5EAE793E.png" xlink:type="simple" xlink:show="embed" xlink:actuate="onLoad" draw:mime-type="image/png"/></draw:frame><draw:frame draw:style-name="fr1" draw:name="Image2532" text:anchor-type="char" svg:x="1.8689in" svg:y="7.7339in" svg:width="0.1535in" svg:height="0.0917in" draw:z-index="3325"><draw:image xlink:href="Pictures/1000000100000021000000155DC850D4605616CF.png" xlink:type="simple" xlink:show="embed" xlink:actuate="onLoad" draw:mime-type="image/png"/></draw:frame><draw:frame draw:style-name="fr1" draw:name="Image2533" text:anchor-type="char" svg:x="2.1272in" svg:y="7.722in" svg:width="0.7898in" svg:height="0.1035in" draw:z-index="3326"><draw:image xlink:href="Pictures/10000001000000A0000000170D5E15FC4D18C0DA.png" xlink:type="simple" xlink:show="embed" xlink:actuate="onLoad" draw:mime-type="image/png"/></draw:frame><draw:frame draw:style-name="fr1" draw:name="Image2534" text:anchor-type="char" svg:x="2.9783in" svg:y="7.7543in" svg:width="0.2035in" svg:height="0.0717in" draw:z-index="3327"><draw:image xlink:href="Pictures/100000010000002B000000113E0F8F5E7C19E023.png" xlink:type="simple" xlink:show="embed" xlink:actuate="onLoad" draw:mime-type="image/png"/></draw:frame><draw:frame draw:style-name="fr1" draw:name="Image2535" text:anchor-type="char" svg:x="3.2425in" svg:y="7.7374in" svg:width="0.4957in" svg:height="0.0882in" draw:z-index="3328"><draw:image xlink:href="Pictures/100000010000006500000014AEC6DADDCF9B7B56.png" xlink:type="simple" xlink:show="embed" xlink:actuate="onLoad" draw:mime-type="image/png"/></draw:frame><draw:frame draw:style-name="fr1" draw:name="Image2536" text:anchor-type="char" svg:x="3.7945in" svg:y="7.7543in" svg:width="0.1374in" svg:height="0.0717in" draw:z-index="3329"><draw:image xlink:href="Pictures/100000010000001E00000011A5147DCD80B9006E.png" xlink:type="simple" xlink:show="embed" xlink:actuate="onLoad" draw:mime-type="image/png"/></draw:frame><draw:frame draw:style-name="fr1" draw:name="Image2537" text:anchor-type="char" svg:x="4.0043in" svg:y="7.7283in" svg:width="0.0811in" svg:height="0.0972in" draw:z-index="3330"><draw:image xlink:href="Pictures/1000000100000013000000163BBE81B05F600EBB.png" xlink:type="simple" xlink:show="embed" xlink:actuate="onLoad" draw:mime-type="image/png"/></draw:frame><draw:frame draw:style-name="fr1" draw:name="Image2538" text:anchor-type="char" svg:x="4.1472in" svg:y="7.7374in" svg:width="0.3272in" svg:height="0.0882in" draw:z-index="3331"><draw:image xlink:href="Pictures/10000001000000440000001412A41D4F43ADCAD5.png" xlink:type="simple" xlink:show="embed" xlink:actuate="onLoad" draw:mime-type="image/png"/></draw:frame><draw:frame draw:style-name="fr1" draw:name="Image2539" text:anchor-type="char" svg:x="4.5028in" svg:y="7.722in" svg:width="0.4354in" svg:height="0.1035in" draw:z-index="3332"><draw:image xlink:href="Pictures/100000010000005900000017260D96798E006496.png" xlink:type="simple" xlink:show="embed" xlink:actuate="onLoad" draw:mime-type="image/png"/></draw:frame><draw:frame draw:style-name="fr1" draw:name="Image2540" text:anchor-type="char" svg:x="5in" svg:y="7.7291in" svg:width="0.1382in" svg:height="0.0965in" draw:z-index="3333"><draw:image xlink:href="Pictures/100000010000001E0000001600142989F68197F7.png" xlink:type="simple" xlink:show="embed" xlink:actuate="onLoad" draw:mime-type="image/png"/></draw:frame><draw:frame draw:style-name="fr1" draw:name="Image2541" text:anchor-type="char" svg:x="5.2in" svg:y="7.722in" svg:width="0.7165in" svg:height="0.1035in" draw:z-index="3334"><draw:image xlink:href="Pictures/100000010000009200000017952A425956B87E14.png" xlink:type="simple" xlink:show="embed" xlink:actuate="onLoad" draw:mime-type="image/png"/></draw:frame><draw:frame draw:style-name="fr1" draw:name="Image2542" text:anchor-type="char" svg:x="1.8689in" svg:y="7.9661in" svg:width="0.1583in" svg:height="0.0953in" draw:z-index="3335"><draw:image xlink:href="Pictures/10000001000000220000001535D861D050AD6BB8.png" xlink:type="simple" xlink:show="embed" xlink:actuate="onLoad" draw:mime-type="image/png"/></draw:frame><draw:frame draw:style-name="fr1" draw:name="Image2543" text:anchor-type="char" svg:x="2.1319in" svg:y="7.9555in" svg:width="0.7346in" svg:height="0.1055in" draw:z-index="3336"><draw:image xlink:href="Pictures/100000010000009500000017317654201EC9A411.png" xlink:type="simple" xlink:show="embed" xlink:actuate="onLoad" draw:mime-type="image/png"/></draw:frame><draw:frame draw:style-name="fr1" draw:name="Image2544" text:anchor-type="char" svg:x="2.9366in" svg:y="7.9638in" svg:width="0.1425in" svg:height="0.0972in" draw:z-index="3337"><draw:image xlink:href="Pictures/100000010000001F00000016F456C560C64A6408.png" xlink:type="simple" xlink:show="embed" xlink:actuate="onLoad" draw:mime-type="image/png"/></draw:frame><draw:frame draw:style-name="fr1" draw:name="Image2545" text:anchor-type="char" svg:x="3.1543in" svg:y="7.9654in" svg:width="0.1571in" svg:height="0.0957in" draw:z-index="3338"><draw:image xlink:href="Pictures/100000010000002200000015AD59DBD71F095341.png" xlink:type="simple" xlink:show="embed" xlink:actuate="onLoad" draw:mime-type="image/png"/></draw:frame><draw:frame draw:style-name="fr1" draw:name="Image2546" text:anchor-type="char" svg:x="3.3744in" svg:y="7.9638in" svg:width="0.7646in" svg:height="0.1201in" draw:z-index="3339"><draw:image xlink:href="Pictures/100000010000009B0000001AFF88D9BA75AD56B9.png" xlink:type="simple" xlink:show="embed" xlink:actuate="onLoad" draw:mime-type="image/png"/></draw:frame><draw:frame draw:style-name="fr1" draw:name="Image2547" text:anchor-type="char" svg:x="4.202in" svg:y="7.9638in" svg:width="0.9783in" svg:height="0.0972in" draw:z-index="3340"><draw:image xlink:href="Pictures/10000001000000C6000000166A65D1F6171B9022.png" xlink:type="simple" xlink:show="embed" xlink:actuate="onLoad" draw:mime-type="image/png"/></draw:frame><draw:frame draw:style-name="fr1" draw:name="Image2548" text:anchor-type="char" svg:x="5.2437in" svg:y="7.9638in" svg:width="0.6091in" svg:height="0.0972in" draw:z-index="3341"><draw:image xlink:href="Pictures/100000010000007C000000166E6D263A08DF83A8.png" xlink:type="simple" xlink:show="embed" xlink:actuate="onLoad" draw:mime-type="image/png"/></draw:frame><draw:frame draw:style-name="fr1" draw:name="Image2549" text:anchor-type="char" svg:x="5.9181in" svg:y="7.9638in" svg:width="0.1417in" svg:height="0.0972in" draw:z-index="3342"><draw:image xlink:href="Pictures/100000010000001F00000016005FA9A60A92EA24.png" xlink:type="simple" xlink:show="embed" xlink:actuate="onLoad" draw:mime-type="image/png"/></draw:frame><draw:frame draw:style-name="fr1" draw:name="Image2550" text:anchor-type="char" svg:x="6.1217in" svg:y="7.9638in" svg:width="0.3425in" svg:height="0.0972in" draw:z-index="3343"><draw:image xlink:href="Pictures/10000001000000470000001617A23B5D1238AD85.png" xlink:type="simple" xlink:show="embed" xlink:actuate="onLoad" draw:mime-type="image/png"/></draw:frame><draw:frame draw:style-name="fr1" draw:name="Image2551" text:anchor-type="char" svg:x="6.5374in" svg:y="7.9654in" svg:width="0.1571in" svg:height="0.0957in" draw:z-index="3344"><draw:image xlink:href="Pictures/100000010000002200000015A1C1B155D2BAF285.png" xlink:type="simple" xlink:show="embed" xlink:actuate="onLoad" draw:mime-type="image/png"/></draw:frame><draw:frame draw:style-name="fr1" draw:name="Image2552" text:anchor-type="char" svg:x="1.5811in" svg:y="8.1575in" svg:width="0.5874in" svg:height="0.0972in" draw:z-index="3345"><draw:image xlink:href="Pictures/1000000100000078000000169C37129DB42FE48F.png" xlink:type="simple" xlink:show="embed" xlink:actuate="onLoad" draw:mime-type="image/png"/></draw:frame><draw:frame draw:style-name="fr1" draw:name="Image2553" text:anchor-type="char" svg:x="2.3425in" svg:y="8.1661in" svg:width="0.8465in" svg:height="0.1118in" draw:z-index="3346"><draw:image xlink:href="Pictures/10000001000000AC0000001959B0381F284853D1.png" xlink:type="simple" xlink:show="embed" xlink:actuate="onLoad" draw:mime-type="image/png"/></draw:frame><draw:frame draw:style-name="fr1" draw:name="Image2554" text:anchor-type="char" svg:x="3.2457in" svg:y="8.1575in" svg:width="0.1382in" svg:height="0.0972in" draw:z-index="3347"><draw:image xlink:href="Pictures/100000010000001E00000016E52D73A340020192.png" xlink:type="simple" xlink:show="embed" xlink:actuate="onLoad" draw:mime-type="image/png"/></draw:frame><draw:frame draw:style-name="fr1" draw:name="Image2555" text:anchor-type="char" svg:x="3.4425in" svg:y="8.1827in" svg:width="0.1256in" svg:height="0.0717in" draw:z-index="3348"><draw:image xlink:href="Pictures/100000010000001B0000001145C1714B19A60F4A.png" xlink:type="simple" xlink:show="embed" xlink:actuate="onLoad" draw:mime-type="image/png"/></draw:frame><draw:frame draw:style-name="fr1" draw:name="Image2556" text:anchor-type="char" svg:x="3.6346in" svg:y="8.1661in" svg:width="0.4311in" svg:height="0.1118in" draw:z-index="3349"><draw:image xlink:href="Pictures/10000001000000590000001930EBC0BE9B525528.png" xlink:type="simple" xlink:show="embed" xlink:actuate="onLoad" draw:mime-type="image/png"/></draw:frame><draw:frame draw:style-name="fr1" draw:name="Image2557" text:anchor-type="char" svg:x="2.1272in" svg:y="8.3965in" svg:width="0.2091in" svg:height="0.0929in" draw:z-index="3350"><draw:image xlink:href="Pictures/100000010000002C000000154EDB2F506F885493.png" xlink:type="simple" xlink:show="embed" xlink:actuate="onLoad" draw:mime-type="image/png"/></draw:frame><draw:frame draw:style-name="fr1" draw:name="Image2558" text:anchor-type="char" svg:x="2.3638in" svg:y="8.3846in" svg:width="0.4311in" svg:height="0.1047in" draw:z-index="3351"><draw:image xlink:href="Pictures/100000010000005800000017903120AD3DC68E7D.png" xlink:type="simple" xlink:show="embed" xlink:actuate="onLoad" draw:mime-type="image/png"/></draw:frame><draw:frame draw:style-name="fr1" draw:name="Image2559" text:anchor-type="char" svg:x="2.8516in" svg:y="8.3846in" svg:width="0.4764in" svg:height="0.1047in" draw:z-index="3352"><draw:image xlink:href="Pictures/100000010000006100000017BBC7A7DB7A9C43BA.png" xlink:type="simple" xlink:show="embed" xlink:actuate="onLoad" draw:mime-type="image/png"/></draw:frame><draw:frame draw:style-name="fr1" draw:name="Image2560" text:anchor-type="char" svg:x="3.3791in" svg:y="8.3909in" svg:width="0.1382in" svg:height="0.0984in" draw:z-index="3353"><draw:image xlink:href="Pictures/100000010000001E00000016327684E1704C51D4.png" xlink:type="simple" xlink:show="embed" xlink:actuate="onLoad" draw:mime-type="image/png"/></draw:frame><draw:frame draw:style-name="fr1" draw:name="Image2561" text:anchor-type="char" svg:x="3.5681in" svg:y="8.3909in" svg:width="0.3319in" svg:height="0.0984in" draw:z-index="3354"><draw:image xlink:href="Pictures/10000001000000450000001654EC6D5E103CCD08.png" xlink:type="simple" xlink:show="embed" xlink:actuate="onLoad" draw:mime-type="image/png"/></draw:frame><draw:frame draw:style-name="fr1" draw:name="Image2562" text:anchor-type="char" svg:x="3.9516in" svg:y="8.3917in" svg:width="0.3146in" svg:height="0.1193in" draw:z-index="3355"><draw:image xlink:href="Pictures/10000001000000410000001AADFD11A5E6531288.png" xlink:type="simple" xlink:show="embed" xlink:actuate="onLoad" draw:mime-type="image/png"/></draw:frame><draw:frame draw:style-name="fr1" draw:name="Image2563" text:anchor-type="char" svg:x="4.2992in" svg:y="8.3917in" svg:width="0.1516in" svg:height="0.098in" draw:z-index="3356"><draw:image xlink:href="Pictures/1000000100000021000000165762BFE524DD08A7.png" xlink:type="simple" xlink:show="embed" xlink:actuate="onLoad" draw:mime-type="image/png"/></draw:frame><draw:frame draw:style-name="fr1" draw:name="Image2564" text:anchor-type="char" svg:x="4.4992in" svg:y="8.3992in" svg:width="0.3807in" svg:height="0.0902in" draw:z-index="3357"><draw:image xlink:href="Pictures/100000010000004E000000144B16B22E5081783F.png" xlink:type="simple" xlink:show="embed" xlink:actuate="onLoad" draw:mime-type="image/png"/></draw:frame><draw:frame draw:style-name="fr1" draw:name="Image2565" text:anchor-type="char" svg:x="4.9311in" svg:y="8.3846in" svg:width="0.5429in" svg:height="0.1283in" draw:z-index="3358"><draw:image xlink:href="Pictures/100000010000006F0000001C45C93E7659DC0033.png" xlink:type="simple" xlink:show="embed" xlink:actuate="onLoad" draw:mime-type="image/png"/></draw:frame><draw:frame draw:style-name="fr1" draw:name="Image2566" text:anchor-type="char" svg:x="5.6398in" svg:y="8.3917in" svg:width="1.0563in" svg:height="0.1193in" draw:z-index="3359"><draw:image xlink:href="Pictures/10000001000000D60000001A806CBAE35A671440.png" xlink:type="simple" xlink:show="embed" xlink:actuate="onLoad" draw:mime-type="image/png"/></draw:frame><draw:frame draw:style-name="fr1" draw:name="Image2567" text:anchor-type="char" svg:x="1.5835in" svg:y="8.6118in" svg:width="0.2252in" svg:height="0.0945in" draw:z-index="3360"><draw:image xlink:href="Pictures/100000010000002F000000155FAA953CC1B02085.png" xlink:type="simple" xlink:show="embed" xlink:actuate="onLoad" draw:mime-type="image/png"/></draw:frame><draw:frame draw:style-name="fr1" draw:name="Image2568" text:anchor-type="char" svg:x="2.0457in" svg:y="8.611in" svg:width="0.2854in" svg:height="0.072in" draw:z-index="3361"><draw:image xlink:href="Pictures/100000010000003B0000001145223445334CF90E.png" xlink:type="simple" xlink:show="embed" xlink:actuate="onLoad" draw:mime-type="image/png"/></draw:frame><draw:frame draw:style-name="fr1" draw:name="Image2569" text:anchor-type="char" svg:x="2.4043in" svg:y="8.5862in" svg:width="0.6374in" svg:height="0.122in" draw:z-index="3362"><draw:image xlink:href="Pictures/10000001000000820000001BD9CD25A1BD5B38BE.png" xlink:type="simple" xlink:show="embed" xlink:actuate="onLoad" draw:mime-type="image/png"/></draw:frame><draw:frame draw:style-name="fr1" draw:name="Image2570" text:anchor-type="char" svg:x="3.1138in" svg:y="8.6118in" svg:width="0.202in" svg:height="0.0945in" draw:z-index="3363"><draw:image xlink:href="Pictures/100000010000002B00000015CA121DC51A3708FD.png" xlink:type="simple" xlink:show="embed" xlink:actuate="onLoad" draw:mime-type="image/png"/></draw:frame><draw:frame draw:style-name="fr1" draw:name="Image2571" text:anchor-type="char" svg:x="3.389in" svg:y="8.5866in" svg:width="0.0854in" svg:height="0.0965in" draw:z-index="3364"><draw:image xlink:href="Pictures/1000000100000013000000163F4AA87DEBC10CA2.png" xlink:type="simple" xlink:show="embed" xlink:actuate="onLoad" draw:mime-type="image/png"/></draw:frame><draw:frame draw:style-name="fr1" draw:name="Image2572" text:anchor-type="char" svg:x="3.5409in" svg:y="8.5866in" svg:width="0.2571in" svg:height="0.0965in" draw:z-index="3365"><draw:image xlink:href="Pictures/100000010000003600000016E8914019F73693C3.png" xlink:type="simple" xlink:show="embed" xlink:actuate="onLoad" draw:mime-type="image/png"/></draw:frame><draw:frame draw:style-name="fr1" draw:name="Image2573" text:anchor-type="char" svg:x="3.8291in" svg:y="8.5799in" svg:width="1.0543in" svg:height="0.1252in" draw:z-index="3366"><draw:image xlink:href="Pictures/10000001000000D50000001B3DD9346D4D2FA1C5.png" xlink:type="simple" xlink:show="embed" xlink:actuate="onLoad" draw:mime-type="image/png"/></draw:frame><draw:frame draw:style-name="fr1" draw:name="Image2574" text:anchor-type="char" svg:x="4.9598in" svg:y="8.5862in" svg:width="0.8028in" svg:height="0.0972in" draw:z-index="3367"><draw:image xlink:href="Pictures/10000001000000A30000001638C055C0D0954A8F.png" xlink:type="simple" xlink:show="embed" xlink:actuate="onLoad" draw:mime-type="image/png"/></draw:frame><draw:frame draw:style-name="fr1" draw:name="Image2575" text:anchor-type="char" svg:x="5.8299in" svg:y="8.6118in" svg:width="0.2102in" svg:height="0.0717in" draw:z-index="3368"><draw:image xlink:href="Pictures/100000010000002C000000112FBD4260418CE0DA.png" xlink:type="simple" xlink:show="embed" xlink:actuate="onLoad" draw:mime-type="image/png"/></draw:frame><draw:frame draw:style-name="fr1" draw:name="Image2576" text:anchor-type="char" svg:x="6.122in" svg:y="8.5866in" svg:width="0.0846in" svg:height="0.0965in" draw:z-index="3369"><draw:image xlink:href="Pictures/10000001000000130000001678CD28249DD22C70.png" xlink:type="simple" xlink:show="embed" xlink:actuate="onLoad" draw:mime-type="image/png"/></draw:frame><draw:frame draw:style-name="fr1" draw:name="Image2577" text:anchor-type="char" svg:x="6.2854in" svg:y="8.5799in" svg:width="0.4043in" svg:height="0.1035in" draw:z-index="3370"><draw:image xlink:href="Pictures/10000001000000530000001721C2DF4D688FFF60.png" xlink:type="simple" xlink:show="embed" xlink:actuate="onLoad" draw:mime-type="image/png"/></draw:frame><draw:frame draw:style-name="fr1" draw:name="Image2578" text:anchor-type="char" svg:x="1.5835in" svg:y="8.7819in" svg:width="0.1673in" svg:height="0.0965in" draw:z-index="3371"><draw:image xlink:href="Pictures/1000000100000024000000169DCAF08A04F8976B.png" xlink:type="simple" xlink:show="embed" xlink:actuate="onLoad" draw:mime-type="image/png"/></draw:frame><draw:frame draw:style-name="fr1" draw:name="Image2579" text:anchor-type="char" svg:x="1.8319in" svg:y="8.7882in" svg:width="0.4154in" svg:height="0.1138in" draw:z-index="3372"><draw:image xlink:href="Pictures/100000010000005500000019D9205559A4E05435.png" xlink:type="simple" xlink:show="embed" xlink:actuate="onLoad" draw:mime-type="image/png"/></draw:frame><draw:frame draw:style-name="fr1" draw:name="Image2580" text:anchor-type="char" svg:x="2.4409in" svg:y="8.8071in" svg:width="0.2236in" svg:height="0.0953in" draw:z-index="3373"><draw:image xlink:href="Pictures/100000010000002F00000015C336B072C3F5E3EB.png" xlink:type="simple" xlink:show="embed" xlink:actuate="onLoad" draw:mime-type="image/png"/></draw:frame><draw:frame draw:style-name="fr1" draw:name="Image2581" text:anchor-type="char" svg:x="2.7299in" svg:y="8.8071in" svg:width="0.2839in" svg:height="0.0717in" draw:z-index="3374"><draw:image xlink:href="Pictures/100000010000003B000000114F91E653EA647987.png" xlink:type="simple" xlink:show="embed" xlink:actuate="onLoad" draw:mime-type="image/png"/></draw:frame><draw:frame draw:style-name="fr1" draw:name="Image2582" text:anchor-type="char" svg:x="3.089in" svg:y="8.7909in" svg:width="0.6638in" svg:height="0.0874in" draw:z-index="3375"><draw:image xlink:href="Pictures/10000001000000870000001490E82D9DAF35B7B0.png" xlink:type="simple" xlink:show="embed" xlink:actuate="onLoad" draw:mime-type="image/png"/></draw:frame><draw:frame draw:style-name="fr1" draw:name="Image2583" text:anchor-type="char" svg:x="3.8217in" svg:y="8.8071in" svg:width="0.2638in" svg:height="0.0953in" draw:z-index="3376"><draw:image xlink:href="Pictures/100000010000003700000015ED6E2B0F73C5AC56.png" xlink:type="simple" xlink:show="embed" xlink:actuate="onLoad" draw:mime-type="image/png"/></draw:frame><draw:frame draw:style-name="fr1" draw:name="Image2584" text:anchor-type="char" svg:x="4.1661in" svg:y="8.7819in" svg:width="0.0819in" svg:height="0.0965in" draw:z-index="3377"><draw:image xlink:href="Pictures/10000001000000130000001602DCB42E5DCD5D75.png" xlink:type="simple" xlink:show="embed" xlink:actuate="onLoad" draw:mime-type="image/png"/></draw:frame><draw:frame draw:style-name="fr1" draw:name="Image2585" text:anchor-type="char" svg:x="4.3189in" svg:y="8.7819in" svg:width="0.598in" svg:height="0.0965in" draw:z-index="3378"><draw:image xlink:href="Pictures/100000010000007A0000001623A5A5E51461D4FB.png" xlink:type="simple" xlink:show="embed" xlink:actuate="onLoad" draw:mime-type="image/png"/></draw:frame><draw:frame draw:style-name="fr1" draw:name="Image2586" text:anchor-type="char" svg:x="4.9917in" svg:y="8.7736in" svg:width="0.648in" svg:height="0.1283in" draw:z-index="3379"><draw:image xlink:href="Pictures/10000001000000840000001C64795330BE314880.png" xlink:type="simple" xlink:show="embed" xlink:actuate="onLoad" draw:mime-type="image/png"/></draw:frame><draw:frame draw:style-name="fr1" draw:name="Image2587" text:anchor-type="char" svg:x="5.7091in" svg:y="8.7819in" svg:width="0.1425in" svg:height="0.0965in" draw:z-index="3380"><draw:image xlink:href="Pictures/100000010000001F00000016BD0EDAEE32DE2154.png" xlink:type="simple" xlink:show="embed" xlink:actuate="onLoad" draw:mime-type="image/png"/></draw:frame><draw:frame draw:style-name="fr1" draw:name="Image2588" text:anchor-type="char" svg:x="5.928in" svg:y="8.7819in" svg:width="0.1575in" svg:height="0.0965in" draw:z-index="3381"><draw:image xlink:href="Pictures/1000000100000022000000160F8575A10E1F9353.png" xlink:type="simple" xlink:show="embed" xlink:actuate="onLoad" draw:mime-type="image/png"/></draw:frame><draw:frame draw:style-name="fr1" draw:name="Image2589" text:anchor-type="char" svg:x="6.1484in" svg:y="8.7909in" svg:width="0.5472in" svg:height="0.0874in" draw:z-index="3382"><draw:image xlink:href="Pictures/1000000100000070000000140D965ECEA8F4213A.png" xlink:type="simple" xlink:show="embed" xlink:actuate="onLoad" draw:mime-type="image/png"/></draw:frame><draw:frame draw:style-name="fr1" draw:name="Image2590" text:anchor-type="char" svg:x="1.5882in" svg:y="8.9752in" svg:width="0.7244in" svg:height="0.1201in" draw:z-index="3383"><draw:image xlink:href="Pictures/10000001000000930000001A4B93DC67B96FEB74.png" xlink:type="simple" xlink:show="embed" xlink:actuate="onLoad" draw:mime-type="image/png"/></draw:frame><draw:frame draw:style-name="fr1" draw:name="Image2591" text:anchor-type="char" svg:x="1.8602in" svg:y="9.2102in" svg:width="0.8327in" svg:height="0.0965in" draw:z-index="3384"><draw:image xlink:href="Pictures/10000001000000A900000016D42B10E55928F29B.png" xlink:type="simple" xlink:show="embed" xlink:actuate="onLoad" draw:mime-type="image/png"/></draw:frame><draw:frame draw:style-name="fr1" draw:name="Image2592" text:anchor-type="char" svg:x="2.7618in" svg:y="9.2098in" svg:width="0.4138in" svg:height="0.0972in" draw:z-index="3385"><draw:image xlink:href="Pictures/100000010000005500000016B69595600D5FF441.png" xlink:type="simple" xlink:show="embed" xlink:actuate="onLoad" draw:mime-type="image/png"/></draw:frame><draw:frame draw:style-name="fr1" draw:name="Image2593" text:anchor-type="char" svg:x="3.2071in" svg:y="9.2098in" svg:width="0.1756in" svg:height="0.0972in" draw:z-index="3386"><draw:image xlink:href="Pictures/100000010000002500000016B2DF687BEF2EFB41.png" xlink:type="simple" xlink:show="embed" xlink:actuate="onLoad" draw:mime-type="image/png"/></draw:frame><draw:frame draw:style-name="fr1" draw:name="Image2594" text:anchor-type="char" svg:x="3.4339in" svg:y="9.2098in" svg:width="0.1874in" svg:height="0.0972in" draw:z-index="3387"><draw:image xlink:href="Pictures/100000010000002800000016368BE10EE2822A85.png" xlink:type="simple" xlink:show="embed" xlink:actuate="onLoad" draw:mime-type="image/png"/></draw:frame><draw:frame draw:style-name="fr1" draw:name="Image2595" text:anchor-type="char" svg:x="3.6945in" svg:y="9.2173in" svg:width="0.4626in" svg:height="0.1134in" draw:z-index="3388"><draw:image xlink:href="Pictures/100000010000005F000000196D9656917F3B779C.png" xlink:type="simple" xlink:show="embed" xlink:actuate="onLoad" draw:mime-type="image/png"/></draw:frame><draw:frame draw:style-name="fr1" draw:name="Image2596" text:anchor-type="char" svg:x="1.8547in" svg:y="9.4437in" svg:width="0.7783in" svg:height="0.0972in" draw:z-index="3389"><draw:image xlink:href="Pictures/100000010000009E00000016EA2D854A0BBE35D3.png" xlink:type="simple" xlink:show="embed" xlink:actuate="onLoad" draw:mime-type="image/png"/></draw:frame><draw:g text:anchor-type="char" draw:z-index="29" draw:name="Shape677" draw:style-name="gr23"><draw:custom-shape draw:style-name="gr8" draw:text-style-name="P9" svg:width="0in" svg:height="0.026in" svg:x="2.6213in" svg:y="9.5138in"><text:p/><draw:enhanced-geometry svg:viewBox="0 0 0 22955" draw:type="0" draw:enhanced-path="M 0 22955 L 0 0 N"/></draw:custom-shape><draw:frame draw:style-name="gr24" draw:text-style-name="P12" svg:width="0.7787in" svg:height="0.0976in" svg:x="1.8547in" svg:y="9.4437in"><draw:image xlink:href="Pictures/100000010000009E00000016EA2D854A0BBE35D3.png" xlink:type="simple" xlink:show="embed" xlink:actuate="onLoad" draw:mime-type="image/png"><text:p/></draw:image></draw:frame></draw:g><draw:frame draw:style-name="fr1" draw:name="Image2597" text:anchor-type="char" svg:x="2.7035in" svg:y="9.4472in" svg:width="0.15in" svg:height="0.0937in" draw:z-index="3390"><draw:image xlink:href="Pictures/100000010000002000000015C4B2E33BDEA7B3EE.png" xlink:type="simple" xlink:show="embed" xlink:actuate="onLoad" draw:mime-type="image/png"/></draw:frame><draw:frame draw:style-name="fr1" draw:name="Image2598" text:anchor-type="char" svg:x="1.8654in" svg:y="9.6783in" svg:width="0.1835in" svg:height="0.0957in" draw:z-index="3391"><draw:image xlink:href="Pictures/100000010000002700000015F00A1B8845A72E8C.png" xlink:type="simple" xlink:show="embed" xlink:actuate="onLoad" draw:mime-type="image/png"/></draw:frame><draw:frame draw:style-name="fr1" draw:name="Image2599" text:anchor-type="char" svg:x="2.0807in" svg:y="9.678in" svg:width="0.6811in" svg:height="0.1217in" draw:z-index="3392"><draw:image xlink:href="Pictures/100000010000008A0000001B1080FDB66CFFE18B.png" xlink:type="simple" xlink:show="embed" xlink:actuate="onLoad" draw:mime-type="image/png"/></draw:frame><draw:g text:anchor-type="char" draw:z-index="30" draw:name="Shape678" draw:style-name="gr23"><draw:custom-shape draw:style-name="gr8" draw:text-style-name="P9" svg:width="0in" svg:height="0.024in" svg:x="2.75in" svg:y="9.7488in"><text:p/><draw:enhanced-geometry svg:viewBox="0 0 0 21431" draw:type="0" draw:enhanced-path="M 0 21431 L 0 0 N"/></draw:custom-shape><draw:frame draw:style-name="gr24" draw:text-style-name="P12" svg:width="0.6815in" svg:height="0.1217in" svg:x="2.0807in" svg:y="9.678in"><draw:image xlink:href="Pictures/100000010000008A0000001B1080FDB66CFFE18B.png" xlink:type="simple" xlink:show="embed" xlink:actuate="onLoad" draw:mime-type="image/png"><text:p/></draw:image></draw:frame></draw:g><draw:frame draw:style-name="fr1" draw:name="Image2600" text:anchor-type="char" svg:x="2.8319in" svg:y="9.6827in" svg:width="0.15in" svg:height="0.0917in" draw:z-index="3393"><draw:image xlink:href="Pictures/1000000100000020000000152E93FC0D9A91E37D.png" xlink:type="simple" xlink:show="embed" xlink:actuate="onLoad" draw:mime-type="image/png"/></draw:frame><draw:frame draw:style-name="fr1" draw:name="Image2601" text:anchor-type="char" svg:x="1.8654in" svg:y="9.911in" svg:width="0.6992in" svg:height="0.0965in" draw:z-index="3394"><draw:image xlink:href="Pictures/100000010000008E00000016D53E6D1B1F85A012.png" xlink:type="simple" xlink:show="embed" xlink:actuate="onLoad" draw:mime-type="image/png"/></draw:frame><draw:g text:anchor-type="char" draw:z-index="31" draw:name="Shape679" draw:style-name="gr23"><draw:custom-shape draw:style-name="gr8" draw:text-style-name="P9" svg:width="0in" svg:height="0.0252in" svg:x="3.5059in" svg:y="9.9374in"><text:p/><draw:enhanced-geometry svg:viewBox="0 0 0 22859" draw:type="0" draw:enhanced-path="M 0 22859 L 0 0 N"/></draw:custom-shape><draw:frame draw:style-name="gr24" draw:text-style-name="P12" svg:width="0.8898in" svg:height="0.0988in" svg:x="2.628in" svg:y="9.911in"><draw:image xlink:href="Pictures/10000001000000B4000000162EEA8604F11BCF42.png" xlink:type="simple" xlink:show="embed" xlink:actuate="onLoad" draw:mime-type="image/png"><text:p/></draw:image></draw:frame></draw:g><draw:frame draw:style-name="fr1" draw:name="Image2602" text:anchor-type="char" svg:x="2.628in" svg:y="9.911in" svg:width="0.8898in" svg:height="0.0984in" draw:z-index="3395"><draw:image xlink:href="Pictures/10000001000000B4000000162EEA8604F11BCF42.png" xlink:type="simple" xlink:show="embed" xlink:actuate="onLoad" draw:mime-type="image/png"/></draw:frame><draw:frame draw:style-name="fr1" draw:name="Image2603" text:anchor-type="char" svg:x="3.5862in" svg:y="9.9161in" svg:width="0.152in" svg:height="0.0937in" draw:z-index="3396"><draw:image xlink:href="Pictures/100000010000002100000015B6FCCE500CAFED41.png" xlink:type="simple" xlink:show="embed" xlink:actuate="onLoad" draw:mime-type="image/png"/></draw:frame><draw:frame draw:style-name="fr1" draw:name="Image2604" text:anchor-type="char" svg:x="1.8654in" svg:y="10.1465in" svg:width="0.4425in" svg:height="0.0965in" draw:z-index="3397"><draw:image xlink:href="Pictures/100000010000005B0000001617F3C248FA942948.png" xlink:type="simple" xlink:show="embed" xlink:actuate="onLoad" draw:mime-type="image/png"/></draw:frame><draw:frame draw:style-name="fr1" draw:name="Image2605" text:anchor-type="char" svg:x="2.3693in" svg:y="10.1465in" svg:width="0.2819in" svg:height="0.0965in" draw:z-index="3398"><draw:image xlink:href="Pictures/100000010000003B000000164B3CC46AE20771A2.png" xlink:type="simple" xlink:show="embed" xlink:actuate="onLoad" draw:mime-type="image/png"/></draw:frame><draw:frame draw:style-name="fr1" draw:name="Image2606" text:anchor-type="char" svg:x="2.7665in" svg:y="10.15in" svg:width="0.15in" svg:height="0.0929in" draw:z-index="3399"><draw:image xlink:href="Pictures/100000010000002000000015604C8A057DCF33D9.png" xlink:type="simple" xlink:show="embed" xlink:actuate="onLoad" draw:mime-type="image/png"/></draw:frame><draw:frame draw:style-name="fr1" draw:name="Image2607" text:anchor-type="char" svg:x="1.8654in" svg:y="10.3799in" svg:width="0.6339in" svg:height="0.1201in" draw:z-index="3400"><draw:image xlink:href="Pictures/10000001000000810000001A070A260940988D9B.png" xlink:type="simple" xlink:show="embed" xlink:actuate="onLoad" draw:mime-type="image/png"/></draw:frame><draw:frame draw:style-name="fr1" draw:name="Image2608" text:anchor-type="char" svg:x="2.561in" svg:y="10.3799in" svg:width="0.3291in" svg:height="0.0965in" draw:z-index="3401"><draw:image xlink:href="Pictures/100000010000004400000016F9390BC09AC23E46.png" xlink:type="simple" xlink:show="embed" xlink:actuate="onLoad" draw:mime-type="image/png"/></draw:frame><draw:g text:anchor-type="char" draw:z-index="32" draw:name="Shape680" draw:style-name="gr23"><draw:custom-shape draw:style-name="gr8" draw:text-style-name="P9" svg:width="0in" svg:height="0.0252in" svg:x="2.8783in" svg:y="10.45in"><text:p/><draw:enhanced-geometry svg:viewBox="0 0 0 22955" draw:type="0" draw:enhanced-path="M 0 22955 L 0 0 N"/></draw:custom-shape><draw:frame draw:style-name="gr24" draw:text-style-name="P12" svg:width="0.3295in" svg:height="0.0969in" svg:x="2.561in" svg:y="10.3799in"><draw:image xlink:href="Pictures/100000010000004400000016F9390BC09AC23E46.png" xlink:type="simple" xlink:show="embed" xlink:actuate="onLoad" draw:mime-type="image/png"><text:p/></draw:image></draw:frame></draw:g><draw:frame draw:style-name="fr1" draw:name="Image2609" text:anchor-type="char" svg:x="2.9583in" svg:y="10.3835in" svg:width="0.152in" svg:height="0.0929in" draw:z-index="3402"><draw:image xlink:href="Pictures/100000010000002100000015BD3CE774FFA2A982.png" xlink:type="simple" xlink:show="embed" xlink:actuate="onLoad" draw:mime-type="image/png"/></draw:frame><draw:frame draw:style-name="fr1" draw:name="Image2610" text:anchor-type="char" svg:x="1.8654in" svg:y="10.6189in" svg:width="0.4709in" svg:height="0.0917in" draw:z-index="3403"><draw:image xlink:href="Pictures/100000010000006000000015589C0855A78DFEDF.png" xlink:type="simple" xlink:show="embed" xlink:actuate="onLoad" draw:mime-type="image/png"/></draw:frame><draw:frame draw:style-name="fr1" draw:name="Image2611" text:anchor-type="char" svg:x="2.3957in" svg:y="10.6134in" svg:width="0.1618in" svg:height="0.0965in" draw:z-index="3404"><draw:image xlink:href="Pictures/100000010000002300000016EFF5D9632EA63EC5.png" xlink:type="simple" xlink:show="embed" xlink:actuate="onLoad" draw:mime-type="image/png"/></draw:frame><draw:frame draw:style-name="fr1" draw:name="Image2612" text:anchor-type="char" svg:x="2.6634in" svg:y="10.6382in" svg:width="0.252in" svg:height="0.0953in" draw:z-index="3405"><draw:image xlink:href="Pictures/1000000100000035000000154A9D52E2A9E37A92.png" xlink:type="simple" xlink:show="embed" xlink:actuate="onLoad" draw:mime-type="image/png"/></draw:frame><draw:frame draw:style-name="fr1" draw:name="Image2613" text:anchor-type="char" svg:x="2.9752in" svg:y="10.6134in" svg:width="0.5992in" svg:height="0.1201in" draw:z-index="3406"><draw:image xlink:href="Pictures/100000010000007A0000001A69125296ECC53637.png" xlink:type="simple" xlink:show="embed" xlink:actuate="onLoad" draw:mime-type="image/png"/></draw:frame><draw:frame draw:style-name="fr1" draw:name="Image2614" text:anchor-type="char" svg:x="3.6244in" svg:y="10.6071in" svg:width="1.2256in" svg:height="0.1283in" draw:z-index="3407"><draw:image xlink:href="Pictures/10000001000000F70000001C21947FA885677978.png" xlink:type="simple" xlink:show="embed" xlink:actuate="onLoad" draw:mime-type="image/png"/></draw:frame><draw:g text:anchor-type="char" draw:z-index="33" draw:name="Shape681" draw:style-name="gr23"><draw:custom-shape draw:style-name="gr8" draw:text-style-name="P9" svg:width="0in" svg:height="0.024in" svg:x="4.8378in" svg:y="10.6854in"><text:p/><draw:enhanced-geometry svg:viewBox="0 0 0 21431" draw:type="0" draw:enhanced-path="M 0 21431 L 0 0 N"/></draw:custom-shape><draw:frame draw:style-name="gr24" draw:text-style-name="P12" svg:width="1.226in" svg:height="0.1287in" svg:x="3.6244in" svg:y="10.6071in"><draw:image xlink:href="Pictures/10000001000000F70000001C21947FA885677978.png" xlink:type="simple" xlink:show="embed" xlink:actuate="onLoad" draw:mime-type="image/png"><text:p/></draw:image></draw:frame></draw:g><draw:frame draw:style-name="fr1" draw:name="Image2615" text:anchor-type="char" svg:x="4.9146in" svg:y="10.5835in" svg:width="0.2807in" svg:height="0.1272in" draw:z-index="3408"><draw:image xlink:href="Pictures/100000010000003A0000001CD11671AE58983A55.png" xlink:type="simple" xlink:show="embed" xlink:actuate="onLoad" draw:mime-type="image/png"/></draw:frame><draw:frame draw:style-name="fr1" draw:name="Image2616" text:anchor-type="char" svg:x="5.2638in" svg:y="10.6134in" svg:width="0.1417in" svg:height="0.0965in" draw:z-index="3409"><draw:image xlink:href="Pictures/100000010000001F000000163051721B48FDFA23.png" xlink:type="simple" xlink:show="embed" xlink:actuate="onLoad" draw:mime-type="image/png"/></draw:frame><draw:frame draw:style-name="fr1" draw:name="Image2617" text:anchor-type="char" svg:x="5.4744in" svg:y="10.6134in" svg:width="0.6693in" svg:height="0.0965in" draw:z-index="3410"><draw:image xlink:href="Pictures/1000000100000088000000164A2414B55C8D7E63.png" xlink:type="simple" xlink:show="embed" xlink:actuate="onLoad" draw:mime-type="image/png"/></draw:frame><draw:frame draw:style-name="fr1" draw:name="Image2618" text:anchor-type="char" svg:x="6.339in" svg:y="10.6134in" svg:width="0.3555in" svg:height="0.0965in" draw:z-index="3411"><draw:image xlink:href="Pictures/10000001000000490000001633CFA71942263B71.png" xlink:type="simple" xlink:show="embed" xlink:actuate="onLoad" draw:mime-type="image/png"/></draw:frame><draw:frame draw:style-name="fr1" draw:name="Image2619" text:anchor-type="char" svg:x="1.578in" svg:y="10.8083in" svg:width="0.5909in" svg:height="0.0972in" draw:z-index="3412"><draw:image xlink:href="Pictures/100000010000007800000016FD450E3BF78B6265.png" xlink:type="simple" xlink:show="embed" xlink:actuate="onLoad" draw:mime-type="image/png"/></draw:frame><draw:frame draw:style-name="fr1" draw:name="Image2620" text:anchor-type="char" svg:x="2.3374in" svg:y="10.7783in" svg:width="0.2772in" svg:height="0.1272in" draw:z-index="3413"><draw:image xlink:href="Pictures/100000010000003A0000001CEFF1452251406355.png" xlink:type="simple" xlink:show="embed" xlink:actuate="onLoad" draw:mime-type="image/png"/></draw:frame><draw:frame draw:style-name="fr1" draw:name="Image2621" text:anchor-type="char" svg:x="2.6764in" svg:y="10.8083in" svg:width="0.1402in" svg:height="0.0972in" draw:z-index="3414"><draw:image xlink:href="Pictures/100000010000001E00000016E0BBABA15DE6DC0F.png" xlink:type="simple" xlink:show="embed" xlink:actuate="onLoad" draw:mime-type="image/png"/></draw:frame><draw:frame draw:style-name="fr1" draw:name="Image2622" text:anchor-type="char" svg:x="2.8736in" svg:y="10.8083in" svg:width="0.3555in" svg:height="0.0972in" draw:z-index="3415"><draw:image xlink:href="Pictures/1000000100000049000000161B94F915F28EB510.png" xlink:type="simple" xlink:show="embed" xlink:actuate="onLoad" draw:mime-type="image/png"/></draw:frame><draw:frame draw:style-name="fr1" draw:name="Image2623" text:anchor-type="char" svg:x="3.289in" svg:y="10.8in" svg:width="0.4909in" svg:height="0.1055in" draw:z-index="3416"><draw:image xlink:href="Pictures/100000010000006400000017A0F51122B1A3C566.png" xlink:type="simple" xlink:show="embed" xlink:actuate="onLoad" draw:mime-type="image/png"/></draw:frame><draw:frame draw:style-name="fr1" draw:name="Image2624" text:anchor-type="char" svg:x="3.9583in" svg:y="10.8118in" svg:width="0.4681in" svg:height="0.0937in" draw:z-index="3417"><draw:image xlink:href="Pictures/1000000100000060000000157BC0F0FD133045E7.png" xlink:type="simple" xlink:show="embed" xlink:actuate="onLoad" draw:mime-type="image/png"/></draw:frame><draw:frame draw:style-name="fr1" draw:name="Image2625" text:anchor-type="char" svg:x="4.4555in" svg:y="10.8154in" svg:width="0.4173in" svg:height="0.0902in" draw:z-index="3418"><draw:image xlink:href="Pictures/100000010000005600000014512D9ED377C610F6.png" xlink:type="simple" xlink:show="embed" xlink:actuate="onLoad" draw:mime-type="image/png"/></draw:frame><draw:frame draw:style-name="fr1" draw:name="Image2626" text:anchor-type="char" svg:x="4.9299in" svg:y="10.8083in" svg:width="0.1402in" svg:height="0.0972in" draw:z-index="3419"><draw:image xlink:href="Pictures/100000010000001E000000162D65E1E6867268A3.png" xlink:type="simple" xlink:show="embed" xlink:actuate="onLoad" draw:mime-type="image/png"/></draw:frame><draw:frame draw:style-name="fr1" draw:name="Image2627" text:anchor-type="char" svg:x="5.1272in" svg:y="10.8102in" svg:width="0.5508in" svg:height="0.0953in" draw:z-index="3420"><draw:image xlink:href="Pictures/100000010000007000000015668B71C2F37B864A.png" xlink:type="simple" xlink:show="embed" xlink:actuate="onLoad" draw:mime-type="image/png"/></draw:frame><draw:frame draw:style-name="fr1" draw:name="Image2628" text:anchor-type="char" svg:x="0.6402in" svg:y="11.2689in" svg:width="0.2374in" svg:height="0.0807in" draw:z-index="3421"><draw:image xlink:href="Pictures/1000000100000032000000120664308424B5F908.png" xlink:type="simple" xlink:show="embed" xlink:actuate="onLoad" draw:mime-type="image/png"/></draw:frame><draw:frame draw:style-name="fr1" draw:name="Image2629" text:anchor-type="char" svg:x="0.9236in" svg:y="11.2689in" svg:width="0.7547in" svg:height="0.0819in" draw:z-index="3422"><draw:image xlink:href="Pictures/100000010000009900000013260F0D6DC7BE94F3.png" xlink:type="simple" xlink:show="embed" xlink:actuate="onLoad" draw:mime-type="image/png"/></draw:frame><draw:custom-shape text:anchor-type="char" draw:z-index="736" draw:name="Shape682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custom-shape text:anchor-type="char" draw:z-index="126" draw:name="Shape683" draw:style-name="gr17" draw:text-style-name="P9" svg:width="0in" svg:height="0.0252in" svg:x="1.9654in" svg:y="1.2571in"><text:p/><draw:enhanced-geometry svg:viewBox="0 0 0 22859" draw:type="0" draw:enhanced-path="M 0 22859 L 0 0 N"/></draw:custom-shape><draw:custom-shape text:anchor-type="char" draw:z-index="125" draw:name="Shape684" draw:style-name="gr13" draw:text-style-name="P9" svg:width="0in" svg:height="0.0953in" svg:x="4.4555in" svg:y="1.1866in"><text:p/><draw:enhanced-geometry svg:viewBox="0 0 0 86867" draw:type="0" draw:enhanced-path="M 0 86867 L 0 0 N"/></draw:custom-shape><draw:custom-shape text:anchor-type="char" draw:z-index="124" draw:name="Shape685" draw:style-name="gr13" draw:text-style-name="P9" svg:width="0in" svg:height="0.0953in" svg:x="5.372in" svg:y="1.1866in"><text:p/><draw:enhanced-geometry svg:viewBox="0 0 0 86867" draw:type="0" draw:enhanced-path="M 0 86867 L 0 0 N"/></draw:custom-shape><draw:custom-shape text:anchor-type="char" draw:z-index="123" draw:name="Shape686" draw:style-name="gr11" draw:text-style-name="P10" svg:width="0.0587in" svg:height="0.0717in" svg:x="1.5835in" svg:y="1.4047in"><text:p/><draw:enhanced-geometry svg:viewBox="0 0 53418 65563" draw:type="0" draw:enhanced-path="M 25876 0 L 23336 238 L 20557 713 L 17779 1269 L 15239 1507 L 12064 1746 L 9525 2301 L 7539 2857 L 6111 3095 L 6111 13732 L 9286 12858 L 11984 12224 L 14446 11588 L 16747 10716 L 19050 10477 L 21351 9922 L 23573 9366 L 25876 9128 L 27939 9366 L 29527 9922 L 30797 10477 L 31987 10716 L 34051 10716 L 35638 10873 L 36908 11351 L 38100 12224 L 39211 12461 L 40163 13175 L 40877 14128 L 41116 15240 L 42068 16588 L 42544 18256 L 42782 20002 L 42782 22859 L 38178 23097 L 33733 23573 L 30464 24014 L 31987 31988 L 42782 31988 L 42782 48816 L 40639 50800 L 38893 52387 L 37147 53657 L 35083 54847 L 32543 55801 L 29764 56197 L 26907 56435 L 24367 56435 L 21192 56197 L 18493 55482 L 13731 53340 L 12619 51911 L 11588 50085 L 10873 48022 L 10636 45719 L 10873 43497 L 11588 41354 L 12619 39528 L 13731 38100 L 15159 36988 L 16986 35797 L 21351 33576 L 26113 33337 L 28812 32941 L 31987 31988 L 30464 24014 L 29606 24130 L 25876 24367 L 21589 25320 L 17938 25955 L 14763 26591 L 12223 27463 L 9286 28892 L 7063 30638 L 5079 32782 L 3016 35083 L 952 39846 L 237 42544 L 0 45719 L 554 50006 L 1904 53895 L 3888 57547 L 6111 60959 L 9525 63024 L 12937 64452 L 16429 65246 L 19843 65563 L 28971 65563 L 30321 64691 L 31987 64055 L 33654 63420 L 35083 62467 L 36194 62230 L 37384 61673 L 38496 61197 L 39607 60959 L 41751 58896 L 42464 58182 L 42782 57943 L 42782 64055 L 53418 64055 L 53418 19684 L 53259 16986 L 52783 14526 L 51911 12224 L 50719 10159 L 49449 8572 L 47862 7302 L 45798 6111 L 44369 4366 L 42544 3254 L 40401 2460 L 38100 1507 L 35559 1269 L 32622 713 L 29288 238 L 25876 0 N"/></draw:custom-shape><draw:custom-shape text:anchor-type="char" draw:z-index="122" draw:name="Shape687" draw:style-name="gr17" draw:text-style-name="P9" svg:width="0in" svg:height="0.0252in" svg:x="1.9665in" svg:y="1.6846in"><text:p/><draw:enhanced-geometry svg:viewBox="0 0 0 22859" draw:type="0" draw:enhanced-path="M 0 22859 L 0 0 N"/></draw:custom-shape><draw:custom-shape text:anchor-type="char" draw:z-index="121" draw:name="Shape688" draw:style-name="gr13" draw:text-style-name="P9" svg:width="0in" svg:height="0.0949in" svg:x="5.0839in" svg:y="1.6154in"><text:p/><draw:enhanced-geometry svg:viewBox="0 0 0 86868" draw:type="0" draw:enhanced-path="M 0 86868 L 0 0 N"/></draw:custom-shape><draw:custom-shape text:anchor-type="char" draw:z-index="120" draw:name="Shape689" draw:style-name="gr12" draw:text-style-name="P9" svg:width="0in" svg:height="0.0169in" svg:x="5.1327in" svg:y="1.6417in"><text:p/><draw:enhanced-geometry svg:viewBox="0 0 0 15240" draw:type="0" draw:enhanced-path="M 0 15240 L 0 0 N"/></draw:custom-shape><draw:custom-shape text:anchor-type="char" draw:z-index="119" draw:name="Shape690" draw:style-name="gr12" draw:text-style-name="P9" svg:width="0in" svg:height="0.0185in" svg:x="5.1327in" svg:y="1.6917in"><text:p/><draw:enhanced-geometry svg:viewBox="0 0 0 16764" draw:type="0" draw:enhanced-path="M 0 16764 L 0 0 N"/></draw:custom-shape><draw:custom-shape text:anchor-type="char" draw:z-index="118" draw:name="Shape691" draw:style-name="gr11" draw:text-style-name="P10" svg:width="0.0669in" svg:height="0.0941in" svg:x="1.5811in" svg:y="1.8346in"><text:p/><draw:enhanced-geometry svg:viewBox="0 0 61055 85438" draw:type="0" draw:enhanced-path="M 0 0 L 24384 59531 L 12191 85438 L 24384 85438 L 61055 0 L 48863 0 L 30575 47338 L 10668 0 L 0 0 N"/></draw:custom-shape><draw:custom-shape text:anchor-type="char" draw:z-index="117" draw:name="Shape692" draw:style-name="gr11" draw:text-style-name="P10" svg:width="0.0622in" svg:height="0.0717in" svg:x="1.9984in" svg:y="1.8335in"><text:p/><draw:enhanced-geometry svg:viewBox="0 0 56514 65644" draw:type="0" draw:enhanced-path="M 30559 0 L 30559 9128 L 33973 9445 L 37227 10318 L 40243 11747 L 42783 13731 L 44768 16272 L 46196 19208 L 46989 22542 L 47308 25956 L 10637 25956 L 11192 22542 L 12542 19208 L 14526 16272 L 16827 13731 L 19447 11747 L 22543 10318 L 26273 9445 L 30559 9128 L 30559 0 L 23971 556 L 18177 2301 L 13097 5160 L 9128 9128 L 5159 14050 L 2302 19606 L 556 26113 L 0 33575 L 556 41037 L 2302 47466 L 5159 53022 L 9128 57943 L 14050 61118 L 19686 63579 L 26193 65087 L 33656 65644 L 36196 65644 L 38973 65485 L 41752 65007 L 44292 64134 L 47467 63262 L 50403 62626 L 53339 61991 L 56514 61038 L 56514 48816 L 54927 48816 L 53500 49926 L 51515 51037 L 48975 52228 L 45800 53340 L 42625 55166 L 39767 56039 L 36831 56356 L 33656 56435 L 29052 56197 L 26750 55800 L 24448 54847 L 22383 54609 L 20637 53895 L 18892 52944 L 16827 51831 L 15637 49769 L 14526 48022 L 13336 46275 L 12225 44212 L 11986 41909 L 11431 39450 L 10875 36750 L 10637 33575 L 56514 33575 L 56514 28972 L 56198 22462 L 55166 16588 L 53261 11589 L 50403 7620 L 46673 4525 L 42148 2144 L 36831 556 L 30559 0 N"/></draw:custom-shape><draw:custom-shape text:anchor-type="char" draw:z-index="310" draw:name="Shape693" draw:style-name="gr12" draw:text-style-name="P9" svg:width="0in" svg:height="0.0189in" svg:x="3.4862in" svg:y="2.0799in"><text:p/><draw:enhanced-geometry svg:viewBox="0 0 0 16763" draw:type="0" draw:enhanced-path="M 0 16763 L 0 0 N"/></draw:custom-shape><draw:custom-shape text:anchor-type="char" draw:z-index="116" draw:name="Shape694" draw:style-name="gr11" draw:text-style-name="P10" svg:width="0.0787in" svg:height="0.0906in" svg:x="1.8583in" svg:y="2.2417in"><text:p/><draw:enhanced-geometry svg:viewBox="0 0 71724 82391" draw:type="0" draw:enhanced-path="M 38195 0 L 39719 18288 L 39719 48768 L 15239 48768 L 39719 18288 L 38195 0 L 0 47243 L 0 62579 L 39719 62579 L 39719 82391 L 61055 82391 L 61055 62579 L 71724 62579 L 71724 48768 L 61055 48768 L 61055 0 L 38195 0 N"/></draw:custom-shape><draw:custom-shape text:anchor-type="char" draw:z-index="115" draw:name="Shape695" draw:style-name="gr17" draw:text-style-name="P9" svg:width="0in" svg:height="0.0252in" svg:x="1.9654in" svg:y="2.3071in"><text:p/><draw:enhanced-geometry svg:viewBox="0 0 0 22860" draw:type="0" draw:enhanced-path="M 0 22860 L 0 0 N"/></draw:custom-shape><draw:custom-shape text:anchor-type="char" draw:z-index="565" draw:name="Shape696" draw:style-name="gr11" draw:text-style-name="P10" svg:width="0.0669in" svg:height="0.0933in" svg:x="2.628in" svg:y="2.2638in"><text:p/><draw:enhanced-geometry svg:viewBox="0 0 61055 85438" draw:type="0" draw:enhanced-path="M 0 0 L 24479 59531 L 13811 85438 L 24479 85438 L 61055 0 L 50387 0 L 30575 47243 L 12287 0 L 0 0 N"/></draw:custom-shape><draw:custom-shape text:anchor-type="char" draw:z-index="114" draw:name="Shape697" draw:style-name="gr11" draw:text-style-name="P10" svg:width="0.0571in" svg:height="0.0724in" svg:x="2.6945in" svg:y="2.4571in"><text:p/><draw:enhanced-geometry svg:viewBox="0 0 51910 65644" draw:type="0" draw:enhanced-path="M 13810 0 L 11508 872 L 9207 1509 L 6905 2144 L 4603 3096 L 4603 13731 L 6111 13731 L 10715 11669 L 13016 10954 L 15397 10715 L 18572 9762 L 21272 9287 L 26035 9128 L 32146 9128 L 33257 9366 L 34447 9921 L 35560 10477 L 36670 10715 L 41275 15240 L 41512 16431 L 42068 17700 L 42545 19367 L 42782 21352 L 42782 22860 L 35657 22983 L 42782 30480 L 42782 48815 L 33653 53419 L 31352 54371 L 28891 54768 L 26193 55006 L 19843 55006 L 17303 54768 L 15238 54371 L 13810 53419 L 11985 51356 L 11112 49371 L 10795 47149 L 10715 44212 L 10795 42147 L 11112 40402 L 11985 38656 L 13810 36591 L 16351 34528 L 17938 33814 L 19922 33575 L 22225 32622 L 24685 32146 L 27463 31987 L 30638 31987 L 33813 31750 L 36750 31194 L 39607 30719 L 42782 30480 L 35657 22983 L 33653 23018 L 29130 23495 L 24526 24369 L 21113 24606 L 17620 25321 L 10715 27464 L 6350 29925 L 4523 31512 L 3095 33575 L 1270 36115 L 396 39052 L 78 42306 L 0 45720 L 316 50085 L 1190 53816 L 2618 56991 L 4603 59531 L 8095 62389 L 11667 64293 L 15636 65325 L 19922 65644 L 24367 65484 L 26113 65009 L 27542 64135 L 29606 63896 L 31193 63341 L 32463 62865 L 33653 62627 L 34766 61675 L 35956 61040 L 37067 60404 L 38257 59531 L 39370 58659 L 40560 58022 L 41671 57387 L 42782 56515 L 42782 64135 L 51910 64135 L 51910 18177 L 51751 15399 L 51276 13017 L 50402 10715 L 49291 9287 L 48180 7620 L 46988 5953 L 45878 4604 L 41275 2460 L 38972 1746 L 36670 1509 L 34131 635 L 31352 158 L 28575 0 L 13810 0 N"/></draw:custom-shape><draw:custom-shape text:anchor-type="char" draw:z-index="113" draw:name="Shape698" draw:style-name="gr12" draw:text-style-name="P9" svg:width="0in" svg:height="0.0185in" svg:x="2.3425in" svg:y="2.7035in"><text:p/><draw:enhanced-geometry svg:viewBox="0 0 0 16764" draw:type="0" draw:enhanced-path="M 0 16764 L 0 0 N"/></draw:custom-shape><draw:custom-shape text:anchor-type="char" draw:z-index="112" draw:name="Shape699" draw:style-name="gr17" draw:text-style-name="P9" svg:width="0in" svg:height="0.0252in" svg:x="1.9654in" svg:y="2.9319in"><text:p/><draw:enhanced-geometry svg:viewBox="0 0 0 22860" draw:type="0" draw:enhanced-path="M 0 22860 L 0 0 N"/></draw:custom-shape><draw:custom-shape text:anchor-type="char" draw:z-index="111" draw:name="Shape700" draw:style-name="gr13" draw:text-style-name="P9" svg:width="0in" svg:height="0.0953in" svg:x="4.6055in" svg:y="2.8618in"><text:p/><draw:enhanced-geometry svg:viewBox="0 0 0 86868" draw:type="0" draw:enhanced-path="M 0 86868 L 0 0 N"/></draw:custom-shape><draw:custom-shape text:anchor-type="char" draw:z-index="110" draw:name="Shape701" draw:style-name="gr11" draw:text-style-name="P10" svg:width="0.0677in" svg:height="0.0941in" svg:x="4.6709in" svg:y="2.8874in"><text:p/><draw:enhanced-geometry svg:viewBox="0 0 61056 85439" draw:type="0" draw:enhanced-path="M 0 0 L 24385 59435 L 12193 85439 L 24385 85439 L 61056 0 L 48863 0 L 30481 45720 L 10668 0 L 0 0 N"/></draw:custom-shape><draw:custom-shape text:anchor-type="char" draw:z-index="109" draw:name="Shape702" draw:style-name="gr12" draw:text-style-name="P9" svg:width="0in" svg:height="0.0189in" svg:x="6.4693in" svg:y="2.9382in"><text:p/><draw:enhanced-geometry svg:viewBox="0 0 0 16764" draw:type="0" draw:enhanced-path="M 0 16764 L 0 0 N"/></draw:custom-shape><draw:custom-shape text:anchor-type="char" draw:z-index="108" draw:name="Shape703" draw:style-name="gr17" draw:text-style-name="P9" svg:width="0in" svg:height="0.0252in" svg:x="1.9665in" svg:y="3.1654in"><text:p/><draw:enhanced-geometry svg:viewBox="0 0 0 22859" draw:type="0" draw:enhanced-path="M 0 22859 L 0 0 N"/></draw:custom-shape><draw:custom-shape text:anchor-type="char" draw:z-index="107" draw:name="Shape704" draw:style-name="gr11" draw:text-style-name="P10" svg:width="0.0587in" svg:height="0.0717in" svg:x="2.7516in" svg:y="3.1193in"><text:p/><draw:enhanced-geometry svg:viewBox="0 0 53500 65644" draw:type="0" draw:enhanced-path="M 23416 0 L 20637 158 L 17781 635 L 15241 1509 L 12144 1509 L 9525 1666 L 7541 2144 L 6112 3016 L 6112 13731 L 9287 12541 L 12066 11589 L 14526 10875 L 16828 10636 L 20003 9762 L 22543 9287 L 24606 9128 L 33656 9128 L 34766 10001 L 35957 10477 L 38260 10636 L 40322 12937 L 41037 14129 L 41275 15240 L 42148 16431 L 42625 17700 L 42783 19287 L 42783 22860 L 38418 22860 L 37953 22879 L 42783 30480 L 42783 48815 L 41355 50006 L 39608 51117 L 35163 53419 L 30401 55484 L 27702 56198 L 24527 56435 L 21352 56198 L 18733 55484 L 16668 54531 L 15241 53419 L 13493 51990 L 12621 50006 L 12303 47387 L 12225 44291 L 12225 42227 L 12383 40640 L 12860 39370 L 13732 38179 L 15796 36434 L 17542 35321 L 19288 34528 L 21352 33575 L 23733 33337 L 26193 32781 L 28972 32226 L 32147 31987 L 35322 31750 L 38021 31194 L 40481 30719 L 42783 30480 L 37953 22879 L 34450 23018 L 30401 23495 L 26035 24369 L 22543 24606 L 19130 25321 L 12225 27384 L 9922 28812 L 7700 30480 L 5397 32146 L 3096 33575 L 1985 36115 L 953 39131 L 238 42386 L 0 45800 L 556 50085 L 1906 53816 L 3890 56912 L 6112 59531 L 9605 62389 L 13177 64293 L 17066 65325 L 21352 65644 L 23496 65644 L 25241 65405 L 26987 65009 L 29052 64056 L 30481 64056 L 32147 63896 L 33814 63421 L 35163 62548 L 36275 62309 L 37466 61595 L 39767 59531 L 40878 58659 L 41831 58022 L 42546 57387 L 42783 56435 L 42783 64056 L 53500 64056 L 53500 18177 L 53341 15399 L 52864 12937 L 51912 10636 L 50721 9287 L 49451 7620 L 47863 5953 L 45878 4525 L 44450 3412 L 42625 2460 L 40481 1746 L 38260 1509 L 35718 635 L 32703 158 L 26035 0 L 23416 0 N"/></draw:custom-shape><draw:custom-shape text:anchor-type="char" draw:z-index="106" draw:name="Shape705" draw:style-name="gr13" draw:text-style-name="P9" svg:width="0in" svg:height="0.0953in" svg:x="4.8972in" svg:y="3.0953in"><text:p/><draw:enhanced-geometry svg:viewBox="0 0 0 86868" draw:type="0" draw:enhanced-path="M 0 86868 L 0 0 N"/></draw:custom-shape><draw:custom-shape text:anchor-type="char" draw:z-index="105" draw:name="Shape706" draw:style-name="gr13" draw:text-style-name="P9" svg:width="0in" svg:height="0.0953in" svg:x="6.2008in" svg:y="3.0953in"><text:p/><draw:enhanced-geometry svg:viewBox="0 0 0 86868" draw:type="0" draw:enhanced-path="M 0 86868 L 0 0 N"/></draw:custom-shape><draw:custom-shape text:anchor-type="char" draw:z-index="104" draw:name="Shape707" draw:style-name="gr13" draw:text-style-name="P9" svg:width="0in" svg:height="0.0953in" svg:x="2.8555in" svg:y="3.2882in"><text:p/><draw:enhanced-geometry svg:viewBox="0 0 0 86867" draw:type="0" draw:enhanced-path="M 0 86867 L 0 0 N"/></draw:custom-shape><draw:custom-shape text:anchor-type="char" draw:z-index="103" draw:name="Shape708" draw:style-name="gr11" draw:text-style-name="P10" svg:width="0.0677in" svg:height="0.0933in" svg:x="3.3807in" svg:y="3.3165in"><text:p/><draw:enhanced-geometry svg:viewBox="0 0 61055 85440" draw:type="0" draw:enhanced-path="M 0 0 L 24479 58008 L 13811 85440 L 24479 85440 L 61055 0 L 50387 0 L 30575 45721 L 12192 0 L 0 0 N"/></draw:custom-shape><draw:custom-shape text:anchor-type="char" draw:z-index="297" draw:name="Shape709" draw:style-name="gr11" draw:text-style-name="P10" svg:width="0.0587in" svg:height="0.0717in" svg:x="5.2402in" svg:y="3.3146in"><text:p/><draw:enhanced-geometry svg:viewBox="0 0 53418 65562" draw:type="0" draw:enhanced-path="M 15318 0 L 12143 872 L 9604 1348 L 7541 1507 L 6111 1507 L 6111 12143 L 9286 11906 L 12064 11190 L 16827 9127 L 32067 9127 L 34131 9366 L 35718 9841 L 36988 10397 L 38179 10635 L 39291 11508 L 40242 12143 L 40957 12778 L 41195 13651 L 42148 15716 L 42623 17303 L 42783 19763 L 42783 21272 L 38258 22225 L 33816 22621 L 40242 30478 L 42783 30478 L 42783 47227 L 40481 49290 L 38179 50878 L 33574 53418 L 31273 54291 L 29050 54768 L 24447 54926 L 21272 54847 L 18573 54530 L 16112 53656 L 13811 51910 L 12700 50481 L 11667 48576 L 10953 46433 L 10716 44131 L 10953 41909 L 11667 39765 L 12700 37941 L 13811 36512 L 15239 35400 L 17066 34447 L 19129 33733 L 21431 33494 L 23733 32622 L 26193 32146 L 28892 31987 L 32067 31987 L 34607 31113 L 37464 30637 L 40242 30478 L 33816 22621 L 33813 22621 L 29686 22859 L 25955 22859 L 21668 23812 L 18017 24526 L 14842 25637 L 12303 27383 L 9128 28575 L 6508 29843 L 4444 31511 L 3016 33494 L 1904 35797 L 952 38416 L 237 41671 L 0 45718 L 317 49132 L 1348 52624 L 3254 56037 L 6111 59531 L 9604 61753 L 13017 63657 L 16509 65007 L 19923 65562 L 22225 65324 L 24447 64768 L 26748 64293 L 29050 64055 L 30242 63816 L 31511 63261 L 33098 62784 L 35162 62547 L 36273 61673 L 37464 61038 L 38575 60403 L 39687 59531 L 40561 58339 L 41195 57387 L 41830 56672 L 42783 56434 L 42783 62547 L 53418 62547 L 53418 21272 L 53181 18097 L 52704 15397 L 52148 12937 L 51911 10635 L 50720 8651 L 49449 6984 L 47783 5713 L 45798 4523 L 44370 3412 L 42544 2222 L 38179 0 L 15318 0 N"/></draw:custom-shape><draw:custom-shape text:anchor-type="char" draw:z-index="102" draw:name="Shape710" draw:style-name="gr11" draw:text-style-name="P10" svg:width="0.0677in" svg:height="0.0933in" svg:x="6.1346in" svg:y="3.3165in"><text:p/><draw:enhanced-geometry svg:viewBox="0 0 61056 85440" draw:type="0" draw:enhanced-path="M 0 0 L 24480 58008 L 13812 85440 L 24480 85440 L 61056 0 L 50387 0 L 30575 45721 L 12193 0 L 0 0 N"/></draw:custom-shape><draw:custom-shape text:anchor-type="char" draw:z-index="101" draw:name="Shape711" draw:style-name="gr11" draw:text-style-name="P10" svg:width="0.0587in" svg:height="0.0717in" svg:x="2.6618in" svg:y="3.5083in"><text:p/><draw:enhanced-geometry svg:viewBox="0 0 53498 65563" draw:type="0" draw:enhanced-path="M 23415 0 L 20637 158 L 17779 634 L 15239 1508 L 12143 1745 L 9525 2302 L 7540 2857 L 6111 3095 L 6111 13730 L 9286 12620 L 12064 11667 L 14525 10953 L 16827 10714 L 19128 10476 L 21351 9921 L 23652 9366 L 25955 9127 L 27939 9127 L 29527 9286 L 30876 9762 L 32067 10714 L 34051 10714 L 35638 10873 L 36908 11349 L 38100 12223 L 39290 12461 L 40242 13175 L 40956 14128 L 41194 15239 L 42068 16430 L 42543 17699 L 42702 19367 L 42702 22859 L 38178 23098 L 33733 23573 L 29930 24086 L 32067 31987 L 42702 31987 L 42702 48814 L 40639 49927 L 38893 51037 L 37146 52228 L 35083 53339 L 32543 54450 L 29765 55483 L 26987 56197 L 24446 56436 L 21271 56197 L 18731 55483 L 16668 54450 L 15239 53339 L 13255 51910 L 11826 50086 L 11032 48021 L 10715 45719 L 10952 43497 L 11667 41354 L 12619 39528 L 13731 38100 L 15159 36988 L 16986 35798 L 21351 33574 L 23652 33337 L 26113 32780 L 28892 32225 L 32067 31987 L 29930 24086 L 29606 24129 L 25955 24367 L 21668 24606 L 17937 25320 L 14762 26351 L 12223 27463 L 9286 28892 L 7063 30638 L 5158 32780 L 3094 35083 L 952 39845 L 237 42544 L 0 45719 L 555 50006 L 1904 53895 L 3888 57546 L 6111 60959 L 9525 63023 L 13017 64451 L 16430 65245 L 19843 65563 L 28971 65563 L 30321 64689 L 32067 64055 L 33733 63420 L 35083 62467 L 36193 62229 L 37384 61514 L 39687 59452 L 40798 59213 L 41749 58658 L 42465 58180 L 42702 57943 L 42702 64055 L 53498 64055 L 53498 18891 L 53339 16192 L 52862 13889 L 51911 12223 L 49450 7778 L 47862 6032 L 45877 4603 L 44450 3492 L 42543 2461 L 40401 1745 L 38100 1508 L 35558 634 L 32622 158 L 25955 0 L 23415 0 N"/></draw:custom-shape><draw:custom-shape text:anchor-type="char" draw:z-index="173" draw:name="Shape712" draw:style-name="gr13" draw:text-style-name="P9" svg:width="0in" svg:height="0.0953in" svg:x="6.3193in" svg:y="3.4835in"><text:p/><draw:enhanced-geometry svg:viewBox="0 0 0 86867" draw:type="0" draw:enhanced-path="M 0 86867 L 0 0 N"/></draw:custom-shape><draw:custom-shape text:anchor-type="char" draw:z-index="100" draw:name="Shape713" draw:style-name="gr11" draw:text-style-name="P10" svg:width="0.0669in" svg:height="0.0941in" svg:x="2.2256in" svg:y="3.7047in"><text:p/><draw:enhanced-geometry svg:viewBox="0 0 61056 85439" draw:type="0" draw:enhanced-path="M 0 0 L 26003 59531 L 13716 85439 L 24479 85439 L 61056 0 L 50387 0 L 30575 45815 L 12193 0 L 0 0 N"/></draw:custom-shape><draw:custom-shape text:anchor-type="char" draw:z-index="99" draw:name="Shape714" draw:style-name="gr11" draw:text-style-name="P10" svg:width="0.0567in" svg:height="0.0717in" svg:x="2.348in" svg:y="3.7035in"><text:p/><draw:enhanced-geometry svg:viewBox="0 0 51911 65562" draw:type="0" draw:enhanced-path="M 22781 0 L 19843 158 L 16986 634 L 13731 1507 L 9128 1666 L 6826 2142 L 4524 3015 L 4524 13730 L 6112 13730 L 10874 11587 L 13572 10873 L 16747 10635 L 19128 9762 L 21431 9286 L 25956 9127 L 32067 9127 L 33178 9365 L 34368 9841 L 35560 10397 L 36671 10635 L 41196 15240 L 41433 16430 L 41989 17699 L 42544 19287 L 42783 21351 L 42783 22859 L 37839 22945 L 42783 30478 L 42783 48735 L 33574 53340 L 31273 54212 L 28892 54688 L 26114 54847 L 19764 54847 L 17144 54688 L 15159 54212 L 13731 53340 L 11906 51275 L 11033 49371 L 10716 47147 L 10636 44211 L 10716 42147 L 11033 40560 L 11906 39289 L 13731 38100 L 14922 36114 L 16192 34686 L 17859 33812 L 19922 33496 L 22225 32622 L 24684 32146 L 27384 31987 L 30559 31987 L 33734 31750 L 36671 31193 L 39608 30717 L 42783 30478 L 37839 22945 L 33654 23018 L 29051 23493 L 24447 24367 L 21034 24606 L 17541 25320 L 10636 27462 L 6271 29923 L 4444 31511 L 3016 33496 L 1269 36035 L 397 39052 L 78 42305 L 0 45718 L 317 50006 L 1349 53736 L 3253 56831 L 6112 59451 L 8652 62308 L 11827 64213 L 15557 65246 L 19922 65562 L 24288 65324 L 26114 64927 L 27543 63975 L 29527 63737 L 31114 63181 L 32385 62706 L 33574 62467 L 34766 61593 L 35877 60959 L 37068 60325 L 38178 59451 L 39291 58577 L 40481 57943 L 41592 57308 L 42783 56356 L 42783 63975 L 51911 63975 L 51911 18176 L 51752 15397 L 51276 12937 L 50403 10635 L 49212 9286 L 48101 7618 L 46909 5952 L 45799 4602 L 41275 2460 L 38972 1746 L 36671 1507 L 34131 634 L 31353 158 L 28496 0 L 22781 0 N"/></draw:custom-shape><draw:custom-shape text:anchor-type="char" draw:z-index="98" draw:name="Shape715" draw:style-name="gr13" draw:text-style-name="P9" svg:width="0in" svg:height="0.0953in" svg:x="2.4339in" svg:y="3.6783in"><text:p/><draw:enhanced-geometry svg:viewBox="0 0 0 86868" draw:type="0" draw:enhanced-path="M 0 86868 L 0 0 N"/></draw:custom-shape><draw:custom-shape text:anchor-type="char" draw:z-index="97" draw:name="Shape716" draw:style-name="gr11" draw:text-style-name="P10" svg:width="0.0717in" svg:height="0.0921in" svg:x="1.8618in" svg:y="3.9154in"><text:p/><draw:enhanced-geometry svg:viewBox="0 0 65628 83818" draw:type="0" draw:enhanced-path="M 0 0 L 0 16762 L 42768 16762 L 4572 83818 L 29052 83818 L 65628 16762 L 65628 0 L 0 0 N"/></draw:custom-shape><draw:custom-shape text:anchor-type="char" draw:z-index="96" draw:name="Shape717" draw:style-name="gr17" draw:text-style-name="P9" svg:width="0in" svg:height="0.0252in" svg:x="1.9665in" svg:y="3.9819in"><text:p/><draw:enhanced-geometry svg:viewBox="0 0 0 22859" draw:type="0" draw:enhanced-path="M 0 22859 L 0 0 N"/></draw:custom-shape><draw:custom-shape text:anchor-type="char" draw:z-index="95" draw:name="Shape718" draw:style-name="gr11" draw:text-style-name="P10" svg:width="0.0669in" svg:height="0.0933in" svg:x="3.9571in" svg:y="3.939in"><text:p/><draw:enhanced-geometry svg:viewBox="0 0 61056 85439" draw:type="0" draw:enhanced-path="M 0 0 L 25909 59437 L 13717 85439 L 24385 85439 L 61056 0 L 50293 0 L 30481 45720 L 12193 0 L 0 0 N"/></draw:custom-shape><draw:custom-shape text:anchor-type="char" draw:z-index="535" draw:name="Shape719" draw:style-name="gr11" draw:text-style-name="P10" svg:width="0.0669in" svg:height="0.0933in" svg:x="3.9465in" svg:y="4.1339in"><text:p/><draw:enhanced-geometry svg:viewBox="0 0 61055 85438" draw:type="0" draw:enhanced-path="M 0 0 L 24384 59531 L 13716 85438 L 24384 85438 L 61055 0 L 50387 0 L 30480 45815 L 10667 0 L 0 0 N"/></draw:custom-shape><draw:custom-shape text:anchor-type="char" draw:z-index="94" draw:name="Shape720" draw:style-name="gr17" draw:text-style-name="P9" svg:width="0in" svg:height="0.0252in" svg:x="1.9654in" svg:y="4.4098in"><text:p/><draw:enhanced-geometry svg:viewBox="0 0 0 22860" draw:type="0" draw:enhanced-path="M 0 22860 L 0 0 N"/></draw:custom-shape><draw:custom-shape text:anchor-type="char" draw:z-index="161" draw:name="Shape721" draw:style-name="gr11" draw:text-style-name="P10" svg:width="0.0669in" svg:height="0.0941in" svg:x="2.6417in" svg:y="4.3673in"><text:p/><draw:enhanced-geometry svg:viewBox="0 0 61055 85439" draw:type="0" draw:enhanced-path="M 0 0 L 24383 59436 L 12191 85439 L 24383 85439 L 61055 0 L 48863 0 L 30479 45720 L 10667 0 L 0 0 N"/></draw:custom-shape><draw:custom-shape text:anchor-type="char" draw:z-index="93" draw:name="Shape722" draw:style-name="gr11" draw:text-style-name="P10" svg:width="0.0622in" svg:height="0.0724in" svg:x="2.4764in" svg:y="4.5591in"><text:p/><draw:enhanced-geometry svg:viewBox="0 0 56436 65563" draw:type="0" draw:enhanced-path="M 30559 0 L 30559 9127 L 34608 9445 L 37783 10318 L 40402 11747 L 42704 13732 L 44768 16271 L 46196 19208 L 46989 22542 L 47308 25955 L 10637 25955 L 11827 22780 L 13097 19843 L 14684 16907 L 16748 13732 L 19288 11747 L 22463 10318 L 26193 9445 L 30559 9127 L 30559 0 L 23892 555 L 18098 2301 L 13097 5158 L 9128 9127 L 5159 14207 L 2302 20160 L 556 26748 L 0 33574 L 556 41036 L 2302 47466 L 5159 53022 L 9128 57943 L 14050 61673 L 19606 64055 L 26115 65246 L 33576 65563 L 36751 65563 L 39687 65404 L 42625 64928 L 45800 64055 L 48102 63817 L 50562 63102 L 53261 62071 L 56436 60959 L 56436 48814 L 54927 48814 L 53500 50800 L 51515 52387 L 48896 53657 L 45800 54847 L 42625 55799 L 39687 56197 L 36751 56434 L 24368 56434 L 22305 55244 L 20717 54133 L 18256 51830 L 16272 50402 L 14606 48577 L 12144 44211 L 11906 41909 L 11431 39607 L 10875 37384 L 10637 35083 L 56436 35083 L 56436 28971 L 56118 22621 L 55087 17144 L 53261 12223 L 50325 7619 L 46593 4523 L 42148 2142 L 36831 555 L 30559 0 N"/></draw:custom-shape><draw:custom-shape text:anchor-type="char" draw:z-index="92" draw:name="Shape723" draw:style-name="gr13" draw:text-style-name="P9" svg:width="0in" svg:height="0.0953in" svg:x="2.5693in" svg:y="4.5366in"><text:p/><draw:enhanced-geometry svg:viewBox="0 0 0 86868" draw:type="0" draw:enhanced-path="M 0 86868 L 0 0 N"/></draw:custom-shape><draw:custom-shape text:anchor-type="char" draw:z-index="91" draw:name="Shape724" draw:style-name="gr11" draw:text-style-name="P10" svg:width="0.0598in" svg:height="0.0976in" svg:x="3.7465in" svg:y="4.5591in"><text:p/><draw:enhanced-geometry svg:viewBox="0 0 54847 88502" draw:type="0" draw:enhanced-path="M 27383 0 L 28892 10714 L 36512 10714 L 37941 11588 L 39766 12223 L 41909 12858 L 44131 13732 L 44131 47227 L 41830 49291 L 39607 50719 L 37306 51513 L 35003 51830 L 32701 52704 L 30479 53181 L 25875 53339 L 21827 53022 L 18652 52228 L 16032 50800 L 13651 48814 L 11906 45957 L 11032 42305 L 10714 38100 L 10636 33574 L 10953 28177 L 11747 23255 L 13175 18970 L 15238 15240 L 17779 13255 L 20954 11826 L 24606 11032 L 28892 10714 L 27383 0 L 24208 238 L 21509 952 L 16747 3095 L 12143 5556 L 9921 7143 L 7618 9127 L 5556 11429 L 3968 13889 L 2698 16668 L 1507 19843 L 634 22383 L 157 25558 L 0 29288 L 0 33574 L 317 40163 L 1348 46116 L 3175 51593 L 6031 56434 L 9762 59531 L 14048 61912 L 18970 63500 L 24367 64055 L 26907 63817 L 29686 63261 L 32463 62706 L 35003 62467 L 39607 60007 L 41830 58419 L 44131 56434 L 44131 62467 L 43893 63896 L 43417 65563 L 42862 67230 L 42623 68579 L 42386 70643 L 41671 72231 L 39607 74691 L 38496 75564 L 37306 76200 L 36114 76834 L 35003 77707 L 32701 78659 L 30479 79057 L 25875 79294 L 22700 79057 L 20001 78501 L 17541 77946 L 15238 77707 L 12063 76834 L 9525 76200 L 7461 75564 L 6031 74691 L 6031 85327 L 8333 86280 L 10636 86994 L 12937 87629 L 15238 88502 L 24367 88502 L 31750 87947 L 38100 86359 L 43179 83898 L 47227 80803 L 50323 76755 L 52704 71596 L 54292 65324 L 54847 57943 L 54847 3095 L 44131 3095 L 44131 4603 L 41909 3730 L 39766 3095 L 37941 2461 L 36512 1507 L 34209 1269 L 31987 713 L 29686 238 L 27383 0 N"/></draw:custom-shape><draw:g text:anchor-type="char" draw:z-index="3423" draw:name="Shape725" draw:style-name="gr1"><draw:custom-shape draw:style-name="gr5" draw:text-style-name="P9" svg:width="0.0142in" svg:height="0in" svg:x="4.3354in" svg:y="4.5453in"><text:p/><draw:enhanced-geometry svg:viewBox="0 0 12288 0" draw:type="0" draw:enhanced-path="M 0 0 L 12288 0 N"/></draw:custom-shape><draw:custom-shape draw:style-name="gr5" draw:text-style-name="P9" svg:width="0in" svg:height="0.0669in" svg:x="4.3429in" svg:y="4.5626in"><text:p/><draw:enhanced-geometry svg:viewBox="0 0 0 60959" draw:type="0" draw:enhanced-path="M 0 60959 L 0 0 N"/></draw:custom-shape></draw:g><draw:custom-shape text:anchor-type="char" draw:z-index="90" draw:name="Shape726" draw:style-name="gr13" draw:text-style-name="P9" svg:width="0in" svg:height="0.0953in" svg:x="5.3075in" svg:y="4.5366in"><text:p/><draw:enhanced-geometry svg:viewBox="0 0 0 86868" draw:type="0" draw:enhanced-path="M 0 86868 L 0 0 N"/></draw:custom-shape><draw:custom-shape text:anchor-type="char" draw:z-index="89" draw:name="Shape727" draw:style-name="gr11" draw:text-style-name="P10" svg:width="0.0587in" svg:height="0.0717in" svg:x="5.3374in" svg:y="4.561in"><text:p/><draw:enhanced-geometry svg:viewBox="0 0 53419 65563" draw:type="0" draw:enhanced-path="M 15240 0 L 12065 953 L 9525 1349 L 7541 1587 L 6111 1587 L 6111 12224 L 9286 11986 L 11985 11272 L 16747 9207 L 31988 9207 L 33972 9445 L 35640 9921 L 36910 10478 L 38100 10715 L 40163 12938 L 40878 14128 L 41116 15240 L 41990 16430 L 42466 17542 L 42623 19843 L 42623 21352 L 38100 22224 L 33743 22700 L 40085 30479 L 42623 30479 L 42623 47307 L 40322 49292 L 38100 50879 L 33496 53339 L 31194 54292 L 28972 54689 L 24367 54927 L 21192 54848 L 18494 54530 L 16033 53657 L 13732 51832 L 12541 50403 L 11588 48577 L 10873 46513 L 10636 44212 L 10873 41989 L 11588 39846 L 12541 38020 L 13732 36592 L 15160 35480 L 16986 34528 L 19050 33813 L 21352 33575 L 23653 32702 L 26115 32225 L 28813 32067 L 31988 32067 L 34528 31114 L 37306 30638 L 40085 30479 L 33743 22700 L 33735 22700 L 29607 22859 L 25876 22859 L 21590 23812 L 17860 24605 L 14763 25717 L 12144 27463 L 9049 28654 L 6429 29924 L 4445 31512 L 3016 33575 L 1905 36116 L 952 39052 L 238 42307 L 0 45719 L 317 49371 L 1348 53180 L 3254 56673 L 6111 59452 L 9525 61674 L 12938 63658 L 16351 65008 L 19765 65563 L 22066 65325 L 24367 64769 L 26670 64293 L 28972 64055 L 30162 63817 L 31432 63262 L 33020 62786 L 35004 62547 L 36195 61594 L 37306 60959 L 38497 60324 L 39608 59452 L 40481 58578 L 42623 56436 L 42623 62547 L 53419 62547 L 53419 21352 L 53181 18177 L 52705 15478 L 52148 13018 L 51911 10715 L 50721 8652 L 49451 7064 L 47783 5794 L 45798 4603 L 44371 3493 L 42466 2302 L 38100 0 L 15240 0 N"/></draw:custom-shape><draw:custom-shape text:anchor-type="char" draw:z-index="88" draw:name="Shape728" draw:style-name="gr12" draw:text-style-name="P9" svg:width="0in" svg:height="0.0185in" svg:x="5.7457in" svg:y="4.8071in"><text:p/><draw:enhanced-geometry svg:viewBox="0 0 0 16764" draw:type="0" draw:enhanced-path="M 0 16764 L 0 0 N"/></draw:custom-shape><draw:custom-shape text:anchor-type="char" draw:z-index="87" draw:name="Shape729" draw:style-name="gr17" draw:text-style-name="P9" svg:width="0in" svg:height="0.0252in" svg:x="1.9654in" svg:y="5.0346in"><text:p/><draw:enhanced-geometry svg:viewBox="0 0 0 22859" draw:type="0" draw:enhanced-path="M 0 22859 L 0 0 N"/></draw:custom-shape><draw:custom-shape text:anchor-type="char" draw:z-index="86" draw:name="Shape730" draw:style-name="gr11" draw:text-style-name="P10" svg:width="0.0677in" svg:height="0.0941in" svg:x="3.2854in" svg:y="5.1846in"><text:p/><draw:enhanced-geometry svg:viewBox="0 0 61055 85438" draw:type="0" draw:enhanced-path="M 0 0 L 24479 59531 L 13811 85438 L 24479 85438 L 61055 0 L 50387 0 L 30575 47244 L 10763 0 L 0 0 N"/></draw:custom-shape><draw:custom-shape text:anchor-type="char" draw:z-index="85" draw:name="Shape731" draw:style-name="gr11" draw:text-style-name="P10" svg:width="0.0571in" svg:height="0.0717in" svg:x="3.4126in" svg:y="5.1835in"><text:p/><draw:enhanced-geometry svg:viewBox="0 0 51911 65643" draw:type="0" draw:enhanced-path="M 22701 0 L 19763 158 L 16827 634 L 13652 1508 L 11350 1746 L 9127 2222 L 6826 2778 L 4523 3016 L 4523 13811 L 6032 13811 L 10795 11747 L 13572 11033 L 16747 10794 L 19050 9842 L 21351 9366 L 25876 9207 L 31987 9207 L 33098 10159 L 34290 10794 L 35401 11429 L 36512 12303 L 37702 12541 L 38813 13256 L 41116 15319 L 41353 16509 L 41910 17779 L 42386 19447 L 42623 21431 L 42623 22939 L 33496 23098 L 28971 23574 L 28444 23674 L 30480 32067 L 42623 32067 L 42623 48894 L 33496 53419 L 28733 55562 L 26035 56277 L 22860 56514 L 19685 56277 L 17145 55562 L 15081 54531 L 13652 53419 L 11906 51991 L 11032 50164 L 10715 48100 L 10636 45799 L 10715 43577 L 11032 41433 L 11906 39608 L 13652 38179 L 16192 35877 L 17780 34766 L 19763 33654 L 22066 33417 L 24526 32861 L 27305 32306 L 30480 32067 L 28444 23674 L 24367 24447 L 20955 24686 L 17541 25400 L 10636 27543 L 8413 28972 L 6270 30718 L 4445 32861 L 3016 35163 L 1270 37464 L 396 39926 L 78 42624 L 0 45799 L 317 50086 L 1348 53816 L 3175 56991 L 6032 59531 L 8651 62388 L 11747 64293 L 15477 65326 L 19763 65643 L 27383 65643 L 29447 64769 L 31035 64134 L 32305 63500 L 33496 62547 L 34607 62309 L 35797 61594 L 38100 59531 L 39211 59293 L 40401 58737 L 41512 58261 L 42623 58023 L 42623 64134 L 51911 64134 L 51911 18970 L 51752 16272 L 51276 13969 L 50323 12303 L 48021 7858 L 46831 6112 L 45720 4683 L 41116 2461 L 38813 1746 L 36512 1508 L 33972 634 L 31193 158 L 28416 0 L 22701 0 N"/></draw:custom-shape><draw:custom-shape text:anchor-type="char" draw:z-index="84" draw:name="Shape732" draw:style-name="gr11" draw:text-style-name="P10" svg:width="0.0598in" svg:height="0.0969in" svg:x="1.5835in" svg:y="5.3535in"><text:p/><draw:enhanced-geometry svg:viewBox="0 0 54927 88502" draw:type="0" draw:enhanced-path="M 45798 0 L 45798 25876 L 43497 25002 L 41194 24367 L 38893 23732 L 36591 22859 L 34851 22859 L 30479 31987 L 38100 31987 L 39528 32861 L 41353 33496 L 43497 34131 L 45798 35003 L 45798 71675 L 36591 76278 L 34289 77152 L 31987 77628 L 27463 77787 L 23414 77470 L 20161 76437 L 17541 74532 L 15239 71675 L 13493 68817 L 12619 65007 L 12302 60325 L 12223 54927 L 12541 49767 L 13334 45402 L 14763 41671 L 16747 38100 L 19367 35162 L 22462 33337 L 26193 32305 L 30479 31987 L 34851 22859 L 25796 22859 L 23018 23018 L 20557 23495 L 18256 24367 L 15318 25558 L 13176 26828 L 11191 28416 L 9127 30479 L 7143 33020 L 5556 35797 L 4206 38655 L 3016 41195 L 952 48259 L 237 52148 L 0 56434 L 554 63023 L 2063 69056 L 4523 74453 L 7619 79295 L 11112 83343 L 14842 86201 L 19208 87947 L 24367 88502 L 27542 88265 L 30321 87550 L 35083 85407 L 37623 84216 L 40401 82946 L 43258 81358 L 45798 79295 L 45798 86914 L 54927 86914 L 54927 0 L 45798 0 N"/></draw:custom-shape><draw:custom-shape text:anchor-type="char" draw:z-index="83" draw:name="Shape733" draw:style-name="gr11" draw:text-style-name="P10" svg:width="0.0669in" svg:height="0.0941in" svg:x="2.3508in" svg:y="5.3799in"><text:p/><draw:enhanced-geometry svg:viewBox="0 0 61055 85439" draw:type="0" draw:enhanced-path="M 0 0 L 24479 59531 L 13811 85439 L 24479 85439 L 61055 0 L 50387 0 L 30575 47244 L 12287 0 L 0 0 N"/></draw:custom-shape><draw:custom-shape text:anchor-type="char" draw:z-index="82" draw:name="Shape734" draw:style-name="gr17" draw:text-style-name="P9" svg:width="0in" svg:height="0.0252in" svg:x="2.0571in" svg:y="5.6571in"><text:p/><draw:enhanced-geometry svg:viewBox="0 0 0 22860" draw:type="0" draw:enhanced-path="M 0 22860 L 0 0 N"/></draw:custom-shape><draw:custom-shape text:anchor-type="char" draw:z-index="266" draw:name="Shape735" draw:style-name="gr13" draw:text-style-name="P9" svg:width="0in" svg:height="0.0953in" svg:x="6.3555in" svg:y="5.5866in"><text:p/><draw:enhanced-geometry svg:viewBox="0 0 0 86867" draw:type="0" draw:enhanced-path="M 0 86867 L 0 0 N"/></draw:custom-shape><draw:custom-shape text:anchor-type="char" draw:z-index="81" draw:name="Shape736" draw:style-name="gr11" draw:text-style-name="P10" svg:width="0.0669in" svg:height="0.0933in" svg:x="2.0709in" svg:y="5.8091in"><text:p/><draw:enhanced-geometry svg:viewBox="0 0 61056 85439" draw:type="0" draw:enhanced-path="M 0 0 L 24479 59531 L 13811 85439 L 24479 85439 L 61056 0 L 50387 0 L 30575 47244 L 12287 0 L 0 0 N"/></draw:custom-shape><draw:custom-shape text:anchor-type="char" draw:z-index="80" draw:name="Shape737" draw:style-name="gr11" draw:text-style-name="P10" svg:width="0.0268in" svg:height="0.0398in" svg:x="5.3874in" svg:y="5.8591in"><text:p/><draw:enhanced-geometry svg:viewBox="0 0 24385 36575" draw:type="0" draw:enhanced-path="M 10668 0 L 0 36575 L 9145 36575 L 24385 0 L 10668 0 N"/></draw:custom-shape><draw:custom-shape text:anchor-type="char" draw:z-index="79" draw:name="Shape738" draw:style-name="gr11" draw:text-style-name="P10" svg:width="0.0587in" svg:height="0.0717in" svg:x="2.1673in" svg:y="6.0008in"><text:p/><draw:enhanced-geometry svg:viewBox="0 0 53339 65563" draw:type="0" draw:enhanced-path="M 23336 0 L 20557 158 L 17780 636 L 15239 1508 L 12064 1746 L 9525 2223 L 7541 2778 L 6111 3017 L 6111 13652 L 9286 12779 L 11986 12144 L 14446 11510 L 16748 10637 L 19050 10398 L 21351 9843 L 23573 9367 L 25876 9128 L 27939 9128 L 29527 9287 L 30797 9763 L 31988 10637 L 33972 10637 L 35638 10795 L 36909 11271 L 38100 12144 L 39211 12382 L 40163 13097 L 40878 14049 L 41116 15240 L 41988 16590 L 42466 18256 L 42623 19923 L 42623 22861 L 38100 23098 L 33734 23574 L 29854 24097 L 31988 31988 L 42623 31988 L 42623 48816 L 40561 50165 L 38813 51673 L 37067 52943 L 35005 53419 L 32463 54531 L 29686 55483 L 26907 56198 L 24367 56436 L 21192 56198 L 18494 55483 L 13732 53419 L 12541 51991 L 11588 50165 L 10873 48022 L 10636 45799 L 10873 43498 L 11588 41354 L 12541 39530 L 13732 38100 L 15161 36910 L 16986 35798 L 21351 33496 L 23653 33258 L 26113 32702 L 28813 32226 L 31988 31988 L 29854 24097 L 29607 24131 L 25876 24368 L 21589 24606 L 17859 25321 L 14763 26273 L 12144 27385 L 9207 28813 L 7063 30638 L 5080 32782 L 3016 35004 L 952 39846 L 238 42624 L 0 45799 L 555 50086 L 1905 53975 L 3888 57547 L 6111 61040 L 9525 63024 L 12938 64452 L 16351 65246 L 19763 65563 L 28972 65563 L 30321 64691 L 31988 64056 L 33655 63421 L 35005 62548 L 36195 62310 L 37306 61755 L 38497 61277 L 39607 61040 L 41672 58896 L 42386 58182 L 42623 57943 L 42623 64056 L 53339 64056 L 53339 21273 L 53181 16748 L 52705 14446 L 51832 12144 L 50641 10081 L 49292 8335 L 47705 6588 L 45720 4524 L 44291 3413 L 42466 2461 L 40322 1746 L 38100 1508 L 35560 1270 L 32543 715 L 29288 238 L 25876 0 L 23336 0 N"/></draw:custom-shape><draw:custom-shape text:anchor-type="char" draw:z-index="506" draw:name="Shape739" draw:style-name="gr12" draw:text-style-name="P9" svg:width="0in" svg:height="0.0189in" svg:x="2.9957in" svg:y="6.0516in"><text:p/><draw:enhanced-geometry svg:viewBox="0 0 0 16764" draw:type="0" draw:enhanced-path="M 0 16764 L 0 0 N"/></draw:custom-shape><draw:custom-shape text:anchor-type="char" draw:z-index="78" draw:name="Shape740" draw:style-name="gr11" draw:text-style-name="P10" svg:width="0.0622in" svg:height="0.0906in" svg:x="1.8689in" svg:y="6.2138in"><text:p/><draw:enhanced-geometry svg:viewBox="0 0 56514 82392" draw:type="0" draw:enhanced-path="M 21431 0 L 20558 1112 L 19923 2223 L 19288 3413 L 18414 4524 L 18177 5636 L 17462 6826 L 15239 9128 L 13256 9367 L 11589 9843 L 10318 10398 L 9128 10637 L 0 10637 L 0 24368 L 18414 24368 L 18414 68660 L 0 68660 L 0 82392 L 56514 82392 L 56514 68660 L 39687 68660 L 39687 0 L 21431 0 N"/></draw:custom-shape><draw:custom-shape text:anchor-type="char" draw:z-index="77" draw:name="Shape741" draw:style-name="gr11" draw:text-style-name="P10" svg:width="0.0598in" svg:height="0.0906in" svg:x="1.9591in" svg:y="6.2138in"><text:p/><draw:enhanced-geometry svg:viewBox="0 0 54847 82392" draw:type="0" draw:enhanced-path="M 19843 0 L 19606 1112 L 19128 2223 L 18573 3413 L 18334 4524 L 13731 9128 L 12382 9367 L 10716 9843 L 8968 10398 L 7619 10637 L 0 10637 L 0 24368 L 16747 24368 L 16747 68660 L 0 68660 L 0 82392 L 54847 82392 L 54847 68660 L 38100 68660 L 38100 0 L 19843 0 N"/></draw:custom-shape><draw:custom-shape text:anchor-type="char" draw:z-index="76" draw:name="Shape742" draw:style-name="gr17" draw:text-style-name="P9" svg:width="0in" svg:height="0.0252in" svg:x="2.0535in" svg:y="6.2819in"><text:p/><draw:enhanced-geometry svg:viewBox="0 0 0 22860" draw:type="0" draw:enhanced-path="M 0 22860 L 0 0 N"/></draw:custom-shape><draw:custom-shape text:anchor-type="char" draw:z-index="75" draw:name="Shape743" draw:style-name="gr11" draw:text-style-name="P10" svg:width="0.0677in" svg:height="0.0921in" svg:x="3.7945in" svg:y="6.2374in"><text:p/><draw:enhanced-geometry svg:viewBox="0 0 61056 83915" draw:type="0" draw:enhanced-path="M 0 0 L 26004 58007 L 13812 83915 L 24480 83915 L 61056 0 L 50387 0 L 30574 45815 L 12287 0 L 0 0 N"/></draw:custom-shape><draw:custom-shape text:anchor-type="char" draw:z-index="74" draw:name="Shape744" draw:style-name="gr11" draw:text-style-name="P10" svg:width="0.0669in" svg:height="0.0921in" svg:x="6.6291in" svg:y="6.2374in"><text:p/><draw:enhanced-geometry svg:viewBox="0 0 61056 83915" draw:type="0" draw:enhanced-path="M 0 0 L 25908 58007 L 13716 83915 L 25908 83915 L 61056 0 L 50293 0 L 32005 45815 L 12193 0 L 0 0 N"/></draw:custom-shape><draw:custom-shape text:anchor-type="char" draw:z-index="73" draw:name="Shape745" draw:style-name="gr12" draw:text-style-name="P9" svg:width="0in" svg:height="0.0185in" svg:x="2.2492in" svg:y="6.4819in"><text:p/><draw:enhanced-geometry svg:viewBox="0 0 0 16763" draw:type="0" draw:enhanced-path="M 0 16763 L 0 0 N"/></draw:custom-shape><draw:custom-shape text:anchor-type="char" draw:z-index="72" draw:name="Shape746" draw:style-name="gr17" draw:text-style-name="P9" svg:width="0in" svg:height="0.0252in" svg:x="2.0535in" svg:y="6.7098in"><text:p/><draw:enhanced-geometry svg:viewBox="0 0 0 22859" draw:type="0" draw:enhanced-path="M 0 22859 L 0 0 N"/></draw:custom-shape><draw:custom-shape text:anchor-type="char" draw:z-index="71" draw:name="Shape747" draw:style-name="gr11" draw:text-style-name="P10" svg:width="0.0669in" svg:height="0.0941in" svg:x="5.3791in" svg:y="6.6646in"><text:p/><draw:enhanced-geometry svg:viewBox="0 0 61055 85439" draw:type="0" draw:enhanced-path="M 0 0 L 24479 59531 L 13811 85439 L 24479 85439 L 61055 0 L 50387 0 L 30575 47244 L 12287 0 L 0 0 N"/></draw:custom-shape><draw:custom-shape text:anchor-type="char" draw:z-index="70" draw:name="Shape748" draw:style-name="gr11" draw:text-style-name="P10" svg:width="0.0677in" svg:height="0.0941in" svg:x="2.6362in" svg:y="6.8598in"><text:p/><draw:enhanced-geometry svg:viewBox="0 0 61056 85439" draw:type="0" draw:enhanced-path="M 0 0 L 24480 59531 L 13812 85439 L 24480 85439 L 61056 0 L 50387 0 L 30575 47244 L 10763 0 L 0 0 N"/></draw:custom-shape><draw:custom-shape text:anchor-type="char" draw:z-index="69" draw:name="Shape749" draw:style-name="gr17" draw:text-style-name="P9" svg:width="0in" svg:height="0.0252in" svg:x="2.0598in" svg:y="7.1366in"><text:p/><draw:enhanced-geometry svg:viewBox="0 0 0 22859" draw:type="0" draw:enhanced-path="M 0 22859 L 0 0 N"/></draw:custom-shape><draw:custom-shape text:anchor-type="char" draw:z-index="68" draw:name="Shape750" draw:style-name="gr12" draw:text-style-name="P9" svg:width="0in" svg:height="0.0189in" svg:x="4.2917in" svg:y="7.0929in"><text:p/><draw:enhanced-geometry svg:viewBox="0 0 0 16764" draw:type="0" draw:enhanced-path="M 0 16764 L 0 0 N"/></draw:custom-shape><draw:custom-shape text:anchor-type="char" draw:z-index="256" draw:name="Shape751" draw:style-name="gr12" draw:text-style-name="P9" svg:width="0in" svg:height="0.0169in" svg:x="4.2917in" svg:y="7.1453in"><text:p/><draw:enhanced-geometry svg:viewBox="0 0 0 15240" draw:type="0" draw:enhanced-path="M 0 15240 L 0 0 N"/></draw:custom-shape><draw:custom-shape text:anchor-type="char" draw:z-index="67" draw:name="Shape752" draw:style-name="gr11" draw:text-style-name="P10" svg:width="0.065in" svg:height="0.0933in" svg:x="3.448in" svg:y="7.289in"><text:p/><draw:enhanced-geometry svg:viewBox="0 0 59531 85438" draw:type="0" draw:enhanced-path="M 0 0 L 24384 59531 L 12192 85438 L 24384 85438 L 59531 0 L 48768 0 L 30480 47244 L 10668 0 L 0 0 N"/></draw:custom-shape><draw:custom-shape text:anchor-type="char" draw:z-index="66" draw:name="Shape753" draw:style-name="gr12" draw:text-style-name="P9" svg:width="0in" svg:height="0.0189in" svg:x="5.3091in" svg:y="7.3382in"><text:p/><draw:enhanced-geometry svg:viewBox="0 0 0 16764" draw:type="0" draw:enhanced-path="M 0 16764 L 0 0 N"/></draw:custom-shape><draw:g text:anchor-type="char" draw:z-index="3424" draw:name="Shape754" draw:style-name="gr1"><draw:custom-shape draw:style-name="gr4" draw:text-style-name="P10" svg:width="0.0622in" svg:height="0.0921in" svg:x="1.8689in" svg:y="7.4984in"><text:p/><draw:enhanced-geometry svg:viewBox="0 0 56514 83898" draw:type="0" draw:enhanced-path="M 21431 0 L 20558 1983 L 19923 3650 L 19288 4919 L 18414 6111 L 18177 7222 L 17462 8174 L 16431 8888 L 15239 9127 L 13256 10000 L 11589 10635 L 10318 11269 L 9128 12222 L 0 12222 L 0 25875 L 18414 25875 L 18414 70166 L 0 70166 L 0 83898 L 56514 83898 L 56514 70166 L 39687 70166 L 39687 0 L 21431 0 N"/></draw:custom-shape><draw:custom-shape draw:style-name="gr4" draw:text-style-name="P10" svg:width="0.0787in" svg:height="0.0906in" svg:x="1.9469in" svg:y="7.5in"><text:p/><draw:enhanced-geometry svg:viewBox="0 0 71819 82391" draw:type="0" draw:enhanced-path="M 39719 0 L 41243 18288 L 41243 48863 L 16859 48863 L 41243 18288 L 39719 0 L 0 47339 L 0 62579 L 41243 62579 L 41243 82391 L 61055 82391 L 61055 62579 L 71819 62579 L 71819 48863 L 61055 48863 L 61055 0 L 39719 0 N"/></draw:custom-shape></draw:g><draw:custom-shape text:anchor-type="char" draw:z-index="65" draw:name="Shape755" draw:style-name="gr17" draw:text-style-name="P9" svg:width="0in" svg:height="0.0252in" svg:x="2.0535in" svg:y="7.5654in"><text:p/><draw:enhanced-geometry svg:viewBox="0 0 0 22859" draw:type="0" draw:enhanced-path="M 0 22859 L 0 0 N"/></draw:custom-shape><draw:custom-shape text:anchor-type="char" draw:z-index="64" draw:name="Shape756" draw:style-name="gr11" draw:text-style-name="P10" svg:width="0.0657in" svg:height="0.0933in" svg:x="3.3839in" svg:y="7.522in"><text:p/><draw:enhanced-geometry svg:viewBox="0 0 59531 85438" draw:type="0" draw:enhanced-path="M 0 0 L 24383 59531 L 12191 85438 L 24383 85438 L 59531 0 L 48767 0 L 30479 47244 L 10667 0 L 0 0 N"/></draw:custom-shape><draw:custom-shape text:anchor-type="char" draw:z-index="479" draw:name="Shape757" draw:style-name="gr13" draw:text-style-name="P9" svg:width="0in" svg:height="0.0953in" svg:x="4.4008in" svg:y="7.4953in"><text:p/><draw:enhanced-geometry svg:viewBox="0 0 0 86867" draw:type="0" draw:enhanced-path="M 0 86867 L 0 0 N"/></draw:custom-shape><draw:custom-shape text:anchor-type="char" draw:z-index="473" draw:name="Shape758" draw:style-name="gr12" draw:text-style-name="P9" svg:width="0in" svg:height="0.0189in" svg:x="5.0862in" svg:y="7.5717in"><text:p/><draw:enhanced-geometry svg:viewBox="0 0 0 16764" draw:type="0" draw:enhanced-path="M 0 16764 L 0 0 N"/></draw:custom-shape><draw:custom-shape text:anchor-type="char" draw:z-index="63" draw:name="Shape759" draw:style-name="gr17" draw:text-style-name="P9" svg:width="0in" svg:height="0.0252in" svg:x="2.0535in" svg:y="7.8in"><text:p/><draw:enhanced-geometry svg:viewBox="0 0 0 22860" draw:type="0" draw:enhanced-path="M 0 22860 L 0 0 N"/></draw:custom-shape><draw:custom-shape text:anchor-type="char" draw:z-index="250" draw:name="Shape760" draw:style-name="gr12" draw:text-style-name="P9" svg:width="0in" svg:height="0.0185in" svg:x="5.9508in" svg:y="7.8071in"><text:p/><draw:enhanced-geometry svg:viewBox="0 0 0 16764" draw:type="0" draw:enhanced-path="M 0 16764 L 0 0 N"/></draw:custom-shape><draw:custom-shape text:anchor-type="char" draw:z-index="465" draw:name="Shape761" draw:style-name="gr17" draw:text-style-name="P9" svg:width="0in" svg:height="0.0252in" svg:x="2.0571in" svg:y="8.0346in"><text:p/><draw:enhanced-geometry svg:viewBox="0 0 0 22859" draw:type="0" draw:enhanced-path="M 0 22859 L 0 0 N"/></draw:custom-shape><draw:custom-shape text:anchor-type="char" draw:z-index="62" draw:name="Shape762" draw:style-name="gr11" draw:text-style-name="P10" svg:width="0.0669in" svg:height="0.0933in" svg:x="2.222in" svg:y="8.1846in"><text:p/><draw:enhanced-geometry svg:viewBox="0 0 61055 85439" draw:type="0" draw:enhanced-path="M 0 0 L 24383 58007 L 13716 85439 L 24383 85439 L 61055 0 L 50291 0 L 30479 45815 L 10667 0 L 0 0 N"/></draw:custom-shape><draw:g text:anchor-type="char" draw:z-index="3425" draw:name="Shape763" draw:style-name="gr1"><draw:custom-shape draw:style-name="gr4" draw:text-style-name="P10" svg:width="0.0622in" svg:height="0.0898in" svg:x="1.8689in" svg:y="8.3965in"><text:p/><draw:enhanced-geometry svg:viewBox="0 0 56514 82391" draw:type="0" draw:enhanced-path="M 21431 0 L 20558 1111 L 19923 2301 L 19288 3492 L 18414 4603 L 18177 5715 L 17462 6826 L 15239 9127 L 13256 9366 L 11589 9921 L 10318 10477 L 9128 10715 L 0 10715 L 0 24367 L 18414 24367 L 18414 68658 L 0 68658 L 0 82391 L 56514 82391 L 56514 68658 L 39687 68658 L 39687 0 L 21431 0 N"/></draw:custom-shape><draw:custom-shape draw:style-name="gr4" draw:text-style-name="P10" svg:width="0.0717in" svg:height="0.0898in" svg:x="1.9508in" svg:y="8.3965in"><text:p/><draw:enhanced-geometry svg:viewBox="0 0 65628 82391" draw:type="0" draw:enhanced-path="M 0 0 L 0 15335 L 42767 15335 L 4667 82391 L 27528 82391 L 65628 16859 L 65628 0 L 0 0 N"/></draw:custom-shape></draw:g><draw:custom-shape text:anchor-type="char" draw:z-index="61" draw:name="Shape764" draw:style-name="gr17" draw:text-style-name="P9" svg:width="0in" svg:height="0.0252in" svg:x="2.0516in" svg:y="8.4634in"><text:p/><draw:enhanced-geometry svg:viewBox="0 0 0 22860" draw:type="0" draw:enhanced-path="M 0 22860 L 0 0 N"/></draw:custom-shape><draw:custom-shape text:anchor-type="char" draw:z-index="60" draw:name="Shape765" draw:style-name="gr11" draw:text-style-name="P10" svg:width="0.0669in" svg:height="0.0925in" svg:x="5.522in" svg:y="8.4193in"><text:p/><draw:enhanced-geometry svg:viewBox="0 0 61055 83915" draw:type="0" draw:enhanced-path="M 0 0 L 24384 57911 L 13716 83915 L 24384 83915 L 61055 0 L 50387 0 L 30575 45720 L 10667 0 L 0 0 N"/></draw:custom-shape><draw:custom-shape text:anchor-type="char" draw:z-index="59" draw:name="Shape766" draw:style-name="gr13" draw:text-style-name="P9" svg:width="0in" svg:height="0.0953in" svg:x="1.8874in" svg:y="8.5866in"><text:p/><draw:enhanced-geometry svg:viewBox="0 0 0 86867" draw:type="0" draw:enhanced-path="M 0 86867 L 0 0 N"/></draw:custom-shape><draw:custom-shape text:anchor-type="char" draw:z-index="58" draw:name="Shape767" draw:style-name="gr11" draw:text-style-name="P10" svg:width="0.0622in" svg:height="0.0717in" svg:x="1.9154in" svg:y="8.6118in"><text:p/><draw:enhanced-geometry svg:viewBox="0 0 56434 65563" draw:type="0" draw:enhanced-path="M 28972 0 L 28972 9128 L 33178 9446 L 36749 10239 L 39528 11668 L 41196 13652 L 43259 16033 L 44687 18653 L 45481 21828 L 45799 25876 L 10636 25876 L 10953 22463 L 11747 19208 L 13176 16192 L 15239 13652 L 18414 11668 L 21509 10239 L 24923 9446 L 28972 9128 L 28972 0 L 23256 556 L 17699 2302 L 12462 5159 L 7619 9128 L 3889 14049 L 1508 19606 L 317 26035 L 0 33496 L 556 40878 L 2063 47228 L 4524 52387 L 7619 56436 L 12541 60405 L 18097 63262 L 24527 65008 L 31987 65563 L 35242 65563 L 38178 65404 L 41037 64928 L 44291 64056 L 46831 62944 L 49609 61992 L 52387 61277 L 54927 61039 L 54927 48736 L 45799 53339 L 38893 55483 L 35481 56197 L 31987 56436 L 27463 56277 L 25162 55801 L 22860 54927 L 21509 54610 L 19843 53737 L 18097 52308 L 16747 50244 L 15398 49053 L 13891 47783 L 12621 46196 L 12143 44132 L 11271 41831 L 10794 39369 L 10636 36671 L 10636 33496 L 56434 33496 L 56434 28892 L 55879 22383 L 54372 16510 L 51911 11588 L 48816 7619 L 45085 4524 L 40639 2063 L 35322 556 L 28972 0 N"/></draw:custom-shape><draw:custom-shape text:anchor-type="char" draw:z-index="57" draw:name="Shape768" draw:style-name="gr11" draw:text-style-name="P10" svg:width="0.0634in" svg:height="0.0717in" svg:x="2.3126in" svg:y="8.8071in"><text:p/><draw:enhanced-geometry svg:viewBox="0 0 57943 65643" draw:type="0" draw:enhanced-path="M 28891 0 L 28891 9127 L 33178 9446 L 36908 10318 L 40083 11747 L 42703 13731 L 44766 17541 L 46196 21827 L 46989 26748 L 47306 32146 L 46989 37543 L 46196 42386 L 44766 46672 L 42703 50402 L 40083 53260 L 36908 55165 L 33178 56197 L 28891 56514 L 24606 56197 L 20953 55165 L 17778 53260 L 15239 50402 L 13174 46672 L 11747 42386 L 10953 37543 L 10635 32146 L 10953 26748 L 11747 21827 L 13174 17541 L 15239 13731 L 17778 11747 L 20953 10318 L 24606 9446 L 28891 9127 L 28891 0 L 22541 555 L 17065 2142 L 12222 4523 L 7618 7620 L 4523 12700 L 2062 18732 L 555 25321 L 0 32146 L 555 39608 L 2062 46037 L 4523 51593 L 7618 56514 L 12222 60483 L 17065 63341 L 22541 65087 L 28891 65643 L 35241 65087 L 40797 63341 L 45718 60483 L 50322 56514 L 53418 51593 L 55878 46037 L 57387 39608 L 57943 32146 L 57387 25321 L 55878 18732 L 53418 12700 L 50322 7620 L 45718 4523 L 40797 2142 L 35241 555 L 28891 0 N"/></draw:custom-shape><draw:custom-shape text:anchor-type="char" draw:z-index="56" draw:name="Shape769" draw:style-name="gr12" draw:text-style-name="P9" svg:width="0in" svg:height="0.0185in" svg:x="2.3425in" svg:y="9.0535in"><text:p/><draw:enhanced-geometry svg:viewBox="0 0 0 16764" draw:type="0" draw:enhanced-path="M 0 16764 L 0 0 N"/></draw:custom-shape><draw:g text:anchor-type="char" draw:z-index="3426" draw:name="Shape770" draw:style-name="gr1"><draw:custom-shape draw:style-name="gr8" draw:text-style-name="P9" svg:width="0in" svg:height="0.0252in" svg:x="845466.0028in" svg:y="9.2354in"><text:p/><draw:enhanced-geometry svg:viewBox="0 0 0 22859" draw:type="0" draw:enhanced-path="M 0 22859 L 0 0 N"/></draw:custom-shape><draw:custom-shape draw:style-name="gr8" draw:text-style-name="P9" svg:width="0in" svg:height="0.0252in" svg:x="845466.0028in" svg:y="9.2807in"><text:p/><draw:enhanced-geometry svg:viewBox="0 0 0 22955" draw:type="0" draw:enhanced-path="M 0 22955 L 0 0 N"/></draw:custom-shape></draw:g><draw:custom-shape text:anchor-type="char" draw:z-index="55" draw:name="Shape771" draw:style-name="gr17" draw:text-style-name="P9" svg:width="0in" svg:height="0.0953in" svg:x="2.3402in" svg:y="10.1465in"><text:p/><draw:enhanced-geometry svg:viewBox="0 0 0 86866" draw:type="0" draw:enhanced-path="M 0 86866 L 0 0 N"/></draw:custom-shape><draw:g text:anchor-type="char" draw:z-index="3427" draw:name="Shape772" draw:style-name="gr1"><draw:custom-shape draw:style-name="gr8" draw:text-style-name="P9" svg:width="0in" svg:height="0.0252in" svg:x="845466.0028in" svg:y="10.1717in"><text:p/><draw:enhanced-geometry svg:viewBox="0 0 0 22859" draw:type="0" draw:enhanced-path="M 0 22859 L 0 0 N"/></draw:custom-shape><draw:custom-shape draw:style-name="gr8" draw:text-style-name="P9" svg:width="0in" svg:height="0.0252in" svg:x="845466.0028in" svg:y="10.2169in"><text:p/><draw:enhanced-geometry svg:viewBox="0 0 0 22955" draw:type="0" draw:enhanced-path="M 0 22955 L 0 0 N"/></draw:custom-shape></draw:g><draw:custom-shape text:anchor-type="char" draw:z-index="54" draw:name="Shape773" draw:style-name="gr17" draw:text-style-name="P9" svg:width="0in" svg:height="0.0953in" svg:x="2.5319in" svg:y="10.3799in"><text:p/><draw:enhanced-geometry svg:viewBox="0 0 0 86867" draw:type="0" draw:enhanced-path="M 0 86867 L 0 0 N"/></draw:custom-shape><draw:custom-shape text:anchor-type="char" draw:z-index="53" draw:name="Shape774" draw:style-name="gr17" draw:text-style-name="P9" svg:width="0in" svg:height="0.0953in" svg:x="2.5866in" svg:y="10.6134in"><text:p/><draw:enhanced-geometry svg:viewBox="0 0 0 86868" draw:type="0" draw:enhanced-path="M 0 86868 L 0 0 N"/></draw:custom-shape><draw:custom-shape text:anchor-type="char" draw:z-index="52" draw:name="Shape775" draw:style-name="gr11" draw:text-style-name="P10" svg:width="0.0657in" svg:height="0.0933in" svg:x="6.2047in" svg:y="10.6402in"><text:p/><draw:enhanced-geometry svg:viewBox="0 0 59531 85439" draw:type="0" draw:enhanced-path="M 0 0 L 24384 59531 L 12192 85439 L 24384 85439 L 59531 0 L 48768 0 L 30480 47243 L 10668 0 L 0 0 N"/></draw:custom-shape><draw:custom-shape text:anchor-type="char" draw:z-index="51" draw:name="Shape776" draw:style-name="gr11" draw:text-style-name="P10" svg:width="0.0669in" svg:height="0.0933in" svg:x="2.222in" svg:y="10.8354in"><text:p/><draw:enhanced-geometry svg:viewBox="0 0 61055 85439" draw:type="0" draw:enhanced-path="M 0 0 L 24479 59531 L 13811 85439 L 24479 85439 L 61055 0 L 50387 0 L 30575 47244 L 10763 0 L 0 0 N"/></draw:custom-shape><draw:custom-shape text:anchor-type="char" draw:z-index="50" draw:name="Shape777" draw:style-name="gr11" draw:text-style-name="P10" svg:width="0.0677in" svg:height="0.0933in" svg:x="3.8311in" svg:y="10.8354in"><text:p/><draw:enhanced-geometry svg:viewBox="0 0 61056 85439" draw:type="0" draw:enhanced-path="M 0 0 L 26003 59531 L 13715 85439 L 24480 85439 L 61056 0 L 50387 0 L 30575 45815 L 12193 0 L 0 0 N"/></draw:custom-shape><draw:custom-shape text:anchor-type="char" draw:z-index="49" draw:name="Shape778" draw:style-name="gr12" draw:text-style-name="P9" svg:width="0in" svg:height="0.0189in" svg:x="5.7055in" svg:y="10.8846in"><text:p/><draw:enhanced-geometry svg:viewBox="0 0 0 16763" draw:type="0" draw:enhanced-path="M 0 16763 L 0 0 N"/></draw:custom-shape><draw:custom-shape text:anchor-type="char" draw:z-index="697" draw:name="Shape779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89" draw:name="Shape780" draw:style-name="gr16" draw:text-style-name="P9" svg:width="7.0949in" svg:height="0in" svg:x="0.5917in" svg:y="0.8339in"><text:p/><draw:enhanced-geometry svg:viewBox="0 0 6486715 0" draw:type="0" draw:enhanced-path="M 0 0 L 6486715 0 N"/></draw:custom-shape><text:bookmark-end text:name="_page_98_0"/></text:p>
      <text:p text:style-name="P8" loext:marker-style-name="T1"><text:bookmark-start text:name="_page_115_0"/><draw:frame draw:style-name="fr1" draw:name="Image2630" text:anchor-type="char" svg:x="0.939in" svg:y="0.4882in" svg:width="0.4209in" svg:height="0.2102in" draw:z-index="3428"><draw:image xlink:href="Pictures/10000001000000560000002C75812C72F628B9F7.png" xlink:type="simple" xlink:show="embed" xlink:actuate="onLoad" draw:mime-type="image/png"/></draw:frame><draw:frame draw:style-name="fr1" draw:name="Image2631" text:anchor-type="char" svg:x="0.939in" svg:y="0.4882in" svg:width="0.3291in" svg:height="0.0819in" draw:z-index="3429"><draw:image xlink:href="Pictures/100000010000004400000013FBFCD08675F9AFC8.png" xlink:type="simple" xlink:show="embed" xlink:actuate="onLoad" draw:mime-type="image/png"/></draw:frame><draw:frame draw:style-name="fr1" draw:name="Image2632" text:anchor-type="char" svg:x="1.4047in" svg:y="0.6165in" svg:width="0.1201in" svg:height="0.0819in" draw:z-index="3430"><draw:image xlink:href="Pictures/100000010000001A00000013FA84B5E8B529FB90.png" xlink:type="simple" xlink:show="embed" xlink:actuate="onLoad" draw:mime-type="image/png"/></draw:frame><draw:frame draw:style-name="fr1" draw:name="Image2633" text:anchor-type="char" svg:x="1.5681in" svg:y="0.6154in" svg:width="0.4354in" svg:height="0.0835in" draw:z-index="3431"><draw:image xlink:href="Pictures/1000000100000059000000130B9E4CA46B4E8EA4.png" xlink:type="simple" xlink:show="embed" xlink:actuate="onLoad" draw:mime-type="image/png"/></draw:frame><draw:frame draw:style-name="fr1" draw:name="Image2634" text:anchor-type="char" svg:x="1.7366in" svg:y="0.4902in" svg:width="0.1217in" svg:height="0.0799in" draw:z-index="3432"><draw:image xlink:href="Pictures/100000010000001B000000125082A673A2FB396E.png" xlink:type="simple" xlink:show="embed" xlink:actuate="onLoad" draw:mime-type="image/png"/></draw:frame><draw:frame draw:style-name="fr1" draw:name="Image2635" text:anchor-type="char" svg:x="1.9118in" svg:y="0.4882in" svg:width="0.0752in" svg:height="0.0819in" draw:z-index="3433"><draw:image xlink:href="Pictures/100000010000001100000013118B146398A6BC6F.png" xlink:type="simple" xlink:show="embed" xlink:actuate="onLoad" draw:mime-type="image/png"/></draw:frame><draw:frame draw:style-name="fr1" draw:name="Image2636" text:anchor-type="char" svg:x="0.6201in" svg:y="0.2866in" svg:width="0.2138in" svg:height="0.4236in" draw:z-index="3434"><draw:image xlink:href="Pictures/100000010000002D00000057268D420FD83DBA00.png" xlink:type="simple" xlink:show="embed" xlink:actuate="onLoad" draw:mime-type="image/png"/></draw:frame><draw:frame draw:style-name="fr1" draw:name="Image2637" text:anchor-type="char" svg:x="6.8398in" svg:y="0.6102in" svg:width="0.3937in" svg:height="0.1283in" draw:z-index="3435"><draw:image xlink:href="Pictures/10000001000000510000001C7ED4DAB7B6B8C216.png" xlink:type="simple" xlink:show="embed" xlink:actuate="onLoad" draw:mime-type="image/png"/></draw:frame><draw:frame draw:style-name="fr1" draw:name="Image2638" text:anchor-type="char" svg:x="7.2984in" svg:y="0.6189in" svg:width="0.3772in" svg:height="0.0953in" draw:z-index="3436"><draw:image xlink:href="Pictures/100000010000004E00000015EBC6E32BA6A94E87.png" xlink:type="simple" xlink:show="embed" xlink:actuate="onLoad" draw:mime-type="image/png"/></draw:frame><draw:frame draw:style-name="fr1" draw:name="Image2639" text:anchor-type="char" svg:x="2.4661in" svg:y="0.6102in" svg:width="0.4811in" svg:height="0.1035in" draw:z-index="3437"><draw:image xlink:href="Pictures/100000010000006200000017703203B3B591DD3E.png" xlink:type="simple" xlink:show="embed" xlink:actuate="onLoad" draw:mime-type="image/png"/></draw:frame><draw:frame draw:style-name="fr1" draw:name="Image2640" text:anchor-type="char" svg:x="3.0071in" svg:y="0.6189in" svg:width="0.2154in" svg:height="0.0953in" draw:z-index="3438"><draw:image xlink:href="Pictures/100000010000002D0000001525B2204863868BF8.png" xlink:type="simple" xlink:show="embed" xlink:actuate="onLoad" draw:mime-type="image/png"/></draw:frame><draw:frame draw:style-name="fr1" draw:name="Image2641" text:anchor-type="char" svg:x="3.9866in" svg:y="0.6102in" svg:width="0.4945in" svg:height="0.1252in" draw:z-index="3439"><draw:image xlink:href="Pictures/10000001000000650000001B917A258FFE2BC33D.png" xlink:type="simple" xlink:show="embed" xlink:actuate="onLoad" draw:mime-type="image/png"/></draw:frame><draw:frame draw:style-name="fr1" draw:name="Image2642" text:anchor-type="char" svg:x="4.6646in" svg:y="0.6173in" svg:width="0.1402in" svg:height="0.0965in" draw:z-index="3440"><draw:image xlink:href="Pictures/100000010000001E00000016F5FEEF0FFBB7A022.png" xlink:type="simple" xlink:show="embed" xlink:actuate="onLoad" draw:mime-type="image/png"/></draw:frame><draw:frame draw:style-name="fr1" draw:name="Image2643" text:anchor-type="char" svg:x="4.861in" svg:y="0.6173in" svg:width="0.6016in" svg:height="0.0965in" draw:z-index="3441"><draw:image xlink:href="Pictures/100000010000007A00000016BB8F9FECE73C76C7.png" xlink:type="simple" xlink:show="embed" xlink:actuate="onLoad" draw:mime-type="image/png"/></draw:frame><draw:frame draw:style-name="fr1" draw:name="Image2644" text:anchor-type="char" svg:x="5.5193in" svg:y="0.6165in" svg:width="0.1398in" svg:height="0.0972in" draw:z-index="3442"><draw:image xlink:href="Pictures/100000010000001E000000163030DDCDDEA2C2AB.png" xlink:type="simple" xlink:show="embed" xlink:actuate="onLoad" draw:mime-type="image/png"/></draw:frame><draw:frame draw:style-name="fr1" draw:name="Image2645" text:anchor-type="char" svg:x="5.7193in" svg:y="0.6189in" svg:width="0.2957in" svg:height="0.0953in" draw:z-index="3443"><draw:image xlink:href="Pictures/100000010000003D00000015B4EAB6C38CDC4D25.png" xlink:type="simple" xlink:show="embed" xlink:actuate="onLoad" draw:mime-type="image/png"/></draw:frame><draw:frame draw:style-name="fr1" draw:name="Image2646" text:anchor-type="char" svg:x="7.1264in" svg:y="11.2689in" svg:width="0.3409in" svg:height="0.1071in" draw:z-index="3444"><draw:image xlink:href="Pictures/1000000100000046000000183A29C4E5E19BDF9A.png" xlink:type="simple" xlink:show="embed" xlink:actuate="onLoad" draw:mime-type="image/png"/></draw:frame><draw:frame draw:style-name="fr1" draw:name="Image2647" text:anchor-type="char" svg:x="7.5374in" svg:y="11.2957in" svg:width="0.1429in" svg:height="0.0799in" draw:z-index="3445"><draw:image xlink:href="Pictures/100000010000001F00000012F4A2460BADB5834F.png" xlink:type="simple" xlink:show="embed" xlink:actuate="onLoad" draw:mime-type="image/png"/></draw:frame><draw:frame draw:style-name="fr1" draw:name="Image2648" text:anchor-type="char" svg:x="5.8134in" svg:y="11.4189in" svg:width="0.1693in" svg:height="0.072in" draw:z-index="3446"><draw:image xlink:href="Pictures/10000001000000240000001169A549CBEBA3EA90.png" xlink:type="simple" xlink:show="embed" xlink:actuate="onLoad" draw:mime-type="image/png"/></draw:frame><draw:frame draw:style-name="fr1" draw:name="Image2649" text:anchor-type="char" svg:x="6.0453in" svg:y="11.4173in" svg:width="0.6575in" svg:height="0.0882in" draw:z-index="3447"><draw:image xlink:href="Pictures/100000010000008600000014C0EBE600D5B51D57.png" xlink:type="simple" xlink:show="embed" xlink:actuate="onLoad" draw:mime-type="image/png"/></draw:frame><draw:frame draw:style-name="fr1" draw:name="Image2650" text:anchor-type="char" svg:x="6.8291in" svg:y="11.4189in" svg:width="0.2291in" svg:height="0.0736in" draw:z-index="3448"><draw:image xlink:href="Pictures/100000010000003000000011399EF4441C5D4A36.png" xlink:type="simple" xlink:show="embed" xlink:actuate="onLoad" draw:mime-type="image/png"/></draw:frame><draw:frame draw:style-name="fr1" draw:name="Image2651" text:anchor-type="char" svg:x="7.1598in" svg:y="11.4189in" svg:width="0.5209in" svg:height="0.0736in" draw:z-index="3449"><draw:image xlink:href="Pictures/100000010000006A00000011EFBE6D4DE4634D42.png" xlink:type="simple" xlink:show="embed" xlink:actuate="onLoad" draw:mime-type="image/png"/></draw:frame><draw:frame draw:style-name="fr1" draw:name="Image2652" text:anchor-type="char" svg:x="3.6382in" svg:y="11.2807in" svg:width="1.0016in" svg:height="0.2189in" draw:z-index="3450"><draw:image xlink:href="Pictures/10000001000000CB0000002E6C322E924C8B4FE2.png" xlink:type="simple" xlink:show="embed" xlink:actuate="onLoad" draw:mime-type="image/png"/></draw:frame><draw:frame draw:style-name="fr1" draw:name="Image2653" text:anchor-type="char" svg:x="1.8654in" svg:y="1.1898in" svg:width="0.539in" svg:height="0.0929in" draw:z-index="3451"><draw:image xlink:href="Pictures/100000010000006E000000156F7B77C3B8BD6547.png" xlink:type="simple" xlink:show="embed" xlink:actuate="onLoad" draw:mime-type="image/png"/></draw:frame><draw:frame draw:style-name="fr1" draw:name="Image2654" text:anchor-type="char" svg:x="2.4563in" svg:y="1.1862in" svg:width="0.9252in" svg:height="0.0965in" draw:z-index="3452"><draw:image xlink:href="Pictures/10000001000000BB00000016AB53332A1BCC2069.png" xlink:type="simple" xlink:show="embed" xlink:actuate="onLoad" draw:mime-type="image/png"/></draw:frame><draw:frame draw:style-name="fr1" draw:name="Image2655" text:anchor-type="char" svg:x="3.4339in" svg:y="1.1862in" svg:width="0.9799in" svg:height="0.0965in" draw:z-index="3453"><draw:image xlink:href="Pictures/10000001000000C6000000164C14F85B812EE765.png" xlink:type="simple" xlink:show="embed" xlink:actuate="onLoad" draw:mime-type="image/png"/></draw:frame><draw:g text:anchor-type="char" draw:z-index="35" draw:name="Shape782" draw:style-name="gr23"><draw:custom-shape draw:style-name="gr8" draw:text-style-name="P9" svg:width="0in" svg:height="0.0252in" svg:x="4.402in" svg:y="1.2563in"><text:p/><draw:enhanced-geometry svg:viewBox="0 0 0 22955" draw:type="0" draw:enhanced-path="M 0 22955 L 0 0 N"/></draw:custom-shape><draw:frame draw:style-name="gr24" draw:text-style-name="P12" svg:width="0.9803in" svg:height="0.0969in" svg:x="3.4339in" svg:y="1.1862in"><draw:image xlink:href="Pictures/10000001000000C6000000164C14F85B812EE765.png" xlink:type="simple" xlink:show="embed" xlink:actuate="onLoad" draw:mime-type="image/png"><text:p/></draw:image></draw:frame></draw:g><draw:frame draw:style-name="fr1" draw:name="Image2656" text:anchor-type="char" svg:x="4.4839in" svg:y="1.1898in" svg:width="0.1508in" svg:height="0.0929in" draw:z-index="3454"><draw:image xlink:href="Pictures/1000000100000020000000156259E1796F7A774A.png" xlink:type="simple" xlink:show="embed" xlink:actuate="onLoad" draw:mime-type="image/png"/></draw:frame><draw:frame draw:style-name="fr1" draw:name="Image2657" text:anchor-type="char" svg:x="1.8602in" svg:y="1.4209in" svg:width="0.4201in" svg:height="0.0953in" draw:z-index="3455"><draw:image xlink:href="Pictures/100000010000005600000015579FAF2DB241A490.png" xlink:type="simple" xlink:show="embed" xlink:actuate="onLoad" draw:mime-type="image/png"/></draw:frame><draw:frame draw:style-name="fr1" draw:name="Image2658" text:anchor-type="char" svg:x="2.5311in" svg:y="1.4193in" svg:width="0.5126in" svg:height="0.0965in" draw:z-index="3456"><draw:image xlink:href="Pictures/100000010000006900000016FDBF7FBD9421C88C.png" xlink:type="simple" xlink:show="embed" xlink:actuate="onLoad" draw:mime-type="image/png"/></draw:frame><draw:frame draw:style-name="fr1" draw:name="Image2659" text:anchor-type="char" svg:x="3.1173in" svg:y="1.4193in" svg:width="0.1429in" svg:height="0.0965in" draw:z-index="3457"><draw:image xlink:href="Pictures/100000010000001F000000160A517B82E254891B.png" xlink:type="simple" xlink:show="embed" xlink:actuate="onLoad" draw:mime-type="image/png"/></draw:frame><draw:frame draw:style-name="fr1" draw:name="Image2660" text:anchor-type="char" svg:x="3.339in" svg:y="1.4126in" svg:width="0.7882in" svg:height="0.1035in" draw:z-index="3458"><draw:image xlink:href="Pictures/10000001000000A000000017E26EB1C301D2A243.png" xlink:type="simple" xlink:show="embed" xlink:actuate="onLoad" draw:mime-type="image/png"/></draw:frame><draw:frame draw:style-name="fr1" draw:name="Image2661" text:anchor-type="char" svg:x="4.2102in" svg:y="1.4228in" svg:width="0.4354in" svg:height="0.0929in" draw:z-index="3459"><draw:image xlink:href="Pictures/100000010000005900000015B0F0372EB025EC3B.png" xlink:type="simple" xlink:show="embed" xlink:actuate="onLoad" draw:mime-type="image/png"/></draw:frame><draw:frame draw:style-name="fr1" draw:name="Image2662" text:anchor-type="char" svg:x="4.761in" svg:y="1.4193in" svg:width="0.1437in" svg:height="0.0965in" draw:z-index="3460"><draw:image xlink:href="Pictures/100000010000001F00000016CD2C1C87C0D4C141.png" xlink:type="simple" xlink:show="embed" xlink:actuate="onLoad" draw:mime-type="image/png"/></draw:frame><draw:frame draw:style-name="fr1" draw:name="Image2663" text:anchor-type="char" svg:x="4.989in" svg:y="1.4201in" svg:width="0.0862in" svg:height="0.0957in" draw:z-index="3461"><draw:image xlink:href="Pictures/10000001000000130000001694B80FDD8EF52B68.png" xlink:type="simple" xlink:show="embed" xlink:actuate="onLoad" draw:mime-type="image/png"/></draw:frame><draw:frame draw:style-name="fr1" draw:name="Image2664" text:anchor-type="char" svg:x="5.1571in" svg:y="1.4201in" svg:width="0.172in" svg:height="0.0957in" draw:z-index="3462"><draw:image xlink:href="Pictures/1000000100000025000000162B3241E6B0B26029.png" xlink:type="simple" xlink:show="embed" xlink:actuate="onLoad" draw:mime-type="image/png"/></draw:frame><draw:frame draw:style-name="fr1" draw:name="Image2665" text:anchor-type="char" svg:x="5.3571in" svg:y="1.4126in" svg:width="0.3291in" svg:height="0.1035in" draw:z-index="3463"><draw:image xlink:href="Pictures/100000010000004400000017942FC738F2D347B6.png" xlink:type="simple" xlink:show="embed" xlink:actuate="onLoad" draw:mime-type="image/png"/></draw:frame><draw:frame draw:style-name="fr1" draw:name="Image2666" text:anchor-type="char" svg:x="5.7626in" svg:y="1.4193in" svg:width="0.1437in" svg:height="0.0965in" draw:z-index="3464"><draw:image xlink:href="Pictures/100000010000001F00000016208740DE698BED0D.png" xlink:type="simple" xlink:show="embed" xlink:actuate="onLoad" draw:mime-type="image/png"/></draw:frame><draw:frame draw:style-name="fr1" draw:name="Image2667" text:anchor-type="char" svg:x="5.9846in" svg:y="1.4228in" svg:width="0.4925in" svg:height="0.0937in" draw:z-index="3465"><draw:image xlink:href="Pictures/100000010000006500000015487256DE86C73E4C.png" xlink:type="simple" xlink:show="embed" xlink:actuate="onLoad" draw:mime-type="image/png"/></draw:frame><draw:frame draw:style-name="fr1" draw:name="Image2668" text:anchor-type="char" svg:x="6.5484in" svg:y="1.4193in" svg:width="0.1437in" svg:height="0.0965in" draw:z-index="3466"><draw:image xlink:href="Pictures/100000010000001F000000160A4A139064A27CDD.png" xlink:type="simple" xlink:show="embed" xlink:actuate="onLoad" draw:mime-type="image/png"/></draw:frame><draw:frame draw:style-name="fr1" draw:name="Image2669" text:anchor-type="char" svg:x="1.5764in" svg:y="1.6146in" svg:width="0.4555in" svg:height="0.1201in" draw:z-index="3467"><draw:image xlink:href="Pictures/100000010000005D0000001AF077431AE7BB3BB0.png" xlink:type="simple" xlink:show="embed" xlink:actuate="onLoad" draw:mime-type="image/png"/></draw:frame><draw:frame draw:style-name="fr1" draw:name="Image2670" text:anchor-type="char" svg:x="2.0902in" svg:y="1.6063in" svg:width="0.4161in" svg:height="0.1283in" draw:z-index="3468"><draw:image xlink:href="Pictures/10000001000000550000001C5209B73C860A0F6C.png" xlink:type="simple" xlink:show="embed" xlink:actuate="onLoad" draw:mime-type="image/png"/></draw:frame><draw:frame draw:style-name="fr1" draw:name="Image2671" text:anchor-type="char" svg:x="2.5693in" svg:y="1.6217in" svg:width="0.6398in" svg:height="0.1134in" draw:z-index="3469"><draw:image xlink:href="Pictures/10000001000000820000001922D735A888AFA11E.png" xlink:type="simple" xlink:show="embed" xlink:actuate="onLoad" draw:mime-type="image/png"/></draw:frame><draw:frame draw:style-name="fr1" draw:name="Image2672" text:anchor-type="char" svg:x="3.2602in" svg:y="1.6398in" svg:width="0.4457in" svg:height="0.0717in" draw:z-index="3470"><draw:image xlink:href="Pictures/100000010000005B000000116946EDC708FCDB76.png" xlink:type="simple" xlink:show="embed" xlink:actuate="onLoad" draw:mime-type="image/png"/></draw:frame><draw:frame draw:style-name="fr1" draw:name="Image2673" text:anchor-type="char" svg:x="3.7665in" svg:y="1.6217in" svg:width="0.6791in" svg:height="0.1134in" draw:z-index="3471"><draw:image xlink:href="Pictures/100000010000008A000000199AC49B0A59A3CAC4.png" xlink:type="simple" xlink:show="embed" xlink:actuate="onLoad" draw:mime-type="image/png"/></draw:frame><draw:frame draw:style-name="fr1" draw:name="Image2674" text:anchor-type="char" svg:x="4.4992in" svg:y="1.6146in" svg:width="0.1402in" svg:height="0.0965in" draw:z-index="3472"><draw:image xlink:href="Pictures/100000010000001E00000016405249A7F765A733.png" xlink:type="simple" xlink:show="embed" xlink:actuate="onLoad" draw:mime-type="image/png"/></draw:frame><draw:frame draw:style-name="fr1" draw:name="Image2675" text:anchor-type="char" svg:x="4.698in" svg:y="1.6063in" svg:width="0.611in" svg:height="0.1283in" draw:z-index="3473"><draw:image xlink:href="Pictures/100000010000007C0000001C45E8C40B2FF5E055.png" xlink:type="simple" xlink:show="embed" xlink:actuate="onLoad" draw:mime-type="image/png"/></draw:frame><draw:frame draw:style-name="fr1" draw:name="Image2676" text:anchor-type="char" svg:x="5.3673in" svg:y="1.6217in" svg:width="0.2638in" svg:height="0.0898in" draw:z-index="3474"><draw:image xlink:href="Pictures/100000010000003700000014B363C308B5D00587.png" xlink:type="simple" xlink:show="embed" xlink:actuate="onLoad" draw:mime-type="image/png"/></draw:frame><draw:frame draw:style-name="fr1" draw:name="Image2677" text:anchor-type="char" svg:x="5.6839in" svg:y="1.6154in" svg:width="0.0866in" svg:height="0.0957in" draw:z-index="3475"><draw:image xlink:href="Pictures/1000000100000014000000168828F9ECE4B2D6DD.png" xlink:type="simple" xlink:show="embed" xlink:actuate="onLoad" draw:mime-type="image/png"/></draw:frame><draw:frame draw:style-name="fr1" draw:name="Image2678" text:anchor-type="char" svg:x="5.8299in" svg:y="1.6181in" svg:width="0.8626in" svg:height="0.1165in" draw:z-index="3476"><draw:image xlink:href="Pictures/10000001000000AF0000001AE256B010CA31369D.png" xlink:type="simple" xlink:show="embed" xlink:actuate="onLoad" draw:mime-type="image/png"/></draw:frame><draw:frame draw:style-name="fr1" draw:name="Image2679" text:anchor-type="char" svg:x="1.5898in" svg:y="1.8083in" svg:width="0.3638in" svg:height="0.1181in" draw:z-index="3477"><draw:image xlink:href="Pictures/100000010000004B0000001ADA5D977AA685ADD7.png" xlink:type="simple" xlink:show="embed" xlink:actuate="onLoad" draw:mime-type="image/png"/></draw:frame><draw:frame draw:style-name="fr1" draw:name="Image2680" text:anchor-type="char" svg:x="2.0201in" svg:y="1.8335in" svg:width="0.1366in" svg:height="0.0717in" draw:z-index="3478"><draw:image xlink:href="Pictures/100000010000001E00000011AFE581B7E0519E21.png" xlink:type="simple" xlink:show="embed" xlink:actuate="onLoad" draw:mime-type="image/png"/></draw:frame><draw:frame draw:style-name="fr1" draw:name="Image2681" text:anchor-type="char" svg:x="2.2244in" svg:y="1.8083in" svg:width="0.0866in" svg:height="0.0965in" draw:z-index="3479"><draw:image xlink:href="Pictures/100000010000001400000016C5433732D9B0EB5D.png" xlink:type="simple" xlink:show="embed" xlink:actuate="onLoad" draw:mime-type="image/png"/></draw:frame><draw:frame draw:style-name="fr1" draw:name="Image2682" text:anchor-type="char" svg:x="2.3898in" svg:y="1.8083in" svg:width="0.3138in" svg:height="0.1201in" draw:z-index="3480"><draw:image xlink:href="Pictures/10000001000000410000001AB95E0F3AE48760D7.png" xlink:type="simple" xlink:show="embed" xlink:actuate="onLoad" draw:mime-type="image/png"/></draw:frame><draw:frame draw:style-name="fr1" draw:name="Image2683" text:anchor-type="char" svg:x="2.7646in" svg:y="1.8083in" svg:width="0.1425in" svg:height="0.0965in" draw:z-index="3481"><draw:image xlink:href="Pictures/100000010000001F00000016FC19BD02979A55A8.png" xlink:type="simple" xlink:show="embed" xlink:actuate="onLoad" draw:mime-type="image/png"/></draw:frame><draw:frame draw:style-name="fr1" draw:name="Image2684" text:anchor-type="char" svg:x="2.9736in" svg:y="1.8134in" svg:width="0.1618in" svg:height="0.0917in" draw:z-index="3482"><draw:image xlink:href="Pictures/100000010000002300000015F2DB8328F9BA35E2.png" xlink:type="simple" xlink:show="embed" xlink:actuate="onLoad" draw:mime-type="image/png"/></draw:frame><draw:frame draw:style-name="fr1" draw:name="Image2685" text:anchor-type="char" svg:x="3.2102in" svg:y="1.8118in" svg:width="0.252in" svg:height="0.0929in" draw:z-index="3483"><draw:image xlink:href="Pictures/10000001000000350000001540C0FD13D847059C.png" xlink:type="simple" xlink:show="embed" xlink:actuate="onLoad" draw:mime-type="image/png"/></draw:frame><draw:frame draw:style-name="fr1" draw:name="Image2686" text:anchor-type="char" svg:x="3.5264in" svg:y="1.8083in" svg:width="0.4902in" svg:height="0.0965in" draw:z-index="3484"><draw:image xlink:href="Pictures/1000000100000064000000163743EEDD71C0E5B5.png" xlink:type="simple" xlink:show="embed" xlink:actuate="onLoad" draw:mime-type="image/png"/></draw:frame><draw:frame draw:style-name="fr1" draw:name="Image2687" text:anchor-type="char" svg:x="4.2091in" svg:y="1.8165in" svg:width="0.3366in" svg:height="0.1118in" draw:z-index="3485"><draw:image xlink:href="Pictures/100000010000004600000019401A97E5F45D0EB4.png" xlink:type="simple" xlink:show="embed" xlink:actuate="onLoad" draw:mime-type="image/png"/></draw:frame><draw:frame draw:style-name="fr1" draw:name="Image2688" text:anchor-type="char" svg:x="4.6008in" svg:y="1.8083in" svg:width="0.1654in" svg:height="0.0965in" draw:z-index="3486"><draw:image xlink:href="Pictures/1000000100000023000000168C74E0C733E004D6.png" xlink:type="simple" xlink:show="embed" xlink:actuate="onLoad" draw:mime-type="image/png"/></draw:frame><draw:frame draw:style-name="fr1" draw:name="Image2689" text:anchor-type="char" svg:x="4.8398in" svg:y="1.8016in" svg:width="0.172in" svg:height="0.1035in" draw:z-index="3487"><draw:image xlink:href="Pictures/100000010000002500000017F0B4837CA050736B.png" xlink:type="simple" xlink:show="embed" xlink:actuate="onLoad" draw:mime-type="image/png"/></draw:frame><draw:frame draw:style-name="fr1" draw:name="Image2690" text:anchor-type="char" svg:x="5.0783in" svg:y="1.8165in" svg:width="0.5626in" svg:height="0.1134in" draw:z-index="3488"><draw:image xlink:href="Pictures/100000010000007300000019B47183817318FE8F.png" xlink:type="simple" xlink:show="embed" xlink:actuate="onLoad" draw:mime-type="image/png"/></draw:frame><draw:frame draw:style-name="fr1" draw:name="Image2691" text:anchor-type="char" svg:x="5.839in" svg:y="1.8083in" svg:width="0.0827in" svg:height="0.0965in" draw:z-index="3489"><draw:image xlink:href="Pictures/1000000100000013000000168C1C15F6E1A260D8.png" xlink:type="simple" xlink:show="embed" xlink:actuate="onLoad" draw:mime-type="image/png"/></draw:frame><draw:frame draw:style-name="fr1" draw:name="Image2692" text:anchor-type="char" svg:x="5.9929in" svg:y="1.8016in" svg:width="0.6965in" svg:height="0.1035in" draw:z-index="3490"><draw:image xlink:href="Pictures/100000010000008D00000017BB3F8498F12CCE9E.png" xlink:type="simple" xlink:show="embed" xlink:actuate="onLoad" draw:mime-type="image/png"/></draw:frame><draw:frame draw:style-name="fr1" draw:name="Image2693" text:anchor-type="char" svg:x="1.5835in" svg:y="2.0035in" svg:width="0.1661in" svg:height="0.0965in" draw:z-index="3491"><draw:image xlink:href="Pictures/100000010000002300000016B462DAAEB471FFB4.png" xlink:type="simple" xlink:show="embed" xlink:actuate="onLoad" draw:mime-type="image/png"/></draw:frame><draw:frame draw:style-name="fr1" draw:name="Image2694" text:anchor-type="char" svg:x="1.8189in" svg:y="2.0035in" svg:width="0.5508in" svg:height="0.1165in" draw:z-index="3492"><draw:image xlink:href="Pictures/10000001000000700000001A0A9828842E9F41B7.png" xlink:type="simple" xlink:show="embed" xlink:actuate="onLoad" draw:mime-type="image/png"/></draw:frame><draw:frame draw:style-name="fr1" draw:name="Image2695" text:anchor-type="char" svg:x="2.4362in" svg:y="2.0035in" svg:width="0.1402in" svg:height="0.0965in" draw:z-index="3493"><draw:image xlink:href="Pictures/100000010000001E0000001660A8171B73C1C128.png" xlink:type="simple" xlink:show="embed" xlink:actuate="onLoad" draw:mime-type="image/png"/></draw:frame><draw:frame draw:style-name="fr1" draw:name="Image2696" text:anchor-type="char" svg:x="2.6398in" svg:y="2.0035in" svg:width="0.5043in" svg:height="0.0965in" draw:z-index="3494"><draw:image xlink:href="Pictures/100000010000006700000016CB50AE52ACE1830F.png" xlink:type="simple" xlink:show="embed" xlink:actuate="onLoad" draw:mime-type="image/png"/></draw:frame><draw:frame draw:style-name="fr1" draw:name="Image2697" text:anchor-type="char" svg:x="3.1728in" svg:y="2.0035in" svg:width="0.2398in" svg:height="0.0965in" draw:z-index="3495"><draw:image xlink:href="Pictures/100000010000003200000016DB5599349D4B2EAC.png" xlink:type="simple" xlink:show="embed" xlink:actuate="onLoad" draw:mime-type="image/png"/></draw:frame><draw:frame draw:style-name="fr1" draw:name="Image2698" text:anchor-type="char" svg:x="3.4811in" svg:y="2.0283in" svg:width="0.2047in" svg:height="0.0717in" draw:z-index="3496"><draw:image xlink:href="Pictures/100000010000002B0000001196366F9856CFDCB0.png" xlink:type="simple" xlink:show="embed" xlink:actuate="onLoad" draw:mime-type="image/png"/></draw:frame><draw:frame draw:style-name="fr1" draw:name="Image2699" text:anchor-type="char" svg:x="3.7661in" svg:y="2.0035in" svg:width="0.1543in" svg:height="0.0965in" draw:z-index="3497"><draw:image xlink:href="Pictures/1000000100000021000000167951D422EA8A0AB8.png" xlink:type="simple" xlink:show="embed" xlink:actuate="onLoad" draw:mime-type="image/png"/></draw:frame><draw:frame draw:style-name="fr1" draw:name="Image2700" text:anchor-type="char" svg:x="3.9819in" svg:y="1.9953in" svg:width="0.3437in" svg:height="0.1047in" draw:z-index="3498"><draw:image xlink:href="Pictures/1000000100000047000000177E480AF8F1EF00B9.png" xlink:type="simple" xlink:show="embed" xlink:actuate="onLoad" draw:mime-type="image/png"/></draw:frame><draw:frame draw:style-name="fr1" draw:name="Image2701" text:anchor-type="char" svg:x="4.3543in" svg:y="2.0035in" svg:width="0.1571in" svg:height="0.0965in" draw:z-index="3499"><draw:image xlink:href="Pictures/10000001000000220000001687F56EF2B371CE20.png" xlink:type="simple" xlink:show="embed" xlink:actuate="onLoad" draw:mime-type="image/png"/></draw:frame><draw:frame draw:style-name="fr1" draw:name="Image2702" text:anchor-type="char" svg:x="4.5827in" svg:y="2.0047in" svg:width="0.2154in" svg:height="0.0953in" draw:z-index="3500"><draw:image xlink:href="Pictures/100000010000002D00000015198032023168D94B.png" xlink:type="simple" xlink:show="embed" xlink:actuate="onLoad" draw:mime-type="image/png"/></draw:frame><draw:frame draw:style-name="fr1" draw:name="Image2703" text:anchor-type="char" svg:x="4.9984in" svg:y="2.0047in" svg:width="0.2181in" svg:height="0.0937in" draw:z-index="3501"><draw:image xlink:href="Pictures/100000010000002E00000015C97FBB6D306E3687.png" xlink:type="simple" xlink:show="embed" xlink:actuate="onLoad" draw:mime-type="image/png"/></draw:frame><draw:frame draw:style-name="fr1" draw:name="Image2704" text:anchor-type="char" svg:x="5.2807in" svg:y="2.0035in" svg:width="0.1402in" svg:height="0.0965in" draw:z-index="3502"><draw:image xlink:href="Pictures/100000010000001E000000168DB0BC7446E0E47B.png" xlink:type="simple" xlink:show="embed" xlink:actuate="onLoad" draw:mime-type="image/png"/></draw:frame><draw:frame draw:style-name="fr1" draw:name="Image2705" text:anchor-type="char" svg:x="5.4945in" svg:y="2.0035in" svg:width="0.0835in" svg:height="0.0965in" draw:z-index="3503"><draw:image xlink:href="Pictures/10000001000000130000001668E1A5E8C859255E.png" xlink:type="simple" xlink:show="embed" xlink:actuate="onLoad" draw:mime-type="image/png"/></draw:frame><draw:frame draw:style-name="fr1" draw:name="Image2706" text:anchor-type="char" svg:x="5.6508in" svg:y="2.0071in" svg:width="0.2043in" svg:height="0.1165in" draw:z-index="3504"><draw:image xlink:href="Pictures/100000010000002B0000001A2878CD22086F921C.png" xlink:type="simple" xlink:show="embed" xlink:actuate="onLoad" draw:mime-type="image/png"/></draw:frame><draw:frame draw:style-name="fr1" draw:name="Image2707" text:anchor-type="char" svg:x="5.9193in" svg:y="2.0035in" svg:width="0.5661in" svg:height="0.1165in" draw:z-index="3505"><draw:image xlink:href="Pictures/10000001000000730000001A3C2B2B02B51D39B2.png" xlink:type="simple" xlink:show="embed" xlink:actuate="onLoad" draw:mime-type="image/png"/></draw:frame><draw:frame draw:style-name="fr1" draw:name="Image2708" text:anchor-type="char" svg:x="6.552in" svg:y="2.0035in" svg:width="0.1425in" svg:height="0.0965in" draw:z-index="3506"><draw:image xlink:href="Pictures/100000010000001F000000169BD3FF9A599D5518.png" xlink:type="simple" xlink:show="embed" xlink:actuate="onLoad" draw:mime-type="image/png"/></draw:frame><draw:frame draw:style-name="fr1" draw:name="Image2709" text:anchor-type="char" svg:x="1.7154in" svg:y="2.1984in" svg:width="0.1398in" svg:height="0.0965in" draw:z-index="3507"><draw:image xlink:href="Pictures/100000010000001E00000016EC4DCC7FD2F21FC0.png" xlink:type="simple" xlink:show="embed" xlink:actuate="onLoad" draw:mime-type="image/png"/></draw:frame><draw:frame draw:style-name="fr1" draw:name="Image2710" text:anchor-type="char" svg:x="1.9201in" svg:y="2.1984in" svg:width="0.5138in" svg:height="0.1165in" draw:z-index="3508"><draw:image xlink:href="Pictures/10000001000000690000001A8211DDB476996254.png" xlink:type="simple" xlink:show="embed" xlink:actuate="onLoad" draw:mime-type="image/png"/></draw:frame><draw:frame draw:style-name="fr1" draw:name="Image2711" text:anchor-type="char" svg:x="2.5028in" svg:y="2.1965in" svg:width="0.1665in" svg:height="0.0984in" draw:z-index="3509"><draw:image xlink:href="Pictures/10000001000000240000001651DC77607A760C6D.png" xlink:type="simple" xlink:show="embed" xlink:actuate="onLoad" draw:mime-type="image/png"/></draw:frame><draw:frame draw:style-name="fr1" draw:name="Image2712" text:anchor-type="char" svg:x="2.75in" svg:y="2.1984in" svg:width="0.8898in" svg:height="0.0965in" draw:z-index="3510"><draw:image xlink:href="Pictures/10000001000000B4000000160215ACD7E0937E4C.png" xlink:type="simple" xlink:show="embed" xlink:actuate="onLoad" draw:mime-type="image/png"/></draw:frame><draw:frame draw:style-name="fr1" draw:name="Image2713" text:anchor-type="char" svg:x="3.7in" svg:y="2.1984in" svg:width="0.3925in" svg:height="0.0965in" draw:z-index="3511"><draw:image xlink:href="Pictures/100000010000005100000016D0F5FC1FA3BA867F.png" xlink:type="simple" xlink:show="embed" xlink:actuate="onLoad" draw:mime-type="image/png"/></draw:frame><draw:frame draw:style-name="fr1" draw:name="Image2714" text:anchor-type="char" svg:x="4.1209in" svg:y="2.202in" svg:width="0.4965in" svg:height="0.0929in" draw:z-index="3512"><draw:image xlink:href="Pictures/1000000100000066000000153214A43BC9A9B9BE.png" xlink:type="simple" xlink:show="embed" xlink:actuate="onLoad" draw:mime-type="image/png"/></draw:frame><draw:frame draw:style-name="fr1" draw:name="Image2715" text:anchor-type="char" svg:x="4.6811in" svg:y="2.1902in" svg:width="0.4319in" svg:height="0.1047in" draw:z-index="3513"><draw:image xlink:href="Pictures/100000010000005900000017CEE0393E1564FF66.png" xlink:type="simple" xlink:show="embed" xlink:actuate="onLoad" draw:mime-type="image/png"/></draw:frame><draw:frame draw:style-name="fr1" draw:name="Image2716" text:anchor-type="char" svg:x="5.1819in" svg:y="2.1984in" svg:width="0.1417in" svg:height="0.0965in" draw:z-index="3514"><draw:image xlink:href="Pictures/100000010000001F000000161D456778AB32F9E2.png" xlink:type="simple" xlink:show="embed" xlink:actuate="onLoad" draw:mime-type="image/png"/></draw:frame><draw:frame draw:style-name="fr1" draw:name="Image2717" text:anchor-type="char" svg:x="5.3972in" svg:y="2.1965in" svg:width="0.1555in" svg:height="0.0984in" draw:z-index="3515"><draw:image xlink:href="Pictures/1000000100000021000000165B6C58B961CB24FA.png" xlink:type="simple" xlink:show="embed" xlink:actuate="onLoad" draw:mime-type="image/png"/></draw:frame><draw:frame draw:style-name="fr1" draw:name="Image2718" text:anchor-type="char" svg:x="5.611in" svg:y="2.1984in" svg:width="1.0835in" svg:height="0.0965in" draw:z-index="3516"><draw:image xlink:href="Pictures/10000001000000DB0000001667F4B82623DD1258.png" xlink:type="simple" xlink:show="embed" xlink:actuate="onLoad" draw:mime-type="image/png"/></draw:frame><draw:frame draw:style-name="fr1" draw:name="Image2719" text:anchor-type="char" svg:x="1.5898in" svg:y="2.3854in" svg:width="0.2492in" svg:height="0.1035in" draw:z-index="3517"><draw:image xlink:href="Pictures/1000000100000034000000171AD6DF1B78112EAB.png" xlink:type="simple" xlink:show="embed" xlink:actuate="onLoad" draw:mime-type="image/png"/></draw:frame><draw:frame draw:style-name="fr1" draw:name="Image2720" text:anchor-type="char" svg:x="1.8717in" svg:y="2.4016in" svg:width="0.2374in" svg:height="0.0874in" draw:z-index="3518"><draw:image xlink:href="Pictures/1000000100000032000000141AB41D1A5ACC6C02.png" xlink:type="simple" xlink:show="embed" xlink:actuate="onLoad" draw:mime-type="image/png"/></draw:frame><draw:frame draw:style-name="fr1" draw:name="Image2721" text:anchor-type="char" svg:x="2.2244in" svg:y="2.3854in" svg:width="0.539in" svg:height="0.1035in" draw:z-index="3519"><draw:image xlink:href="Pictures/100000010000006E0000001793B0F7BCEBA49204.png" xlink:type="simple" xlink:show="embed" xlink:actuate="onLoad" draw:mime-type="image/png"/></draw:frame><draw:frame draw:style-name="fr1" draw:name="Image2722" text:anchor-type="char" svg:x="2.8465in" svg:y="2.3854in" svg:width="0.439in" svg:height="0.1272in" draw:z-index="3520"><draw:image xlink:href="Pictures/100000010000005A0000001CD5D44CB9A5F3625C.png" xlink:type="simple" xlink:show="embed" xlink:actuate="onLoad" draw:mime-type="image/png"/></draw:frame><draw:frame draw:style-name="fr1" draw:name="Image2723" text:anchor-type="char" svg:x="3.3673in" svg:y="2.3984in" svg:width="0.6811in" svg:height="0.1138in" draw:z-index="3521"><draw:image xlink:href="Pictures/100000010000008B000000194DE8FB55759DFD43.png" xlink:type="simple" xlink:show="embed" xlink:actuate="onLoad" draw:mime-type="image/png"/></draw:frame><draw:frame draw:style-name="fr1" draw:name="Image2724" text:anchor-type="char" svg:x="4.2043in" svg:y="2.3917in" svg:width="1.0319in" svg:height="0.0972in" draw:z-index="3522"><draw:image xlink:href="Pictures/10000001000000D1000000167A1EA30AA4CA6087.png" xlink:type="simple" xlink:show="embed" xlink:actuate="onLoad" draw:mime-type="image/png"/></draw:frame><draw:frame draw:style-name="fr1" draw:name="Image2725" text:anchor-type="char" svg:x="5.3154in" svg:y="2.4165in" svg:width="0.4744in" svg:height="0.072in" draw:z-index="3523"><draw:image xlink:href="Pictures/100000010000006100000011E1E14E7571DF6C9C.png" xlink:type="simple" xlink:show="embed" xlink:actuate="onLoad" draw:mime-type="image/png"/></draw:frame><draw:frame draw:style-name="fr1" draw:name="Image2726" text:anchor-type="char" svg:x="5.8634in" svg:y="2.3953in" svg:width="0.8283in" svg:height="0.0937in" draw:z-index="3524"><draw:image xlink:href="Pictures/10000001000000A8000000150DA28A877488BDC7.png" xlink:type="simple" xlink:show="embed" xlink:actuate="onLoad" draw:mime-type="image/png"/></draw:frame><draw:frame draw:style-name="fr1" draw:name="Image2727" text:anchor-type="char" svg:x="1.5835in" svg:y="2.5874in" svg:width="0.9228in" svg:height="0.0965in" draw:z-index="3525"><draw:image xlink:href="Pictures/10000001000000BB00000016B0D6F803D87E6D47.png" xlink:type="simple" xlink:show="embed" xlink:actuate="onLoad" draw:mime-type="image/png"/></draw:frame><draw:frame draw:style-name="fr1" draw:name="Image2728" text:anchor-type="char" svg:x="2.5764in" svg:y="2.5937in" svg:width="0.2756in" svg:height="0.0902in" draw:z-index="3526"><draw:image xlink:href="Pictures/10000001000000390000001487B08D8A0C3FF3D2.png" xlink:type="simple" xlink:show="embed" xlink:actuate="onLoad" draw:mime-type="image/png"/></draw:frame><draw:frame draw:style-name="fr1" draw:name="Image2729" text:anchor-type="char" svg:x="2.9201in" svg:y="2.5866in" svg:width="0.0874in" svg:height="0.0972in" draw:z-index="3527"><draw:image xlink:href="Pictures/100000010000001400000016CB67C5C418DC6784.png" xlink:type="simple" xlink:show="embed" xlink:actuate="onLoad" draw:mime-type="image/png"/></draw:frame><draw:frame draw:style-name="fr1" draw:name="Image2730" text:anchor-type="char" svg:x="3.0839in" svg:y="2.5874in" svg:width="0.5181in" svg:height="0.1201in" draw:z-index="3528"><draw:image xlink:href="Pictures/100000010000006A0000001A5F0F049F4FD558B2.png" xlink:type="simple" xlink:show="embed" xlink:actuate="onLoad" draw:mime-type="image/png"/></draw:frame><draw:frame draw:style-name="fr1" draw:name="Image2731" text:anchor-type="char" svg:x="3.6717in" svg:y="2.5874in" svg:width="0.1429in" svg:height="0.0965in" draw:z-index="3529"><draw:image xlink:href="Pictures/100000010000001F000000160498C036C24560F2.png" xlink:type="simple" xlink:show="embed" xlink:actuate="onLoad" draw:mime-type="image/png"/></draw:frame><draw:frame draw:style-name="fr1" draw:name="Image2732" text:anchor-type="char" svg:x="3.8945in" svg:y="2.5866in" svg:width="0.089in" svg:height="0.0972in" draw:z-index="3530"><draw:image xlink:href="Pictures/1000000100000014000000162B09CA9EFF881FBE.png" xlink:type="simple" xlink:show="embed" xlink:actuate="onLoad" draw:mime-type="image/png"/></draw:frame><draw:frame draw:style-name="fr1" draw:name="Image2733" text:anchor-type="char" svg:x="4.0535in" svg:y="2.5874in" svg:width="1.7862in" svg:height="0.0965in" draw:z-index="3531"><draw:image xlink:href="Pictures/100000010000016700000016D60DC43592584F4E.png" xlink:type="simple" xlink:show="embed" xlink:actuate="onLoad" draw:mime-type="image/png"/></draw:frame><draw:frame draw:style-name="fr1" draw:name="Image2734" text:anchor-type="char" svg:x="5.9098in" svg:y="2.6126in" svg:width="0.2083in" svg:height="0.0717in" draw:z-index="3532"><draw:image xlink:href="Pictures/100000010000002C00000011CAC5E16621521A35.png" xlink:type="simple" xlink:show="embed" xlink:actuate="onLoad" draw:mime-type="image/png"/></draw:frame><draw:frame draw:style-name="fr1" draw:name="Image2735" text:anchor-type="char" svg:x="6.1917in" svg:y="2.5874in" svg:width="0.289in" svg:height="0.0965in" draw:z-index="3533"><draw:image xlink:href="Pictures/100000010000003C00000016EAE8CA3A56CEB857.png" xlink:type="simple" xlink:show="embed" xlink:actuate="onLoad" draw:mime-type="image/png"/></draw:frame><draw:frame draw:style-name="fr1" draw:name="Image2736" text:anchor-type="char" svg:x="6.5508in" svg:y="2.6126in" svg:width="0.139in" svg:height="0.0717in" draw:z-index="3534"><draw:image xlink:href="Pictures/100000010000001E000000117E268F8DB632808C.png" xlink:type="simple" xlink:show="embed" xlink:actuate="onLoad" draw:mime-type="image/png"/></draw:frame><draw:frame draw:style-name="fr1" draw:name="Image2737" text:anchor-type="char" svg:x="1.5898in" svg:y="2.7839in" svg:width="0.4362in" svg:height="0.1154in" draw:z-index="3535"><draw:image xlink:href="Pictures/10000001000000590000001953F48DCBBAE8FBD7.png" xlink:type="simple" xlink:show="embed" xlink:actuate="onLoad" draw:mime-type="image/png"/></draw:frame><draw:frame draw:style-name="fr1" draw:name="Image2738" text:anchor-type="char" svg:x="2.0854in" svg:y="2.8055in" svg:width="0.1366in" svg:height="0.072in" draw:z-index="3536"><draw:image xlink:href="Pictures/100000010000001E00000011DFE12C7CE85C48FF.png" xlink:type="simple" xlink:show="embed" xlink:actuate="onLoad" draw:mime-type="image/png"/></draw:frame><draw:frame draw:style-name="fr1" draw:name="Image2739" text:anchor-type="char" svg:x="2.2839in" svg:y="2.7799in" svg:width="0.0854in" svg:height="0.098in" draw:z-index="3537"><draw:image xlink:href="Pictures/100000010000001300000016A3DD78BEA92561C4.png" xlink:type="simple" xlink:show="embed" xlink:actuate="onLoad" draw:mime-type="image/png"/></draw:frame><draw:frame draw:style-name="fr1" draw:name="Image2740" text:anchor-type="char" svg:x="2.4409in" svg:y="2.7799in" svg:width="0.3102in" svg:height="0.1209in" draw:z-index="3538"><draw:image xlink:href="Pictures/10000001000000400000001A3E2F4804C53CB391.png" xlink:type="simple" xlink:show="embed" xlink:actuate="onLoad" draw:mime-type="image/png"/></draw:frame><draw:frame draw:style-name="fr1" draw:name="Image2741" text:anchor-type="char" svg:x="2.8083in" svg:y="2.7807in" svg:width="0.1402in" svg:height="0.0972in" draw:z-index="3539"><draw:image xlink:href="Pictures/100000010000001E0000001626D44711F32A35F7.png" xlink:type="simple" xlink:show="embed" xlink:actuate="onLoad" draw:mime-type="image/png"/></draw:frame><draw:frame draw:style-name="fr1" draw:name="Image2742" text:anchor-type="char" svg:x="3.0055in" svg:y="2.7807in" svg:width="0.2071in" svg:height="0.0972in" draw:z-index="3540"><draw:image xlink:href="Pictures/100000010000002C00000016F0178B69D7CF8971.png" xlink:type="simple" xlink:show="embed" xlink:actuate="onLoad" draw:mime-type="image/png"/></draw:frame><draw:frame draw:style-name="fr1" draw:name="Image2743" text:anchor-type="char" svg:x="3.2744in" svg:y="2.8055in" svg:width="0.3839in" svg:height="0.072in" draw:z-index="3541"><draw:image xlink:href="Pictures/100000010000004F00000011B79C73ED8CD941DE.png" xlink:type="simple" xlink:show="embed" xlink:actuate="onLoad" draw:mime-type="image/png"/></draw:frame><draw:frame draw:style-name="fr1" draw:name="Image2744" text:anchor-type="char" svg:x="1.8602in" svg:y="3.0173in" svg:width="0.5638in" svg:height="0.0953in" draw:z-index="3542"><draw:image xlink:href="Pictures/1000000100000073000000158C6C229168D6A4C7.png" xlink:type="simple" xlink:show="embed" xlink:actuate="onLoad" draw:mime-type="image/png"/></draw:frame><draw:frame draw:style-name="fr1" draw:name="Image2745" text:anchor-type="char" svg:x="2.4929in" svg:y="3.0161in" svg:width="0.1402in" svg:height="0.0965in" draw:z-index="3543"><draw:image xlink:href="Pictures/100000010000001E000000167469ED5F27DCC06E.png" xlink:type="simple" xlink:show="embed" xlink:actuate="onLoad" draw:mime-type="image/png"/></draw:frame><draw:frame draw:style-name="fr1" draw:name="Image2746" text:anchor-type="char" svg:x="2.7075in" svg:y="3.0165in" svg:width="0.0827in" svg:height="0.0957in" draw:z-index="3544"><draw:image xlink:href="Pictures/100000010000001300000015085069965A44F52E.png" xlink:type="simple" xlink:show="embed" xlink:actuate="onLoad" draw:mime-type="image/png"/></draw:frame><draw:frame draw:style-name="fr1" draw:name="Image2747" text:anchor-type="char" svg:x="2.8583in" svg:y="3.0173in" svg:width="0.3173in" svg:height="0.1154in" draw:z-index="3545"><draw:image xlink:href="Pictures/1000000100000042000000196123E51AD99BB897.png" xlink:type="simple" xlink:show="embed" xlink:actuate="onLoad" draw:mime-type="image/png"/></draw:frame><draw:frame draw:style-name="fr1" draw:name="Image2748" text:anchor-type="char" svg:x="3.2472in" svg:y="3.0173in" svg:width="0.1417in" svg:height="0.0953in" draw:z-index="3546"><draw:image xlink:href="Pictures/100000010000001F000000158398636C5BDD2CEB.png" xlink:type="simple" xlink:show="embed" xlink:actuate="onLoad" draw:mime-type="image/png"/></draw:frame><draw:frame draw:style-name="fr1" draw:name="Image2749" text:anchor-type="char" svg:x="3.4543in" svg:y="3.0161in" svg:width="0.1402in" svg:height="0.0965in" draw:z-index="3547"><draw:image xlink:href="Pictures/100000010000001E000000167469ED5F27DCC06E.png" xlink:type="simple" xlink:show="embed" xlink:actuate="onLoad" draw:mime-type="image/png"/></draw:frame><draw:frame draw:style-name="fr1" draw:name="Image2750" text:anchor-type="char" svg:x="3.6634in" svg:y="3.0161in" svg:width="0.6555in" svg:height="0.0965in" draw:z-index="3548"><draw:image xlink:href="Pictures/1000000100000085000000161A98AD767A6CF435.png" xlink:type="simple" xlink:show="embed" xlink:actuate="onLoad" draw:mime-type="image/png"/></draw:frame><draw:frame draw:style-name="fr1" draw:name="Image2751" text:anchor-type="char" svg:x="4.3807in" svg:y="3.0161in" svg:width="0.1425in" svg:height="0.0965in" draw:z-index="3549"><draw:image xlink:href="Pictures/100000010000001F00000016EBF1908B61470328.png" xlink:type="simple" xlink:show="embed" xlink:actuate="onLoad" draw:mime-type="image/png"/></draw:frame><draw:frame draw:style-name="fr1" draw:name="Image2752" text:anchor-type="char" svg:x="4.5874in" svg:y="3.0173in" svg:width="0.2984in" svg:height="0.0953in" draw:z-index="3550"><draw:image xlink:href="Pictures/100000010000003E00000015BCADFE09687A278D.png" xlink:type="simple" xlink:show="embed" xlink:actuate="onLoad" draw:mime-type="image/png"/></draw:frame><draw:frame draw:style-name="fr1" draw:name="Image2753" text:anchor-type="char" svg:x="5.2335in" svg:y="3.0165in" svg:width="0.2508in" svg:height="0.0957in" draw:z-index="3551"><draw:image xlink:href="Pictures/100000010000003400000015C40865CC974E5D6F.png" xlink:type="simple" xlink:show="embed" xlink:actuate="onLoad" draw:mime-type="image/png"/></draw:frame><draw:frame draw:style-name="fr1" draw:name="Image2754" text:anchor-type="char" svg:x="5.5126in" svg:y="3.0161in" svg:width="0.2083in" svg:height="0.1165in" draw:z-index="3552"><draw:image xlink:href="Pictures/100000010000002C0000001A5948E72BBA6809BA.png" xlink:type="simple" xlink:show="embed" xlink:actuate="onLoad" draw:mime-type="image/png"/></draw:frame><draw:frame draw:style-name="fr1" draw:name="Image2755" text:anchor-type="char" svg:x="5.7846in" svg:y="3.0075in" svg:width="0.2665in" svg:height="0.1047in" draw:z-index="3553"><draw:image xlink:href="Pictures/1000000100000038000000178D2F889789AF283E.png" xlink:type="simple" xlink:show="embed" xlink:actuate="onLoad" draw:mime-type="image/png"/></draw:frame><draw:frame draw:style-name="fr1" draw:name="Image2756" text:anchor-type="char" svg:x="6.1201in" svg:y="3.0193in" svg:width="0.572in" svg:height="0.0929in" draw:z-index="3554"><draw:image xlink:href="Pictures/10000001000000750000001594AABD299E2800D1.png" xlink:type="simple" xlink:show="embed" xlink:actuate="onLoad" draw:mime-type="image/png"/></draw:frame><draw:frame draw:style-name="fr1" draw:name="Image2757" text:anchor-type="char" svg:x="1.5846in" svg:y="3.2028in" svg:width="0.3827in" svg:height="0.1035in" draw:z-index="3555"><draw:image xlink:href="Pictures/100000010000004F00000017E8811F1AF3D71CB8.png" xlink:type="simple" xlink:show="embed" xlink:actuate="onLoad" draw:mime-type="image/png"/></draw:frame><draw:frame draw:style-name="fr1" draw:name="Image2758" text:anchor-type="char" svg:x="2.0339in" svg:y="3.2028in" svg:width="0.6583in" svg:height="0.1043in" draw:z-index="3556"><draw:image xlink:href="Pictures/1000000100000086000000176FB7B34A2E38BC72.png" xlink:type="simple" xlink:show="embed" xlink:actuate="onLoad" draw:mime-type="image/png"/></draw:frame><draw:frame draw:style-name="fr1" draw:name="Image2759" text:anchor-type="char" svg:x="0.6402in" svg:y="11.2689in" svg:width="0.2374in" svg:height="0.0807in" draw:z-index="3557"><draw:image xlink:href="Pictures/100000010000003200000012BEE6ECCCCBC66466.png" xlink:type="simple" xlink:show="embed" xlink:actuate="onLoad" draw:mime-type="image/png"/></draw:frame><draw:frame draw:style-name="fr1" draw:name="Image2760" text:anchor-type="char" svg:x="0.9236in" svg:y="11.2689in" svg:width="0.7547in" svg:height="0.0819in" draw:z-index="3558"><draw:image xlink:href="Pictures/100000010000009900000013CDD827BCFCFE9EC5.png" xlink:type="simple" xlink:show="embed" xlink:actuate="onLoad" draw:mime-type="image/png"/></draw:frame><draw:custom-shape text:anchor-type="char" draw:z-index="735" draw:name="Shape783" draw:style-name="gr11" draw:text-style-name="P10" svg:width="0.0685in" svg:height="0.0906in" svg:x="4.5398in" svg:y="0.622in"><text:p/><draw:enhanced-geometry svg:viewBox="0 0 62580 82391" draw:type="0" draw:enhanced-path="M 39719 0 L 0 45719 L 0 59435 L 39719 59435 L 39719 82391 L 50387 82391 L 50387 59435 L 62580 59435 L 62580 50292 L 50387 50292 L 50387 0 L 39719 0 N"/></draw:custom-shape><draw:g text:anchor-type="char" draw:z-index="3559" draw:name="Shape784" draw:style-name="gr1"><draw:custom-shape draw:style-name="gr6" draw:text-style-name="P11" svg:width="0.1024in" svg:height="0.0776in" svg:x="6.7327in" svg:y="11.2972in"><text:p/><draw:enhanced-geometry svg:viewBox="0 0 93155 70199" draw:type="0" draw:enhanced-path="M 0 0 L 18288 70199 L 29051 70199 L 47340 16763 L 64104 70199 L 74772 70199 L 93155 0 L 82392 0 L 70199 54959 L 51911 0 L 42767 0 L 24480 54959 L 12193 0 L 0 0 N"/></draw:custom-shape><draw:custom-shape draw:style-name="gr6" draw:text-style-name="P11" svg:width="0.1016in" svg:height="0.0776in" svg:x="6.8465in" svg:y="11.2972in"><text:p/><draw:enhanced-geometry svg:viewBox="0 0 93059 70199" draw:type="0" draw:enhanced-path="M 0 0 L 18288 70199 L 28956 70199 L 47339 16763 L 64102 70199 L 76295 70199 L 93059 0 L 82390 0 L 70199 54959 L 51911 0 L 42671 0 L 25908 54959 L 12192 0 L 0 0 N"/></draw:custom-shape><draw:custom-shape draw:style-name="gr6" draw:text-style-name="P11" svg:width="0.1039in" svg:height="0.0776in" svg:x="6.9598in" svg:y="11.2972in"><text:p/><draw:enhanced-geometry svg:viewBox="0 0 94679 70199" draw:type="0" draw:enhanced-path="M 0 0 L 18384 70199 L 29051 70199 L 47339 16763 L 65628 70199 L 76391 70199 L 94679 0 L 82486 0 L 70294 54959 L 51911 0 L 42767 0 L 26004 54959 L 12287 0 L 0 0 N"/></draw:custom-shape><draw:custom-shape draw:style-name="gr7" draw:text-style-name="P9" svg:width="0in" svg:height="0.0205in" svg:x="7.0882in" svg:y="11.3535in"><text:p/><draw:enhanced-geometry svg:viewBox="0 0 0 18286" draw:type="0" draw:enhanced-path="M 0 18286 L 0 0 N"/></draw:custom-shape></draw:g><draw:custom-shape text:anchor-type="char" draw:z-index="48" draw:name="Shape785" draw:style-name="gr21" draw:text-style-name="P9" svg:width="0in" svg:height="0.0205in" svg:x="7.5047in" svg:y="11.3535in"><text:p/><draw:enhanced-geometry svg:viewBox="0 0 0 18286" draw:type="0" draw:enhanced-path="M 0 18286 L 0 0 N"/></draw:custom-shape><draw:g text:anchor-type="char" draw:z-index="3560" draw:name="Shape786" draw:style-name="gr1"><draw:custom-shape draw:style-name="gr5" draw:text-style-name="P9" svg:width="0in" svg:height="0.0134in" svg:x="845466.0028in" svg:y="11.4374in"><text:p/><draw:enhanced-geometry svg:viewBox="0 0 0 12191" draw:type="0" draw:enhanced-path="M 0 12191 L 0 0 N"/></draw:custom-shape><draw:custom-shape draw:style-name="gr5" draw:text-style-name="P9" svg:width="0in" svg:height="0.0134in" svg:x="845466.0028in" svg:y="11.4776in"><text:p/><draw:enhanced-geometry svg:viewBox="0 0 0 12192" draw:type="0" draw:enhanced-path="M 0 12192 L 0 0 N"/></draw:custom-shape></draw:g><draw:custom-shape text:anchor-type="char" draw:z-index="47" draw:name="Shape787" draw:style-name="gr12" draw:text-style-name="P9" svg:width="0in" svg:height="0.0189in" svg:x="4.6638in" svg:y="1.2634in"><text:p/><draw:enhanced-geometry svg:viewBox="0 0 0 16764" draw:type="0" draw:enhanced-path="M 0 16764 L 0 0 N"/></draw:custom-shape><draw:custom-shape text:anchor-type="char" draw:z-index="46" draw:name="Shape788" draw:style-name="gr11" draw:text-style-name="P10" svg:width="0.0622in" svg:height="0.0724in" svg:x="2.3575in" svg:y="1.4445in"><text:p/><draw:enhanced-geometry svg:viewBox="0 0 56514 65643" draw:type="0" draw:enhanced-path="M 30558 0 L 30558 9128 L 33971 9445 L 37226 10239 L 40242 11668 L 42782 13732 L 44767 16034 L 46196 18653 L 46989 21828 L 47306 25875 L 10636 25875 L 13174 19209 L 14762 16271 L 16747 13732 L 19367 11668 L 22542 10239 L 26272 9445 L 30558 9128 L 30558 0 L 23971 555 L 18176 2302 L 13096 5159 L 9127 9128 L 5158 14049 L 2301 19605 L 555 26034 L 0 33497 L 555 40402 L 2301 46752 L 5158 52308 L 9127 56515 L 14048 60484 L 19683 63341 L 26193 65087 L 33654 65643 L 36829 65643 L 39527 65484 L 41988 65008 L 44289 64134 L 47464 62944 L 50402 61833 L 53339 60643 L 56514 59531 L 56514 48894 L 54927 48894 L 53498 50006 L 51513 51118 L 48973 52308 L 42623 54530 L 39766 55562 L 36829 56277 L 33654 56515 L 29049 56277 L 26748 55881 L 24446 54928 L 22383 53975 L 20637 53261 L 18889 52149 L 16747 50403 L 14525 47943 L 13333 46276 L 12223 44291 L 11984 41989 L 11429 39528 L 10873 36751 L 10636 33497 L 56514 33497 L 56514 27463 L 56196 21828 L 55165 16430 L 53259 11588 L 50402 7619 L 46671 4524 L 42147 2063 L 36829 555 L 30558 0 N"/></draw:custom-shape><draw:custom-shape text:anchor-type="char" draw:z-index="45" draw:name="Shape789" draw:style-name="gr13" draw:text-style-name="P9" svg:width="0in" svg:height="0.0953in" svg:x="2.4472in" svg:y="1.4201in"><text:p/><draw:enhanced-geometry svg:viewBox="0 0 0 86867" draw:type="0" draw:enhanced-path="M 0 86867 L 0 0 N"/></draw:custom-shape><draw:custom-shape text:anchor-type="char" draw:z-index="44" draw:name="Shape790" draw:style-name="gr13" draw:text-style-name="P9" svg:width="0in" svg:height="0.0953in" svg:x="4.678in" svg:y="1.4201in"><text:p/><draw:enhanced-geometry svg:viewBox="0 0 0 86867" draw:type="0" draw:enhanced-path="M 0 86867 L 0 0 N"/></draw:custom-shape><draw:custom-shape text:anchor-type="char" draw:z-index="43" draw:name="Shape791" draw:style-name="gr11" draw:text-style-name="P10" svg:width="0.0587in" svg:height="0.0717in" svg:x="4.0783in" svg:y="1.8335in"><text:p/><draw:enhanced-geometry svg:viewBox="0 0 53419 65564" draw:type="0" draw:enhanced-path="M 26035 0 L 23495 237 L 20716 713 L 17860 1270 L 15319 1507 L 12224 1746 L 9604 2301 L 7620 2857 L 6191 3095 L 6191 13731 L 9366 12858 L 12144 12224 L 14605 11589 L 16907 10716 L 19208 10477 L 21431 9922 L 23733 9366 L 26035 9128 L 28019 9128 L 29607 9287 L 30956 9762 L 32147 10716 L 34131 10716 L 35718 10875 L 36988 11350 L 38179 12224 L 39370 12462 L 40322 13176 L 41036 14128 L 41275 15240 L 42147 16588 L 42623 18256 L 42783 20002 L 42783 22859 L 38258 23097 L 33813 23575 L 30622 24004 L 32147 31987 L 42783 31987 L 42783 48816 L 40719 50165 L 38972 51831 L 37227 53499 L 35163 54847 L 32622 55086 L 29845 55641 L 27066 56197 L 24527 56435 L 21352 56197 L 18574 55482 L 13811 53340 L 12700 51911 L 11747 50085 L 11033 48022 L 10795 45720 L 11033 43497 L 11747 41354 L 12700 39528 L 13811 38100 L 15240 36989 L 17066 35797 L 21431 33575 L 26193 33337 L 28972 32941 L 32147 31987 L 30622 24004 L 29686 24130 L 26035 24369 L 21749 24606 L 18017 25320 L 14842 26352 L 12303 27464 L 9366 28892 L 7143 30639 L 5160 32781 L 3096 35083 L 952 39846 L 238 42545 L 0 45720 L 555 50006 L 1905 53895 L 3890 57547 L 6191 60959 L 9604 63024 L 13097 64452 L 16510 65246 L 19922 65564 L 29051 65564 L 30401 64691 L 32147 64056 L 33813 63420 L 35163 62469 L 36273 62230 L 37465 61675 L 38576 61197 L 39766 60959 L 42545 58181 L 42783 57943 L 42783 64056 L 53419 64056 L 53419 21351 L 53260 16747 L 52785 14525 L 51911 12224 L 50721 10159 L 49451 8414 L 47863 6667 L 45798 4603 L 44371 3731 L 42623 3095 L 40481 2460 L 38179 1507 L 35640 1270 L 32702 713 L 29447 237 L 26035 0 N"/></draw:custom-shape><draw:custom-shape text:anchor-type="char" draw:z-index="42" draw:name="Shape792" draw:style-name="gr11" draw:text-style-name="P10" svg:width="0.0587in" svg:height="0.0717in" svg:x="5.7028in" svg:y="1.8335in"><text:p/><draw:enhanced-geometry svg:viewBox="0 0 53418 65564" draw:type="0" draw:enhanced-path="M 25955 0 L 22780 237 L 19843 713 L 16906 1270 L 13652 1507 L 11429 1746 L 9286 2301 L 7461 2857 L 6031 3095 L 6031 13731 L 8572 12858 L 11429 12224 L 14207 11589 L 16747 10716 L 19050 10477 L 21351 9922 L 23653 9366 L 25955 9128 L 27304 9128 L 29049 9287 L 30717 9762 L 32067 10716 L 33416 10716 L 35162 10875 L 36829 11350 L 38178 12224 L 39052 12462 L 39687 13176 L 40322 14128 L 41194 15240 L 42068 16588 L 42543 18256 L 42703 20002 L 42703 22859 L 38178 23097 L 33812 23575 L 29686 24130 L 29429 24146 L 30558 31987 L 42703 31987 L 42703 48816 L 40401 50165 L 38178 51831 L 35877 53499 L 33575 54847 L 31273 55086 L 29049 55641 L 26748 56197 L 24447 56435 L 21272 56197 L 18493 55482 L 13652 53340 L 12541 51911 L 11587 50085 L 10873 48022 L 10636 45720 L 10873 43497 L 11587 41354 L 12541 39528 L 13652 38100 L 15081 36989 L 16986 35797 L 21431 33575 L 23097 33575 L 25400 33337 L 28018 32941 L 30558 31987 L 29429 24146 L 25955 24369 L 21668 24606 L 17937 25320 L 14762 26352 L 12143 27464 L 9048 28892 L 6428 30639 L 4443 32781 L 3016 35083 L 952 39846 L 237 42545 L 0 45720 L 317 50006 L 1348 53895 L 3175 57547 L 6031 60959 L 8651 63024 L 11747 64452 L 15477 65246 L 19843 65564 L 27462 65564 L 29527 64691 L 31114 64056 L 32384 63420 L 33575 62469 L 34686 62230 L 35877 61675 L 37067 61197 L 38178 60959 L 40481 58896 L 41592 58181 L 42703 57943 L 42703 64056 L 53418 64056 L 53418 21351 L 53181 19050 L 52466 16747 L 50323 12224 L 49847 10159 L 48656 8414 L 47148 6667 L 45798 4603 L 43734 3731 L 41749 3095 L 39607 2460 L 36671 1507 L 34368 1270 L 31908 713 L 29130 237 L 25955 0 N"/></draw:custom-shape><draw:custom-shape text:anchor-type="char" draw:z-index="721" draw:name="Shape793" draw:style-name="gr11" draw:text-style-name="P10" svg:width="0.0677in" svg:height="0.0941in" svg:x="4.861in" svg:y="2.0299in"><text:p/><draw:enhanced-geometry svg:viewBox="0 0 61056 85438" draw:type="0" draw:enhanced-path="M 0 0 L 24479 59435 L 13812 85438 L 24479 85438 L 61056 0 L 50387 0 L 30575 45719 L 10763 0 L 0 0 N"/></draw:custom-shape><draw:custom-shape text:anchor-type="char" draw:z-index="41" draw:name="Shape794" draw:style-name="gr11" draw:text-style-name="P10" svg:width="0.0488in" svg:height="0.0898in" svg:x="1.5945in" svg:y="2.202in"><text:p/><draw:enhanced-geometry svg:viewBox="0 0 44291 82391" draw:type="0" draw:enhanced-path="M 18415 0 L 18415 1348 L 18256 3016 L 17780 4762 L 16906 6111 L 15875 6984 L 15081 7618 L 13970 8253 L 12223 9127 L 11667 9366 L 10318 9841 L 8333 10397 L 6111 10635 L 0 10635 L 0 18256 L 16906 18256 L 16906 74769 L 0 74769 L 0 82391 L 44291 82391 L 44291 74769 L 27542 74769 L 27542 0 L 18415 0 N"/></draw:custom-shape><draw:custom-shape text:anchor-type="char" draw:z-index="40" draw:name="Shape795" draw:style-name="gr12" draw:text-style-name="P9" svg:width="0in" svg:height="0.0189in" svg:x="2.139in" svg:y="2.4681in"><text:p/><draw:enhanced-geometry svg:viewBox="0 0 0 16764" draw:type="0" draw:enhanced-path="M 0 16764 L 0 0 N"/></draw:custom-shape><draw:custom-shape text:anchor-type="char" draw:z-index="39" draw:name="Shape796" draw:style-name="gr11" draw:text-style-name="P10" svg:width="0.0587in" svg:height="0.0717in" svg:x="4.1154in" svg:y="2.4173in"><text:p/><draw:enhanced-geometry svg:viewBox="0 0 53418 65642" draw:type="0" draw:enhanced-path="M 22700 0 L 19843 158 L 16905 634 L 13730 1508 L 11429 1745 L 9128 2302 L 6825 2857 L 4523 3095 L 4523 13810 L 6111 13810 L 10873 11747 L 13573 11033 L 16748 10794 L 19050 10555 L 21352 10000 L 23653 9525 L 25955 9286 L 27384 9286 L 29050 9445 L 30717 9921 L 32067 10794 L 33417 10794 L 35162 10953 L 36829 11429 L 38179 12302 L 39052 12541 L 39687 13255 L 40322 14208 L 41195 15318 L 41433 16509 L 41989 17858 L 42544 19446 L 42783 21431 L 42783 22939 L 38179 23176 L 33574 23733 L 28972 24288 L 28642 24305 L 30559 32146 L 42783 32146 L 42783 48894 L 33574 53418 L 29050 55562 L 26748 56277 L 24367 56514 L 20954 56277 L 17859 55562 L 15398 54609 L 13730 53418 L 12541 51989 L 11588 50164 L 10873 48100 L 10636 45798 L 10873 43577 L 11588 41433 L 12541 39608 L 13730 38179 L 15161 37067 L 16986 35876 L 21352 33654 L 22780 33417 L 24764 32860 L 27384 32384 L 30559 32146 L 28642 24305 L 24367 24527 L 20954 24764 L 17699 25479 L 14684 26430 L 12143 27542 L 9048 28971 L 6429 30797 L 4444 32939 L 3016 35162 L 1269 37464 L 397 39924 L 79 42623 L 0 45798 L 317 50086 L 1348 53975 L 3254 57625 L 6111 61039 L 8652 63102 L 11827 64530 L 15478 65324 L 19764 65642 L 27542 65642 L 29527 64769 L 31114 64134 L 32384 63500 L 33574 62627 L 34766 62388 L 35877 61673 L 38179 59531 L 39291 59292 L 40481 58737 L 41592 58260 L 42783 58023 L 42783 64134 L 53418 64134 L 53418 21431 L 53181 18970 L 52467 16271 L 51514 13969 L 50403 12302 L 49927 10080 L 48655 7937 L 47148 6032 L 45798 4603 L 41275 2461 L 38973 1745 L 36671 1508 L 34368 634 L 31908 158 L 29130 0 L 22700 0 N"/></draw:custom-shape><draw:custom-shape text:anchor-type="char" draw:z-index="38" draw:name="Shape797" draw:style-name="gr12" draw:text-style-name="P9" svg:width="0in" svg:height="0.0189in" svg:x="3.6862in" svg:y="2.8598in"><text:p/><draw:enhanced-geometry svg:viewBox="0 0 0 16764" draw:type="0" draw:enhanced-path="M 0 16764 L 0 0 N"/></draw:custom-shape><draw:g text:anchor-type="char" draw:z-index="3561" draw:name="Shape798" draw:style-name="gr1"><draw:custom-shape draw:style-name="gr2" draw:text-style-name="P9" svg:width="0.1071in" svg:height="0in" svg:x="4.9496in" svg:y="3.0713in"><text:p/><draw:enhanced-geometry svg:viewBox="0 0 97534 0" draw:type="0" draw:enhanced-path="M 0 0 L 97534 0 N"/></draw:custom-shape><draw:custom-shape draw:style-name="gr3" draw:text-style-name="P9" svg:width="0in" svg:height="0.0189in" svg:x="4.9244in" svg:y="3.0929in"><text:p/><draw:enhanced-geometry svg:viewBox="0 0 0 16764" draw:type="0" draw:enhanced-path="M 0 16764 L 0 0 N"/></draw:custom-shape><draw:custom-shape draw:style-name="gr4" draw:text-style-name="P10" svg:width="0.0598in" svg:height="0.0921in" svg:x="5.078in" svg:y="3.0193in"><text:p/><draw:enhanced-geometry svg:viewBox="0 0 54959 83915" draw:type="0" draw:enhanced-path="M 0 0 L 0 83915 L 54959 83915 L 54959 73246 L 10667 73246 L 10667 42671 L 54959 42671 L 54959 33527 L 10667 33527 L 10667 10667 L 54959 10667 L 54959 0 L 0 0 N"/></draw:custom-shape><draw:custom-shape draw:style-name="gr5" draw:text-style-name="P9" svg:width="0in" svg:height="0.0953in" svg:x="5.1642in" svg:y="3.0165in"><text:p/><draw:enhanced-geometry svg:viewBox="0 0 0 86867" draw:type="0" draw:enhanced-path="M 0 86867 L 0 0 N"/></draw:custom-shape></draw:g><draw:custom-shape text:anchor-type="char" draw:z-index="696" draw:name="Shape799" draw:style-name="gr15" draw:text-style-name="P9" svg:width="7.0949in" svg:height="0in" svg:x="0.5917in" svg:y="0.802in"><text:p/><draw:enhanced-geometry svg:viewBox="0 0 6486715 0" draw:type="0" draw:enhanced-path="M 0 0 L 6486715 0 N"/></draw:custom-shape><draw:custom-shape text:anchor-type="char" draw:z-index="688" draw:name="Shape800" draw:style-name="gr16" draw:text-style-name="P9" svg:width="7.0949in" svg:height="0in" svg:x="0.5917in" svg:y="0.8339in"><text:p/><draw:enhanced-geometry svg:viewBox="0 0 6486715 0" draw:type="0" draw:enhanced-path="M 0 0 L 6486715 0 N"/></draw:custom-shape><draw:custom-shape text:anchor-type="char" draw:z-index="37" draw:name="Shape801" draw:style-name="gr16" draw:text-style-name="P9" svg:width="7.0941in" svg:height="0in" svg:x="0.5917in" svg:y="11.2319in"><text:p/><draw:enhanced-geometry svg:viewBox="0 0 6486810 0" draw:type="0" draw:enhanced-path="M 0 0 L 6486810 0 N"/></draw:custom-shape><draw:custom-shape text:anchor-type="char" draw:z-index="36" draw:name="Shape802" draw:style-name="gr22" draw:text-style-name="P9" svg:width="0.0307in" svg:height="0in" svg:x="6.7516in" svg:y="11.4583in"><text:p/><draw:enhanced-geometry svg:viewBox="0 0 27432 0" draw:type="0" draw:enhanced-path="M 0 0 L 27432 0 N"/></draw:custom-shape><text:bookmark-end text:name="_page_11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760" meta:object-count="0" meta:page-count="8" meta:paragraph-count="0" meta:word-count="0" meta:character-count="0" meta:non-whitespace-character-count="0"/>
    <meta:generator>LibreOffice/7.6.3.2$Linux_X86_64 LibreOffice_project/29d686fea9f6705b262d369fede658f824154cc0</meta:generator>
  </office:meta>
</office:document-meta>
</file>