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1.69pt"/>
    </style:style>
    <style:style style:name="co2" style:family="table-column">
      <style:table-column-properties fo:break-before="auto" style:column-width="101.59pt"/>
    </style:style>
    <style:style style:name="co3" style:family="table-column">
      <style:table-column-properties fo:break-before="auto" style:column-width="23.81pt"/>
    </style:style>
    <style:style style:name="co4" style:family="table-column">
      <style:table-column-properties fo:break-before="auto" style:column-width="84.95pt"/>
    </style:style>
    <style:style style:name="co5" style:family="table-column">
      <style:table-column-properties fo:break-before="auto" style:column-width="76.14pt"/>
    </style:style>
    <style:style style:name="co6" style:family="table-column">
      <style:table-column-properties fo:break-before="auto" style:column-width="71.46pt"/>
    </style:style>
    <style:style style:name="co7" style:family="table-column">
      <style:table-column-properties fo:break-before="auto" style:column-width="45.24pt"/>
    </style:style>
    <style:style style:name="co8" style:family="table-column">
      <style:table-column-properties fo:break-before="auto" style:column-width="53.94pt"/>
    </style:style>
    <style:style style:name="co9" style:family="table-column">
      <style:table-column-properties fo:break-before="auto" style:column-width="63.44pt"/>
    </style:style>
    <style:style style:name="co10" style:family="table-column">
      <style:table-column-properties fo:break-before="auto" style:column-width="134.16pt"/>
    </style:style>
    <style:style style:name="co11" style:family="table-column">
      <style:table-column-properties fo:break-before="auto" style:column-width="86.51pt"/>
    </style:style>
    <style:style style:name="co12" style:family="table-column">
      <style:table-column-properties fo:break-before="auto" style:column-width="8.76pt"/>
    </style:style>
    <style:style style:name="ro1" style:family="table-row">
      <style:table-row-properties style:row-height="103.49pt" fo:break-before="auto" style:use-optimal-row-height="false"/>
    </style:style>
    <style:style style:name="ro2" style:family="table-row">
      <style:table-row-properties style:row-height="26.11pt" fo:break-before="auto" style:use-optimal-row-height="false"/>
    </style:style>
    <style:style style:name="ro3" style:family="table-row">
      <style:table-row-properties style:row-height="25.51pt" fo:break-before="auto" style:use-optimal-row-height="false"/>
    </style:style>
    <style:style style:name="ro4" style:family="table-row">
      <style:table-row-properties style:row-height="12.76pt" fo:break-before="auto" style:use-optimal-row-height="true"/>
    </style:style>
    <style:style style:name="ro5" style:family="table-row">
      <style:table-row-properties style:row-height="112.51pt" fo:break-before="auto" style:use-optimal-row-height="false"/>
    </style:style>
    <style:style style:name="ro6" style:family="table-row">
      <style:table-row-properties style:row-height="30.76pt" fo:break-before="auto" style:use-optimal-row-height="false"/>
    </style:style>
    <style:style style:name="ro7" style:family="table-row">
      <style:table-row-properties style:row-height="26.11pt" fo:break-before="page" style:use-optimal-row-height="false"/>
    </style:style>
    <style:style style:name="ta1" style:family="table" style:master-page-name="PageStyle_5f_LABORALES">
      <style:table-properties table:display="true" style:writing-mode="lr-tb" tableooo:tab-color="#ffc000"/>
    </style:style>
    <style:style style:name="ta2" style:family="table" style:master-page-name="PageStyle_5f_FUNCIONARIOS">
      <style:table-properties table:display="true" style:writing-mode="lr-tb" tableooo:tab-color="#c3d69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90" style:rotation-align="bottom" style:shrink-to-fit="tru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1">
      <style:table-cell-properties fo:border-bottom="none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fo:border-bottom="none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pt" style:writing-mode="page"/>
    </style:style>
    <style:style style:name="ce55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solid" svg:stroke-width="0.74pt" svg:stroke-color="#000000" draw:stroke-linejoin="round" draw:fill="solid" draw:fill-color="#ffffff" draw:textarea-vertical-align="top" draw:auto-grow-height="false" fo:min-height="0pt" fo:min-width="0pt" fo:padding-top="3.54pt" fo:padding-bottom="3.54pt" fo:padding-left="7.09pt" fo:padding-right="7.09pt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ABORALES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1" table:number-columns-repeated="3" table:default-cell-style-name="ce8"/>
        <table:table-column table:style-name="co2" table:default-cell-style-name="ce14"/>
        <table:table-column table:style-name="co3" table:default-cell-style-name="ce8"/>
        <table:table-column table:style-name="co1" table:visibility="collapse" table:default-cell-style-name="ce6"/>
        <table:table-column table:style-name="co1" table:visibility="collapse" table:default-cell-style-name="ce14"/>
        <table:table-column table:style-name="co1" table:visibility="collapse" table:default-cell-style-name="ce6"/>
        <table:table-column table:style-name="co4" table:visibility="collapse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visibility="collapse" table:number-columns-repeated="5" table:default-cell-style-name="ce28"/>
        <table:table-column table:style-name="co7" table:visibility="collapse" table:number-columns-repeated="2" table:default-cell-style-name="ce35"/>
        <table:table-column table:style-name="co8" table:visibility="collapse" table:default-cell-style-name="ce35"/>
        <table:table-column table:style-name="co7" table:visibility="collapse" table:number-columns-repeated="3" table:default-cell-style-name="ce35"/>
        <table:table-column table:style-name="co7" table:visibility="collapse" table:default-cell-style-name="ce41"/>
        <table:table-column table:style-name="co7" table:visibility="collapse" table:default-cell-style-name="ce35"/>
        <table:table-column table:style-name="co7" table:visibility="collapse" table:default-cell-style-name="ce42"/>
        <table:table-column table:style-name="co7" table:visibility="collapse" table:default-cell-style-name="ce35"/>
        <table:table-column table:style-name="co7" table:visibility="collapse" table:default-cell-style-name="ce41"/>
        <table:table-column table:style-name="co7" table:visibility="collapse" table:default-cell-style-name="ce35"/>
        <table:table-column table:style-name="co7" table:visibility="collapse" table:default-cell-style-name="ce42"/>
        <table:table-column table:style-name="co7" table:visibility="collapse" table:default-cell-style-name="ce35"/>
        <table:table-column table:style-name="co7" table:visibility="collapse" table:default-cell-style-name="ce41"/>
        <table:table-column table:style-name="co7" table:visibility="collapse" table:default-cell-style-name="ce35"/>
        <table:table-column table:style-name="co7" table:visibility="collapse" table:default-cell-style-name="ce45"/>
        <table:table-column table:style-name="co7" table:visibility="collapse" table:default-cell-style-name="ce35"/>
        <table:table-column table:style-name="co7" table:visibility="collapse" table:default-cell-style-name="ce46"/>
        <table:table-column table:style-name="co7" table:visibility="collapse" table:default-cell-style-name="ce35"/>
        <table:table-column table:style-name="co7" table:visibility="collapse" table:default-cell-style-name="ce46"/>
        <table:table-column table:style-name="co7" table:visibility="collapse" table:default-cell-style-name="ce35"/>
        <table:table-column table:style-name="co7" table:visibility="collapse" table:default-cell-style-name="ce46"/>
        <table:table-column table:style-name="co7" table:visibility="collapse" table:default-cell-style-name="ce35"/>
        <table:table-column table:style-name="co9" table:number-columns-repeated="842" table:default-cell-style-name="ce6"/>
        <table:table-column table:style-name="co9" table:number-columns-repeated="139" table:default-cell-style-name="ce54"/>
        <table:table-header-rows>
          <table:table-row table:style-name="ro1">
            <table:table-cell table:style-name="ce2" office:value-type="string" calcext:value-type="string">
              <text:p>TIPO</text:p>
              <draw:custom-shape table:end-cell-address="LABORALES.AR52" table:end-x="8.99pt" table:end-y="8.99pt" draw:z-index="0" draw:name="AutoShape 42" draw:style-name="gr1" draw:text-style-name="P1" svg:width="511.91pt" svg:height="1389.88pt" svg:x="0pt" svg:y="0pt">
                <text:p/>
                <draw:enhanced-geometry draw:mirror-horizontal="false" draw:mirror-vertical="false" draw:text-areas="0 0 ?f0 ?f1" svg:viewBox="0 0 0 0" draw:type="ooxml-non-primitive" draw:enhanced-path="M">
                  <draw:equation draw:name="f0" draw:formula="logwidth"/>
                  <draw:equation draw:name="f1" draw:formula="logheight"/>
                </draw:enhanced-geometry>
              </draw:custom-shape>
              <draw:custom-shape table:end-cell-address="LABORALES.AR52" table:end-x="8.99pt" table:end-y="8.99pt" draw:z-index="1" draw:name="AutoShape 42" draw:style-name="gr1" draw:text-style-name="P1" svg:width="511.91pt" svg:height="1389.88pt" svg:x="0pt" svg:y="0pt">
                <text:p/>
                <draw:enhanced-geometry draw:mirror-horizontal="false" draw:mirror-vertical="false" draw:text-areas="0 0 ?f0 ?f1" svg:viewBox="0 0 0 0" draw:type="ooxml-non-primitive" draw:enhanced-path="M">
                  <draw:equation draw:name="f0" draw:formula="logwidth"/>
                  <draw:equation draw:name="f1" draw:formula="logheight"/>
                </draw:enhanced-geometry>
              </draw:custom-shape>
              <draw:custom-shape table:end-cell-address="LABORALES.AR52" table:end-x="8.99pt" table:end-y="8.99pt" draw:z-index="2" draw:name="AutoShape 42" draw:style-name="gr1" draw:text-style-name="P1" svg:width="511.91pt" svg:height="1389.88pt" svg:x="0pt" svg:y="0pt">
                <text:p/>
                <draw:enhanced-geometry draw:mirror-horizontal="false" draw:mirror-vertical="false" draw:text-areas="0 0 ?f0 ?f1" svg:viewBox="0 0 0 0" draw:type="ooxml-non-primitive" draw:enhanced-path="M">
                  <draw:equation draw:name="f0" draw:formula="logwidth"/>
                  <draw:equation draw:name="f1" draw:formula="logheight"/>
                </draw:enhanced-geometry>
              </draw:custom-shape>
              <draw:custom-shape table:end-cell-address="LABORALES.AR52" table:end-x="8.99pt" table:end-y="8.99pt" draw:z-index="3" draw:name="AutoShape 42" draw:style-name="gr1" draw:text-style-name="P1" svg:width="511.91pt" svg:height="1389.88pt" svg:x="0pt" svg:y="0pt">
                <text:p/>
                <draw:enhanced-geometry draw:mirror-horizontal="false" draw:mirror-vertical="false" draw:text-areas="0 0 ?f0 ?f1" svg:viewBox="0 0 0 0" draw:type="ooxml-non-primitive" draw:enhanced-path="M">
                  <draw:equation draw:name="f0" draw:formula="logwidth"/>
                  <draw:equation draw:name="f1" draw:formula="logheight"/>
                </draw:enhanced-geometry>
              </draw:custom-shape>
              <draw:custom-shape table:end-cell-address="LABORALES.AR52" table:end-x="8.99pt" table:end-y="8.99pt" draw:z-index="4" draw:name="AutoShape 42" draw:style-name="gr1" draw:text-style-name="P1" svg:width="511.91pt" svg:height="1389.88pt" svg:x="0pt" svg:y="0pt">
                <text:p/>
                <draw:enhanced-geometry draw:mirror-horizontal="false" draw:mirror-vertical="false" draw:text-areas="0 0 ?f0 ?f1" svg:viewBox="0 0 0 0" draw:type="ooxml-non-primitive" draw:enhanced-path="M">
                  <draw:equation draw:name="f0" draw:formula="logwidth"/>
                  <draw:equation draw:name="f1" draw:formula="logheight"/>
                </draw:enhanced-geometry>
              </draw:custom-shape>
              <draw:custom-shape table:end-cell-address="LABORALES.AR52" table:end-x="8.99pt" table:end-y="8.99pt" draw:z-index="5" draw:name="AutoShape 42" draw:style-name="gr1" draw:text-style-name="P1" svg:width="511.91pt" svg:height="1389.88pt" svg:x="0pt" svg:y="0pt">
                <text:p/>
                <draw:enhanced-geometry draw:mirror-horizontal="false" draw:mirror-vertical="false" draw:text-areas="0 0 0 0" svg:viewBox="0 0 6501421 17651701" draw:type="ooxml-non-primitive" draw:enhanced-path="M"/>
              </draw:custom-shape>
              <draw:custom-shape table:end-cell-address="LABORALES.AR52" table:end-x="8.99pt" table:end-y="8.99pt" draw:z-index="6" draw:name="AutoShape 42" draw:style-name="gr1" draw:text-style-name="P1" svg:width="511.91pt" svg:height="1389.88pt" svg:x="0pt" svg:y="0pt">
                <text:p/>
                <draw:enhanced-geometry draw:mirror-horizontal="false" draw:mirror-vertical="false" draw:text-areas="0 0 0 0" svg:viewBox="0 0 6501421 17651701" draw:type="ooxml-non-primitive" draw:enhanced-path="M"/>
              </draw:custom-shape>
              <draw:custom-shape table:end-cell-address="LABORALES.AR52" table:end-x="8.99pt" table:end-y="8.99pt" draw:z-index="7" draw:name="AutoShape 42" draw:style-name="gr1" draw:text-style-name="P1" svg:width="511.91pt" svg:height="1389.88pt" svg:x="0pt" svg:y="0pt">
                <text:p/>
                <draw:enhanced-geometry draw:mirror-horizontal="false" draw:mirror-vertical="false" draw:text-areas="0 0 0 0" svg:viewBox="0 0 6501421 17651701" draw:type="ooxml-non-primitive" draw:enhanced-path="M"/>
              </draw:custom-shape>
              <draw:custom-shape table:end-cell-address="LABORALES.AR52" table:end-x="8.99pt" table:end-y="8.99pt" draw:z-index="8" draw:name="AutoShape 42" draw:style-name="gr1" draw:text-style-name="P1" svg:width="511.91pt" svg:height="1389.88pt" svg:x="0pt" svg:y="0pt">
                <text:p/>
                <draw:enhanced-geometry draw:mirror-horizontal="false" draw:mirror-vertical="false" draw:text-areas="0 0 0 0" svg:viewBox="0 0 6501421 17651701" draw:type="ooxml-non-primitive" draw:enhanced-path="M"/>
              </draw:custom-shape>
              <draw:custom-shape table:end-cell-address="LABORALES.AR52" table:end-x="8.99pt" table:end-y="8.99pt" draw:z-index="9" draw:name="AutoShape 42" draw:style-name="gr1" draw:text-style-name="P1" svg:width="511.91pt" svg:height="1389.88pt" svg:x="0pt" svg:y="0pt">
                <text:p/>
                <draw:enhanced-geometry draw:mirror-horizontal="false" draw:mirror-vertical="false" draw:text-areas="0 0 0 0" svg:viewBox="0 0 6501421 17651701" draw:type="ooxml-non-primitive" draw:enhanced-path="M"/>
              </draw:custom-shape>
            </table:table-cell>
            <table:table-cell table:style-name="ce2" office:value-type="string" calcext:value-type="string">
              <text:p>GRUPO</text:p>
            </table:table-cell>
            <table:table-cell table:style-name="ce7" office:value-type="string" calcext:value-type="string">
              <text:p>ESCALA</text:p>
            </table:table-cell>
            <table:table-cell table:style-name="ce7" office:value-type="string" calcext:value-type="string">
              <text:p>SUBESCALA</text:p>
            </table:table-cell>
            <table:table-cell table:style-name="ce7" office:value-type="string" calcext:value-type="string">
              <text:p>CLASE</text:p>
            </table:table-cell>
            <table:table-cell table:style-name="ce9" office:value-type="string" calcext:value-type="string">
              <text:p>DENOMINACION PLAZA</text:p>
            </table:table-cell>
            <table:table-cell table:style-name="ce7" office:value-type="string" calcext:value-type="string">
              <text:p>SITUACION</text:p>
            </table:table-cell>
            <table:table-cell table:style-name="ce18" office:value-type="string" calcext:value-type="string">
              <text:p>ORGANIGRAMA PRIMER NIVEL</text:p>
            </table:table-cell>
            <table:table-cell table:style-name="ce18" office:value-type="string" calcext:value-type="string">
              <text:p>ORGANIGRAMA SEGUNDO NIVEL</text:p>
            </table:table-cell>
            <table:table-cell table:style-name="ce18" office:value-type="string" calcext:value-type="string">
              <text:p>ORGANIGRAMA TERCER NIVEL</text:p>
            </table:table-cell>
            <table:table-cell table:style-name="ce18" office:value-type="string" calcext:value-type="string">
              <text:p>PUESTO UNIFICADO</text:p>
            </table:table-cell>
            <table:table-cell table:style-name="ce23" office:value-type="string" calcext:value-type="string">
              <text:p>APELLIDO 1</text:p>
            </table:table-cell>
            <table:table-cell table:style-name="ce23" office:value-type="string" calcext:value-type="string">
              <text:p>APELLIDO 2</text:p>
            </table:table-cell>
            <table:table-cell table:style-name="ce23" office:value-type="string" calcext:value-type="string">
              <text:p>NOMBRE</text:p>
            </table:table-cell>
            <table:table-cell table:style-name="ce24" office:value-type="string" calcext:value-type="string">
              <text:p>SALARIO BASE</text:p>
            </table:table-cell>
            <table:table-cell table:style-name="ce24" office:value-type="string" calcext:value-type="string">
              <text:p>ANTIGÜEDAD</text:p>
            </table:table-cell>
            <table:table-cell table:style-name="ce24" office:value-type="string" calcext:value-type="string">
              <text:p>NUEVO TRIENIO</text:p>
            </table:table-cell>
            <table:table-cell table:style-name="ce24" office:value-type="string" calcext:value-type="string">
              <text:p>SALARIO BASE EXTRA</text:p>
            </table:table-cell>
            <table:table-cell table:style-name="ce24" office:value-type="string" calcext:value-type="string">
              <text:p>ANTIGÜEDAD EXTRA</text:p>
            </table:table-cell>
            <table:table-cell table:style-name="ce24" office:value-type="string" calcext:value-type="string">
              <text:p>CD</text:p>
            </table:table-cell>
            <table:table-cell table:style-name="ce24" office:value-type="string" calcext:value-type="string">
              <text:p>(42) COMP DIF CD</text:p>
            </table:table-cell>
            <table:table-cell table:style-name="ce24" office:value-type="string" calcext:value-type="string">
              <text:p>CE GRAL</text:p>
            </table:table-cell>
            <table:table-cell table:style-name="ce24" office:value-type="string" calcext:value-type="string">
              <text:p>PLUS LOCOMOC</text:p>
            </table:table-cell>
            <table:table-cell table:style-name="ce24" office:value-type="string" calcext:value-type="string">
              <text:p>C DIRECTOR</text:p>
            </table:table-cell>
            <table:table-cell table:style-name="ce36" office:value-type="string" calcext:value-type="string">
              <text:p>(93) DEDIC ESPEC</text:p>
            </table:table-cell>
            <table:table-cell table:style-name="ce37" office:value-type="string" calcext:value-type="string">
              <text:p>EXCLUSIVIDAD</text:p>
            </table:table-cell>
            <table:table-cell table:style-name="ce24" office:value-type="string" calcext:value-type="string">
              <text:p>(47) EXCLUSIVIDAD</text:p>
            </table:table-cell>
            <table:table-cell table:style-name="ce37" office:value-type="string" calcext:value-type="string">
              <text:p>DISPONIBILIDAD 1</text:p>
            </table:table-cell>
            <table:table-cell table:style-name="ce24" office:value-type="string" calcext:value-type="string">
              <text:p>(48) DISPONIBILIDAD 1</text:p>
            </table:table-cell>
            <table:table-cell table:style-name="ce37" office:value-type="string" calcext:value-type="string">
              <text:p>DISPONIBILIDAD 2</text:p>
            </table:table-cell>
            <table:table-cell table:style-name="ce24" office:value-type="string" calcext:value-type="string">
              <text:p>(49) DISPONIBILIDAD 2</text:p>
            </table:table-cell>
            <table:table-cell table:style-name="ce43" office:value-type="string" calcext:value-type="string">
              <text:p>TURNI (M/T/N)</text:p>
            </table:table-cell>
            <table:table-cell table:style-name="ce24" office:value-type="string" calcext:value-type="string">
              <text:p>(87) TURNICIDAD (M/T/N)</text:p>
            </table:table-cell>
            <table:table-cell table:style-name="ce43" office:value-type="string" calcext:value-type="string">
              <text:p>TURNICIDAD (M/T)</text:p>
            </table:table-cell>
            <table:table-cell table:style-name="ce24" office:value-type="string" calcext:value-type="string">
              <text:p>(88) TURNICIDAD (M/T)</text:p>
            </table:table-cell>
            <table:table-cell table:style-name="ce43" office:value-type="string" calcext:value-type="string">
              <text:p>FLEXIBILIDAD</text:p>
            </table:table-cell>
            <table:table-cell table:style-name="ce24" office:value-type="string" calcext:value-type="string">
              <text:p>(89) FLEXIBILIDAD</text:p>
            </table:table-cell>
            <table:table-cell table:style-name="ce43" office:value-type="string" calcext:value-type="string">
              <text:p>PELIGROSIDAD</text:p>
            </table:table-cell>
            <table:table-cell table:style-name="ce24" office:value-type="string" calcext:value-type="string">
              <text:p>(90) PELIGROSIDAD</text:p>
            </table:table-cell>
            <table:table-cell table:style-name="ce43" office:value-type="string" calcext:value-type="string">
              <text:p>MAYOR DEDICACIÓN 1</text:p>
            </table:table-cell>
            <table:table-cell table:style-name="ce24" office:value-type="string" calcext:value-type="string">
              <text:p>(91) MAYOR DEDIC 1</text:p>
            </table:table-cell>
            <table:table-cell table:style-name="ce43" office:value-type="string" calcext:value-type="string">
              <text:p>MAYOR DEDICACION 2</text:p>
            </table:table-cell>
            <table:table-cell table:style-name="ce24" office:value-type="string" calcext:value-type="string">
              <text:p>(92) MAYOR DEDIC 2</text:p>
            </table:table-cell>
            <table:table-cell table:style-name="ce47" table:number-columns-repeated="981"/>
          </table:table-row>
        </table:table-header-rows>
        <table:table-row-group>
          <table:table-row-group>
            <table:table-row table:style-name="ro2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E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SU</text:p>
              </table:table-cell>
              <table:table-cell table:style-name="ce3"/>
              <table:table-cell table:style-name="ce10" office:value-type="string" calcext:value-type="string">
                <text:p>CONTROLADOR ZONA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ECRETARÍA GENERAL</text:p>
              </table:table-cell>
              <table:table-cell table:number-columns-repeated="2" table:style-name="ce19" office:value-type="string" calcext:value-type="string">
                <text:p>OFICINA DE ATENCIÓN AL CIUDADANO</text:p>
              </table:table-cell>
              <table:table-cell table:style-name="ce19" office:value-type="string" calcext:value-type="string">
                <text:p>TELEFONISTA</text:p>
              </table:table-cell>
              <table:table-cell table:style-name="ce19" office:value-type="string" calcext:value-type="string">
                <text:p>FERNANDEZ</text:p>
              </table:table-cell>
              <table:table-cell table:style-name="ce19" office:value-type="string" calcext:value-type="string">
                <text:p>RUBIO</text:p>
              </table:table-cell>
              <table:table-cell table:style-name="ce19" office:value-type="string" calcext:value-type="string">
                <text:p>JUAN</text:p>
              </table:table-cell>
              <table:table-cell table:style-name="ce25" table:formula="of:=VLOOKUP([.B2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2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2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2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O$60:.$AQ$63];3)*#REF!" office:value-type="string" office:string-value="" calcext:value-type="error">
                <text:p>Err:504</text:p>
              </table:table-cell>
              <table:table-cell table:style-name="ce29" table:formula="of:=#REF!-[.T2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61:.$AU$63];10)*#REF!" office:value-type="string" office:string-value="" calcext:value-type="error">
                <text:p>Err:504</text:p>
              </table:table-cell>
              <table:table-cell table:style-name="ce29" table:number-columns-repeated="3"/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2)*[.Z2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2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5)*[.AD2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2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2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2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2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2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2]" office:value-type="string" office:string-value="" calcext:value-type="error">
                <text:p>Err:504</text:p>
              </table:table-cell>
              <table:table-cell table:number-columns-repeated="981"/>
            </table:table-row>
            <table:table-row table:style-name="ro2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E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SU</text:p>
              </table:table-cell>
              <table:table-cell table:style-name="ce3"/>
              <table:table-cell table:style-name="ce10" office:value-type="string" calcext:value-type="string">
                <text:p>CONTROLADOR ZONA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ECRETARÍA GENERAL</text:p>
              </table:table-cell>
              <table:table-cell table:number-columns-repeated="2" table:style-name="ce19" office:value-type="string" calcext:value-type="string">
                <text:p>OFICINA DE ATENCIÓN AL CIUDADANO</text:p>
              </table:table-cell>
              <table:table-cell table:style-name="ce19" office:value-type="string" calcext:value-type="string">
                <text:p>TELEFONISTA</text:p>
              </table:table-cell>
              <table:table-cell table:style-name="ce19" office:value-type="string" calcext:value-type="string">
                <text:p>ABRIL</text:p>
              </table:table-cell>
              <table:table-cell table:style-name="ce19" office:value-type="string" calcext:value-type="string">
                <text:p>CORDOBA</text:p>
              </table:table-cell>
              <table:table-cell table:style-name="ce19" office:value-type="string" calcext:value-type="string">
                <text:p>NARCISO</text:p>
              </table:table-cell>
              <table:table-cell table:style-name="ce25" table:formula="of:=VLOOKUP([.B3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3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3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3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O$60:.$AQ$63];3)*#REF!" office:value-type="string" office:string-value="" calcext:value-type="error">
                <text:p>Err:504</text:p>
              </table:table-cell>
              <table:table-cell table:style-name="ce29" table:formula="of:=#REF!-[.T3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61:.$AU$63];10)*#REF!" office:value-type="string" office:string-value="" calcext:value-type="error">
                <text:p>Err:504</text:p>
              </table:table-cell>
              <table:table-cell table:style-name="ce29" table:number-columns-repeated="3"/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2)*[.Z3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3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5)*[.AD3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3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3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3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3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3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3]" office:value-type="string" office:string-value="" calcext:value-type="error">
                <text:p>Err:504</text:p>
              </table:table-cell>
              <table:table-cell table:number-columns-repeated="981"/>
            </table:table-row>
            <table:table-row table:style-name="ro2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E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SU</text:p>
              </table:table-cell>
              <table:table-cell table:style-name="ce3"/>
              <table:table-cell table:style-name="ce10" office:value-type="string" calcext:value-type="string">
                <text:p>CONTROLADOR ZONA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ECRETARÍA GENERAL</text:p>
              </table:table-cell>
              <table:table-cell table:number-columns-repeated="2" table:style-name="ce19" office:value-type="string" calcext:value-type="string">
                <text:p>OFICINA DE ATENCIÓN AL CIUDADANO</text:p>
              </table:table-cell>
              <table:table-cell table:style-name="ce19" office:value-type="string" calcext:value-type="string">
                <text:p>TELEFONISTA</text:p>
              </table:table-cell>
              <table:table-cell table:style-name="ce19" office:value-type="string" calcext:value-type="string">
                <text:p>GIMÉNEZ</text:p>
              </table:table-cell>
              <table:table-cell table:style-name="ce19" office:value-type="string" calcext:value-type="string">
                <text:p>LÓPEZ</text:p>
              </table:table-cell>
              <table:table-cell table:style-name="ce19" office:value-type="string" calcext:value-type="string">
                <text:p>PEDRO</text:p>
              </table:table-cell>
              <table:table-cell table:style-name="ce25" table:formula="of:=VLOOKUP([.B4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4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4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4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O$60:.$AQ$63];3)*#REF!" office:value-type="string" office:string-value="" calcext:value-type="error">
                <text:p>Err:504</text:p>
              </table:table-cell>
              <table:table-cell table:style-name="ce29" table:formula="of:=#REF!-[.T4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61:.$AU$63];10)*#REF!" office:value-type="string" office:string-value="" calcext:value-type="error">
                <text:p>Err:504</text:p>
              </table:table-cell>
              <table:table-cell table:style-name="ce29" table:number-columns-repeated="3"/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2)*[.Z4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4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5)*[.AD4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4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4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4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4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4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4]" office:value-type="string" office:string-value="" calcext:value-type="error">
                <text:p>Err:504</text:p>
              </table:table-cell>
              <table:table-cell table:number-columns-repeated="981"/>
            </table:table-row>
            <table:table-row table:style-name="ro2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E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SU</text:p>
              </table:table-cell>
              <table:table-cell table:style-name="ce3"/>
              <table:table-cell table:style-name="ce10" office:value-type="string" calcext:value-type="string">
                <text:p>ENCARGADA DE ZONA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ECRETARÍA GENERAL</text:p>
              </table:table-cell>
              <table:table-cell table:number-columns-repeated="2" table:style-name="ce19" office:value-type="string" calcext:value-type="string">
                <text:p>OFICINA DE ATENCIÓN AL CIUDADANO</text:p>
              </table:table-cell>
              <table:table-cell table:style-name="ce19" office:value-type="string" calcext:value-type="string">
                <text:p>TELEFONISTA</text:p>
              </table:table-cell>
              <table:table-cell table:style-name="ce19" office:value-type="string" calcext:value-type="string">
                <text:p>FERNANDEZ</text:p>
              </table:table-cell>
              <table:table-cell table:style-name="ce19" office:value-type="string" calcext:value-type="string">
                <text:p>GARCIA</text:p>
              </table:table-cell>
              <table:table-cell table:style-name="ce19" office:value-type="string" calcext:value-type="string">
                <text:p>EMILIA</text:p>
              </table:table-cell>
              <table:table-cell table:style-name="ce25" table:formula="of:=VLOOKUP([.B5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5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5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5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O$60:.$AQ$63];3)*#REF!" office:value-type="string" office:string-value="" calcext:value-type="error">
                <text:p>Err:504</text:p>
              </table:table-cell>
              <table:table-cell table:style-name="ce29" table:formula="of:=#REF!-[.T5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61:.$AU$63];10)*#REF!" office:value-type="string" office:string-value="" calcext:value-type="error">
                <text:p>Err:504</text:p>
              </table:table-cell>
              <table:table-cell table:style-name="ce29" table:number-columns-repeated="3"/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2)*[.Z5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5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5)*[.AD5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5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5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5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5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5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5]" office:value-type="string" office:string-value="" calcext:value-type="error">
                <text:p>Err:504</text:p>
              </table:table-cell>
              <table:table-cell table:number-columns-repeated="981"/>
            </table:table-row>
          </table:table-row-group>
        </table:table-row-group>
        <table:table-row table:style-name="ro3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A2</text:p>
          </table:table-cell>
          <table:table-cell table:style-name="ce4" office:value-type="string" calcext:value-type="string">
            <text:p>AE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M</text:p>
          </table:table-cell>
          <table:table-cell table:style-name="ce11" office:value-type="string" calcext:value-type="string">
            <text:p>ORIENTADORA PROFESIONAL</text:p>
          </table:table-cell>
          <table:table-cell table:style-name="ce16" office:value-type="string" calcext:value-type="string">
            <text:p>C</text:p>
          </table:table-cell>
          <table:table-cell table:number-columns-repeated="3" table:style-name="ce20" office:value-type="string" calcext:value-type="string">
            <text:p>CENTRO EMPLEO</text:p>
          </table:table-cell>
          <table:table-cell table:style-name="ce20" office:value-type="string" calcext:value-type="string">
            <text:p>TÉCNICO MEDIO</text:p>
          </table:table-cell>
          <table:table-cell table:number-columns-repeated="2" table:style-name="ce20" office:value-type="string" calcext:value-type="string">
            <text:p>MARÍN</text:p>
          </table:table-cell>
          <table:table-cell table:style-name="ce20" office:value-type="string" calcext:value-type="string">
            <text:p>ANTONIA</text:p>
          </table:table-cell>
          <table:table-cell table:style-name="ce26" office:value-type="float" office:value="1113.98" calcext:value-type="float">
            <text:p>1,113.98</text:p>
          </table:table-cell>
          <table:table-cell table:style-name="ce26" office:value-type="float" office:value="148.28" calcext:value-type="float">
            <text:p>148.28</text:p>
          </table:table-cell>
          <table:table-cell table:style-name="ce26"/>
          <table:table-cell table:style-name="ce30" office:value-type="float" office:value="812.45" calcext:value-type="float">
            <text:p>812.45</text:p>
          </table:table-cell>
          <table:table-cell table:style-name="ce30" office:value-type="float" office:value="108.093333333333" calcext:value-type="float">
            <text:p>108.09</text:p>
          </table:table-cell>
          <table:table-cell table:style-name="ce33" office:value-type="float" office:value="811.08" calcext:value-type="float">
            <text:p>811.08</text:p>
          </table:table-cell>
          <table:table-cell table:style-name="ce30" table:formula="of:=#REF!-[.T6]" office:value-type="string" office:string-value="" calcext:value-type="error">
            <text:p>#REF!</text:p>
          </table:table-cell>
          <table:table-cell table:style-name="ce30" office:value-type="float" office:value="683.33" calcext:value-type="float">
            <text:p>683.33</text:p>
          </table:table-cell>
          <table:table-cell table:style-name="ce30" table:number-columns-repeated="3"/>
          <table:table-cell table:style-name="ce39"/>
          <table:table-cell table:style-name="ce30" office:value-type="float" office:value="0" calcext:value-type="float">
            <text:p>0.00</text:p>
          </table:table-cell>
          <table:table-cell table:style-name="ce39"/>
          <table:table-cell table:style-name="ce30" office:value-type="float" office:value="0" calcext:value-type="float">
            <text:p>0.00</text:p>
          </table:table-cell>
          <table:table-cell table:style-name="ce39"/>
          <table:table-cell table:style-name="ce30" office:value-type="float" office:value="0" calcext:value-type="float">
            <text:p>0.00</text:p>
          </table:table-cell>
          <table:table-cell table:style-name="ce39"/>
          <table:table-cell table:style-name="ce30" office:value-type="float" office:value="0" calcext:value-type="float">
            <text:p>0.00</text:p>
          </table:table-cell>
          <table:table-cell table:style-name="ce39"/>
          <table:table-cell table:style-name="ce30" office:value-type="float" office:value="0" calcext:value-type="float">
            <text:p>0.00</text:p>
          </table:table-cell>
          <table:table-cell table:style-name="ce44"/>
          <table:table-cell table:style-name="ce30" office:value-type="float" office:value="0" calcext:value-type="float">
            <text:p>0.00</text:p>
          </table:table-cell>
          <table:table-cell table:style-name="ce44"/>
          <table:table-cell table:style-name="ce30" office:value-type="float" office:value="0" calcext:value-type="float">
            <text:p>0.00</text:p>
          </table:table-cell>
          <table:table-cell table:style-name="ce44"/>
          <table:table-cell table:style-name="ce30" office:value-type="float" office:value="0" calcext:value-type="float">
            <text:p>0.00</text:p>
          </table:table-cell>
          <table:table-cell table:style-name="ce44"/>
          <table:table-cell table:style-name="ce30" office:value-type="float" office:value="0" calcext:value-type="float">
            <text:p>0.00</text:p>
          </table:table-cell>
          <table:table-cell table:number-columns-repeated="981"/>
        </table:table-row>
        <table:table-row table:style-name="ro3"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M</text:p>
          </table:table-cell>
          <table:table-cell table:style-name="ce10" office:value-type="string" calcext:value-type="string">
            <text:p>TÉCNICO MEDIO</text:p>
          </table:table-cell>
          <table:table-cell table:style-name="ce15" office:value-type="string" calcext:value-type="string">
            <text:p>C</text:p>
          </table:table-cell>
          <table:table-cell table:number-columns-repeated="3" table:style-name="ce19" office:value-type="string" calcext:value-type="string">
            <text:p>CENTRO EMPLEO</text:p>
          </table:table-cell>
          <table:table-cell table:style-name="ce19" office:value-type="string" calcext:value-type="string">
            <text:p>TÉCNICO MEDIO</text:p>
          </table:table-cell>
          <table:table-cell table:style-name="ce19" office:value-type="string" calcext:value-type="string">
            <text:p>ESPALLARDO</text:p>
          </table:table-cell>
          <table:table-cell table:style-name="ce19" office:value-type="string" calcext:value-type="string">
            <text:p>ROBLES</text:p>
          </table:table-cell>
          <table:table-cell table:style-name="ce19" office:value-type="string" calcext:value-type="string">
            <text:p>VISITACIÓN</text:p>
          </table:table-cell>
          <table:table-cell table:style-name="ce25" office:value-type="float" office:value="1113.98" calcext:value-type="float">
            <text:p>1,113.98</text:p>
          </table:table-cell>
          <table:table-cell table:style-name="ce25" office:value-type="float" office:value="390.92" calcext:value-type="float">
            <text:p>390.92</text:p>
          </table:table-cell>
          <table:table-cell table:style-name="ce25"/>
          <table:table-cell table:style-name="ce29" office:value-type="float" office:value="812.45" calcext:value-type="float">
            <text:p>812.45</text:p>
          </table:table-cell>
          <table:table-cell table:style-name="ce29" office:value-type="float" office:value="284.973333333333" calcext:value-type="float">
            <text:p>284.97</text:p>
          </table:table-cell>
          <table:table-cell table:style-name="ce32" office:value-type="float" office:value="811.08" calcext:value-type="float">
            <text:p>811.08</text:p>
          </table:table-cell>
          <table:table-cell table:style-name="ce29" table:formula="of:=#REF!-[.T7]" office:value-type="string" office:string-value="" calcext:value-type="error">
            <text:p>#REF!</text:p>
          </table:table-cell>
          <table:table-cell table:style-name="ce29" office:value-type="float" office:value="683.33" calcext:value-type="float">
            <text:p>683.33</text:p>
          </table:table-cell>
          <table:table-cell table:style-name="ce29" table:number-columns-repeated="3"/>
          <table:table-cell table:style-name="ce38"/>
          <table:table-cell table:style-name="ce29" office:value-type="float" office:value="0" calcext:value-type="float">
            <text:p>0.00</text:p>
          </table:table-cell>
          <table:table-cell table:style-name="ce38" office:value-type="float" office:value="1" calcext:value-type="float">
            <text:p>1</text:p>
          </table:table-cell>
          <table:table-cell table:style-name="ce29" office:value-type="float" office:value="555.792" calcext:value-type="float">
            <text:p>555.79</text:p>
          </table:table-cell>
          <table:table-cell table:style-name="ce38"/>
          <table:table-cell table:style-name="ce29" office:value-type="float" office:value="0" calcext:value-type="float">
            <text:p>0.00</text:p>
          </table:table-cell>
          <table:table-cell table:style-name="ce38"/>
          <table:table-cell table:style-name="ce29" office:value-type="float" office:value="0" calcext:value-type="float">
            <text:p>0.00</text:p>
          </table:table-cell>
          <table:table-cell table:style-name="ce38"/>
          <table:table-cell table:style-name="ce29" office:value-type="float" office:value="0" calcext:value-type="float">
            <text:p>0.00</text:p>
          </table:table-cell>
          <table:table-cell table:style-name="ce23"/>
          <table:table-cell table:style-name="ce29" office:value-type="float" office:value="0" calcext:value-type="float">
            <text:p>0.00</text:p>
          </table:table-cell>
          <table:table-cell table:style-name="ce23"/>
          <table:table-cell table:style-name="ce29" office:value-type="float" office:value="0" calcext:value-type="float">
            <text:p>0.00</text:p>
          </table:table-cell>
          <table:table-cell table:style-name="ce23"/>
          <table:table-cell table:style-name="ce29" office:value-type="float" office:value="0" calcext:value-type="float">
            <text:p>0.00</text:p>
          </table:table-cell>
          <table:table-cell table:style-name="ce23"/>
          <table:table-cell table:style-name="ce29" office:value-type="float" office:value="0" calcext:value-type="float">
            <text:p>0.00</text:p>
          </table:table-cell>
          <table:table-cell table:number-columns-repeated="981"/>
        </table:table-row>
        <table:table-row table:style-name="ro3"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M</text:p>
          </table:table-cell>
          <table:table-cell table:style-name="ce10" office:value-type="string" calcext:value-type="string">
            <text:p>TÉCNICO MEDIO</text:p>
          </table:table-cell>
          <table:table-cell table:style-name="ce15" office:value-type="string" calcext:value-type="string">
            <text:p>C</text:p>
          </table:table-cell>
          <table:table-cell table:number-columns-repeated="3" table:style-name="ce19" office:value-type="string" calcext:value-type="string">
            <text:p>CENTRO EMPLEO</text:p>
          </table:table-cell>
          <table:table-cell table:style-name="ce19" office:value-type="string" calcext:value-type="string">
            <text:p>TÉCNICO MEDIO</text:p>
          </table:table-cell>
          <table:table-cell table:style-name="ce19" office:value-type="string" calcext:value-type="string">
            <text:p>ROBLES</text:p>
          </table:table-cell>
          <table:table-cell table:style-name="ce19" office:value-type="string" calcext:value-type="string">
            <text:p>MARÍN</text:p>
          </table:table-cell>
          <table:table-cell table:style-name="ce19" office:value-type="string" calcext:value-type="string">
            <text:p>JUANA MARÍA</text:p>
          </table:table-cell>
          <table:table-cell table:style-name="ce25" office:value-type="float" office:value="716.177742" calcext:value-type="float">
            <text:p>716.18</text:p>
          </table:table-cell>
          <table:table-cell table:style-name="ce25" office:value-type="float" office:value="277.321344" calcext:value-type="float">
            <text:p>277.32</text:p>
          </table:table-cell>
          <table:table-cell table:style-name="ce25"/>
          <table:table-cell table:style-name="ce29" office:value-type="float" office:value="522.324105" calcext:value-type="float">
            <text:p>522.32</text:p>
          </table:table-cell>
          <table:table-cell table:style-name="ce29" office:value-type="float" office:value="202.162048" calcext:value-type="float">
            <text:p>202.16</text:p>
          </table:table-cell>
          <table:table-cell table:style-name="ce32" office:value-type="float" office:value="521.443332" calcext:value-type="float">
            <text:p>521.44</text:p>
          </table:table-cell>
          <table:table-cell table:style-name="ce29" table:formula="of:=#REF!-[.T8]" office:value-type="string" office:string-value="" calcext:value-type="error">
            <text:p>#REF!</text:p>
          </table:table-cell>
          <table:table-cell table:style-name="ce29" office:value-type="float" office:value="439.312857" calcext:value-type="float">
            <text:p>439.31</text:p>
          </table:table-cell>
          <table:table-cell table:style-name="ce29" table:number-columns-repeated="3"/>
          <table:table-cell table:style-name="ce38"/>
          <table:table-cell table:style-name="ce29" office:value-type="float" office:value="0" calcext:value-type="float">
            <text:p>0.00</text:p>
          </table:table-cell>
          <table:table-cell table:style-name="ce38"/>
          <table:table-cell table:style-name="ce29" office:value-type="float" office:value="0" calcext:value-type="float">
            <text:p>0.00</text:p>
          </table:table-cell>
          <table:table-cell table:style-name="ce38"/>
          <table:table-cell table:style-name="ce29" office:value-type="float" office:value="0" calcext:value-type="float">
            <text:p>0.00</text:p>
          </table:table-cell>
          <table:table-cell table:style-name="ce38"/>
          <table:table-cell table:style-name="ce29" office:value-type="float" office:value="0" calcext:value-type="float">
            <text:p>0.00</text:p>
          </table:table-cell>
          <table:table-cell table:style-name="ce38"/>
          <table:table-cell table:style-name="ce29" office:value-type="float" office:value="0" calcext:value-type="float">
            <text:p>0.00</text:p>
          </table:table-cell>
          <table:table-cell table:style-name="ce23"/>
          <table:table-cell table:style-name="ce29" office:value-type="float" office:value="0" calcext:value-type="float">
            <text:p>0.00</text:p>
          </table:table-cell>
          <table:table-cell table:style-name="ce23"/>
          <table:table-cell table:style-name="ce29" office:value-type="float" office:value="0" calcext:value-type="float">
            <text:p>0.00</text:p>
          </table:table-cell>
          <table:table-cell table:style-name="ce23"/>
          <table:table-cell table:style-name="ce29" office:value-type="float" office:value="0" calcext:value-type="float">
            <text:p>0.00</text:p>
          </table:table-cell>
          <table:table-cell table:style-name="ce23"/>
          <table:table-cell table:style-name="ce29" office:value-type="float" office:value="0" calcext:value-type="float">
            <text:p>0.00</text:p>
          </table:table-cell>
          <table:table-cell table:number-columns-repeated="981"/>
        </table:table-row>
        <table:table-row-group>
          <table:table-row-group>
            <table:table-row table:style-name="ro3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E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PO</text:p>
              </table:table-cell>
              <table:table-cell table:style-name="ce10" office:value-type="string" calcext:value-type="string">
                <text:p>LIMPIADORA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URBANISMO, INFRA. Y MA.</text:p>
              </table:table-cell>
              <table:table-cell table:style-name="ce19" office:value-type="string" calcext:value-type="string">
                <text:p>DEPARTAMENTO DE INFRAESTRUCTURAS</text:p>
              </table:table-cell>
              <table:table-cell table:style-name="ce19" office:value-type="string" calcext:value-type="string">
                <text:p>UNIDAD DE CONTROL, MANTENIMIENTO Y LIMPIEZA DE INSTALACIONES</text:p>
              </table:table-cell>
              <table:table-cell table:style-name="ce15" office:value-type="string" calcext:value-type="string">
                <text:p>OPERARIO DE LIMPIEZA</text:p>
              </table:table-cell>
              <table:table-cell table:style-name="ce19" office:value-type="string" calcext:value-type="string">
                <text:p>PÉREZ</text:p>
              </table:table-cell>
              <table:table-cell table:style-name="ce19" office:value-type="string" calcext:value-type="string">
                <text:p>SÁNCHEZ</text:p>
              </table:table-cell>
              <table:table-cell table:style-name="ce19" office:value-type="string" calcext:value-type="string">
                <text:p>Mª LUZ</text:p>
              </table:table-cell>
              <table:table-cell table:style-name="ce25" office:value-type="float" office:value="424.781238" calcext:value-type="float">
                <text:p>424.78</text:p>
              </table:table-cell>
              <table:table-cell table:style-name="ce25" office:value-type="float" office:value="45.3000426666667" calcext:value-type="float">
                <text:p>45.30</text:p>
              </table:table-cell>
              <table:table-cell table:style-name="ce25"/>
              <table:table-cell table:style-name="ce29" office:value-type="float" office:value="424.781238" calcext:value-type="float">
                <text:p>424.78</text:p>
              </table:table-cell>
              <table:table-cell table:style-name="ce29" office:value-type="float" office:value="45.3000426666667" calcext:value-type="float">
                <text:p>45.30</text:p>
              </table:table-cell>
              <table:table-cell table:style-name="ce32" office:value-type="float" office:value="236.671833" calcext:value-type="float">
                <text:p>236.67</text:p>
              </table:table-cell>
              <table:table-cell table:style-name="ce29" office:value-type="float" office:value="0" calcext:value-type="float">
                <text:p>0.00</text:p>
              </table:table-cell>
              <table:table-cell table:style-name="ce29" office:value-type="float" office:value="238.81194" calcext:value-type="float">
                <text:p>238.81</text:p>
              </table:table-cell>
              <table:table-cell table:style-name="ce29" table:number-columns-repeated="3"/>
              <table:table-cell table:style-name="ce38"/>
              <table:table-cell table:style-name="ce29" office:value-type="float" office:value="0" calcext:value-type="float">
                <text:p>0.00</text:p>
              </table:table-cell>
              <table:table-cell table:style-name="ce38"/>
              <table:table-cell table:style-name="ce29" office:value-type="float" office:value="0" calcext:value-type="float">
                <text:p>0.00</text:p>
              </table:table-cell>
              <table:table-cell table:style-name="ce38"/>
              <table:table-cell table:style-name="ce29" office:value-type="float" office:value="0" calcext:value-type="float">
                <text:p>0.00</text:p>
              </table:table-cell>
              <table:table-cell table:style-name="ce38"/>
              <table:table-cell table:style-name="ce29" office:value-type="float" office:value="0" calcext:value-type="float">
                <text:p>0.00</text:p>
              </table:table-cell>
              <table:table-cell table:style-name="ce38"/>
              <table:table-cell table:style-name="ce29" office:value-type="float" office:value="0" calcext:value-type="float">
                <text:p>0.00</text:p>
              </table:table-cell>
              <table:table-cell table:style-name="ce23"/>
              <table:table-cell table:style-name="ce29" office:value-type="float" office:value="0" calcext:value-type="float">
                <text:p>0.00</text:p>
              </table:table-cell>
              <table:table-cell table:style-name="ce23"/>
              <table:table-cell table:style-name="ce29" office:value-type="float" office:value="0" calcext:value-type="float">
                <text:p>0.00</text:p>
              </table:table-cell>
              <table:table-cell table:style-name="ce23"/>
              <table:table-cell table:style-name="ce29" office:value-type="float" office:value="0" calcext:value-type="float">
                <text:p>0.00</text:p>
              </table:table-cell>
              <table:table-cell table:style-name="ce23"/>
              <table:table-cell table:style-name="ce29" office:value-type="float" office:value="0" calcext:value-type="float">
                <text:p>0.00</text:p>
              </table:table-cell>
              <table:table-cell table:number-columns-repeated="842"/>
              <table:table-cell table:style-name="ce55" table:number-columns-repeated="139"/>
            </table:table-row>
          </table:table-row-group>
        </table:table-row-group>
        <table:table-row table:style-name="ro3"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SE</text:p>
          </table:table-cell>
          <table:table-cell table:style-name="ce3" office:value-type="string" calcext:value-type="string">
            <text:p>CE</text:p>
          </table:table-cell>
          <table:table-cell table:style-name="ce10" office:value-type="string" calcext:value-type="string">
            <text:p>EDUCADORA INFANTIL</text:p>
          </table:table-cell>
          <table:table-cell table:style-name="ce15" office:value-type="string" calcext:value-type="string">
            <text:p>C</text:p>
          </table:table-cell>
          <table:table-cell table:style-name="ce19" office:value-type="string" calcext:value-type="string">
            <text:p>SOCIOCULTURAL</text:p>
          </table:table-cell>
          <table:table-cell table:style-name="ce22" office:value-type="string" calcext:value-type="string">
            <text:p>EDUCACIÓN</text:p>
          </table:table-cell>
          <table:table-cell table:style-name="ce19" office:value-type="string" calcext:value-type="string">
            <text:p>ESCUELAS INFANTILES</text:p>
          </table:table-cell>
          <table:table-cell table:style-name="ce19" office:value-type="string" calcext:value-type="string">
            <text:p>EDUCADORA INFANTIL</text:p>
          </table:table-cell>
          <table:table-cell table:number-columns-repeated="3" table:style-name="ce19" office:value-type="string" calcext:value-type="string">
            <text:p>VACANTE</text:p>
          </table:table-cell>
          <table:table-cell table:style-name="ce25" table:formula="of:=VLOOKUP([.B10];['file://srvfile/PERSONAL/PRESUPUESTOS%20CAPITULO%20I/PRESUPUESTO%202024/PPTO%202024.xlsx'#$'PPTOS GENERALES 2023'.$AL$3:.$AO$8];4)*#REF!" office:value-type="string" office:string-value="" calcext:value-type="error">
            <text:p>#REF!</text:p>
          </table:table-cell>
          <table:table-cell table:style-name="ce25" table:formula="of:=VLOOKUP([.B10];['file://srvfile/PERSONAL/PRESUPUESTOS%20CAPITULO%20I/PRESUPUESTO%202024/PPTO%202024.xlsx'#$'PPTOS GENERALES 2023'.$AL$3:.$AP$8];5)*#REF!*#REF!" office:value-type="string" office:string-value="" calcext:value-type="error">
            <text:p>#REF!</text:p>
          </table:table-cell>
          <table:table-cell table:style-name="ce25" table:formula="of:=VLOOKUP([.B10];['file://srvfile/PERSONAL/PRESUPUESTOS%20CAPITULO%20I/PRESUPUESTO%202024/PPTO%202024.xlsx'#$'PPTOS GENERALES 2023'.$R$3:.$V$8];5)*4*#REF!" office:value-type="string" office:string-value="" calcext:value-type="error">
            <text:p>#REF!</text:p>
          </table:table-cell>
          <table:table-cell table:style-name="ce29" table:formula="of:=VLOOKUP([.B10];['file://srvfile/PERSONAL/PRESUPUESTOS%20CAPITULO%20I/PRESUPUESTO%202024/PPTO%202024.xlsx'#$'PPTOS GENERALES 2023'.$AU$3:.$AV$8];2)*#REF!" office:value-type="string" office:string-value="" calcext:value-type="error">
            <text:p>#REF!</text:p>
          </table:table-cell>
          <table:table-cell table:style-name="ce29" table:formula="of:=VLOOKUP([.B10];['file://srvfile/PERSONAL/PRESUPUESTOS%20CAPITULO%20I/PRESUPUESTO%202024/PPTO%202024.xlsx'#$'PPTOS GENERALES 2023'.$AU$3:.$AW$8];3)*#REF!*#REF!" office:value-type="string" office:string-value="" calcext:value-type="error">
            <text:p>#REF!</text:p>
          </table:table-cell>
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<text:p>Err:504</text:p>
          </table:table-cell>
          <table:table-cell table:style-name="ce29" table:formula="of:=#REF!-[.T10]" office:value-type="string" office:string-value="" calcext:value-type="error">
            <text:p>#REF!</text:p>
          </table:table-cell>
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<text:p>Err:504</text:p>
          </table:table-cell>
          <table:table-cell table:style-name="ce29" table:number-columns-repeated="3"/>
          <table:table-cell table:style-name="ce38"/>
          <table:table-cell table:style-name="ce29" table:formula="of:=VLOOKUP(#REF!;['file://srvfile/PERSONAL/PRESUPUESTOS%20CAPITULO%20I/PRESUPUESTO%202024/PPTO%202024.xlsx'#$'PPTOS GENERALES 2023'.$AL$45:.$BB$56];12)*[.Z10]" office:value-type="string" office:string-value="" calcext:value-type="error">
            <text:p>Err:504</text:p>
          </table:table-cell>
          <table:table-cell table:style-name="ce38"/>
          <table:table-cell table:style-name="ce29" table:formula="of:=VLOOKUP(#REF!;['file://srvfile/PERSONAL/PRESUPUESTOS%20CAPITULO%20I/PRESUPUESTO%202024/PPTO%202024.xlsx'#$'PPTOS GENERALES 2023'.$AL$45:.$BB$56];14)*[.AB10]" office:value-type="string" office:string-value="" calcext:value-type="error">
            <text:p>Err:504</text:p>
          </table:table-cell>
          <table:table-cell table:style-name="ce38"/>
          <table:table-cell table:style-name="ce29" table:formula="of:=VLOOKUP(#REF!;['file://srvfile/PERSONAL/PRESUPUESTOS%20CAPITULO%20I/PRESUPUESTO%202024/PPTO%202024.xlsx'#$'PPTOS GENERALES 2023'.$AL$45:.$BB$56];15)*[.AD10]" office:value-type="string" office:string-value="" calcext:value-type="error">
            <text:p>Err:504</text:p>
          </table:table-cell>
          <table:table-cell table:style-name="ce38"/>
          <table:table-cell table:style-name="ce29" table:formula="of:=VLOOKUP(#REF!;['file://srvfile/PERSONAL/PRESUPUESTOS%20CAPITULO%20I/PRESUPUESTO%202024/PPTO%202024.xlsx'#$'PPTOS GENERALES 2023'.$AL$45:.$BB$56];17)*[.AF10]" office:value-type="string" office:string-value="" calcext:value-type="error">
            <text:p>Err:504</text:p>
          </table:table-cell>
          <table:table-cell table:style-name="ce38"/>
          <table:table-cell table:style-name="ce29" table:formula="of:=VLOOKUP(#REF!;['file://srvfile/PERSONAL/PRESUPUESTOS%20CAPITULO%20I/PRESUPUESTO%202024/PPTO%202024.xlsx'#$'PPTOS GENERALES 2023'.$AL$45:.$BG$56];18)*[.AH10]" office:value-type="string" office:string-value="" calcext:value-type="error">
            <text:p>Err:504</text:p>
          </table:table-cell>
          <table:table-cell table:style-name="ce23"/>
          <table:table-cell table:style-name="ce29" table:formula="of:=VLOOKUP(#REF!;['file://srvfile/PERSONAL/PRESUPUESTOS%20CAPITULO%20I/PRESUPUESTO%202024/PPTO%202024.xlsx'#$'PPTOS GENERALES 2023'.$AL$45:.$BG$56];19)*[.AJ10]" office:value-type="string" office:string-value="" calcext:value-type="error">
            <text:p>Err:504</text:p>
          </table:table-cell>
          <table:table-cell table:style-name="ce23"/>
          <table:table-cell table:style-name="ce29" table:formula="of:=VLOOKUP(#REF!;['file://srvfile/PERSONAL/PRESUPUESTOS%20CAPITULO%20I/PRESUPUESTO%202024/PPTO%202024.xlsx'#$'PPTOS GENERALES 2023'.$AL$45:.$BG$56];20)*[.AL10]" office:value-type="string" office:string-value="" calcext:value-type="error">
            <text:p>Err:504</text:p>
          </table:table-cell>
          <table:table-cell table:style-name="ce23"/>
          <table:table-cell table:style-name="ce29" table:formula="of:=VLOOKUP(#REF!;['file://srvfile/PERSONAL/PRESUPUESTOS%20CAPITULO%20I/PRESUPUESTO%202024/PPTO%202024.xlsx'#$'PPTOS GENERALES 2023'.$AL$45:.$BG$56];21)*[.AN10]" office:value-type="string" office:string-value="" calcext:value-type="error">
            <text:p>Err:504</text:p>
          </table:table-cell>
          <table:table-cell table:style-name="ce23"/>
          <table:table-cell table:style-name="ce29" table:formula="of:=VLOOKUP(#REF!;['file://srvfile/PERSONAL/PRESUPUESTOS%20CAPITULO%20I/PRESUPUESTO%202024/PPTO%202024.xlsx'#$'PPTOS GENERALES 2023'.$AL$45:.$BG$56];22)*[.AP10]" office:value-type="string" office:string-value="" calcext:value-type="error">
            <text:p>Err:504</text:p>
          </table:table-cell>
          <table:table-cell table:number-columns-repeated="981"/>
        </table:table-row>
        <table:table-row table:style-name="ro3"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SE</text:p>
          </table:table-cell>
          <table:table-cell table:style-name="ce3" office:value-type="string" calcext:value-type="string">
            <text:p>CE</text:p>
          </table:table-cell>
          <table:table-cell table:style-name="ce10" office:value-type="string" calcext:value-type="string">
            <text:p>EDUCADORA INFANTIL</text:p>
          </table:table-cell>
          <table:table-cell table:style-name="ce15" office:value-type="string" calcext:value-type="string">
            <text:p>C</text:p>
          </table:table-cell>
          <table:table-cell table:style-name="ce19" office:value-type="string" calcext:value-type="string">
            <text:p>SOCIOCULTURAL</text:p>
          </table:table-cell>
          <table:table-cell table:style-name="ce22" office:value-type="string" calcext:value-type="string">
            <text:p>EDUCACIÓN</text:p>
          </table:table-cell>
          <table:table-cell table:style-name="ce19" office:value-type="string" calcext:value-type="string">
            <text:p>ESCUELAS INFANTILES</text:p>
          </table:table-cell>
          <table:table-cell table:style-name="ce19" office:value-type="string" calcext:value-type="string">
            <text:p>EDUCADORA INFANTIL</text:p>
          </table:table-cell>
          <table:table-cell table:number-columns-repeated="3" table:style-name="ce19" office:value-type="string" calcext:value-type="string">
            <text:p>VACANTE</text:p>
          </table:table-cell>
          <table:table-cell table:style-name="ce25" table:formula="of:=VLOOKUP([.B11];['file://srvfile/PERSONAL/PRESUPUESTOS%20CAPITULO%20I/PRESUPUESTO%202024/PPTO%202024.xlsx'#$'PPTOS GENERALES 2023'.$AL$3:.$AO$8];4)*#REF!" office:value-type="string" office:string-value="" calcext:value-type="error">
            <text:p>#REF!</text:p>
          </table:table-cell>
          <table:table-cell table:style-name="ce25" table:formula="of:=VLOOKUP([.B11];['file://srvfile/PERSONAL/PRESUPUESTOS%20CAPITULO%20I/PRESUPUESTO%202024/PPTO%202024.xlsx'#$'PPTOS GENERALES 2023'.$AL$3:.$AP$8];5)*#REF!*#REF!" office:value-type="string" office:string-value="" calcext:value-type="error">
            <text:p>#REF!</text:p>
          </table:table-cell>
          <table:table-cell table:style-name="ce25" table:formula="of:=VLOOKUP([.B11];['file://srvfile/PERSONAL/PRESUPUESTOS%20CAPITULO%20I/PRESUPUESTO%202024/PPTO%202024.xlsx'#$'PPTOS GENERALES 2023'.$R$3:.$V$8];5)*12*#REF!" office:value-type="string" office:string-value="" calcext:value-type="error">
            <text:p>#REF!</text:p>
          </table:table-cell>
          <table:table-cell table:style-name="ce29" table:formula="of:=VLOOKUP([.B11];['file://srvfile/PERSONAL/PRESUPUESTOS%20CAPITULO%20I/PRESUPUESTO%202024/PPTO%202024.xlsx'#$'PPTOS GENERALES 2023'.$AU$3:.$AV$8];2)*#REF!" office:value-type="string" office:string-value="" calcext:value-type="error">
            <text:p>#REF!</text:p>
          </table:table-cell>
          <table:table-cell table:style-name="ce29" table:formula="of:=VLOOKUP([.B11];['file://srvfile/PERSONAL/PRESUPUESTOS%20CAPITULO%20I/PRESUPUESTO%202024/PPTO%202024.xlsx'#$'PPTOS GENERALES 2023'.$AU$3:.$AW$8];3)*#REF!*#REF!" office:value-type="string" office:string-value="" calcext:value-type="error">
            <text:p>#REF!</text:p>
          </table:table-cell>
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<text:p>Err:504</text:p>
          </table:table-cell>
          <table:table-cell table:style-name="ce29" table:formula="of:=#REF!-[.T11]" office:value-type="string" office:string-value="" calcext:value-type="error">
            <text:p>#REF!</text:p>
          </table:table-cell>
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<text:p>Err:504</text:p>
          </table:table-cell>
          <table:table-cell table:style-name="ce29" table:number-columns-repeated="3"/>
          <table:table-cell table:style-name="ce38"/>
          <table:table-cell table:style-name="ce29" table:formula="of:=VLOOKUP(#REF!;['file://srvfile/PERSONAL/PRESUPUESTOS%20CAPITULO%20I/PRESUPUESTO%202024/PPTO%202024.xlsx'#$'PPTOS GENERALES 2023'.$AL$45:.$BB$56];12)*[.Z11]" office:value-type="string" office:string-value="" calcext:value-type="error">
            <text:p>Err:504</text:p>
          </table:table-cell>
          <table:table-cell table:style-name="ce38"/>
          <table:table-cell table:style-name="ce29" table:formula="of:=VLOOKUP(#REF!;['file://srvfile/PERSONAL/PRESUPUESTOS%20CAPITULO%20I/PRESUPUESTO%202024/PPTO%202024.xlsx'#$'PPTOS GENERALES 2023'.$AL$45:.$BB$56];14)*[.AB11]" office:value-type="string" office:string-value="" calcext:value-type="error">
            <text:p>Err:504</text:p>
          </table:table-cell>
          <table:table-cell table:style-name="ce38"/>
          <table:table-cell table:style-name="ce29" table:formula="of:=VLOOKUP(#REF!;['file://srvfile/PERSONAL/PRESUPUESTOS%20CAPITULO%20I/PRESUPUESTO%202024/PPTO%202024.xlsx'#$'PPTOS GENERALES 2023'.$AL$45:.$BB$56];15)*[.AD11]" office:value-type="string" office:string-value="" calcext:value-type="error">
            <text:p>Err:504</text:p>
          </table:table-cell>
          <table:table-cell table:style-name="ce38"/>
          <table:table-cell table:style-name="ce29" table:formula="of:=VLOOKUP(#REF!;['file://srvfile/PERSONAL/PRESUPUESTOS%20CAPITULO%20I/PRESUPUESTO%202024/PPTO%202024.xlsx'#$'PPTOS GENERALES 2023'.$AL$45:.$BB$56];17)*[.AF11]" office:value-type="string" office:string-value="" calcext:value-type="error">
            <text:p>Err:504</text:p>
          </table:table-cell>
          <table:table-cell table:style-name="ce38"/>
          <table:table-cell table:style-name="ce29" table:formula="of:=VLOOKUP(#REF!;['file://srvfile/PERSONAL/PRESUPUESTOS%20CAPITULO%20I/PRESUPUESTO%202024/PPTO%202024.xlsx'#$'PPTOS GENERALES 2023'.$AL$45:.$BG$56];18)*[.AH11]" office:value-type="string" office:string-value="" calcext:value-type="error">
            <text:p>Err:504</text:p>
          </table:table-cell>
          <table:table-cell table:style-name="ce23"/>
          <table:table-cell table:style-name="ce29" table:formula="of:=VLOOKUP(#REF!;['file://srvfile/PERSONAL/PRESUPUESTOS%20CAPITULO%20I/PRESUPUESTO%202024/PPTO%202024.xlsx'#$'PPTOS GENERALES 2023'.$AL$45:.$BG$56];19)*[.AJ11]" office:value-type="string" office:string-value="" calcext:value-type="error">
            <text:p>Err:504</text:p>
          </table:table-cell>
          <table:table-cell table:style-name="ce23"/>
          <table:table-cell table:style-name="ce29" table:formula="of:=VLOOKUP(#REF!;['file://srvfile/PERSONAL/PRESUPUESTOS%20CAPITULO%20I/PRESUPUESTO%202024/PPTO%202024.xlsx'#$'PPTOS GENERALES 2023'.$AL$45:.$BG$56];20)*[.AL11]" office:value-type="string" office:string-value="" calcext:value-type="error">
            <text:p>Err:504</text:p>
          </table:table-cell>
          <table:table-cell table:style-name="ce23"/>
          <table:table-cell table:style-name="ce29" table:formula="of:=VLOOKUP(#REF!;['file://srvfile/PERSONAL/PRESUPUESTOS%20CAPITULO%20I/PRESUPUESTO%202024/PPTO%202024.xlsx'#$'PPTOS GENERALES 2023'.$AL$45:.$BG$56];21)*[.AN11]" office:value-type="string" office:string-value="" calcext:value-type="error">
            <text:p>Err:504</text:p>
          </table:table-cell>
          <table:table-cell table:style-name="ce23"/>
          <table:table-cell table:style-name="ce29" table:formula="of:=VLOOKUP(#REF!;['file://srvfile/PERSONAL/PRESUPUESTOS%20CAPITULO%20I/PRESUPUESTO%202024/PPTO%202024.xlsx'#$'PPTOS GENERALES 2023'.$AL$45:.$BG$56];22)*[.AP11]" office:value-type="string" office:string-value="" calcext:value-type="error">
            <text:p>Err:504</text:p>
          </table:table-cell>
          <table:table-cell table:number-columns-repeated="981"/>
        </table:table-row>
        <table:table-row-group>
          <table:table-row-group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A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PROFESOR MUSICA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OCIOCULTURAL</text:p>
              </table:table-cell>
              <table:table-cell table:style-name="ce19" office:value-type="string" calcext:value-type="string">
                <text:p>EDUCACIÓN</text:p>
              </table:table-cell>
              <table:table-cell table:style-name="ce19" office:value-type="string" calcext:value-type="string">
                <text:p>CONSERVATORIO</text:p>
              </table:table-cell>
              <table:table-cell table:style-name="ce19" office:value-type="string" calcext:value-type="string">
                <text:p>TÉCNICO MEDIO</text:p>
              </table:table-cell>
              <table:table-cell table:style-name="ce19" office:value-type="string" calcext:value-type="string">
                <text:p>RODRIGUEZ</text:p>
              </table:table-cell>
              <table:table-cell table:style-name="ce19" office:value-type="string" calcext:value-type="string">
                <text:p>GARCIA</text:p>
              </table:table-cell>
              <table:table-cell table:style-name="ce19" office:value-type="string" calcext:value-type="string">
                <text:p>MARIA JOSE</text:p>
              </table:table-cell>
              <table:table-cell table:style-name="ce25" table:formula="of:=VLOOKUP([.B12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12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12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12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12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style-name="ce29" table:number-columns-repeated="3"/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2)*[.Z12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12]" office:value-type="string" office:string-value="" calcext:value-type="error">
                <text:p>Err:504</text:p>
              </table:table-cell>
              <table:table-cell table:style-name="ce38" office:value-type="float" office:value="0" calcext:value-type="float">
                <text:p>0</text:p>
              </table:table-cell>
              <table:table-cell table:style-name="ce29" table:formula="of:=VLOOKUP(#REF!;['file://srvfile/PERSONAL/PRESUPUESTOS%20CAPITULO%20I/PRESUPUESTO%202024/PPTO%202024.xlsx'#$'PPTOS GENERALES 2023'.$AL$45:.$BB$56];15)*[.AD12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12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12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12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12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12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12]" office:value-type="string" office:string-value="" calcext:value-type="error">
                <text:p>Err:504</text:p>
              </table:table-cell>
              <table:table-cell table:style-name="ce48" table:number-columns-repeated="42"/>
              <table:table-cell table:style-name="ce53" table:number-columns-repeated="939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A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PROFESOR MUSICA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OCIOCULTURAL</text:p>
              </table:table-cell>
              <table:table-cell table:style-name="ce19" office:value-type="string" calcext:value-type="string">
                <text:p>EDUCACIÓN</text:p>
              </table:table-cell>
              <table:table-cell table:style-name="ce19" office:value-type="string" calcext:value-type="string">
                <text:p>CONSERVATORIO</text:p>
              </table:table-cell>
              <table:table-cell table:style-name="ce19" office:value-type="string" calcext:value-type="string">
                <text:p>TÉCNICO MEDIO</text:p>
              </table:table-cell>
              <table:table-cell table:style-name="ce19" office:value-type="string" calcext:value-type="string">
                <text:p>SALMERON</text:p>
              </table:table-cell>
              <table:table-cell table:style-name="ce19" office:value-type="string" calcext:value-type="string">
                <text:p>MOROTE</text:p>
              </table:table-cell>
              <table:table-cell table:style-name="ce19" office:value-type="string" calcext:value-type="string">
                <text:p>ANTONIO</text:p>
              </table:table-cell>
              <table:table-cell table:style-name="ce25" table:formula="of:=VLOOKUP([.B13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13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13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13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13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style-name="ce29" table:number-columns-repeated="3"/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2)*[.Z13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13]" office:value-type="string" office:string-value="" calcext:value-type="error">
                <text:p>Err:504</text:p>
              </table:table-cell>
              <table:table-cell table:style-name="ce38" office:value-type="float" office:value="0" calcext:value-type="float">
                <text:p>0</text:p>
              </table:table-cell>
              <table:table-cell table:style-name="ce29" table:formula="of:=VLOOKUP(#REF!;['file://srvfile/PERSONAL/PRESUPUESTOS%20CAPITULO%20I/PRESUPUESTO%202024/PPTO%202024.xlsx'#$'PPTOS GENERALES 2023'.$AL$45:.$BB$56];15)*[.AD13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13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13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13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13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13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13]" office:value-type="string" office:string-value="" calcext:value-type="error">
                <text:p>Err:504</text:p>
              </table:table-cell>
              <table:table-cell table:style-name="ce48" table:number-columns-repeated="42"/>
              <table:table-cell table:style-name="ce53" table:number-columns-repeated="939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A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PROFESOR MUSICA</text:p>
              </table:table-cell>
              <table:table-cell table:style-name="ce15" office:value-type="string" calcext:value-type="string">
                <text:p>C</text:p>
              </table:table-cell>
              <table:table-cell table:number-columns-repeated="3" table:style-name="ce19" office:value-type="string" calcext:value-type="string">
                <text:p>VACANTE</text:p>
              </table:table-cell>
              <table:table-cell table:style-name="ce15"/>
              <table:table-cell table:style-name="ce19" office:value-type="string" calcext:value-type="string">
                <text:p>CASTIÑEIRAS</text:p>
              </table:table-cell>
              <table:table-cell table:style-name="ce19" office:value-type="string" calcext:value-type="string">
                <text:p>TORRES</text:p>
              </table:table-cell>
              <table:table-cell table:style-name="ce19" office:value-type="string" calcext:value-type="string">
                <text:p>ENRIQUE</text:p>
              </table:table-cell>
              <table:table-cell table:style-name="ce25" table:formula="of:=VLOOKUP([.B14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14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14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14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14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style-name="ce29" table:number-columns-repeated="3"/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2)*[.Z14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14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5)*[.AD14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14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14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14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14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14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14]" office:value-type="string" office:string-value="" calcext:value-type="error">
                <text:p>Err:504</text:p>
              </table:table-cell>
              <table:table-cell table:style-name="ce48" table:number-columns-repeated="42"/>
              <table:table-cell table:style-name="ce53" table:number-columns-repeated="939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A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PROFESOR MUSICA</text:p>
              </table:table-cell>
              <table:table-cell table:style-name="ce15" office:value-type="string" calcext:value-type="string">
                <text:p>C</text:p>
              </table:table-cell>
              <table:table-cell table:number-columns-repeated="3" table:style-name="ce19" office:value-type="string" calcext:value-type="string">
                <text:p>VACANTE</text:p>
              </table:table-cell>
              <table:table-cell table:style-name="ce15"/>
              <table:table-cell table:style-name="ce19" office:value-type="string" calcext:value-type="string">
                <text:p>GARCÍA</text:p>
              </table:table-cell>
              <table:table-cell table:style-name="ce19" office:value-type="string" calcext:value-type="string">
                <text:p>GUERRERO</text:p>
              </table:table-cell>
              <table:table-cell table:style-name="ce19" office:value-type="string" calcext:value-type="string">
                <text:p>JAVIER</text:p>
              </table:table-cell>
              <table:table-cell table:style-name="ce25" table:formula="of:=VLOOKUP([.B15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15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15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15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15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style-name="ce29" table:number-columns-repeated="3"/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2)*[.Z15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15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5)*[.AD15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15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15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15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15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15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15]" office:value-type="string" office:string-value="" calcext:value-type="error">
                <text:p>Err:504</text:p>
              </table:table-cell>
              <table:table-cell table:style-name="ce48" table:number-columns-repeated="42"/>
              <table:table-cell table:style-name="ce53" table:number-columns-repeated="939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A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PROFESOR MUSICA</text:p>
              </table:table-cell>
              <table:table-cell table:style-name="ce15" office:value-type="string" calcext:value-type="string">
                <text:p>C</text:p>
              </table:table-cell>
              <table:table-cell table:number-columns-repeated="3" table:style-name="ce19" office:value-type="string" calcext:value-type="string">
                <text:p>VACANTE</text:p>
              </table:table-cell>
              <table:table-cell table:style-name="ce15"/>
              <table:table-cell table:style-name="ce19" office:value-type="string" calcext:value-type="string">
                <text:p>SANDOVAL</text:p>
              </table:table-cell>
              <table:table-cell table:style-name="ce19" office:value-type="string" calcext:value-type="string">
                <text:p>SABATER</text:p>
              </table:table-cell>
              <table:table-cell table:style-name="ce19" office:value-type="string" calcext:value-type="string">
                <text:p>MARÍA</text:p>
              </table:table-cell>
              <table:table-cell table:style-name="ce25" table:formula="of:=VLOOKUP([.B16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16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16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16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16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style-name="ce29" table:number-columns-repeated="3"/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2)*[.Z16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16]" office:value-type="string" office:string-value="" calcext:value-type="error">
                <text:p>Err:504</text:p>
              </table:table-cell>
              <table:table-cell table:style-name="ce38" office:value-type="float" office:value="1" calcext:value-type="float">
                <text:p>1</text:p>
              </table:table-cell>
              <table:table-cell table:style-name="ce29" table:formula="of:=VLOOKUP(#REF!;['file://srvfile/PERSONAL/PRESUPUESTOS%20CAPITULO%20I/PRESUPUESTO%202024/PPTO%202024.xlsx'#$'PPTOS GENERALES 2023'.$AL$45:.$BB$56];15)*[.AD16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16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16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16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16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16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16]" office:value-type="string" office:string-value="" calcext:value-type="error">
                <text:p>Err:504</text:p>
              </table:table-cell>
              <table:table-cell table:style-name="ce48" table:number-columns-repeated="42"/>
              <table:table-cell table:style-name="ce53" table:number-columns-repeated="939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A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PROFESOR MUSICA</text:p>
              </table:table-cell>
              <table:table-cell table:style-name="ce15" office:value-type="string" calcext:value-type="string">
                <text:p>C</text:p>
              </table:table-cell>
              <table:table-cell table:number-columns-repeated="3" table:style-name="ce19" office:value-type="string" calcext:value-type="string">
                <text:p>VACANTE</text:p>
              </table:table-cell>
              <table:table-cell table:style-name="ce15"/>
              <table:table-cell table:style-name="ce19" office:value-type="string" calcext:value-type="string">
                <text:p>GIMÉNEZ</text:p>
              </table:table-cell>
              <table:table-cell table:style-name="ce19" office:value-type="string" calcext:value-type="string">
                <text:p>RICHARTE</text:p>
              </table:table-cell>
              <table:table-cell table:style-name="ce19" office:value-type="string" calcext:value-type="string">
                <text:p>Mª DEL MAR</text:p>
              </table:table-cell>
              <table:table-cell table:style-name="ce25" table:formula="of:=VLOOKUP([.B17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17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17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17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17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style-name="ce29" table:number-columns-repeated="3"/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2)*[.Z17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17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5)*[.AD17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17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17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17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17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17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17]" office:value-type="string" office:string-value="" calcext:value-type="error">
                <text:p>Err:504</text:p>
              </table:table-cell>
              <table:table-cell table:style-name="ce48" table:number-columns-repeated="42"/>
              <table:table-cell table:style-name="ce53" table:number-columns-repeated="939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A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PROFESOR MUSICA</text:p>
              </table:table-cell>
              <table:table-cell table:style-name="ce15" office:value-type="string" calcext:value-type="string">
                <text:p>C</text:p>
              </table:table-cell>
              <table:table-cell table:number-columns-repeated="3" table:style-name="ce19" office:value-type="string" calcext:value-type="string">
                <text:p>VACANTE</text:p>
              </table:table-cell>
              <table:table-cell table:style-name="ce15"/>
              <table:table-cell table:style-name="ce19" office:value-type="string" calcext:value-type="string">
                <text:p>ARRIBAS</text:p>
              </table:table-cell>
              <table:table-cell table:style-name="ce19" office:value-type="string" calcext:value-type="string">
                <text:p>BELIZÓN</text:p>
              </table:table-cell>
              <table:table-cell table:style-name="ce19" office:value-type="string" calcext:value-type="string">
                <text:p>Mª ISABEL</text:p>
              </table:table-cell>
              <table:table-cell table:style-name="ce25" table:formula="of:=VLOOKUP([.B18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18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18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18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18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style-name="ce29" table:number-columns-repeated="3"/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2)*[.Z18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18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5)*[.AD18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18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18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18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18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18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18]" office:value-type="string" office:string-value="" calcext:value-type="error">
                <text:p>Err:504</text:p>
              </table:table-cell>
              <table:table-cell table:style-name="ce48" table:number-columns-repeated="42"/>
              <table:table-cell table:style-name="ce53" table:number-columns-repeated="939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A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PROFESOR MUSICA</text:p>
              </table:table-cell>
              <table:table-cell table:style-name="ce15" office:value-type="string" calcext:value-type="string">
                <text:p>C</text:p>
              </table:table-cell>
              <table:table-cell table:number-columns-repeated="3" table:style-name="ce19" office:value-type="string" calcext:value-type="string">
                <text:p>VACANTE</text:p>
              </table:table-cell>
              <table:table-cell table:style-name="ce15"/>
              <table:table-cell table:style-name="ce19" office:value-type="string" calcext:value-type="string">
                <text:p>MARTÍNEZ</text:p>
              </table:table-cell>
              <table:table-cell table:style-name="ce19" office:value-type="string" calcext:value-type="string">
                <text:p>ROMERO</text:p>
              </table:table-cell>
              <table:table-cell table:style-name="ce19" office:value-type="string" calcext:value-type="string">
                <text:p>JESÚS MANUEL</text:p>
              </table:table-cell>
              <table:table-cell table:style-name="ce25" table:formula="of:=VLOOKUP([.B19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19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19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19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19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style-name="ce29" table:number-columns-repeated="3"/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2)*[.Z19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19]" office:value-type="string" office:string-value="" calcext:value-type="error">
                <text:p>Err:504</text:p>
              </table:table-cell>
              <table:table-cell table:style-name="ce38" office:value-type="float" office:value="1" calcext:value-type="float">
                <text:p>1</text:p>
              </table:table-cell>
              <table:table-cell table:style-name="ce29" table:formula="of:=VLOOKUP(#REF!;['file://srvfile/PERSONAL/PRESUPUESTOS%20CAPITULO%20I/PRESUPUESTO%202024/PPTO%202024.xlsx'#$'PPTOS GENERALES 2023'.$AL$45:.$BB$56];15)*[.AD19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19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19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19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19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19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19]" office:value-type="string" office:string-value="" calcext:value-type="error">
                <text:p>Err:504</text:p>
              </table:table-cell>
              <table:table-cell table:style-name="ce48" table:number-columns-repeated="42"/>
              <table:table-cell table:style-name="ce53" table:number-columns-repeated="939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A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PROFESOR MUSICA</text:p>
              </table:table-cell>
              <table:table-cell table:style-name="ce15" office:value-type="string" calcext:value-type="string">
                <text:p>C</text:p>
              </table:table-cell>
              <table:table-cell table:number-columns-repeated="3" table:style-name="ce19" office:value-type="string" calcext:value-type="string">
                <text:p>VACANTE</text:p>
              </table:table-cell>
              <table:table-cell table:style-name="ce15"/>
              <table:table-cell table:style-name="ce19" office:value-type="string" calcext:value-type="string">
                <text:p>CORBALÁN</text:p>
              </table:table-cell>
              <table:table-cell table:style-name="ce19" office:value-type="string" calcext:value-type="string">
                <text:p>HERNÁNDEZ</text:p>
              </table:table-cell>
              <table:table-cell table:style-name="ce19" office:value-type="string" calcext:value-type="string">
                <text:p>FRANCISCO</text:p>
              </table:table-cell>
              <table:table-cell table:style-name="ce25" table:formula="of:=VLOOKUP([.B20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20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20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20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20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style-name="ce29" table:number-columns-repeated="3"/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2)*[.Z20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20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5)*[.AD20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20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20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20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20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20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20]" office:value-type="string" office:string-value="" calcext:value-type="error">
                <text:p>Err:504</text:p>
              </table:table-cell>
              <table:table-cell table:style-name="ce48" table:number-columns-repeated="42"/>
              <table:table-cell table:style-name="ce53" table:number-columns-repeated="939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A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PROFESOR MUSICA</text:p>
              </table:table-cell>
              <table:table-cell table:style-name="ce15" office:value-type="string" calcext:value-type="string">
                <text:p>C</text:p>
              </table:table-cell>
              <table:table-cell table:number-columns-repeated="3" table:style-name="ce19" office:value-type="string" calcext:value-type="string">
                <text:p>VACANTE</text:p>
              </table:table-cell>
              <table:table-cell table:style-name="ce15"/>
              <table:table-cell table:style-name="ce19" office:value-type="string" calcext:value-type="string">
                <text:p>BARTOMEU</text:p>
              </table:table-cell>
              <table:table-cell table:style-name="ce19" office:value-type="string" calcext:value-type="string">
                <text:p>BONILLO</text:p>
              </table:table-cell>
              <table:table-cell table:style-name="ce19" office:value-type="string" calcext:value-type="string">
                <text:p>RAÚL</text:p>
              </table:table-cell>
              <table:table-cell table:style-name="ce25" table:formula="of:=VLOOKUP([.B21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21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21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21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21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style-name="ce29" table:number-columns-repeated="3"/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2)*[.Z21]" office:value-type="string" office:string-value="" calcext:value-type="error">
                <text:p>Err:504</text:p>
              </table:table-cell>
              <table:table-cell table:style-name="ce38" office:value-type="float" office:value="1" calcext:value-type="float">
                <text:p>1</text:p>
              </table:table-cell>
              <table:table-cell table:style-name="ce29" table:formula="of:=VLOOKUP(#REF!;['file://srvfile/PERSONAL/PRESUPUESTOS%20CAPITULO%20I/PRESUPUESTO%202024/PPTO%202024.xlsx'#$'PPTOS GENERALES 2023'.$AL$45:.$BB$56];14)*[.AB21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5)*[.AD21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21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21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21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21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21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21]" office:value-type="string" office:string-value="" calcext:value-type="error">
                <text:p>Err:504</text:p>
              </table:table-cell>
              <table:table-cell table:style-name="ce48" table:number-columns-repeated="42"/>
              <table:table-cell table:style-name="ce53" table:number-columns-repeated="939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A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PROFESOR MUSICA</text:p>
              </table:table-cell>
              <table:table-cell table:style-name="ce15" office:value-type="string" calcext:value-type="string">
                <text:p>C</text:p>
              </table:table-cell>
              <table:table-cell table:number-columns-repeated="3" table:style-name="ce19" office:value-type="string" calcext:value-type="string">
                <text:p>VACANTE</text:p>
              </table:table-cell>
              <table:table-cell table:style-name="ce15"/>
              <table:table-cell table:style-name="ce19" office:value-type="string" calcext:value-type="string">
                <text:p>MARÍN</text:p>
              </table:table-cell>
              <table:table-cell table:style-name="ce19" office:value-type="string" calcext:value-type="string">
                <text:p>MARTÍNEZ</text:p>
              </table:table-cell>
              <table:table-cell table:style-name="ce19" office:value-type="string" calcext:value-type="string">
                <text:p>FRANCISCO JAVIER</text:p>
              </table:table-cell>
              <table:table-cell table:style-name="ce25" table:formula="of:=VLOOKUP([.B22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22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22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22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22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style-name="ce29" table:number-columns-repeated="3"/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2)*[.Z22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22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5)*[.AD22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22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22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22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22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22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22]" office:value-type="string" office:string-value="" calcext:value-type="error">
                <text:p>Err:504</text:p>
              </table:table-cell>
              <table:table-cell table:style-name="ce48" table:number-columns-repeated="42"/>
              <table:table-cell table:style-name="ce53" table:number-columns-repeated="939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A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PROFESOR MUSICA</text:p>
              </table:table-cell>
              <table:table-cell table:style-name="ce15" office:value-type="string" calcext:value-type="string">
                <text:p>C</text:p>
              </table:table-cell>
              <table:table-cell table:number-columns-repeated="3" table:style-name="ce19" office:value-type="string" calcext:value-type="string">
                <text:p>VACANTE</text:p>
              </table:table-cell>
              <table:table-cell table:style-name="ce15"/>
              <table:table-cell table:style-name="ce19" office:value-type="string" calcext:value-type="string">
                <text:p>SABATER</text:p>
              </table:table-cell>
              <table:table-cell table:style-name="ce19" office:value-type="string" calcext:value-type="string">
                <text:p>MARTÍNEZ</text:p>
              </table:table-cell>
              <table:table-cell table:style-name="ce19" office:value-type="string" calcext:value-type="string">
                <text:p>FRANCISCO ANTONIO</text:p>
              </table:table-cell>
              <table:table-cell table:style-name="ce25" table:formula="of:=VLOOKUP([.B23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23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23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23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23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style-name="ce29" table:number-columns-repeated="3"/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2)*[.Z23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23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5)*[.AD23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23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23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23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23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23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23]" office:value-type="string" office:string-value="" calcext:value-type="error">
                <text:p>Err:504</text:p>
              </table:table-cell>
              <table:table-cell table:style-name="ce48" table:number-columns-repeated="42"/>
              <table:table-cell table:style-name="ce53" table:number-columns-repeated="939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A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PROFESOR MUSICA</text:p>
              </table:table-cell>
              <table:table-cell table:style-name="ce15" office:value-type="string" calcext:value-type="string">
                <text:p>C</text:p>
              </table:table-cell>
              <table:table-cell table:number-columns-repeated="3" table:style-name="ce19" office:value-type="string" calcext:value-type="string">
                <text:p>VACANTE</text:p>
              </table:table-cell>
              <table:table-cell table:style-name="ce15"/>
              <table:table-cell table:style-name="ce19" office:value-type="string" calcext:value-type="string">
                <text:p>ESPIN</text:p>
              </table:table-cell>
              <table:table-cell table:style-name="ce19" office:value-type="string" calcext:value-type="string">
                <text:p>CABALLERO</text:p>
              </table:table-cell>
              <table:table-cell table:style-name="ce19" office:value-type="string" calcext:value-type="string">
                <text:p>ANTONIO MATÍAS</text:p>
              </table:table-cell>
              <table:table-cell table:style-name="ce25" table:formula="of:=VLOOKUP([.B24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24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24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24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24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style-name="ce29" table:number-columns-repeated="3"/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2)*[.Z24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24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5)*[.AD24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24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24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24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24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24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24]" office:value-type="string" office:string-value="" calcext:value-type="error">
                <text:p>Err:504</text:p>
              </table:table-cell>
              <table:table-cell table:style-name="ce48" table:number-columns-repeated="42"/>
              <table:table-cell table:style-name="ce53" table:number-columns-repeated="939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A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PROFESOR MUSICA</text:p>
              </table:table-cell>
              <table:table-cell table:style-name="ce15" office:value-type="string" calcext:value-type="string">
                <text:p>C</text:p>
              </table:table-cell>
              <table:table-cell table:number-columns-repeated="3" table:style-name="ce19" office:value-type="string" calcext:value-type="string">
                <text:p>VACANTE</text:p>
              </table:table-cell>
              <table:table-cell table:style-name="ce15"/>
              <table:table-cell table:style-name="ce19" office:value-type="string" calcext:value-type="string">
                <text:p>FERNÁNDEZ</text:p>
              </table:table-cell>
              <table:table-cell table:style-name="ce19" office:value-type="string" calcext:value-type="string">
                <text:p>GONZÁLEZ</text:p>
              </table:table-cell>
              <table:table-cell table:style-name="ce19" office:value-type="string" calcext:value-type="string">
                <text:p>Mª DOLORES</text:p>
              </table:table-cell>
              <table:table-cell table:style-name="ce25" table:formula="of:=VLOOKUP([.B25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25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25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25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25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style-name="ce29" table:number-columns-repeated="3"/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2)*[.Z25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25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5)*[.AD25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25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25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25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25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25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25]" office:value-type="string" office:string-value="" calcext:value-type="error">
                <text:p>Err:504</text:p>
              </table:table-cell>
              <table:table-cell table:style-name="ce48" table:number-columns-repeated="42"/>
              <table:table-cell table:style-name="ce53" table:number-columns-repeated="939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A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PROFESOR MUSICA</text:p>
              </table:table-cell>
              <table:table-cell table:style-name="ce15" office:value-type="string" calcext:value-type="string">
                <text:p>C</text:p>
              </table:table-cell>
              <table:table-cell table:number-columns-repeated="3" table:style-name="ce19" office:value-type="string" calcext:value-type="string">
                <text:p>VACANTE</text:p>
              </table:table-cell>
              <table:table-cell table:style-name="ce15"/>
              <table:table-cell table:style-name="ce19" office:value-type="string" calcext:value-type="string">
                <text:p>SÁNCHEZ</text:p>
              </table:table-cell>
              <table:table-cell table:style-name="ce19" office:value-type="string" calcext:value-type="string">
                <text:p>CÁNOVAS</text:p>
              </table:table-cell>
              <table:table-cell table:style-name="ce19" office:value-type="string" calcext:value-type="string">
                <text:p>JUAN CARLOS</text:p>
              </table:table-cell>
              <table:table-cell table:style-name="ce25" table:formula="of:=VLOOKUP([.B26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26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26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26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26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style-name="ce29" table:number-columns-repeated="3"/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2)*[.Z26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26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5)*[.AD26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26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26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26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26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26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26]" office:value-type="string" office:string-value="" calcext:value-type="error">
                <text:p>Err:504</text:p>
              </table:table-cell>
              <table:table-cell table:style-name="ce48" table:number-columns-repeated="42"/>
              <table:table-cell table:style-name="ce53" table:number-columns-repeated="939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A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PROFESOR MUSICA</text:p>
              </table:table-cell>
              <table:table-cell table:style-name="ce15" office:value-type="string" calcext:value-type="string">
                <text:p>C</text:p>
              </table:table-cell>
              <table:table-cell table:number-columns-repeated="3" table:style-name="ce19" office:value-type="string" calcext:value-type="string">
                <text:p>VACANTE</text:p>
              </table:table-cell>
              <table:table-cell table:style-name="ce15"/>
              <table:table-cell table:style-name="ce19" office:value-type="string" calcext:value-type="string">
                <text:p>GONZÁLEZ</text:p>
              </table:table-cell>
              <table:table-cell table:style-name="ce19" office:value-type="string" calcext:value-type="string">
                <text:p>GARCIA</text:p>
              </table:table-cell>
              <table:table-cell table:style-name="ce19" office:value-type="string" calcext:value-type="string">
                <text:p>RAFAEL</text:p>
              </table:table-cell>
              <table:table-cell table:style-name="ce25" table:formula="of:=VLOOKUP([.B27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27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27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27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27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style-name="ce29" table:number-columns-repeated="3"/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2)*[.Z27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27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5)*[.AD27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27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27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27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27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27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27]" office:value-type="string" office:string-value="" calcext:value-type="error">
                <text:p>Err:504</text:p>
              </table:table-cell>
              <table:table-cell table:style-name="ce48" table:number-columns-repeated="42"/>
              <table:table-cell table:style-name="ce53" table:number-columns-repeated="939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A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PROFESOR MUSICA</text:p>
              </table:table-cell>
              <table:table-cell table:style-name="ce15" office:value-type="string" calcext:value-type="string">
                <text:p>C</text:p>
              </table:table-cell>
              <table:table-cell table:number-columns-repeated="3" table:style-name="ce19" office:value-type="string" calcext:value-type="string">
                <text:p>VACANTE</text:p>
              </table:table-cell>
              <table:table-cell table:style-name="ce15"/>
              <table:table-cell table:style-name="ce19" office:value-type="string" calcext:value-type="string">
                <text:p>GONZÁLEZ</text:p>
              </table:table-cell>
              <table:table-cell table:style-name="ce19" office:value-type="string" calcext:value-type="string">
                <text:p>PASTOR</text:p>
              </table:table-cell>
              <table:table-cell table:style-name="ce19" office:value-type="string" calcext:value-type="string">
                <text:p>JESÚS</text:p>
              </table:table-cell>
              <table:table-cell table:style-name="ce25" table:formula="of:=VLOOKUP([.B28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28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28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28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28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style-name="ce29" table:number-columns-repeated="3"/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2)*[.Z28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28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5)*[.AD28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28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28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28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28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28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28]" office:value-type="string" office:string-value="" calcext:value-type="error">
                <text:p>Err:504</text:p>
              </table:table-cell>
              <table:table-cell table:style-name="ce48" table:number-columns-repeated="42"/>
              <table:table-cell table:style-name="ce53" table:number-columns-repeated="939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A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PROFESOR MUSICA</text:p>
              </table:table-cell>
              <table:table-cell table:style-name="ce15" office:value-type="string" calcext:value-type="string">
                <text:p>C</text:p>
              </table:table-cell>
              <table:table-cell table:number-columns-repeated="3" table:style-name="ce19" office:value-type="string" calcext:value-type="string">
                <text:p>VACANTE</text:p>
              </table:table-cell>
              <table:table-cell table:style-name="ce15"/>
              <table:table-cell table:style-name="ce19" office:value-type="string" calcext:value-type="string">
                <text:p>SÁNCHEZ</text:p>
              </table:table-cell>
              <table:table-cell table:style-name="ce19" office:value-type="string" calcext:value-type="string">
                <text:p>RUIZ</text:p>
              </table:table-cell>
              <table:table-cell table:style-name="ce19" office:value-type="string" calcext:value-type="string">
                <text:p>MIRIAN</text:p>
              </table:table-cell>
              <table:table-cell table:style-name="ce25" table:formula="of:=VLOOKUP([.B29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29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29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29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29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style-name="ce29" table:number-columns-repeated="3"/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2)*[.Z29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29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5)*[.AD29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29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29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29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29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29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29]" office:value-type="string" office:string-value="" calcext:value-type="error">
                <text:p>Err:504</text:p>
              </table:table-cell>
              <table:table-cell table:style-name="ce48" table:number-columns-repeated="42"/>
              <table:table-cell table:style-name="ce53" table:number-columns-repeated="939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A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PROFESOR MUSICA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OCIOCULTURAL</text:p>
              </table:table-cell>
              <table:table-cell table:style-name="ce19" office:value-type="string" calcext:value-type="string">
                <text:p>EDUCACIÓN</text:p>
              </table:table-cell>
              <table:table-cell table:style-name="ce19" office:value-type="string" calcext:value-type="string">
                <text:p>CONSERVATORIO</text:p>
              </table:table-cell>
              <table:table-cell table:style-name="ce19" office:value-type="string" calcext:value-type="string">
                <text:p>TÉCNICO MEDIO</text:p>
              </table:table-cell>
              <table:table-cell table:style-name="ce19" office:value-type="string" calcext:value-type="string">
                <text:p>MARTÍNEZ</text:p>
              </table:table-cell>
              <table:table-cell table:style-name="ce19" office:value-type="string" calcext:value-type="string">
                <text:p>LUCAS</text:p>
              </table:table-cell>
              <table:table-cell table:style-name="ce19" office:value-type="string" calcext:value-type="string">
                <text:p>FRANCISCO JAVIER</text:p>
              </table:table-cell>
              <table:table-cell table:style-name="ce25" table:formula="of:=VLOOKUP([.B30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30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30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30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30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number-columns-repeated="3" table:style-name="ce29" office:value-type="float" office:value="0" calcext:value-type="float">
                <text:p>0.00</text:p>
              </table:table-cell>
              <table:table-cell table:style-name="ce38" office:value-type="float" office:value="0" calcext:value-type="float">
                <text:p>0</text:p>
              </table:table-cell>
              <table:table-cell table:style-name="ce29" table:formula="of:=VLOOKUP(#REF!;['file://srvfile/PERSONAL/PRESUPUESTOS%20CAPITULO%20I/PRESUPUESTO%202024/PPTO%202024.xlsx'#$'PPTOS GENERALES 2023'.$AL$45:.$BB$56];12)*[.Z30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30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5)*[.AD30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30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30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30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30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30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30]" office:value-type="string" office:string-value="" calcext:value-type="error">
                <text:p>Err:504</text:p>
              </table:table-cell>
              <table:table-cell table:style-name="ce48" table:number-columns-repeated="42"/>
              <table:table-cell table:style-name="ce53" table:number-columns-repeated="939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A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PROFESOR MUSICA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OCIOCULTURAL</text:p>
              </table:table-cell>
              <table:table-cell table:style-name="ce19" office:value-type="string" calcext:value-type="string">
                <text:p>EDUCACIÓN</text:p>
              </table:table-cell>
              <table:table-cell table:style-name="ce19" office:value-type="string" calcext:value-type="string">
                <text:p>CONSERVATORIO</text:p>
              </table:table-cell>
              <table:table-cell table:style-name="ce19" office:value-type="string" calcext:value-type="string">
                <text:p>TÉCNICO MEDIO</text:p>
              </table:table-cell>
              <table:table-cell table:style-name="ce19" office:value-type="string" calcext:value-type="string">
                <text:p>SÁNCHEZ</text:p>
              </table:table-cell>
              <table:table-cell table:style-name="ce19" office:value-type="string" calcext:value-type="string">
                <text:p>LAFFAGE</text:p>
              </table:table-cell>
              <table:table-cell table:style-name="ce19" office:value-type="string" calcext:value-type="string">
                <text:p>ALFONSO</text:p>
              </table:table-cell>
              <table:table-cell table:style-name="ce25" table:formula="of:=VLOOKUP([.B31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31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31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31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31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number-columns-repeated="3" table:style-name="ce29" office:value-type="float" office:value="0" calcext:value-type="float">
                <text:p>0.00</text:p>
              </table:table-cell>
              <table:table-cell table:style-name="ce38" office:value-type="float" office:value="0" calcext:value-type="float">
                <text:p>0</text:p>
              </table:table-cell>
              <table:table-cell table:style-name="ce29" table:formula="of:=VLOOKUP(#REF!;['file://srvfile/PERSONAL/PRESUPUESTOS%20CAPITULO%20I/PRESUPUESTO%202024/PPTO%202024.xlsx'#$'PPTOS GENERALES 2023'.$AL$45:.$BB$56];12)*[.Z31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31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5)*[.AD31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31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31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31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31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31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31]" office:value-type="string" office:string-value="" calcext:value-type="error">
                <text:p>Err:504</text:p>
              </table:table-cell>
              <table:table-cell table:style-name="ce48" table:number-columns-repeated="42"/>
              <table:table-cell table:style-name="ce53" table:number-columns-repeated="939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A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PROFESOR MUSICA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OCIOCULTURAL</text:p>
              </table:table-cell>
              <table:table-cell table:style-name="ce19" office:value-type="string" calcext:value-type="string">
                <text:p>EDUCACIÓN</text:p>
              </table:table-cell>
              <table:table-cell table:style-name="ce19" office:value-type="string" calcext:value-type="string">
                <text:p>CONSERVATORIO</text:p>
              </table:table-cell>
              <table:table-cell table:style-name="ce19" office:value-type="string" calcext:value-type="string">
                <text:p>TÉCNICO MEDIO</text:p>
              </table:table-cell>
              <table:table-cell table:style-name="ce19" office:value-type="string" calcext:value-type="string">
                <text:p>CARRILLO</text:p>
              </table:table-cell>
              <table:table-cell table:style-name="ce19" office:value-type="string" calcext:value-type="string">
                <text:p>SOLER</text:p>
              </table:table-cell>
              <table:table-cell table:style-name="ce19" office:value-type="string" calcext:value-type="string">
                <text:p>DIEGO</text:p>
              </table:table-cell>
              <table:table-cell table:style-name="ce25" table:formula="of:=VLOOKUP([.B32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32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32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32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32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number-columns-repeated="3" table:style-name="ce29" office:value-type="float" office:value="0" calcext:value-type="float">
                <text:p>0.00</text:p>
              </table:table-cell>
              <table:table-cell table:style-name="ce38" office:value-type="float" office:value="0" calcext:value-type="float">
                <text:p>0</text:p>
              </table:table-cell>
              <table:table-cell table:style-name="ce29" table:formula="of:=VLOOKUP(#REF!;['file://srvfile/PERSONAL/PRESUPUESTOS%20CAPITULO%20I/PRESUPUESTO%202024/PPTO%202024.xlsx'#$'PPTOS GENERALES 2023'.$AL$45:.$BB$56];12)*[.Z32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32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5)*[.AD32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32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32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32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32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32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32]" office:value-type="string" office:string-value="" calcext:value-type="error">
                <text:p>Err:504</text:p>
              </table:table-cell>
              <table:table-cell table:style-name="ce48" table:number-columns-repeated="42"/>
              <table:table-cell table:style-name="ce53" table:number-columns-repeated="939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A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PROFESOR MUSICA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table:number-columns-repeated="4"/>
              <table:table-cell table:style-name="ce19" office:value-type="string" calcext:value-type="string">
                <text:p>TINOCO</text:p>
              </table:table-cell>
              <table:table-cell table:style-name="ce19" office:value-type="string" calcext:value-type="string">
                <text:p>GONZÁLEZ</text:p>
              </table:table-cell>
              <table:table-cell table:style-name="ce19" office:value-type="string" calcext:value-type="string">
                <text:p>ERICK</text:p>
              </table:table-cell>
              <table:table-cell table:style-name="ce25" table:formula="of:=VLOOKUP([.B33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33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33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33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33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number-columns-repeated="3" table:style-name="ce29" office:value-type="float" office:value="0" calcext:value-type="float">
                <text:p>0.00</text:p>
              </table:table-cell>
              <table:table-cell table:style-name="ce38" office:value-type="float" office:value="0" calcext:value-type="float">
                <text:p>0</text:p>
              </table:table-cell>
              <table:table-cell table:style-name="ce29" table:formula="of:=VLOOKUP(#REF!;['file://srvfile/PERSONAL/PRESUPUESTOS%20CAPITULO%20I/PRESUPUESTO%202024/PPTO%202024.xlsx'#$'PPTOS GENERALES 2023'.$AL$45:.$BB$56];12)*[.Z33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33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5)*[.AD33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33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33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33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33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33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33]" office:value-type="string" office:string-value="" calcext:value-type="error">
                <text:p>Err:504</text:p>
              </table:table-cell>
              <table:table-cell table:style-name="ce48" table:number-columns-repeated="42"/>
              <table:table-cell table:style-name="ce53" table:number-columns-repeated="939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A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PROFESOR MUSICA</text:p>
              </table:table-cell>
              <table:table-cell table:style-name="ce15" office:value-type="string" calcext:value-type="string">
                <text:p>C</text:p>
              </table:table-cell>
              <table:table-cell table:number-columns-repeated="3" table:style-name="ce19" office:value-type="string" calcext:value-type="string">
                <text:p>VACANTE</text:p>
              </table:table-cell>
              <table:table-cell table:style-name="ce15"/>
              <table:table-cell table:style-name="ce19" office:value-type="string" calcext:value-type="string">
                <text:p>SALINAS</text:p>
              </table:table-cell>
              <table:table-cell table:style-name="ce19" office:value-type="string" calcext:value-type="string">
                <text:p>SÁNCHEZ</text:p>
              </table:table-cell>
              <table:table-cell table:style-name="ce19" office:value-type="string" calcext:value-type="string">
                <text:p>JUAN MANUEL</text:p>
              </table:table-cell>
              <table:table-cell table:style-name="ce25" table:formula="of:=VLOOKUP([.B34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34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34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34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34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style-name="ce29" table:number-columns-repeated="3"/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2)*[.Z34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34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5)*[.AD34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34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34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34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34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34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34]" office:value-type="string" office:string-value="" calcext:value-type="error">
                <text:p>Err:504</text:p>
              </table:table-cell>
              <table:table-cell table:style-name="ce48" table:number-columns-repeated="42"/>
              <table:table-cell table:style-name="ce53" table:number-columns-repeated="939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A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PROFESOR MUSICA</text:p>
              </table:table-cell>
              <table:table-cell table:style-name="ce15" office:value-type="string" calcext:value-type="string">
                <text:p>C</text:p>
              </table:table-cell>
              <table:table-cell table:number-columns-repeated="3" table:style-name="ce19" office:value-type="string" calcext:value-type="string">
                <text:p>VACANTE</text:p>
              </table:table-cell>
              <table:table-cell table:style-name="ce15"/>
              <table:table-cell table:style-name="ce19" office:value-type="string" calcext:value-type="string">
                <text:p>FRANCO</text:p>
              </table:table-cell>
              <table:table-cell table:style-name="ce19" office:value-type="string" calcext:value-type="string">
                <text:p>VALVERDE</text:p>
              </table:table-cell>
              <table:table-cell table:style-name="ce19" office:value-type="string" calcext:value-type="string">
                <text:p>JOAQUÍN</text:p>
              </table:table-cell>
              <table:table-cell table:style-name="ce25" table:formula="of:=VLOOKUP([.B35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35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35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35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35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style-name="ce29" table:number-columns-repeated="3"/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2)*[.Z35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35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5)*[.AD35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35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35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35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35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35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35]" office:value-type="string" office:string-value="" calcext:value-type="error">
                <text:p>Err:504</text:p>
              </table:table-cell>
              <table:table-cell table:style-name="ce48" table:number-columns-repeated="42"/>
              <table:table-cell table:style-name="ce53" table:number-columns-repeated="939"/>
            </table:table-row>
            <table:table-row table:style-name="ro3">
              <table:table-cell table:style-name="ce5" office:value-type="string" calcext:value-type="string">
                <text:p>L</text:p>
              </table:table-cell>
              <table:table-cell table:style-name="ce5" office:value-type="string" calcext:value-type="string">
                <text:p>A2</text:p>
              </table:table-cell>
              <table:table-cell table:style-name="ce5" office:value-type="string" calcext:value-type="string">
                <text:p>AE</text:p>
              </table:table-cell>
              <table:table-cell table:style-name="ce5" office:value-type="string" calcext:value-type="string">
                <text:p>SE</text:p>
              </table:table-cell>
              <table:table-cell table:style-name="ce5" office:value-type="string" calcext:value-type="string">
                <text:p>CE</text:p>
              </table:table-cell>
              <table:table-cell table:style-name="ce12" office:value-type="string" calcext:value-type="string">
                <text:p>PROFESOR MUSICA</text:p>
              </table:table-cell>
              <table:table-cell table:style-name="ce17" office:value-type="string" calcext:value-type="string">
                <text:p>C</text:p>
              </table:table-cell>
              <table:table-cell table:style-name="ce21" table:number-columns-repeated="4"/>
              <table:table-cell table:style-name="ce21" office:value-type="string" calcext:value-type="string">
                <text:p>ZARCO</text:p>
              </table:table-cell>
              <table:table-cell table:style-name="ce21" office:value-type="string" calcext:value-type="string">
                <text:p>LÓPEZ</text:p>
              </table:table-cell>
              <table:table-cell table:style-name="ce21" office:value-type="string" calcext:value-type="string">
                <text:p>José MÁXIMO</text:p>
              </table:table-cell>
              <table:table-cell table:style-name="ce27" table:formula="of:=VLOOKUP([.B36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7" table:formula="of:=VLOOKUP([.B36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7"/>
              <table:table-cell table:style-name="ce31" table:formula="of:=VLOOKUP([.B36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31" table:formula="of:=VLOOKUP([.B36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4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31" table:formula="of:=#REF!-[.T36]" office:value-type="string" office:string-value="" calcext:value-type="error">
                <text:p>#REF!</text:p>
              </table:table-cell>
              <table:table-cell table:style-name="ce31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number-columns-repeated="3" table:style-name="ce31" office:value-type="float" office:value="0" calcext:value-type="float">
                <text:p>0.00</text:p>
              </table:table-cell>
              <table:table-cell table:style-name="ce40" office:value-type="float" office:value="0" calcext:value-type="float">
                <text:p>0</text:p>
              </table:table-cell>
              <table:table-cell table:style-name="ce31" table:formula="of:=VLOOKUP(#REF!;['file://srvfile/PERSONAL/PRESUPUESTOS%20CAPITULO%20I/PRESUPUESTO%202024/PPTO%202024.xlsx'#$'PPTOS GENERALES 2023'.$AL$45:.$BB$56];12)*[.Z36]" office:value-type="string" office:string-value="" calcext:value-type="error">
                <text:p>Err:504</text:p>
              </table:table-cell>
              <table:table-cell table:style-name="ce40"/>
              <table:table-cell table:style-name="ce31" table:formula="of:=VLOOKUP(#REF!;['file://srvfile/PERSONAL/PRESUPUESTOS%20CAPITULO%20I/PRESUPUESTO%202024/PPTO%202024.xlsx'#$'PPTOS GENERALES 2023'.$AL$45:.$BB$56];14)*[.AB36]" office:value-type="string" office:string-value="" calcext:value-type="error">
                <text:p>Err:504</text:p>
              </table:table-cell>
              <table:table-cell table:style-name="ce40"/>
              <table:table-cell table:style-name="ce31" table:formula="of:=VLOOKUP(#REF!;['file://srvfile/PERSONAL/PRESUPUESTOS%20CAPITULO%20I/PRESUPUESTO%202024/PPTO%202024.xlsx'#$'PPTOS GENERALES 2023'.$AL$45:.$BB$56];15)*[.AD36]" office:value-type="string" office:string-value="" calcext:value-type="error">
                <text:p>Err:504</text:p>
              </table:table-cell>
              <table:table-cell table:style-name="ce40"/>
              <table:table-cell table:style-name="ce31" table:formula="of:=VLOOKUP(#REF!;['file://srvfile/PERSONAL/PRESUPUESTOS%20CAPITULO%20I/PRESUPUESTO%202024/PPTO%202024.xlsx'#$'PPTOS GENERALES 2023'.$AL$45:.$BB$56];17)*[.AF36]" office:value-type="string" office:string-value="" calcext:value-type="error">
                <text:p>Err:504</text:p>
              </table:table-cell>
              <table:table-cell table:style-name="ce40"/>
              <table:table-cell table:style-name="ce31" table:formula="of:=VLOOKUP(#REF!;['file://srvfile/PERSONAL/PRESUPUESTOS%20CAPITULO%20I/PRESUPUESTO%202024/PPTO%202024.xlsx'#$'PPTOS GENERALES 2023'.$AL$45:.$BG$56];18)*[.AH36]" office:value-type="string" office:string-value="" calcext:value-type="error">
                <text:p>Err:504</text:p>
              </table:table-cell>
              <table:table-cell table:style-name="ce18"/>
              <table:table-cell table:style-name="ce31" table:formula="of:=VLOOKUP(#REF!;['file://srvfile/PERSONAL/PRESUPUESTOS%20CAPITULO%20I/PRESUPUESTO%202024/PPTO%202024.xlsx'#$'PPTOS GENERALES 2023'.$AL$45:.$BG$56];19)*[.AJ36]" office:value-type="string" office:string-value="" calcext:value-type="error">
                <text:p>Err:504</text:p>
              </table:table-cell>
              <table:table-cell table:style-name="ce18"/>
              <table:table-cell table:style-name="ce31" table:formula="of:=VLOOKUP(#REF!;['file://srvfile/PERSONAL/PRESUPUESTOS%20CAPITULO%20I/PRESUPUESTO%202024/PPTO%202024.xlsx'#$'PPTOS GENERALES 2023'.$AL$45:.$BG$56];20)*[.AL36]" office:value-type="string" office:string-value="" calcext:value-type="error">
                <text:p>Err:504</text:p>
              </table:table-cell>
              <table:table-cell table:style-name="ce18"/>
              <table:table-cell table:style-name="ce31" table:formula="of:=VLOOKUP(#REF!;['file://srvfile/PERSONAL/PRESUPUESTOS%20CAPITULO%20I/PRESUPUESTO%202024/PPTO%202024.xlsx'#$'PPTOS GENERALES 2023'.$AL$45:.$BG$56];21)*[.AN36]" office:value-type="string" office:string-value="" calcext:value-type="error">
                <text:p>Err:504</text:p>
              </table:table-cell>
              <table:table-cell table:style-name="ce18"/>
              <table:table-cell table:style-name="ce31" table:formula="of:=VLOOKUP(#REF!;['file://srvfile/PERSONAL/PRESUPUESTOS%20CAPITULO%20I/PRESUPUESTO%202024/PPTO%202024.xlsx'#$'PPTOS GENERALES 2023'.$AL$45:.$BG$56];22)*[.AP36]" office:value-type="string" office:string-value="" calcext:value-type="error">
                <text:p>Err:504</text:p>
              </table:table-cell>
              <table:table-cell table:number-columns-repeated="981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MONITOR DEPORTIVO</text:p>
              </table:table-cell>
              <table:table-cell table:style-name="ce15" office:value-type="string" calcext:value-type="string">
                <text:p>C</text:p>
              </table:table-cell>
              <table:table-cell table:number-columns-repeated="3" table:style-name="ce19" office:value-type="string" calcext:value-type="string">
                <text:p>VACANTE</text:p>
              </table:table-cell>
              <table:table-cell table:style-name="ce15"/>
              <table:table-cell table:style-name="ce19" office:value-type="string" calcext:value-type="string">
                <text:p>CONTRERAS</text:p>
              </table:table-cell>
              <table:table-cell table:style-name="ce19" office:value-type="string" calcext:value-type="string">
                <text:p>CELDRÁN</text:p>
              </table:table-cell>
              <table:table-cell table:style-name="ce19" office:value-type="string" calcext:value-type="string">
                <text:p>José ANTONIO</text:p>
              </table:table-cell>
              <table:table-cell table:style-name="ce25" table:formula="of:=VLOOKUP([.B37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37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37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37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37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style-name="ce29" table:number-columns-repeated="3"/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2)*[.Z37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37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5)*[.AD37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37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37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37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37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37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37]" office:value-type="string" office:string-value="" calcext:value-type="error">
                <text:p>Err:504</text:p>
              </table:table-cell>
              <table:table-cell table:number-columns-repeated="842"/>
              <table:table-cell table:style-name="ce6" table:number-columns-repeated="139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MONITOR DEPORTIVO</text:p>
              </table:table-cell>
              <table:table-cell table:style-name="ce15" office:value-type="string" calcext:value-type="string">
                <text:p>C</text:p>
              </table:table-cell>
              <table:table-cell table:number-columns-repeated="3" table:style-name="ce19" office:value-type="string" calcext:value-type="string">
                <text:p>VACANTE</text:p>
              </table:table-cell>
              <table:table-cell table:style-name="ce15"/>
              <table:table-cell table:style-name="ce19" office:value-type="string" calcext:value-type="string">
                <text:p>AROCA</text:p>
              </table:table-cell>
              <table:table-cell table:style-name="ce19" office:value-type="string" calcext:value-type="string">
                <text:p>MARÍN</text:p>
              </table:table-cell>
              <table:table-cell table:style-name="ce19" office:value-type="string" calcext:value-type="string">
                <text:p>FRANCISCO</text:p>
              </table:table-cell>
              <table:table-cell table:style-name="ce25" table:formula="of:=VLOOKUP([.B38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38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38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38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38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style-name="ce29" table:number-columns-repeated="3"/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2)*[.Z38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38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5)*[.AD38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38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38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38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38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38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38]" office:value-type="string" office:string-value="" calcext:value-type="error">
                <text:p>Err:504</text:p>
              </table:table-cell>
              <table:table-cell table:number-columns-repeated="842"/>
              <table:table-cell table:style-name="ce6" table:number-columns-repeated="139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MONITOR DEPORTIVO</text:p>
              </table:table-cell>
              <table:table-cell table:style-name="ce15" office:value-type="string" calcext:value-type="string">
                <text:p>C</text:p>
              </table:table-cell>
              <table:table-cell table:number-columns-repeated="3" table:style-name="ce19" office:value-type="string" calcext:value-type="string">
                <text:p>VACANTE</text:p>
              </table:table-cell>
              <table:table-cell table:style-name="ce15"/>
              <table:table-cell table:style-name="ce19" office:value-type="string" calcext:value-type="string">
                <text:p>GARCÍA</text:p>
              </table:table-cell>
              <table:table-cell table:style-name="ce19" office:value-type="string" calcext:value-type="string">
                <text:p>RODRÍGUEZ</text:p>
              </table:table-cell>
              <table:table-cell table:style-name="ce19" office:value-type="string" calcext:value-type="string">
                <text:p>MARÍA</text:p>
              </table:table-cell>
              <table:table-cell table:style-name="ce25" table:formula="of:=VLOOKUP([.B39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39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39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39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39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style-name="ce29" table:number-columns-repeated="3"/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2)*[.Z39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39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5)*[.AD39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39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39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39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39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39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39]" office:value-type="string" office:string-value="" calcext:value-type="error">
                <text:p>Err:504</text:p>
              </table:table-cell>
              <table:table-cell table:number-columns-repeated="842"/>
              <table:table-cell table:style-name="ce6" table:number-columns-repeated="139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MONITOR DEPORTIVO</text:p>
              </table:table-cell>
              <table:table-cell table:style-name="ce15" office:value-type="string" calcext:value-type="string">
                <text:p>C</text:p>
              </table:table-cell>
              <table:table-cell table:number-columns-repeated="3" table:style-name="ce19" office:value-type="string" calcext:value-type="string">
                <text:p>VACANTE</text:p>
              </table:table-cell>
              <table:table-cell table:style-name="ce15"/>
              <table:table-cell table:style-name="ce19" office:value-type="string" calcext:value-type="string">
                <text:p>ROBLES</text:p>
              </table:table-cell>
              <table:table-cell table:style-name="ce19" office:value-type="string" calcext:value-type="string">
                <text:p>RUIZ</text:p>
              </table:table-cell>
              <table:table-cell table:style-name="ce19" office:value-type="string" calcext:value-type="string">
                <text:p>SONIA VICTORIA</text:p>
              </table:table-cell>
              <table:table-cell table:style-name="ce25" table:formula="of:=VLOOKUP([.B40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40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40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40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40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style-name="ce29" table:number-columns-repeated="3"/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2)*[.Z40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40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5)*[.AD40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40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40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40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40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40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40]" office:value-type="string" office:string-value="" calcext:value-type="error">
                <text:p>Err:504</text:p>
              </table:table-cell>
              <table:table-cell table:number-columns-repeated="842"/>
              <table:table-cell table:style-name="ce6" table:number-columns-repeated="139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MONITOR DEPORTIVO</text:p>
              </table:table-cell>
              <table:table-cell table:style-name="ce15" office:value-type="string" calcext:value-type="string">
                <text:p>C</text:p>
              </table:table-cell>
              <table:table-cell table:number-columns-repeated="3" table:style-name="ce19" office:value-type="string" calcext:value-type="string">
                <text:p>VACANTE</text:p>
              </table:table-cell>
              <table:table-cell table:style-name="ce15"/>
              <table:table-cell table:style-name="ce19" office:value-type="string" calcext:value-type="string">
                <text:p>LÓPEZ</text:p>
              </table:table-cell>
              <table:table-cell table:style-name="ce19" office:value-type="string" calcext:value-type="string">
                <text:p>DE MAYA</text:p>
              </table:table-cell>
              <table:table-cell table:style-name="ce19" office:value-type="string" calcext:value-type="string">
                <text:p>MARAVILLAS</text:p>
              </table:table-cell>
              <table:table-cell table:style-name="ce25" table:formula="of:=VLOOKUP([.B41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41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41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41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41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style-name="ce29" table:number-columns-repeated="3"/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2)*[.Z41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41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5)*[.AD41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41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41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41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41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41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41]" office:value-type="string" office:string-value="" calcext:value-type="error">
                <text:p>Err:504</text:p>
              </table:table-cell>
              <table:table-cell table:style-name="ce49" table:number-columns-repeated="981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MONITOR DEPORTIVO</text:p>
              </table:table-cell>
              <table:table-cell table:style-name="ce15" office:value-type="string" calcext:value-type="string">
                <text:p>C</text:p>
              </table:table-cell>
              <table:table-cell table:number-columns-repeated="3" table:style-name="ce19" office:value-type="string" calcext:value-type="string">
                <text:p>VACANTE</text:p>
              </table:table-cell>
              <table:table-cell table:style-name="ce15"/>
              <table:table-cell table:style-name="ce19" office:value-type="string" calcext:value-type="string">
                <text:p>SÁNCHEZ</text:p>
              </table:table-cell>
              <table:table-cell table:style-name="ce19" office:value-type="string" calcext:value-type="string">
                <text:p>GIMÉNEZ</text:p>
              </table:table-cell>
              <table:table-cell table:style-name="ce19" office:value-type="string" calcext:value-type="string">
                <text:p>LORENA</text:p>
              </table:table-cell>
              <table:table-cell table:style-name="ce25" table:formula="of:=VLOOKUP([.B42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42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42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42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42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style-name="ce29" table:number-columns-repeated="3"/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2)*[.Z42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42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5)*[.AD42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42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42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42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42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42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42]" office:value-type="string" office:string-value="" calcext:value-type="error">
                <text:p>Err:504</text:p>
              </table:table-cell>
              <table:table-cell table:number-columns-repeated="981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MONITOR DEPOR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OCIOCULTURAL</text:p>
              </table:table-cell>
              <table:table-cell table:style-name="ce22" office:value-type="string" calcext:value-type="string">
                <text:p>DEPORTES</text:p>
              </table:table-cell>
              <table:table-cell table:style-name="ce19" office:value-type="string" calcext:value-type="string">
                <text:p>DEPORTES</text:p>
              </table:table-cell>
              <table:table-cell table:style-name="ce19" office:value-type="string" calcext:value-type="string">
                <text:p>MONITOR DEPORTES</text:p>
              </table:table-cell>
              <table:table-cell table:style-name="ce19" office:value-type="string" calcext:value-type="string">
                <text:p>LÓPEZ</text:p>
              </table:table-cell>
              <table:table-cell table:style-name="ce19" office:value-type="string" calcext:value-type="string">
                <text:p>TORO</text:p>
              </table:table-cell>
              <table:table-cell table:style-name="ce19" office:value-type="string" calcext:value-type="string">
                <text:p>ISMAEL</text:p>
              </table:table-cell>
              <table:table-cell table:style-name="ce25" table:formula="of:=VLOOKUP([.B43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43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43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43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43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style-name="ce29" table:number-columns-repeated="3"/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2)*[.Z43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43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5)*[.AD43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43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43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43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43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43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43]" office:value-type="string" office:string-value="" calcext:value-type="error">
                <text:p>Err:504</text:p>
              </table:table-cell>
              <table:table-cell table:number-columns-repeated="981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MONITOR DEPOR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OCIOCULTURAL</text:p>
              </table:table-cell>
              <table:table-cell table:style-name="ce22" office:value-type="string" calcext:value-type="string">
                <text:p>DEPORTES</text:p>
              </table:table-cell>
              <table:table-cell table:style-name="ce19" office:value-type="string" calcext:value-type="string">
                <text:p>DEPORTES</text:p>
              </table:table-cell>
              <table:table-cell table:style-name="ce19" office:value-type="string" calcext:value-type="string">
                <text:p>MONITOR DEPORTES</text:p>
              </table:table-cell>
              <table:table-cell table:style-name="ce19" office:value-type="string" calcext:value-type="string">
                <text:p>OYONARTE</text:p>
              </table:table-cell>
              <table:table-cell table:style-name="ce19" office:value-type="string" calcext:value-type="string">
                <text:p>GARCÍA</text:p>
              </table:table-cell>
              <table:table-cell table:style-name="ce19" office:value-type="string" calcext:value-type="string">
                <text:p>MARIANO</text:p>
              </table:table-cell>
              <table:table-cell table:style-name="ce25" table:formula="of:=VLOOKUP([.B44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44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44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44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44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number-columns-repeated="3" table:style-name="ce29" office:value-type="float" office:value="0" calcext:value-type="float">
                <text:p>0.00</text:p>
              </table:table-cell>
              <table:table-cell table:style-name="ce38" office:value-type="float" office:value="0" calcext:value-type="float">
                <text:p>0</text:p>
              </table:table-cell>
              <table:table-cell table:style-name="ce29" table:formula="of:=VLOOKUP(#REF!;['file://srvfile/PERSONAL/PRESUPUESTOS%20CAPITULO%20I/PRESUPUESTO%202024/PPTO%202024.xlsx'#$'PPTOS GENERALES 2023'.$AL$45:.$BB$56];12)*[.Z44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44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5)*[.AD44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44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44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44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44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44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44]" office:value-type="string" office:string-value="" calcext:value-type="error">
                <text:p>Err:504</text:p>
              </table:table-cell>
              <table:table-cell table:style-name="ce49" table:number-columns-repeated="981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MONITOR DEPOR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OCIOCULTURAL</text:p>
              </table:table-cell>
              <table:table-cell table:style-name="ce22" office:value-type="string" calcext:value-type="string">
                <text:p>DEPORTES</text:p>
              </table:table-cell>
              <table:table-cell table:style-name="ce19" office:value-type="string" calcext:value-type="string">
                <text:p>DEPORTES</text:p>
              </table:table-cell>
              <table:table-cell table:style-name="ce19" office:value-type="string" calcext:value-type="string">
                <text:p>MONITOR DEPORTES</text:p>
              </table:table-cell>
              <table:table-cell table:style-name="ce19" office:value-type="string" calcext:value-type="string">
                <text:p>ROMERO</text:p>
              </table:table-cell>
              <table:table-cell table:style-name="ce19" office:value-type="string" calcext:value-type="string">
                <text:p>SÁNCHEZ</text:p>
              </table:table-cell>
              <table:table-cell table:style-name="ce19" office:value-type="string" calcext:value-type="string">
                <text:p>JUAN</text:p>
              </table:table-cell>
              <table:table-cell table:style-name="ce25" table:formula="of:=VLOOKUP([.B45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45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45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45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45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number-columns-repeated="3" table:style-name="ce29" office:value-type="float" office:value="0" calcext:value-type="float">
                <text:p>0.00</text:p>
              </table:table-cell>
              <table:table-cell table:style-name="ce38" office:value-type="float" office:value="0" calcext:value-type="float">
                <text:p>0</text:p>
              </table:table-cell>
              <table:table-cell table:style-name="ce29" table:formula="of:=VLOOKUP(#REF!;['file://srvfile/PERSONAL/PRESUPUESTOS%20CAPITULO%20I/PRESUPUESTO%202024/PPTO%202024.xlsx'#$'PPTOS GENERALES 2023'.$AL$45:.$BB$56];12)*[.Z45]" office:value-type="string" office:string-value="" calcext:value-type="error">
                <text:p>Err:504</text:p>
              </table:table-cell>
              <table:table-cell table:style-name="ce29" office:value-type="float" office:value="0" calcext:value-type="float">
                <text:p>0.00</text:p>
              </table:table-cell>
              <table:table-cell table:style-name="ce29" table:formula="of:=VLOOKUP(#REF!;['file://srvfile/PERSONAL/PRESUPUESTOS%20CAPITULO%20I/PRESUPUESTO%202024/PPTO%202024.xlsx'#$'PPTOS GENERALES 2023'.$AL$45:.$BB$56];14)*[.AB45]" office:value-type="string" office:string-value="" calcext:value-type="error">
                <text:p>Err:504</text:p>
              </table:table-cell>
              <table:table-cell table:style-name="ce29" office:value-type="float" office:value="0" calcext:value-type="float">
                <text:p>0.00</text:p>
              </table:table-cell>
              <table:table-cell table:style-name="ce29" table:formula="of:=VLOOKUP(#REF!;['file://srvfile/PERSONAL/PRESUPUESTOS%20CAPITULO%20I/PRESUPUESTO%202024/PPTO%202024.xlsx'#$'PPTOS GENERALES 2023'.$AL$45:.$BB$56];15)*[.AD45]" office:value-type="string" office:string-value="" calcext:value-type="error">
                <text:p>Err:504</text:p>
              </table:table-cell>
              <table:table-cell table:style-name="ce29" office:value-type="float" office:value="0" calcext:value-type="float">
                <text:p>0.00</text:p>
              </table:table-cell>
              <table:table-cell table:style-name="ce29" table:formula="of:=VLOOKUP(#REF!;['file://srvfile/PERSONAL/PRESUPUESTOS%20CAPITULO%20I/PRESUPUESTO%202024/PPTO%202024.xlsx'#$'PPTOS GENERALES 2023'.$AL$45:.$BB$56];17)*[.AF45]" office:value-type="string" office:string-value="" calcext:value-type="error">
                <text:p>Err:504</text:p>
              </table:table-cell>
              <table:table-cell table:style-name="ce29" office:value-type="float" office:value="0" calcext:value-type="float">
                <text:p>0.00</text:p>
              </table:table-cell>
              <table:table-cell table:style-name="ce29" table:formula="of:=VLOOKUP(#REF!;['file://srvfile/PERSONAL/PRESUPUESTOS%20CAPITULO%20I/PRESUPUESTO%202024/PPTO%202024.xlsx'#$'PPTOS GENERALES 2023'.$AL$45:.$BG$56];18)*[.AH45]" office:value-type="string" office:string-value="" calcext:value-type="error">
                <text:p>Err:504</text:p>
              </table:table-cell>
              <table:table-cell table:style-name="ce29" office:value-type="float" office:value="0" calcext:value-type="float">
                <text:p>0.00</text:p>
              </table:table-cell>
              <table:table-cell table:style-name="ce29" table:formula="of:=VLOOKUP(#REF!;['file://srvfile/PERSONAL/PRESUPUESTOS%20CAPITULO%20I/PRESUPUESTO%202024/PPTO%202024.xlsx'#$'PPTOS GENERALES 2023'.$AL$45:.$BG$56];19)*[.AJ45]" office:value-type="string" office:string-value="" calcext:value-type="error">
                <text:p>Err:504</text:p>
              </table:table-cell>
              <table:table-cell table:style-name="ce29" office:value-type="float" office:value="0" calcext:value-type="float">
                <text:p>0.00</text:p>
              </table:table-cell>
              <table:table-cell table:style-name="ce29" table:formula="of:=VLOOKUP(#REF!;['file://srvfile/PERSONAL/PRESUPUESTOS%20CAPITULO%20I/PRESUPUESTO%202024/PPTO%202024.xlsx'#$'PPTOS GENERALES 2023'.$AL$45:.$BG$56];20)*[.AL45]" office:value-type="string" office:string-value="" calcext:value-type="error">
                <text:p>Err:504</text:p>
              </table:table-cell>
              <table:table-cell table:style-name="ce29" office:value-type="float" office:value="0" calcext:value-type="float">
                <text:p>0.00</text:p>
              </table:table-cell>
              <table:table-cell table:style-name="ce29" table:formula="of:=VLOOKUP(#REF!;['file://srvfile/PERSONAL/PRESUPUESTOS%20CAPITULO%20I/PRESUPUESTO%202024/PPTO%202024.xlsx'#$'PPTOS GENERALES 2023'.$AL$45:.$BG$56];21)*[.AN45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45]" office:value-type="string" office:string-value="" calcext:value-type="error">
                <text:p>Err:504</text:p>
              </table:table-cell>
              <table:table-cell table:number-columns-repeated="30"/>
              <table:table-cell table:style-name="ce51" table:number-columns-repeated="11"/>
              <table:table-cell table:number-columns-repeated="940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MONITOR DEPOR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OCIOCULTURAL</text:p>
              </table:table-cell>
              <table:table-cell table:style-name="ce22" office:value-type="string" calcext:value-type="string">
                <text:p>DEPORTES</text:p>
              </table:table-cell>
              <table:table-cell table:style-name="ce19" office:value-type="string" calcext:value-type="string">
                <text:p>DEPORTES</text:p>
              </table:table-cell>
              <table:table-cell table:style-name="ce19" office:value-type="string" calcext:value-type="string">
                <text:p>MONITOR DEPORTES</text:p>
              </table:table-cell>
              <table:table-cell table:style-name="ce19" office:value-type="string" calcext:value-type="string">
                <text:p>MOLINA</text:p>
              </table:table-cell>
              <table:table-cell table:style-name="ce19" office:value-type="string" calcext:value-type="string">
                <text:p>FERNÁNDEZ</text:p>
              </table:table-cell>
              <table:table-cell table:style-name="ce19" office:value-type="string" calcext:value-type="string">
                <text:p>José ANTONIO</text:p>
              </table:table-cell>
              <table:table-cell table:style-name="ce25" table:formula="of:=VLOOKUP([.B46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46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46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46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46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number-columns-repeated="3" table:style-name="ce29" office:value-type="float" office:value="0" calcext:value-type="float">
                <text:p>0.00</text:p>
              </table:table-cell>
              <table:table-cell table:style-name="ce38" office:value-type="float" office:value="0" calcext:value-type="float">
                <text:p>0</text:p>
              </table:table-cell>
              <table:table-cell table:style-name="ce29" table:formula="of:=VLOOKUP(#REF!;['file://srvfile/PERSONAL/PRESUPUESTOS%20CAPITULO%20I/PRESUPUESTO%202024/PPTO%202024.xlsx'#$'PPTOS GENERALES 2023'.$AL$45:.$BB$56];12)*[.Z46]" office:value-type="string" office:string-value="" calcext:value-type="error">
                <text:p>Err:504</text:p>
              </table:table-cell>
              <table:table-cell table:style-name="ce29" office:value-type="float" office:value="0" calcext:value-type="float">
                <text:p>0.00</text:p>
              </table:table-cell>
              <table:table-cell table:style-name="ce29" table:formula="of:=VLOOKUP(#REF!;['file://srvfile/PERSONAL/PRESUPUESTOS%20CAPITULO%20I/PRESUPUESTO%202024/PPTO%202024.xlsx'#$'PPTOS GENERALES 2023'.$AL$45:.$BB$56];14)*[.AB46]" office:value-type="string" office:string-value="" calcext:value-type="error">
                <text:p>Err:504</text:p>
              </table:table-cell>
              <table:table-cell table:style-name="ce29" office:value-type="float" office:value="0" calcext:value-type="float">
                <text:p>0.00</text:p>
              </table:table-cell>
              <table:table-cell table:style-name="ce29" table:formula="of:=VLOOKUP(#REF!;['file://srvfile/PERSONAL/PRESUPUESTOS%20CAPITULO%20I/PRESUPUESTO%202024/PPTO%202024.xlsx'#$'PPTOS GENERALES 2023'.$AL$45:.$BB$56];15)*[.AD46]" office:value-type="string" office:string-value="" calcext:value-type="error">
                <text:p>Err:504</text:p>
              </table:table-cell>
              <table:table-cell table:style-name="ce29" office:value-type="float" office:value="0" calcext:value-type="float">
                <text:p>0.00</text:p>
              </table:table-cell>
              <table:table-cell table:style-name="ce29" table:formula="of:=VLOOKUP(#REF!;['file://srvfile/PERSONAL/PRESUPUESTOS%20CAPITULO%20I/PRESUPUESTO%202024/PPTO%202024.xlsx'#$'PPTOS GENERALES 2023'.$AL$45:.$BB$56];17)*[.AF46]" office:value-type="string" office:string-value="" calcext:value-type="error">
                <text:p>Err:504</text:p>
              </table:table-cell>
              <table:table-cell table:style-name="ce29" office:value-type="float" office:value="0" calcext:value-type="float">
                <text:p>0.00</text:p>
              </table:table-cell>
              <table:table-cell table:style-name="ce29" table:formula="of:=VLOOKUP(#REF!;['file://srvfile/PERSONAL/PRESUPUESTOS%20CAPITULO%20I/PRESUPUESTO%202024/PPTO%202024.xlsx'#$'PPTOS GENERALES 2023'.$AL$45:.$BG$56];18)*[.AH46]" office:value-type="string" office:string-value="" calcext:value-type="error">
                <text:p>Err:504</text:p>
              </table:table-cell>
              <table:table-cell table:style-name="ce29" office:value-type="float" office:value="0" calcext:value-type="float">
                <text:p>0.00</text:p>
              </table:table-cell>
              <table:table-cell table:style-name="ce29" table:formula="of:=VLOOKUP(#REF!;['file://srvfile/PERSONAL/PRESUPUESTOS%20CAPITULO%20I/PRESUPUESTO%202024/PPTO%202024.xlsx'#$'PPTOS GENERALES 2023'.$AL$45:.$BG$56];19)*[.AJ46]" office:value-type="string" office:string-value="" calcext:value-type="error">
                <text:p>Err:504</text:p>
              </table:table-cell>
              <table:table-cell table:style-name="ce29" office:value-type="float" office:value="0" calcext:value-type="float">
                <text:p>0.00</text:p>
              </table:table-cell>
              <table:table-cell table:style-name="ce29" table:formula="of:=VLOOKUP(#REF!;['file://srvfile/PERSONAL/PRESUPUESTOS%20CAPITULO%20I/PRESUPUESTO%202024/PPTO%202024.xlsx'#$'PPTOS GENERALES 2023'.$AL$45:.$BG$56];20)*[.AL46]" office:value-type="string" office:string-value="" calcext:value-type="error">
                <text:p>Err:504</text:p>
              </table:table-cell>
              <table:table-cell table:style-name="ce29" office:value-type="float" office:value="0" calcext:value-type="float">
                <text:p>0.00</text:p>
              </table:table-cell>
              <table:table-cell table:style-name="ce29" table:formula="of:=VLOOKUP(#REF!;['file://srvfile/PERSONAL/PRESUPUESTOS%20CAPITULO%20I/PRESUPUESTO%202024/PPTO%202024.xlsx'#$'PPTOS GENERALES 2023'.$AL$45:.$BG$56];21)*[.AN46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46]" office:value-type="string" office:string-value="" calcext:value-type="error">
                <text:p>Err:504</text:p>
              </table:table-cell>
              <table:table-cell table:number-columns-repeated="842"/>
              <table:table-cell table:style-name="ce6" table:number-columns-repeated="139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MONITOR DEPOR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OCIOCULTURAL</text:p>
              </table:table-cell>
              <table:table-cell table:style-name="ce22" office:value-type="string" calcext:value-type="string">
                <text:p>DEPORTES</text:p>
              </table:table-cell>
              <table:table-cell table:style-name="ce19" office:value-type="string" calcext:value-type="string">
                <text:p>DEPORTES</text:p>
              </table:table-cell>
              <table:table-cell table:style-name="ce19" office:value-type="string" calcext:value-type="string">
                <text:p>MONITOR DEPORTES</text:p>
              </table:table-cell>
              <table:table-cell table:style-name="ce19" office:value-type="string" calcext:value-type="string">
                <text:p>SÁEZ</text:p>
              </table:table-cell>
              <table:table-cell table:style-name="ce19" office:value-type="string" calcext:value-type="string">
                <text:p>MARTÍNEZ</text:p>
              </table:table-cell>
              <table:table-cell table:style-name="ce19" office:value-type="string" calcext:value-type="string">
                <text:p>JAVIER</text:p>
              </table:table-cell>
              <table:table-cell table:style-name="ce25" table:formula="of:=VLOOKUP([.B47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47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47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47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47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number-columns-repeated="3" table:style-name="ce29" office:value-type="float" office:value="0" calcext:value-type="float">
                <text:p>0.00</text:p>
              </table:table-cell>
              <table:table-cell table:style-name="ce38" office:value-type="float" office:value="0" calcext:value-type="float">
                <text:p>0</text:p>
              </table:table-cell>
              <table:table-cell table:style-name="ce29" table:formula="of:=VLOOKUP(#REF!;['file://srvfile/PERSONAL/PRESUPUESTOS%20CAPITULO%20I/PRESUPUESTO%202024/PPTO%202024.xlsx'#$'PPTOS GENERALES 2023'.$AL$45:.$BB$56];12)*[.Z47]" office:value-type="string" office:string-value="" calcext:value-type="error">
                <text:p>Err:504</text:p>
              </table:table-cell>
              <table:table-cell table:style-name="ce29" office:value-type="float" office:value="0" calcext:value-type="float">
                <text:p>0.00</text:p>
              </table:table-cell>
              <table:table-cell table:style-name="ce29" table:formula="of:=VLOOKUP(#REF!;['file://srvfile/PERSONAL/PRESUPUESTOS%20CAPITULO%20I/PRESUPUESTO%202024/PPTO%202024.xlsx'#$'PPTOS GENERALES 2023'.$AL$45:.$BB$56];14)*[.AB47]" office:value-type="string" office:string-value="" calcext:value-type="error">
                <text:p>Err:504</text:p>
              </table:table-cell>
              <table:table-cell table:style-name="ce29" office:value-type="float" office:value="0" calcext:value-type="float">
                <text:p>0.00</text:p>
              </table:table-cell>
              <table:table-cell table:style-name="ce29" table:formula="of:=VLOOKUP(#REF!;['file://srvfile/PERSONAL/PRESUPUESTOS%20CAPITULO%20I/PRESUPUESTO%202024/PPTO%202024.xlsx'#$'PPTOS GENERALES 2023'.$AL$45:.$BB$56];15)*[.AD47]" office:value-type="string" office:string-value="" calcext:value-type="error">
                <text:p>Err:504</text:p>
              </table:table-cell>
              <table:table-cell table:style-name="ce29" office:value-type="float" office:value="0" calcext:value-type="float">
                <text:p>0.00</text:p>
              </table:table-cell>
              <table:table-cell table:style-name="ce29" table:formula="of:=VLOOKUP(#REF!;['file://srvfile/PERSONAL/PRESUPUESTOS%20CAPITULO%20I/PRESUPUESTO%202024/PPTO%202024.xlsx'#$'PPTOS GENERALES 2023'.$AL$45:.$BB$56];17)*[.AF47]" office:value-type="string" office:string-value="" calcext:value-type="error">
                <text:p>Err:504</text:p>
              </table:table-cell>
              <table:table-cell table:style-name="ce29" office:value-type="float" office:value="0" calcext:value-type="float">
                <text:p>0.00</text:p>
              </table:table-cell>
              <table:table-cell table:style-name="ce29" table:formula="of:=VLOOKUP(#REF!;['file://srvfile/PERSONAL/PRESUPUESTOS%20CAPITULO%20I/PRESUPUESTO%202024/PPTO%202024.xlsx'#$'PPTOS GENERALES 2023'.$AL$45:.$BG$56];18)*[.AH47]" office:value-type="string" office:string-value="" calcext:value-type="error">
                <text:p>Err:504</text:p>
              </table:table-cell>
              <table:table-cell table:style-name="ce29" office:value-type="float" office:value="0" calcext:value-type="float">
                <text:p>0.00</text:p>
              </table:table-cell>
              <table:table-cell table:style-name="ce29" table:formula="of:=VLOOKUP(#REF!;['file://srvfile/PERSONAL/PRESUPUESTOS%20CAPITULO%20I/PRESUPUESTO%202024/PPTO%202024.xlsx'#$'PPTOS GENERALES 2023'.$AL$45:.$BG$56];19)*[.AJ47]" office:value-type="string" office:string-value="" calcext:value-type="error">
                <text:p>Err:504</text:p>
              </table:table-cell>
              <table:table-cell table:style-name="ce29" office:value-type="float" office:value="0" calcext:value-type="float">
                <text:p>0.00</text:p>
              </table:table-cell>
              <table:table-cell table:style-name="ce29" table:formula="of:=VLOOKUP(#REF!;['file://srvfile/PERSONAL/PRESUPUESTOS%20CAPITULO%20I/PRESUPUESTO%202024/PPTO%202024.xlsx'#$'PPTOS GENERALES 2023'.$AL$45:.$BG$56];20)*[.AL47]" office:value-type="string" office:string-value="" calcext:value-type="error">
                <text:p>Err:504</text:p>
              </table:table-cell>
              <table:table-cell table:style-name="ce29" office:value-type="float" office:value="0" calcext:value-type="float">
                <text:p>0.00</text:p>
              </table:table-cell>
              <table:table-cell table:style-name="ce29" table:formula="of:=VLOOKUP(#REF!;['file://srvfile/PERSONAL/PRESUPUESTOS%20CAPITULO%20I/PRESUPUESTO%202024/PPTO%202024.xlsx'#$'PPTOS GENERALES 2023'.$AL$45:.$BG$56];21)*[.AN47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47]" office:value-type="string" office:string-value="" calcext:value-type="error">
                <text:p>Err:504</text:p>
              </table:table-cell>
              <table:table-cell table:number-columns-repeated="842"/>
              <table:table-cell table:style-name="ce6" table:number-columns-repeated="139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MONITOR DEPOR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OCIOCULTURAL</text:p>
              </table:table-cell>
              <table:table-cell table:style-name="ce22" office:value-type="string" calcext:value-type="string">
                <text:p>DEPORTES</text:p>
              </table:table-cell>
              <table:table-cell table:style-name="ce19" office:value-type="string" calcext:value-type="string">
                <text:p>DEPORTES</text:p>
              </table:table-cell>
              <table:table-cell table:style-name="ce19" office:value-type="string" calcext:value-type="string">
                <text:p>MONITOR DEPORTES</text:p>
              </table:table-cell>
              <table:table-cell table:style-name="ce19" office:value-type="string" calcext:value-type="string">
                <text:p>REINA</text:p>
              </table:table-cell>
              <table:table-cell table:style-name="ce19" office:value-type="string" calcext:value-type="string">
                <text:p>FERNÁNDEZ</text:p>
              </table:table-cell>
              <table:table-cell table:style-name="ce19" office:value-type="string" calcext:value-type="string">
                <text:p>JUAN José</text:p>
              </table:table-cell>
              <table:table-cell table:style-name="ce25" table:formula="of:=VLOOKUP([.B48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48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48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48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48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number-columns-repeated="3" table:style-name="ce29" office:value-type="float" office:value="0" calcext:value-type="float">
                <text:p>0.00</text:p>
              </table:table-cell>
              <table:table-cell table:style-name="ce38" office:value-type="float" office:value="0" calcext:value-type="float">
                <text:p>0</text:p>
              </table:table-cell>
              <table:table-cell table:style-name="ce29" table:formula="of:=VLOOKUP(#REF!;['file://srvfile/PERSONAL/PRESUPUESTOS%20CAPITULO%20I/PRESUPUESTO%202024/PPTO%202024.xlsx'#$'PPTOS GENERALES 2023'.$AL$45:.$BB$56];12)*[.Z48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48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5)*[.AD48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48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48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48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48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48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48]" office:value-type="string" office:string-value="" calcext:value-type="error">
                <text:p>Err:504</text:p>
              </table:table-cell>
              <table:table-cell table:number-columns-repeated="842"/>
              <table:table-cell table:style-name="ce6" table:number-columns-repeated="139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MONITOR DEPOR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table:number-columns-repeated="4"/>
              <table:table-cell table:style-name="ce19" office:value-type="string" calcext:value-type="string">
                <text:p>GARCÍA</text:p>
              </table:table-cell>
              <table:table-cell table:style-name="ce19" office:value-type="string" calcext:value-type="string">
                <text:p>SÁNCHEZ</text:p>
              </table:table-cell>
              <table:table-cell table:style-name="ce19" office:value-type="string" calcext:value-type="string">
                <text:p>JUAN FRANCISCO</text:p>
              </table:table-cell>
              <table:table-cell table:style-name="ce25" table:formula="of:=VLOOKUP([.B49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49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49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49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49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style-name="ce29" table:number-columns-repeated="3"/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2)*[.Z49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49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5)*[.AD49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49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49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49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49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49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49]" office:value-type="string" office:string-value="" calcext:value-type="error">
                <text:p>Err:504</text:p>
              </table:table-cell>
              <table:table-cell table:number-columns-repeated="30"/>
              <table:table-cell table:style-name="ce52" table:number-columns-repeated="11"/>
              <table:table-cell table:number-columns-repeated="940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MONITOR DEPOR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OCIOCULTURAL</text:p>
              </table:table-cell>
              <table:table-cell table:style-name="ce22" office:value-type="string" calcext:value-type="string">
                <text:p>DEPORTES</text:p>
              </table:table-cell>
              <table:table-cell table:style-name="ce19" office:value-type="string" calcext:value-type="string">
                <text:p>DEPORTES</text:p>
              </table:table-cell>
              <table:table-cell table:style-name="ce19" office:value-type="string" calcext:value-type="string">
                <text:p>MONITOR DEPORTES</text:p>
              </table:table-cell>
              <table:table-cell table:style-name="ce19" office:value-type="string" calcext:value-type="string">
                <text:p>CARVALHO</text:p>
              </table:table-cell>
              <table:table-cell table:style-name="ce19" office:value-type="string" calcext:value-type="string">
                <text:p>DA SILVA</text:p>
              </table:table-cell>
              <table:table-cell table:style-name="ce19" office:value-type="string" calcext:value-type="string">
                <text:p>EDVALDO</text:p>
              </table:table-cell>
              <table:table-cell table:style-name="ce25" table:formula="of:=VLOOKUP([.B50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50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50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50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50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number-columns-repeated="3" table:style-name="ce29" office:value-type="float" office:value="0" calcext:value-type="float">
                <text:p>0.00</text:p>
              </table:table-cell>
              <table:table-cell table:style-name="ce38" office:value-type="float" office:value="0" calcext:value-type="float">
                <text:p>0</text:p>
              </table:table-cell>
              <table:table-cell table:style-name="ce29" table:formula="of:=VLOOKUP(#REF!;['file://srvfile/PERSONAL/PRESUPUESTOS%20CAPITULO%20I/PRESUPUESTO%202024/PPTO%202024.xlsx'#$'PPTOS GENERALES 2023'.$AL$45:.$BB$56];12)*[.Z50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50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5)*[.AD50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50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50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50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50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50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50]" office:value-type="string" office:string-value="" calcext:value-type="error">
                <text:p>Err:504</text:p>
              </table:table-cell>
              <table:table-cell table:number-columns-repeated="842"/>
              <table:table-cell table:style-name="ce6" table:number-columns-repeated="139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MONITOR DEPOR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OCIOCULTURAL</text:p>
              </table:table-cell>
              <table:table-cell table:style-name="ce22" office:value-type="string" calcext:value-type="string">
                <text:p>DEPORTES</text:p>
              </table:table-cell>
              <table:table-cell table:style-name="ce19" office:value-type="string" calcext:value-type="string">
                <text:p>DEPORTES</text:p>
              </table:table-cell>
              <table:table-cell table:style-name="ce19" office:value-type="string" calcext:value-type="string">
                <text:p>MONITOR DEPORTES</text:p>
              </table:table-cell>
              <table:table-cell table:style-name="ce19" office:value-type="string" calcext:value-type="string">
                <text:p>SÁNCHEZ</text:p>
              </table:table-cell>
              <table:table-cell table:style-name="ce19" office:value-type="string" calcext:value-type="string">
                <text:p>MARÍN</text:p>
              </table:table-cell>
              <table:table-cell table:style-name="ce19" office:value-type="string" calcext:value-type="string">
                <text:p>José</text:p>
              </table:table-cell>
              <table:table-cell table:style-name="ce25" table:formula="of:=VLOOKUP([.B51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51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51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51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51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number-columns-repeated="3" table:style-name="ce29" office:value-type="float" office:value="0" calcext:value-type="float">
                <text:p>0.00</text:p>
              </table:table-cell>
              <table:table-cell table:style-name="ce38" office:value-type="float" office:value="0" calcext:value-type="float">
                <text:p>0</text:p>
              </table:table-cell>
              <table:table-cell table:style-name="ce29" table:formula="of:=VLOOKUP(#REF!;['file://srvfile/PERSONAL/PRESUPUESTOS%20CAPITULO%20I/PRESUPUESTO%202024/PPTO%202024.xlsx'#$'PPTOS GENERALES 2023'.$AL$45:.$BB$56];12)*[.Z51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51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5)*[.AD51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51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51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51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51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51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51]" office:value-type="string" office:string-value="" calcext:value-type="error">
                <text:p>Err:504</text:p>
              </table:table-cell>
              <table:table-cell table:number-columns-repeated="842"/>
              <table:table-cell table:style-name="ce6" table:number-columns-repeated="139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MONITOR DEPOR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table:number-columns-repeated="4"/>
              <table:table-cell table:style-name="ce19" office:value-type="string" calcext:value-type="string">
                <text:p>DE LA CALLE</text:p>
              </table:table-cell>
              <table:table-cell table:style-name="ce19" office:value-type="string" calcext:value-type="string">
                <text:p>MARTÍNEZ</text:p>
              </table:table-cell>
              <table:table-cell table:style-name="ce19" office:value-type="string" calcext:value-type="string">
                <text:p>SERGIO</text:p>
              </table:table-cell>
              <table:table-cell table:style-name="ce25" table:formula="of:=VLOOKUP([.B52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52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52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52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52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number-columns-repeated="3" table:style-name="ce29" office:value-type="float" office:value="0" calcext:value-type="float">
                <text:p>0.00</text:p>
              </table:table-cell>
              <table:table-cell table:style-name="ce38" office:value-type="float" office:value="0" calcext:value-type="float">
                <text:p>0</text:p>
              </table:table-cell>
              <table:table-cell table:style-name="ce29" table:formula="of:=VLOOKUP(#REF!;['file://srvfile/PERSONAL/PRESUPUESTOS%20CAPITULO%20I/PRESUPUESTO%202024/PPTO%202024.xlsx'#$'PPTOS GENERALES 2023'.$AL$45:.$BB$56];12)*[.Z52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52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5)*[.AD52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52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52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52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52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52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52]" office:value-type="string" office:string-value="" calcext:value-type="error">
                <text:p>Err:504</text:p>
              </table:table-cell>
              <table:table-cell table:number-columns-repeated="842"/>
              <table:table-cell table:style-name="ce6" table:number-columns-repeated="139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MONITOR DEPOR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table:number-columns-repeated="4"/>
              <table:table-cell table:style-name="ce19" office:value-type="string" calcext:value-type="string">
                <text:p>GIMÉNEZ</text:p>
              </table:table-cell>
              <table:table-cell table:style-name="ce19" office:value-type="string" calcext:value-type="string">
                <text:p>MORENO</text:p>
              </table:table-cell>
              <table:table-cell table:style-name="ce19" office:value-type="string" calcext:value-type="string">
                <text:p>PILAR</text:p>
              </table:table-cell>
              <table:table-cell table:style-name="ce25" table:formula="of:=VLOOKUP([.B53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53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53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53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53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number-columns-repeated="3" table:style-name="ce29" office:value-type="float" office:value="0" calcext:value-type="float">
                <text:p>0.00</text:p>
              </table:table-cell>
              <table:table-cell table:style-name="ce38" office:value-type="float" office:value="0" calcext:value-type="float">
                <text:p>0</text:p>
              </table:table-cell>
              <table:table-cell table:style-name="ce29" table:formula="of:=VLOOKUP(#REF!;['file://srvfile/PERSONAL/PRESUPUESTOS%20CAPITULO%20I/PRESUPUESTO%202024/PPTO%202024.xlsx'#$'PPTOS GENERALES 2023'.$AL$45:.$BB$56];12)*[.Z53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53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5)*[.AD53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53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53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53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53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53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53]" office:value-type="string" office:string-value="" calcext:value-type="error">
                <text:p>Err:504</text:p>
              </table:table-cell>
              <table:table-cell table:number-columns-repeated="981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MONITOR DEPOR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table:number-columns-repeated="4"/>
              <table:table-cell table:style-name="ce19" office:value-type="string" calcext:value-type="string">
                <text:p>GÓMEZ</text:p>
              </table:table-cell>
              <table:table-cell table:style-name="ce19" office:value-type="string" calcext:value-type="string">
                <text:p>GARCÍA</text:p>
              </table:table-cell>
              <table:table-cell table:style-name="ce19" office:value-type="string" calcext:value-type="string">
                <text:p>PEDRO</text:p>
              </table:table-cell>
              <table:table-cell table:style-name="ce25" table:formula="of:=VLOOKUP([.B54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54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54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54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54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number-columns-repeated="3" table:style-name="ce29" office:value-type="float" office:value="0" calcext:value-type="float">
                <text:p>0.00</text:p>
              </table:table-cell>
              <table:table-cell table:style-name="ce38" office:value-type="float" office:value="0" calcext:value-type="float">
                <text:p>0</text:p>
              </table:table-cell>
              <table:table-cell table:style-name="ce29" table:formula="of:=VLOOKUP(#REF!;['file://srvfile/PERSONAL/PRESUPUESTOS%20CAPITULO%20I/PRESUPUESTO%202024/PPTO%202024.xlsx'#$'PPTOS GENERALES 2023'.$AL$45:.$BB$56];12)*[.Z54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54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5)*[.AD54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54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54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54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54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54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54]" office:value-type="string" office:string-value="" calcext:value-type="error">
                <text:p>Err:504</text:p>
              </table:table-cell>
              <table:table-cell table:number-columns-repeated="981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MONITOR DEPOR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table:number-columns-repeated="4"/>
              <table:table-cell table:style-name="ce19" office:value-type="string" calcext:value-type="string">
                <text:p>LÓPEZ</text:p>
              </table:table-cell>
              <table:table-cell table:style-name="ce19" office:value-type="string" calcext:value-type="string">
                <text:p>SALINAS</text:p>
              </table:table-cell>
              <table:table-cell table:style-name="ce19" office:value-type="string" calcext:value-type="string">
                <text:p>JESÚS</text:p>
              </table:table-cell>
              <table:table-cell table:style-name="ce25" table:formula="of:=VLOOKUP([.B55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55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55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55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55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number-columns-repeated="3" table:style-name="ce29" office:value-type="float" office:value="0" calcext:value-type="float">
                <text:p>0.00</text:p>
              </table:table-cell>
              <table:table-cell table:style-name="ce38" office:value-type="float" office:value="0" calcext:value-type="float">
                <text:p>0</text:p>
              </table:table-cell>
              <table:table-cell table:style-name="ce29" table:formula="of:=VLOOKUP(#REF!;['file://srvfile/PERSONAL/PRESUPUESTOS%20CAPITULO%20I/PRESUPUESTO%202024/PPTO%202024.xlsx'#$'PPTOS GENERALES 2023'.$AL$45:.$BB$56];12)*[.Z55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55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5)*[.AD55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55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55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55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55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55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55]" office:value-type="string" office:string-value="" calcext:value-type="error">
                <text:p>Err:504</text:p>
              </table:table-cell>
              <table:table-cell table:number-columns-repeated="981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MONITOR DEPOR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21" table:number-columns-repeated="4"/>
              <table:table-cell table:style-name="ce19" office:value-type="string" calcext:value-type="string">
                <text:p>ABRIL</text:p>
              </table:table-cell>
              <table:table-cell table:style-name="ce19" office:value-type="string" calcext:value-type="string">
                <text:p>FAURA</text:p>
              </table:table-cell>
              <table:table-cell table:style-name="ce19" office:value-type="string" calcext:value-type="string">
                <text:p>SEBASTIÁN</text:p>
              </table:table-cell>
              <table:table-cell table:style-name="ce25" table:formula="of:=VLOOKUP([.B56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56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56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56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56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number-columns-repeated="3" table:style-name="ce31" office:value-type="float" office:value="0" calcext:value-type="float">
                <text:p>0.00</text:p>
              </table:table-cell>
              <table:table-cell table:style-name="ce40" office:value-type="float" office:value="0" calcext:value-type="float">
                <text:p>0</text:p>
              </table:table-cell>
              <table:table-cell table:style-name="ce29" table:formula="of:=VLOOKUP(#REF!;['file://srvfile/PERSONAL/PRESUPUESTOS%20CAPITULO%20I/PRESUPUESTO%202024/PPTO%202024.xlsx'#$'PPTOS GENERALES 2023'.$AL$45:.$BB$56];12)*[.Z56]" office:value-type="string" office:string-value="" calcext:value-type="error">
                <text:p>Err:504</text:p>
              </table:table-cell>
              <table:table-cell table:style-name="ce40"/>
              <table:table-cell table:style-name="ce29" table:formula="of:=VLOOKUP(#REF!;['file://srvfile/PERSONAL/PRESUPUESTOS%20CAPITULO%20I/PRESUPUESTO%202024/PPTO%202024.xlsx'#$'PPTOS GENERALES 2023'.$AL$45:.$BB$56];14)*[.AB56]" office:value-type="string" office:string-value="" calcext:value-type="error">
                <text:p>Err:504</text:p>
              </table:table-cell>
              <table:table-cell table:style-name="ce40"/>
              <table:table-cell table:style-name="ce29" table:formula="of:=VLOOKUP(#REF!;['file://srvfile/PERSONAL/PRESUPUESTOS%20CAPITULO%20I/PRESUPUESTO%202024/PPTO%202024.xlsx'#$'PPTOS GENERALES 2023'.$AL$45:.$BB$56];15)*[.AD56]" office:value-type="string" office:string-value="" calcext:value-type="error">
                <text:p>Err:504</text:p>
              </table:table-cell>
              <table:table-cell table:style-name="ce40"/>
              <table:table-cell table:style-name="ce29" table:formula="of:=VLOOKUP(#REF!;['file://srvfile/PERSONAL/PRESUPUESTOS%20CAPITULO%20I/PRESUPUESTO%202024/PPTO%202024.xlsx'#$'PPTOS GENERALES 2023'.$AL$45:.$BB$56];17)*[.AF56]" office:value-type="string" office:string-value="" calcext:value-type="error">
                <text:p>Err:504</text:p>
              </table:table-cell>
              <table:table-cell table:style-name="ce40"/>
              <table:table-cell table:style-name="ce29" table:formula="of:=VLOOKUP(#REF!;['file://srvfile/PERSONAL/PRESUPUESTOS%20CAPITULO%20I/PRESUPUESTO%202024/PPTO%202024.xlsx'#$'PPTOS GENERALES 2023'.$AL$45:.$BG$56];18)*[.AH56]" office:value-type="string" office:string-value="" calcext:value-type="error">
                <text:p>Err:504</text:p>
              </table:table-cell>
              <table:table-cell table:style-name="ce18"/>
              <table:table-cell table:style-name="ce29" table:formula="of:=VLOOKUP(#REF!;['file://srvfile/PERSONAL/PRESUPUESTOS%20CAPITULO%20I/PRESUPUESTO%202024/PPTO%202024.xlsx'#$'PPTOS GENERALES 2023'.$AL$45:.$BG$56];19)*[.AJ56]" office:value-type="string" office:string-value="" calcext:value-type="error">
                <text:p>Err:504</text:p>
              </table:table-cell>
              <table:table-cell table:style-name="ce18"/>
              <table:table-cell table:style-name="ce29" table:formula="of:=VLOOKUP(#REF!;['file://srvfile/PERSONAL/PRESUPUESTOS%20CAPITULO%20I/PRESUPUESTO%202024/PPTO%202024.xlsx'#$'PPTOS GENERALES 2023'.$AL$45:.$BG$56];20)*[.AL56]" office:value-type="string" office:string-value="" calcext:value-type="error">
                <text:p>Err:504</text:p>
              </table:table-cell>
              <table:table-cell table:style-name="ce18"/>
              <table:table-cell table:style-name="ce29" table:formula="of:=VLOOKUP(#REF!;['file://srvfile/PERSONAL/PRESUPUESTOS%20CAPITULO%20I/PRESUPUESTO%202024/PPTO%202024.xlsx'#$'PPTOS GENERALES 2023'.$AL$45:.$BG$56];21)*[.AN56]" office:value-type="string" office:string-value="" calcext:value-type="error">
                <text:p>Err:504</text:p>
              </table:table-cell>
              <table:table-cell table:style-name="ce18"/>
              <table:table-cell table:style-name="ce29" table:formula="of:=VLOOKUP(#REF!;['file://srvfile/PERSONAL/PRESUPUESTOS%20CAPITULO%20I/PRESUPUESTO%202024/PPTO%202024.xlsx'#$'PPTOS GENERALES 2023'.$AL$45:.$BG$56];22)*[.AP56]" office:value-type="string" office:string-value="" calcext:value-type="error">
                <text:p>Err:504</text:p>
              </table:table-cell>
              <table:table-cell table:number-columns-repeated="981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10" office:value-type="string" calcext:value-type="string">
                <text:p>MONITOR DEPOR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table:number-columns-repeated="4"/>
              <table:table-cell table:style-name="ce19" office:value-type="string" calcext:value-type="string">
                <text:p>GARCÍA</text:p>
              </table:table-cell>
              <table:table-cell table:style-name="ce19" office:value-type="string" calcext:value-type="string">
                <text:p>MONTOYA</text:p>
              </table:table-cell>
              <table:table-cell table:style-name="ce19" office:value-type="string" calcext:value-type="string">
                <text:p>FRANCISCO JAVIER</text:p>
              </table:table-cell>
              <table:table-cell table:style-name="ce25" table:formula="of:=VLOOKUP([.B57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57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57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57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57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number-columns-repeated="3" table:style-name="ce29" office:value-type="float" office:value="0" calcext:value-type="float">
                <text:p>0.00</text:p>
              </table:table-cell>
              <table:table-cell table:style-name="ce38" office:value-type="float" office:value="0" calcext:value-type="float">
                <text:p>0</text:p>
              </table:table-cell>
              <table:table-cell table:style-name="ce29" table:formula="of:=VLOOKUP(#REF!;['file://srvfile/PERSONAL/PRESUPUESTOS%20CAPITULO%20I/PRESUPUESTO%202024/PPTO%202024.xlsx'#$'PPTOS GENERALES 2023'.$AL$45:.$BB$56];12)*[.Z57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57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5)*[.AD57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57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57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57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57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57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57]" office:value-type="string" office:string-value="" calcext:value-type="error">
                <text:p>Err:504</text:p>
              </table:table-cell>
              <table:table-cell table:number-columns-repeated="981"/>
            </table:table-row>
            <table:table-row table:style-name="ro3">
              <table:table-cell table:style-name="ce5" office:value-type="string" calcext:value-type="string">
                <text:p>L</text:p>
              </table:table-cell>
              <table:table-cell table:style-name="ce5" office:value-type="string" calcext:value-type="string">
                <text:p>C2</text:p>
              </table:table-cell>
              <table:table-cell table:style-name="ce5" office:value-type="string" calcext:value-type="string">
                <text:p>AE</text:p>
              </table:table-cell>
              <table:table-cell table:style-name="ce5" office:value-type="string" calcext:value-type="string">
                <text:p>SE</text:p>
              </table:table-cell>
              <table:table-cell table:style-name="ce5" office:value-type="string" calcext:value-type="string">
                <text:p>CE</text:p>
              </table:table-cell>
              <table:table-cell table:style-name="ce12" office:value-type="string" calcext:value-type="string">
                <text:p>MONITOR DEPORTIVO</text:p>
              </table:table-cell>
              <table:table-cell table:style-name="ce17" office:value-type="string" calcext:value-type="string">
                <text:p>C</text:p>
              </table:table-cell>
              <table:table-cell table:style-name="ce21" table:number-columns-repeated="4"/>
              <table:table-cell table:style-name="ce21" office:value-type="string" calcext:value-type="string">
                <text:p>LÓPEZ</text:p>
              </table:table-cell>
              <table:table-cell table:style-name="ce21" office:value-type="string" calcext:value-type="string">
                <text:p>PÉREZ</text:p>
              </table:table-cell>
              <table:table-cell table:style-name="ce21" office:value-type="string" calcext:value-type="string">
                <text:p>CRISTINA</text:p>
              </table:table-cell>
              <table:table-cell table:style-name="ce27" table:formula="of:=VLOOKUP([.B58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7" table:formula="of:=VLOOKUP([.B58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7"/>
              <table:table-cell table:style-name="ce31" table:formula="of:=VLOOKUP([.B58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31" table:formula="of:=VLOOKUP([.B58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4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31" table:formula="of:=#REF!-[.T58]" office:value-type="string" office:string-value="" calcext:value-type="error">
                <text:p>#REF!</text:p>
              </table:table-cell>
              <table:table-cell table:style-name="ce31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number-columns-repeated="3" table:style-name="ce31" office:value-type="float" office:value="0" calcext:value-type="float">
                <text:p>0.00</text:p>
              </table:table-cell>
              <table:table-cell table:style-name="ce40" office:value-type="float" office:value="0" calcext:value-type="float">
                <text:p>0</text:p>
              </table:table-cell>
              <table:table-cell table:style-name="ce31" table:formula="of:=VLOOKUP(#REF!;['file://srvfile/PERSONAL/PRESUPUESTOS%20CAPITULO%20I/PRESUPUESTO%202024/PPTO%202024.xlsx'#$'PPTOS GENERALES 2023'.$AL$45:.$BB$56];12)*[.Z58]" office:value-type="string" office:string-value="" calcext:value-type="error">
                <text:p>Err:504</text:p>
              </table:table-cell>
              <table:table-cell table:style-name="ce40"/>
              <table:table-cell table:style-name="ce31" table:formula="of:=VLOOKUP(#REF!;['file://srvfile/PERSONAL/PRESUPUESTOS%20CAPITULO%20I/PRESUPUESTO%202024/PPTO%202024.xlsx'#$'PPTOS GENERALES 2023'.$AL$45:.$BB$56];14)*[.AB58]" office:value-type="string" office:string-value="" calcext:value-type="error">
                <text:p>Err:504</text:p>
              </table:table-cell>
              <table:table-cell table:style-name="ce40"/>
              <table:table-cell table:style-name="ce31" table:formula="of:=VLOOKUP(#REF!;['file://srvfile/PERSONAL/PRESUPUESTOS%20CAPITULO%20I/PRESUPUESTO%202024/PPTO%202024.xlsx'#$'PPTOS GENERALES 2023'.$AL$45:.$BB$56];15)*[.AD58]" office:value-type="string" office:string-value="" calcext:value-type="error">
                <text:p>Err:504</text:p>
              </table:table-cell>
              <table:table-cell table:style-name="ce40"/>
              <table:table-cell table:style-name="ce31" table:formula="of:=VLOOKUP(#REF!;['file://srvfile/PERSONAL/PRESUPUESTOS%20CAPITULO%20I/PRESUPUESTO%202024/PPTO%202024.xlsx'#$'PPTOS GENERALES 2023'.$AL$45:.$BB$56];17)*[.AF58]" office:value-type="string" office:string-value="" calcext:value-type="error">
                <text:p>Err:504</text:p>
              </table:table-cell>
              <table:table-cell table:style-name="ce40"/>
              <table:table-cell table:style-name="ce31" table:formula="of:=VLOOKUP(#REF!;['file://srvfile/PERSONAL/PRESUPUESTOS%20CAPITULO%20I/PRESUPUESTO%202024/PPTO%202024.xlsx'#$'PPTOS GENERALES 2023'.$AL$45:.$BG$56];18)*[.AH58]" office:value-type="string" office:string-value="" calcext:value-type="error">
                <text:p>Err:504</text:p>
              </table:table-cell>
              <table:table-cell table:style-name="ce18"/>
              <table:table-cell table:style-name="ce31" table:formula="of:=VLOOKUP(#REF!;['file://srvfile/PERSONAL/PRESUPUESTOS%20CAPITULO%20I/PRESUPUESTO%202024/PPTO%202024.xlsx'#$'PPTOS GENERALES 2023'.$AL$45:.$BG$56];19)*[.AJ58]" office:value-type="string" office:string-value="" calcext:value-type="error">
                <text:p>Err:504</text:p>
              </table:table-cell>
              <table:table-cell table:style-name="ce18"/>
              <table:table-cell table:style-name="ce31" table:formula="of:=VLOOKUP(#REF!;['file://srvfile/PERSONAL/PRESUPUESTOS%20CAPITULO%20I/PRESUPUESTO%202024/PPTO%202024.xlsx'#$'PPTOS GENERALES 2023'.$AL$45:.$BG$56];20)*[.AL58]" office:value-type="string" office:string-value="" calcext:value-type="error">
                <text:p>Err:504</text:p>
              </table:table-cell>
              <table:table-cell table:style-name="ce18"/>
              <table:table-cell table:style-name="ce31" table:formula="of:=VLOOKUP(#REF!;['file://srvfile/PERSONAL/PRESUPUESTOS%20CAPITULO%20I/PRESUPUESTO%202024/PPTO%202024.xlsx'#$'PPTOS GENERALES 2023'.$AL$45:.$BG$56];21)*[.AN58]" office:value-type="string" office:string-value="" calcext:value-type="error">
                <text:p>Err:504</text:p>
              </table:table-cell>
              <table:table-cell table:style-name="ce18"/>
              <table:table-cell table:style-name="ce31" table:formula="of:=VLOOKUP(#REF!;['file://srvfile/PERSONAL/PRESUPUESTOS%20CAPITULO%20I/PRESUPUESTO%202024/PPTO%202024.xlsx'#$'PPTOS GENERALES 2023'.$AL$45:.$BG$56];22)*[.AP58]" office:value-type="string" office:string-value="" calcext:value-type="error">
                <text:p>Err:504</text:p>
              </table:table-cell>
              <table:table-cell table:style-name="ce50" table:number-columns-repeated="981"/>
            </table:table-row>
            <table:table-row table:style-name="ro3">
              <table:table-cell table:style-name="ce3" office:value-type="string" calcext:value-type="string">
                <text:p>L</text:p>
              </table:table-cell>
              <table:table-cell table:style-name="ce3" office:value-type="string" calcext:value-type="string">
                <text:p>A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T</text:p>
              </table:table-cell>
              <table:table-cell table:style-name="ce3" office:value-type="string" calcext:value-type="string">
                <text:p>M</text:p>
              </table:table-cell>
              <table:table-cell table:style-name="ce10" office:value-type="string" calcext:value-type="string">
                <text:p>AG EMP Y DES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TURISMO, FOMENTO Y FESTEJOS</text:p>
              </table:table-cell>
              <table:table-cell table:style-name="ce22" office:value-type="string" calcext:value-type="string">
                <text:p>PROMOCIÓN ECONÓMICA Y FOMENTO</text:p>
              </table:table-cell>
              <table:table-cell table:style-name="ce19" office:value-type="string" calcext:value-type="string">
                <text:p>PROMOCIÓN ECONÓMICA Y FOMENTO</text:p>
              </table:table-cell>
              <table:table-cell table:style-name="ce19" office:value-type="string" calcext:value-type="string">
                <text:p>AG EMP Y DES</text:p>
              </table:table-cell>
              <table:table-cell table:style-name="ce19" office:value-type="string" calcext:value-type="string">
                <text:p>CONTRERAS</text:p>
              </table:table-cell>
              <table:table-cell table:style-name="ce19" office:value-type="string" calcext:value-type="string">
                <text:p>SÁNCHEZ</text:p>
              </table:table-cell>
              <table:table-cell table:style-name="ce19" office:value-type="string" calcext:value-type="string">
                <text:p>ANA Mª</text:p>
              </table:table-cell>
              <table:table-cell table:style-name="ce25" table:formula="of:=VLOOKUP([.B59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5" table:formula="of:=VLOOKUP([.B59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5"/>
              <table:table-cell table:style-name="ce29" table:formula="of:=VLOOKUP([.B59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29" table:formula="of:=VLOOKUP([.B59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2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29" table:formula="of:=#REF!-[.T59]" office:value-type="string" office:string-value="" calcext:value-type="error">
                <text:p>#REF!</text:p>
              </table:table-cell>
              <table:table-cell table:style-name="ce29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number-columns-repeated="3" table:style-name="ce29" office:value-type="float" office:value="0" calcext:value-type="float">
                <text:p>0.00</text:p>
              </table:table-cell>
              <table:table-cell table:style-name="ce38" office:value-type="float" office:value="0" calcext:value-type="float">
                <text:p>0</text:p>
              </table:table-cell>
              <table:table-cell table:style-name="ce29" table:formula="of:=VLOOKUP(#REF!;['file://srvfile/PERSONAL/PRESUPUESTOS%20CAPITULO%20I/PRESUPUESTO%202024/PPTO%202024.xlsx'#$'PPTOS GENERALES 2023'.$AL$45:.$BB$56];12)*[.Z59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4)*[.AB59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5)*[.AD59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B$56];17)*[.AF59]" office:value-type="string" office:string-value="" calcext:value-type="error">
                <text:p>Err:504</text:p>
              </table:table-cell>
              <table:table-cell table:style-name="ce38"/>
              <table:table-cell table:style-name="ce29" table:formula="of:=VLOOKUP(#REF!;['file://srvfile/PERSONAL/PRESUPUESTOS%20CAPITULO%20I/PRESUPUESTO%202024/PPTO%202024.xlsx'#$'PPTOS GENERALES 2023'.$AL$45:.$BG$56];18)*[.AH59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19)*[.AJ59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0)*[.AL59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1)*[.AN59]" office:value-type="string" office:string-value="" calcext:value-type="error">
                <text:p>Err:504</text:p>
              </table:table-cell>
              <table:table-cell table:style-name="ce23"/>
              <table:table-cell table:style-name="ce29" table:formula="of:=VLOOKUP(#REF!;['file://srvfile/PERSONAL/PRESUPUESTOS%20CAPITULO%20I/PRESUPUESTO%202024/PPTO%202024.xlsx'#$'PPTOS GENERALES 2023'.$AL$45:.$BG$56];22)*[.AP59]" office:value-type="string" office:string-value="" calcext:value-type="error">
                <text:p>Err:504</text:p>
              </table:table-cell>
              <table:table-cell table:number-columns-repeated="981"/>
            </table:table-row>
            <table:table-row table:style-name="ro3">
              <table:table-cell table:style-name="ce4" office:value-type="string" calcext:value-type="string">
                <text:p>L</text:p>
              </table:table-cell>
              <table:table-cell table:style-name="ce4" office:value-type="string" calcext:value-type="string">
                <text:p>C1</text:p>
              </table:table-cell>
              <table:table-cell table:style-name="ce4" office:value-type="string" calcext:value-type="string">
                <text:p>AE</text:p>
              </table:table-cell>
              <table:table-cell table:style-name="ce4" office:value-type="string" calcext:value-type="string">
                <text:p>SE</text:p>
              </table:table-cell>
              <table:table-cell table:style-name="ce4"/>
              <table:table-cell table:style-name="ce13" office:value-type="string" calcext:value-type="string">
                <text:p>Jefe Oficina del Consumidor</text:p>
              </table:table-cell>
              <table:table-cell table:style-name="ce16" office:value-type="string" calcext:value-type="string">
                <text:p>C</text:p>
              </table:table-cell>
              <table:table-cell table:style-name="ce20" office:value-type="string" calcext:value-type="string">
                <text:p>SECRETARÍA GENERAL</text:p>
              </table:table-cell>
              <table:table-cell table:number-columns-repeated="2" table:style-name="ce20" office:value-type="string" calcext:value-type="string">
                <text:p>OFICINA DE ATENCIÓN AL CIUDADANO</text:p>
              </table:table-cell>
              <table:table-cell table:style-name="ce20" office:value-type="string" calcext:value-type="string">
                <text:p>TELEFONISTA</text:p>
              </table:table-cell>
              <table:table-cell table:style-name="ce20" office:value-type="string" calcext:value-type="string">
                <text:p>SÁNCHEZ</text:p>
              </table:table-cell>
              <table:table-cell table:style-name="ce20" office:value-type="string" calcext:value-type="string">
                <text:p>MARÍN</text:p>
              </table:table-cell>
              <table:table-cell table:style-name="ce20" office:value-type="string" calcext:value-type="string">
                <text:p>Mª DOLORES</text:p>
              </table:table-cell>
              <table:table-cell table:style-name="ce26" table:formula="of:=VLOOKUP([.B60];['file://srvfile/PERSONAL/PRESUPUESTOS%20CAPITULO%20I/PRESUPUESTO%202024/PPTO%202024.xlsx'#$'PPTOS GENERALES 2023'.$AL$3:.$AO$8];4)*#REF!" office:value-type="string" office:string-value="" calcext:value-type="error">
                <text:p>#REF!</text:p>
              </table:table-cell>
              <table:table-cell table:style-name="ce26" table:formula="of:=VLOOKUP([.B60];['file://srvfile/PERSONAL/PRESUPUESTOS%20CAPITULO%20I/PRESUPUESTO%202024/PPTO%202024.xlsx'#$'PPTOS GENERALES 2023'.$AL$3:.$AP$8];5)*#REF!*#REF!" office:value-type="string" office:string-value="" calcext:value-type="error">
                <text:p>#REF!</text:p>
              </table:table-cell>
              <table:table-cell table:style-name="ce26"/>
              <table:table-cell table:style-name="ce30" table:formula="of:=VLOOKUP([.B60];['file://srvfile/PERSONAL/PRESUPUESTOS%20CAPITULO%20I/PRESUPUESTO%202024/PPTO%202024.xlsx'#$'PPTOS GENERALES 2023'.$AU$3:.$AV$8];2)*#REF!" office:value-type="string" office:string-value="" calcext:value-type="error">
                <text:p>#REF!</text:p>
              </table:table-cell>
              <table:table-cell table:style-name="ce30" table:formula="of:=VLOOKUP([.B60];['file://srvfile/PERSONAL/PRESUPUESTOS%20CAPITULO%20I/PRESUPUESTO%202024/PPTO%202024.xlsx'#$'PPTOS GENERALES 2023'.$AU$3:.$AW$8];3)*#REF!*#REF!" office:value-type="string" office:string-value="" calcext:value-type="error">
                <text:p>#REF!</text:p>
              </table:table-cell>
              <table:table-cell table:style-name="ce33" table:formula="of:=VLOOKUP(#REF!;['file://srvfile/PERSONAL/PRESUPUESTOS%20CAPITULO%20I/PRESUPUESTO%202024/PPTO%202024.xlsx'#$'PPTOS GENERALES 2023'.$AL$11:.$AN$40];3)*#REF!" office:value-type="string" office:string-value="" calcext:value-type="error">
                <text:p>Err:504</text:p>
              </table:table-cell>
              <table:table-cell table:style-name="ce30" office:value-type="float" office:value="304.77" calcext:value-type="float">
                <text:p>304.77</text:p>
              </table:table-cell>
              <table:table-cell table:style-name="ce30" table:formula="of:=VLOOKUP(#REF!;['file://srvfile/PERSONAL/PRESUPUESTOS%20CAPITULO%20I/PRESUPUESTO%202024/PPTO%202024.xlsx'#$'PPTOS GENERALES 2023'.$AL$45:.$AU$56];10)*#REF!" office:value-type="string" office:string-value="" calcext:value-type="error">
                <text:p>Err:504</text:p>
              </table:table-cell>
              <table:table-cell table:style-name="ce30" table:number-columns-repeated="3"/>
              <table:table-cell table:style-name="ce39"/>
              <table:table-cell table:style-name="ce30" table:formula="of:=VLOOKUP(#REF!;['file://srvfile/PERSONAL/PRESUPUESTOS%20CAPITULO%20I/PRESUPUESTO%202024/PPTO%202024.xlsx'#$'PPTOS GENERALES 2023'.$AL$45:.$BB$56];12)*[.Z60]" office:value-type="string" office:string-value="" calcext:value-type="error">
                <text:p>Err:504</text:p>
              </table:table-cell>
              <table:table-cell table:style-name="ce39"/>
              <table:table-cell table:style-name="ce30" table:formula="of:=VLOOKUP(#REF!;['file://srvfile/PERSONAL/PRESUPUESTOS%20CAPITULO%20I/PRESUPUESTO%202024/PPTO%202024.xlsx'#$'PPTOS GENERALES 2023'.$AL$45:.$BB$56];14)*[.AB60]" office:value-type="string" office:string-value="" calcext:value-type="error">
                <text:p>Err:504</text:p>
              </table:table-cell>
              <table:table-cell table:style-name="ce39"/>
              <table:table-cell table:style-name="ce30" table:formula="of:=VLOOKUP(#REF!;['file://srvfile/PERSONAL/PRESUPUESTOS%20CAPITULO%20I/PRESUPUESTO%202024/PPTO%202024.xlsx'#$'PPTOS GENERALES 2023'.$AL$45:.$BB$56];15)*[.AD60]" office:value-type="string" office:string-value="" calcext:value-type="error">
                <text:p>Err:504</text:p>
              </table:table-cell>
              <table:table-cell table:style-name="ce39"/>
              <table:table-cell table:style-name="ce30" table:formula="of:=VLOOKUP(#REF!;['file://srvfile/PERSONAL/PRESUPUESTOS%20CAPITULO%20I/PRESUPUESTO%202024/PPTO%202024.xlsx'#$'PPTOS GENERALES 2023'.$AL$45:.$BB$56];17)*[.AF60]" office:value-type="string" office:string-value="" calcext:value-type="error">
                <text:p>Err:504</text:p>
              </table:table-cell>
              <table:table-cell table:style-name="ce39"/>
              <table:table-cell table:style-name="ce30" table:formula="of:=VLOOKUP(#REF!;['file://srvfile/PERSONAL/PRESUPUESTOS%20CAPITULO%20I/PRESUPUESTO%202024/PPTO%202024.xlsx'#$'PPTOS GENERALES 2023'.$AL$45:.$BG$56];18)*[.AH60]" office:value-type="string" office:string-value="" calcext:value-type="error">
                <text:p>Err:504</text:p>
              </table:table-cell>
              <table:table-cell table:style-name="ce44"/>
              <table:table-cell table:style-name="ce30" table:formula="of:=VLOOKUP(#REF!;['file://srvfile/PERSONAL/PRESUPUESTOS%20CAPITULO%20I/PRESUPUESTO%202024/PPTO%202024.xlsx'#$'PPTOS GENERALES 2023'.$AL$45:.$BG$56];19)*[.AJ60]" office:value-type="string" office:string-value="" calcext:value-type="error">
                <text:p>Err:504</text:p>
              </table:table-cell>
              <table:table-cell table:style-name="ce44"/>
              <table:table-cell table:style-name="ce30" table:formula="of:=VLOOKUP(#REF!;['file://srvfile/PERSONAL/PRESUPUESTOS%20CAPITULO%20I/PRESUPUESTO%202024/PPTO%202024.xlsx'#$'PPTOS GENERALES 2023'.$AL$45:.$BG$56];20)*[.AL60]" office:value-type="string" office:string-value="" calcext:value-type="error">
                <text:p>Err:504</text:p>
              </table:table-cell>
              <table:table-cell table:style-name="ce44"/>
              <table:table-cell table:style-name="ce30" table:formula="of:=VLOOKUP(#REF!;['file://srvfile/PERSONAL/PRESUPUESTOS%20CAPITULO%20I/PRESUPUESTO%202024/PPTO%202024.xlsx'#$'PPTOS GENERALES 2023'.$AL$45:.$BG$56];21)*[.AN60]" office:value-type="string" office:string-value="" calcext:value-type="error">
                <text:p>Err:504</text:p>
              </table:table-cell>
              <table:table-cell table:style-name="ce44"/>
              <table:table-cell table:style-name="ce30" table:formula="of:=VLOOKUP(#REF!;['file://srvfile/PERSONAL/PRESUPUESTOS%20CAPITULO%20I/PRESUPUESTO%202024/PPTO%202024.xlsx'#$'PPTOS GENERALES 2023'.$AL$45:.$BG$56];22)*[.AP60]" office:value-type="string" office:string-value="" calcext:value-type="error">
                <text:p>Err:504</text:p>
              </table:table-cell>
              <table:table-cell table:style-name="ce49" table:number-columns-repeated="981"/>
            </table:table-row>
          </table:table-row-group>
        </table:table-row-group>
        <table:table-row table:style-name="ro4" table:number-rows-repeated="514">
          <table:table-cell table:number-columns-repeated="1020"/>
          <table:table-cell table:style-name="ce6" table:number-columns-repeated="4"/>
        </table:table-row>
        <table:table-row table:style-name="ro4" table:number-rows-repeated="104800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Z_016795E5_C424_4C69_AF84_F0D5B20833FB_.wvu.Cols" table:base-cell-address="$LABORALES.$A$1" table:expression="laborales!#ref!;laborales!#ref!;[$LABORALES.$M$1:.$M$1048576];[$LABORALES.$A$1:.$N$1048576];laborales!#ref!;laborales!#ref!;[$LABORALES.$T$1:.$T$1048576];[$LABORALES.$AA$1:.$AA$1048576];[$LABORALES.$AC$1:.$AC$1048576];[$LABORALES.$AE$1:.$AE$1048576];[$LABORALES.$AG$1:.$AG$1048576];[$LABORALES.$AI$1:.$AI$1048576];[$LABORALES.$AK$1:.$AK$1048576];[$LABORALES.$AM$1:.$AM$1048576];laborales!#ref!;laborales!#ref!;laborales!#ref!;[$LABORALES.$AO$1:.$AO$1048576];[$LABORALES.$AQ$1:.$AQ$1048576];laborales!#ref!;laborales!#ref!"/>
          <table:named-range table:name="Z_016795E5_C424_4C69_AF84_F0D5B20833FB_.wvu.FilterData" table:base-cell-address="$LABORALES.$A$1" table:cell-range-address="$LABORALES.$J$1:.$J$5"/>
          <table:named-range table:name="Z_016795E5_C424_4C69_AF84_F0D5B20833FB_.wvu.PrintArea" table:base-cell-address="$LABORALES.$A$1" table:cell-range-address="$LABORALES.$H$1:.$AQ$5"/>
          <table:named-range table:name="Z_016795E5_C424_4C69_AF84_F0D5B20833FB_.wvu.PrintTitles" table:base-cell-address="$LABORALES.$A$1" table:cell-range-address="$LABORALES.$A$1:.$AMJ$1"/>
          <table:named-expression table:name="Z_0A0CF1B1_D8E6_4BF5_9460_551CB9BEF6B5_.wvu.FilterData" table:base-cell-address="$LABORALES.$A$1" table:expression="laborales!#ref!"/>
          <table:named-range table:name="Z_0A0CF1B1_D8E6_4BF5_9460_551CB9BEF6B5_.wvu.PrintArea" table:base-cell-address="$LABORALES.$A$1" table:cell-range-address="$LABORALES.$A$1:.$N$5"/>
          <table:named-range table:name="Z_0A0CF1B1_D8E6_4BF5_9460_551CB9BEF6B5_.wvu.PrintTitles" table:base-cell-address="$LABORALES.$A$1" table:cell-range-address="$LABORALES.$A$1:.$AMJ$1"/>
          <table:named-expression table:name="Z_C3C7F986_5CD6_47C4_8801_FC9956A909B6_.wvu.Cols" table:base-cell-address="$LABORALES.$A$1" table:expression="laborales!#ref!;[$LABORALES.$H$1:.$K$1048576];[$LABORALES.$M$1:.$M$1048576];[$LABORALES.$O$1:.$AQ$1048576]"/>
          <table:named-expression table:name="Z_C3C7F986_5CD6_47C4_8801_FC9956A909B6_.wvu.FilterData" table:base-cell-address="$LABORALES.$A$1" table:expression="laborales!#ref!"/>
          <table:named-range table:name="Z_C3C7F986_5CD6_47C4_8801_FC9956A909B6_.wvu.PrintArea" table:base-cell-address="$LABORALES.$A$1" table:cell-range-address="$LABORALES.$A$1:.$N$5"/>
          <table:named-range table:name="Z_C3C7F986_5CD6_47C4_8801_FC9956A909B6_.wvu.PrintTitles" table:base-cell-address="$LABORALES.$A$1" table:cell-range-address="$LABORALES.$A$1:.$AMJ$1"/>
          <table:named-expression table:name="Z_FB9005E2_5F47_4B12_8924_382AE33AE9FD_.wvu.Cols" table:base-cell-address="$LABORALES.$A$1" table:expression="laborales!#ref!;laborales!#ref!;[$LABORALES.$M$1:.$M$1048576];[$LABORALES.$A$1:.$N$1048576];laborales!#ref!;laborales!#ref!;[$LABORALES.$T$1:.$T$1048576];[$LABORALES.$AA$1:.$AA$1048576];[$LABORALES.$AC$1:.$AC$1048576];[$LABORALES.$AE$1:.$AE$1048576];[$LABORALES.$AG$1:.$AG$1048576];[$LABORALES.$AI$1:.$AI$1048576];[$LABORALES.$AK$1:.$AK$1048576];[$LABORALES.$AM$1:.$AM$1048576];laborales!#ref!;laborales!#ref!;laborales!#ref!;[$LABORALES.$AO$1:.$AO$1048576];[$LABORALES.$AQ$1:.$AQ$1048576];laborales!#ref!;laborales!#ref!"/>
          <table:named-range table:name="Z_FB9005E2_5F47_4B12_8924_382AE33AE9FD_.wvu.FilterData" table:base-cell-address="$LABORALES.$A$1" table:cell-range-address="$LABORALES.$J$1:.$J$5"/>
          <table:named-range table:name="Z_FB9005E2_5F47_4B12_8924_382AE33AE9FD_.wvu.PrintArea" table:base-cell-address="$LABORALES.$A$1" table:cell-range-address="$LABORALES.$H$1:.$AQ$5"/>
          <table:named-range table:name="Z_FB9005E2_5F47_4B12_8924_382AE33AE9FD_.wvu.PrintTitles" table:base-cell-address="$LABORALES.$A$1" table:cell-range-address="$LABORALES.$A$1:.$AMJ$1"/>
          <table:named-range table:name="_xlnm.Print_Titles" table:base-cell-address="$LABORALES.$A$1" table:cell-range-address="$LABORALES.$A$1:.$AMJ$1" table:range-usable-as="repeat-column repeat-row"/>
          <table:named-range table:name="_xlnm._FilterDatabase" table:base-cell-address="$LABORALES.$A$1" table:cell-range-address="$LABORALES.$A$1:.$AMF$574"/>
        </table:named-expressions>
      </table:table>
      <table:table table:name="FUNCIONARIOS" table:style-name="ta2">
        <office:forms form:automatic-focus="false" form:apply-design-mode="false"/>
        <table:table-column table:style-name="co1" table:number-columns-repeated="2" table:default-cell-style-name="ce48"/>
        <table:table-column table:style-name="co1" table:number-columns-repeated="3" table:default-cell-style-name="ce60"/>
        <table:table-column table:style-name="co10" table:default-cell-style-name="ce64"/>
        <table:table-column table:style-name="co3" table:default-cell-style-name="ce60"/>
        <table:table-column table:style-name="co1" table:visibility="collapse" table:default-cell-style-name="ce48"/>
        <table:table-column table:style-name="co1" table:visibility="collapse" table:default-cell-style-name="ce71"/>
        <table:table-column table:style-name="co1" table:visibility="collapse" table:default-cell-style-name="ce48"/>
        <table:table-column table:style-name="co4" table:visibility="collapse" table:default-cell-style-name="ce48"/>
        <table:table-column table:style-name="co5" table:number-columns-repeated="2" table:default-cell-style-name="ce48"/>
        <table:table-column table:style-name="co11" table:default-cell-style-name="ce48"/>
        <table:table-column table:style-name="co12" table:visibility="collapse" table:default-cell-style-name="Default"/>
        <table:table-column table:style-name="co9" table:number-columns-repeated="892" table:default-cell-style-name="ce48"/>
        <table:table-column table:style-name="co9" table:number-columns-repeated="117" table:default-cell-style-name="Default"/>
        <table:table-header-rows>
          <table:table-row table:style-name="ro5">
            <table:table-cell table:style-name="ce56" office:value-type="string" calcext:value-type="string">
              <text:p>TIPO</text:p>
              <draw:custom-shape table:end-cell-address="FUNCIONARIOS.N237" table:end-x="86.46pt" table:end-y="12.73pt" draw:z-index="0" draw:name="AutoShape 127" draw:style-name="gr1" draw:text-style-name="P1" svg:width="555.19pt" svg:height="5418.71pt" svg:x="0pt" svg:y="0pt">
                <text:p/>
                <draw:enhanced-geometry draw:mirror-horizontal="false" draw:mirror-vertical="false" draw:text-areas="0 0 ?f0 ?f1" svg:viewBox="0 0 0 0" draw:type="ooxml-non-primitive" draw:enhanced-path="M">
                  <draw:equation draw:name="f0" draw:formula="logwidth"/>
                  <draw:equation draw:name="f1" draw:formula="logheight"/>
                </draw:enhanced-geometry>
              </draw:custom-shape>
              <draw:custom-shape table:end-cell-address="FUNCIONARIOS.N237" table:end-x="86.46pt" table:end-y="12.73pt" draw:z-index="1" draw:name="AutoShape 127" draw:style-name="gr1" draw:text-style-name="P1" svg:width="555.19pt" svg:height="5418.71pt" svg:x="0pt" svg:y="0pt">
                <text:p/>
                <draw:enhanced-geometry draw:mirror-horizontal="false" draw:mirror-vertical="false" draw:text-areas="0 0 ?f0 ?f1" svg:viewBox="0 0 0 0" draw:type="ooxml-non-primitive" draw:enhanced-path="M">
                  <draw:equation draw:name="f0" draw:formula="logwidth"/>
                  <draw:equation draw:name="f1" draw:formula="logheight"/>
                </draw:enhanced-geometry>
              </draw:custom-shape>
              <draw:custom-shape table:end-cell-address="FUNCIONARIOS.N237" table:end-x="86.46pt" table:end-y="12.73pt" draw:z-index="2" draw:name="AutoShape 127" draw:style-name="gr1" draw:text-style-name="P1" svg:width="555.19pt" svg:height="5418.71pt" svg:x="0pt" svg:y="0pt">
                <text:p/>
                <draw:enhanced-geometry draw:mirror-horizontal="false" draw:mirror-vertical="false" draw:text-areas="0 0 ?f0 ?f1" svg:viewBox="0 0 0 0" draw:type="ooxml-non-primitive" draw:enhanced-path="M">
                  <draw:equation draw:name="f0" draw:formula="logwidth"/>
                  <draw:equation draw:name="f1" draw:formula="logheight"/>
                </draw:enhanced-geometry>
              </draw:custom-shape>
              <draw:custom-shape table:end-cell-address="FUNCIONARIOS.N237" table:end-x="86.46pt" table:end-y="12.73pt" draw:z-index="3" draw:name="AutoShape 127" draw:style-name="gr1" draw:text-style-name="P1" svg:width="555.19pt" svg:height="5418.71pt" svg:x="0pt" svg:y="0pt">
                <text:p/>
                <draw:enhanced-geometry draw:mirror-horizontal="false" draw:mirror-vertical="false" draw:text-areas="0 0 ?f0 ?f1" svg:viewBox="0 0 0 0" draw:type="ooxml-non-primitive" draw:enhanced-path="M">
                  <draw:equation draw:name="f0" draw:formula="logwidth"/>
                  <draw:equation draw:name="f1" draw:formula="logheight"/>
                </draw:enhanced-geometry>
              </draw:custom-shape>
              <draw:custom-shape table:end-cell-address="FUNCIONARIOS.N237" table:end-x="86.46pt" table:end-y="12.73pt" draw:z-index="4" draw:name="AutoShape 127" draw:style-name="gr1" draw:text-style-name="P1" svg:width="555.19pt" svg:height="5418.71pt" svg:x="0pt" svg:y="0pt">
                <text:p/>
                <draw:enhanced-geometry draw:mirror-horizontal="false" draw:mirror-vertical="false" draw:text-areas="0 0 ?f0 ?f1" svg:viewBox="0 0 0 0" draw:type="ooxml-non-primitive" draw:enhanced-path="M">
                  <draw:equation draw:name="f0" draw:formula="logwidth"/>
                  <draw:equation draw:name="f1" draw:formula="logheight"/>
                </draw:enhanced-geometry>
              </draw:custom-shape>
              <draw:custom-shape table:end-cell-address="FUNCIONARIOS.N237" table:end-x="86.46pt" table:end-y="12.73pt" draw:z-index="5" draw:name="AutoShape 127" draw:style-name="gr1" draw:text-style-name="P1" svg:width="555.19pt" svg:height="5418.71pt" svg:x="0pt" svg:y="0pt">
                <text:p/>
                <draw:enhanced-geometry draw:mirror-horizontal="false" draw:mirror-vertical="false" draw:text-areas="0 0 0 0" svg:viewBox="0 0 7051321 68817961" draw:type="ooxml-non-primitive" draw:enhanced-path="M"/>
              </draw:custom-shape>
              <draw:custom-shape table:end-cell-address="FUNCIONARIOS.N237" table:end-x="86.46pt" table:end-y="12.73pt" draw:z-index="6" draw:name="AutoShape 127" draw:style-name="gr1" draw:text-style-name="P1" svg:width="555.19pt" svg:height="5418.71pt" svg:x="0pt" svg:y="0pt">
                <text:p/>
                <draw:enhanced-geometry draw:mirror-horizontal="false" draw:mirror-vertical="false" draw:text-areas="0 0 ?f0 ?f1" svg:viewBox="0 0 0 0" draw:type="ooxml-non-primitive" draw:enhanced-path="M">
                  <draw:equation draw:name="f0" draw:formula="logwidth"/>
                  <draw:equation draw:name="f1" draw:formula="logheight"/>
                </draw:enhanced-geometry>
              </draw:custom-shape>
              <draw:custom-shape table:end-cell-address="FUNCIONARIOS.N237" table:end-x="86.46pt" table:end-y="12.73pt" draw:z-index="7" draw:name="AutoShape 127" draw:style-name="gr1" draw:text-style-name="P1" svg:width="555.19pt" svg:height="5418.71pt" svg:x="0pt" svg:y="0pt">
                <text:p/>
                <draw:enhanced-geometry draw:mirror-horizontal="false" draw:mirror-vertical="false" draw:text-areas="0 0 0 0" svg:viewBox="0 0 7051321 68817961" draw:type="ooxml-non-primitive" draw:enhanced-path="M"/>
              </draw:custom-shape>
              <draw:custom-shape table:end-cell-address="FUNCIONARIOS.N237" table:end-x="86.46pt" table:end-y="12.73pt" draw:z-index="8" draw:name="AutoShape 127" draw:style-name="gr1" draw:text-style-name="P1" svg:width="555.19pt" svg:height="5418.71pt" svg:x="0pt" svg:y="0pt">
                <text:p/>
                <draw:enhanced-geometry draw:mirror-horizontal="false" draw:mirror-vertical="false" draw:text-areas="0 0 0 0" svg:viewBox="0 0 7051321 68817961" draw:type="ooxml-non-primitive" draw:enhanced-path="M"/>
              </draw:custom-shape>
              <draw:custom-shape table:end-cell-address="FUNCIONARIOS.N237" table:end-x="86.46pt" table:end-y="12.73pt" draw:z-index="9" draw:name="AutoShape 127" draw:style-name="gr1" draw:text-style-name="P1" svg:width="555.19pt" svg:height="5418.71pt" svg:x="0pt" svg:y="0pt">
                <text:p/>
                <draw:enhanced-geometry draw:mirror-horizontal="false" draw:mirror-vertical="false" draw:text-areas="0 0 0 0" svg:viewBox="0 0 7051321 68817961" draw:type="ooxml-non-primitive" draw:enhanced-path="M"/>
              </draw:custom-shape>
            </table:table-cell>
            <table:table-cell table:style-name="ce56" office:value-type="string" calcext:value-type="string">
              <text:p>GRUPO</text:p>
            </table:table-cell>
            <table:table-cell table:style-name="ce59" office:value-type="string" calcext:value-type="string">
              <text:p>ESCALA</text:p>
            </table:table-cell>
            <table:table-cell table:style-name="ce59" office:value-type="string" calcext:value-type="string">
              <text:p>SUBESCALA</text:p>
            </table:table-cell>
            <table:table-cell table:style-name="ce59" office:value-type="string" calcext:value-type="string">
              <text:p>CLASE</text:p>
            </table:table-cell>
            <table:table-cell table:style-name="ce61" office:value-type="string" calcext:value-type="string">
              <text:p>DENOMINACION PLAZA</text:p>
            </table:table-cell>
            <table:table-cell table:style-name="ce59" office:value-type="string" calcext:value-type="string">
              <text:p>SITUACION</text:p>
            </table:table-cell>
            <table:table-cell table:style-name="ce66" office:value-type="string" calcext:value-type="string">
              <text:p>ORGANIGRAMA PRIMER NIVEL</text:p>
            </table:table-cell>
            <table:table-cell table:style-name="ce66" office:value-type="string" calcext:value-type="string">
              <text:p>ORGANIGRAMA SEGUNDO NIVEL</text:p>
            </table:table-cell>
            <table:table-cell table:style-name="ce66" office:value-type="string" calcext:value-type="string">
              <text:p>ORGANIGRAMA TERCER NIVEL</text:p>
            </table:table-cell>
            <table:table-cell table:style-name="ce66" office:value-type="string" calcext:value-type="string">
              <text:p>PUESTO UNIFICADO</text:p>
            </table:table-cell>
            <table:table-cell table:style-name="ce73" office:value-type="string" calcext:value-type="string">
              <text:p>APELLIDO 1</text:p>
            </table:table-cell>
            <table:table-cell table:style-name="ce73" office:value-type="string" calcext:value-type="string">
              <text:p>APELLIDO 2</text:p>
            </table:table-cell>
            <table:table-cell table:style-name="ce73" office:value-type="string" calcext:value-type="string">
              <text:p>NOMBRE</text:p>
            </table:table-cell>
            <table:table-cell table:style-name="ce67" office:value-type="string" calcext:value-type="string">
              <text:p>OBSERVACIONES</text:p>
            </table:table-cell>
            <table:table-cell table:style-name="ce77" table:number-columns-repeated="1009"/>
          </table:table-row>
        </table:table-header-rows>
        <table:table-row-group>
          <table:table-row-group>
            <table:table-row table:style-name="ro6">
              <table:table-cell table:style-name="ce57" office:value-type="string" calcext:value-type="string">
                <text:p>F</text:p>
              </table:table-cell>
              <table:table-cell table:style-name="ce57" office:value-type="string" calcext:value-type="string">
                <text:p>A1</text:p>
              </table:table-cell>
              <table:table-cell table:style-name="ce57" office:value-type="string" calcext:value-type="string">
                <text:p>AE</text:p>
              </table:table-cell>
              <table:table-cell table:style-name="ce57" office:value-type="string" calcext:value-type="string">
                <text:p>COM</text:p>
              </table:table-cell>
              <table:table-cell table:style-name="ce57"/>
              <table:table-cell table:style-name="ce62" office:value-type="string" calcext:value-type="string">
                <text:p>COMISARIO POLICIA LOCAL</text:p>
              </table:table-cell>
              <table:table-cell table:style-name="ce65" office:value-type="string" calcext:value-type="string">
                <text:p>C</text:p>
              </table:table-cell>
              <table:table-cell table:style-name="ce67"/>
              <table:table-cell table:style-name="ce70"/>
              <table:table-cell table:style-name="ce67"/>
              <table:table-cell table:style-name="ce67" office:value-type="string" calcext:value-type="string">
                <text:p>OFICIAL POLICÍA LOCAL</text:p>
              </table:table-cell>
              <table:table-cell table:style-name="ce67" office:value-type="string" calcext:value-type="string">
                <text:p>TORAL</text:p>
              </table:table-cell>
              <table:table-cell table:style-name="ce67" office:value-type="string" calcext:value-type="string">
                <text:p>REINA </text:p>
              </table:table-cell>
              <table:table-cell table:style-name="ce67" office:value-type="string" calcext:value-type="string">
                <text:p>JOSE ALFONSO</text:p>
              </table:table-cell>
              <table:table-cell table:style-name="ce67"/>
              <table:table-cell table:number-columns-repeated="1009"/>
            </table:table-row>
            <table:table-row table:style-name="ro2">
              <table:table-cell table:style-name="ce57" office:value-type="string" calcext:value-type="string">
                <text:p>F</text:p>
              </table:table-cell>
              <table:table-cell table:style-name="ce57" office:value-type="string" calcext:value-type="string">
                <text:p>B</text:p>
              </table:table-cell>
              <table:table-cell table:style-name="ce57" office:value-type="string" calcext:value-type="string">
                <text:p>AE</text:p>
              </table:table-cell>
              <table:table-cell table:style-name="ce57" office:value-type="string" calcext:value-type="string">
                <text:p>SUBINS</text:p>
              </table:table-cell>
              <table:table-cell table:style-name="ce57" office:value-type="string" calcext:value-type="string">
                <text:p>PL</text:p>
              </table:table-cell>
              <table:table-cell table:style-name="ce62" office:value-type="string" calcext:value-type="string">
                <text:p>SUBINSPECTOR</text:p>
              </table:table-cell>
              <table:table-cell table:style-name="ce65" office:value-type="string" calcext:value-type="string">
                <text:p>C</text:p>
              </table:table-cell>
              <table:table-cell table:style-name="ce67" office:value-type="string" calcext:value-type="string">
                <text:p>SEGURIDAD CIUDADANA Y TRÁFICO</text:p>
              </table:table-cell>
              <table:table-cell table:style-name="ce70" office:value-type="string" calcext:value-type="string">
                <text:p>POLICÍA LOCAL</text:p>
              </table:table-cell>
              <table:table-cell table:style-name="ce67" office:value-type="string" calcext:value-type="string">
                <text:p>POLICÍA LOCAL</text:p>
              </table:table-cell>
              <table:table-cell table:style-name="ce67" office:value-type="string" calcext:value-type="string">
                <text:p>CABO DE POLICÍA</text:p>
              </table:table-cell>
              <table:table-cell table:style-name="ce74" office:value-type="string" calcext:value-type="string">
                <text:p>BERMEJO</text:p>
              </table:table-cell>
              <table:table-cell table:style-name="ce74" office:value-type="string" calcext:value-type="string">
                <text:p>MARTINEZ</text:p>
              </table:table-cell>
              <table:table-cell table:style-name="ce74" office:value-type="string" calcext:value-type="string">
                <text:p>JOSE MANUEL</text:p>
              </table:table-cell>
              <table:table-cell table:style-name="ce67"/>
              <table:table-cell table:number-columns-repeated="1009"/>
            </table:table-row>
            <table:table-row table:style-name="ro2">
              <table:table-cell table:style-name="ce57" office:value-type="string" calcext:value-type="string">
                <text:p>F</text:p>
              </table:table-cell>
              <table:table-cell table:style-name="ce57" office:value-type="string" calcext:value-type="string">
                <text:p>B</text:p>
              </table:table-cell>
              <table:table-cell table:style-name="ce57" office:value-type="string" calcext:value-type="string">
                <text:p>AE</text:p>
              </table:table-cell>
              <table:table-cell table:style-name="ce57" office:value-type="string" calcext:value-type="string">
                <text:p>SUBINS</text:p>
              </table:table-cell>
              <table:table-cell table:style-name="ce57" office:value-type="string" calcext:value-type="string">
                <text:p>PL</text:p>
              </table:table-cell>
              <table:table-cell table:style-name="ce62" office:value-type="string" calcext:value-type="string">
                <text:p>SUBINSPECTOR</text:p>
              </table:table-cell>
              <table:table-cell table:style-name="ce65" office:value-type="string" calcext:value-type="string">
                <text:p>C</text:p>
              </table:table-cell>
              <table:table-cell table:style-name="ce67" office:value-type="string" calcext:value-type="string">
                <text:p>SEGURIDAD CIUDADANA Y TRÁFICO</text:p>
              </table:table-cell>
              <table:table-cell table:style-name="ce70" office:value-type="string" calcext:value-type="string">
                <text:p>POLICÍA LOCAL</text:p>
              </table:table-cell>
              <table:table-cell table:style-name="ce67" office:value-type="string" calcext:value-type="string">
                <text:p>POLICÍA LOCAL</text:p>
              </table:table-cell>
              <table:table-cell table:style-name="ce67" office:value-type="string" calcext:value-type="string">
                <text:p>CABO DE POLICÍA</text:p>
              </table:table-cell>
              <table:table-cell table:number-columns-repeated="2" table:style-name="ce74" office:value-type="string" calcext:value-type="string">
                <text:p>GARCIA</text:p>
              </table:table-cell>
              <table:table-cell table:style-name="ce74" office:value-type="string" calcext:value-type="string">
                <text:p>YOLANDA</text:p>
              </table:table-cell>
              <table:table-cell table:style-name="ce67"/>
              <table:table-cell table:number-columns-repeated="1009"/>
            </table:table-row>
            <table:table-row table:style-name="ro2">
              <table:table-cell table:style-name="ce57" office:value-type="string" calcext:value-type="string">
                <text:p>F</text:p>
              </table:table-cell>
              <table:table-cell table:style-name="ce57" office:value-type="string" calcext:value-type="string">
                <text:p>B</text:p>
              </table:table-cell>
              <table:table-cell table:style-name="ce57" office:value-type="string" calcext:value-type="string">
                <text:p>AE</text:p>
              </table:table-cell>
              <table:table-cell table:style-name="ce57" office:value-type="string" calcext:value-type="string">
                <text:p>SUBINS</text:p>
              </table:table-cell>
              <table:table-cell table:style-name="ce57" office:value-type="string" calcext:value-type="string">
                <text:p>PL</text:p>
              </table:table-cell>
              <table:table-cell table:style-name="ce62" office:value-type="string" calcext:value-type="string">
                <text:p>SUBINSPECTOR</text:p>
              </table:table-cell>
              <table:table-cell table:style-name="ce65" office:value-type="string" calcext:value-type="string">
                <text:p>C</text:p>
              </table:table-cell>
              <table:table-cell table:style-name="ce67" office:value-type="string" calcext:value-type="string">
                <text:p>SEGURIDAD CIUDADANA Y TRÁFICO</text:p>
              </table:table-cell>
              <table:table-cell table:style-name="ce70" office:value-type="string" calcext:value-type="string">
                <text:p>POLICÍA LOCAL</text:p>
              </table:table-cell>
              <table:table-cell table:style-name="ce67" office:value-type="string" calcext:value-type="string">
                <text:p>POLICÍA LOCAL</text:p>
              </table:table-cell>
              <table:table-cell table:style-name="ce67" office:value-type="string" calcext:value-type="string">
                <text:p>CABO DE POLICÍA</text:p>
              </table:table-cell>
              <table:table-cell table:style-name="ce67" office:value-type="string" calcext:value-type="string">
                <text:p>SORIA</text:p>
              </table:table-cell>
              <table:table-cell table:style-name="ce67" office:value-type="string" calcext:value-type="string">
                <text:p>MARTINEZ</text:p>
              </table:table-cell>
              <table:table-cell table:style-name="ce67" office:value-type="string" calcext:value-type="string">
                <text:p>SEBASTIAN</text:p>
              </table:table-cell>
              <table:table-cell table:style-name="ce67"/>
              <table:table-cell table:number-columns-repeated="1009"/>
            </table:table-row>
            <table:table-row table:style-name="ro2">
              <table:table-cell table:style-name="ce57" office:value-type="string" calcext:value-type="string">
                <text:p>F</text:p>
              </table:table-cell>
              <table:table-cell table:style-name="ce57" office:value-type="string" calcext:value-type="string">
                <text:p>B</text:p>
              </table:table-cell>
              <table:table-cell table:style-name="ce57" office:value-type="string" calcext:value-type="string">
                <text:p>AE</text:p>
              </table:table-cell>
              <table:table-cell table:style-name="ce57" office:value-type="string" calcext:value-type="string">
                <text:p>SUBINS</text:p>
              </table:table-cell>
              <table:table-cell table:style-name="ce57" office:value-type="string" calcext:value-type="string">
                <text:p>PL</text:p>
              </table:table-cell>
              <table:table-cell table:style-name="ce62" office:value-type="string" calcext:value-type="string">
                <text:p>SUBINSPECTOR</text:p>
              </table:table-cell>
              <table:table-cell table:style-name="ce65" office:value-type="string" calcext:value-type="string">
                <text:p>C</text:p>
              </table:table-cell>
              <table:table-cell table:style-name="ce67" office:value-type="string" calcext:value-type="string">
                <text:p>SEGURIDAD CIUDADANA Y TRÁFICO</text:p>
              </table:table-cell>
              <table:table-cell table:style-name="ce70" office:value-type="string" calcext:value-type="string">
                <text:p>POLICÍA LOCAL</text:p>
              </table:table-cell>
              <table:table-cell table:style-name="ce67" office:value-type="string" calcext:value-type="string">
                <text:p>POLICÍA LOCAL</text:p>
              </table:table-cell>
              <table:table-cell table:style-name="ce67" office:value-type="string" calcext:value-type="string">
                <text:p>CABO DE POLICÍA</text:p>
              </table:table-cell>
              <table:table-cell table:style-name="ce74" office:value-type="string" calcext:value-type="string">
                <text:p>LOPEZ</text:p>
              </table:table-cell>
              <table:table-cell table:style-name="ce74" office:value-type="string" calcext:value-type="string">
                <text:p>NAVARRO</text:p>
              </table:table-cell>
              <table:table-cell table:style-name="ce74" office:value-type="string" calcext:value-type="string">
                <text:p>JESÚS ÁNGEL</text:p>
              </table:table-cell>
              <table:table-cell table:style-name="ce67"/>
              <table:table-cell table:number-columns-repeated="1009"/>
            </table:table-row>
            <table:table-row table:style-name="ro2">
              <table:table-cell table:style-name="ce57" office:value-type="string" calcext:value-type="string">
                <text:p>F</text:p>
              </table:table-cell>
              <table:table-cell table:style-name="ce57" office:value-type="string" calcext:value-type="string">
                <text:p>B</text:p>
              </table:table-cell>
              <table:table-cell table:style-name="ce57" office:value-type="string" calcext:value-type="string">
                <text:p>AE</text:p>
              </table:table-cell>
              <table:table-cell table:style-name="ce57" office:value-type="string" calcext:value-type="string">
                <text:p>SUBINS</text:p>
              </table:table-cell>
              <table:table-cell table:style-name="ce57" office:value-type="string" calcext:value-type="string">
                <text:p>PL</text:p>
              </table:table-cell>
              <table:table-cell table:style-name="ce62" office:value-type="string" calcext:value-type="string">
                <text:p>SUBINSPECTOR</text:p>
              </table:table-cell>
              <table:table-cell table:style-name="ce65" office:value-type="string" calcext:value-type="string">
                <text:p>C</text:p>
              </table:table-cell>
              <table:table-cell table:style-name="ce67" office:value-type="string" calcext:value-type="string">
                <text:p>SEGURIDAD CIUDADANA Y TRÁFICO</text:p>
              </table:table-cell>
              <table:table-cell table:style-name="ce70" office:value-type="string" calcext:value-type="string">
                <text:p>POLICÍA LOCAL</text:p>
              </table:table-cell>
              <table:table-cell table:style-name="ce67" office:value-type="string" calcext:value-type="string">
                <text:p>POLICÍA LOCAL</text:p>
              </table:table-cell>
              <table:table-cell table:style-name="ce67" office:value-type="string" calcext:value-type="string">
                <text:p>CABO DE POLICÍA</text:p>
              </table:table-cell>
              <table:table-cell table:style-name="ce74" office:value-type="string" calcext:value-type="string">
                <text:p>ALFOCEA</text:p>
              </table:table-cell>
              <table:table-cell table:style-name="ce74" office:value-type="string" calcext:value-type="string">
                <text:p>BELTRAN</text:p>
              </table:table-cell>
              <table:table-cell table:style-name="ce74" office:value-type="string" calcext:value-type="string">
                <text:p>FRANCISCO</text:p>
              </table:table-cell>
              <table:table-cell table:style-name="ce67"/>
              <table:table-cell table:number-columns-repeated="80"/>
              <table:table-cell table:style-name="ce81" table:number-columns-repeated="11"/>
              <table:table-cell table:style-name="ce53" table:number-columns-repeated="801"/>
              <table:table-cell table:number-columns-repeated="117"/>
            </table:table-row>
            <table:table-row table:style-name="ro2">
              <table:table-cell table:style-name="ce57" office:value-type="string" calcext:value-type="string">
                <text:p>F</text:p>
              </table:table-cell>
              <table:table-cell table:style-name="ce57" office:value-type="string" calcext:value-type="string">
                <text:p>C1</text:p>
              </table:table-cell>
              <table:table-cell table:style-name="ce57" office:value-type="string" calcext:value-type="string">
                <text:p>AE</text:p>
              </table:table-cell>
              <table:table-cell table:style-name="ce57" office:value-type="string" calcext:value-type="string">
                <text:p>SUBINS</text:p>
              </table:table-cell>
              <table:table-cell table:style-name="ce57" office:value-type="string" calcext:value-type="string">
                <text:p>PL</text:p>
              </table:table-cell>
              <table:table-cell table:style-name="ce62" office:value-type="string" calcext:value-type="string">
                <text:p>SUBINSPECTOR</text:p>
              </table:table-cell>
              <table:table-cell table:style-name="ce65" office:value-type="string" calcext:value-type="string">
                <text:p>C</text:p>
              </table:table-cell>
              <table:table-cell table:style-name="ce67" office:value-type="string" calcext:value-type="string">
                <text:p>SEGURIDAD CIUDADANA Y TRÁFICO</text:p>
              </table:table-cell>
              <table:table-cell table:style-name="ce70" office:value-type="string" calcext:value-type="string">
                <text:p>POLICÍA LOCAL</text:p>
              </table:table-cell>
              <table:table-cell table:style-name="ce67" office:value-type="string" calcext:value-type="string">
                <text:p>POLICÍA LOCAL</text:p>
              </table:table-cell>
              <table:table-cell table:style-name="ce67" office:value-type="string" calcext:value-type="string">
                <text:p>CABO DE POLICÍA</text:p>
              </table:table-cell>
              <table:table-cell table:style-name="ce74" office:value-type="string" calcext:value-type="string">
                <text:p>HOYOS</text:p>
              </table:table-cell>
              <table:table-cell table:style-name="ce74" office:value-type="string" calcext:value-type="string">
                <text:p>LOPEZ</text:p>
              </table:table-cell>
              <table:table-cell table:style-name="ce74" office:value-type="string" calcext:value-type="string">
                <text:p>BARTOLOME</text:p>
              </table:table-cell>
              <table:table-cell table:style-name="ce67"/>
              <table:table-cell table:number-columns-repeated="1009"/>
            </table:table-row>
            <table:table-row table:style-name="ro2">
              <table:table-cell table:style-name="ce57" office:value-type="string" calcext:value-type="string">
                <text:p>F</text:p>
              </table:table-cell>
              <table:table-cell table:style-name="ce57" office:value-type="string" calcext:value-type="string">
                <text:p>C1</text:p>
              </table:table-cell>
              <table:table-cell table:style-name="ce57" office:value-type="string" calcext:value-type="string">
                <text:p>AE</text:p>
              </table:table-cell>
              <table:table-cell table:style-name="ce57" office:value-type="string" calcext:value-type="string">
                <text:p>AGEN</text:p>
              </table:table-cell>
              <table:table-cell table:style-name="ce57" office:value-type="string" calcext:value-type="string">
                <text:p>PL</text:p>
              </table:table-cell>
              <table:table-cell table:style-name="ce62" office:value-type="string" calcext:value-type="string">
                <text:p>AGENTE DE POLICÍA</text:p>
              </table:table-cell>
              <table:table-cell table:style-name="ce65" office:value-type="string" calcext:value-type="string">
                <text:p>C</text:p>
              </table:table-cell>
              <table:table-cell table:style-name="ce67" office:value-type="string" calcext:value-type="string">
                <text:p>SEGURIDAD CIUDADANA Y TRÁFICO</text:p>
              </table:table-cell>
              <table:table-cell table:style-name="ce70" office:value-type="string" calcext:value-type="string">
                <text:p>POLICÍA LOCAL</text:p>
              </table:table-cell>
              <table:table-cell table:style-name="ce67" office:value-type="string" calcext:value-type="string">
                <text:p>POLICÍA LOCAL</text:p>
              </table:table-cell>
              <table:table-cell table:style-name="ce67" office:value-type="string" calcext:value-type="string">
                <text:p>AGENTE DE POLICÍA</text:p>
              </table:table-cell>
              <table:table-cell table:number-columns-repeated="2" table:style-name="ce67" office:value-type="string" calcext:value-type="string">
                <text:p>ABRIL</text:p>
              </table:table-cell>
              <table:table-cell table:style-name="ce67" office:value-type="string" calcext:value-type="string">
                <text:p>PEDRO</text:p>
              </table:table-cell>
              <table:table-cell table:style-name="ce67"/>
              <table:table-cell table:number-columns-repeated="80"/>
              <table:table-cell table:style-name="ce53" table:number-columns-repeated="11"/>
              <table:table-cell table:number-columns-repeated="918"/>
            </table:table-row>
            <table:table-row table:style-name="ro2">
              <table:table-cell table:style-name="ce57" office:value-type="string" calcext:value-type="string">
                <text:p>F</text:p>
              </table:table-cell>
              <table:table-cell table:style-name="ce57" office:value-type="string" calcext:value-type="string">
                <text:p>C1</text:p>
              </table:table-cell>
              <table:table-cell table:style-name="ce57" office:value-type="string" calcext:value-type="string">
                <text:p>AE</text:p>
              </table:table-cell>
              <table:table-cell table:style-name="ce57" office:value-type="string" calcext:value-type="string">
                <text:p>AGEN</text:p>
              </table:table-cell>
              <table:table-cell table:style-name="ce57" office:value-type="string" calcext:value-type="string">
                <text:p>PL</text:p>
              </table:table-cell>
              <table:table-cell table:style-name="ce62" office:value-type="string" calcext:value-type="string">
                <text:p>AGENTE DE POLICÍA</text:p>
              </table:table-cell>
              <table:table-cell table:style-name="ce65" office:value-type="string" calcext:value-type="string">
                <text:p>C</text:p>
              </table:table-cell>
              <table:table-cell table:style-name="ce67" office:value-type="string" calcext:value-type="string">
                <text:p>SEGURIDAD CIUDADANA Y TRÁFICO</text:p>
              </table:table-cell>
              <table:table-cell table:style-name="ce70" office:value-type="string" calcext:value-type="string">
                <text:p>POLICÍA LOCAL</text:p>
              </table:table-cell>
              <table:table-cell table:style-name="ce67" office:value-type="string" calcext:value-type="string">
                <text:p>POLICÍA LOCAL</text:p>
              </table:table-cell>
              <table:table-cell table:style-name="ce67" office:value-type="string" calcext:value-type="string">
                <text:p>AGENTE DE POLICÍA</text:p>
              </table:table-cell>
              <table:table-cell table:style-name="ce67" office:value-type="string" calcext:value-type="string">
                <text:p>ALVAREZ</text:p>
              </table:table-cell>
              <table:table-cell table:style-name="ce67" office:value-type="string" calcext:value-type="string">
                <text:p>PEREZ</text:p>
              </table:table-cell>
              <table:table-cell table:style-name="ce67" office:value-type="string" calcext:value-type="string">
                <text:p>FCO. MIGUEL</text:p>
              </table:table-cell>
              <table:table-cell table:style-name="ce67"/>
              <table:table-cell table:number-columns-repeated="892"/>
              <table:table-cell table:style-name="ce86" table:number-columns-repeated="117"/>
            </table:table-row>
            <table:table-row table:style-name="ro2">
              <table:table-cell table:style-name="ce57" office:value-type="string" calcext:value-type="string">
                <text:p>F</text:p>
              </table:table-cell>
              <table:table-cell table:style-name="ce57" office:value-type="string" calcext:value-type="string">
                <text:p>C1</text:p>
              </table:table-cell>
              <table:table-cell table:style-name="ce57" office:value-type="string" calcext:value-type="string">
                <text:p>AE</text:p>
              </table:table-cell>
              <table:table-cell table:style-name="ce57" office:value-type="string" calcext:value-type="string">
                <text:p>AGEN</text:p>
              </table:table-cell>
              <table:table-cell table:style-name="ce57" office:value-type="string" calcext:value-type="string">
                <text:p>PL</text:p>
              </table:table-cell>
              <table:table-cell table:style-name="ce62" office:value-type="string" calcext:value-type="string">
                <text:p>AGENTE DE POLICÍA</text:p>
              </table:table-cell>
              <table:table-cell table:style-name="ce65" office:value-type="string" calcext:value-type="string">
                <text:p>C</text:p>
              </table:table-cell>
              <table:table-cell table:style-name="ce67" office:value-type="string" calcext:value-type="string">
                <text:p>SEGURIDAD CIUDADANA Y TRÁFICO</text:p>
              </table:table-cell>
              <table:table-cell table:style-name="ce70" office:value-type="string" calcext:value-type="string">
                <text:p>POLICÍA LOCAL</text:p>
              </table:table-cell>
              <table:table-cell table:style-name="ce67" office:value-type="string" calcext:value-type="string">
                <text:p>POLICÍA LOCAL</text:p>
              </table:table-cell>
              <table:table-cell table:style-name="ce67" office:value-type="string" calcext:value-type="string">
                <text:p>AGENTE DE POLICÍA</text:p>
              </table:table-cell>
              <table:table-cell table:style-name="ce74" office:value-type="string" calcext:value-type="string">
                <text:p>BARAJAS</text:p>
              </table:table-cell>
              <table:table-cell table:style-name="ce74" office:value-type="string" calcext:value-type="string">
                <text:p>CASTELLANO</text:p>
              </table:table-cell>
              <table:table-cell table:style-name="ce74" office:value-type="string" calcext:value-type="string">
                <text:p>MARIA</text:p>
              </table:table-cell>
              <table:table-cell table:style-name="ce67"/>
              <table:table-cell table:number-columns-repeated="892"/>
              <table:table-cell table:style-name="ce53" table:number-columns-repeated="117"/>
            </table:table-row>
            <table:table-row table:style-name="ro2">
              <table:table-cell table:style-name="ce57" office:value-type="string" calcext:value-type="string">
                <text:p>F</text:p>
              </table:table-cell>
              <table:table-cell table:style-name="ce57" office:value-type="string" calcext:value-type="string">
                <text:p>C1</text:p>
              </table:table-cell>
              <table:table-cell table:style-name="ce57" office:value-type="string" calcext:value-type="string">
                <text:p>AE</text:p>
              </table:table-cell>
              <table:table-cell table:style-name="ce57" office:value-type="string" calcext:value-type="string">
                <text:p>AGEN</text:p>
              </table:table-cell>
              <table:table-cell table:style-name="ce57" office:value-type="string" calcext:value-type="string">
                <text:p>PL</text:p>
              </table:table-cell>
              <table:table-cell table:style-name="ce62" office:value-type="string" calcext:value-type="string">
                <text:p>AGENTE DE POLICÍA</text:p>
              </table:table-cell>
              <table:table-cell table:style-name="ce65" office:value-type="string" calcext:value-type="string">
                <text:p>C</text:p>
              </table:table-cell>
              <table:table-cell table:style-name="ce67" office:value-type="string" calcext:value-type="string">
                <text:p>SEGURIDAD CIUDADANA Y TRÁFICO</text:p>
              </table:table-cell>
              <table:table-cell table:style-name="ce70" office:value-type="string" calcext:value-type="string">
                <text:p>POLICÍA LOCAL</text:p>
              </table:table-cell>
              <table:table-cell table:style-name="ce67" office:value-type="string" calcext:value-type="string">
                <text:p>POLICÍA LOCAL</text:p>
              </table:table-cell>
              <table:table-cell table:style-name="ce67" office:value-type="string" calcext:value-type="string">
                <text:p>AGENTE DE POLICÍA</text:p>
              </table:table-cell>
              <table:table-cell table:style-name="ce67" office:value-type="string" calcext:value-type="string">
                <text:p>BLASCO</text:p>
              </table:table-cell>
              <table:table-cell table:style-name="ce67" office:value-type="string" calcext:value-type="string">
                <text:p>MENENDEZ</text:p>
              </table:table-cell>
              <table:table-cell table:style-name="ce67" office:value-type="string" calcext:value-type="string">
                <text:p>MIGUEL ANGEL</text:p>
              </table:table-cell>
              <table:table-cell table:style-name="ce67"/>
              <table:table-cell table:number-columns-repeated="91"/>
              <table:table-cell table:style-name="ce85" table:number-columns-repeated="801"/>
              <table:table-cell table:number-columns-repeated="117"/>
            </table:table-row>
            <table:table-row table:style-name="ro2">
              <table:table-cell table:style-name="ce57" office:value-type="string" calcext:value-type="string">
                <text:p>F</text:p>
              </table:table-cell>
              <table:table-cell table:style-name="ce57" office:value-type="string" calcext:value-type="string">
                <text:p>C1</text:p>
              </table:table-cell>
              <table:table-cell table:style-name="ce57" office:value-type="string" calcext:value-type="string">
                <text:p>AE</text:p>
              </table:table-cell>
              <table:table-cell table:style-name="ce57" office:value-type="string" calcext:value-type="string">
                <text:p>AGEN</text:p>
              </table:table-cell>
              <table:table-cell table:style-name="ce57" office:value-type="string" calcext:value-type="string">
                <text:p>PL</text:p>
              </table:table-cell>
              <table:table-cell table:style-name="ce62" office:value-type="string" calcext:value-type="string">
                <text:p>AGENTE DE POLICÍA</text:p>
              </table:table-cell>
              <table:table-cell table:style-name="ce65" office:value-type="string" calcext:value-type="string">
                <text:p>C</text:p>
              </table:table-cell>
              <table:table-cell table:style-name="ce67" office:value-type="string" calcext:value-type="string">
                <text:p>SEGURIDAD CIUDADANA Y TRÁFICO</text:p>
              </table:table-cell>
              <table:table-cell table:style-name="ce70" office:value-type="string" calcext:value-type="string">
                <text:p>POLICÍA LOCAL</text:p>
              </table:table-cell>
              <table:table-cell table:style-name="ce67" office:value-type="string" calcext:value-type="string">
                <text:p>POLICÍA LOCAL</text:p>
              </table:table-cell>
              <table:table-cell table:style-name="ce67" office:value-type="string" calcext:value-type="string">
                <text:p>AGENTE DE POLICÍA</text:p>
              </table:table-cell>
              <table:table-cell table:style-name="ce74" office:value-type="string" calcext:value-type="string">
                <text:p>CARO</text:p>
              </table:table-cell>
              <table:table-cell table:style-name="ce74" office:value-type="string" calcext:value-type="string">
                <text:p>PEREZ</text:p>
              </table:table-cell>
              <table:table-cell table:style-name="ce74" office:value-type="string" calcext:value-type="string">
                <text:p>JOSE ANTONIO</text:p>
              </table:table-cell>
              <table:table-cell table:style-name="ce67"/>
              <table:table-cell table:number-columns-repeated="1009"/>
            </table:table-row>
            <table:table-row table:style-name="ro2">
              <table:table-cell table:style-name="ce57" office:value-type="string" calcext:value-type="string">
                <text:p>F</text:p>
              </table:table-cell>
              <table:table-cell table:style-name="ce57" office:value-type="string" calcext:value-type="string">
                <text:p>C1</text:p>
              </table:table-cell>
              <table:table-cell table:style-name="ce57" office:value-type="string" calcext:value-type="string">
                <text:p>AE</text:p>
              </table:table-cell>
              <table:table-cell table:style-name="ce57" office:value-type="string" calcext:value-type="string">
                <text:p>AGEN</text:p>
              </table:table-cell>
              <table:table-cell table:style-name="ce57" office:value-type="string" calcext:value-type="string">
                <text:p>PL</text:p>
              </table:table-cell>
              <table:table-cell table:style-name="ce62" office:value-type="string" calcext:value-type="string">
                <text:p>AGENTE DE POLICÍA</text:p>
              </table:table-cell>
              <table:table-cell table:style-name="ce65" office:value-type="string" calcext:value-type="string">
                <text:p>C</text:p>
              </table:table-cell>
              <table:table-cell table:style-name="ce67" office:value-type="string" calcext:value-type="string">
                <text:p>SEGURIDAD CIUDADANA Y TRÁFICO</text:p>
              </table:table-cell>
              <table:table-cell table:style-name="ce70" office:value-type="string" calcext:value-type="string">
                <text:p>POLICÍA LOCAL</text:p>
              </table:table-cell>
              <table:table-cell table:style-name="ce67" office:value-type="string" calcext:value-type="string">
                <text:p>POLICÍA LOCAL</text:p>
              </table:table-cell>
              <table:table-cell table:style-name="ce67" office:value-type="string" calcext:value-type="string">
                <text:p>AGENTE DE POLICÍA</text:p>
              </table:table-cell>
              <table:table-cell table:style-name="ce67" office:value-type="string" calcext:value-type="string">
                <text:p>GARCIA</text:p>
              </table:table-cell>
              <table:table-cell table:style-name="ce67" office:value-type="string" calcext:value-type="string">
                <text:p>MARIN</text:p>
              </table:table-cell>
              <table:table-cell table:style-name="ce67" office:value-type="string" calcext:value-type="string">
                <text:p>MIGUEL ANGEL</text:p>
              </table:table-cell>
              <table:table-cell table:style-name="ce76"/>
              <table:table-cell table:number-columns-repeated="1009"/>
            </table:table-row>
            <table:table-row table:style-name="ro2">
              <table:table-cell table:style-name="ce57" office:value-type="string" calcext:value-type="string">
                <text:p>F</text:p>
              </table:table-cell>
              <table:table-cell table:style-name="ce57" office:value-type="string" calcext:value-type="string">
                <text:p>C1</text:p>
              </table:table-cell>
              <table:table-cell table:style-name="ce57" office:value-type="string" calcext:value-type="string">
                <text:p>AE</text:p>
              </table:table-cell>
              <table:table-cell table:style-name="ce57" office:value-type="string" calcext:value-type="string">
                <text:p>AGEN</text:p>
              </table:table-cell>
              <table:table-cell table:style-name="ce57" office:value-type="string" calcext:value-type="string">
                <text:p>PL</text:p>
              </table:table-cell>
              <table:table-cell table:style-name="ce62" office:value-type="string" calcext:value-type="string">
                <text:p>AGENTE DE POLICÍA</text:p>
              </table:table-cell>
              <table:table-cell table:style-name="ce65" office:value-type="string" calcext:value-type="string">
                <text:p>C</text:p>
              </table:table-cell>
              <table:table-cell table:style-name="ce67" office:value-type="string" calcext:value-type="string">
                <text:p>SEGURIDAD CIUDADANA Y TRÁFICO</text:p>
              </table:table-cell>
              <table:table-cell table:style-name="ce70" office:value-type="string" calcext:value-type="string">
                <text:p>POLICÍA LOCAL</text:p>
              </table:table-cell>
              <table:table-cell table:style-name="ce67" office:value-type="string" calcext:value-type="string">
                <text:p>POLICÍA LOCAL</text:p>
              </table:table-cell>
              <table:table-cell table:style-name="ce67" office:value-type="string" calcext:value-type="string">
                <text:p>AGENTE DE POLICÍA</text:p>
              </table:table-cell>
              <table:table-cell table:style-name="ce67" office:value-type="string" calcext:value-type="string">
                <text:p>GARCIA</text:p>
              </table:table-cell>
              <table:table-cell table:style-name="ce67" office:value-type="string" calcext:value-type="string">
                <text:p>TORRENTE</text:p>
              </table:table-cell>
              <table:table-cell table:style-name="ce67" office:value-type="string" calcext:value-type="string">
                <text:p>ALVARO</text:p>
              </table:table-cell>
              <table:table-cell table:style-name="ce76"/>
              <table:table-cell table:number-columns-repeated="1009"/>
            </table:table-row>
            <table:table-row table:style-name="ro2">
              <table:table-cell table:style-name="ce57" office:value-type="string" calcext:value-type="string">
                <text:p>F</text:p>
              </table:table-cell>
              <table:table-cell table:style-name="ce57" office:value-type="string" calcext:value-type="string">
                <text:p>C1</text:p>
              </table:table-cell>
              <table:table-cell table:style-name="ce57" office:value-type="string" calcext:value-type="string">
                <text:p>AE</text:p>
              </table:table-cell>
              <table:table-cell table:style-name="ce57" office:value-type="string" calcext:value-type="string">
                <text:p>AGEN</text:p>
              </table:table-cell>
              <table:table-cell table:style-name="ce57" office:value-type="string" calcext:value-type="string">
                <text:p>PL</text:p>
              </table:table-cell>
              <table:table-cell table:style-name="ce62" office:value-type="string" calcext:value-type="string">
                <text:p>AGENTE DE POLICÍA</text:p>
              </table:table-cell>
              <table:table-cell table:style-name="ce65" office:value-type="string" calcext:value-type="string">
                <text:p>C</text:p>
              </table:table-cell>
              <table:table-cell table:style-name="ce67" office:value-type="string" calcext:value-type="string">
                <text:p>SEGURIDAD CIUDADANA Y TRÁFICO</text:p>
              </table:table-cell>
              <table:table-cell table:style-name="ce70" office:value-type="string" calcext:value-type="string">
                <text:p>POLICÍA LOCAL</text:p>
              </table:table-cell>
              <table:table-cell table:style-name="ce67" office:value-type="string" calcext:value-type="string">
                <text:p>POLICÍA LOCAL</text:p>
              </table:table-cell>
              <table:table-cell table:style-name="ce67" office:value-type="string" calcext:value-type="string">
                <text:p>AGENTE DE POLICÍA</text:p>
              </table:table-cell>
              <table:table-cell table:style-name="ce74" office:value-type="string" calcext:value-type="string">
                <text:p>GIMÉNEZ</text:p>
              </table:table-cell>
              <table:table-cell table:style-name="ce74" office:value-type="string" calcext:value-type="string">
                <text:p>MARÍN</text:p>
              </table:table-cell>
              <table:table-cell table:style-name="ce74" office:value-type="string" calcext:value-type="string">
                <text:p>ALFONSO</text:p>
              </table:table-cell>
              <table:table-cell table:style-name="ce67"/>
              <table:table-cell table:number-columns-repeated="1009"/>
            </table:table-row>
            <table:table-row table:style-name="ro2">
              <table:table-cell table:style-name="ce57" office:value-type="string" calcext:value-type="string">
                <text:p>F</text:p>
              </table:table-cell>
              <table:table-cell table:style-name="ce57" office:value-type="string" calcext:value-type="string">
                <text:p>C1</text:p>
              </table:table-cell>
              <table:table-cell table:style-name="ce57" office:value-type="string" calcext:value-type="string">
                <text:p>AE</text:p>
              </table:table-cell>
              <table:table-cell table:style-name="ce57" office:value-type="string" calcext:value-type="string">
                <text:p>AGEN</text:p>
              </table:table-cell>
              <table:table-cell table:style-name="ce57" office:value-type="string" calcext:value-type="string">
                <text:p>PL</text:p>
              </table:table-cell>
              <table:table-cell table:style-name="ce62" office:value-type="string" calcext:value-type="string">
                <text:p>AGENTE DE POLICÍA</text:p>
              </table:table-cell>
              <table:table-cell table:style-name="ce65" office:value-type="string" calcext:value-type="string">
                <text:p>C</text:p>
              </table:table-cell>
              <table:table-cell table:style-name="ce67" office:value-type="string" calcext:value-type="string">
                <text:p>SEGURIDAD CIUDADANA Y TRÁFICO</text:p>
              </table:table-cell>
              <table:table-cell table:style-name="ce70" office:value-type="string" calcext:value-type="string">
                <text:p>POLICÍA LOCAL</text:p>
              </table:table-cell>
              <table:table-cell table:style-name="ce67" office:value-type="string" calcext:value-type="string">
                <text:p>POLICÍA LOCAL</text:p>
              </table:table-cell>
              <table:table-cell table:style-name="ce67" office:value-type="string" calcext:value-type="string">
                <text:p>AGENTE DE POLICÍA</text:p>
              </table:table-cell>
              <table:table-cell table:style-name="ce67" office:value-type="string" calcext:value-type="string">
                <text:p>GONZALEZ</text:p>
              </table:table-cell>
              <table:table-cell table:style-name="ce67" office:value-type="string" calcext:value-type="string">
                <text:p>GARCIA</text:p>
              </table:table-cell>
              <table:table-cell table:style-name="ce67" office:value-type="string" calcext:value-type="string">
                <text:p>RUBEN</text:p>
              </table:table-cell>
              <table:table-cell table:style-name="ce67"/>
              <table:table-cell table:number-columns-repeated="1009"/>
            </table:table-row>
            <table:table-row table:style-name="ro2">
              <table:table-cell table:style-name="ce57" office:value-type="string" calcext:value-type="string">
                <text:p>F</text:p>
              </table:table-cell>
              <table:table-cell table:style-name="ce57" office:value-type="string" calcext:value-type="string">
                <text:p>C1</text:p>
              </table:table-cell>
              <table:table-cell table:style-name="ce57" office:value-type="string" calcext:value-type="string">
                <text:p>AE</text:p>
              </table:table-cell>
              <table:table-cell table:style-name="ce57" office:value-type="string" calcext:value-type="string">
                <text:p>AGEN</text:p>
              </table:table-cell>
              <table:table-cell table:style-name="ce57" office:value-type="string" calcext:value-type="string">
                <text:p>PL</text:p>
              </table:table-cell>
              <table:table-cell table:style-name="ce62" office:value-type="string" calcext:value-type="string">
                <text:p>AGENTE DE POLICÍA</text:p>
              </table:table-cell>
              <table:table-cell table:style-name="ce65" office:value-type="string" calcext:value-type="string">
                <text:p>C</text:p>
              </table:table-cell>
              <table:table-cell table:style-name="ce67" office:value-type="string" calcext:value-type="string">
                <text:p>SEGURIDAD CIUDADANA Y TRÁFICO</text:p>
              </table:table-cell>
              <table:table-cell table:style-name="ce70" office:value-type="string" calcext:value-type="string">
                <text:p>POLICÍA LOCAL</text:p>
              </table:table-cell>
              <table:table-cell table:style-name="ce67" office:value-type="string" calcext:value-type="string">
                <text:p>POLICÍA LOCAL</text:p>
              </table:table-cell>
              <table:table-cell table:style-name="ce67" office:value-type="string" calcext:value-type="string">
                <text:p>AGENTE DE POLICÍA</text:p>
              </table:table-cell>
              <table:table-cell table:style-name="ce67" office:value-type="string" calcext:value-type="string">
                <text:p>GUILLEN</text:p>
              </table:table-cell>
              <table:table-cell table:style-name="ce67" office:value-type="string" calcext:value-type="string">
                <text:p>PUERTA</text:p>
              </table:table-cell>
              <table:table-cell table:style-name="ce67" office:value-type="string" calcext:value-type="string">
                <text:p>PEDRO MIGUEL</text:p>
              </table:table-cell>
              <table:table-cell table:style-name="ce67"/>
              <table:table-cell table:number-columns-repeated="1009"/>
            </table:table-row>
            <table:table-row table:style-name="ro2">
              <table:table-cell table:style-name="ce57" office:value-type="string" calcext:value-type="string">
                <text:p>F</text:p>
              </table:table-cell>
              <table:table-cell table:style-name="ce57" office:value-type="string" calcext:value-type="string">
                <text:p>C1</text:p>
              </table:table-cell>
              <table:table-cell table:style-name="ce57" office:value-type="string" calcext:value-type="string">
                <text:p>AE</text:p>
              </table:table-cell>
              <table:table-cell table:style-name="ce57" office:value-type="string" calcext:value-type="string">
                <text:p>AGEN</text:p>
              </table:table-cell>
              <table:table-cell table:style-name="ce57" office:value-type="string" calcext:value-type="string">
                <text:p>PL</text:p>
              </table:table-cell>
              <table:table-cell table:style-name="ce62" office:value-type="string" calcext:value-type="string">
                <text:p>AGENTE DE POLICÍA</text:p>
              </table:table-cell>
              <table:table-cell table:style-name="ce65" office:value-type="string" calcext:value-type="string">
                <text:p>C</text:p>
              </table:table-cell>
              <table:table-cell table:style-name="ce67" office:value-type="string" calcext:value-type="string">
                <text:p>SEGURIDAD CIUDADANA Y TRÁFICO</text:p>
              </table:table-cell>
              <table:table-cell table:style-name="ce70" office:value-type="string" calcext:value-type="string">
                <text:p>POLICÍA LOCAL</text:p>
              </table:table-cell>
              <table:table-cell table:style-name="ce67" office:value-type="string" calcext:value-type="string">
                <text:p>POLICÍA LOCAL</text:p>
              </table:table-cell>
              <table:table-cell table:style-name="ce67" office:value-type="string" calcext:value-type="string">
                <text:p>AGENTE DE POLICÍA</text:p>
              </table:table-cell>
              <table:table-cell table:style-name="ce67" office:value-type="string" calcext:value-type="string">
                <text:p>GUIRAO</text:p>
              </table:table-cell>
              <table:table-cell table:style-name="ce67" office:value-type="string" calcext:value-type="string">
                <text:p>CARO</text:p>
              </table:table-cell>
              <table:table-cell table:style-name="ce67" office:value-type="string" calcext:value-type="string">
                <text:p>JUAN ANTONIO</text:p>
              </table:table-cell>
              <table:table-cell table:style-name="ce67"/>
              <table:table-cell table:number-columns-repeated="1009"/>
            </table:table-row>
            <table:table-row table:style-name="ro2">
              <table:table-cell table:style-name="ce57" office:value-type="string" calcext:value-type="string">
                <text:p>F</text:p>
              </table:table-cell>
              <table:table-cell table:style-name="ce57" office:value-type="string" calcext:value-type="string">
                <text:p>C1</text:p>
              </table:table-cell>
              <table:table-cell table:style-name="ce57" office:value-type="string" calcext:value-type="string">
                <text:p>AE</text:p>
              </table:table-cell>
              <table:table-cell table:style-name="ce57" office:value-type="string" calcext:value-type="string">
                <text:p>AGEN</text:p>
              </table:table-cell>
              <table:table-cell table:style-name="ce57" office:value-type="string" calcext:value-type="string">
                <text:p>PL</text:p>
              </table:table-cell>
              <table:table-cell table:style-name="ce62" office:value-type="string" calcext:value-type="string">
                <text:p>AGENTE DE POLICÍA</text:p>
              </table:table-cell>
              <table:table-cell table:style-name="ce65" office:value-type="string" calcext:value-type="string">
                <text:p>C</text:p>
              </table:table-cell>
              <table:table-cell table:style-name="ce67" office:value-type="string" calcext:value-type="string">
                <text:p>SEGURIDAD CIUDADANA Y TRÁFICO</text:p>
              </table:table-cell>
              <table:table-cell table:style-name="ce70" office:value-type="string" calcext:value-type="string">
                <text:p>POLICÍA LOCAL</text:p>
              </table:table-cell>
              <table:table-cell table:style-name="ce67" office:value-type="string" calcext:value-type="string">
                <text:p>POLICÍA LOCAL</text:p>
              </table:table-cell>
              <table:table-cell table:style-name="ce67" office:value-type="string" calcext:value-type="string">
                <text:p>AGENTE DE POLICÍA</text:p>
              </table:table-cell>
              <table:table-cell table:style-name="ce74" office:value-type="string" calcext:value-type="string">
                <text:p>LOPEZ</text:p>
              </table:table-cell>
              <table:table-cell table:style-name="ce74" office:value-type="string" calcext:value-type="string">
                <text:p>GARCIA</text:p>
              </table:table-cell>
              <table:table-cell table:style-name="ce74" office:value-type="string" calcext:value-type="string">
                <text:p>JOSE MARIA</text:p>
              </table:table-cell>
              <table:table-cell table:style-name="ce67"/>
              <table:table-cell table:number-columns-repeated="1009"/>
            </table:table-row>
            <table:table-row table:style-name="ro2">
              <table:table-cell table:style-name="ce57" office:value-type="string" calcext:value-type="string">
                <text:p>F</text:p>
              </table:table-cell>
              <table:table-cell table:style-name="ce57" office:value-type="string" calcext:value-type="string">
                <text:p>C1</text:p>
              </table:table-cell>
              <table:table-cell table:style-name="ce57" office:value-type="string" calcext:value-type="string">
                <text:p>AE</text:p>
              </table:table-cell>
              <table:table-cell table:style-name="ce57" office:value-type="string" calcext:value-type="string">
                <text:p>AGEN</text:p>
              </table:table-cell>
              <table:table-cell table:style-name="ce57" office:value-type="string" calcext:value-type="string">
                <text:p>PL</text:p>
              </table:table-cell>
              <table:table-cell table:style-name="ce62" office:value-type="string" calcext:value-type="string">
                <text:p>AGENTE DE POLICÍA</text:p>
              </table:table-cell>
              <table:table-cell table:style-name="ce65" office:value-type="string" calcext:value-type="string">
                <text:p>C</text:p>
              </table:table-cell>
              <table:table-cell table:style-name="ce67" office:value-type="string" calcext:value-type="string">
                <text:p>SEGURIDAD CIUDADANA Y TRÁFICO</text:p>
              </table:table-cell>
              <table:table-cell table:style-name="ce70" office:value-type="string" calcext:value-type="string">
                <text:p>POLICÍA LOCAL</text:p>
              </table:table-cell>
              <table:table-cell table:style-name="ce67" office:value-type="string" calcext:value-type="string">
                <text:p>POLICÍA LOCAL</text:p>
              </table:table-cell>
              <table:table-cell table:style-name="ce67" office:value-type="string" calcext:value-type="string">
                <text:p>AGENTE DE POLICÍA</text:p>
              </table:table-cell>
              <table:table-cell table:style-name="ce67" office:value-type="string" calcext:value-type="string">
                <text:p>LOPEZ</text:p>
              </table:table-cell>
              <table:table-cell table:style-name="ce67" office:value-type="string" calcext:value-type="string">
                <text:p>MARTINEZ</text:p>
              </table:table-cell>
              <table:table-cell table:style-name="ce67" office:value-type="string" calcext:value-type="string">
                <text:p>DAVID</text:p>
              </table:table-cell>
              <table:table-cell table:style-name="ce67"/>
              <table:table-cell table:number-columns-repeated="1009"/>
            </table:table-row>
            <table:table-row table:style-name="ro2">
              <table:table-cell table:style-name="ce57" office:value-type="string" calcext:value-type="string">
                <text:p>F</text:p>
              </table:table-cell>
              <table:table-cell table:style-name="ce57" office:value-type="string" calcext:value-type="string">
                <text:p>C1</text:p>
              </table:table-cell>
              <table:table-cell table:style-name="ce57" office:value-type="string" calcext:value-type="string">
                <text:p>AE</text:p>
              </table:table-cell>
              <table:table-cell table:style-name="ce57" office:value-type="string" calcext:value-type="string">
                <text:p>AGEN</text:p>
              </table:table-cell>
              <table:table-cell table:style-name="ce57" office:value-type="string" calcext:value-type="string">
                <text:p>PL</text:p>
              </table:table-cell>
              <table:table-cell table:style-name="ce62" office:value-type="string" calcext:value-type="string">
                <text:p>AGENTE DE POLICÍA</text:p>
              </table:table-cell>
              <table:table-cell table:style-name="ce65" office:value-type="string" calcext:value-type="string">
                <text:p>C</text:p>
              </table:table-cell>
              <table:table-cell table:style-name="ce67" office:value-type="string" calcext:value-type="string">
                <text:p>SEGURIDAD CIUDADANA Y TRÁFICO</text:p>
              </table:table-cell>
              <table:table-cell table:style-name="ce70" office:value-type="string" calcext:value-type="string">
                <text:p>POLICÍA LOCAL</text:p>
              </table:table-cell>
              <table:table-cell table:style-name="ce67" office:value-type="string" calcext:value-type="string">
                <text:p>POLICÍA LOCAL</text:p>
              </table:table-cell>
              <table:table-cell table:style-name="ce67" office:value-type="string" calcext:value-type="string">
                <text:p>AGENTE DE POLICÍA</text:p>
              </table:table-cell>
              <table:table-cell table:style-name="ce74" office:value-type="string" calcext:value-type="string">
                <text:p>LORENZO </text:p>
              </table:table-cell>
              <table:table-cell table:style-name="ce74" office:value-type="string" calcext:value-type="string">
                <text:p>ROSA</text:p>
              </table:table-cell>
              <table:table-cell table:style-name="ce74" office:value-type="string" calcext:value-type="string">
                <text:p>SALVADOR</text:p>
              </table:table-cell>
              <table:table-cell table:style-name="ce67"/>
              <table:table-cell table:number-columns-repeated="1009"/>
            </table:table-row>
            <table:table-row table:style-name="ro2">
              <table:table-cell table:style-name="ce57" office:value-type="string" calcext:value-type="string">
                <text:p>F</text:p>
              </table:table-cell>
              <table:table-cell table:style-name="ce57" office:value-type="string" calcext:value-type="string">
                <text:p>C1</text:p>
              </table:table-cell>
              <table:table-cell table:style-name="ce57" office:value-type="string" calcext:value-type="string">
                <text:p>AE</text:p>
              </table:table-cell>
              <table:table-cell table:style-name="ce57" office:value-type="string" calcext:value-type="string">
                <text:p>AGEN</text:p>
              </table:table-cell>
              <table:table-cell table:style-name="ce57" office:value-type="string" calcext:value-type="string">
                <text:p>PL</text:p>
              </table:table-cell>
              <table:table-cell table:style-name="ce62" office:value-type="string" calcext:value-type="string">
                <text:p>AGENTE DE POLICÍA</text:p>
              </table:table-cell>
              <table:table-cell table:style-name="ce65" office:value-type="string" calcext:value-type="string">
                <text:p>C</text:p>
              </table:table-cell>
              <table:table-cell table:style-name="ce67" office:value-type="string" calcext:value-type="string">
                <text:p>SEGURIDAD CIUDADANA Y TRÁFICO</text:p>
              </table:table-cell>
              <table:table-cell table:style-name="ce70" office:value-type="string" calcext:value-type="string">
                <text:p>POLICÍA LOCAL</text:p>
              </table:table-cell>
              <table:table-cell table:style-name="ce67" office:value-type="string" calcext:value-type="string">
                <text:p>POLICÍA LOCAL</text:p>
              </table:table-cell>
              <table:table-cell table:style-name="ce67" office:value-type="string" calcext:value-type="string">
                <text:p>AGENTE DE POLICÍA</text:p>
              </table:table-cell>
              <table:table-cell table:style-name="ce74" office:value-type="string" calcext:value-type="string">
                <text:p>MARIN</text:p>
              </table:table-cell>
              <table:table-cell table:style-name="ce74" office:value-type="string" calcext:value-type="string">
                <text:p>DE LA CERDA</text:p>
              </table:table-cell>
              <table:table-cell table:style-name="ce74" office:value-type="string" calcext:value-type="string">
                <text:p>JUAN JOSE</text:p>
              </table:table-cell>
              <table:table-cell table:style-name="ce67"/>
              <table:table-cell table:number-columns-repeated="1009"/>
            </table:table-row>
            <table:table-row table:style-name="ro2">
              <table:table-cell table:style-name="ce57" office:value-type="string" calcext:value-type="string">
                <text:p>F</text:p>
              </table:table-cell>
              <table:table-cell table:style-name="ce57" office:value-type="string" calcext:value-type="string">
                <text:p>C1</text:p>
              </table:table-cell>
              <table:table-cell table:style-name="ce57" office:value-type="string" calcext:value-type="string">
                <text:p>AE</text:p>
              </table:table-cell>
              <table:table-cell table:style-name="ce57" office:value-type="string" calcext:value-type="string">
                <text:p>AGEN</text:p>
              </table:table-cell>
              <table:table-cell table:style-name="ce57" office:value-type="string" calcext:value-type="string">
                <text:p>PL</text:p>
              </table:table-cell>
              <table:table-cell table:style-name="ce62" office:value-type="string" calcext:value-type="string">
                <text:p>AGENTE DE POLICÍA</text:p>
              </table:table-cell>
              <table:table-cell table:style-name="ce65" office:value-type="string" calcext:value-type="string">
                <text:p>C</text:p>
              </table:table-cell>
              <table:table-cell table:style-name="ce67" office:value-type="string" calcext:value-type="string">
                <text:p>SEGURIDAD CIUDADANA Y TRÁFICO</text:p>
              </table:table-cell>
              <table:table-cell table:style-name="ce70" office:value-type="string" calcext:value-type="string">
                <text:p>POLICÍA LOCAL</text:p>
              </table:table-cell>
              <table:table-cell table:style-name="ce67" office:value-type="string" calcext:value-type="string">
                <text:p>POLICÍA LOCAL</text:p>
              </table:table-cell>
              <table:table-cell table:style-name="ce67" office:value-type="string" calcext:value-type="string">
                <text:p>AGENTE DE POLICÍA</text:p>
              </table:table-cell>
              <table:table-cell table:style-name="ce74" office:value-type="string" calcext:value-type="string">
                <text:p>MARTINEZ</text:p>
              </table:table-cell>
              <table:table-cell table:style-name="ce74" office:value-type="string" calcext:value-type="string">
                <text:p>SANCHEZ</text:p>
              </table:table-cell>
              <table:table-cell table:style-name="ce74" office:value-type="string" calcext:value-type="string">
                <text:p>MARIA NIEVES</text:p>
              </table:table-cell>
              <table:table-cell table:style-name="ce67"/>
              <table:table-cell table:number-columns-repeated="1009"/>
            </table:table-row>
            <table:table-row table:style-name="ro2">
              <table:table-cell table:style-name="ce57" office:value-type="string" calcext:value-type="string">
                <text:p>F</text:p>
              </table:table-cell>
              <table:table-cell table:style-name="ce57" office:value-type="string" calcext:value-type="string">
                <text:p>C1</text:p>
              </table:table-cell>
              <table:table-cell table:style-name="ce57" office:value-type="string" calcext:value-type="string">
                <text:p>AE</text:p>
              </table:table-cell>
              <table:table-cell table:style-name="ce57" office:value-type="string" calcext:value-type="string">
                <text:p>AGEN</text:p>
              </table:table-cell>
              <table:table-cell table:style-name="ce57" office:value-type="string" calcext:value-type="string">
                <text:p>PL</text:p>
              </table:table-cell>
              <table:table-cell table:style-name="ce62" office:value-type="string" calcext:value-type="string">
                <text:p>AGENTE DE POLICÍA</text:p>
              </table:table-cell>
              <table:table-cell table:style-name="ce65" office:value-type="string" calcext:value-type="string">
                <text:p>C</text:p>
              </table:table-cell>
              <table:table-cell table:style-name="ce67" office:value-type="string" calcext:value-type="string">
                <text:p>SEGURIDAD CIUDADANA Y TRÁFICO</text:p>
              </table:table-cell>
              <table:table-cell table:style-name="ce70" office:value-type="string" calcext:value-type="string">
                <text:p>POLICÍA LOCAL</text:p>
              </table:table-cell>
              <table:table-cell table:style-name="ce67" office:value-type="string" calcext:value-type="string">
                <text:p>POLICÍA LOCAL</text:p>
              </table:table-cell>
              <table:table-cell table:style-name="ce67" office:value-type="string" calcext:value-type="string">
                <text:p>AGENTE DE POLICÍA</text:p>
              </table:table-cell>
              <table:table-cell table:style-name="ce74" office:value-type="string" calcext:value-type="string">
                <text:p>MOLINA</text:p>
              </table:table-cell>
              <table:table-cell table:style-name="ce74" office:value-type="string" calcext:value-type="string">
                <text:p>MARTÍNEZ</text:p>
              </table:table-cell>
              <table:table-cell table:style-name="ce74" office:value-type="string" calcext:value-type="string">
                <text:p>ADRIÁN</text:p>
              </table:table-cell>
              <table:table-cell table:style-name="ce67"/>
              <table:table-cell table:number-columns-repeated="892"/>
              <table:table-cell table:style-name="ce85" table:number-columns-repeated="117"/>
            </table:table-row>
            <table:table-row table:style-name="ro2">
              <table:table-cell table:style-name="ce57" office:value-type="string" calcext:value-type="string">
                <text:p>F</text:p>
              </table:table-cell>
              <table:table-cell table:style-name="ce57" office:value-type="string" calcext:value-type="string">
                <text:p>C1</text:p>
              </table:table-cell>
              <table:table-cell table:style-name="ce57" office:value-type="string" calcext:value-type="string">
                <text:p>AE</text:p>
              </table:table-cell>
              <table:table-cell table:style-name="ce57" office:value-type="string" calcext:value-type="string">
                <text:p>AGEN</text:p>
              </table:table-cell>
              <table:table-cell table:style-name="ce57" office:value-type="string" calcext:value-type="string">
                <text:p>PL</text:p>
              </table:table-cell>
              <table:table-cell table:style-name="ce62" office:value-type="string" calcext:value-type="string">
                <text:p>AGENTE DE POLICÍA</text:p>
              </table:table-cell>
              <table:table-cell table:style-name="ce65" office:value-type="string" calcext:value-type="string">
                <text:p>C</text:p>
              </table:table-cell>
              <table:table-cell table:style-name="ce67" office:value-type="string" calcext:value-type="string">
                <text:p>SEGURIDAD CIUDADANA Y TRÁFICO</text:p>
              </table:table-cell>
              <table:table-cell table:style-name="ce70" office:value-type="string" calcext:value-type="string">
                <text:p>POLICÍA LOCAL</text:p>
              </table:table-cell>
              <table:table-cell table:style-name="ce67" office:value-type="string" calcext:value-type="string">
                <text:p>POLICÍA LOCAL</text:p>
              </table:table-cell>
              <table:table-cell table:style-name="ce67" office:value-type="string" calcext:value-type="string">
                <text:p>AGENTE DE POLICÍA</text:p>
              </table:table-cell>
              <table:table-cell table:style-name="ce74" office:value-type="string" calcext:value-type="string">
                <text:p>MORENO</text:p>
              </table:table-cell>
              <table:table-cell table:style-name="ce74" office:value-type="string" calcext:value-type="string">
                <text:p>LARIOS</text:p>
              </table:table-cell>
              <table:table-cell table:style-name="ce74" office:value-type="string" calcext:value-type="string">
                <text:p>JUAN</text:p>
              </table:table-cell>
              <table:table-cell table:style-name="ce67"/>
              <table:table-cell table:number-columns-repeated="1009"/>
            </table:table-row>
            <table:table-row table:style-name="ro2">
              <table:table-cell table:style-name="ce57" office:value-type="string" calcext:value-type="string">
                <text:p>F</text:p>
              </table:table-cell>
              <table:table-cell table:style-name="ce57" office:value-type="string" calcext:value-type="string">
                <text:p>C1</text:p>
              </table:table-cell>
              <table:table-cell table:style-name="ce57" office:value-type="string" calcext:value-type="string">
                <text:p>AE</text:p>
              </table:table-cell>
              <table:table-cell table:style-name="ce57" office:value-type="string" calcext:value-type="string">
                <text:p>AGEN</text:p>
              </table:table-cell>
              <table:table-cell table:style-name="ce57" office:value-type="string" calcext:value-type="string">
                <text:p>PL</text:p>
              </table:table-cell>
              <table:table-cell table:style-name="ce62" office:value-type="string" calcext:value-type="string">
                <text:p>AGENTE DE POLICÍA</text:p>
              </table:table-cell>
              <table:table-cell table:style-name="ce65" office:value-type="string" calcext:value-type="string">
                <text:p>C</text:p>
              </table:table-cell>
              <table:table-cell table:style-name="ce67" office:value-type="string" calcext:value-type="string">
                <text:p>SEGURIDAD CIUDADANA Y TRÁFICO</text:p>
              </table:table-cell>
              <table:table-cell table:style-name="ce70" office:value-type="string" calcext:value-type="string">
                <text:p>POLICÍA LOCAL</text:p>
              </table:table-cell>
              <table:table-cell table:style-name="ce67" office:value-type="string" calcext:value-type="string">
                <text:p>POLICÍA LOCAL</text:p>
              </table:table-cell>
              <table:table-cell table:style-name="ce67" office:value-type="string" calcext:value-type="string">
                <text:p>AGENTE DE POLICÍA</text:p>
              </table:table-cell>
              <table:table-cell table:style-name="ce74" office:value-type="string" calcext:value-type="string">
                <text:p>PALAZON</text:p>
              </table:table-cell>
              <table:table-cell table:style-name="ce74" office:value-type="string" calcext:value-type="string">
                <text:p>SANCHEZ</text:p>
              </table:table-cell>
              <table:table-cell table:style-name="ce74" office:value-type="string" calcext:value-type="string">
                <text:p>IGNACIO</text:p>
              </table:table-cell>
              <table:table-cell table:style-name="ce76"/>
              <table:table-cell table:number-columns-repeated="1009"/>
            </table:table-row>
            <table:table-row table:style-name="ro2">
              <table:table-cell table:style-name="ce57" office:value-type="string" calcext:value-type="string">
                <text:p>F</text:p>
              </table:table-cell>
              <table:table-cell table:style-name="ce57" office:value-type="string" calcext:value-type="string">
                <text:p>C1</text:p>
              </table:table-cell>
              <table:table-cell table:style-name="ce57" office:value-type="string" calcext:value-type="string">
                <text:p>AE</text:p>
              </table:table-cell>
              <table:table-cell table:style-name="ce57" office:value-type="string" calcext:value-type="string">
                <text:p>AGEN</text:p>
              </table:table-cell>
              <table:table-cell table:style-name="ce57" office:value-type="string" calcext:value-type="string">
                <text:p>PL</text:p>
              </table:table-cell>
              <table:table-cell table:style-name="ce62" office:value-type="string" calcext:value-type="string">
                <text:p>AGENTE DE POLICÍA</text:p>
              </table:table-cell>
              <table:table-cell table:style-name="ce65" office:value-type="string" calcext:value-type="string">
                <text:p>C</text:p>
              </table:table-cell>
              <table:table-cell table:style-name="ce67" office:value-type="string" calcext:value-type="string">
                <text:p>SEGURIDAD CIUDADANA Y TRÁFICO</text:p>
              </table:table-cell>
              <table:table-cell table:style-name="ce70" office:value-type="string" calcext:value-type="string">
                <text:p>POLICÍA LOCAL</text:p>
              </table:table-cell>
              <table:table-cell table:style-name="ce67" office:value-type="string" calcext:value-type="string">
                <text:p>POLICÍA LOCAL</text:p>
              </table:table-cell>
              <table:table-cell table:style-name="ce67" office:value-type="string" calcext:value-type="string">
                <text:p>AGENTE DE POLICÍA</text:p>
              </table:table-cell>
              <table:table-cell table:style-name="ce74" office:value-type="string" calcext:value-type="string">
                <text:p>PEREZ</text:p>
              </table:table-cell>
              <table:table-cell table:style-name="ce74" office:value-type="string" calcext:value-type="string">
                <text:p>LUQUE</text:p>
              </table:table-cell>
              <table:table-cell table:style-name="ce74" office:value-type="string" calcext:value-type="string">
                <text:p>SALVADOR</text:p>
              </table:table-cell>
              <table:table-cell table:style-name="ce67"/>
              <table:table-cell table:number-columns-repeated="1009"/>
            </table:table-row>
            <table:table-row table:style-name="ro2">
              <table:table-cell table:style-name="ce57" office:value-type="string" calcext:value-type="string">
                <text:p>F</text:p>
              </table:table-cell>
              <table:table-cell table:style-name="ce57" office:value-type="string" calcext:value-type="string">
                <text:p>C1</text:p>
              </table:table-cell>
              <table:table-cell table:style-name="ce57" office:value-type="string" calcext:value-type="string">
                <text:p>AE</text:p>
              </table:table-cell>
              <table:table-cell table:style-name="ce57" office:value-type="string" calcext:value-type="string">
                <text:p>AGEN</text:p>
              </table:table-cell>
              <table:table-cell table:style-name="ce57" office:value-type="string" calcext:value-type="string">
                <text:p>PL</text:p>
              </table:table-cell>
              <table:table-cell table:style-name="ce62" office:value-type="string" calcext:value-type="string">
                <text:p>AGENTE DE POLICÍA</text:p>
              </table:table-cell>
              <table:table-cell table:style-name="ce65" office:value-type="string" calcext:value-type="string">
                <text:p>C</text:p>
              </table:table-cell>
              <table:table-cell table:style-name="ce67" office:value-type="string" calcext:value-type="string">
                <text:p>SEGURIDAD CIUDADANA Y TRÁFICO</text:p>
              </table:table-cell>
              <table:table-cell table:style-name="ce70" office:value-type="string" calcext:value-type="string">
                <text:p>POLICÍA LOCAL</text:p>
              </table:table-cell>
              <table:table-cell table:style-name="ce67" office:value-type="string" calcext:value-type="string">
                <text:p>POLICÍA LOCAL</text:p>
              </table:table-cell>
              <table:table-cell table:style-name="ce67" office:value-type="string" calcext:value-type="string">
                <text:p>AGENTE DE POLICÍA</text:p>
              </table:table-cell>
              <table:table-cell table:style-name="ce67" office:value-type="string" calcext:value-type="string">
                <text:p>REINA</text:p>
              </table:table-cell>
              <table:table-cell table:style-name="ce67" office:value-type="string" calcext:value-type="string">
                <text:p>FERNANDEZ</text:p>
              </table:table-cell>
              <table:table-cell table:style-name="ce67" office:value-type="string" calcext:value-type="string">
                <text:p>JAIME</text:p>
              </table:table-cell>
              <table:table-cell table:style-name="ce67"/>
              <table:table-cell table:number-columns-repeated="1009"/>
            </table:table-row>
            <table:table-row table:style-name="ro2">
              <table:table-cell table:style-name="ce57" office:value-type="string" calcext:value-type="string">
                <text:p>F</text:p>
              </table:table-cell>
              <table:table-cell table:style-name="ce57" office:value-type="string" calcext:value-type="string">
                <text:p>C1</text:p>
              </table:table-cell>
              <table:table-cell table:style-name="ce57" office:value-type="string" calcext:value-type="string">
                <text:p>AE</text:p>
              </table:table-cell>
              <table:table-cell table:style-name="ce57" office:value-type="string" calcext:value-type="string">
                <text:p>AGEN</text:p>
              </table:table-cell>
              <table:table-cell table:style-name="ce57" office:value-type="string" calcext:value-type="string">
                <text:p>PL</text:p>
              </table:table-cell>
              <table:table-cell table:style-name="ce62" office:value-type="string" calcext:value-type="string">
                <text:p>AGENTE DE POLICÍA</text:p>
              </table:table-cell>
              <table:table-cell table:style-name="ce65" office:value-type="string" calcext:value-type="string">
                <text:p>C</text:p>
              </table:table-cell>
              <table:table-cell table:style-name="ce67" office:value-type="string" calcext:value-type="string">
                <text:p>SEGURIDAD CIUDADANA Y TRÁFICO</text:p>
              </table:table-cell>
              <table:table-cell table:style-name="ce70" office:value-type="string" calcext:value-type="string">
                <text:p>POLICÍA LOCAL</text:p>
              </table:table-cell>
              <table:table-cell table:style-name="ce67" office:value-type="string" calcext:value-type="string">
                <text:p>POLICÍA LOCAL</text:p>
              </table:table-cell>
              <table:table-cell table:style-name="ce67" office:value-type="string" calcext:value-type="string">
                <text:p>AGENTE DE POLICÍA</text:p>
              </table:table-cell>
              <table:table-cell table:style-name="ce74" office:value-type="string" calcext:value-type="string">
                <text:p>RINCON</text:p>
              </table:table-cell>
              <table:table-cell table:style-name="ce74" office:value-type="string" calcext:value-type="string">
                <text:p>SANCHEZ</text:p>
              </table:table-cell>
              <table:table-cell table:style-name="ce74" office:value-type="string" calcext:value-type="string">
                <text:p>PEDRO JOSE</text:p>
              </table:table-cell>
              <table:table-cell table:style-name="ce76"/>
              <table:table-cell table:number-columns-repeated="80"/>
              <table:table-cell table:style-name="ce53" table:number-columns-repeated="11"/>
              <table:table-cell table:style-name="ce86" table:number-columns-repeated="801"/>
              <table:table-cell table:number-columns-repeated="117"/>
            </table:table-row>
            <table:table-row table:style-name="ro2">
              <table:table-cell table:style-name="ce57" office:value-type="string" calcext:value-type="string">
                <text:p>F</text:p>
              </table:table-cell>
              <table:table-cell table:style-name="ce57" office:value-type="string" calcext:value-type="string">
                <text:p>C1</text:p>
              </table:table-cell>
              <table:table-cell table:style-name="ce57" office:value-type="string" calcext:value-type="string">
                <text:p>AE</text:p>
              </table:table-cell>
              <table:table-cell table:style-name="ce57" office:value-type="string" calcext:value-type="string">
                <text:p>AGEN</text:p>
              </table:table-cell>
              <table:table-cell table:style-name="ce57" office:value-type="string" calcext:value-type="string">
                <text:p>PL</text:p>
              </table:table-cell>
              <table:table-cell table:style-name="ce62" office:value-type="string" calcext:value-type="string">
                <text:p>AGENTE DE POLICÍA</text:p>
              </table:table-cell>
              <table:table-cell table:style-name="ce65" office:value-type="string" calcext:value-type="string">
                <text:p>C</text:p>
              </table:table-cell>
              <table:table-cell table:style-name="ce67" office:value-type="string" calcext:value-type="string">
                <text:p>SEGURIDAD CIUDADANA Y TRÁFICO</text:p>
              </table:table-cell>
              <table:table-cell table:style-name="ce70" office:value-type="string" calcext:value-type="string">
                <text:p>POLICÍA LOCAL</text:p>
              </table:table-cell>
              <table:table-cell table:style-name="ce67" office:value-type="string" calcext:value-type="string">
                <text:p>POLICÍA LOCAL</text:p>
              </table:table-cell>
              <table:table-cell table:style-name="ce67" office:value-type="string" calcext:value-type="string">
                <text:p>AGENTE DE POLICÍA</text:p>
              </table:table-cell>
              <table:table-cell table:style-name="ce67" office:value-type="string" calcext:value-type="string">
                <text:p>RODRIGUEZ</text:p>
              </table:table-cell>
              <table:table-cell table:style-name="ce67" office:value-type="string" calcext:value-type="string">
                <text:p>FAURA</text:p>
              </table:table-cell>
              <table:table-cell table:style-name="ce67" office:value-type="string" calcext:value-type="string">
                <text:p>ALEJANDRO</text:p>
              </table:table-cell>
              <table:table-cell table:style-name="ce76"/>
              <table:table-cell table:number-columns-repeated="1009"/>
            </table:table-row>
            <table:table-row table:style-name="ro2">
              <table:table-cell table:style-name="ce57" office:value-type="string" calcext:value-type="string">
                <text:p>F</text:p>
              </table:table-cell>
              <table:table-cell table:style-name="ce57" office:value-type="string" calcext:value-type="string">
                <text:p>C1</text:p>
              </table:table-cell>
              <table:table-cell table:style-name="ce57" office:value-type="string" calcext:value-type="string">
                <text:p>AE</text:p>
              </table:table-cell>
              <table:table-cell table:style-name="ce57" office:value-type="string" calcext:value-type="string">
                <text:p>AGEN</text:p>
              </table:table-cell>
              <table:table-cell table:style-name="ce57" office:value-type="string" calcext:value-type="string">
                <text:p>PL</text:p>
              </table:table-cell>
              <table:table-cell table:style-name="ce62" office:value-type="string" calcext:value-type="string">
                <text:p>AGENTE DE POLICÍA</text:p>
              </table:table-cell>
              <table:table-cell table:style-name="ce65" office:value-type="string" calcext:value-type="string">
                <text:p>C</text:p>
              </table:table-cell>
              <table:table-cell table:style-name="ce67" office:value-type="string" calcext:value-type="string">
                <text:p>SEGURIDAD CIUDADANA Y TRÁFICO</text:p>
              </table:table-cell>
              <table:table-cell table:style-name="ce70" office:value-type="string" calcext:value-type="string">
                <text:p>POLICÍA LOCAL</text:p>
              </table:table-cell>
              <table:table-cell table:style-name="ce67" office:value-type="string" calcext:value-type="string">
                <text:p>POLICÍA LOCAL</text:p>
              </table:table-cell>
              <table:table-cell table:style-name="ce67" office:value-type="string" calcext:value-type="string">
                <text:p>AGENTE DE POLICÍA</text:p>
              </table:table-cell>
              <table:table-cell table:style-name="ce67" office:value-type="string" calcext:value-type="string">
                <text:p>RODRIGUEZ</text:p>
              </table:table-cell>
              <table:table-cell table:style-name="ce67" office:value-type="string" calcext:value-type="string">
                <text:p>MARIN</text:p>
              </table:table-cell>
              <table:table-cell table:style-name="ce67" office:value-type="string" calcext:value-type="string">
                <text:p>JOSE ALFONSO</text:p>
              </table:table-cell>
              <table:table-cell table:style-name="ce67"/>
              <table:table-cell table:number-columns-repeated="1009"/>
            </table:table-row>
            <table:table-row table:style-name="ro2">
              <table:table-cell table:style-name="ce57" office:value-type="string" calcext:value-type="string">
                <text:p>F</text:p>
              </table:table-cell>
              <table:table-cell table:style-name="ce57" office:value-type="string" calcext:value-type="string">
                <text:p>C1</text:p>
              </table:table-cell>
              <table:table-cell table:style-name="ce57" office:value-type="string" calcext:value-type="string">
                <text:p>AE</text:p>
              </table:table-cell>
              <table:table-cell table:style-name="ce57" office:value-type="string" calcext:value-type="string">
                <text:p>AGEN</text:p>
              </table:table-cell>
              <table:table-cell table:style-name="ce57" office:value-type="string" calcext:value-type="string">
                <text:p>PL</text:p>
              </table:table-cell>
              <table:table-cell table:style-name="ce62" office:value-type="string" calcext:value-type="string">
                <text:p>AGENTE DE POLICÍA</text:p>
              </table:table-cell>
              <table:table-cell table:style-name="ce65" office:value-type="string" calcext:value-type="string">
                <text:p>C</text:p>
              </table:table-cell>
              <table:table-cell table:style-name="ce67" office:value-type="string" calcext:value-type="string">
                <text:p>SEGURIDAD CIUDADANA Y TRÁFICO</text:p>
              </table:table-cell>
              <table:table-cell table:style-name="ce70" office:value-type="string" calcext:value-type="string">
                <text:p>POLICÍA LOCAL</text:p>
              </table:table-cell>
              <table:table-cell table:style-name="ce67" office:value-type="string" calcext:value-type="string">
                <text:p>POLICÍA LOCAL</text:p>
              </table:table-cell>
              <table:table-cell table:style-name="ce67" office:value-type="string" calcext:value-type="string">
                <text:p>AGENTE DE POLICÍA</text:p>
              </table:table-cell>
              <table:table-cell table:style-name="ce74" office:value-type="string" calcext:value-type="string">
                <text:p>RUIZ</text:p>
              </table:table-cell>
              <table:table-cell table:style-name="ce74" office:value-type="string" calcext:value-type="string">
                <text:p>NADAL</text:p>
              </table:table-cell>
              <table:table-cell table:style-name="ce74" office:value-type="string" calcext:value-type="string">
                <text:p>JOSE</text:p>
              </table:table-cell>
              <table:table-cell table:style-name="ce67"/>
              <table:table-cell table:number-columns-repeated="1009"/>
            </table:table-row>
            <table:table-row table:style-name="ro2">
              <table:table-cell table:style-name="ce57" office:value-type="string" calcext:value-type="string">
                <text:p>F</text:p>
              </table:table-cell>
              <table:table-cell table:style-name="ce57" office:value-type="string" calcext:value-type="string">
                <text:p>C1</text:p>
              </table:table-cell>
              <table:table-cell table:style-name="ce57" office:value-type="string" calcext:value-type="string">
                <text:p>AE</text:p>
              </table:table-cell>
              <table:table-cell table:style-name="ce57" office:value-type="string" calcext:value-type="string">
                <text:p>AGEN</text:p>
              </table:table-cell>
              <table:table-cell table:style-name="ce57" office:value-type="string" calcext:value-type="string">
                <text:p>PL</text:p>
              </table:table-cell>
              <table:table-cell table:style-name="ce62" office:value-type="string" calcext:value-type="string">
                <text:p>AGENTE DE POLICÍA</text:p>
              </table:table-cell>
              <table:table-cell table:style-name="ce65" office:value-type="string" calcext:value-type="string">
                <text:p>C</text:p>
              </table:table-cell>
              <table:table-cell table:style-name="ce67" office:value-type="string" calcext:value-type="string">
                <text:p>SEGURIDAD CIUDADANA Y TRÁFICO</text:p>
              </table:table-cell>
              <table:table-cell table:style-name="ce70" office:value-type="string" calcext:value-type="string">
                <text:p>POLICÍA LOCAL</text:p>
              </table:table-cell>
              <table:table-cell table:style-name="ce67" office:value-type="string" calcext:value-type="string">
                <text:p>POLICÍA LOCAL</text:p>
              </table:table-cell>
              <table:table-cell table:style-name="ce67" office:value-type="string" calcext:value-type="string">
                <text:p>AGENTE DE POLICÍA</text:p>
              </table:table-cell>
              <table:table-cell table:style-name="ce67" office:value-type="string" calcext:value-type="string">
                <text:p>SANCHEZ</text:p>
              </table:table-cell>
              <table:table-cell table:style-name="ce67" office:value-type="string" calcext:value-type="string">
                <text:p>HERNANDEZ</text:p>
              </table:table-cell>
              <table:table-cell table:style-name="ce67" office:value-type="string" calcext:value-type="string">
                <text:p>DIEGO</text:p>
              </table:table-cell>
              <table:table-cell table:style-name="ce67"/>
              <table:table-cell table:style-name="ce53" table:number-columns-repeated="892"/>
              <table:table-cell table:number-columns-repeated="117"/>
            </table:table-row>
            <table:table-row table:style-name="ro2">
              <table:table-cell table:style-name="ce57" office:value-type="string" calcext:value-type="string">
                <text:p>F</text:p>
              </table:table-cell>
              <table:table-cell table:style-name="ce57" office:value-type="string" calcext:value-type="string">
                <text:p>C1</text:p>
              </table:table-cell>
              <table:table-cell table:style-name="ce57" office:value-type="string" calcext:value-type="string">
                <text:p>AE</text:p>
              </table:table-cell>
              <table:table-cell table:style-name="ce57" office:value-type="string" calcext:value-type="string">
                <text:p>AGEN</text:p>
              </table:table-cell>
              <table:table-cell table:style-name="ce57" office:value-type="string" calcext:value-type="string">
                <text:p>PL</text:p>
              </table:table-cell>
              <table:table-cell table:style-name="ce62" office:value-type="string" calcext:value-type="string">
                <text:p>AGENTE DE POLICÍA</text:p>
              </table:table-cell>
              <table:table-cell table:style-name="ce65" office:value-type="string" calcext:value-type="string">
                <text:p>C</text:p>
              </table:table-cell>
              <table:table-cell table:style-name="ce67" office:value-type="string" calcext:value-type="string">
                <text:p>SEGURIDAD CIUDADANA Y TRÁFICO</text:p>
              </table:table-cell>
              <table:table-cell table:style-name="ce70" office:value-type="string" calcext:value-type="string">
                <text:p>POLICÍA LOCAL</text:p>
              </table:table-cell>
              <table:table-cell table:style-name="ce67" office:value-type="string" calcext:value-type="string">
                <text:p>POLICÍA LOCAL</text:p>
              </table:table-cell>
              <table:table-cell table:style-name="ce67" office:value-type="string" calcext:value-type="string">
                <text:p>AGENTE DE POLICÍA</text:p>
              </table:table-cell>
              <table:table-cell table:style-name="ce67" office:value-type="string" calcext:value-type="string">
                <text:p>SANCHEZ</text:p>
              </table:table-cell>
              <table:table-cell table:style-name="ce67" office:value-type="string" calcext:value-type="string">
                <text:p>LARA</text:p>
              </table:table-cell>
              <table:table-cell table:style-name="ce67" office:value-type="string" calcext:value-type="string">
                <text:p>JAVIER</text:p>
              </table:table-cell>
              <table:table-cell table:style-name="ce67"/>
              <table:table-cell table:number-columns-repeated="1009"/>
            </table:table-row>
            <table:table-row table:style-name="ro2">
              <table:table-cell table:style-name="ce57" office:value-type="string" calcext:value-type="string">
                <text:p>F</text:p>
              </table:table-cell>
              <table:table-cell table:style-name="ce57" office:value-type="string" calcext:value-type="string">
                <text:p>C1</text:p>
              </table:table-cell>
              <table:table-cell table:style-name="ce57" office:value-type="string" calcext:value-type="string">
                <text:p>AE</text:p>
              </table:table-cell>
              <table:table-cell table:style-name="ce57" office:value-type="string" calcext:value-type="string">
                <text:p>AGEN</text:p>
              </table:table-cell>
              <table:table-cell table:style-name="ce57" office:value-type="string" calcext:value-type="string">
                <text:p>PL</text:p>
              </table:table-cell>
              <table:table-cell table:style-name="ce62" office:value-type="string" calcext:value-type="string">
                <text:p>AGENTE DE POLICÍA</text:p>
              </table:table-cell>
              <table:table-cell table:style-name="ce65" office:value-type="string" calcext:value-type="string">
                <text:p>C</text:p>
              </table:table-cell>
              <table:table-cell table:style-name="ce67" office:value-type="string" calcext:value-type="string">
                <text:p>SEGURIDAD CIUDADANA Y TRÁFICO</text:p>
              </table:table-cell>
              <table:table-cell table:style-name="ce70" office:value-type="string" calcext:value-type="string">
                <text:p>POLICÍA LOCAL</text:p>
              </table:table-cell>
              <table:table-cell table:style-name="ce67" office:value-type="string" calcext:value-type="string">
                <text:p>POLICÍA LOCAL</text:p>
              </table:table-cell>
              <table:table-cell table:style-name="ce67" office:value-type="string" calcext:value-type="string">
                <text:p>AGENTE DE POLICÍA</text:p>
              </table:table-cell>
              <table:table-cell table:style-name="ce67" office:value-type="string" calcext:value-type="string">
                <text:p>SANCHEZ</text:p>
              </table:table-cell>
              <table:table-cell table:style-name="ce67" office:value-type="string" calcext:value-type="string">
                <text:p>MARTINEZ</text:p>
              </table:table-cell>
              <table:table-cell table:style-name="ce67" office:value-type="string" calcext:value-type="string">
                <text:p>JULIAN</text:p>
              </table:table-cell>
              <table:table-cell table:style-name="ce67"/>
              <table:table-cell table:number-columns-repeated="1009"/>
            </table:table-row>
            <table:table-row table:style-name="ro2">
              <table:table-cell table:style-name="ce57" office:value-type="string" calcext:value-type="string">
                <text:p>F</text:p>
              </table:table-cell>
              <table:table-cell table:style-name="ce57" office:value-type="string" calcext:value-type="string">
                <text:p>C1</text:p>
              </table:table-cell>
              <table:table-cell table:style-name="ce57" office:value-type="string" calcext:value-type="string">
                <text:p>AE</text:p>
              </table:table-cell>
              <table:table-cell table:style-name="ce57" office:value-type="string" calcext:value-type="string">
                <text:p>AGEN</text:p>
              </table:table-cell>
              <table:table-cell table:style-name="ce57" office:value-type="string" calcext:value-type="string">
                <text:p>PL</text:p>
              </table:table-cell>
              <table:table-cell table:style-name="ce62" office:value-type="string" calcext:value-type="string">
                <text:p>AGENTE DE POLICÍA</text:p>
              </table:table-cell>
              <table:table-cell table:style-name="ce65" office:value-type="string" calcext:value-type="string">
                <text:p>C</text:p>
              </table:table-cell>
              <table:table-cell table:style-name="ce67" office:value-type="string" calcext:value-type="string">
                <text:p>SEGURIDAD CIUDADANA Y TRÁFICO</text:p>
              </table:table-cell>
              <table:table-cell table:style-name="ce70" office:value-type="string" calcext:value-type="string">
                <text:p>POLICÍA LOCAL</text:p>
              </table:table-cell>
              <table:table-cell table:style-name="ce67" office:value-type="string" calcext:value-type="string">
                <text:p>POLICÍA LOCAL</text:p>
              </table:table-cell>
              <table:table-cell table:style-name="ce67" office:value-type="string" calcext:value-type="string">
                <text:p>AGENTE DE POLICÍA</text:p>
              </table:table-cell>
              <table:table-cell table:style-name="ce67" office:value-type="string" calcext:value-type="string">
                <text:p>VAZQUEZ</text:p>
              </table:table-cell>
              <table:table-cell table:style-name="ce67" office:value-type="string" calcext:value-type="string">
                <text:p>SANCHEZ</text:p>
              </table:table-cell>
              <table:table-cell table:style-name="ce67" office:value-type="string" calcext:value-type="string">
                <text:p>DIEGO</text:p>
              </table:table-cell>
              <table:table-cell table:style-name="ce67"/>
              <table:table-cell table:number-columns-repeated="1009"/>
            </table:table-row>
            <table:table-row table:style-name="ro7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A1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T</text:p>
              </table:table-cell>
              <table:table-cell table:style-name="ce3" office:value-type="string" calcext:value-type="string">
                <text:p>SUP</text:p>
              </table:table-cell>
              <table:table-cell table:style-name="ce63" office:value-type="string" calcext:value-type="string">
                <text:p>ARQUITECT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URBANISMO, INFRA. Y MA.</text:p>
              </table:table-cell>
              <table:table-cell table:number-columns-repeated="2" table:style-name="ce19" office:value-type="string" calcext:value-type="string">
                <text:p>SERVICIO TÉCNICO DE URBANISMO</text:p>
              </table:table-cell>
              <table:table-cell table:style-name="ce19" office:value-type="string" calcext:value-type="string">
                <text:p>TÉCNICO SUPERIOR DE ARQUITECTURA O INGENIERÍA</text:p>
              </table:table-cell>
              <table:table-cell table:style-name="ce19" office:value-type="string" calcext:value-type="string">
                <text:p>MARSILLA</text:p>
              </table:table-cell>
              <table:table-cell table:style-name="ce19" office:value-type="string" calcext:value-type="string">
                <text:p>FERNANDEZ</text:p>
              </table:table-cell>
              <table:table-cell table:style-name="ce19" office:value-type="string" calcext:value-type="string">
                <text:p>ANA MARIA</text:p>
              </table:table-cell>
              <table:table-cell table:style-name="ce19"/>
              <table:table-cell table:style-name="ce78"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A1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T</text:p>
              </table:table-cell>
              <table:table-cell table:style-name="ce3" office:value-type="string" calcext:value-type="string">
                <text:p>SUP</text:p>
              </table:table-cell>
              <table:table-cell table:style-name="ce63" office:value-type="string" calcext:value-type="string">
                <text:p>ARQUITECT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ACCIÓN SOCIAL </text:p>
              </table:table-cell>
              <table:table-cell table:number-columns-repeated="2" table:style-name="ce19" office:value-type="string" calcext:value-type="string">
                <text:p>SERVICIOS SOCIALES</text:p>
              </table:table-cell>
              <table:table-cell table:style-name="ce19" office:value-type="string" calcext:value-type="string">
                <text:p>TÉCNICO MEDIO</text:p>
              </table:table-cell>
              <table:table-cell table:style-name="ce19" office:value-type="string" calcext:value-type="string">
                <text:p>MARTINEZ</text:p>
              </table:table-cell>
              <table:table-cell table:style-name="ce19" office:value-type="string" calcext:value-type="string">
                <text:p>TORREBLANCA</text:p>
              </table:table-cell>
              <table:table-cell table:style-name="ce19" office:value-type="string" calcext:value-type="string">
                <text:p>JULIO</text:p>
              </table:table-cell>
              <table:table-cell table:style-name="ce19"/>
              <table:table-cell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A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T</text:p>
              </table:table-cell>
              <table:table-cell table:style-name="ce3" office:value-type="string" calcext:value-type="string">
                <text:p>M</text:p>
              </table:table-cell>
              <table:table-cell table:style-name="ce63" office:value-type="string" calcext:value-type="string">
                <text:p>INGENIERO TECNIC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URBANISMO, INFRA. Y MA.</text:p>
              </table:table-cell>
              <table:table-cell table:number-columns-repeated="2" table:style-name="ce19" office:value-type="string" calcext:value-type="string">
                <text:p>SERVICIO TÉCNICO DE URBANISMO</text:p>
              </table:table-cell>
              <table:table-cell table:style-name="ce19" office:value-type="string" calcext:value-type="string">
                <text:p>JEFE SERVICIO</text:p>
              </table:table-cell>
              <table:table-cell table:style-name="ce19" office:value-type="string" calcext:value-type="string">
                <text:p>GIMENEZ</text:p>
              </table:table-cell>
              <table:table-cell table:style-name="ce19" office:value-type="string" calcext:value-type="string">
                <text:p>RODRIGUEZ</text:p>
              </table:table-cell>
              <table:table-cell table:style-name="ce19" office:value-type="string" calcext:value-type="string">
                <text:p>RAMON</text:p>
              </table:table-cell>
              <table:table-cell table:style-name="ce19"/>
              <table:table-cell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A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T</text:p>
              </table:table-cell>
              <table:table-cell table:style-name="ce3" office:value-type="string" calcext:value-type="string">
                <text:p>M</text:p>
              </table:table-cell>
              <table:table-cell table:style-name="ce63" office:value-type="string" calcext:value-type="string">
                <text:p>ARQUITECTO TECNIC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URBANISMO, INFRA. Y MA.</text:p>
              </table:table-cell>
              <table:table-cell table:number-columns-repeated="2" table:style-name="ce19" office:value-type="string" calcext:value-type="string">
                <text:p>SERVICIO TÉCNICO DE URBANISMO</text:p>
              </table:table-cell>
              <table:table-cell table:style-name="ce19" office:value-type="string" calcext:value-type="string">
                <text:p>TÉCNICO MEDIO</text:p>
              </table:table-cell>
              <table:table-cell table:style-name="ce19" office:value-type="string" calcext:value-type="string">
                <text:p>LOPEZ</text:p>
              </table:table-cell>
              <table:table-cell table:style-name="ce19" office:value-type="string" calcext:value-type="string">
                <text:p>TORRECILLA</text:p>
              </table:table-cell>
              <table:table-cell table:style-name="ce19" office:value-type="string" calcext:value-type="string">
                <text:p>JESUS</text:p>
              </table:table-cell>
              <table:table-cell table:style-name="ce19"/>
              <table:table-cell table:number-columns-repeated="80"/>
              <table:table-cell table:style-name="ce53" table:number-columns-repeated="11"/>
              <table:table-cell table:number-columns-repeated="918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1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T</text:p>
              </table:table-cell>
              <table:table-cell table:style-name="ce3" office:value-type="string" calcext:value-type="string">
                <text:p>AUX</text:p>
              </table:table-cell>
              <table:table-cell table:style-name="ce63" office:value-type="string" calcext:value-type="string">
                <text:p>AUX TECNIC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URBANISMO, INFRA. Y MA.</text:p>
              </table:table-cell>
              <table:table-cell table:number-columns-repeated="2" table:style-name="ce19" office:value-type="string" calcext:value-type="string">
                <text:p>SERVICIO TÉCNICO DE URBANISMO</text:p>
              </table:table-cell>
              <table:table-cell table:style-name="ce19" office:value-type="string" calcext:value-type="string">
                <text:p>TÉCNICO AUXILIAR</text:p>
              </table:table-cell>
              <table:table-cell table:style-name="ce19" office:value-type="string" calcext:value-type="string">
                <text:p>FERNANDEZ</text:p>
              </table:table-cell>
              <table:table-cell table:style-name="ce19" office:value-type="string" calcext:value-type="string">
                <text:p>ROBLES</text:p>
              </table:table-cell>
              <table:table-cell table:style-name="ce19" office:value-type="string" calcext:value-type="string">
                <text:p>JUAN</text:p>
              </table:table-cell>
              <table:table-cell table:style-name="ce19"/>
              <table:table-cell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1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T</text:p>
              </table:table-cell>
              <table:table-cell table:style-name="ce3" office:value-type="string" calcext:value-type="string">
                <text:p>AUX</text:p>
              </table:table-cell>
              <table:table-cell table:style-name="ce63" office:value-type="string" calcext:value-type="string">
                <text:p>DELINEANTE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URBANISMO, INFRA. Y MA.</text:p>
              </table:table-cell>
              <table:table-cell table:number-columns-repeated="2" table:style-name="ce19" office:value-type="string" calcext:value-type="string">
                <text:p>SERVICIO TÉCNICO DE URBANISMO</text:p>
              </table:table-cell>
              <table:table-cell table:style-name="ce19" office:value-type="string" calcext:value-type="string">
                <text:p>TÉCNICO AUXILIAR</text:p>
              </table:table-cell>
              <table:table-cell table:style-name="ce19" office:value-type="string" calcext:value-type="string">
                <text:p>ROBLES</text:p>
              </table:table-cell>
              <table:table-cell table:style-name="ce19" office:value-type="string" calcext:value-type="string">
                <text:p>GARCIA</text:p>
              </table:table-cell>
              <table:table-cell table:style-name="ce19" office:value-type="string" calcext:value-type="string">
                <text:p>PEDRO JESUS</text:p>
              </table:table-cell>
              <table:table-cell table:style-name="ce19"/>
              <table:table-cell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1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AD</text:p>
              </table:table-cell>
              <table:table-cell table:style-name="ce3"/>
              <table:table-cell table:style-name="ce63" office:value-type="string" calcext:value-type="string">
                <text:p>ADMINISTRA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HACIENDA</text:p>
              </table:table-cell>
              <table:table-cell table:style-name="ce22" office:value-type="string" calcext:value-type="string">
                <text:p>TESORERÍA</text:p>
              </table:table-cell>
              <table:table-cell table:style-name="ce19" office:value-type="string" calcext:value-type="string">
                <text:p>GESTIÓN TRIBUTARIA</text:p>
              </table:table-cell>
              <table:table-cell table:style-name="ce19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ABRIL</text:p>
              </table:table-cell>
              <table:table-cell table:style-name="ce19" office:value-type="string" calcext:value-type="string">
                <text:p>RODRIGUEZ</text:p>
              </table:table-cell>
              <table:table-cell table:style-name="ce19" office:value-type="string" calcext:value-type="string">
                <text:p>FLORA</text:p>
              </table:table-cell>
              <table:table-cell table:style-name="ce19"/>
              <table:table-cell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1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AD</text:p>
              </table:table-cell>
              <table:table-cell table:style-name="ce15"/>
              <table:table-cell table:style-name="ce63" office:value-type="string" calcext:value-type="string">
                <text:p>ADMINISTRA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URBANISMO, INFRA. Y MA.</text:p>
              </table:table-cell>
              <table:table-cell table:number-columns-repeated="2" table:style-name="ce19" office:value-type="string" calcext:value-type="string">
                <text:p>SERVICIO TÉCNICO DE URBANISMO</text:p>
              </table:table-cell>
              <table:table-cell table:style-name="ce19" office:value-type="string" calcext:value-type="string">
                <text:p>JEFE NEGOCIADO</text:p>
              </table:table-cell>
              <table:table-cell table:style-name="ce19" office:value-type="string" calcext:value-type="string">
                <text:p>MEDINA</text:p>
              </table:table-cell>
              <table:table-cell table:style-name="ce19" office:value-type="string" calcext:value-type="string">
                <text:p>LOPEZ</text:p>
              </table:table-cell>
              <table:table-cell table:style-name="ce19" office:value-type="string" calcext:value-type="string">
                <text:p>J. SALVADOR</text:p>
              </table:table-cell>
              <table:table-cell table:style-name="ce19"/>
              <table:table-cell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1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AD</text:p>
              </table:table-cell>
              <table:table-cell table:style-name="ce3"/>
              <table:table-cell table:style-name="ce63" office:value-type="string" calcext:value-type="string">
                <text:p>ADMINISTRA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/>
              <table:table-cell table:style-name="ce22"/>
              <table:table-cell table:style-name="ce19" table:number-columns-repeated="2"/>
              <table:table-cell table:style-name="ce19" office:value-type="string" calcext:value-type="string">
                <text:p>TORRES</text:p>
              </table:table-cell>
              <table:table-cell table:style-name="ce19" office:value-type="string" calcext:value-type="string">
                <text:p>LOPEZ</text:p>
              </table:table-cell>
              <table:table-cell table:style-name="ce19" office:value-type="string" calcext:value-type="string">
                <text:p>ENCARNA</text:p>
              </table:table-cell>
              <table:table-cell table:style-name="ce19"/>
              <table:table-cell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E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63" office:value-type="string" calcext:value-type="string">
                <text:p>AYTE SERV INSPECCION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URBANISMO, INFRA. Y MA.</text:p>
              </table:table-cell>
              <table:table-cell table:number-columns-repeated="2" table:style-name="ce19" office:value-type="string" calcext:value-type="string">
                <text:p>SERVICIO TÉCNICO DE URBANISMO</text:p>
              </table:table-cell>
              <table:table-cell table:style-name="ce19" office:value-type="string" calcext:value-type="string">
                <text:p>AYUDANTE DE OFICIOS</text:p>
              </table:table-cell>
              <table:table-cell table:style-name="ce19" office:value-type="string" calcext:value-type="string">
                <text:p>AZORIN</text:p>
              </table:table-cell>
              <table:table-cell table:style-name="ce19" office:value-type="string" calcext:value-type="string">
                <text:p>BUITRAGO</text:p>
              </table:table-cell>
              <table:table-cell table:style-name="ce19" office:value-type="string" calcext:value-type="string">
                <text:p>PEDRO</text:p>
              </table:table-cell>
              <table:table-cell table:style-name="ce19"/>
              <table:table-cell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A1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T</text:p>
              </table:table-cell>
              <table:table-cell table:style-name="ce3" office:value-type="string" calcext:value-type="string">
                <text:p>SUP</text:p>
              </table:table-cell>
              <table:table-cell table:style-name="ce63" office:value-type="string" calcext:value-type="string">
                <text:p>ARQUITECT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URBANISMO, INFRA. Y MA.</text:p>
              </table:table-cell>
              <table:table-cell table:number-columns-repeated="2" table:style-name="ce19" office:value-type="string" calcext:value-type="string">
                <text:p>SERVICIO TÉCNICO DE URBANISMO</text:p>
              </table:table-cell>
              <table:table-cell table:style-name="ce19" office:value-type="string" calcext:value-type="string">
                <text:p>TÉCNICO SUPERIOR DE ARQUITECTURA O INGENIERÍA</text:p>
              </table:table-cell>
              <table:table-cell table:style-name="ce19" office:value-type="string" calcext:value-type="string">
                <text:p>MEDINA</text:p>
              </table:table-cell>
              <table:table-cell table:style-name="ce19" office:value-type="string" calcext:value-type="string">
                <text:p>SANCHEZ</text:p>
              </table:table-cell>
              <table:table-cell table:style-name="ce19" office:value-type="string" calcext:value-type="string">
                <text:p>José ANTONIO</text:p>
              </table:table-cell>
              <table:table-cell table:style-name="ce19"/>
              <table:table-cell table:style-name="ce6" table:number-columns-repeated="90"/>
              <table:table-cell table:style-name="ce84" table:number-columns-repeated="801"/>
              <table:table-cell table:style-name="ce54" table:number-columns-repeated="118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A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T</text:p>
              </table:table-cell>
              <table:table-cell table:style-name="ce3" office:value-type="string" calcext:value-type="string">
                <text:p>M</text:p>
              </table:table-cell>
              <table:table-cell table:style-name="ce63" office:value-type="string" calcext:value-type="string">
                <text:p>ARQUITECTO TECNIC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URBANISMO, INFRA. Y MA.</text:p>
              </table:table-cell>
              <table:table-cell table:number-columns-repeated="2" table:style-name="ce19" office:value-type="string" calcext:value-type="string">
                <text:p>SERVICIO TÉCNICO DE URBANISMO</text:p>
              </table:table-cell>
              <table:table-cell table:style-name="ce19" office:value-type="string" calcext:value-type="string">
                <text:p>TÉCNICO MEDIO DE ARQUITECTURA O INGENIERÍA</text:p>
              </table:table-cell>
              <table:table-cell table:style-name="ce19" office:value-type="string" calcext:value-type="string">
                <text:p>ALCÁZAR</text:p>
              </table:table-cell>
              <table:table-cell table:style-name="ce19" office:value-type="string" calcext:value-type="string">
                <text:p>ESPÍN</text:p>
              </table:table-cell>
              <table:table-cell table:style-name="ce19" office:value-type="string" calcext:value-type="string">
                <text:p>José MANUEL</text:p>
              </table:table-cell>
              <table:table-cell table:style-name="ce19"/>
              <table:table-cell table:style-name="ce6" table:number-columns-repeated="891"/>
              <table:table-cell table:style-name="ce54" table:number-columns-repeated="118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A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T</text:p>
              </table:table-cell>
              <table:table-cell table:style-name="ce3" office:value-type="string" calcext:value-type="string">
                <text:p>M</text:p>
              </table:table-cell>
              <table:table-cell table:style-name="ce63" office:value-type="string" calcext:value-type="string">
                <text:p>INGENIERO TECNIC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URBANISMO, INFRA. Y MA.</text:p>
              </table:table-cell>
              <table:table-cell table:number-columns-repeated="2" table:style-name="ce19" office:value-type="string" calcext:value-type="string">
                <text:p>SERVICIO TÉCNICO DE URBANISMO</text:p>
              </table:table-cell>
              <table:table-cell table:style-name="ce19" office:value-type="string" calcext:value-type="string">
                <text:p>TÉCNICO MEDIO DE ARQUITECTURA O INGENIERÍA</text:p>
              </table:table-cell>
              <table:table-cell table:style-name="ce19" office:value-type="string" calcext:value-type="string">
                <text:p>TORRES</text:p>
              </table:table-cell>
              <table:table-cell table:style-name="ce19" office:value-type="string" calcext:value-type="string">
                <text:p>GALIANO</text:p>
              </table:table-cell>
              <table:table-cell table:style-name="ce19" office:value-type="string" calcext:value-type="string">
                <text:p>ANDRÉS</text:p>
              </table:table-cell>
              <table:table-cell table:style-name="ce19"/>
              <table:table-cell table:style-name="ce6" table:number-columns-repeated="891"/>
              <table:table-cell table:style-name="ce54" table:number-columns-repeated="118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A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T</text:p>
              </table:table-cell>
              <table:table-cell table:style-name="ce3" office:value-type="string" calcext:value-type="string">
                <text:p>M</text:p>
              </table:table-cell>
              <table:table-cell table:style-name="ce63" office:value-type="string" calcext:value-type="string">
                <text:p>INGENIERO TECNICO OBRAS PUBLICAS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URBANISMO, INFRA. Y MA.</text:p>
              </table:table-cell>
              <table:table-cell table:number-columns-repeated="2" table:style-name="ce19" office:value-type="string" calcext:value-type="string">
                <text:p>SERVICIO TÉCNICO DE URBANISMO</text:p>
              </table:table-cell>
              <table:table-cell table:style-name="ce19" office:value-type="string" calcext:value-type="string">
                <text:p>TÉCNICO MEDIO DE ARQUITECTURA O INGENIERÍA</text:p>
              </table:table-cell>
              <table:table-cell table:style-name="ce19" office:value-type="string" calcext:value-type="string">
                <text:p>CRESPO</text:p>
              </table:table-cell>
              <table:table-cell table:style-name="ce19" office:value-type="string" calcext:value-type="string">
                <text:p>DE LEÓN</text:p>
              </table:table-cell>
              <table:table-cell table:style-name="ce19" office:value-type="string" calcext:value-type="string">
                <text:p>ROCÍO</text:p>
              </table:table-cell>
              <table:table-cell table:style-name="ce19"/>
              <table:table-cell table:style-name="ce6" table:number-columns-repeated="891"/>
              <table:table-cell table:style-name="ce54" table:number-columns-repeated="118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1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T</text:p>
              </table:table-cell>
              <table:table-cell table:style-name="ce3" office:value-type="string" calcext:value-type="string">
                <text:p>AUX</text:p>
              </table:table-cell>
              <table:table-cell table:style-name="ce63" office:value-type="string" calcext:value-type="string">
                <text:p>AUX TECNICO</text:p>
              </table:table-cell>
              <table:table-cell table:style-name="ce15" office:value-type="string" calcext:value-type="string">
                <text:p>C</text:p>
              </table:table-cell>
              <table:table-cell table:number-columns-repeated="3" table:style-name="ce19" office:value-type="string" calcext:value-type="string">
                <text:p>VACANTE</text:p>
              </table:table-cell>
              <table:table-cell table:style-name="ce15"/>
              <table:table-cell table:style-name="ce19" office:value-type="string" calcext:value-type="string">
                <text:p>FUENTES</text:p>
              </table:table-cell>
              <table:table-cell table:style-name="ce19" office:value-type="string" calcext:value-type="string">
                <text:p>ZAMBUDIO</text:p>
              </table:table-cell>
              <table:table-cell table:style-name="ce19" office:value-type="string" calcext:value-type="string">
                <text:p>CARLOS ABEL</text:p>
              </table:table-cell>
              <table:table-cell table:style-name="ce19"/>
              <table:table-cell table:style-name="ce6" table:number-columns-repeated="891"/>
              <table:table-cell table:style-name="ce84" table:number-columns-repeated="118"/>
            </table:table-row>
            <table:table-row table:style-name="ro7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1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PO</text:p>
              </table:table-cell>
              <table:table-cell table:style-name="ce63" office:value-type="string" calcext:value-type="string">
                <text:p>ENCARGADO <text:s/>DE OBRAS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URBANISMO, INFRA. Y MA.</text:p>
              </table:table-cell>
              <table:table-cell table:style-name="ce22" office:value-type="string" calcext:value-type="string">
                <text:p>DEPARTAMENTO DE INFRAESTRUCTURAS</text:p>
              </table:table-cell>
              <table:table-cell table:style-name="ce19" office:value-type="string" calcext:value-type="string">
                <text:p>BRIGADA DE VÍAS, OBRAS Y SERVICIOS</text:p>
              </table:table-cell>
              <table:table-cell table:style-name="ce19" office:value-type="string" calcext:value-type="string">
                <text:p>ENCARGADO DE BRIGADA</text:p>
              </table:table-cell>
              <table:table-cell table:style-name="ce19" office:value-type="string" calcext:value-type="string">
                <text:p>PEREZ</text:p>
              </table:table-cell>
              <table:table-cell table:style-name="ce19" office:value-type="string" calcext:value-type="string">
                <text:p>SANCHEZ</text:p>
              </table:table-cell>
              <table:table-cell table:style-name="ce19" office:value-type="string" calcext:value-type="string">
                <text:p>GINES</text:p>
              </table:table-cell>
              <table:table-cell table:style-name="ce19"/>
              <table:table-cell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PO</text:p>
              </table:table-cell>
              <table:table-cell table:style-name="ce63" office:value-type="string" calcext:value-type="string">
                <text:p>OFICIAL VIAS PÚBLICAS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URBANISMO, INFRA. Y MA.</text:p>
              </table:table-cell>
              <table:table-cell table:style-name="ce22" office:value-type="string" calcext:value-type="string">
                <text:p>DEPARTAMENTO DE INFRAESTRUCTURAS</text:p>
              </table:table-cell>
              <table:table-cell table:style-name="ce19" office:value-type="string" calcext:value-type="string">
                <text:p>BRIGADA DE VÍAS, OBRAS Y SERVICIOS</text:p>
              </table:table-cell>
              <table:table-cell table:style-name="ce19" office:value-type="string" calcext:value-type="string">
                <text:p>CAPATAZ</text:p>
              </table:table-cell>
              <table:table-cell table:style-name="ce19" office:value-type="string" calcext:value-type="string">
                <text:p>BUITRAGO</text:p>
              </table:table-cell>
              <table:table-cell table:style-name="ce19" office:value-type="string" calcext:value-type="string">
                <text:p>CARRILLO</text:p>
              </table:table-cell>
              <table:table-cell table:style-name="ce19" office:value-type="string" calcext:value-type="string">
                <text:p>PEDRO</text:p>
              </table:table-cell>
              <table:table-cell table:style-name="ce19"/>
              <table:table-cell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PO</text:p>
              </table:table-cell>
              <table:table-cell table:style-name="ce63" office:value-type="string" calcext:value-type="string">
                <text:p>OFICIAL VIAS PÚBLICAS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URBANISMO, INFRA. Y MA.</text:p>
              </table:table-cell>
              <table:table-cell table:style-name="ce22" office:value-type="string" calcext:value-type="string">
                <text:p>DEPARTAMENTO DE INFRAESTRUCTURAS</text:p>
              </table:table-cell>
              <table:table-cell table:style-name="ce19" office:value-type="string" calcext:value-type="string">
                <text:p>BRIGADA DE VÍAS, OBRAS Y SERVICIOS</text:p>
              </table:table-cell>
              <table:table-cell table:style-name="ce19" office:value-type="string" calcext:value-type="string">
                <text:p>CAPATAZ</text:p>
              </table:table-cell>
              <table:table-cell table:style-name="ce19" office:value-type="string" calcext:value-type="string">
                <text:p>MARTINEZ</text:p>
              </table:table-cell>
              <table:table-cell table:style-name="ce19" office:value-type="string" calcext:value-type="string">
                <text:p>REINÓN</text:p>
              </table:table-cell>
              <table:table-cell table:style-name="ce19" office:value-type="string" calcext:value-type="string">
                <text:p>DAVID PASCUAL</text:p>
              </table:table-cell>
              <table:table-cell table:style-name="ce19" office:value-type="string" calcext:value-type="string">
                <text:p>ANTONIO SANCHEZ MORENO</text:p>
              </table:table-cell>
              <table:table-cell table:style-name="ce78"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E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PO</text:p>
              </table:table-cell>
              <table:table-cell table:style-name="ce63" office:value-type="string" calcext:value-type="string">
                <text:p>AYUDANTE DE OFICIOS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URBANISMO, INFRA. Y MA.</text:p>
              </table:table-cell>
              <table:table-cell table:style-name="ce22" office:value-type="string" calcext:value-type="string">
                <text:p>DEPARTAMENTO DE INFRAESTRUCTURAS</text:p>
              </table:table-cell>
              <table:table-cell table:style-name="ce19" office:value-type="string" calcext:value-type="string">
                <text:p>BRIGADA DE VÍAS, OBRAS Y SERVICIOS</text:p>
              </table:table-cell>
              <table:table-cell table:style-name="ce19" office:value-type="string" calcext:value-type="string">
                <text:p>AYUDANTE DE OFICIOS</text:p>
              </table:table-cell>
              <table:table-cell table:style-name="ce19" office:value-type="string" calcext:value-type="string">
                <text:p>SÁNCHEZ</text:p>
              </table:table-cell>
              <table:table-cell table:style-name="ce19" office:value-type="string" calcext:value-type="string">
                <text:p>RABADÁN</text:p>
              </table:table-cell>
              <table:table-cell table:style-name="ce19" office:value-type="string" calcext:value-type="string">
                <text:p>JUAN ANTONIO</text:p>
              </table:table-cell>
              <table:table-cell table:style-name="ce19"/>
              <table:table-cell table:style-name="ce49"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E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U</text:p>
              </table:table-cell>
              <table:table-cell table:style-name="ce3"/>
              <table:table-cell table:style-name="ce63" office:value-type="string" calcext:value-type="string">
                <text:p>CONSERJE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URBANISMO, INFRA. Y MA.</text:p>
              </table:table-cell>
              <table:table-cell table:style-name="ce22" office:value-type="string" calcext:value-type="string">
                <text:p>DEPARTAMENTO DE INFRAESTRUCTURAS</text:p>
              </table:table-cell>
              <table:table-cell table:style-name="ce72" office:value-type="string" calcext:value-type="string">
                <text:p>UNIDAD DE CONTROL, MANTENIMIENTO Y LIMPIEZA DE INSTALACIONES</text:p>
              </table:table-cell>
              <table:table-cell table:style-name="ce19" office:value-type="string" calcext:value-type="string">
                <text:p>CONSERJE</text:p>
              </table:table-cell>
              <table:table-cell table:style-name="ce19" office:value-type="string" calcext:value-type="string">
                <text:p>SÁNCHEZ</text:p>
              </table:table-cell>
              <table:table-cell table:style-name="ce19" office:value-type="string" calcext:value-type="string">
                <text:p>DOMENECH</text:p>
              </table:table-cell>
              <table:table-cell table:style-name="ce19" office:value-type="string" calcext:value-type="string">
                <text:p>ANTONIO</text:p>
              </table:table-cell>
              <table:table-cell table:style-name="ce19"/>
              <table:table-cell table:style-name="ce6" table:number-columns-repeated="891"/>
              <table:table-cell table:style-name="ce54" table:number-columns-repeated="118"/>
            </table:table-row>
            <table:table-row table:style-name="ro7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1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PO</text:p>
              </table:table-cell>
              <table:table-cell table:style-name="ce63" office:value-type="string" calcext:value-type="string">
                <text:p>AUX TEC ELECTRICIDAD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URBANISMO, INFRA. Y MA.</text:p>
              </table:table-cell>
              <table:table-cell table:style-name="ce22" office:value-type="string" calcext:value-type="string">
                <text:p>DEPARTAMENTO DE INFRAESTRUCTURAS</text:p>
              </table:table-cell>
              <table:table-cell table:style-name="ce19" office:value-type="string" calcext:value-type="string">
                <text:p>BRIGADA DE ELECTRICIDAD</text:p>
              </table:table-cell>
              <table:table-cell table:style-name="ce19" office:value-type="string" calcext:value-type="string">
                <text:p>ENCARGADO DE BRIGADA</text:p>
              </table:table-cell>
              <table:table-cell table:style-name="ce19" office:value-type="string" calcext:value-type="string">
                <text:p>MONTIEL</text:p>
              </table:table-cell>
              <table:table-cell table:style-name="ce19" office:value-type="string" calcext:value-type="string">
                <text:p>RIOS</text:p>
              </table:table-cell>
              <table:table-cell table:style-name="ce19" office:value-type="string" calcext:value-type="string">
                <text:p>HERMINIO</text:p>
              </table:table-cell>
              <table:table-cell table:style-name="ce19"/>
              <table:table-cell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PO</text:p>
              </table:table-cell>
              <table:table-cell table:style-name="ce63" office:value-type="string" calcext:value-type="string">
                <text:p>OFICIAL ELECTRICISTA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URBANISMO, INFRA. Y MA.</text:p>
              </table:table-cell>
              <table:table-cell table:style-name="ce22" office:value-type="string" calcext:value-type="string">
                <text:p>DEPARTAMENTO DE INFRAESTRUCTURAS</text:p>
              </table:table-cell>
              <table:table-cell table:style-name="ce19" office:value-type="string" calcext:value-type="string">
                <text:p>BRIGADA DE ELECTRICIDAD</text:p>
              </table:table-cell>
              <table:table-cell table:style-name="ce19" office:value-type="string" calcext:value-type="string">
                <text:p>OFICIAL DE OFICIOS</text:p>
              </table:table-cell>
              <table:table-cell table:style-name="ce19" office:value-type="string" calcext:value-type="string">
                <text:p>BOTIA</text:p>
              </table:table-cell>
              <table:table-cell table:style-name="ce19" office:value-type="string" calcext:value-type="string">
                <text:p>LOPEZ</text:p>
              </table:table-cell>
              <table:table-cell table:style-name="ce19" office:value-type="string" calcext:value-type="string">
                <text:p>ALFONSO</text:p>
              </table:table-cell>
              <table:table-cell table:style-name="ce19"/>
              <table:table-cell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PO</text:p>
              </table:table-cell>
              <table:table-cell table:style-name="ce63" office:value-type="string" calcext:value-type="string">
                <text:p>OFICIAL ELECTRICISTA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URBANISMO, INFRA. Y MA.</text:p>
              </table:table-cell>
              <table:table-cell table:style-name="ce22" office:value-type="string" calcext:value-type="string">
                <text:p>DEPARTAMENTO DE INFRAESTRUCTURAS</text:p>
              </table:table-cell>
              <table:table-cell table:style-name="ce19" office:value-type="string" calcext:value-type="string">
                <text:p>BRIGADA DE ELECTRICIDAD</text:p>
              </table:table-cell>
              <table:table-cell table:style-name="ce19" office:value-type="string" calcext:value-type="string">
                <text:p>OFICIAL DE OFICIOS</text:p>
              </table:table-cell>
              <table:table-cell table:style-name="ce19" office:value-type="string" calcext:value-type="string">
                <text:p>FERNANDEZ</text:p>
              </table:table-cell>
              <table:table-cell table:style-name="ce19" office:value-type="string" calcext:value-type="string">
                <text:p>MARTINEZ</text:p>
              </table:table-cell>
              <table:table-cell table:style-name="ce19" office:value-type="string" calcext:value-type="string">
                <text:p>AMANCIO</text:p>
              </table:table-cell>
              <table:table-cell table:style-name="ce19"/>
              <table:table-cell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PO</text:p>
              </table:table-cell>
              <table:table-cell table:style-name="ce63" office:value-type="string" calcext:value-type="string">
                <text:p>OFICIAL ELECTRICISTA</text:p>
              </table:table-cell>
              <table:table-cell table:style-name="ce15" office:value-type="string" calcext:value-type="string">
                <text:p>C</text:p>
              </table:table-cell>
              <table:table-cell table:style-name="ce68"/>
              <table:table-cell table:style-name="ce22"/>
              <table:table-cell table:style-name="ce68" table:number-columns-repeated="2"/>
              <table:table-cell table:style-name="ce19" office:value-type="string" calcext:value-type="string">
                <text:p>VIDAL</text:p>
              </table:table-cell>
              <table:table-cell table:style-name="ce19" office:value-type="string" calcext:value-type="string">
                <text:p>CASTILLO</text:p>
              </table:table-cell>
              <table:table-cell table:style-name="ce19" office:value-type="string" calcext:value-type="string">
                <text:p>VÍCTOR JOAQUÍN</text:p>
              </table:table-cell>
              <table:table-cell table:style-name="ce15"/>
              <table:table-cell table:style-name="ce49"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A1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T</text:p>
              </table:table-cell>
              <table:table-cell table:style-name="ce3" office:value-type="string" calcext:value-type="string">
                <text:p>SUP</text:p>
              </table:table-cell>
              <table:table-cell table:style-name="ce63" office:value-type="string" calcext:value-type="string">
                <text:p>ABOGAD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ACCIÓN SOCIAL </text:p>
              </table:table-cell>
              <table:table-cell table:style-name="ce19" office:value-type="string" calcext:value-type="string">
                <text:p>SERVICIOS SOCIALES</text:p>
              </table:table-cell>
              <table:table-cell table:style-name="ce19" office:value-type="string" calcext:value-type="string">
                <text:p>MUJ VICT VIOLENCIA</text:p>
              </table:table-cell>
              <table:table-cell table:style-name="ce19" office:value-type="string" calcext:value-type="string">
                <text:p>TÉCNICO SUPERIOR</text:p>
              </table:table-cell>
              <table:table-cell table:style-name="ce19" office:value-type="string" calcext:value-type="string">
                <text:p>MARTÍNEZ</text:p>
              </table:table-cell>
              <table:table-cell table:style-name="ce19" office:value-type="string" calcext:value-type="string">
                <text:p>SÁNCHEZ</text:p>
              </table:table-cell>
              <table:table-cell table:style-name="ce19" office:value-type="string" calcext:value-type="string">
                <text:p>JUANA</text:p>
              </table:table-cell>
              <table:table-cell table:style-name="ce19" office:value-type="string" calcext:value-type="string">
                <text:p>JORNADA REDUCIDA</text:p>
              </table:table-cell>
              <table:table-cell table:style-name="ce6" table:number-columns-repeated="891"/>
              <table:table-cell table:style-name="ce54" table:number-columns-repeated="118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A1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T</text:p>
              </table:table-cell>
              <table:table-cell table:style-name="ce3" office:value-type="string" calcext:value-type="string">
                <text:p>SUP</text:p>
              </table:table-cell>
              <table:table-cell table:style-name="ce63" office:value-type="string" calcext:value-type="string">
                <text:p>PSICOLOG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ACCIÓN SOCIAL </text:p>
              </table:table-cell>
              <table:table-cell table:style-name="ce19" office:value-type="string" calcext:value-type="string">
                <text:p>SERVICIOS SOCIALES</text:p>
              </table:table-cell>
              <table:table-cell table:style-name="ce19" office:value-type="string" calcext:value-type="string">
                <text:p>MUJ VICT VIOLENCIA</text:p>
              </table:table-cell>
              <table:table-cell table:style-name="ce19" office:value-type="string" calcext:value-type="string">
                <text:p>TÉCNICO SUPERIOR</text:p>
              </table:table-cell>
              <table:table-cell table:style-name="ce19" office:value-type="string" calcext:value-type="string">
                <text:p>PÉREZ</text:p>
              </table:table-cell>
              <table:table-cell table:style-name="ce19" office:value-type="string" calcext:value-type="string">
                <text:p>ENDRINO</text:p>
              </table:table-cell>
              <table:table-cell table:style-name="ce19" office:value-type="string" calcext:value-type="string">
                <text:p>CAROLINA</text:p>
              </table:table-cell>
              <table:table-cell table:style-name="ce19" office:value-type="string" calcext:value-type="string">
                <text:p>JORNADA REDUCIDA</text:p>
              </table:table-cell>
              <table:table-cell table:style-name="ce6" table:number-columns-repeated="891"/>
              <table:table-cell table:style-name="ce54" table:number-columns-repeated="118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A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63" office:value-type="string" calcext:value-type="string">
                <text:p>ASISTENTE SOCIAL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ACCIÓN SOCIAL </text:p>
              </table:table-cell>
              <table:table-cell table:style-name="ce19" office:value-type="string" calcext:value-type="string">
                <text:p>SERVICIOS SOCIALES</text:p>
              </table:table-cell>
              <table:table-cell table:style-name="ce19" office:value-type="string" calcext:value-type="string">
                <text:p>MUJ VICT VIOLENCIA</text:p>
              </table:table-cell>
              <table:table-cell table:style-name="ce19" office:value-type="string" calcext:value-type="string">
                <text:p>TÉCNICO MEDIO</text:p>
              </table:table-cell>
              <table:table-cell table:style-name="ce19" office:value-type="string" calcext:value-type="string">
                <text:p>ANDREU</text:p>
              </table:table-cell>
              <table:table-cell table:style-name="ce19" office:value-type="string" calcext:value-type="string">
                <text:p>HERRERA</text:p>
              </table:table-cell>
              <table:table-cell table:style-name="ce19" office:value-type="string" calcext:value-type="string">
                <text:p>ANA ROSA</text:p>
              </table:table-cell>
              <table:table-cell table:style-name="ce19" office:value-type="string" calcext:value-type="string">
                <text:p>JORNADA REDUCIDA</text:p>
              </table:table-cell>
              <table:table-cell table:style-name="ce6" table:number-columns-repeated="891"/>
              <table:table-cell table:style-name="ce54" table:number-columns-repeated="118"/>
            </table:table-row>
            <table:table-row table:style-name="ro7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PO</text:p>
              </table:table-cell>
              <table:table-cell table:style-name="ce63" office:value-type="string" calcext:value-type="string">
                <text:p>AUX AYUDA A DOMICILI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ACCIÓN SOCIAL </text:p>
              </table:table-cell>
              <table:table-cell table:number-columns-repeated="2" table:style-name="ce19" office:value-type="string" calcext:value-type="string">
                <text:p>SERVICIOS SOCIALES</text:p>
              </table:table-cell>
              <table:table-cell table:style-name="ce19" office:value-type="string" calcext:value-type="string">
                <text:p>AUXILIAR DEL SAD</text:p>
              </table:table-cell>
              <table:table-cell table:style-name="ce19" office:value-type="string" calcext:value-type="string">
                <text:p>MARIN</text:p>
              </table:table-cell>
              <table:table-cell table:style-name="ce19" office:value-type="string" calcext:value-type="string">
                <text:p>LOPEZ</text:p>
              </table:table-cell>
              <table:table-cell table:style-name="ce19" office:value-type="string" calcext:value-type="string">
                <text:p>ENCARNA</text:p>
              </table:table-cell>
              <table:table-cell table:style-name="ce19"/>
              <table:table-cell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E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U</text:p>
              </table:table-cell>
              <table:table-cell table:style-name="ce3"/>
              <table:table-cell table:style-name="ce63" office:value-type="string" calcext:value-type="string">
                <text:p>CONSERJE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URBANISMO, INFRA. Y MA.</text:p>
              </table:table-cell>
              <table:table-cell table:style-name="ce22" office:value-type="string" calcext:value-type="string">
                <text:p>DEPARTAMENTO DE INFRAESTRUCTURAS</text:p>
              </table:table-cell>
              <table:table-cell table:style-name="ce72" office:value-type="string" calcext:value-type="string">
                <text:p>UNIDAD DE CONTROL, MANTENIMIENTO Y LIMPIEZA DE INSTALACIONES</text:p>
              </table:table-cell>
              <table:table-cell table:style-name="ce19" office:value-type="string" calcext:value-type="string">
                <text:p>CONSERJE</text:p>
              </table:table-cell>
              <table:table-cell table:style-name="ce19" office:value-type="string" calcext:value-type="string">
                <text:p>MARÍN</text:p>
              </table:table-cell>
              <table:table-cell table:style-name="ce19" office:value-type="string" calcext:value-type="string">
                <text:p>ALGUACIL</text:p>
              </table:table-cell>
              <table:table-cell table:style-name="ce19" office:value-type="string" calcext:value-type="string">
                <text:p>ANTONIO</text:p>
              </table:table-cell>
              <table:table-cell table:style-name="ce19"/>
              <table:table-cell table:style-name="ce49"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E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U</text:p>
              </table:table-cell>
              <table:table-cell table:style-name="ce3"/>
              <table:table-cell table:style-name="ce63" office:value-type="string" calcext:value-type="string">
                <text:p>CONSERJE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URBANISMO, INFRA. Y MA.</text:p>
              </table:table-cell>
              <table:table-cell table:style-name="ce22" office:value-type="string" calcext:value-type="string">
                <text:p>DEPARTAMENTO DE INFRAESTRUCTURAS</text:p>
              </table:table-cell>
              <table:table-cell table:style-name="ce72" office:value-type="string" calcext:value-type="string">
                <text:p>UNIDAD DE CONTROL, MANTENIMIENTO Y LIMPIEZA DE INSTALACIONES</text:p>
              </table:table-cell>
              <table:table-cell table:style-name="ce19" office:value-type="string" calcext:value-type="string">
                <text:p>CONSERJE</text:p>
              </table:table-cell>
              <table:table-cell table:style-name="ce19" office:value-type="string" calcext:value-type="string">
                <text:p>GARCÍA</text:p>
              </table:table-cell>
              <table:table-cell table:style-name="ce19" office:value-type="string" calcext:value-type="string">
                <text:p>FUENTES</text:p>
              </table:table-cell>
              <table:table-cell table:style-name="ce19" office:value-type="string" calcext:value-type="string">
                <text:p>ISIDRO DAVID</text:p>
              </table:table-cell>
              <table:table-cell table:style-name="ce19"/>
              <table:table-cell table:style-name="ce6" table:number-columns-repeated="79"/>
              <table:table-cell table:style-name="ce52" table:number-columns-repeated="11"/>
              <table:table-cell table:style-name="ce84" table:number-columns-repeated="91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E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U</text:p>
              </table:table-cell>
              <table:table-cell table:style-name="ce3"/>
              <table:table-cell table:style-name="ce63" office:value-type="string" calcext:value-type="string">
                <text:p>CONSERJE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URBANISMO, INFRA. Y MA.</text:p>
              </table:table-cell>
              <table:table-cell table:style-name="ce22" office:value-type="string" calcext:value-type="string">
                <text:p>DEPARTAMENTO DE INFRAESTRUCTURAS</text:p>
              </table:table-cell>
              <table:table-cell table:style-name="ce72" office:value-type="string" calcext:value-type="string">
                <text:p>UNIDAD DE CONTROL, MANTENIMIENTO Y LIMPIEZA DE INSTALACIONES</text:p>
              </table:table-cell>
              <table:table-cell table:style-name="ce19" office:value-type="string" calcext:value-type="string">
                <text:p>CONSERJE</text:p>
              </table:table-cell>
              <table:table-cell table:style-name="ce19" office:value-type="string" calcext:value-type="string">
                <text:p>SÁNCHEZ</text:p>
              </table:table-cell>
              <table:table-cell table:style-name="ce19" office:value-type="string" calcext:value-type="string">
                <text:p>MARÍN</text:p>
              </table:table-cell>
              <table:table-cell table:style-name="ce19" office:value-type="string" calcext:value-type="string">
                <text:p>JULIÁN SALVADOR</text:p>
              </table:table-cell>
              <table:table-cell table:style-name="ce19"/>
              <table:table-cell table:style-name="ce49"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E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PO</text:p>
              </table:table-cell>
              <table:table-cell table:style-name="ce63" office:value-type="string" calcext:value-type="string">
                <text:p>LIMPIADORA</text:p>
              </table:table-cell>
              <table:table-cell table:style-name="ce15" office:value-type="string" calcext:value-type="string">
                <text:p>C</text:p>
              </table:table-cell>
              <table:table-cell table:number-columns-repeated="3" table:style-name="ce19" office:value-type="string" calcext:value-type="string">
                <text:p>VACANTE</text:p>
              </table:table-cell>
              <table:table-cell table:style-name="ce15"/>
              <table:table-cell table:number-columns-repeated="2" table:style-name="ce19" office:value-type="string" calcext:value-type="string">
                <text:p>GARCÍA</text:p>
              </table:table-cell>
              <table:table-cell table:style-name="ce19" office:value-type="string" calcext:value-type="string">
                <text:p>MARIA CARMEN</text:p>
              </table:table-cell>
              <table:table-cell table:style-name="ce19"/>
              <table:table-cell table:style-name="ce6" table:number-columns-repeated="891"/>
              <table:table-cell table:style-name="ce54" table:number-columns-repeated="118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E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PO</text:p>
              </table:table-cell>
              <table:table-cell table:style-name="ce63" office:value-type="string" calcext:value-type="string">
                <text:p>LIMPIADORA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URBANISMO, INFRA. Y MA.</text:p>
              </table:table-cell>
              <table:table-cell table:style-name="ce22" office:value-type="string" calcext:value-type="string">
                <text:p>DEPARTAMENTO DE INFRAESTRUCTURAS</text:p>
              </table:table-cell>
              <table:table-cell table:style-name="ce72" office:value-type="string" calcext:value-type="string">
                <text:p>UNIDAD DE CONTROL, MANTENIMIENTO Y LIMPIEZA DE INSTALACIONES</text:p>
              </table:table-cell>
              <table:table-cell table:style-name="ce19" office:value-type="string" calcext:value-type="string">
                <text:p>OPERARIO DE LIMPIEZA</text:p>
              </table:table-cell>
              <table:table-cell table:style-name="ce19" office:value-type="string" calcext:value-type="string">
                <text:p>ROBLES</text:p>
              </table:table-cell>
              <table:table-cell table:style-name="ce19" office:value-type="string" calcext:value-type="string">
                <text:p>MARTÍNEZ</text:p>
              </table:table-cell>
              <table:table-cell table:style-name="ce19" office:value-type="string" calcext:value-type="string">
                <text:p>ANTONIA</text:p>
              </table:table-cell>
              <table:table-cell table:style-name="ce19"/>
              <table:table-cell table:style-name="ce6" table:number-columns-repeated="90"/>
              <table:table-cell table:style-name="ce84" table:number-columns-repeated="91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E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PO</text:p>
              </table:table-cell>
              <table:table-cell table:style-name="ce63" office:value-type="string" calcext:value-type="string">
                <text:p>LIMPIADORA</text:p>
              </table:table-cell>
              <table:table-cell table:style-name="ce15" office:value-type="string" calcext:value-type="string">
                <text:p>C</text:p>
              </table:table-cell>
              <table:table-cell table:number-columns-repeated="3" table:style-name="ce19" office:value-type="string" calcext:value-type="string">
                <text:p>VACANTE</text:p>
              </table:table-cell>
              <table:table-cell table:style-name="ce15"/>
              <table:table-cell table:style-name="ce19" office:value-type="string" calcext:value-type="string">
                <text:p>LÓPEZ</text:p>
              </table:table-cell>
              <table:table-cell table:style-name="ce19" office:value-type="string" calcext:value-type="string">
                <text:p>MARTÍNEZ</text:p>
              </table:table-cell>
              <table:table-cell table:style-name="ce19" office:value-type="string" calcext:value-type="string">
                <text:p>Mª INMACULADA</text:p>
              </table:table-cell>
              <table:table-cell table:style-name="ce19"/>
              <table:table-cell table:style-name="ce6" table:number-columns-repeated="891"/>
              <table:table-cell table:style-name="ce54" table:number-columns-repeated="118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E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PO</text:p>
              </table:table-cell>
              <table:table-cell table:style-name="ce63" office:value-type="string" calcext:value-type="string">
                <text:p>LIMPIADORA</text:p>
              </table:table-cell>
              <table:table-cell table:style-name="ce15" office:value-type="string" calcext:value-type="string">
                <text:p>C</text:p>
              </table:table-cell>
              <table:table-cell table:number-columns-repeated="3" table:style-name="ce19" office:value-type="string" calcext:value-type="string">
                <text:p>VACANTE</text:p>
              </table:table-cell>
              <table:table-cell table:style-name="ce15"/>
              <table:table-cell table:style-name="ce19" office:value-type="string" calcext:value-type="string">
                <text:p>MARTÍNEZ</text:p>
              </table:table-cell>
              <table:table-cell table:style-name="ce19" office:value-type="string" calcext:value-type="string">
                <text:p>SÁNCHEZ</text:p>
              </table:table-cell>
              <table:table-cell table:style-name="ce19" office:value-type="string" calcext:value-type="string">
                <text:p>Mª DOLORES</text:p>
              </table:table-cell>
              <table:table-cell table:style-name="ce19"/>
              <table:table-cell table:style-name="ce6" table:number-columns-repeated="891"/>
              <table:table-cell table:style-name="ce55" table:number-columns-repeated="118"/>
            </table:table-row>
            <table:table-row table:style-name="ro7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E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U</text:p>
              </table:table-cell>
              <table:table-cell table:style-name="ce3"/>
              <table:table-cell table:style-name="ce63" office:value-type="string" calcext:value-type="string">
                <text:p>CONSERJE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URBANISMO, INFRA. Y MA.</text:p>
              </table:table-cell>
              <table:table-cell table:style-name="ce22" office:value-type="string" calcext:value-type="string">
                <text:p>DEPARTAMENTO DE INFRAESTRUCTURAS</text:p>
              </table:table-cell>
              <table:table-cell table:style-name="ce72" office:value-type="string" calcext:value-type="string">
                <text:p>UNIDAD DE CONTROL, MANTENIMIENTO Y LIMPIEZA DE INSTALACIONES</text:p>
              </table:table-cell>
              <table:table-cell table:style-name="ce19" office:value-type="string" calcext:value-type="string">
                <text:p>CONSERJE</text:p>
              </table:table-cell>
              <table:table-cell table:style-name="ce19" office:value-type="string" calcext:value-type="string">
                <text:p>AZNAR</text:p>
              </table:table-cell>
              <table:table-cell table:style-name="ce19" office:value-type="string" calcext:value-type="string">
                <text:p>RUIZ</text:p>
              </table:table-cell>
              <table:table-cell table:style-name="ce19" office:value-type="string" calcext:value-type="string">
                <text:p>FRANCISCO</text:p>
              </table:table-cell>
              <table:table-cell table:style-name="ce19"/>
              <table:table-cell table:style-name="ce78"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E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U</text:p>
              </table:table-cell>
              <table:table-cell table:style-name="ce3"/>
              <table:table-cell table:style-name="ce63" office:value-type="string" calcext:value-type="string">
                <text:p>CONSERJE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URBANISMO, INFRA. Y MA.</text:p>
              </table:table-cell>
              <table:table-cell table:style-name="ce22" office:value-type="string" calcext:value-type="string">
                <text:p>DEPARTAMENTO DE INFRAESTRUCTURAS</text:p>
              </table:table-cell>
              <table:table-cell table:style-name="ce72" office:value-type="string" calcext:value-type="string">
                <text:p>UNIDAD DE CONTROL, MANTENIMIENTO Y LIMPIEZA DE INSTALACIONES</text:p>
              </table:table-cell>
              <table:table-cell table:style-name="ce19" office:value-type="string" calcext:value-type="string">
                <text:p>CONSERJE</text:p>
              </table:table-cell>
              <table:table-cell table:style-name="ce19" office:value-type="string" calcext:value-type="string">
                <text:p>GIMENEZ</text:p>
              </table:table-cell>
              <table:table-cell table:style-name="ce19" office:value-type="string" calcext:value-type="string">
                <text:p>MARTINEZ</text:p>
              </table:table-cell>
              <table:table-cell table:style-name="ce19" office:value-type="string" calcext:value-type="string">
                <text:p>FRANCISCO</text:p>
              </table:table-cell>
              <table:table-cell table:style-name="ce19"/>
              <table:table-cell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E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U</text:p>
              </table:table-cell>
              <table:table-cell table:style-name="ce3"/>
              <table:table-cell table:style-name="ce63" office:value-type="string" calcext:value-type="string">
                <text:p>CONSERJE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URBANISMO, INFRA. Y MA.</text:p>
              </table:table-cell>
              <table:table-cell table:style-name="ce22" office:value-type="string" calcext:value-type="string">
                <text:p>DEPARTAMENTO DE INFRAESTRUCTURAS</text:p>
              </table:table-cell>
              <table:table-cell table:style-name="ce72" office:value-type="string" calcext:value-type="string">
                <text:p>UNIDAD DE CONTROL, MANTENIMIENTO Y LIMPIEZA DE INSTALACIONES</text:p>
              </table:table-cell>
              <table:table-cell table:style-name="ce19" office:value-type="string" calcext:value-type="string">
                <text:p>CONSERJE</text:p>
              </table:table-cell>
              <table:table-cell table:style-name="ce19" office:value-type="string" calcext:value-type="string">
                <text:p>GOMEZ</text:p>
              </table:table-cell>
              <table:table-cell table:style-name="ce19" office:value-type="string" calcext:value-type="string">
                <text:p>LOPEZ</text:p>
              </table:table-cell>
              <table:table-cell table:style-name="ce19" office:value-type="string" calcext:value-type="string">
                <text:p>DIEGO</text:p>
              </table:table-cell>
              <table:table-cell table:style-name="ce19"/>
              <table:table-cell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E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U</text:p>
              </table:table-cell>
              <table:table-cell table:style-name="ce3"/>
              <table:table-cell table:style-name="ce63" office:value-type="string" calcext:value-type="string">
                <text:p>CONSERJE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URBANISMO, INFRA. Y MA.</text:p>
              </table:table-cell>
              <table:table-cell table:style-name="ce22" office:value-type="string" calcext:value-type="string">
                <text:p>DEPARTAMENTO DE INFRAESTRUCTURAS</text:p>
              </table:table-cell>
              <table:table-cell table:style-name="ce72" office:value-type="string" calcext:value-type="string">
                <text:p>UNIDAD DE CONTROL, MANTENIMIENTO Y LIMPIEZA DE INSTALACIONES</text:p>
              </table:table-cell>
              <table:table-cell table:style-name="ce19" office:value-type="string" calcext:value-type="string">
                <text:p>CONSERJE</text:p>
              </table:table-cell>
              <table:table-cell table:style-name="ce19" office:value-type="string" calcext:value-type="string">
                <text:p>MUÑOZ</text:p>
              </table:table-cell>
              <table:table-cell table:style-name="ce19" office:value-type="string" calcext:value-type="string">
                <text:p>LOPEZ</text:p>
              </table:table-cell>
              <table:table-cell table:style-name="ce19" office:value-type="string" calcext:value-type="string">
                <text:p>FCO JAVIER</text:p>
              </table:table-cell>
              <table:table-cell table:style-name="ce19"/>
              <table:table-cell table:number-columns-repeated="1009"/>
            </table:table-row>
            <table:table-row table:style-name="ro7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63" office:value-type="string" calcext:value-type="string">
                <text:p>EDUCADORA INFANTIL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OCIOCULTURAL</text:p>
              </table:table-cell>
              <table:table-cell table:style-name="ce22" office:value-type="string" calcext:value-type="string">
                <text:p>EDUCACIÓN</text:p>
              </table:table-cell>
              <table:table-cell table:style-name="ce19" office:value-type="string" calcext:value-type="string">
                <text:p>ESCUELAS INFANTILES</text:p>
              </table:table-cell>
              <table:table-cell table:style-name="ce19" office:value-type="string" calcext:value-type="string">
                <text:p>EDUCADORA INFANTIL</text:p>
              </table:table-cell>
              <table:table-cell table:style-name="ce19" office:value-type="string" calcext:value-type="string">
                <text:p>MOYA</text:p>
              </table:table-cell>
              <table:table-cell table:style-name="ce19" office:value-type="string" calcext:value-type="string">
                <text:p>SASTRE</text:p>
              </table:table-cell>
              <table:table-cell table:style-name="ce19" office:value-type="string" calcext:value-type="string">
                <text:p>ANTONIA</text:p>
              </table:table-cell>
              <table:table-cell table:style-name="ce19"/>
              <table:table-cell table:style-name="ce78" table:number-columns-repeated="1009"/>
            </table:table-row>
            <table:table-row table:style-name="ro7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A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T</text:p>
              </table:table-cell>
              <table:table-cell table:style-name="ce3" office:value-type="string" calcext:value-type="string">
                <text:p>M</text:p>
              </table:table-cell>
              <table:table-cell table:style-name="ce63" office:value-type="string" calcext:value-type="string">
                <text:p>TECNICO EN CIENCIAS SOCIALES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OCIOCULTURAL</text:p>
              </table:table-cell>
              <table:table-cell table:style-name="ce19" office:value-type="string" calcext:value-type="string">
                <text:p>EDUCACIÓN</text:p>
              </table:table-cell>
              <table:table-cell table:style-name="ce19" office:value-type="string" calcext:value-type="string">
                <text:p>ESCUELAS INFANTILES</text:p>
              </table:table-cell>
              <table:table-cell table:style-name="ce19" office:value-type="string" calcext:value-type="string">
                <text:p>TÉCNICO MEDIO</text:p>
              </table:table-cell>
              <table:table-cell table:style-name="ce19" office:value-type="string" calcext:value-type="string">
                <text:p>CELDRAN</text:p>
              </table:table-cell>
              <table:table-cell table:style-name="ce19" office:value-type="string" calcext:value-type="string">
                <text:p>ALVAREZ</text:p>
              </table:table-cell>
              <table:table-cell table:style-name="ce19" office:value-type="string" calcext:value-type="string">
                <text:p>MARIA ANTONIA</text:p>
              </table:table-cell>
              <table:table-cell table:style-name="ce19"/>
              <table:table-cell table:number-columns-repeated="80"/>
              <table:table-cell table:style-name="ce53" table:number-columns-repeated="11"/>
              <table:table-cell table:number-columns-repeated="918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63" office:value-type="string" calcext:value-type="string">
                <text:p>EDUCADORA INFANTIL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OCIOCULTURAL</text:p>
              </table:table-cell>
              <table:table-cell table:style-name="ce22" office:value-type="string" calcext:value-type="string">
                <text:p>EDUCACIÓN</text:p>
              </table:table-cell>
              <table:table-cell table:style-name="ce19" office:value-type="string" calcext:value-type="string">
                <text:p>ESCUELAS INFANTILES</text:p>
              </table:table-cell>
              <table:table-cell table:style-name="ce19" office:value-type="string" calcext:value-type="string">
                <text:p>EDUCADORA INFANTIL</text:p>
              </table:table-cell>
              <table:table-cell table:style-name="ce19" office:value-type="string" calcext:value-type="string">
                <text:p>LOPEZ</text:p>
              </table:table-cell>
              <table:table-cell table:style-name="ce19" office:value-type="string" calcext:value-type="string">
                <text:p>ABELLAN</text:p>
              </table:table-cell>
              <table:table-cell table:style-name="ce19" office:value-type="string" calcext:value-type="string">
                <text:p>CONSTANZA</text:p>
              </table:table-cell>
              <table:table-cell table:style-name="ce19"/>
              <table:table-cell table:style-name="ce78" table:number-columns-repeated="1009"/>
            </table:table-row>
            <table:table-row table:style-name="ro7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A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63" office:value-type="string" calcext:value-type="string">
                <text:p>PROFESOR MUSICA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OCIOCULTURAL</text:p>
              </table:table-cell>
              <table:table-cell table:style-name="ce19" office:value-type="string" calcext:value-type="string">
                <text:p>EDUCACIÓN</text:p>
              </table:table-cell>
              <table:table-cell table:style-name="ce19" office:value-type="string" calcext:value-type="string">
                <text:p>CONSERVATORIO</text:p>
              </table:table-cell>
              <table:table-cell table:style-name="ce19" office:value-type="string" calcext:value-type="string">
                <text:p>JEFE DEPARTAMENTO</text:p>
              </table:table-cell>
              <table:table-cell table:style-name="ce19" office:value-type="string" calcext:value-type="string">
                <text:p>ANDREU</text:p>
              </table:table-cell>
              <table:table-cell table:style-name="ce19" office:value-type="string" calcext:value-type="string">
                <text:p>TORRECILLA</text:p>
              </table:table-cell>
              <table:table-cell table:style-name="ce19" office:value-type="string" calcext:value-type="string">
                <text:p>ANTONIO</text:p>
              </table:table-cell>
              <table:table-cell table:style-name="ce19"/>
              <table:table-cell table:style-name="ce53" table:number-columns-repeated="80"/>
              <table:table-cell table:number-columns-repeated="92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63" office:value-type="string" calcext:value-type="string">
                <text:p>LOCUTOR EMISORA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TURISMO, FOMENTO Y FESTEJOS</text:p>
              </table:table-cell>
              <table:table-cell table:style-name="ce22" office:value-type="string" calcext:value-type="string">
                <text:p>TURISMO</text:p>
              </table:table-cell>
              <table:table-cell table:style-name="ce19" office:value-type="string" calcext:value-type="string">
                <text:p>TURISMO</text:p>
              </table:table-cell>
              <table:table-cell table:style-name="ce19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MARIN</text:p>
              </table:table-cell>
              <table:table-cell table:style-name="ce19" office:value-type="string" calcext:value-type="string">
                <text:p>MARTINEZ</text:p>
              </table:table-cell>
              <table:table-cell table:style-name="ce75" office:value-type="string" calcext:value-type="string">
                <text:p>JUAN ANTONIO</text:p>
              </table:table-cell>
              <table:table-cell table:style-name="ce19"/>
              <table:table-cell table:number-columns-repeated="91"/>
              <table:table-cell table:style-name="ce53" table:number-columns-repeated="918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E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U</text:p>
              </table:table-cell>
              <table:table-cell table:style-name="ce3"/>
              <table:table-cell table:style-name="ce63" office:value-type="string" calcext:value-type="string">
                <text:p>CONSERJE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URBANISMO, INFRA. Y MA.</text:p>
              </table:table-cell>
              <table:table-cell table:style-name="ce22" office:value-type="string" calcext:value-type="string">
                <text:p>DEPARTAMENTO DE INFRAESTRUCTURAS</text:p>
              </table:table-cell>
              <table:table-cell table:style-name="ce72" office:value-type="string" calcext:value-type="string">
                <text:p>UNIDAD DE CONTROL, MANTENIMIENTO Y LIMPIEZA DE INSTALACIONES</text:p>
              </table:table-cell>
              <table:table-cell table:style-name="ce19" office:value-type="string" calcext:value-type="string">
                <text:p>CONSERJE</text:p>
              </table:table-cell>
              <table:table-cell table:style-name="ce19" office:value-type="string" calcext:value-type="string">
                <text:p>RODRÍGUEZ</text:p>
              </table:table-cell>
              <table:table-cell table:style-name="ce19" office:value-type="string" calcext:value-type="string">
                <text:p>DONADEU</text:p>
              </table:table-cell>
              <table:table-cell table:style-name="ce19" office:value-type="string" calcext:value-type="string">
                <text:p>ISIDRO</text:p>
              </table:table-cell>
              <table:table-cell table:style-name="ce19"/>
              <table:table-cell table:style-name="ce6" table:number-columns-repeated="891"/>
              <table:table-cell table:style-name="ce54" table:number-columns-repeated="118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E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U</text:p>
              </table:table-cell>
              <table:table-cell table:style-name="ce3"/>
              <table:table-cell table:style-name="ce63" office:value-type="string" calcext:value-type="string">
                <text:p>CONSERJE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URBANISMO, INFRA. Y MA.</text:p>
              </table:table-cell>
              <table:table-cell table:style-name="ce22" office:value-type="string" calcext:value-type="string">
                <text:p>DEPARTAMENTO DE INFRAESTRUCTURAS</text:p>
              </table:table-cell>
              <table:table-cell table:style-name="ce72" office:value-type="string" calcext:value-type="string">
                <text:p>UNIDAD DE CONTROL, MANTENIMIENTO Y LIMPIEZA DE INSTALACIONES</text:p>
              </table:table-cell>
              <table:table-cell table:style-name="ce19" office:value-type="string" calcext:value-type="string">
                <text:p>CONSERJE</text:p>
              </table:table-cell>
              <table:table-cell table:style-name="ce19" office:value-type="string" calcext:value-type="string">
                <text:p>MARTÍNEZ</text:p>
              </table:table-cell>
              <table:table-cell table:style-name="ce19" office:value-type="string" calcext:value-type="string">
                <text:p>NAVARRO</text:p>
              </table:table-cell>
              <table:table-cell table:style-name="ce19" office:value-type="string" calcext:value-type="string">
                <text:p>NICOLASA</text:p>
              </table:table-cell>
              <table:table-cell table:style-name="ce19"/>
              <table:table-cell table:style-name="ce6" table:number-columns-repeated="891"/>
              <table:table-cell table:style-name="ce54" table:number-columns-repeated="118"/>
            </table:table-row>
            <table:table-row table:style-name="ro7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A2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T</text:p>
              </table:table-cell>
              <table:table-cell table:style-name="ce3" office:value-type="string" calcext:value-type="string">
                <text:p>M</text:p>
              </table:table-cell>
              <table:table-cell table:style-name="ce63" office:value-type="string" calcext:value-type="string">
                <text:p>TÉCNICO DE GESTIÓN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OCIOCULTURAL</text:p>
              </table:table-cell>
              <table:table-cell table:style-name="ce22" office:value-type="string" calcext:value-type="string">
                <text:p>CULTURA, ARCHIVOS Y BIBLIOTECAS</text:p>
              </table:table-cell>
              <table:table-cell table:style-name="ce19" office:value-type="string" calcext:value-type="string">
                <text:p>CULTURA, ARCHIVOS Y BIBLIOTECAS</text:p>
              </table:table-cell>
              <table:table-cell table:style-name="ce19" office:value-type="string" calcext:value-type="string">
                <text:p>JEFE DEPARTAMENTO</text:p>
              </table:table-cell>
              <table:table-cell table:style-name="ce19" office:value-type="string" calcext:value-type="string">
                <text:p>MARIN</text:p>
              </table:table-cell>
              <table:table-cell table:style-name="ce19" office:value-type="string" calcext:value-type="string">
                <text:p>RUIZ DE ASSIN</text:p>
              </table:table-cell>
              <table:table-cell table:style-name="ce19" office:value-type="string" calcext:value-type="string">
                <text:p>DIEGO E.</text:p>
              </table:table-cell>
              <table:table-cell table:style-name="ce19"/>
              <table:table-cell table:style-name="ce78"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E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SU</text:p>
              </table:table-cell>
              <table:table-cell table:style-name="ce3"/>
              <table:table-cell table:style-name="ce63" office:value-type="string" calcext:value-type="string">
                <text:p>CONSERJE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URBANISMO, INFRA. Y MA.</text:p>
              </table:table-cell>
              <table:table-cell table:style-name="ce19" office:value-type="string" calcext:value-type="string">
                <text:p>DEPARTAMENTO DE INFRAESTRUCTURAS</text:p>
              </table:table-cell>
              <table:table-cell table:style-name="ce19" office:value-type="string" calcext:value-type="string">
                <text:p>UNIDAD DE CONTROL, MANTENIMIENTO Y LIMPIEZA DE INSTALACIONES</text:p>
              </table:table-cell>
              <table:table-cell table:style-name="ce19" office:value-type="string" calcext:value-type="string">
                <text:p>CONSERJE/ORDENANZA</text:p>
              </table:table-cell>
              <table:table-cell table:style-name="ce19" office:value-type="string" calcext:value-type="string">
                <text:p>TORRALBA</text:p>
              </table:table-cell>
              <table:table-cell table:style-name="ce19" office:value-type="string" calcext:value-type="string">
                <text:p>MARTINEZ</text:p>
              </table:table-cell>
              <table:table-cell table:style-name="ce19" office:value-type="string" calcext:value-type="string">
                <text:p>JESUS ESTEBAN</text:p>
              </table:table-cell>
              <table:table-cell table:style-name="ce19"/>
              <table:table-cell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A2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AU</text:p>
              </table:table-cell>
              <table:table-cell table:style-name="ce3"/>
              <table:table-cell table:style-name="ce63" office:value-type="string" calcext:value-type="string">
                <text:p>TÉCNICO DE MUSEOS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VACANTE</text:p>
              </table:table-cell>
              <table:table-cell table:style-name="ce22" office:value-type="string" calcext:value-type="string">
                <text:p>VACANTE</text:p>
              </table:table-cell>
              <table:table-cell table:style-name="ce19" office:value-type="string" calcext:value-type="string">
                <text:p>VACANTE</text:p>
              </table:table-cell>
              <table:table-cell table:style-name="ce19"/>
              <table:table-cell table:style-name="ce19" office:value-type="string" calcext:value-type="string">
                <text:p>POZO</text:p>
              </table:table-cell>
              <table:table-cell table:style-name="ce19" office:value-type="string" calcext:value-type="string">
                <text:p>MARTÍNEZ</text:p>
              </table:table-cell>
              <table:table-cell table:style-name="ce15" office:value-type="string" calcext:value-type="string">
                <text:p>INDALECIO</text:p>
              </table:table-cell>
              <table:table-cell table:style-name="ce19"/>
              <table:table-cell table:style-name="ce6" table:number-columns-repeated="891"/>
              <table:table-cell table:style-name="ce54" table:number-columns-repeated="118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AU</text:p>
              </table:table-cell>
              <table:table-cell table:style-name="ce3"/>
              <table:table-cell table:style-name="ce63" office:value-type="string" calcext:value-type="string">
                <text:p>AUXILIAR ADMINISTRA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HACIENDA</text:p>
              </table:table-cell>
              <table:table-cell table:style-name="ce22" office:value-type="string" calcext:value-type="string">
                <text:p>TESORERÍA</text:p>
              </table:table-cell>
              <table:table-cell table:style-name="ce19" office:value-type="string" calcext:value-type="string">
                <text:p>CONTABILIDAD</text:p>
              </table:table-cell>
              <table:table-cell table:style-name="ce19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MUÑOZ</text:p>
              </table:table-cell>
              <table:table-cell table:style-name="ce19" office:value-type="string" calcext:value-type="string">
                <text:p>MARTÍNEZ</text:p>
              </table:table-cell>
              <table:table-cell table:style-name="ce15" office:value-type="string" calcext:value-type="string">
                <text:p>Mª JOSEFA</text:p>
              </table:table-cell>
              <table:table-cell table:style-name="ce19"/>
              <table:table-cell table:style-name="ce6" table:number-columns-repeated="79"/>
              <table:table-cell table:style-name="ce51" table:number-columns-repeated="11"/>
              <table:table-cell table:style-name="ce6" table:number-columns-repeated="801"/>
              <table:table-cell table:style-name="ce54" table:number-columns-repeated="118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AU</text:p>
              </table:table-cell>
              <table:table-cell table:style-name="ce3"/>
              <table:table-cell table:style-name="ce63" office:value-type="string" calcext:value-type="string">
                <text:p>AUXILIAR ADMINISTRATIVO</text:p>
              </table:table-cell>
              <table:table-cell table:style-name="ce15" office:value-type="string" calcext:value-type="string">
                <text:p>C</text:p>
              </table:table-cell>
              <table:table-cell table:number-columns-repeated="3" table:style-name="ce19" office:value-type="string" calcext:value-type="string">
                <text:p>VACANTE</text:p>
              </table:table-cell>
              <table:table-cell table:style-name="ce15"/>
              <table:table-cell table:style-name="ce19" office:value-type="string" calcext:value-type="string">
                <text:p>LÓPEZ</text:p>
              </table:table-cell>
              <table:table-cell table:style-name="ce19" office:value-type="string" calcext:value-type="string">
                <text:p>MARTÍNEZ</text:p>
              </table:table-cell>
              <table:table-cell table:style-name="ce15" office:value-type="string" calcext:value-type="string">
                <text:p>Mª JOSEFA</text:p>
              </table:table-cell>
              <table:table-cell table:style-name="ce25"/>
              <table:table-cell table:style-name="ce6" table:number-columns-repeated="891"/>
              <table:table-cell table:style-name="ce54" table:number-columns-repeated="118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AU</text:p>
              </table:table-cell>
              <table:table-cell table:style-name="ce3"/>
              <table:table-cell table:style-name="ce63" office:value-type="string" calcext:value-type="string">
                <text:p>AUXILIAR ADMINISTRA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VACANTE</text:p>
              </table:table-cell>
              <table:table-cell table:style-name="ce22" office:value-type="string" calcext:value-type="string">
                <text:p>VACANTE</text:p>
              </table:table-cell>
              <table:table-cell table:style-name="ce19" office:value-type="string" calcext:value-type="string">
                <text:p>VACANTE</text:p>
              </table:table-cell>
              <table:table-cell table:style-name="ce19"/>
              <table:table-cell table:style-name="ce19" office:value-type="string" calcext:value-type="string">
                <text:p>MARTÍNEZ-ABARCA</text:p>
              </table:table-cell>
              <table:table-cell table:style-name="ce19" office:value-type="string" calcext:value-type="string">
                <text:p>FERNÁNDEZ</text:p>
              </table:table-cell>
              <table:table-cell table:style-name="ce15" office:value-type="string" calcext:value-type="string">
                <text:p>Mª JOSEFA</text:p>
              </table:table-cell>
              <table:table-cell table:style-name="ce19"/>
              <table:table-cell table:style-name="ce6" table:number-columns-repeated="891"/>
              <table:table-cell table:style-name="ce54" table:number-columns-repeated="118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AU</text:p>
              </table:table-cell>
              <table:table-cell table:style-name="ce3"/>
              <table:table-cell table:style-name="ce63" office:value-type="string" calcext:value-type="string">
                <text:p>AUXILIAR GUÍA DE MUSEOS</text:p>
              </table:table-cell>
              <table:table-cell table:style-name="ce15" office:value-type="string" calcext:value-type="string">
                <text:p>C</text:p>
              </table:table-cell>
              <table:table-cell table:style-name="ce69" office:value-type="string" calcext:value-type="string">
                <text:p>VACANTE</text:p>
              </table:table-cell>
              <table:table-cell table:style-name="ce22" office:value-type="string" calcext:value-type="string">
                <text:p>VACANTE</text:p>
              </table:table-cell>
              <table:table-cell table:style-name="ce19" office:value-type="string" calcext:value-type="string">
                <text:p>VACANTE</text:p>
              </table:table-cell>
              <table:table-cell table:style-name="ce19"/>
              <table:table-cell table:style-name="ce19" office:value-type="string" calcext:value-type="string">
                <text:p>ANDREU</text:p>
              </table:table-cell>
              <table:table-cell table:style-name="ce19" office:value-type="string" calcext:value-type="string">
                <text:p>SÁNCHEZ</text:p>
              </table:table-cell>
              <table:table-cell table:style-name="ce15" office:value-type="string" calcext:value-type="string">
                <text:p>ASUNCIÓN</text:p>
              </table:table-cell>
              <table:table-cell table:style-name="ce19"/>
              <table:table-cell table:style-name="ce6" table:number-columns-repeated="79"/>
              <table:table-cell table:style-name="ce52" table:number-columns-repeated="11"/>
              <table:table-cell table:style-name="ce6" table:number-columns-repeated="801"/>
              <table:table-cell table:style-name="ce54" table:number-columns-repeated="118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AU</text:p>
              </table:table-cell>
              <table:table-cell table:style-name="ce3"/>
              <table:table-cell table:style-name="ce63" office:value-type="string" calcext:value-type="string">
                <text:p>AUXILIAR GUÍA DE MUSEOS</text:p>
              </table:table-cell>
              <table:table-cell table:style-name="ce15" office:value-type="string" calcext:value-type="string">
                <text:p>C</text:p>
              </table:table-cell>
              <table:table-cell table:style-name="ce69" office:value-type="string" calcext:value-type="string">
                <text:p>VACANTE</text:p>
              </table:table-cell>
              <table:table-cell table:style-name="ce22" office:value-type="string" calcext:value-type="string">
                <text:p>VACANTE</text:p>
              </table:table-cell>
              <table:table-cell table:style-name="ce19" office:value-type="string" calcext:value-type="string">
                <text:p>VACANTE</text:p>
              </table:table-cell>
              <table:table-cell table:style-name="ce19"/>
              <table:table-cell table:style-name="ce19" office:value-type="string" calcext:value-type="string">
                <text:p>LÓPEZ</text:p>
              </table:table-cell>
              <table:table-cell table:style-name="ce19" office:value-type="string" calcext:value-type="string">
                <text:p>CIUDAD</text:p>
              </table:table-cell>
              <table:table-cell table:style-name="ce15" office:value-type="string" calcext:value-type="string">
                <text:p>ROSA ANTONIA</text:p>
              </table:table-cell>
              <table:table-cell table:style-name="ce19"/>
              <table:table-cell table:style-name="ce6" table:number-columns-repeated="891"/>
              <table:table-cell table:style-name="ce54" table:number-columns-repeated="118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AU</text:p>
              </table:table-cell>
              <table:table-cell table:style-name="ce3"/>
              <table:table-cell table:style-name="ce63" office:value-type="string" calcext:value-type="string">
                <text:p>AUXILIAR GUÍA DE MUSEOS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VACANTE</text:p>
              </table:table-cell>
              <table:table-cell table:style-name="ce22" office:value-type="string" calcext:value-type="string">
                <text:p>VACANTE</text:p>
              </table:table-cell>
              <table:table-cell table:style-name="ce19" office:value-type="string" calcext:value-type="string">
                <text:p>VACANTE</text:p>
              </table:table-cell>
              <table:table-cell table:style-name="ce19"/>
              <table:table-cell table:style-name="ce19" office:value-type="string" calcext:value-type="string">
                <text:p>MARTÍNEZ</text:p>
              </table:table-cell>
              <table:table-cell table:style-name="ce19" office:value-type="string" calcext:value-type="string">
                <text:p>LÓPEZ</text:p>
              </table:table-cell>
              <table:table-cell table:style-name="ce15" office:value-type="string" calcext:value-type="string">
                <text:p>JUANA Mª</text:p>
              </table:table-cell>
              <table:table-cell table:style-name="ce19"/>
              <table:table-cell table:style-name="ce49"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AU</text:p>
              </table:table-cell>
              <table:table-cell table:style-name="ce3"/>
              <table:table-cell table:style-name="ce63" office:value-type="string" calcext:value-type="string">
                <text:p>AUXILIAR GUÍA DE MUSEOS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VACANTE</text:p>
              </table:table-cell>
              <table:table-cell table:style-name="ce22" office:value-type="string" calcext:value-type="string">
                <text:p>VACANTE</text:p>
              </table:table-cell>
              <table:table-cell table:style-name="ce19" office:value-type="string" calcext:value-type="string">
                <text:p>VACANTE</text:p>
              </table:table-cell>
              <table:table-cell table:style-name="ce19"/>
              <table:table-cell table:style-name="ce19" office:value-type="string" calcext:value-type="string">
                <text:p>PÉREZ</text:p>
              </table:table-cell>
              <table:table-cell table:style-name="ce19" office:value-type="string" calcext:value-type="string">
                <text:p>ABRIL</text:p>
              </table:table-cell>
              <table:table-cell table:style-name="ce15" office:value-type="string" calcext:value-type="string">
                <text:p>ANA Mª</text:p>
              </table:table-cell>
              <table:table-cell table:style-name="ce19"/>
              <table:table-cell table:style-name="ce6" table:number-columns-repeated="891"/>
              <table:table-cell table:style-name="ce54" table:number-columns-repeated="118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AU</text:p>
              </table:table-cell>
              <table:table-cell table:style-name="ce3"/>
              <table:table-cell table:style-name="ce63" office:value-type="string" calcext:value-type="string">
                <text:p>AUXILIAR GUÍA DE MUSEOS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VACANTE</text:p>
              </table:table-cell>
              <table:table-cell table:style-name="ce22" office:value-type="string" calcext:value-type="string">
                <text:p>VACANTE</text:p>
              </table:table-cell>
              <table:table-cell table:style-name="ce19" office:value-type="string" calcext:value-type="string">
                <text:p>VACANTE</text:p>
              </table:table-cell>
              <table:table-cell table:style-name="ce19"/>
              <table:table-cell table:style-name="ce19" office:value-type="string" calcext:value-type="string">
                <text:p>RIVERO</text:p>
              </table:table-cell>
              <table:table-cell table:style-name="ce19" office:value-type="string" calcext:value-type="string">
                <text:p>ROBLES</text:p>
              </table:table-cell>
              <table:table-cell table:style-name="ce15" office:value-type="string" calcext:value-type="string">
                <text:p>Mª ELENA</text:p>
              </table:table-cell>
              <table:table-cell table:style-name="ce19"/>
              <table:table-cell table:style-name="ce6" table:number-columns-repeated="891"/>
              <table:table-cell table:style-name="ce54" table:number-columns-repeated="118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AU</text:p>
              </table:table-cell>
              <table:table-cell table:style-name="ce3"/>
              <table:table-cell table:style-name="ce63" office:value-type="string" calcext:value-type="string">
                <text:p>AUXILIAR GUÍA DE MUSEOS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VACANTE</text:p>
              </table:table-cell>
              <table:table-cell table:style-name="ce22" office:value-type="string" calcext:value-type="string">
                <text:p>VACANTE</text:p>
              </table:table-cell>
              <table:table-cell table:style-name="ce19" office:value-type="string" calcext:value-type="string">
                <text:p>VACANTE</text:p>
              </table:table-cell>
              <table:table-cell table:style-name="ce19"/>
              <table:table-cell table:style-name="ce19" office:value-type="string" calcext:value-type="string">
                <text:p>SÁNCHEZ</text:p>
              </table:table-cell>
              <table:table-cell table:style-name="ce19" office:value-type="string" calcext:value-type="string">
                <text:p>ALARTE</text:p>
              </table:table-cell>
              <table:table-cell table:style-name="ce15" office:value-type="string" calcext:value-type="string">
                <text:p>José</text:p>
              </table:table-cell>
              <table:table-cell table:style-name="ce19"/>
              <table:table-cell table:style-name="ce6"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AU</text:p>
              </table:table-cell>
              <table:table-cell table:style-name="ce3"/>
              <table:table-cell table:style-name="ce63" office:value-type="string" calcext:value-type="string">
                <text:p>AUXILIAR GUÍA DE MUSEOS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VACANTE</text:p>
              </table:table-cell>
              <table:table-cell table:style-name="ce22" office:value-type="string" calcext:value-type="string">
                <text:p>VACANTE</text:p>
              </table:table-cell>
              <table:table-cell table:style-name="ce19" office:value-type="string" calcext:value-type="string">
                <text:p>VACANTE</text:p>
              </table:table-cell>
              <table:table-cell table:style-name="ce19"/>
              <table:table-cell table:style-name="ce19" office:value-type="string" calcext:value-type="string">
                <text:p>SÁNCHEZ</text:p>
              </table:table-cell>
              <table:table-cell table:style-name="ce19" office:value-type="string" calcext:value-type="string">
                <text:p>MARTÍNEZ</text:p>
              </table:table-cell>
              <table:table-cell table:style-name="ce15" office:value-type="string" calcext:value-type="string">
                <text:p>REMEDIOS</text:p>
              </table:table-cell>
              <table:table-cell table:style-name="ce19"/>
              <table:table-cell table:style-name="ce6"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AU</text:p>
              </table:table-cell>
              <table:table-cell table:style-name="ce3"/>
              <table:table-cell table:style-name="ce63" office:value-type="string" calcext:value-type="string">
                <text:p>AUXILIAR GUÍA DE MUSEOS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VACANTE</text:p>
              </table:table-cell>
              <table:table-cell table:style-name="ce22" office:value-type="string" calcext:value-type="string">
                <text:p>VACANTE</text:p>
              </table:table-cell>
              <table:table-cell table:style-name="ce19" office:value-type="string" calcext:value-type="string">
                <text:p>VACANTE</text:p>
              </table:table-cell>
              <table:table-cell table:style-name="ce19"/>
              <table:table-cell table:style-name="ce19" office:value-type="string" calcext:value-type="string">
                <text:p>AMOR</text:p>
              </table:table-cell>
              <table:table-cell table:style-name="ce19" office:value-type="string" calcext:value-type="string">
                <text:p>MARTÍNEZ</text:p>
              </table:table-cell>
              <table:table-cell table:style-name="ce15" office:value-type="string" calcext:value-type="string">
                <text:p>JOAQUÍN</text:p>
              </table:table-cell>
              <table:table-cell table:style-name="ce19"/>
              <table:table-cell table:style-name="ce6"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AU</text:p>
              </table:table-cell>
              <table:table-cell table:style-name="ce3"/>
              <table:table-cell table:style-name="ce63" office:value-type="string" calcext:value-type="string">
                <text:p>AUXILIAR GUÍA DE MUSEOS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VACANTE</text:p>
              </table:table-cell>
              <table:table-cell table:style-name="ce22" office:value-type="string" calcext:value-type="string">
                <text:p>VACANTE</text:p>
              </table:table-cell>
              <table:table-cell table:style-name="ce19" office:value-type="string" calcext:value-type="string">
                <text:p>VACANTE</text:p>
              </table:table-cell>
              <table:table-cell table:style-name="ce19"/>
              <table:table-cell table:style-name="ce19" office:value-type="string" calcext:value-type="string">
                <text:p>ROSA</text:p>
              </table:table-cell>
              <table:table-cell table:style-name="ce19" office:value-type="string" calcext:value-type="string">
                <text:p>PERAGÓN</text:p>
              </table:table-cell>
              <table:table-cell table:style-name="ce15" office:value-type="string" calcext:value-type="string">
                <text:p>ANABELLA</text:p>
              </table:table-cell>
              <table:table-cell table:style-name="ce19"/>
              <table:table-cell table:style-name="ce6"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E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SUB</text:p>
              </table:table-cell>
              <table:table-cell table:style-name="ce3"/>
              <table:table-cell table:style-name="ce63" office:value-type="string" calcext:value-type="string">
                <text:p>CONSERJE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VACANTE</text:p>
              </table:table-cell>
              <table:table-cell table:style-name="ce22" office:value-type="string" calcext:value-type="string">
                <text:p>VACANTE</text:p>
              </table:table-cell>
              <table:table-cell table:style-name="ce19" office:value-type="string" calcext:value-type="string">
                <text:p>VACANTE</text:p>
              </table:table-cell>
              <table:table-cell table:style-name="ce19"/>
              <table:table-cell table:style-name="ce19" office:value-type="string" calcext:value-type="string">
                <text:p>FERNÁNDEZ</text:p>
              </table:table-cell>
              <table:table-cell table:style-name="ce19" office:value-type="string" calcext:value-type="string">
                <text:p>CISTERNE</text:p>
              </table:table-cell>
              <table:table-cell table:style-name="ce15" office:value-type="string" calcext:value-type="string">
                <text:p>JUAN MIGUEL</text:p>
              </table:table-cell>
              <table:table-cell table:style-name="ce19"/>
              <table:table-cell table:style-name="ce6"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E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SUB</text:p>
              </table:table-cell>
              <table:table-cell table:style-name="ce3"/>
              <table:table-cell table:style-name="ce63" office:value-type="string" calcext:value-type="string">
                <text:p>CONSERJE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VACANTE</text:p>
              </table:table-cell>
              <table:table-cell table:style-name="ce22" office:value-type="string" calcext:value-type="string">
                <text:p>VACANTE</text:p>
              </table:table-cell>
              <table:table-cell table:style-name="ce19" office:value-type="string" calcext:value-type="string">
                <text:p>VACANTE</text:p>
              </table:table-cell>
              <table:table-cell table:style-name="ce19"/>
              <table:table-cell table:number-columns-repeated="2" table:style-name="ce19" office:value-type="string" calcext:value-type="string">
                <text:p>GARCÍA</text:p>
              </table:table-cell>
              <table:table-cell table:style-name="ce15" office:value-type="string" calcext:value-type="string">
                <text:p>ALFONSO</text:p>
              </table:table-cell>
              <table:table-cell table:style-name="ce19"/>
              <table:table-cell table:style-name="ce6"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E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SUB</text:p>
              </table:table-cell>
              <table:table-cell table:style-name="ce3"/>
              <table:table-cell table:style-name="ce63" office:value-type="string" calcext:value-type="string">
                <text:p>CONSERJE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VACANTE</text:p>
              </table:table-cell>
              <table:table-cell table:style-name="ce22" office:value-type="string" calcext:value-type="string">
                <text:p>VACANTE</text:p>
              </table:table-cell>
              <table:table-cell table:style-name="ce19" office:value-type="string" calcext:value-type="string">
                <text:p>VACANTE</text:p>
              </table:table-cell>
              <table:table-cell table:style-name="ce19"/>
              <table:table-cell table:style-name="ce19" office:value-type="string" calcext:value-type="string">
                <text:p>MARTÍNEZ</text:p>
              </table:table-cell>
              <table:table-cell table:style-name="ce19" office:value-type="string" calcext:value-type="string">
                <text:p>PORTERO</text:p>
              </table:table-cell>
              <table:table-cell table:style-name="ce15" office:value-type="string" calcext:value-type="string">
                <text:p>PASCUAL</text:p>
              </table:table-cell>
              <table:table-cell table:style-name="ce19"/>
              <table:table-cell table:style-name="ce6"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E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SUB</text:p>
              </table:table-cell>
              <table:table-cell table:style-name="ce3"/>
              <table:table-cell table:style-name="ce63" office:value-type="string" calcext:value-type="string">
                <text:p>CONSERJE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VACANTE</text:p>
              </table:table-cell>
              <table:table-cell table:style-name="ce22" office:value-type="string" calcext:value-type="string">
                <text:p>VACANTE</text:p>
              </table:table-cell>
              <table:table-cell table:style-name="ce19" office:value-type="string" calcext:value-type="string">
                <text:p>VACANTE</text:p>
              </table:table-cell>
              <table:table-cell table:style-name="ce19"/>
              <table:table-cell table:number-columns-repeated="2" table:style-name="ce19" office:value-type="string" calcext:value-type="string">
                <text:p>SÁNCHEZ</text:p>
              </table:table-cell>
              <table:table-cell table:style-name="ce15" office:value-type="string" calcext:value-type="string">
                <text:p>Mª DOLORES</text:p>
              </table:table-cell>
              <table:table-cell table:style-name="ce19"/>
              <table:table-cell table:style-name="ce6"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E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AU</text:p>
              </table:table-cell>
              <table:table-cell table:style-name="ce3"/>
              <table:table-cell table:style-name="ce63" office:value-type="string" calcext:value-type="string">
                <text:p>VIGILANTE DE MUSEOS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VACANTE</text:p>
              </table:table-cell>
              <table:table-cell table:style-name="ce22" office:value-type="string" calcext:value-type="string">
                <text:p>VACANTE</text:p>
              </table:table-cell>
              <table:table-cell table:style-name="ce19" office:value-type="string" calcext:value-type="string">
                <text:p>VACANTE</text:p>
              </table:table-cell>
              <table:table-cell table:style-name="ce19"/>
              <table:table-cell table:style-name="ce19" office:value-type="string" calcext:value-type="string">
                <text:p>MARTÍNEZ</text:p>
              </table:table-cell>
              <table:table-cell table:style-name="ce19" office:value-type="string" calcext:value-type="string">
                <text:p>VALERO</text:p>
              </table:table-cell>
              <table:table-cell table:style-name="ce15" office:value-type="string" calcext:value-type="string">
                <text:p>RAÚL</text:p>
              </table:table-cell>
              <table:table-cell table:style-name="ce19"/>
              <table:table-cell table:style-name="ce6" table:number-columns-repeated="1009"/>
            </table:table-row>
            <table:table-row table:style-name="ro7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1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T</text:p>
              </table:table-cell>
              <table:table-cell table:style-name="ce3" office:value-type="string" calcext:value-type="string">
                <text:p>AUX</text:p>
              </table:table-cell>
              <table:table-cell table:style-name="ce63" office:value-type="string" calcext:value-type="string">
                <text:p>AUX TEC BIBLIOTECA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OCIOCULTURAL</text:p>
              </table:table-cell>
              <table:table-cell table:style-name="ce22" office:value-type="string" calcext:value-type="string">
                <text:p>CULTURA, ARCHIVOS Y BIBLIOTECAS</text:p>
              </table:table-cell>
              <table:table-cell table:style-name="ce19" office:value-type="string" calcext:value-type="string">
                <text:p>CULTURA, ARCHIVOS Y BIBLIOTECAS</text:p>
              </table:table-cell>
              <table:table-cell table:style-name="ce19" office:value-type="string" calcext:value-type="string">
                <text:p>TÉCNICO DE ARCHIVOS Y BIBLIOTECAS</text:p>
              </table:table-cell>
              <table:table-cell table:style-name="ce19" office:value-type="string" calcext:value-type="string">
                <text:p>MARTINEZ</text:p>
              </table:table-cell>
              <table:table-cell table:style-name="ce19" office:value-type="string" calcext:value-type="string">
                <text:p>PIQUERAS</text:p>
              </table:table-cell>
              <table:table-cell table:style-name="ce19" office:value-type="string" calcext:value-type="string">
                <text:p>JUAN ANTONIO</text:p>
              </table:table-cell>
              <table:table-cell table:style-name="ce19"/>
              <table:table-cell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1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AD</text:p>
              </table:table-cell>
              <table:table-cell table:style-name="ce3"/>
              <table:table-cell table:style-name="ce63" office:value-type="string" calcext:value-type="string">
                <text:p>ADMINISTRA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OCIOCULTURAL</text:p>
              </table:table-cell>
              <table:table-cell table:style-name="ce22" office:value-type="string" calcext:value-type="string">
                <text:p>CULTURA, ARCHIVOS Y BIBLIOTECAS</text:p>
              </table:table-cell>
              <table:table-cell table:style-name="ce19" office:value-type="string" calcext:value-type="string">
                <text:p>CULTURA, ARCHIVOS Y BIBLIOTECAS</text:p>
              </table:table-cell>
              <table:table-cell table:style-name="ce19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JIMENEZ</text:p>
              </table:table-cell>
              <table:table-cell table:style-name="ce19" office:value-type="string" calcext:value-type="string">
                <text:p>GARCIA</text:p>
              </table:table-cell>
              <table:table-cell table:style-name="ce19" office:value-type="string" calcext:value-type="string">
                <text:p>CONCEPCION</text:p>
              </table:table-cell>
              <table:table-cell table:style-name="ce19"/>
              <table:table-cell table:number-columns-repeated="1009"/>
            </table:table-row>
            <table:table-row table:style-name="ro7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A1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T</text:p>
              </table:table-cell>
              <table:table-cell table:style-name="ce3" office:value-type="string" calcext:value-type="string">
                <text:p>SUP</text:p>
              </table:table-cell>
              <table:table-cell table:style-name="ce63" office:value-type="string" calcext:value-type="string">
                <text:p>ARQUEOLOG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OCIOCULTURAL</text:p>
              </table:table-cell>
              <table:table-cell table:number-columns-repeated="2" table:style-name="ce19" office:value-type="string" calcext:value-type="string">
                <text:p>PATRIMONIO HISTÓRICO Y MUSEOS</text:p>
              </table:table-cell>
              <table:table-cell table:style-name="ce19" office:value-type="string" calcext:value-type="string">
                <text:p>JEFE DEPARTAMENTO</text:p>
              </table:table-cell>
              <table:table-cell table:style-name="ce19" office:value-type="string" calcext:value-type="string">
                <text:p>BROTONS</text:p>
              </table:table-cell>
              <table:table-cell table:style-name="ce19" office:value-type="string" calcext:value-type="string">
                <text:p>YAGUE</text:p>
              </table:table-cell>
              <table:table-cell table:style-name="ce19" office:value-type="string" calcext:value-type="string">
                <text:p>FRANCISCO</text:p>
              </table:table-cell>
              <table:table-cell table:style-name="ce19"/>
              <table:table-cell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1</text:p>
              </table:table-cell>
              <table:table-cell table:style-name="ce3" office:value-type="string" calcext:value-type="string">
                <text:p>AE</text:p>
              </table:table-cell>
              <table:table-cell table:number-columns-repeated="2" table:style-name="ce3" office:value-type="string" calcext:value-type="string">
                <text:p>AUX</text:p>
              </table:table-cell>
              <table:table-cell table:style-name="ce63" office:value-type="string" calcext:value-type="string">
                <text:p>TECNICO JUVENTUD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OCIOCULTURAL</text:p>
              </table:table-cell>
              <table:table-cell table:number-columns-repeated="2" table:style-name="ce19" office:value-type="string" calcext:value-type="string">
                <text:p>JUVENTUD Y PARTICIPACIÓN CIUDADANA</text:p>
              </table:table-cell>
              <table:table-cell table:style-name="ce19" office:value-type="string" calcext:value-type="string">
                <text:p>JEFE NEGOCIADO</text:p>
              </table:table-cell>
              <table:table-cell table:style-name="ce19" office:value-type="string" calcext:value-type="string">
                <text:p>AZNAR</text:p>
              </table:table-cell>
              <table:table-cell table:style-name="ce19" office:value-type="string" calcext:value-type="string">
                <text:p>FERNÁNEZ</text:p>
              </table:table-cell>
              <table:table-cell table:style-name="ce19" office:value-type="string" calcext:value-type="string">
                <text:p>JUAN</text:p>
              </table:table-cell>
              <table:table-cell table:style-name="ce19"/>
              <table:table-cell table:style-name="ce6"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AU</text:p>
              </table:table-cell>
              <table:table-cell table:style-name="ce3"/>
              <table:table-cell table:style-name="ce63" office:value-type="string" calcext:value-type="string">
                <text:p>AUXILIAR ADMINISTRA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OCIOCULTURAL</text:p>
              </table:table-cell>
              <table:table-cell table:number-columns-repeated="2" table:style-name="ce19" office:value-type="string" calcext:value-type="string">
                <text:p>JUVENTUD Y PARTICIPACIÓN CIUDADANA</text:p>
              </table:table-cell>
              <table:table-cell table:style-name="ce19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DONATE</text:p>
              </table:table-cell>
              <table:table-cell table:style-name="ce19" office:value-type="string" calcext:value-type="string">
                <text:p>NAVARRO</text:p>
              </table:table-cell>
              <table:table-cell table:style-name="ce19" office:value-type="string" calcext:value-type="string">
                <text:p>Mª CARMEN</text:p>
              </table:table-cell>
              <table:table-cell table:style-name="ce19" office:value-type="string" calcext:value-type="string">
                <text:p>JORNADA REDUCIDA</text:p>
              </table:table-cell>
              <table:table-cell table:style-name="ce6" table:number-columns-repeated="1009"/>
            </table:table-row>
            <table:table-row table:style-name="ro7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63" office:value-type="string" calcext:value-type="string">
                <text:p>MONITOR DEPOR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OCIOCULTURAL</text:p>
              </table:table-cell>
              <table:table-cell table:style-name="ce22" office:value-type="string" calcext:value-type="string">
                <text:p>DEPORTES</text:p>
              </table:table-cell>
              <table:table-cell table:style-name="ce19" office:value-type="string" calcext:value-type="string">
                <text:p>DEPORTES</text:p>
              </table:table-cell>
              <table:table-cell table:style-name="ce19" office:value-type="string" calcext:value-type="string">
                <text:p>JEFE NEGOCIADO</text:p>
              </table:table-cell>
              <table:table-cell table:style-name="ce19" office:value-type="string" calcext:value-type="string">
                <text:p>ABRIL</text:p>
              </table:table-cell>
              <table:table-cell table:style-name="ce19" office:value-type="string" calcext:value-type="string">
                <text:p>LOPEZ</text:p>
              </table:table-cell>
              <table:table-cell table:style-name="ce19" office:value-type="string" calcext:value-type="string">
                <text:p>PEDRO ANTONIO</text:p>
              </table:table-cell>
              <table:table-cell table:style-name="ce19"/>
              <table:table-cell table:number-columns-repeated="80"/>
              <table:table-cell table:style-name="ce82" table:number-columns-repeated="11"/>
              <table:table-cell table:style-name="ce87" table:number-columns-repeated="918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63" office:value-type="string" calcext:value-type="string">
                <text:p>MONITOR DEPOR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OCIOCULTURAL</text:p>
              </table:table-cell>
              <table:table-cell table:style-name="ce22" office:value-type="string" calcext:value-type="string">
                <text:p>DEPORTES</text:p>
              </table:table-cell>
              <table:table-cell table:style-name="ce19" office:value-type="string" calcext:value-type="string">
                <text:p>DEPORTES</text:p>
              </table:table-cell>
              <table:table-cell table:style-name="ce19" office:value-type="string" calcext:value-type="string">
                <text:p>MONITOR DEPORTES</text:p>
              </table:table-cell>
              <table:table-cell table:style-name="ce19" office:value-type="string" calcext:value-type="string">
                <text:p>GIMENEZ</text:p>
              </table:table-cell>
              <table:table-cell table:style-name="ce19" office:value-type="string" calcext:value-type="string">
                <text:p>LOPEZ</text:p>
              </table:table-cell>
              <table:table-cell table:style-name="ce19" office:value-type="string" calcext:value-type="string">
                <text:p>ANA MARIA</text:p>
              </table:table-cell>
              <table:table-cell table:style-name="ce19"/>
              <table:table-cell table:style-name="ce78"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63" office:value-type="string" calcext:value-type="string">
                <text:p>MONITOR DEPOR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OCIOCULTURAL</text:p>
              </table:table-cell>
              <table:table-cell table:style-name="ce22" office:value-type="string" calcext:value-type="string">
                <text:p>DEPORTES</text:p>
              </table:table-cell>
              <table:table-cell table:style-name="ce19" office:value-type="string" calcext:value-type="string">
                <text:p>DEPORTES</text:p>
              </table:table-cell>
              <table:table-cell table:style-name="ce19" office:value-type="string" calcext:value-type="string">
                <text:p>MONITOR DEPORTES</text:p>
              </table:table-cell>
              <table:table-cell table:style-name="ce19" office:value-type="string" calcext:value-type="string">
                <text:p>LOPEZ</text:p>
              </table:table-cell>
              <table:table-cell table:style-name="ce19" office:value-type="string" calcext:value-type="string">
                <text:p>SANCHEZ</text:p>
              </table:table-cell>
              <table:table-cell table:style-name="ce19" office:value-type="string" calcext:value-type="string">
                <text:p>PEDRO ALBERTO</text:p>
              </table:table-cell>
              <table:table-cell table:style-name="ce19"/>
              <table:table-cell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E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U</text:p>
              </table:table-cell>
              <table:table-cell table:style-name="ce3"/>
              <table:table-cell table:style-name="ce63" office:value-type="string" calcext:value-type="string">
                <text:p>CONSERJE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OCIOCULTURAL</text:p>
              </table:table-cell>
              <table:table-cell table:number-columns-repeated="2" table:style-name="ce19" office:value-type="string" calcext:value-type="string">
                <text:p>DEPORTES</text:p>
              </table:table-cell>
              <table:table-cell table:style-name="ce19" office:value-type="string" calcext:value-type="string">
                <text:p>CONSERJE</text:p>
              </table:table-cell>
              <table:table-cell table:style-name="ce19" office:value-type="string" calcext:value-type="string">
                <text:p>MARTINEZ</text:p>
              </table:table-cell>
              <table:table-cell table:style-name="ce19" office:value-type="string" calcext:value-type="string">
                <text:p>HERRERA</text:p>
              </table:table-cell>
              <table:table-cell table:style-name="ce19" office:value-type="string" calcext:value-type="string">
                <text:p>JESUS</text:p>
              </table:table-cell>
              <table:table-cell table:style-name="ce19"/>
              <table:table-cell table:number-columns-repeated="91"/>
              <table:table-cell table:style-name="ce88" table:number-columns-repeated="801"/>
              <table:table-cell table:style-name="ce53" table:number-columns-repeated="117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E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U</text:p>
              </table:table-cell>
              <table:table-cell table:style-name="ce3"/>
              <table:table-cell table:style-name="ce63" office:value-type="string" calcext:value-type="string">
                <text:p>CONSERJE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OCIOCULTURAL</text:p>
              </table:table-cell>
              <table:table-cell table:number-columns-repeated="2" table:style-name="ce19" office:value-type="string" calcext:value-type="string">
                <text:p>DEPORTES</text:p>
              </table:table-cell>
              <table:table-cell table:style-name="ce19" office:value-type="string" calcext:value-type="string">
                <text:p>CONSERJE</text:p>
              </table:table-cell>
              <table:table-cell table:style-name="ce19" office:value-type="string" calcext:value-type="string">
                <text:p>ROMERA</text:p>
              </table:table-cell>
              <table:table-cell table:style-name="ce19" office:value-type="string" calcext:value-type="string">
                <text:p>ALFOCEA</text:p>
              </table:table-cell>
              <table:table-cell table:style-name="ce19" office:value-type="string" calcext:value-type="string">
                <text:p>PEDRO</text:p>
              </table:table-cell>
              <table:table-cell table:style-name="ce19"/>
              <table:table-cell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E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U</text:p>
              </table:table-cell>
              <table:table-cell table:style-name="ce3"/>
              <table:table-cell table:style-name="ce63" office:value-type="string" calcext:value-type="string">
                <text:p>CONSERJE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OCIOCULTURAL</text:p>
              </table:table-cell>
              <table:table-cell table:number-columns-repeated="2" table:style-name="ce19" office:value-type="string" calcext:value-type="string">
                <text:p>DEPORTES</text:p>
              </table:table-cell>
              <table:table-cell table:style-name="ce19" office:value-type="string" calcext:value-type="string">
                <text:p>CONSERJE</text:p>
              </table:table-cell>
              <table:table-cell table:style-name="ce19" office:value-type="string" calcext:value-type="string">
                <text:p>ROMERA</text:p>
              </table:table-cell>
              <table:table-cell table:style-name="ce19" office:value-type="string" calcext:value-type="string">
                <text:p>ROMERO</text:p>
              </table:table-cell>
              <table:table-cell table:style-name="ce19" office:value-type="string" calcext:value-type="string">
                <text:p>ANTONIO</text:p>
              </table:table-cell>
              <table:table-cell table:style-name="ce19" office:value-type="string" calcext:value-type="string">
                <text:p>ANTONIO GUERRERO</text:p>
              </table:table-cell>
              <table:table-cell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E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U</text:p>
              </table:table-cell>
              <table:table-cell table:style-name="ce3"/>
              <table:table-cell table:style-name="ce63" office:value-type="string" calcext:value-type="string">
                <text:p>CONSERJE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OCIOCULTURAL</text:p>
              </table:table-cell>
              <table:table-cell table:number-columns-repeated="2" table:style-name="ce19" office:value-type="string" calcext:value-type="string">
                <text:p>DEPORTES</text:p>
              </table:table-cell>
              <table:table-cell table:style-name="ce19" office:value-type="string" calcext:value-type="string">
                <text:p>CONSERJE</text:p>
              </table:table-cell>
              <table:table-cell table:style-name="ce19" office:value-type="string" calcext:value-type="string">
                <text:p>VACANTE</text:p>
              </table:table-cell>
              <table:table-cell table:style-name="ce19" office:value-type="string" calcext:value-type="string">
                <text:p>DELGADO</text:p>
              </table:table-cell>
              <table:table-cell table:style-name="ce19" office:value-type="string" calcext:value-type="string">
                <text:p>CONDE</text:p>
              </table:table-cell>
              <table:table-cell table:style-name="ce19" office:value-type="string" calcext:value-type="string">
                <text:p>NOA</text:p>
              </table:table-cell>
              <table:table-cell table:style-name="ce6" table:number-columns-repeated="891"/>
              <table:table-cell table:style-name="ce54" table:number-columns-repeated="118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E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U</text:p>
              </table:table-cell>
              <table:table-cell table:style-name="ce3"/>
              <table:table-cell table:style-name="ce63" office:value-type="string" calcext:value-type="string">
                <text:p>CONSERJE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OCIOCULTURAL</text:p>
              </table:table-cell>
              <table:table-cell table:number-columns-repeated="2" table:style-name="ce19" office:value-type="string" calcext:value-type="string">
                <text:p>DEPORTES</text:p>
              </table:table-cell>
              <table:table-cell table:style-name="ce19" office:value-type="string" calcext:value-type="string">
                <text:p>CONSERJE</text:p>
              </table:table-cell>
              <table:table-cell table:number-columns-repeated="2" table:style-name="ce19" office:value-type="string" calcext:value-type="string">
                <text:p>MARÍN</text:p>
              </table:table-cell>
              <table:table-cell table:style-name="ce19" office:value-type="string" calcext:value-type="string">
                <text:p>MARÍA</text:p>
              </table:table-cell>
              <table:table-cell table:style-name="ce19"/>
              <table:table-cell table:style-name="ce6" table:number-columns-repeated="891"/>
              <table:table-cell table:style-name="ce54" table:number-columns-repeated="118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E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SU</text:p>
              </table:table-cell>
              <table:table-cell table:style-name="ce3"/>
              <table:table-cell table:style-name="ce63" office:value-type="string" calcext:value-type="string">
                <text:p>CONSERJE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ECRETARÍA GENERAL</text:p>
              </table:table-cell>
              <table:table-cell table:number-columns-repeated="2" table:style-name="ce19" office:value-type="string" calcext:value-type="string">
                <text:p>OFICINA DE ATENCIÓN AL CIUDADANO</text:p>
              </table:table-cell>
              <table:table-cell table:style-name="ce19" office:value-type="string" calcext:value-type="string">
                <text:p>CONSERJE</text:p>
              </table:table-cell>
              <table:table-cell table:style-name="ce19" office:value-type="string" calcext:value-type="string">
                <text:p>MONTES</text:p>
              </table:table-cell>
              <table:table-cell table:style-name="ce19" office:value-type="string" calcext:value-type="string">
                <text:p>BARQUEROS</text:p>
              </table:table-cell>
              <table:table-cell table:style-name="ce19" office:value-type="string" calcext:value-type="string">
                <text:p>MANUEL</text:p>
              </table:table-cell>
              <table:table-cell table:style-name="ce19"/>
              <table:table-cell table:style-name="ce6" table:number-columns-repeated="891"/>
              <table:table-cell table:style-name="ce54" table:number-columns-repeated="118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SU</text:p>
              </table:table-cell>
              <table:table-cell table:style-name="ce3"/>
              <table:table-cell table:style-name="ce63" office:value-type="string" calcext:value-type="string">
                <text:p>AUXILIAR ADMINISTRA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TURISMO, FOMENTO Y FESTEJOS</text:p>
              </table:table-cell>
              <table:table-cell table:style-name="ce22" office:value-type="string" calcext:value-type="string">
                <text:p>TURISMO</text:p>
              </table:table-cell>
              <table:table-cell table:style-name="ce19" office:value-type="string" calcext:value-type="string">
                <text:p>TURISMO</text:p>
              </table:table-cell>
              <table:table-cell table:style-name="ce19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PUERTA</text:p>
              </table:table-cell>
              <table:table-cell table:style-name="ce19" office:value-type="string" calcext:value-type="string">
                <text:p>YUSTE</text:p>
              </table:table-cell>
              <table:table-cell table:style-name="ce19" office:value-type="string" calcext:value-type="string">
                <text:p>ANTONIO CASTOR</text:p>
              </table:table-cell>
              <table:table-cell table:style-name="ce19"/>
              <table:table-cell table:style-name="ce6" table:number-columns-repeated="891"/>
              <table:table-cell table:style-name="ce54" table:number-columns-repeated="118"/>
            </table:table-row>
            <table:table-row table:style-name="ro7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A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T</text:p>
              </table:table-cell>
              <table:table-cell table:style-name="ce3" office:value-type="string" calcext:value-type="string">
                <text:p>M</text:p>
              </table:table-cell>
              <table:table-cell table:style-name="ce63" office:value-type="string" calcext:value-type="string">
                <text:p>ARQUITECTO TECNIC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TURISMO, FOMENTO Y FESTEJOS</text:p>
              </table:table-cell>
              <table:table-cell table:style-name="ce22" office:value-type="string" calcext:value-type="string">
                <text:p>PROMOCIÓN ECONÓMICA Y FOMENTO</text:p>
              </table:table-cell>
              <table:table-cell table:style-name="ce19" office:value-type="string" calcext:value-type="string">
                <text:p>DESARROLLO LOCAL</text:p>
              </table:table-cell>
              <table:table-cell table:style-name="ce19" office:value-type="string" calcext:value-type="string">
                <text:p>JEFE DEPARTAMENTO</text:p>
              </table:table-cell>
              <table:table-cell table:style-name="ce19" office:value-type="string" calcext:value-type="string">
                <text:p>ROBLES</text:p>
              </table:table-cell>
              <table:table-cell table:style-name="ce19" office:value-type="string" calcext:value-type="string">
                <text:p>SANCHEZ-GUERRERO</text:p>
              </table:table-cell>
              <table:table-cell table:style-name="ce19" office:value-type="string" calcext:value-type="string">
                <text:p>ANTONIO</text:p>
              </table:table-cell>
              <table:table-cell table:style-name="ce19"/>
              <table:table-cell table:number-columns-repeated="91"/>
              <table:table-cell table:style-name="ce53" table:number-columns-repeated="801"/>
              <table:table-cell table:style-name="ce88" table:number-columns-repeated="117"/>
            </table:table-row>
            <table:table-row table:style-name="ro7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A2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T</text:p>
              </table:table-cell>
              <table:table-cell table:style-name="ce3" office:value-type="string" calcext:value-type="string">
                <text:p>M</text:p>
              </table:table-cell>
              <table:table-cell table:style-name="ce63" office:value-type="string" calcext:value-type="string">
                <text:p>TECNICO DE GESTION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TURISMO, FOMENTO Y FESTEJOS</text:p>
              </table:table-cell>
              <table:table-cell table:style-name="ce22" office:value-type="string" calcext:value-type="string">
                <text:p>TURISMO</text:p>
              </table:table-cell>
              <table:table-cell table:style-name="ce19" office:value-type="string" calcext:value-type="string">
                <text:p>TURISMO</text:p>
              </table:table-cell>
              <table:table-cell table:style-name="ce19" office:value-type="string" calcext:value-type="string">
                <text:p>JEFE DEPARTAMENTO</text:p>
              </table:table-cell>
              <table:table-cell table:style-name="ce19" office:value-type="string" calcext:value-type="string">
                <text:p>ROBLES</text:p>
              </table:table-cell>
              <table:table-cell table:style-name="ce19" office:value-type="string" calcext:value-type="string">
                <text:p>SANCHEZ-GUERRERO</text:p>
              </table:table-cell>
              <table:table-cell table:style-name="ce19" office:value-type="string" calcext:value-type="string">
                <text:p>Mª CARMEN</text:p>
              </table:table-cell>
              <table:table-cell table:style-name="ce19"/>
              <table:table-cell table:style-name="ce53" table:number-columns-repeated="80"/>
              <table:table-cell table:number-columns-repeated="11"/>
              <table:table-cell table:style-name="ce88" table:number-columns-repeated="918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1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AD</text:p>
              </table:table-cell>
              <table:table-cell table:style-name="ce3"/>
              <table:table-cell table:style-name="ce63" office:value-type="string" calcext:value-type="string">
                <text:p>ADMINISTRA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TURISMO, FOMENTO Y FESTEJOS</text:p>
              </table:table-cell>
              <table:table-cell table:style-name="ce22" office:value-type="string" calcext:value-type="string">
                <text:p>TURISMO</text:p>
              </table:table-cell>
              <table:table-cell table:style-name="ce19" office:value-type="string" calcext:value-type="string">
                <text:p>TURISMO</text:p>
              </table:table-cell>
              <table:table-cell table:style-name="ce19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ALARCON</text:p>
              </table:table-cell>
              <table:table-cell table:style-name="ce19" office:value-type="string" calcext:value-type="string">
                <text:p>ROCAMORA</text:p>
              </table:table-cell>
              <table:table-cell table:style-name="ce19" office:value-type="string" calcext:value-type="string">
                <text:p>CRUZ TERESA</text:p>
              </table:table-cell>
              <table:table-cell table:style-name="ce19"/>
              <table:table-cell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1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AD</text:p>
              </table:table-cell>
              <table:table-cell table:style-name="ce3"/>
              <table:table-cell table:style-name="ce63" office:value-type="string" calcext:value-type="string">
                <text:p>ADMINISTRA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TURISMO, FOMENTO Y FESTEJOS</text:p>
              </table:table-cell>
              <table:table-cell table:style-name="ce22" office:value-type="string" calcext:value-type="string">
                <text:p>TURISMO</text:p>
              </table:table-cell>
              <table:table-cell table:style-name="ce19" office:value-type="string" calcext:value-type="string">
                <text:p>TURISMO</text:p>
              </table:table-cell>
              <table:table-cell table:style-name="ce19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LOPEZ</text:p>
              </table:table-cell>
              <table:table-cell table:style-name="ce19" office:value-type="string" calcext:value-type="string">
                <text:p>ALVAREZ</text:p>
              </table:table-cell>
              <table:table-cell table:style-name="ce19" office:value-type="string" calcext:value-type="string">
                <text:p>JOSE JAVIER</text:p>
              </table:table-cell>
              <table:table-cell table:style-name="ce19"/>
              <table:table-cell table:style-name="ce79" table:number-columns-repeated="80"/>
              <table:table-cell table:style-name="ce78" table:number-columns-repeated="11"/>
              <table:table-cell table:style-name="ce89" table:number-columns-repeated="918"/>
            </table:table-row>
            <table:table-row table:style-name="ro3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E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U</text:p>
              </table:table-cell>
              <table:table-cell table:style-name="ce3"/>
              <table:table-cell table:style-name="ce63" office:value-type="string" calcext:value-type="string">
                <text:p>CONSERJE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URBANISMO, INFRA. Y MA.</text:p>
              </table:table-cell>
              <table:table-cell table:style-name="ce22" office:value-type="string" calcext:value-type="string">
                <text:p>DEPARTAMENTO DE INFRAESTRUCTURAS</text:p>
              </table:table-cell>
              <table:table-cell table:style-name="ce72" office:value-type="string" calcext:value-type="string">
                <text:p>UNIDAD DE CONTROL, MANTENIMIENTO Y LIMPIEZA DE INSTALACIONES</text:p>
              </table:table-cell>
              <table:table-cell table:style-name="ce19" office:value-type="string" calcext:value-type="string">
                <text:p>CONSERJE</text:p>
              </table:table-cell>
              <table:table-cell table:style-name="ce19" office:value-type="string" calcext:value-type="string">
                <text:p>OLIVARES</text:p>
              </table:table-cell>
              <table:table-cell table:style-name="ce19" office:value-type="string" calcext:value-type="string">
                <text:p>FERNÁDEZ</text:p>
              </table:table-cell>
              <table:table-cell table:style-name="ce19" office:value-type="string" calcext:value-type="string">
                <text:p>FCO. MANUEL</text:p>
              </table:table-cell>
              <table:table-cell table:style-name="ce19"/>
              <table:table-cell table:style-name="ce6" table:number-columns-repeated="891"/>
              <table:table-cell table:style-name="ce54" table:number-columns-repeated="118"/>
            </table:table-row>
            <table:table-row table:style-name="ro3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E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U</text:p>
              </table:table-cell>
              <table:table-cell table:style-name="ce3"/>
              <table:table-cell table:style-name="ce63" office:value-type="string" calcext:value-type="string">
                <text:p>CONSERJE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URBANISMO, INFRA. Y MA.</text:p>
              </table:table-cell>
              <table:table-cell table:style-name="ce22" office:value-type="string" calcext:value-type="string">
                <text:p>DEPARTAMENTO DE INFRAESTRUCTURAS</text:p>
              </table:table-cell>
              <table:table-cell table:style-name="ce72" office:value-type="string" calcext:value-type="string">
                <text:p>UNIDAD DE CONTROL, MANTENIMIENTO Y LIMPIEZA DE INSTALACIONES</text:p>
              </table:table-cell>
              <table:table-cell table:style-name="ce19" office:value-type="string" calcext:value-type="string">
                <text:p>CONSERJE</text:p>
              </table:table-cell>
              <table:table-cell table:style-name="ce19" office:value-type="string" calcext:value-type="string">
                <text:p>MARÍN</text:p>
              </table:table-cell>
              <table:table-cell table:style-name="ce19" office:value-type="string" calcext:value-type="string">
                <text:p>SÁNCHEZ</text:p>
              </table:table-cell>
              <table:table-cell table:style-name="ce19" office:value-type="string" calcext:value-type="string">
                <text:p>ELOY</text:p>
              </table:table-cell>
              <table:table-cell table:style-name="ce19"/>
              <table:table-cell table:style-name="ce6" table:number-columns-repeated="891"/>
              <table:table-cell table:style-name="ce54" table:number-columns-repeated="118"/>
            </table:table-row>
            <table:table-row table:style-name="ro7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A1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T</text:p>
              </table:table-cell>
              <table:table-cell table:style-name="ce3" office:value-type="string" calcext:value-type="string">
                <text:p>SUP</text:p>
              </table:table-cell>
              <table:table-cell table:style-name="ce63" office:value-type="string" calcext:value-type="string">
                <text:p>TECNICO DE ADMON GENERAL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ECRETARÍA GENERAL</text:p>
              </table:table-cell>
              <table:table-cell table:number-columns-repeated="2" table:style-name="ce19" office:value-type="string" calcext:value-type="string">
                <text:p>SECRETARIA GENERAL</text:p>
              </table:table-cell>
              <table:table-cell table:style-name="ce19" office:value-type="string" calcext:value-type="string">
                <text:p>SECRETARIO GENERAL</text:p>
              </table:table-cell>
              <table:table-cell table:style-name="ce75" office:value-type="string" calcext:value-type="string">
                <text:p>MARTINEZ</text:p>
              </table:table-cell>
              <table:table-cell table:style-name="ce75" office:value-type="string" calcext:value-type="string">
                <text:p>PEREZ</text:p>
              </table:table-cell>
              <table:table-cell table:style-name="ce75" office:value-type="string" calcext:value-type="string">
                <text:p>ANA</text:p>
              </table:table-cell>
              <table:table-cell table:style-name="ce19"/>
              <table:table-cell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1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AD</text:p>
              </table:table-cell>
              <table:table-cell table:style-name="ce15"/>
              <table:table-cell table:style-name="ce63" office:value-type="string" calcext:value-type="string">
                <text:p>ADMINISTRA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EGURIDAD CIUDADANA Y TRÁFICO</text:p>
              </table:table-cell>
              <table:table-cell table:style-name="ce22" office:value-type="string" calcext:value-type="string">
                <text:p>POLICÍA LOCAL</text:p>
              </table:table-cell>
              <table:table-cell table:style-name="ce19" office:value-type="string" calcext:value-type="string">
                <text:p>OFICINA DE SEGURIDAD CIUDADANA</text:p>
              </table:table-cell>
              <table:table-cell table:style-name="ce19" office:value-type="string" calcext:value-type="string">
                <text:p>JEFE OFICINA </text:p>
              </table:table-cell>
              <table:table-cell table:style-name="ce19" office:value-type="string" calcext:value-type="string">
                <text:p>BARAZA</text:p>
              </table:table-cell>
              <table:table-cell table:style-name="ce19" office:value-type="string" calcext:value-type="string">
                <text:p>GOMEZ</text:p>
              </table:table-cell>
              <table:table-cell table:style-name="ce19" office:value-type="string" calcext:value-type="string">
                <text:p>DOLORES</text:p>
              </table:table-cell>
              <table:table-cell table:style-name="ce19"/>
              <table:table-cell table:number-columns-repeated="892"/>
              <table:table-cell table:style-name="ce88" table:number-columns-repeated="117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1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AD</text:p>
              </table:table-cell>
              <table:table-cell table:style-name="ce15"/>
              <table:table-cell table:style-name="ce63" office:value-type="string" calcext:value-type="string">
                <text:p>ADMINISTRA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69" office:value-type="string" calcext:value-type="string">
                <text:p>SECRETARÍA GENERAL</text:p>
              </table:table-cell>
              <table:table-cell table:style-name="ce22" office:value-type="string" calcext:value-type="string">
                <text:p>SECRETARIA</text:p>
              </table:table-cell>
              <table:table-cell table:style-name="ce19" office:value-type="string" calcext:value-type="string">
                <text:p>SECRETARIA</text:p>
              </table:table-cell>
              <table:table-cell table:style-name="ce19" office:value-type="string" calcext:value-type="string">
                <text:p>JEFE NEGOCIADO</text:p>
              </table:table-cell>
              <table:table-cell table:style-name="ce19" office:value-type="string" calcext:value-type="string">
                <text:p>FERNANDEZ-QUEVEDO</text:p>
              </table:table-cell>
              <table:table-cell table:style-name="ce19" office:value-type="string" calcext:value-type="string">
                <text:p>PEREZ</text:p>
              </table:table-cell>
              <table:table-cell table:style-name="ce19" office:value-type="string" calcext:value-type="string">
                <text:p>JUANA</text:p>
              </table:table-cell>
              <table:table-cell table:style-name="ce19"/>
              <table:table-cell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1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AD</text:p>
              </table:table-cell>
              <table:table-cell table:style-name="ce3"/>
              <table:table-cell table:style-name="ce63" office:value-type="string" calcext:value-type="string">
                <text:p>ADMINISTRA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HACIENDA</text:p>
              </table:table-cell>
              <table:table-cell table:style-name="ce22" office:value-type="string" calcext:value-type="string">
                <text:p>TESORERÍA</text:p>
              </table:table-cell>
              <table:table-cell table:style-name="ce19" office:value-type="string" calcext:value-type="string">
                <text:p>GESTIÓN TRIBUTARIA</text:p>
              </table:table-cell>
              <table:table-cell table:style-name="ce19" office:value-type="string" calcext:value-type="string">
                <text:p>AUXILIAR ADMINISTRATIVO</text:p>
              </table:table-cell>
              <table:table-cell table:style-name="ce75" office:value-type="string" calcext:value-type="string">
                <text:p>GARCIA</text:p>
              </table:table-cell>
              <table:table-cell table:style-name="ce75" office:value-type="string" calcext:value-type="string">
                <text:p>MARIN</text:p>
              </table:table-cell>
              <table:table-cell table:style-name="ce75" office:value-type="string" calcext:value-type="string">
                <text:p>FCO. JOSÉ</text:p>
              </table:table-cell>
              <table:table-cell table:style-name="ce19"/>
              <table:table-cell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1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AD</text:p>
              </table:table-cell>
              <table:table-cell table:style-name="ce3"/>
              <table:table-cell table:style-name="ce63" office:value-type="string" calcext:value-type="string">
                <text:p><text:s/>ADMINISTRA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HACIENDA</text:p>
              </table:table-cell>
              <table:table-cell table:style-name="ce22" office:value-type="string" calcext:value-type="string">
                <text:p>TESORERÍA</text:p>
              </table:table-cell>
              <table:table-cell table:style-name="ce19" office:value-type="string" calcext:value-type="string">
                <text:p>GESTIÓN TRIBUTARIA</text:p>
              </table:table-cell>
              <table:table-cell table:style-name="ce19" office:value-type="string" calcext:value-type="string">
                <text:p>GESTOR CATASTRAL</text:p>
              </table:table-cell>
              <table:table-cell table:style-name="ce19" office:value-type="string" calcext:value-type="string">
                <text:p>MARIN</text:p>
              </table:table-cell>
              <table:table-cell table:style-name="ce19" office:value-type="string" calcext:value-type="string">
                <text:p>LOPEZ</text:p>
              </table:table-cell>
              <table:table-cell table:style-name="ce19" office:value-type="string" calcext:value-type="string">
                <text:p>JOSE</text:p>
              </table:table-cell>
              <table:table-cell table:style-name="ce19"/>
              <table:table-cell table:style-name="ce53" table:number-columns-repeated="80"/>
              <table:table-cell table:style-name="ce83" table:number-columns-repeated="11"/>
              <table:table-cell table:style-name="ce87" table:number-columns-repeated="918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1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AD</text:p>
              </table:table-cell>
              <table:table-cell table:style-name="ce15"/>
              <table:table-cell table:style-name="ce63" office:value-type="string" calcext:value-type="string">
                <text:p>ADMINISTRA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HACIENDA</text:p>
              </table:table-cell>
              <table:table-cell table:style-name="ce22" office:value-type="string" calcext:value-type="string">
                <text:p>INTERVENCION GENERAL</text:p>
              </table:table-cell>
              <table:table-cell table:style-name="ce19" office:value-type="string" calcext:value-type="string">
                <text:p>INTERVENCIÓN</text:p>
              </table:table-cell>
              <table:table-cell table:style-name="ce19" office:value-type="string" calcext:value-type="string">
                <text:p>ADMINISTRATIVO</text:p>
              </table:table-cell>
              <table:table-cell table:style-name="ce19" office:value-type="string" calcext:value-type="string">
                <text:p>MONTOYA</text:p>
              </table:table-cell>
              <table:table-cell table:style-name="ce19" office:value-type="string" calcext:value-type="string">
                <text:p>CABALLERO</text:p>
              </table:table-cell>
              <table:table-cell table:style-name="ce19" office:value-type="string" calcext:value-type="string">
                <text:p>CARMEN</text:p>
              </table:table-cell>
              <table:table-cell table:style-name="ce19"/>
              <table:table-cell table:style-name="ce79" table:number-columns-repeated="80"/>
              <table:table-cell table:style-name="ce78" table:number-columns-repeated="11"/>
              <table:table-cell table:style-name="ce89" table:number-columns-repeated="918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1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AD</text:p>
              </table:table-cell>
              <table:table-cell table:style-name="ce15"/>
              <table:table-cell table:style-name="ce63" office:value-type="string" calcext:value-type="string">
                <text:p>ADMINISTRA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ECRETARÍA GENERAL</text:p>
              </table:table-cell>
              <table:table-cell table:style-name="ce22" office:value-type="string" calcext:value-type="string">
                <text:p>OFICINA DE ATENCIÓN AL CIUDADANO</text:p>
              </table:table-cell>
              <table:table-cell table:style-name="ce19" office:value-type="string" calcext:value-type="string">
                <text:p>OFICINA DE ATENCIÓN AL CIUDADANO</text:p>
              </table:table-cell>
              <table:table-cell table:style-name="ce19" office:value-type="string" calcext:value-type="string">
                <text:p>JEFE OFICINA</text:p>
              </table:table-cell>
              <table:table-cell table:style-name="ce19" office:value-type="string" calcext:value-type="string">
                <text:p>RUIZ</text:p>
              </table:table-cell>
              <table:table-cell table:style-name="ce19" office:value-type="string" calcext:value-type="string">
                <text:p>MULERO</text:p>
              </table:table-cell>
              <table:table-cell table:style-name="ce19" office:value-type="string" calcext:value-type="string">
                <text:p>MARCOS</text:p>
              </table:table-cell>
              <table:table-cell table:style-name="ce19"/>
              <table:table-cell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1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AD</text:p>
              </table:table-cell>
              <table:table-cell table:style-name="ce3"/>
              <table:table-cell table:style-name="ce63" office:value-type="string" calcext:value-type="string">
                <text:p>ADMINISTRA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ECRETARÍA GENERAL</text:p>
              </table:table-cell>
              <table:table-cell table:style-name="ce22" office:value-type="string" calcext:value-type="string">
                <text:p>OFICINA DE ATENCIÓN AL CIUDADANO</text:p>
              </table:table-cell>
              <table:table-cell table:style-name="ce19" office:value-type="string" calcext:value-type="string">
                <text:p>OFICINA DE ATENCIÓN AL CIUDADANO</text:p>
              </table:table-cell>
              <table:table-cell table:style-name="ce19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TUDELA</text:p>
              </table:table-cell>
              <table:table-cell table:style-name="ce19" office:value-type="string" calcext:value-type="string">
                <text:p>GARCIA</text:p>
              </table:table-cell>
              <table:table-cell table:style-name="ce19" office:value-type="string" calcext:value-type="string">
                <text:p>ENCARNACION F.</text:p>
              </table:table-cell>
              <table:table-cell table:style-name="ce19"/>
              <table:table-cell table:number-columns-repeated="80"/>
              <table:table-cell table:style-name="ce82" table:number-columns-repeated="11"/>
              <table:table-cell table:style-name="ce87" table:number-columns-repeated="918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E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U</text:p>
              </table:table-cell>
              <table:table-cell table:style-name="ce3"/>
              <table:table-cell table:style-name="ce63" office:value-type="string" calcext:value-type="string">
                <text:p>CONSERJE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URBANISMO, INFRA. Y MA.</text:p>
              </table:table-cell>
              <table:table-cell table:style-name="ce22" office:value-type="string" calcext:value-type="string">
                <text:p>DEPARTAMENTO DE INFRAESTRUCTURAS</text:p>
              </table:table-cell>
              <table:table-cell table:style-name="ce19" office:value-type="string" calcext:value-type="string">
                <text:p>UNIDAD DE CONTROL, MANTENIMIENTO Y LIMPIEZA DE INSTALACIONES</text:p>
              </table:table-cell>
              <table:table-cell table:style-name="ce19" office:value-type="string" calcext:value-type="string">
                <text:p>CONSERJE</text:p>
              </table:table-cell>
              <table:table-cell table:style-name="ce19" office:value-type="string" calcext:value-type="string">
                <text:p>GUIRAO</text:p>
              </table:table-cell>
              <table:table-cell table:style-name="ce19" office:value-type="string" calcext:value-type="string">
                <text:p>GIMENEZ</text:p>
              </table:table-cell>
              <table:table-cell table:style-name="ce19" office:value-type="string" calcext:value-type="string">
                <text:p>JOSE ANTONIO</text:p>
              </table:table-cell>
              <table:table-cell table:style-name="ce19"/>
              <table:table-cell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E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U</text:p>
              </table:table-cell>
              <table:table-cell table:style-name="ce3"/>
              <table:table-cell table:style-name="ce63" office:value-type="string" calcext:value-type="string">
                <text:p>CONSERJE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URBANISMO, INFRA. Y MA.</text:p>
              </table:table-cell>
              <table:table-cell table:style-name="ce22" office:value-type="string" calcext:value-type="string">
                <text:p>DEPARTAMENTO DE INFRAESTRUCTURAS</text:p>
              </table:table-cell>
              <table:table-cell table:style-name="ce72" office:value-type="string" calcext:value-type="string">
                <text:p>UNIDAD DE CONTROL, MANTENIMIENTO Y LIMPIEZA DE INSTALACIONES</text:p>
              </table:table-cell>
              <table:table-cell table:style-name="ce19" office:value-type="string" calcext:value-type="string">
                <text:p>CONSERJE</text:p>
              </table:table-cell>
              <table:table-cell table:style-name="ce19" office:value-type="string" calcext:value-type="string">
                <text:p>JIMENEZ</text:p>
              </table:table-cell>
              <table:table-cell table:style-name="ce19" office:value-type="string" calcext:value-type="string">
                <text:p>GARCIA</text:p>
              </table:table-cell>
              <table:table-cell table:style-name="ce19" office:value-type="string" calcext:value-type="string">
                <text:p>JUAN</text:p>
              </table:table-cell>
              <table:table-cell table:style-name="ce19"/>
              <table:table-cell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A1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T</text:p>
              </table:table-cell>
              <table:table-cell table:style-name="ce3" office:value-type="string" calcext:value-type="string">
                <text:p>SUP</text:p>
              </table:table-cell>
              <table:table-cell table:style-name="ce63" office:value-type="string" calcext:value-type="string">
                <text:p>ASESORA JURÍDICA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ECRETARÍA GENERAL</text:p>
              </table:table-cell>
              <table:table-cell table:number-columns-repeated="2" table:style-name="ce19" office:value-type="string" calcext:value-type="string">
                <text:p>OFICINA DE ATENCIÓN AL CIUDADANO</text:p>
              </table:table-cell>
              <table:table-cell table:style-name="ce19" office:value-type="string" calcext:value-type="string">
                <text:p>TELEFONISTA</text:p>
              </table:table-cell>
              <table:table-cell table:style-name="ce19" office:value-type="string" calcext:value-type="string">
                <text:p>ÁLVAREZ</text:p>
              </table:table-cell>
              <table:table-cell table:style-name="ce19" office:value-type="string" calcext:value-type="string">
                <text:p>CARRASCO</text:p>
              </table:table-cell>
              <table:table-cell table:style-name="ce19" office:value-type="string" calcext:value-type="string">
                <text:p>ANA BELÉN</text:p>
              </table:table-cell>
              <table:table-cell table:style-name="ce19"/>
              <table:table-cell table:style-name="ce6" table:number-columns-repeated="891"/>
              <table:table-cell table:style-name="ce54" table:number-columns-repeated="118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A1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T</text:p>
              </table:table-cell>
              <table:table-cell table:style-name="ce3" office:value-type="string" calcext:value-type="string">
                <text:p>SUP</text:p>
              </table:table-cell>
              <table:table-cell table:style-name="ce63" office:value-type="string" calcext:value-type="string">
                <text:p>PROCURADORA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ECRETARÍA GENERAL</text:p>
              </table:table-cell>
              <table:table-cell table:number-columns-repeated="2" table:style-name="ce19" office:value-type="string" calcext:value-type="string">
                <text:p>OFICINA DE ATENCIÓN AL CIUDADANO</text:p>
              </table:table-cell>
              <table:table-cell table:style-name="ce19" office:value-type="string" calcext:value-type="string">
                <text:p>TELEFONISTA</text:p>
              </table:table-cell>
              <table:table-cell table:style-name="ce19" office:value-type="string" calcext:value-type="string">
                <text:p>CARRASCO</text:p>
              </table:table-cell>
              <table:table-cell table:style-name="ce19" office:value-type="string" calcext:value-type="string">
                <text:p>MARTÍNEZ</text:p>
              </table:table-cell>
              <table:table-cell table:style-name="ce19" office:value-type="string" calcext:value-type="string">
                <text:p>NURIA</text:p>
              </table:table-cell>
              <table:table-cell table:style-name="ce19"/>
              <table:table-cell table:style-name="ce49"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A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T</text:p>
              </table:table-cell>
              <table:table-cell table:style-name="ce3" office:value-type="string" calcext:value-type="string">
                <text:p>M</text:p>
              </table:table-cell>
              <table:table-cell table:style-name="ce63" office:value-type="string" calcext:value-type="string">
                <text:p>JEFE PRENSA</text:p>
              </table:table-cell>
              <table:table-cell table:style-name="ce15" office:value-type="string" calcext:value-type="string">
                <text:p>C</text:p>
              </table:table-cell>
              <table:table-cell table:number-columns-repeated="3" table:style-name="ce19" office:value-type="string" calcext:value-type="string">
                <text:p>CENTRO EMPLEO</text:p>
              </table:table-cell>
              <table:table-cell table:style-name="ce19" office:value-type="string" calcext:value-type="string">
                <text:p>TÉCNICO MEDIO</text:p>
              </table:table-cell>
              <table:table-cell table:style-name="ce19" office:value-type="string" calcext:value-type="string">
                <text:p>CAPARRÓS</text:p>
              </table:table-cell>
              <table:table-cell table:style-name="ce19" office:value-type="string" calcext:value-type="string">
                <text:p>LÓPEZ</text:p>
              </table:table-cell>
              <table:table-cell table:style-name="ce19" office:value-type="string" calcext:value-type="string">
                <text:p>MERCEDES</text:p>
              </table:table-cell>
              <table:table-cell table:style-name="ce19"/>
              <table:table-cell table:style-name="ce6" table:number-columns-repeated="891"/>
              <table:table-cell table:style-name="ce54" table:number-columns-repeated="118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AU</text:p>
              </table:table-cell>
              <table:table-cell table:style-name="ce3"/>
              <table:table-cell table:style-name="ce63" office:value-type="string" calcext:value-type="string">
                <text:p>AUXILIAR ADMINISTRA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ECRETARÍA GENERAL</text:p>
              </table:table-cell>
              <table:table-cell table:number-columns-repeated="2" table:style-name="ce19" office:value-type="string" calcext:value-type="string">
                <text:p>ESTADÍSTICA Y PADRÓN</text:p>
              </table:table-cell>
              <table:table-cell table:style-name="ce19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GUTIÉRREZ</text:p>
              </table:table-cell>
              <table:table-cell table:style-name="ce19" office:value-type="string" calcext:value-type="string">
                <text:p>MARÍN</text:p>
              </table:table-cell>
              <table:table-cell table:style-name="ce19" office:value-type="string" calcext:value-type="string">
                <text:p>CARMEN TERESA</text:p>
              </table:table-cell>
              <table:table-cell table:style-name="ce19"/>
              <table:table-cell table:style-name="ce6" table:number-columns-repeated="891"/>
              <table:table-cell table:style-name="ce54" table:number-columns-repeated="118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AU</text:p>
              </table:table-cell>
              <table:table-cell table:style-name="ce3"/>
              <table:table-cell table:style-name="ce63" office:value-type="string" calcext:value-type="string">
                <text:p>AUXILIAR ADMINISTRA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HACIENDA</text:p>
              </table:table-cell>
              <table:table-cell table:style-name="ce22" office:value-type="string" calcext:value-type="string">
                <text:p>TESORERÍA</text:p>
              </table:table-cell>
              <table:table-cell table:style-name="ce19" office:value-type="string" calcext:value-type="string">
                <text:p>GESTIÓN TRIBUTARIA</text:p>
              </table:table-cell>
              <table:table-cell table:style-name="ce19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AROCA</text:p>
              </table:table-cell>
              <table:table-cell table:style-name="ce19" office:value-type="string" calcext:value-type="string">
                <text:p>SÁNCHEZ</text:p>
              </table:table-cell>
              <table:table-cell table:style-name="ce19" office:value-type="string" calcext:value-type="string">
                <text:p>FCO. José</text:p>
              </table:table-cell>
              <table:table-cell table:style-name="ce19"/>
              <table:table-cell table:style-name="ce6" table:number-columns-repeated="891"/>
              <table:table-cell table:style-name="ce54" table:number-columns-repeated="118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AU</text:p>
              </table:table-cell>
              <table:table-cell table:style-name="ce3"/>
              <table:table-cell table:style-name="ce63" office:value-type="string" calcext:value-type="string">
                <text:p>AUXILIAR ADMINISTRA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OCIOCULTURAL</text:p>
              </table:table-cell>
              <table:table-cell table:number-columns-repeated="2" table:style-name="ce19" office:value-type="string" calcext:value-type="string">
                <text:p>JUVENTUD Y PARTICIPACIÓN CIUDADANA</text:p>
              </table:table-cell>
              <table:table-cell table:style-name="ce19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MARTÍNEZ</text:p>
              </table:table-cell>
              <table:table-cell table:style-name="ce19" office:value-type="string" calcext:value-type="string">
                <text:p>FUENTES</text:p>
              </table:table-cell>
              <table:table-cell table:style-name="ce19" office:value-type="string" calcext:value-type="string">
                <text:p>FRANCISCO</text:p>
              </table:table-cell>
              <table:table-cell table:style-name="ce19"/>
              <table:table-cell table:style-name="ce6" table:number-columns-repeated="891"/>
              <table:table-cell table:style-name="ce54" table:number-columns-repeated="118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AU</text:p>
              </table:table-cell>
              <table:table-cell table:style-name="ce3"/>
              <table:table-cell table:style-name="ce63" office:value-type="string" calcext:value-type="string">
                <text:p>AUXILIAR ADMINISTRA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EGURIDAD CIUDADANA Y TRÁFICO</text:p>
              </table:table-cell>
              <table:table-cell table:style-name="ce22" office:value-type="string" calcext:value-type="string">
                <text:p>POLICÍA LOCAL</text:p>
              </table:table-cell>
              <table:table-cell table:style-name="ce19" office:value-type="string" calcext:value-type="string">
                <text:p>OFICINA DE SEGURIDAD CIUDADANA</text:p>
              </table:table-cell>
              <table:table-cell table:style-name="ce19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GARCÍA</text:p>
              </table:table-cell>
              <table:table-cell table:style-name="ce19" office:value-type="string" calcext:value-type="string">
                <text:p>MARÍN</text:p>
              </table:table-cell>
              <table:table-cell table:style-name="ce19" office:value-type="string" calcext:value-type="string">
                <text:p>José ANTONIO</text:p>
              </table:table-cell>
              <table:table-cell table:style-name="ce19"/>
              <table:table-cell table:style-name="ce49"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AU</text:p>
              </table:table-cell>
              <table:table-cell table:style-name="ce3"/>
              <table:table-cell table:style-name="ce63" office:value-type="string" calcext:value-type="string">
                <text:p>AUXILIAR ADMINISTRA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ECRETARÍA GENERAL</text:p>
              </table:table-cell>
              <table:table-cell table:style-name="ce22" office:value-type="string" calcext:value-type="string">
                <text:p>OFICINA DE ATENCIÓN AL CIUDADANO</text:p>
              </table:table-cell>
              <table:table-cell table:style-name="ce19" office:value-type="string" calcext:value-type="string">
                <text:p>OFICINA DE ATENCIÓN AL CIUDADANO</text:p>
              </table:table-cell>
              <table:table-cell table:style-name="ce19" office:value-type="string" calcext:value-type="string">
                <text:p>AUXILIAR ADMINISTRATIVO</text:p>
              </table:table-cell>
              <table:table-cell table:number-columns-repeated="2" table:style-name="ce19" office:value-type="string" calcext:value-type="string">
                <text:p>ÁLVAREZ</text:p>
              </table:table-cell>
              <table:table-cell table:style-name="ce19" office:value-type="string" calcext:value-type="string">
                <text:p>ANA MARÍA</text:p>
              </table:table-cell>
              <table:table-cell table:style-name="ce19"/>
              <table:table-cell table:style-name="ce6" table:number-columns-repeated="79"/>
              <table:table-cell table:style-name="ce51" table:number-columns-repeated="11"/>
              <table:table-cell table:style-name="ce6" table:number-columns-repeated="801"/>
              <table:table-cell table:style-name="ce54" table:number-columns-repeated="118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E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U</text:p>
              </table:table-cell>
              <table:table-cell table:style-name="ce3"/>
              <table:table-cell table:style-name="ce63" office:value-type="string" calcext:value-type="string">
                <text:p>CONSERJE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OCIOCULTURAL</text:p>
              </table:table-cell>
              <table:table-cell table:number-columns-repeated="2" table:style-name="ce19" office:value-type="string" calcext:value-type="string">
                <text:p>DEPORTES</text:p>
              </table:table-cell>
              <table:table-cell table:style-name="ce19" office:value-type="string" calcext:value-type="string">
                <text:p>CONSERJE</text:p>
              </table:table-cell>
              <table:table-cell table:style-name="ce19" office:value-type="string" calcext:value-type="string">
                <text:p>AZORÍN</text:p>
              </table:table-cell>
              <table:table-cell table:style-name="ce19" office:value-type="string" calcext:value-type="string">
                <text:p>CARREÑO</text:p>
              </table:table-cell>
              <table:table-cell table:style-name="ce19" office:value-type="string" calcext:value-type="string">
                <text:p>CÁNDIDO</text:p>
              </table:table-cell>
              <table:table-cell table:style-name="ce19" office:value-type="string" calcext:value-type="string">
                <text:p>JORNADA REDUCIDA</text:p>
              </table:table-cell>
              <table:table-cell table:style-name="ce6" table:number-columns-repeated="891"/>
              <table:table-cell table:style-name="ce54" table:number-columns-repeated="118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E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SU</text:p>
              </table:table-cell>
              <table:table-cell table:style-name="ce3"/>
              <table:table-cell table:style-name="ce63" office:value-type="string" calcext:value-type="string">
                <text:p>CONSERJE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ECRETARÍA GENERAL</text:p>
              </table:table-cell>
              <table:table-cell table:number-columns-repeated="2" table:style-name="ce19" office:value-type="string" calcext:value-type="string">
                <text:p>OFICINA DE ATENCIÓN AL CIUDADANO</text:p>
              </table:table-cell>
              <table:table-cell table:style-name="ce19" office:value-type="string" calcext:value-type="string">
                <text:p>TELEFONISTA</text:p>
              </table:table-cell>
              <table:table-cell table:style-name="ce19" office:value-type="string" calcext:value-type="string">
                <text:p>VALERA</text:p>
              </table:table-cell>
              <table:table-cell table:style-name="ce19" office:value-type="string" calcext:value-type="string">
                <text:p>DE MAYA</text:p>
              </table:table-cell>
              <table:table-cell table:style-name="ce19" office:value-type="string" calcext:value-type="string">
                <text:p>JUAN JOSÉ</text:p>
              </table:table-cell>
              <table:table-cell table:style-name="ce19"/>
              <table:table-cell table:style-name="ce49" table:number-columns-repeated="1009"/>
            </table:table-row>
            <table:table-row table:style-name="ro3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A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T</text:p>
              </table:table-cell>
              <table:table-cell table:style-name="ce3"/>
              <table:table-cell table:style-name="ce63" office:value-type="string" calcext:value-type="string">
                <text:p>RECURSOS HUMANOS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HACIENDA</text:p>
              </table:table-cell>
              <table:table-cell table:style-name="ce22" office:value-type="string" calcext:value-type="string">
                <text:p>TESORERÍA</text:p>
              </table:table-cell>
              <table:table-cell table:style-name="ce19" office:value-type="string" calcext:value-type="string">
                <text:p>CONTABILIDAD</text:p>
              </table:table-cell>
              <table:table-cell table:style-name="ce19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GÓMEZ</text:p>
              </table:table-cell>
              <table:table-cell table:style-name="ce19" office:value-type="string" calcext:value-type="string">
                <text:p>GARCÍA</text:p>
              </table:table-cell>
              <table:table-cell table:style-name="ce19" office:value-type="string" calcext:value-type="string">
                <text:p>ROSA Mª</text:p>
              </table:table-cell>
              <table:table-cell table:style-name="ce19"/>
              <table:table-cell table:style-name="ce6" table:number-columns-repeated="891"/>
              <table:table-cell table:style-name="ce54" table:number-columns-repeated="118"/>
            </table:table-row>
            <table:table-row table:style-name="ro3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AU</text:p>
              </table:table-cell>
              <table:table-cell table:style-name="ce3"/>
              <table:table-cell table:style-name="ce63" office:value-type="string" calcext:value-type="string">
                <text:p>AUXILIAR ADMINISTRA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HACIENDA</text:p>
              </table:table-cell>
              <table:table-cell table:style-name="ce22" office:value-type="string" calcext:value-type="string">
                <text:p>TESORERÍA</text:p>
              </table:table-cell>
              <table:table-cell table:style-name="ce19" office:value-type="string" calcext:value-type="string">
                <text:p>CONTABILIDAD</text:p>
              </table:table-cell>
              <table:table-cell table:style-name="ce19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POZO</text:p>
              </table:table-cell>
              <table:table-cell table:style-name="ce19" office:value-type="string" calcext:value-type="string">
                <text:p>GARCÍA</text:p>
              </table:table-cell>
              <table:table-cell table:style-name="ce19" office:value-type="string" calcext:value-type="string">
                <text:p>SANDRA</text:p>
              </table:table-cell>
              <table:table-cell table:style-name="ce19" office:value-type="string" calcext:value-type="string">
                <text:p>JORNADA REDUCIDA</text:p>
              </table:table-cell>
              <table:table-cell table:style-name="ce6" table:number-columns-repeated="891"/>
              <table:table-cell table:style-name="ce54" table:number-columns-repeated="118"/>
            </table:table-row>
            <table:table-row table:style-name="ro3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AU</text:p>
              </table:table-cell>
              <table:table-cell table:style-name="ce3"/>
              <table:table-cell table:style-name="ce63" office:value-type="string" calcext:value-type="string">
                <text:p>AUXILIAR ADMINISTRA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HACIENDA</text:p>
              </table:table-cell>
              <table:table-cell table:style-name="ce22" office:value-type="string" calcext:value-type="string">
                <text:p>TESORERÍA</text:p>
              </table:table-cell>
              <table:table-cell table:style-name="ce19" office:value-type="string" calcext:value-type="string">
                <text:p>GESTIÓN TRIBUTARIA</text:p>
              </table:table-cell>
              <table:table-cell table:style-name="ce19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FÉREZ</text:p>
              </table:table-cell>
              <table:table-cell table:style-name="ce19" office:value-type="string" calcext:value-type="string">
                <text:p>MUÑOZ</text:p>
              </table:table-cell>
              <table:table-cell table:style-name="ce19" office:value-type="string" calcext:value-type="string">
                <text:p>Mª ELENA</text:p>
              </table:table-cell>
              <table:table-cell table:style-name="ce19"/>
              <table:table-cell table:style-name="ce6" table:number-columns-repeated="891"/>
              <table:table-cell table:style-name="ce54" table:number-columns-repeated="118"/>
            </table:table-row>
            <table:table-row table:style-name="ro7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A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T</text:p>
              </table:table-cell>
              <table:table-cell table:style-name="ce3" office:value-type="string" calcext:value-type="string">
                <text:p>M</text:p>
              </table:table-cell>
              <table:table-cell table:style-name="ce63" office:value-type="string" calcext:value-type="string">
                <text:p>TÉCNICO EN INFORMÁTICA</text:p>
              </table:table-cell>
              <table:table-cell table:style-name="ce15" office:value-type="string" calcext:value-type="string">
                <text:p>C</text:p>
              </table:table-cell>
              <table:table-cell table:style-name="ce68"/>
              <table:table-cell table:style-name="ce22"/>
              <table:table-cell table:style-name="ce68" table:number-columns-repeated="2"/>
              <table:table-cell table:style-name="ce19" office:value-type="string" calcext:value-type="string">
                <text:p>LOPEZ</text:p>
              </table:table-cell>
              <table:table-cell table:style-name="ce19" office:value-type="string" calcext:value-type="string">
                <text:p>SANCHEZ</text:p>
              </table:table-cell>
              <table:table-cell table:style-name="ce19" office:value-type="string" calcext:value-type="string">
                <text:p>FRANCISCO JOSE</text:p>
              </table:table-cell>
              <table:table-cell table:style-name="ce15"/>
              <table:table-cell table:number-columns-repeated="1009"/>
            </table:table-row>
            <table:table-row table:style-name="ro3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A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T</text:p>
              </table:table-cell>
              <table:table-cell table:style-name="ce3" office:value-type="string" calcext:value-type="string">
                <text:p>M</text:p>
              </table:table-cell>
              <table:table-cell table:style-name="ce63" office:value-type="string" calcext:value-type="string">
                <text:p>TÉCNICO EN INFORMÁTICA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ALCALDÍA</text:p>
              </table:table-cell>
              <table:table-cell table:number-columns-repeated="2" table:style-name="ce19" office:value-type="string" calcext:value-type="string">
                <text:p>INFORMÁTICA Y COMUNICACIONES</text:p>
              </table:table-cell>
              <table:table-cell table:style-name="ce19" office:value-type="string" calcext:value-type="string">
                <text:p>TÉCNICO EN INFORMÁTICA</text:p>
              </table:table-cell>
              <table:table-cell table:style-name="ce19" office:value-type="string" calcext:value-type="string">
                <text:p>SANDOVAL</text:p>
              </table:table-cell>
              <table:table-cell table:style-name="ce19" office:value-type="string" calcext:value-type="string">
                <text:p>TORRECILLA</text:p>
              </table:table-cell>
              <table:table-cell table:style-name="ce19" office:value-type="string" calcext:value-type="string">
                <text:p>ÁNGEL</text:p>
              </table:table-cell>
              <table:table-cell table:style-name="ce19"/>
              <table:table-cell table:style-name="ce6" table:number-columns-repeated="891"/>
              <table:table-cell table:style-name="ce54" table:number-columns-repeated="118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A2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T</text:p>
              </table:table-cell>
              <table:table-cell table:style-name="ce3" office:value-type="string" calcext:value-type="string">
                <text:p>M</text:p>
              </table:table-cell>
              <table:table-cell table:style-name="ce63" office:value-type="string" calcext:value-type="string">
                <text:p>TÉCNICO EN INFORMÁTICA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ALCALDÍA</text:p>
              </table:table-cell>
              <table:table-cell table:number-columns-repeated="2" table:style-name="ce19" office:value-type="string" calcext:value-type="string">
                <text:p>INFORMÁTICA Y COMUNICACIONES</text:p>
              </table:table-cell>
              <table:table-cell table:style-name="ce19" office:value-type="string" calcext:value-type="string">
                <text:p>TÉCNICO EN INFORMÁTICA</text:p>
              </table:table-cell>
              <table:table-cell table:style-name="ce19" office:value-type="string" calcext:value-type="string">
                <text:p>LÓPEZ</text:p>
              </table:table-cell>
              <table:table-cell table:style-name="ce19" office:value-type="string" calcext:value-type="string">
                <text:p>VICO</text:p>
              </table:table-cell>
              <table:table-cell table:style-name="ce19" office:value-type="string" calcext:value-type="string">
                <text:p>JESÚS</text:p>
              </table:table-cell>
              <table:table-cell table:style-name="ce19"/>
              <table:table-cell table:style-name="ce49" table:number-columns-repeated="1009"/>
            </table:table-row>
            <table:table-row table:style-name="ro7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A1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T</text:p>
              </table:table-cell>
              <table:table-cell table:style-name="ce3" office:value-type="string" calcext:value-type="string">
                <text:p>SUP</text:p>
              </table:table-cell>
              <table:table-cell table:style-name="ce63" office:value-type="string" calcext:value-type="string">
                <text:p>TECNICO DE ADMON GENERAL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ECRETARÍA GENERAL</text:p>
              </table:table-cell>
              <table:table-cell table:number-columns-repeated="2" table:style-name="ce19" office:value-type="string" calcext:value-type="string">
                <text:p>SECRETARIA GENERAL</text:p>
              </table:table-cell>
              <table:table-cell table:style-name="ce19" office:value-type="string" calcext:value-type="string">
                <text:p>SECRETARIO GENERAL</text:p>
              </table:table-cell>
              <table:table-cell table:style-name="ce75" office:value-type="string" calcext:value-type="string">
                <text:p>HERNANDEZ</text:p>
              </table:table-cell>
              <table:table-cell table:style-name="ce75" office:value-type="string" calcext:value-type="string">
                <text:p>PERÁN</text:p>
              </table:table-cell>
              <table:table-cell table:style-name="ce75" office:value-type="string" calcext:value-type="string">
                <text:p>ADRIÁN</text:p>
              </table:table-cell>
              <table:table-cell table:style-name="ce19"/>
              <table:table-cell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1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AD</text:p>
              </table:table-cell>
              <table:table-cell table:style-name="ce3"/>
              <table:table-cell table:style-name="ce63" office:value-type="string" calcext:value-type="string">
                <text:p>ADMINISTRA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HACIENDA</text:p>
              </table:table-cell>
              <table:table-cell table:style-name="ce22" office:value-type="string" calcext:value-type="string">
                <text:p>TESORERÍA</text:p>
              </table:table-cell>
              <table:table-cell table:style-name="ce19" office:value-type="string" calcext:value-type="string">
                <text:p>CONTABILIDAD</text:p>
              </table:table-cell>
              <table:table-cell table:style-name="ce19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ALARCON</text:p>
              </table:table-cell>
              <table:table-cell table:style-name="ce19" office:value-type="string" calcext:value-type="string">
                <text:p>FERNANDEZ</text:p>
              </table:table-cell>
              <table:table-cell table:style-name="ce19" office:value-type="string" calcext:value-type="string">
                <text:p>MARIA AMPARO</text:p>
              </table:table-cell>
              <table:table-cell table:style-name="ce19"/>
              <table:table-cell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1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AD</text:p>
              </table:table-cell>
              <table:table-cell table:style-name="ce15"/>
              <table:table-cell table:style-name="ce63" office:value-type="string" calcext:value-type="string">
                <text:p>ADMINISTRA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HACIENDA</text:p>
              </table:table-cell>
              <table:table-cell table:style-name="ce22" office:value-type="string" calcext:value-type="string">
                <text:p>SERVICIOS ECONÓMICOS</text:p>
              </table:table-cell>
              <table:table-cell table:style-name="ce19" office:value-type="string" calcext:value-type="string">
                <text:p>RECURSOS EXTERNOS</text:p>
              </table:table-cell>
              <table:table-cell table:style-name="ce19" office:value-type="string" calcext:value-type="string">
                <text:p>JEFE NEGOCIADO</text:p>
              </table:table-cell>
              <table:table-cell table:style-name="ce19" office:value-type="string" calcext:value-type="string">
                <text:p>CARRASCO</text:p>
              </table:table-cell>
              <table:table-cell table:style-name="ce19" office:value-type="string" calcext:value-type="string">
                <text:p>NUÑEZ</text:p>
              </table:table-cell>
              <table:table-cell table:style-name="ce19" office:value-type="string" calcext:value-type="string">
                <text:p>J. JOAQUIN</text:p>
              </table:table-cell>
              <table:table-cell table:style-name="ce19"/>
              <table:table-cell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1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AD</text:p>
              </table:table-cell>
              <table:table-cell table:style-name="ce3"/>
              <table:table-cell table:style-name="ce63" office:value-type="string" calcext:value-type="string">
                <text:p>ADMINISTRA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HACIENDA</text:p>
              </table:table-cell>
              <table:table-cell table:style-name="ce22" office:value-type="string" calcext:value-type="string">
                <text:p>TESORERÍA</text:p>
              </table:table-cell>
              <table:table-cell table:style-name="ce19" office:value-type="string" calcext:value-type="string">
                <text:p>CONTABILIDAD</text:p>
              </table:table-cell>
              <table:table-cell table:style-name="ce19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MARTINEZ</text:p>
              </table:table-cell>
              <table:table-cell table:style-name="ce19" office:value-type="string" calcext:value-type="string">
                <text:p>RODRIGUEZ</text:p>
              </table:table-cell>
              <table:table-cell table:style-name="ce19" office:value-type="string" calcext:value-type="string">
                <text:p>JULIA MERCEDES</text:p>
              </table:table-cell>
              <table:table-cell table:style-name="ce19"/>
              <table:table-cell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1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AD</text:p>
              </table:table-cell>
              <table:table-cell table:style-name="ce3"/>
              <table:table-cell table:style-name="ce63" office:value-type="string" calcext:value-type="string">
                <text:p>ADMINISTRA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HACIENDA</text:p>
              </table:table-cell>
              <table:table-cell table:style-name="ce22" office:value-type="string" calcext:value-type="string">
                <text:p>TESORERÍA</text:p>
              </table:table-cell>
              <table:table-cell table:style-name="ce19" office:value-type="string" calcext:value-type="string">
                <text:p>CONTABILIDAD</text:p>
              </table:table-cell>
              <table:table-cell table:style-name="ce19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MARTINEZ</text:p>
              </table:table-cell>
              <table:table-cell table:style-name="ce19" office:value-type="string" calcext:value-type="string">
                <text:p>SANCHEZ</text:p>
              </table:table-cell>
              <table:table-cell table:style-name="ce19" office:value-type="string" calcext:value-type="string">
                <text:p>Mª MARGARITA</text:p>
              </table:table-cell>
              <table:table-cell table:style-name="ce19"/>
              <table:table-cell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2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AU</text:p>
              </table:table-cell>
              <table:table-cell table:style-name="ce3"/>
              <table:table-cell table:style-name="ce63" office:value-type="string" calcext:value-type="string">
                <text:p>AUXILIAR ADMINISTRA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SOCIOCULTURAL</text:p>
              </table:table-cell>
              <table:table-cell table:number-columns-repeated="2" table:style-name="ce19" office:value-type="string" calcext:value-type="string">
                <text:p>JUVENTUD Y PARTICIPACIÓN CIUDADANA</text:p>
              </table:table-cell>
              <table:table-cell table:style-name="ce19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SANDOVAL</text:p>
              </table:table-cell>
              <table:table-cell table:style-name="ce19" office:value-type="string" calcext:value-type="string">
                <text:p>TORRECILLA</text:p>
              </table:table-cell>
              <table:table-cell table:style-name="ce19" office:value-type="string" calcext:value-type="string">
                <text:p>SARA</text:p>
              </table:table-cell>
              <table:table-cell table:style-name="ce19"/>
              <table:table-cell table:style-name="ce6" table:number-columns-repeated="891"/>
              <table:table-cell table:style-name="ce54" table:number-columns-repeated="118"/>
            </table:table-row>
            <table:table-row table:style-name="ro7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1</text:p>
              </table:table-cell>
              <table:table-cell table:style-name="ce3" office:value-type="string" calcext:value-type="string">
                <text:p>AE</text:p>
              </table:table-cell>
              <table:table-cell table:style-name="ce3" office:value-type="string" calcext:value-type="string">
                <text:p>SE</text:p>
              </table:table-cell>
              <table:table-cell table:style-name="ce3" office:value-type="string" calcext:value-type="string">
                <text:p>CE</text:p>
              </table:table-cell>
              <table:table-cell table:style-name="ce63" office:value-type="string" calcext:value-type="string">
                <text:p>INSP RENTAS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HACIENDA</text:p>
              </table:table-cell>
              <table:table-cell table:style-name="ce22" office:value-type="string" calcext:value-type="string">
                <text:p>TESORERÍA</text:p>
              </table:table-cell>
              <table:table-cell table:style-name="ce19" office:value-type="string" calcext:value-type="string">
                <text:p>GESTIÓN TRIBUTARIA</text:p>
              </table:table-cell>
              <table:table-cell table:style-name="ce19" office:value-type="string" calcext:value-type="string">
                <text:p>JEFE NEGOCIADO</text:p>
              </table:table-cell>
              <table:table-cell table:style-name="ce19" office:value-type="string" calcext:value-type="string">
                <text:p>SANCHEZ</text:p>
              </table:table-cell>
              <table:table-cell table:style-name="ce19" office:value-type="string" calcext:value-type="string">
                <text:p>MARIN</text:p>
              </table:table-cell>
              <table:table-cell table:style-name="ce19" office:value-type="string" calcext:value-type="string">
                <text:p>JUAN JOSE</text:p>
              </table:table-cell>
              <table:table-cell table:style-name="ce19"/>
              <table:table-cell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1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AD</text:p>
              </table:table-cell>
              <table:table-cell table:style-name="ce3"/>
              <table:table-cell table:style-name="ce63" office:value-type="string" calcext:value-type="string">
                <text:p>ADMINISTRA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HACIENDA</text:p>
              </table:table-cell>
              <table:table-cell table:style-name="ce22" office:value-type="string" calcext:value-type="string">
                <text:p>TESORERÍA</text:p>
              </table:table-cell>
              <table:table-cell table:style-name="ce19" office:value-type="string" calcext:value-type="string">
                <text:p>GESTIÓN TRIBUTARIA</text:p>
              </table:table-cell>
              <table:table-cell table:style-name="ce19" office:value-type="string" calcext:value-type="string">
                <text:p>INSPECTOR TRIBUTARIO</text:p>
              </table:table-cell>
              <table:table-cell table:style-name="ce19" office:value-type="string" calcext:value-type="string">
                <text:p>MUÑOZ</text:p>
              </table:table-cell>
              <table:table-cell table:style-name="ce19" office:value-type="string" calcext:value-type="string">
                <text:p>VICTORIO</text:p>
              </table:table-cell>
              <table:table-cell table:style-name="ce19" office:value-type="string" calcext:value-type="string">
                <text:p>GASPAR</text:p>
              </table:table-cell>
              <table:table-cell table:style-name="ce19"/>
              <table:table-cell table:style-name="ce78"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E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SU</text:p>
              </table:table-cell>
              <table:table-cell table:style-name="ce3"/>
              <table:table-cell table:style-name="ce63" office:value-type="string" calcext:value-type="string">
                <text:p>ORDENANZA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HACIENDA</text:p>
              </table:table-cell>
              <table:table-cell table:style-name="ce22" office:value-type="string" calcext:value-type="string">
                <text:p>TESORERÍA</text:p>
              </table:table-cell>
              <table:table-cell table:style-name="ce19" office:value-type="string" calcext:value-type="string">
                <text:p>GESTIÓN TRIBUTARIA</text:p>
              </table:table-cell>
              <table:table-cell table:style-name="ce19" office:value-type="string" calcext:value-type="string">
                <text:p>AGENTE NOTIFICADOR</text:p>
              </table:table-cell>
              <table:table-cell table:style-name="ce19" office:value-type="string" calcext:value-type="string">
                <text:p>MORENILLA</text:p>
              </table:table-cell>
              <table:table-cell table:style-name="ce19" office:value-type="string" calcext:value-type="string">
                <text:p>ALFOCEA</text:p>
              </table:table-cell>
              <table:table-cell table:style-name="ce19" office:value-type="string" calcext:value-type="string">
                <text:p>JUAN</text:p>
              </table:table-cell>
              <table:table-cell table:style-name="ce19"/>
              <table:table-cell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1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AU</text:p>
              </table:table-cell>
              <table:table-cell table:style-name="ce3"/>
              <table:table-cell table:style-name="ce63" office:value-type="string" calcext:value-type="string">
                <text:p>ADMINISTRATIVO</text:p>
              </table:table-cell>
              <table:table-cell table:style-name="ce15" office:value-type="string" calcext:value-type="string">
                <text:p>C</text:p>
              </table:table-cell>
              <table:table-cell table:number-columns-repeated="3" table:style-name="ce19" office:value-type="string" calcext:value-type="string">
                <text:p>VACANTE</text:p>
              </table:table-cell>
              <table:table-cell table:style-name="ce15"/>
              <table:table-cell table:style-name="ce19" office:value-type="string" calcext:value-type="string">
                <text:p>Andújar</text:p>
              </table:table-cell>
              <table:table-cell table:style-name="ce19" office:value-type="string" calcext:value-type="string">
                <text:p>SÁNCHEZ</text:p>
              </table:table-cell>
              <table:table-cell table:style-name="ce19" office:value-type="string" calcext:value-type="string">
                <text:p>Mª MERCEDES</text:p>
              </table:table-cell>
              <table:table-cell table:style-name="ce19"/>
              <table:table-cell table:style-name="ce6" table:number-columns-repeated="891"/>
              <table:table-cell table:style-name="ce54" table:number-columns-repeated="118"/>
            </table:table-row>
            <table:table-row table:style-name="ro7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A1</text:p>
              </table:table-cell>
              <table:table-cell table:style-name="ce3" office:value-type="string" calcext:value-type="string">
                <text:p>HN</text:p>
              </table:table-cell>
              <table:table-cell table:style-name="ce3" office:value-type="string" calcext:value-type="string">
                <text:p>INT-TES</text:p>
              </table:table-cell>
              <table:table-cell table:style-name="ce3" office:value-type="string" calcext:value-type="string">
                <text:p>SUP</text:p>
              </table:table-cell>
              <table:table-cell table:style-name="ce63" office:value-type="string" calcext:value-type="string">
                <text:p>TESORERO</text:p>
              </table:table-cell>
              <table:table-cell table:style-name="ce15" office:value-type="string" calcext:value-type="string">
                <text:p>V</text:p>
              </table:table-cell>
              <table:table-cell table:style-name="ce68"/>
              <table:table-cell table:style-name="ce22"/>
              <table:table-cell table:style-name="ce68" table:number-columns-repeated="2"/>
              <table:table-cell table:style-name="ce19" office:value-type="string" calcext:value-type="string">
                <text:p>SANCHEZ</text:p>
              </table:table-cell>
              <table:table-cell table:style-name="ce19" office:value-type="string" calcext:value-type="string">
                <text:p>HERNANDEZ</text:p>
              </table:table-cell>
              <table:table-cell table:style-name="ce19" office:value-type="string" calcext:value-type="string">
                <text:p>PEDRO JESUS</text:p>
              </table:table-cell>
              <table:table-cell table:style-name="ce15"/>
              <table:table-cell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1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AD</text:p>
              </table:table-cell>
              <table:table-cell table:style-name="ce3"/>
              <table:table-cell table:style-name="ce63" office:value-type="string" calcext:value-type="string">
                <text:p>ADMINISTRA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HACIENDA</text:p>
              </table:table-cell>
              <table:table-cell table:style-name="ce22" office:value-type="string" calcext:value-type="string">
                <text:p>TESORERÍA</text:p>
              </table:table-cell>
              <table:table-cell table:style-name="ce19" office:value-type="string" calcext:value-type="string">
                <text:p>CAJA Y BANCOS</text:p>
              </table:table-cell>
              <table:table-cell table:style-name="ce19" office:value-type="string" calcext:value-type="string">
                <text:p>JEFE NEGOCIADO</text:p>
              </table:table-cell>
              <table:table-cell table:style-name="ce19" office:value-type="string" calcext:value-type="string">
                <text:p>CARRASCO</text:p>
              </table:table-cell>
              <table:table-cell table:style-name="ce19" office:value-type="string" calcext:value-type="string">
                <text:p>SANCHEZ</text:p>
              </table:table-cell>
              <table:table-cell table:style-name="ce19" office:value-type="string" calcext:value-type="string">
                <text:p>SEBASTIAN</text:p>
              </table:table-cell>
              <table:table-cell table:style-name="ce19"/>
              <table:table-cell table:number-columns-repeated="1009"/>
            </table:table-row>
            <table:table-row table:style-name="ro2">
              <table:table-cell table:style-name="ce3" office:value-type="string" calcext:value-type="string">
                <text:p>F</text:p>
              </table:table-cell>
              <table:table-cell table:style-name="ce3" office:value-type="string" calcext:value-type="string">
                <text:p>C1</text:p>
              </table:table-cell>
              <table:table-cell table:style-name="ce3" office:value-type="string" calcext:value-type="string">
                <text:p>AG</text:p>
              </table:table-cell>
              <table:table-cell table:style-name="ce3" office:value-type="string" calcext:value-type="string">
                <text:p>AD</text:p>
              </table:table-cell>
              <table:table-cell table:style-name="ce3"/>
              <table:table-cell table:style-name="ce63" office:value-type="string" calcext:value-type="string">
                <text:p>ADMINISTRATIVO</text:p>
              </table:table-cell>
              <table:table-cell table:style-name="ce15" office:value-type="string" calcext:value-type="string">
                <text:p>C</text:p>
              </table:table-cell>
              <table:table-cell table:style-name="ce19" office:value-type="string" calcext:value-type="string">
                <text:p>HACIENDA</text:p>
              </table:table-cell>
              <table:table-cell table:style-name="ce22" office:value-type="string" calcext:value-type="string">
                <text:p>TESORERÍA</text:p>
              </table:table-cell>
              <table:table-cell table:style-name="ce19" office:value-type="string" calcext:value-type="string">
                <text:p>GESTIÓN TRIBUTARIA</text:p>
              </table:table-cell>
              <table:table-cell table:style-name="ce19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SANCHEZ</text:p>
              </table:table-cell>
              <table:table-cell table:style-name="ce19" office:value-type="string" calcext:value-type="string">
                <text:p>MARIN</text:p>
              </table:table-cell>
              <table:table-cell table:style-name="ce19" office:value-type="string" calcext:value-type="string">
                <text:p>EVA RUFINA</text:p>
              </table:table-cell>
              <table:table-cell table:style-name="ce19"/>
              <table:table-cell table:number-columns-repeated="1009"/>
            </table:table-row>
          </table:table-row-group>
        </table:table-row-group>
        <table:table-row table:style-name="ro2" table:number-rows-repeated="4">
          <table:table-cell table:number-columns-repeated="2"/>
          <table:table-cell table:style-name="ce48" table:number-columns-repeated="3"/>
          <table:table-cell table:style-name="ce53"/>
          <table:table-cell table:style-name="ce48"/>
          <table:table-cell/>
          <table:table-cell table:style-name="ce48"/>
          <table:table-cell table:number-columns-repeated="5"/>
          <table:table-cell table:style-name="ce48"/>
          <table:table-cell table:number-columns-repeated="1009"/>
        </table:table-row>
        <table:table-row table:style-name="ro2">
          <table:table-cell table:number-columns-repeated="2"/>
          <table:table-cell table:style-name="ce48" table:number-columns-repeated="3"/>
          <table:table-cell table:style-name="ce53"/>
          <table:table-cell table:style-name="ce48"/>
          <table:table-cell/>
          <table:table-cell table:style-name="ce48"/>
          <table:table-cell table:number-columns-repeated="5"/>
          <table:table-cell table:style-name="ce48"/>
          <table:table-cell table:style-name="ce78" table:number-columns-repeated="1009"/>
        </table:table-row>
        <table:table-row table:style-name="ro2" table:number-rows-repeated="3">
          <table:table-cell table:number-columns-repeated="2"/>
          <table:table-cell table:style-name="ce48" table:number-columns-repeated="3"/>
          <table:table-cell table:style-name="ce53"/>
          <table:table-cell table:style-name="ce48"/>
          <table:table-cell/>
          <table:table-cell table:style-name="ce48"/>
          <table:table-cell table:number-columns-repeated="5"/>
          <table:table-cell table:style-name="ce48"/>
          <table:table-cell table:number-columns-repeated="1009"/>
        </table:table-row>
        <table:table-row table:style-name="ro2">
          <table:table-cell table:number-columns-repeated="2"/>
          <table:table-cell table:style-name="ce48" table:number-columns-repeated="3"/>
          <table:table-cell table:style-name="ce53"/>
          <table:table-cell table:style-name="ce48"/>
          <table:table-cell/>
          <table:table-cell table:style-name="ce48"/>
          <table:table-cell table:number-columns-repeated="5"/>
          <table:table-cell table:style-name="ce48"/>
          <table:table-cell table:style-name="ce78" table:number-columns-repeated="1009"/>
        </table:table-row>
        <table:table-row table:style-name="ro2">
          <table:table-cell table:style-name="ce58" table:number-columns-repeated="15"/>
          <table:table-cell table:style-name="ce80" table:number-columns-repeated="1009"/>
        </table:table-row>
        <table:table-row table:style-name="ro4" table:number-rows-repeated="561">
          <table:table-cell table:number-columns-repeated="2"/>
          <table:table-cell table:style-name="ce48" table:number-columns-repeated="3"/>
          <table:table-cell table:style-name="ce53"/>
          <table:table-cell table:style-name="ce48"/>
          <table:table-cell/>
          <table:table-cell table:style-name="ce48"/>
          <table:table-cell table:number-columns-repeated="5"/>
          <table:table-cell table:style-name="ce48"/>
          <table:table-cell table:number-columns-repeated="1009"/>
        </table:table-row>
        <table:table-row table:style-name="ro4" table:number-rows-repeated="10478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Z_016795E5_C424_4C69_AF84_F0D5B20833FB_.wvu.Cols" table:base-cell-address="$LABORALES.$A$1" table:expression="funcionarios!#ref!;funcionarios!#ref!;[$FUNCIONARIOS.$M$1:.$M$1048576];[$FUNCIONARIOS.$A$1:.$O$1048576];funcionarios!#ref!;funcionarios!#ref!;funcionarios!#ref!;funcionarios!#ref!;funcionarios!#ref!;funcionarios!#ref!;funcionarios!#ref!;funcionarios!#ref!;funcionarios!#ref!;funcionarios!#ref!;funcionarios!#ref!;funcionarios!#ref!;funcionarios!#ref!;funcionarios!#ref!;funcionarios!#ref!;funcionarios!#ref!;funcionarios!#ref!"/>
          <table:named-range table:name="Z_016795E5_C424_4C69_AF84_F0D5B20833FB_.wvu.FilterData" table:base-cell-address="$LABORALES.$A$1" table:cell-range-address="$FUNCIONARIOS.$J$1:.$J$113"/>
          <table:named-range table:name="Z_016795E5_C424_4C69_AF84_F0D5B20833FB_.wvu.PrintArea" table:base-cell-address="$LABORALES.$A$1" table:cell-range-address="$FUNCIONARIOS.$H$1:.$O$113"/>
          <table:named-range table:name="Z_016795E5_C424_4C69_AF84_F0D5B20833FB_.wvu.PrintTitles" table:base-cell-address="$LABORALES.$A$1" table:cell-range-address="$FUNCIONARIOS.$A$1:.$AMJ$1"/>
          <table:named-expression table:name="Z_0A0CF1B1_D8E6_4BF5_9460_551CB9BEF6B5_.wvu.FilterData" table:base-cell-address="$LABORALES.$A$1" table:expression="funcionarios!#ref!"/>
          <table:named-range table:name="Z_0A0CF1B1_D8E6_4BF5_9460_551CB9BEF6B5_.wvu.PrintArea" table:base-cell-address="$LABORALES.$A$1" table:cell-range-address="$FUNCIONARIOS.$A$1:.$O$113"/>
          <table:named-range table:name="Z_0A0CF1B1_D8E6_4BF5_9460_551CB9BEF6B5_.wvu.PrintTitles" table:base-cell-address="$LABORALES.$A$1" table:cell-range-address="$FUNCIONARIOS.$A$1:.$AMJ$1"/>
          <table:named-expression table:name="Z_C3C7F986_5CD6_47C4_8801_FC9956A909B6_.wvu.Cols" table:base-cell-address="$LABORALES.$A$1" table:expression="funcionarios!#ref!;[$FUNCIONARIOS.$H$1:.$K$1048576];[$FUNCIONARIOS.$M$1:.$M$1048576];funcionarios!#ref!"/>
          <table:named-expression table:name="Z_C3C7F986_5CD6_47C4_8801_FC9956A909B6_.wvu.FilterData" table:base-cell-address="$LABORALES.$A$1" table:expression="funcionarios!#ref!"/>
          <table:named-range table:name="Z_C3C7F986_5CD6_47C4_8801_FC9956A909B6_.wvu.PrintArea" table:base-cell-address="$LABORALES.$A$1" table:cell-range-address="$FUNCIONARIOS.$A$1:.$O$113"/>
          <table:named-range table:name="Z_C3C7F986_5CD6_47C4_8801_FC9956A909B6_.wvu.PrintTitles" table:base-cell-address="$LABORALES.$A$1" table:cell-range-address="$FUNCIONARIOS.$A$1:.$AMJ$1"/>
          <table:named-expression table:name="Z_FB9005E2_5F47_4B12_8924_382AE33AE9FD_.wvu.Cols" table:base-cell-address="$LABORALES.$A$1" table:expression="funcionarios!#ref!;funcionarios!#ref!;[$FUNCIONARIOS.$M$1:.$M$1048576];[$FUNCIONARIOS.$A$1:.$O$1048576];funcionarios!#ref!;funcionarios!#ref!;funcionarios!#ref!;funcionarios!#ref!;funcionarios!#ref!;funcionarios!#ref!;funcionarios!#ref!;funcionarios!#ref!;funcionarios!#ref!;funcionarios!#ref!;funcionarios!#ref!;funcionarios!#ref!;funcionarios!#ref!;funcionarios!#ref!;funcionarios!#ref!;funcionarios!#ref!;funcionarios!#ref!"/>
          <table:named-range table:name="Z_FB9005E2_5F47_4B12_8924_382AE33AE9FD_.wvu.FilterData" table:base-cell-address="$LABORALES.$A$1" table:cell-range-address="$FUNCIONARIOS.$J$1:.$J$113"/>
          <table:named-range table:name="Z_FB9005E2_5F47_4B12_8924_382AE33AE9FD_.wvu.PrintArea" table:base-cell-address="$LABORALES.$A$1" table:cell-range-address="$FUNCIONARIOS.$H$1:.$O$113"/>
          <table:named-range table:name="Z_FB9005E2_5F47_4B12_8924_382AE33AE9FD_.wvu.PrintTitles" table:base-cell-address="$LABORALES.$A$1" table:cell-range-address="$FUNCIONARIOS.$A$1:.$AMJ$1"/>
          <table:named-range table:name="_xlnm.Print_Titles" table:base-cell-address="$LABORALES.$A$1" table:cell-range-address="$FUNCIONARIOS.$A$1:.$AMJ$1" table:range-usable-as="repeat-column repeat-row"/>
          <table:named-range table:name="_xlnm._FilterDatabase" table:base-cell-address="$LABORALES.$A$1" table:cell-range-address="$FUNCIONARIOS.$A$1:.$AHX$734"/>
        </table:named-expressions>
      </table:table>
      <table:named-expressions>
        <table:named-expression table:name="PTO2020O" table:base-cell-address="$LABORALES.$A$1" table:expression="#REF!"/>
      </table:named-expressions>
      <table:database-ranges>
        <table:database-range table:name="__Anonymous_Sheet_DB__0" table:target-range-address="LABORALES.A1:LABORALES.AMF574"/>
        <table:database-range table:name="__Anonymous_Sheet_DB__1" table:target-range-address="FUNCIONARIOS.A1:FUNCIONARIOS.AHX734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25">
      <number:number number:decimal-places="0" loext:min-decimal-places="0" number:min-integer-digits="1"/>
      <number:text> %</number:text>
    </number:percentage-style>
    <number:currency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6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26P0"/>
      <style:map style:condition="value()&lt;0" style:apply-style-name="N126P1"/>
    </number:currency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7P2" style:volatile="true">
      <loext:text> </loext:text>
      <loext:fill-character> </loext:fill-character>
      <number:text>-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3" style:display-name="Euro 3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llares_20__5b_0_5d__20_2" style:display-name="Millares [0]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llares_20__5b_0_5d__20_3" style:display-name="Millares [0]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llares_20__5b_0_5d__20_4" style:display-name="Millares [0]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orcentaje_20_2" style:display-name="Porcentaje 2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ual_20_2" style:display-name="Porcentual 2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ual_20_3" style:display-name="Porcentual 3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1.6pt" fo:margin-bottom="21.6pt" fo:margin-left="18pt" fo:margin-right="18pt" style:print-page-order="ttb" style:first-page-number="continue" loext:scale-to-X="1" loext:scale-to-Y="1" style:writing-mode="lr-tb" style:print="charts drawings objects zero-values"/>
      <style:header-style>
        <style:header-footer-properties fo:min-height="32.4pt" fo:margin-left="0pt" fo:margin-right="0pt" fo:margin-bottom="24.41pt"/>
      </style:header-style>
      <style:footer-style>
        <style:header-footer-properties fo:min-height="32.4pt" fo:margin-left="0pt" fo:margin-right="0pt" fo:margin-top="22.39pt"/>
      </style:footer-style>
    </style:page-layout>
    <style:page-layout style:name="Mpm4">
      <style:page-layout-properties fo:page-width="841.89pt" fo:page-height="595.3pt" style:num-format="1" style:print-orientation="landscape" fo:margin-top="21.6pt" fo:margin-bottom="21.6pt" fo:margin-left="18pt" fo:margin-right="18pt" style:print-page-order="ttb" style:first-page-number="continue" loext:scale-to-X="1" loext:scale-to-Y="1" style:writing-mode="lr-tb" style:print="charts drawings objects zero-values"/>
      <style:header-style>
        <style:header-footer-properties fo:min-height="32.4pt" fo:margin-left="0pt" fo:margin-right="0pt" fo:margin-bottom="24.41pt"/>
      </style:header-style>
      <style:footer-style>
        <style:header-footer-properties fo:min-height="32.4pt" fo:margin-left="0pt" fo:margin-right="0pt" fo:margin-top="22.3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ABORALES" style:display-name="PageStyle_LABORALES" style:page-layout-name="Mpm3">
      <style:head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EXCMO. AYUNTAMIENTO DECARAVACA DE LA CRUZ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/>
      <style:footer>
        <text:p><text:span text:style-name="MT2"><text:page-number>1</text:page-number></text:span><text:span text:style-name="MT2"><text:s/>de </text:span><text:span text:style-name="MT2"><text:page-count>99</text:page-count></text:span></text:p>
      </style:footer>
      <style:footer-left style:display="false"/>
    </style:master-page>
    <style:master-page style:name="PageStyle_5f_FUNCIONARIOS" style:display-name="PageStyle_FUNCIONARIOS" style:page-layout-name="Mpm4">
      <style:head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EXCMO. AYUNTAMIENTO DECARAVACA DE LA CRUZ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/>
      <style:footer>
        <text:p><text:span text:style-name="MT2"><text:page-number>1</text:page-number></text:span><text:span text:style-name="MT2"><text:s/>de </text:span><text:span text:style-name="M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RMGG</meta:initial-creator>
    <dc:creator>RMGG</dc:creator>
    <meta:creation-date>2024-02-01T13:18:47</meta:creation-date>
    <dc:date>2024-02-01T13:41:51</dc:date>
    <meta:generator>LibreOffice/6.3.2.2$Linux_X86_64 LibreOffice_project/98b30e735bda24bc04ab42594c85f7fd8be07b9c</meta:generator>
    <meta:document-statistic meta:table-count="2" meta:cell-count="4029" meta:object-count="20"/>
    <meta:user-defined meta:name="AppVersion">12.0000</meta:user-defined>
    <meta:user-defined meta:name="Company">A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